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color="#000000"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text-properties style:font-size-complex="12pt" style:language-asian="zh" style:country-asian="CN" fo:hyphenate="false"/>
    </style:style>
    <style:style style:name="P27" style:parent-style-name="Normal" style:family="paragraph">
      <style:paragraph-properties style:punctuation-wrap="simple" fo:text-align="justify"/>
      <style:text-properties style:font-size-complex="12pt" style:language-asian="zh" style:country-asian="CN" fo:hyphenate="false"/>
    </style:style>
    <style:style style:name="P2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unctuation-wrap="simple" fo:text-align="justify" fo:margin-left="4.2333in" style:page-number="1">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1"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2"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3"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4"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5"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6"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7"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8"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9"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0"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1"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style:punctuation-wrap="simple" fo:text-align="center"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zh" style:country-asian="CN" fo:hyphenate="false"/>
    </style:style>
    <style:style style:name="P80" style:parent-style-name="Normal" style:family="paragraph">
      <style:paragraph-properties style:punctuation-wrap="simple" fo:text-align="justify" fo:text-indent="0.5909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fo:text-indent="0.5909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font-weight="bold" style:font-weight-asian="bold"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font-weight="bold" style:font-weight-asian="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style:punctuation-wrap="simple"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style:punctuation-wrap="simple" fo:text-align="justify" fo:text-indent="0.5909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style:punctuation-wrap="simple" fo:text-align="justify" fo:text-indent="0.5909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style:punctuation-wrap="simple"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style:punctuation-wrap="simple" fo:text-align="justify" fo:text-indent="0.5909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style:punctuation-wrap="simple" fo:text-align="justify" fo:text-indent="0.5909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style:punctuation-wrap="simple" fo:text-align="justify" fo:text-indent="0.5909in"/>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tyle-complex="italic" style:font-size-complex="12pt" style:language-asian="zh" style:country-asian="CN"/>
    </style:style>
    <style:style style:name="T173" style:parent-style-name="DefaultParagraphFont" style:family="text">
      <style:text-properties style:font-style-complex="italic"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tyle-complex="italic" style:font-size-complex="12pt" style:language-asian="zh" style:country-asian="CN"/>
    </style:style>
    <style:style style:name="T177" style:parent-style-name="DefaultParagraphFont" style:family="text">
      <style:text-properties style:font-style-complex="italic"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tyle-complex="italic"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tyle-complex="italic"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tyle-complex="italic"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1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style:punctuation-wrap="simple" fo:text-align="justify"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style:punctuation-wrap="simple" fo:text-align="justify"/>
      <style:text-properties fo:hyphenate="false"/>
    </style:style>
    <style:style style:name="P236"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fo:font-weight="bold" style:font-weight-asian="bold" style:font-size-complex="12pt" style:language-asian="zh" style:country-asian="CN"/>
    </style:style>
    <style:style style:name="T239" style:parent-style-name="DefaultParagraphFont" style:family="text">
      <style:text-properties fo:font-weight="bold" style:font-weight-asian="bold" style:font-size-complex="12pt" style:language-asian="zh" style:country-asian="CN"/>
    </style:style>
    <style:style style:name="P240"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font-weight="bold" style:font-weight-asian="bold" style:font-size-complex="12pt" style:language-asian="zh" style:country-asian="CN"/>
    </style:style>
    <style:style style:name="P242"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243"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fo:background-color="#FFFFFF" style:language-asian="zh" style:country-asian="CN"/>
    </style:style>
    <style:style style:name="T252" style:parent-style-name="DefaultParagraphFont" style:family="text">
      <style:text-properties fo:color="#000000" style:font-size-complex="12pt" fo:background-color="#FFFFFF" style:language-asian="zh" style:country-asian="CN"/>
    </style:style>
    <style:style style:name="T253" style:parent-style-name="DefaultParagraphFont" style:family="text">
      <style:text-properties fo:color="#000000" style:font-size-complex="12pt" fo:background-color="#FFFFFF" style:language-asian="zh" style:country-asian="CN"/>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text-properties fo:hyphenate="false"/>
    </style:style>
    <style:style style:name="P281"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zh" style:country-asian="CN"/>
    </style:style>
    <style:style style:name="T283" style:parent-style-name="DefaultParagraphFont" style:family="text">
      <style:text-properties fo:font-weight="bold" style:font-weight-asian="bold" style:font-size-complex="12pt" style:language-asian="zh" style:country-asian="CN"/>
    </style:style>
    <style:style style:name="P28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fo:font-weight="bold" style:font-weight-asian="bold" style:font-size-complex="12pt" style:language-asian="zh" style:country-asian="CN"/>
    </style:style>
    <style:style style:name="P286" style:parent-style-name="Normal" style:family="paragraph">
      <style:text-properties fo:color="#000000" style:font-size-complex="12pt" style:language-asian="lt" style:country-asian="LT" fo:hyphenate="false"/>
    </style:style>
    <style:style style:name="P28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style:punctuation-wrap="simple" fo:text-align="justify"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text-properties fo:hyphenate="false"/>
    </style:style>
    <style:style style:name="P348"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49" style:parent-style-name="DefaultParagraphFont" style:family="text">
      <style:text-properties fo:font-weight="bold" style:font-weight-asian="bold" style:font-size-complex="12pt" style:language-asian="zh" style:country-asian="CN"/>
    </style:style>
    <style:style style:name="T350" style:parent-style-name="DefaultParagraphFont" style:family="text">
      <style:text-properties fo:font-weight="bold" style:font-weight-asian="bold" style:font-size-complex="12pt" style:language-asian="zh" style:country-asian="CN"/>
    </style:style>
    <style:style style:name="P351"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fo:font-weight="bold" style:font-weight-asian="bold" style:font-size-complex="12pt" style:language-asian="zh" style:country-asian="CN"/>
    </style:style>
    <style:style style:name="P353" style:parent-style-name="Normal" style:family="paragraph">
      <style:paragraph-properties fo:text-align="justify"/>
      <style:text-properties style:font-size-complex="12pt" style:language-asian="zh" style:country-asian="CN" fo:hyphenate="false"/>
    </style:style>
    <style:style style:name="P35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9-06-11 iki 2019-12-31</text:span></text:p>
      <text:p text:style-name="P7"/>
      <text:p text:style-name="P8"><text:span text:style-name="T9">Įsakymas paskelbtas: Žin. 1999, Nr.<text:s/></text:span><text:a xlink:href="https://www.e-tar.lt/portal/legalAct.html?documentId=TAR.BA5084A7E9A6" office:target-frame-name="_top" xlink:show="replace"><text:span text:style-name="T10">5-123</text:span></text:a><text:span text:style-name="T11">, i. k. 0992250ISAK00000005</text:span></text:p>
      <text:p text:style-name="P12"/>
      <text:p text:style-name="P13">Nauja redakcija nuo 2019-06-11:</text:p>
      <text:p text:style-name="Normal"><text:span text:style-name="T14">Nr.<text:s/></text:span><text:a xlink:href="https://www.e-tar.lt/portal/legalAct.html?documentId=4da21cf08b8211e9ae2e9d61b1f977b3" office:target-frame-name="_top" xlink:show="replace"><text:span text:style-name="T15">V-687</text:span></text:a><text:span text:style-name="T16">, 2019-06-07, paskelbta TAR 2019-06-10, i. k. 2019-09420</text:span></text:p>
      <text:p text:style-name="P17"/>
      <text:p text:style-name="P18">LIETUVOS RESPUBLIKOS SVEIKATOS APSAUGOS MINISTRAS</text:p>
      <text:p text:style-name="P19"/>
      <text:p text:style-name="P20">ĮSAKYMAS</text:p>
      <text:p text:style-name="P21">DĖL LIETUVOS MEDICINOS NORMOS MN 157:2019 „BIOMEDICINOS TECHNOLOGAS“ PATVIRTINIMO</text:p>
      <text:p text:style-name="P22"/>
      <text:p text:style-name="P23">1999 m. sausio 6 d. Nr. 5</text:p>
      <text:p text:style-name="P24"><text:span text:style-name="T25">Vilnius</text:span></text:p>
      <text:p text:style-name="P26"/>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157:2019 „Biomedicinos technologas“</text:span><text:span text:style-name="T33"><text:s/>(pridedama).</text:span></text:p>
      <text:p text:style-name="P34"><text:span text:style-name="T35">2</text:span><text:span text:style-name="T36">. N u s t a t a u, kad 2020 m. sausio 1 d. įsigalioja tokia šiuo įsakymu patvirtintos Lietuvos medicinos normos MN 157:2019 „Biomedicinos technologas“ 3 punkto redakcija:</text:span></text:p>
      <text:p text:style-name="P37"><text:span text:style-name="T38">„</text:span><text:span text:style-name="T39">3</text:span><text:span text:style-name="T40">.<text:s/></text:span><text:span text:style-name="T41">Teisę verstis biomedicinos technologo praktika turi asmuo,<text:s/></text:span><text:span text:style-name="T42">Lietuvos Respublikos teisės aktų nustatyta tvarka įgijęs biomedicinos technologo profesinę kvalifikaciją ir turintis galiojančią licenciją verstis biomedicinos technologo praktika pagal biomedicinos technologo profesinę kvalifikaciją.“</text:span></text:p>
      <text:p text:style-name="P43"><text:span text:style-name="T44">3</text:span><text:span text:style-name="T45">. P a v e d</text:span><text:span text:style-name="T46"><text:s/>u įsakymo vykdymą kontroliuoti viceministrui pagal veiklos sritį</text:span><text:s/></text:p>
      <text:p text:style-name="P47"/>
      <text:p text:style-name="P48"/>
      <text:p text:style-name="P49"/>
      <text:p text:style-name="P50"><text:span text:style-name="T51">SVEIKATOS APSAUGOS MINISTRAS</text:span><text:span text:style-name="T52"><text:tab/>MINDAUGAS STANKEVIČIUS</text:span></text:p>
      <text:p text:style-name="Normal"/>
      <text:soft-page-break/>
      <text:p text:style-name="P53">PATVIRTINTA</text:p>
      <text:p text:style-name="P61">Lietuvos Respublikos</text:p>
      <text:p text:style-name="P62">sveikatos apsaugos ministro</text:p>
      <text:p text:style-name="P63">1999 m. sausio 6 d. įsakymu Nr. 5</text:p>
      <text:p text:style-name="P64">(Lietuvos Respublikos</text:p>
      <text:p text:style-name="P65">sveikatos apsaugos ministro</text:p>
      <text:p text:style-name="P66">2019 m. birželio 7 d.</text:p>
      <text:p text:style-name="P67">įsakymo Nr. V-687</text:p>
      <text:p text:style-name="P68">redakcija)</text:p>
      <text:p text:style-name="P69"/>
      <text:p text:style-name="P70"/>
      <text:p text:style-name="P71"><text:span text:style-name="T72">LIETUVOS MEDICINOS NORMA MN 157:2019 „BIOMEDICINOS TECHNOLOG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157:2019 „Biomedicinos technologas“ (toliau – Lietuvos medicinos norma) privaloma biomedicinos technologams, dirbantiems Lietuvos Respublikoje, jų darbdaviams, taip pat institucijoms,<text:s/></text:span><text:span text:style-name="T83">rengiančioms šiuos specialistus, tobulinančioms jų kvalifikaciją bei kontroliuojančioms jų veiklą.</text:span></text:p>
      <text:p text:style-name="P84"><text:span text:style-name="T85">2</text:span><text:span text:style-name="T86">. Lietuvos medicinos normoje vartojamos sąvokos ir jų apibrėžtys:</text:span></text:p>
      <text:p text:style-name="P87"><text:span text:style-name="T88">2.1</text:span><text:span text:style-name="T89">.<text:s/></text:span><text:span text:style-name="T90">Biomedicinos technologas</text:span><text:span text:style-name="T91"><text:s/>– asmens sveikatos priežiūros specialistas, įgijęs <text:s/>bi</text:span><text:span text:style-name="T92">omedicinos technologo profesinę kvalifikaciją.</text:span></text:p>
      <text:p text:style-name="P93"><text:span text:style-name="T94">2.2</text:span><text:span text:style-name="T95">.<text:s/></text:span><text:span text:style-name="T96">Biomedicinos technologo praktika</text:span><text:span text:style-name="T97"><text:s/>– biomedicinos technologo pagal įgytą profesinę kvalifikaciją ir nustatytą kompetenciją vykdoma asmens sveikatos priežiūra laboratorinės diagnostikos srityje.</text:span></text:p>
      <text:p text:style-name="P98"><text:span text:style-name="T99">2.3</text:span><text:span text:style-name="T100">.</text:span><text:span text:style-name="T101"><text:s/></text:span><text:span text:style-name="T102">Laboratorinio tyrimo rezultato techninis įvertinimas</text:span><text:span text:style-name="T103"><text:s/>– medicinos priemonės (prietaiso), kuriuo buvo atliktas laboratorinis tyrimas, techninio tvarkingumo, klaidų kodų, įspėjimų ir pastabų, tyrimų priemonių kalibravimo ir vidaus kokybės kontrolės rezultatų</text:span><text:span text:style-name="T104"><text:s/>įvertinimas.</text:span></text:p>
      <text:p text:style-name="P105"><text:span text:style-name="T106">2.4</text:span><text:span text:style-name="T107">. Kitos Lietuvos medicinos normoje vartojamos sąvokos suprantamos taip, kaip jos yra apibrėžtos asmens sveikatos priežiūros paslaugų teikimą reglamentuojančiuose teisės aktuose.</text:span></text:p>
      <text:p text:style-name="P108"><text:span text:style-name="T109">3</text:span><text:span text:style-name="T110">. Teisę verstis biomedicinos technologo praktika t</text:span><text:span text:style-name="T111">uri asmuo, Lietuvos Respublikos teisės aktų nustatyta tvarka įgijęs biomedicinos technologo profesinę kvalifikaciją.</text:span></text:p>
      <text:p text:style-name="P112"><text:span text:style-name="T113">4</text:span><text:span text:style-name="T114">. Biomedicinos technologo profesinė kvalifikacija įgyjama aukštojoje mokykloje baigus Biomedicinos diagnostikos ar Biomedicininės diag</text:span><text:span text:style-name="T115">nostikos studijų programą. Užsienyje įgyta biomedicinos technologo profesinė kvalifikacija pripažįstama Lietuvos Respublikos reglamentuojamų profesinių kvalifikacijų pripažinimo įstatymo nustatyta tvarka.</text:span></text:p>
      <text:p text:style-name="P116"><text:span text:style-name="T117">5</text:span><text:span text:style-name="T118">. Biomedicinos technologo profesinę kvalifikac</text:span><text:span text:style-name="T119">iją įgijusiais taip pat laikomi asmenys, kurie atitinka vieną iš šių sąlygų:</text:span></text:p>
      <text:p text:style-name="P120"><text:span text:style-name="T121">5.1</text:span><text:span text:style-name="T122">.<text:s/></text:span><text:span text:style-name="T123">turintys</text:span><text:span text:style-name="T124"><text:s/>iki 1990 m. kovo 11 d. išduotus diplomus ir įgiję medicinos laboranto, felčerio laboranto, medicinos felčerio laboranto, sanitarijos felčerio, laboratorinės diagno</text:span><text:span text:style-name="T125">stikos laboranto arba medicininės diagnostikos laboranto profesinę kvalifikaciją, taip pat asmenys, įgiję chemijos pramonės aparatininko, mokančio atlikti II kategorijos chemijos pramonės laboranto darbą, papildomai išklausę ne trumpesnį kaip 288 val. truk</text:span><text:span text:style-name="T126">mės Klinikinių laborantų mokymo programos kursą ir turintys tai patvirtinančius pažymėjimus;</text:span></text:p>
      <text:p text:style-name="P127"><text:span text:style-name="T128">5.2</text:span><text:span text:style-name="T129">. turintys iki 1990 m. kovo 11 d. išduotus medicinos mokyklų ir aukštesniųjų medicinos mokyklų diplomus ir įgiję medicinos sesers, vaikų įstaigų medicinos<text:s/></text:span><text:span text:style-name="T130">sesers, medicinos brolio, medicinos felčerio, felčerio, akušerio profesinę kvalifikaciją, papildomai išklausę ne trumpesnį kaip 180 val. trukmės „Biocheminių laborantų tobulinimo“ mokymo programos kursą ir turi tai patvirtinančius pažymėjimus;</text:span></text:p>
      <text:p text:style-name="P131"><text:span text:style-name="T132">5.3</text:span><text:span text:style-name="T133">.<text:s/></text:span><text:span text:style-name="T134">tur</text:span><text:span text:style-name="T135">intys<text:s/></text:span><text:span text:style-name="T136">po 1990 m. kovo 11 d. išduotus</text:span><text:span text:style-name="T137"><text:s/></text:span><text:span text:style-name="T138">Lietuvos aukštesniųjų medicinos ir medicinos mokyklų diplomus ir įgiję felčerio laboranto, sanitarijos felčerio, medicininės diagnostikos laboranto, laboranto, laboratorinės diagnostikos laboranto, medicinos laboranto,<text:s/></text:span><text:span text:style-name="T139">medicinos felčerio laboranto profesinę kvalifikaciją;</text:span></text:p>
      <text:p text:style-name="P140"><text:span text:style-name="T141">5.4</text:span><text:span text:style-name="T142">.<text:s/></text:span><text:span text:style-name="T143">turintys</text:span><text:span text:style-name="T144"><text:s/>po 1990 m. kovo 11 d. išduotus Lietuvos aukštesniųjų medicinos, medicinos mokyklų ir aukštųjų mokyklų diplomus ir įgiję medicinos sesers, vaikų įstaigų medicinos sesers, slaugytojo, me</text:span><text:span text:style-name="T145">dicinos felčerio, felčerio, medicinos brolio, akušerio profesinę kvalifikaciją, papildomai išklausę ne trumpesnį kaip 180 val. trukmės kursą „Hematologiniai, bendraklinikiniai ir biocheminiai tyrimai“ arba ne trumpesnį kaip 288 val. trukmės Klinikinių labo</text:span><text:span text:style-name="T146">ratorijų laborantų specializacijos kursą arba Biocheminių laborantų tobulinimo mokymo programos kursą ir turi tai patvirtinančius pažymėjimus;<text:s/></text:span></text:p>
      <text:p text:style-name="P147"><text:span text:style-name="T148">5.5</text:span><text:span text:style-name="T149">. 2003–2006 m. yra baigę biomedicinos diagnostikos ar biomedicininės diagnostikos studijų programą, įgiję</text:span><text:span text:style-name="T150"><text:s/>visuomenės sveikatos aukštojo (neuniversitetinio) mokslo diplomą ir technologo profesinę kvalifikaciją;</text:span></text:p>
      <text:p text:style-name="P151"><text:span text:style-name="T152">5.6</text:span><text:span text:style-name="T153">. iki 2012 m. yra baigę biomedicinos diagnostikos ar biomedicininės diagnostikos studijų programą, įgiję visuomenės sveikatos profesinio bakalau</text:span><text:span text:style-name="T154">ro laipsnį ir technologo kvalifikaciją;</text:span></text:p>
      <text:p text:style-name="P155"><text:span text:style-name="T156">5.7</text:span><text:span text:style-name="T157">. turintys Lietuvos aukštųjų mokyklų išduotus diplomus, patvirtinančius,<text:s/></text:span><text:span text:style-name="T158">kad yra įgiję bendrosios praktikos slaugytojo profesinę kvalifikaciją ir yra baigę ne trumpesnės kaip 2 metų trukmės biomedicinos diagno</text:span><text:span text:style-name="T159">stikos studijų programą;</text:span></text:p>
      <text:p text:style-name="P160"><text:span text:style-name="T161">5.8</text:span><text:span text:style-name="T162">. turintys aukštųjų mokyklų išduotus diplomus, patvirtinančius, kad baigtos universitetinės pirmosios pakopos studijų programos „Medicininė ir veterinarinė biochemija“ arba „Medicininė ir veterinarinė genetika“, suteikiančio</text:span><text:span text:style-name="T163">s medicininės ir veterinarinės biochemijos arba medicininės ir veterinarinės genetikos bakalauro kvalifikacinį laipsnį arba gyvybės mokslų bakalauro kvalifikacinį laipsnį;</text:span></text:p>
      <text:p text:style-name="P164"><text:span text:style-name="T165">5.9</text:span><text:span text:style-name="T166">. iki 1990 m. kovo 11 d. turintys išduotus diplomus ir nuo 1990 m. Lietuvos m</text:span><text:span text:style-name="T167">edicinos mokyklų, aukštesniųjų ir aukštųjų mokyklų išduotus diplomus ir įgiję medicinos laboranto, felčerio laboranto, medicinos felčerio laboranto, sanitarijos felčerio, laboratorinės diagnostikos laboranto, medicininės diagnostikos laboranto profesinę kv</text:span><text:span text:style-name="T168">alifikaciją, medicinos sesers, vaikų įstaigų medicinos sesers, medicinos brolio, slaugytojo, felčerio, medicinos felčerio, sanitarijos felčerio, medicinos felčerio laboranto, akušerio profesinę kvalifikaciją ir atitinkantys vieną iš šių sąlygų:</text:span></text:p>
      <text:p text:style-name="P169"><text:span text:style-name="T170">5.9.1</text:span><text:span text:style-name="T171">.</text:span><text:span text:style-name="T172"><text:s/>ik</text:span><text:span text:style-name="T173">i 2019 m. liepos 1 d. yra įgiję<text:s/></text:span><text:span text:style-name="T174">ne mažesnę kaip 3 metų darbo patirtį patologijos srityje (patologijos laboranto, histologijos laboranto ar patologijos technologo);</text:span></text:p>
      <text:p text:style-name="P175"><text:span text:style-name="T176">5.9.2</text:span><text:span text:style-name="T177">.<text:s/></text:span><text:span text:style-name="T178">iki 2007 m. sausio 1 d. yra išklausę Lietuvos Respublikos sveikatos apsaugos mini</text:span><text:span text:style-name="T179">stro nustatyta tvarka suderintas mokymo programas (histologijos laborantų, patologijos laborantų, patologinės anatomijos skyriaus, prozektoriumo felčerių-laborantų kvalifikacijos kėlimo programas), turi tai patvirtinančius pažymėjimus ir eina patologijos t</text:span><text:span text:style-name="T180">echnologo pareigas;</text:span></text:p>
      <text:p text:style-name="P181"><text:span text:style-name="T182">5.9.3</text:span><text:span text:style-name="T183">.</text:span><text:span text:style-name="T184"><text:s/>iki 2019 m. liepos 1 d.<text:s/></text:span><text:span text:style-name="T185">yra įgiję ne mažesnę kaip 2 metų darbo patirtį atrankinių citopatologinių tyrimų srityje;</text:span></text:p>
      <text:p text:style-name="P186"><text:span text:style-name="T187">5.9.4</text:span><text:span text:style-name="T188">. 2008–2017 m. yra išklausę Lietuvos Respublikos sveikatos apsaugos ministro nustatyta tvarka suderint</text:span><text:span text:style-name="T189">ą ne trumpesnę kaip 320 val. trukmės kvalifikacijos kursų programą „Citopatologijos technologija“, turi tai patvirtinančius pažymėjimus ir eina citopatologijos technologo pareigas;</text:span></text:p>
      <text:p text:style-name="P190"><text:span text:style-name="T191">5.10</text:span><text:span text:style-name="T192">. turintys aukštąjį biomedicinos mokslų srities biologijos ar vis</text:span><text:span text:style-name="T193">uomenės sveikatos mokslų studijų krypties išsilavinimą ir atitinkantys vieną iš šių sąlygų:</text:span></text:p>
      <text:p text:style-name="P194"><text:span text:style-name="T195">5.10.1</text:span><text:span text:style-name="T196">.<text:s/></text:span><text:span text:style-name="T197">iki 2019 m. liepos 1 d.<text:s/></text:span><text:span text:style-name="T198">yra įgiję ne mažesnę kaip 3 metų darbo patirtį patologijos srityje (patologijos laboranto, histologijos laboranto ar patologijos<text:s/></text:span><text:span text:style-name="T199">technologo);</text:span></text:p>
      <text:p text:style-name="P200"><text:span text:style-name="T201">5.10.2</text:span><text:span text:style-name="T202">. iki 2007 m. sausio 1 d. yra išklausę Lietuvos Respublikos sveikatos apsaugos ministro nustatyta tvarka suderintas mokymo programas (histologijos laborantų, patologijos<text:s/></text:span><text:soft-page-break/><text:span text:style-name="T203">laborantų, patologinės anatomijos skyriaus, prozektoriumo felče</text:span><text:span text:style-name="T204">rių-laborantų kvalifikacijos kėlimo programas), turi tai patvirtinančius pažymėjimus ir eina patologijos technologo pareigas;</text:span></text:p>
      <text:p text:style-name="P205"><text:span text:style-name="T206">5.10.3</text:span><text:span text:style-name="T207">.<text:s/></text:span><text:span text:style-name="T208">iki 2019 m. liepos 1 d. yra įgiję<text:s/></text:span><text:span text:style-name="T209">ne mažesnę kaip 2 metų darbo patirtį atrankinių citopatologinių tyrimų srityje;</text:span></text:p>
      <text:p text:style-name="P210"><text:span text:style-name="T211">5.</text:span><text:span text:style-name="T212">10.4</text:span><text:span text:style-name="T213">. 2008–2017 m. yra išklausę Lietuvos Respublikos sveikatos apsaugos ministro nustatyta tvarka suderintą ne trumpesnę kaip 320 val. trukmės kvalifikacijos kursų programą „Citopatologijos technologija“, turi tai patvirtinančius pažymėjimus ir eina cito</text:span><text:span text:style-name="T214">patologijos technologo pareigas;</text:span></text:p>
      <text:p text:style-name="P215"><text:span text:style-name="T216">5.11</text:span><text:span text:style-name="T217">. 2003–2006 m. yra baigę biomedicinos diagnostikos ar biomedicininės diagnostikos studijų programą, įgiję visuomenės sveikatos aukštojo (neuniversitetinio) mokslo diplomą ir technologo profesinę kvalifikaciją</text:span><text:span text:style-name="T218"><text:s/>bei<text:s/></text:span><text:span text:style-name="T219">2008–2017 m. yra baigę Lietuvos Respublikos sveikatos apsaugos ministro nustatyta tvarka suderintą ne trumpesnę kaip 320 val. trukmės neformalaus mokymo programą „Autopsijų technologija“, turi tai patvirtinantį pažymėjimą ir eina autopsijų technologo parei</text:span><text:span text:style-name="T220">gas.</text:span></text:p>
      <text:p text:style-name="P221"><text:span text:style-name="T222">6</text:span><text:span text:style-name="T223">. Biomedicinos technologas verčiasi biomedicinos technologo praktika Lietuvos Respublikoje tik asmens sveikatos priežiūros įstaigoje (toliau – ASPĮ), turinčioje galiojančią įstaigos asmens sveikatos priežiūros licenciją teikti laboratorinės dia</text:span><text:span text:style-name="T224">gnostikos<text:s/></text:span><text:span text:style-name="T225">ir (ar) kitas<text:s/></text:span><text:span text:style-name="T226">sveikatos priežiūros paslaugas, kurių teikimo reikalavimuose numatyta, kad šias paslaugas turi teisę teikti ir biomedicinos technologas.</text:span></text:p>
      <text:p text:style-name="P227"><text:span text:style-name="T228">7</text:span><text:span text:style-name="T229">. Biomedicinos technologas veiklą vykdo ASPĮ laboratorijoje, kurioje dirba bent vienas šia</text:span><text:span text:style-name="T230">me punkte nurodytas specialistas: laboratorinės medicinos gydytojas, gydytojas genetikas, medicinos biologas, medicinos genetikas, gydytojas alergologas ir klinikinis imunologas, gydytojas patologas.</text:span></text:p>
      <text:p text:style-name="P231"><text:span text:style-name="T232">8</text:span><text:span text:style-name="T233">. Biomedicinos technologas vadovaujasi asmens sveik</text:span><text:span text:style-name="T234">atos priežiūros paslaugų teikimą reglamentuojančiais teisės aktais, Lietuvos medicinos norma, įstaigos, kurioje dirba, įstatais (nuostatais), vidaus tvarkos taisyklėmis, vidaus kokybės vadybos sistemos dokumentais ir savo pareigybės aprašymu.</text:span></text:p>
      <text:p text:style-name="P235"/>
      <text:p text:style-name="P236"><text:span text:style-name="T237">II</text:span><text:span text:style-name="T238"><text:s/>SKY</text:span><text:span text:style-name="T239">RIUS</text:span></text:p>
      <text:p text:style-name="P240"><text:span text:style-name="T241">TEISĖS</text:span></text:p>
      <text:p text:style-name="P242"/>
      <text:p text:style-name="P243"><text:span text:style-name="T244">9</text:span><text:span text:style-name="T245">. Biomedicinos technologas turi teisę:</text:span></text:p>
      <text:p text:style-name="P246"><text:span text:style-name="T247">9.1</text:span><text:span text:style-name="T248">. verstis biomedicinos technologo praktika Lietuvos medicinos normos ir kitų teisės aktų, reglamentuojančių asmens sveikatos priežiūros paslaugų teikimą, nustatyta tvarka</text:span><text:span text:style-name="T249">;</text:span></text:p>
      <text:p text:style-name="P250"><text:span text:style-name="T251">9.2</text:span><text:span text:style-name="T252">. tvarkyti<text:s/></text:span><text:span text:style-name="T253">paciento duomenis, įskaitant sveikatos duomenis, vykdydamas Lietuvos medicinos normos 15 punkte nurodytą veiklą, Europos Sąjungos ir Lietuvos Respublikos teisės aktų, reglamentuojančių pacientų asmens duomenų tvarkymą, nustatyta tvarka;</text:span></text:p>
      <text:p text:style-name="P254"><text:span text:style-name="T255">9.3</text:span><text:span text:style-name="T256">. dalyvauti<text:s/></text:span><text:span text:style-name="T257">Lietuvos ir užsienio mokslo ir profesinių draugijų veikloje;</text:span></text:p>
      <text:p text:style-name="P258"><text:span text:style-name="T259">9.4</text:span><text:span text:style-name="T260">. dalyvauti mokslo tiriamojoje ir pedagoginėje veikloje, taip pat kuriant ir diegiant naujas medicinos ir informacijos technologijas;</text:span></text:p>
      <text:p text:style-name="P261"><text:span text:style-name="T262">9.5</text:span><text:span text:style-name="T263">. teikti siūlymus Lietuvos Respublikos sveikato</text:span><text:span text:style-name="T264">s apsaugos ministerijai, ASPĮ administracijai, darbdaviams laboratorinės diagnostikos organizavimo optimizavimo klausimais;</text:span></text:p>
      <text:p text:style-name="P265"><text:span text:style-name="T266">9.6</text:span><text:span text:style-name="T267">. dalyvauti ASPĮ atliekamo audito procedūrose;</text:span></text:p>
      <text:p text:style-name="P268"><text:span text:style-name="T269">9.7</text:span><text:span text:style-name="T270">.</text:span><text:span text:style-name="T271"><text:s/>atsisakyti teikti asmens sveikatos priežiūros paslaugas, jei tai prie</text:span><text:span text:style-name="T272">štarauja biomedicinos technologo profesinės etikos principams arba gali sukelti realų pavojų paciento ar biomedicinos technologo gyvybei, išskyrus atvejus, kai teikiama pirmoji medicinos pagalba;</text:span></text:p>
      <text:p text:style-name="P273"><text:span text:style-name="T274">9.8</text:span><text:span text:style-name="T275">. turėti saugias darbo sąlygas.</text:span></text:p>
      <text:p text:style-name="P276"><text:span text:style-name="T277">10</text:span><text:span text:style-name="T278">.<text:s/></text:span><text:span text:style-name="T279">Biomedicinos technologas turi ir kitų teisių, nustatytų kituose Lietuvos Respublikos teisės aktuose, reglamentuojančiuose asmens sveikatos priežiūros specialisto praktiką.</text:span></text:p>
      <text:p text:style-name="P280"/>
      <text:p text:style-name="P281"><text:span text:style-name="T282">III</text:span><text:span text:style-name="T283"><text:s/>SKYRIUS</text:span></text:p>
      <text:p text:style-name="P284"><text:span text:style-name="T285">PAREIGOS</text:span></text:p>
      <text:p text:style-name="P286"/>
      <text:p text:style-name="P287"><text:span text:style-name="T288">11</text:span><text:span text:style-name="T289">. Biomedicinos technologas privalo:</text:span></text:p>
      <text:p text:style-name="P290"><text:span text:style-name="T291">11.1</text:span><text:span text:style-name="T292">.<text:s/></text:span><text:span text:style-name="T293">teikti pirmąją medicinos pagalbą Lietuvos Respublikos teisės aktų nustatyta tvarka;</text:span></text:p>
      <text:p text:style-name="P294"><text:span text:style-name="T295">11.2</text:span><text:span text:style-name="T296">. pagal savo kompetenciją, nurodytą Lietuvos medicinos normoje, ir ASPĮ, kurioje dirba, licenciją kvalifikuotai atlikti laboratorinius tyrimus, atlikti laboratorini</text:span><text:span text:style-name="T297">o tyrimo rezultato techninį įvertinimą ir užtikrinti teikiamų sveikatos priežiūros paslaugų kokybę;</text:span></text:p>
      <text:p text:style-name="P298"><text:span text:style-name="T299">11.3</text:span><text:span text:style-name="T300">. nepriskirtais jo kompetencijai atvejais rekomenduoti pacientui kreiptis į atitinkamos srities asmens sveikatos priežiūros specialistą;</text:span></text:p>
      <text:p text:style-name="P301"><text:span text:style-name="T302">11.4</text:span><text:span text:style-name="T303">. t</text:span><text:span text:style-name="T304">urėti spaudą, kurio numeris suteikiamas Lietuvos Respublikos sveikatos apsaugos ministro 2003 m. sausio 6 d. įsakymo Nr. V-1 „Dėl Numerio sveikatos specialisto spaudui suteikimo ir panaikinimo taisyklių patvirtinimo“ nustatyta tvarka;</text:span></text:p>
      <text:p text:style-name="P305"><text:span text:style-name="T306">11.5</text:span><text:span text:style-name="T307">. taikyti tik</text:span><text:span text:style-name="T308"><text:s/>mokslo ir praktikos įrodymais pagrįstus, saugius tyrimo metodus, teisės aktų nustatyta tvarka patvirtintas tyrimų procedūras, išskyrus kituose teisės aktuose nustatytas išimtis;</text:span></text:p>
      <text:p text:style-name="P309"><text:span text:style-name="T310">11.6</text:span><text:span text:style-name="T311">. naudoti tik teisės aktų reikalavimus atitinkančias medicinos priemo</text:span><text:span text:style-name="T312">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313"><text:span text:style-name="T314">11.7</text:span><text:span text:style-name="T315">. konsultuoti kitus biomedicinos technologus darbo klausimais;</text:span></text:p>
      <text:p text:style-name="P316"><text:span text:style-name="T317">11.8</text:span><text:span text:style-name="T318">. konsultuoti tyrimą užsakiusius sveikatos priežiūros specialistus paciento paruošimo tyrimui ir mėginių (ar ėminių) paėmimo ir tinkamumo klausimais;</text:span></text:p>
      <text:p text:style-name="P319"><text:span text:style-name="T320">11.9</text:span><text:span text:style-name="T321">. teisės aktų nustatyta tv</text:span><text:span text:style-name="T322">arka teikti informaciją apie paciento laboratorinius tyrimus;</text:span></text:p>
      <text:p text:style-name="P323"><text:span text:style-name="T324">11.10</text:span><text:span text:style-name="T325">. tvarkyti biomedicinos technologo praktikos dokumentus Lietuvos Respublikos teisės aktų nustatyta tvarka;</text:span></text:p>
      <text:p text:style-name="P326"><text:span text:style-name="T327">11.11</text:span><text:span text:style-name="T328">. bendradarbiauti su asmens sveikatos priežiūros ir kitais specialist</text:span><text:span text:style-name="T329">ais;</text:span></text:p>
      <text:p text:style-name="P330"><text:span text:style-name="T331">11.12</text:span><text:span text:style-name="T332">. propaguoti sveiką gyvenseną, ligų profilaktikos ir sveikatos tausojimo bei ugdymo priemones;</text:span></text:p>
      <text:p text:style-name="P333"><text:span text:style-name="T334">11.13</text:span><text:span text:style-name="T335">. laikytis asmens sveikatos priežiūros specialisto profesinės etikos principų, gerbti pacientų teises ir jų nepažeisti, saugoti profesinę<text:s/></text:span><text:span text:style-name="T336">paslaptį ir visą informaciją apie pacientą laikyti konfidencialia; kitiems asmenims ši informacija gali būti atskleista Europos Sąjungos ir Lietuvos Respublikos teisės aktų nustatytais pagrindais ir tvarka;</text:span></text:p>
      <text:p text:style-name="P337"><text:span text:style-name="T338">11.14</text:span><text:span text:style-name="T339">. tobulinti profesinę kvalifikaciją Liet</text:span><text:span text:style-name="T340">uvos Respublikos sveikatos apsaugos ministro nustatyta tvarka;</text:span></text:p>
      <text:p text:style-name="P341"><text:span text:style-name="T342">11.15</text:span><text:span text:style-name="T343">. paaiškinti biomedicinos technologo praktikos aplinkybes Lietuvos Respublikos sveikatos apsaugos ministerijos, teisėsaugos institucijų ir kitų kontroliuojančių institucijų prašymu;</text:span></text:p>
      <text:p text:style-name="P344"><text:span text:style-name="T345">11.16</text:span><text:span text:style-name="T346">. atlikti kitas Lietuvos Respublikos teisės aktų, reglamentuojančių sveikatos priežiūros specialisto praktiką, nustatytas pareigas.</text:span></text:p>
      <text:p text:style-name="P347"/>
      <text:p text:style-name="P348"><text:span text:style-name="T349">IV</text:span><text:span text:style-name="T350"><text:s/>SKYRIUS</text:span></text:p>
      <text:p text:style-name="P351"><text:span text:style-name="T352">KOMPETENCIJA</text:span></text:p>
      <text:p text:style-name="P353"/>
      <text:p text:style-name="P354"><text:span text:style-name="T355">12</text:span><text:span text:style-name="T356">. Biomedicinos technologo profesinę kompetenciją sudaro žinios ir gebėjimai,<text:s/></text:span><text:span text:style-name="T357">kurie įgyjami baigus biomedicinos technologo profesinę kvalifikaciją suteikiančias studijas bei nuolat tobulinant įgytą profesinę kvalifikaciją, atsižvelgiant į nuolatinę medicinos mokslo, technikos ir praktikos pažangą.</text:span></text:p>
      <text:p text:style-name="P358"><text:span text:style-name="T359">13</text:span><text:span text:style-name="T360">. Biomedicinos technologas tu</text:span><text:span text:style-name="T361">ri žinoti:</text:span></text:p>
      <text:p text:style-name="P362"><text:span text:style-name="T363">13.1</text:span><text:span text:style-name="T364">. dokumentų rengimo, tvarkymo ir apskaitos pagrindus, taikomus sveikatos priežiūros įstaigų laboratorijoms;</text:span></text:p>
      <text:p text:style-name="P365"><text:span text:style-name="T366">13.2</text:span><text:span text:style-name="T367">. medicinos statistikos pagrindus;</text:span></text:p>
      <text:p text:style-name="P368"><text:span text:style-name="T369">13.3</text:span><text:span text:style-name="T370">. sveikatos draudimo pagrindus;</text:span></text:p>
      <text:p text:style-name="P371"><text:span text:style-name="T372">13.4</text:span><text:span text:style-name="T373">. sveikatos teisės pagrindus;</text:span></text:p>
      <text:p text:style-name="P374"><text:span text:style-name="T375">13.5</text:span><text:span text:style-name="T376">.<text:s/></text:span><text:span text:style-name="T377">naudojimosi informacinėmis ir ryšio technologijomis būdus ir mokėti jais naudotis;</text:span></text:p>
      <text:p text:style-name="P378"><text:span text:style-name="T379">13.6</text:span><text:span text:style-name="T380">. bendravimo su pacientais, jų artimaisiais ir sveikatos priežiūros specialistais principus;</text:span></text:p>
      <text:p text:style-name="P381"><text:span text:style-name="T382">13.7</text:span><text:span text:style-name="T383">. asmens duomenų apsaugos principus.</text:span></text:p>
      <text:p text:style-name="P384"><text:span text:style-name="T385">14</text:span><text:span text:style-name="T386">. Biomedicinos tech</text:span><text:span text:style-name="T387">nologas turi išmanyti:</text:span></text:p>
      <text:p text:style-name="P388"><text:span text:style-name="T389">14.1</text:span><text:span text:style-name="T390">. žmogaus anatomijos ir fiziologijos pagrindus;</text:span></text:p>
      <text:p text:style-name="P391"><text:span text:style-name="T392">14.2</text:span><text:span text:style-name="T393">. žmogaus organizme vykstančius patologinius procesus;</text:span></text:p>
      <text:p text:style-name="P394"><text:span text:style-name="T395">14.3</text:span><text:span text:style-name="T396">. atliekamų tyrimų metodų principus;</text:span></text:p>
      <text:p text:style-name="P397"><text:span text:style-name="T398">14.4</text:span><text:span text:style-name="T399">. metrologijos principus;</text:span></text:p>
      <text:p text:style-name="P400"><text:span text:style-name="T401">14.5</text:span><text:span text:style-name="T402">. medicinos priemonių (prieta</text:span><text:span text:style-name="T403">isų) veikimo principus ir jų priežiūrą;</text:span></text:p>
      <text:p text:style-name="P404"><text:span text:style-name="T405">14.6</text:span><text:span text:style-name="T406">. laboratorinės medicinos mokslo pagrindus;</text:span></text:p>
      <text:p text:style-name="P407"><text:span text:style-name="T408">14.7</text:span><text:span text:style-name="T409">.<text:s/></text:span><text:span text:style-name="T410">kenksmingus biomedicinos technologo veiklos veiksnius;</text:span></text:p>
      <text:p text:style-name="P411"><text:span text:style-name="T412">14.8</text:span><text:span text:style-name="T413">. paciento paruošimo ypatumus ir ėminių paėmimo procedūros įtaką laboratorinių tyrimų<text:s/></text:span><text:span text:style-name="T414">rezultatams;</text:span></text:p>
      <text:p text:style-name="P415"><text:span text:style-name="T416">14.9</text:span><text:span text:style-name="T417">. ėminių gabenimo ir saugojimo sąlygas;</text:span></text:p>
      <text:p text:style-name="P418"><text:span text:style-name="T419">14.10</text:span><text:span text:style-name="T420">. įvairių veiksnių įtaką tyrimų rezultatams;</text:span></text:p>
      <text:p text:style-name="P421"><text:span text:style-name="T422">14.11</text:span><text:span text:style-name="T423">. laboratorinių tyrimų vidaus kokybės kontrolės ir išorinio kokybės vertinimo principus, jų reikšmę tyrimų rezultatams;</text:span></text:p>
      <text:p text:style-name="P424"><text:span text:style-name="T425">14.12</text:span><text:span text:style-name="T426">. d</text:span><text:span text:style-name="T427">arbų saugos principus.</text:span></text:p>
      <text:p text:style-name="P428"><text:span text:style-name="T429">15</text:span><text:span text:style-name="T430">. Biomedicinos technologas turi gebėti:</text:span></text:p>
      <text:p text:style-name="P431"><text:span text:style-name="T432">15.1</text:span><text:span text:style-name="T433">. paruošti darbo vietą dirbti su įranga ir medicinos priemonėmis (prietaisais);</text:span></text:p>
      <text:p text:style-name="P434"><text:span text:style-name="T435">15.2</text:span><text:span text:style-name="T436">. įvertinti darbo aplinkos sąlygas, reikalingas tyrimams atlikti pagal tyrimų metodų nustat</text:span><text:span text:style-name="T437">ytus reikalavimus;</text:span></text:p>
      <text:p text:style-name="P438"><text:span text:style-name="T439">15.3</text:span><text:span text:style-name="T440">. vadovautis teisės aktais, reglamentuojančiais laboratorijų veiklą, taikyti laboratorijoje naudojamų cheminių medžiagų ir reagentų laikymo ir naudojimo reikalavimus;</text:span></text:p>
      <text:p text:style-name="P441"><text:span text:style-name="T442">15.4</text:span><text:span text:style-name="T443">. imti kraują (veninį ir kapiliarinį) ir neinvaziniu b</text:span><text:span text:style-name="T444">ūdu imamus ėminius;</text:span></text:p>
      <text:p text:style-name="P445"><text:span text:style-name="T446">15.5</text:span><text:span text:style-name="T447">. prireikus paaiškinti tinkamą ėminių pristatymo į laboratoriją tvarką;</text:span></text:p>
      <text:p text:style-name="P448"><text:span text:style-name="T449">15.6</text:span><text:span text:style-name="T450">. įvertinti ėminių tinkamumą tyrimams atlikti;</text:span></text:p>
      <text:p text:style-name="P451"><text:span text:style-name="T452">15.7</text:span><text:span text:style-name="T453">. paruošti tyrimams mėginius;</text:span></text:p>
      <text:p text:style-name="P454"><text:span text:style-name="T455">15.8</text:span><text:span text:style-name="T456">. dirbti su laboratorine įranga ir sveikatos priežiūros</text:span><text:span text:style-name="T457"><text:s/>informacinėmis technologijomis;</text:span></text:p>
      <text:p text:style-name="P458"><text:span text:style-name="T459">15.9</text:span><text:span text:style-name="T460">. atlikti laboratorinius tyrimus pagal patvirtintas tyrimų procedūras;</text:span></text:p>
      <text:p text:style-name="P461"><text:span text:style-name="T462">15.10</text:span><text:span text:style-name="T463">. įvertinti tyrimų rezultatų atitiktį rekomenduojamoms reikšmėms arba pamatinėms biologinėms vertėms;</text:span></text:p>
      <text:p text:style-name="P464"><text:span text:style-name="T465">15.11</text:span><text:span text:style-name="T466">. pateikti tyrimų rezult</text:span><text:span text:style-name="T467">atus įstaigoje nustatyta tvarka;</text:span></text:p>
      <text:p text:style-name="P468"><text:span text:style-name="T469">15.12</text:span><text:span text:style-name="T470">. vykdyti reagentų apskaitą ir tikslingai juos naudoti;</text:span></text:p>
      <text:p text:style-name="P471"><text:span text:style-name="T472">15.13</text:span><text:span text:style-name="T473">. taikyti neatitikčių korekcijos ir prevencijos priemones;</text:span></text:p>
      <text:p text:style-name="P474"><text:span text:style-name="T475">15.14</text:span><text:span text:style-name="T476">. kaupti ir sisteminti dokumentus, privalomus ASPĮ laboratorijoms;</text:span></text:p>
      <text:p text:style-name="P477"><text:span text:style-name="T478">15.15</text:span><text:span text:style-name="T479">.<text:s/></text:span><text:span text:style-name="T480">operatyviai reaguoti į darbų saugos reikalavimų pažeidimus.</text:span></text:p>
      <text:p text:style-name="P481"><text:span text:style-name="T482">____________________</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veikatos apsaugos ministerija, Įsakymas</text:span></text:p>
      <text:p text:style-name="P492"><text:span text:style-name="T493">Nr.<text:s/></text:span><text:a xlink:href="https://www.e-tar.lt/portal/legalAct.html?documentId=4da21cf08b8211e9ae2e9d61b1f977b3" office:target-frame-name="_top" xlink:show="replace"><text:span text:style-name="T494">V-687</text:span></text:a><text:span text:style-name="T495">, 2019-06-07, paskelbta TAR 2019-06-10, i. k. 2019-09420</text:span></text:p>
      <text:p text:style-name="P496"><text:span text:style-name="T497">Dėl Lietuvos Respublikos sveikatos apsaugos ministro 1999 m. sausio 6 d. įsakymo Nr. 5 „Dėl Lietuv</text:span><text:span text:style-name="T498">os medicinos normos MN 69:1999 „Klinikos laborantas. Pareigos, teisės ir atsakomybė“ 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18T12:59:00Z</meta:creation-date>
    <dc:date>2020-08-18T12:59:00Z</dc:date>
    <meta:template xlink:href="Normal.dotm" xlink:type="simple"/>
    <meta:editing-cycles>2</meta:editing-cycles>
    <meta:editing-duration>PT0S</meta:editing-duration>
    <meta:document-statistic meta:page-count="7" meta:paragraph-count="326" meta:word-count="2178" meta:character-count="17970" meta:row-count="555" meta:non-whitespace-character-count="16118"/>
  </office:meta>
</office:document-meta>
</file>