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6-28</text:span></text:p>
      <text:p text:style-name="P10"/>
      <text:p text:style-name="P11"><text:span text:style-name="T12">Įsakymas paskelbtas: Žin. 1999, Nr.<text:s/></text:span><text:a xlink:href="https://www.e-tar.lt/portal/legalAct.html?documentId=TAR.BA6412EA9564" office:target-frame-name="_top" xlink:show="replace"><text:span text:style-name="T13">70-2215</text:span></text:a><text:span text:style-name="T14">, i. k. 099301MISAK0000025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NEETATINIŲ APLINKOS APSAUGOS INSPEKTORIŲ NUOSTATŲ PATVIRTINIMO</text:p>
      <text:p text:style-name="P23"/>
      <text:p text:style-name="P24">1999 m. rugpjūčio 18 d. Nr. 259</text:p>
      <text:p text:style-name="P25">Vilnius</text:p>
      <text:p text:style-name="P26"/>
      <text:p text:style-name="P27"><text:span text:style-name="T28">Vadovaudamasis Lietuvos Respublikos aplinkos apsaugos įs</text:span><text:span text:style-name="T29">tatymo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; 1997, Nr.<text:s/></text:span><text:a xlink:href="https://www.e-tar.lt/portal/lt/legalAct/TAR.FEB34C56FC81" office:target-frame-name="_blank" xlink:show="new"><text:span text:style-name="T34">65-1540</text:span></text:a><text:span text:style-name="T35">) 31 str. 3 dalimi ir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36">84-2353</text:span></text:a><text:span text:style-name="T37">), 11.5 punktu:</text:span></text:p>
      <text:p text:style-name="P38"><text:span text:style-name="T39">1</text:span><text:span text:style-name="T40">.<text:s/></text:span><text:span text:style-name="T41">Laikau</text:span><text:span text:style-name="T42"><text:s/>netekusiu galios Lietuvos Respublikos aplinkos apsaugos ministerijos 1998 m. sausio 28 d. įsakymą Nr. 20 „Dėl Neetatinių aplinkos apsaugos inspektorių nuostatų patvirtinimo“ (Žin., 1998, Nr.<text:s/></text:span><text:a xlink:href="https://www.e-tar.lt/portal/lt/legalAct/TAR.8874A443633F" office:target-frame-name="_blank" xlink:show="new"><text:span text:style-name="T43">12-288</text:span></text:a><text:span text:style-name="T44">).<text:s/></text:span></text:p>
      <text:p text:style-name="P45"><text:span text:style-name="T46">2.</text:span><text:span text:style-name="T47"><text:s/>Neteko galios nuo 2003-06-28</text:span></text:p>
      <text:p text:style-name="P48">Punkto naikinimas:</text:p>
      <text:p text:style-name="P49"><text:span text:style-name="T50">Nr.<text:s/></text:span><text:a xlink:href="https://www.e-tar.lt/portal/legalAct.html?documentId=TAR.59F069552DD2" office:target-frame-name="_top" xlink:show="replace"><text:span text:style-name="T51">294</text:span></text:a><text:span text:style-name="T52">, 2003-06-11, Žin. 2003, Nr. 61-2818 (2003-06-27), i. k. 103301MISAK00000294</text:span></text:p>
      <text:p text:style-name="Normal"/>
      <text:p text:style-name="P53"><text:span text:style-name="T54">3</text:span><text:span text:style-name="T55">. Pavedu Valstybinei aplinkos apsaugos inspekcijai per 10 dienų nuo šio įsakymo įsigaliojimo parengti neetatinių aplinkos apsaugos inspektorių įskaitos tvarkymo bei atsiskaitymo už neetatinių aplinkos apsaugos inspektorių darbą tvarkos projektą.</text:span></text:p>
      <text:p text:style-name="P56"><text:span text:style-name="T57">4</text:span><text:span text:style-name="T58">. Apl</text:span><text:span text:style-name="T59">inkos ministerijos informacijos kompiuterinėje sistemoje vadovautis reikšminiais žodžiais: „kontrolė“, „valdymo sistema“.</text:span></text:p>
      <text:p text:style-name="P60"/>
      <text:p text:style-name="P61"/>
      <text:p text:style-name="P62"><text:span text:style-name="T63">APLINKOS MINISTRAS</text:span><text:span text:style-name="T64"><text:tab/>DANIUS LYGI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aplinkos ministerija, Įsakymas</text:span></text:p>
      <text:p text:style-name="P75"><text:span text:style-name="T76">Nr.<text:s/></text:span><text:a xlink:href="https://www.e-tar.lt/portal/legalAct.html?documentId=TAR.59F069552DD2" office:target-frame-name="_top" xlink:show="replace"><text:span text:style-name="T77">294</text:span></text:a><text:span text:style-name="T78">, 2003-06-11, Žin., 2003, Nr. 61-2818 (2003-06-27), i. k. 103301MISAK00000294</text:span></text:p>
      <text:p text:style-name="P79"><text:span text:style-name="T80">Dėl Neetatinių aplinkos apsaugos inspektorių funkcijų atlikimo tvarkos, Priėmimo į neetatinius<text:s/></text:span><text:span text:style-name="T81">aplinkos apsaugos inspektorius tvarkos, Piliečių priėmimo į neetatinius aplinkos apsaugos inspektorius egzaminų programos, Neetatinio aplinkos apsaugos inspektoriaus pažymėjimo formos ir Neetatinio aplinkos apsaugos inspektoriaus pažymėjimo aprašymo patvir</text:span><text:span text:style-name="T82">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19T08:30:00Z</meta:creation-date>
    <dc:date>2016-09-19T08:30:00Z</dc:date>
    <meta:template xlink:href="Normal.dotm" xlink:type="simple"/>
    <meta:editing-cycles>2</meta:editing-cycles>
    <meta:editing-duration>PT0S</meta:editing-duration>
    <meta:document-statistic meta:page-count="1" meta:paragraph-count="27" meta:word-count="336" meta:character-count="2514" meta:row-count="88" meta:non-whitespace-character-count="2205"/>
  </office:meta>
</office:document-meta>
</file>