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TableColumn35" style:family="table-column">
      <style:table-column-properties style:column-width="3.5444in" style:use-optimal-column-width="false"/>
    </style:style>
    <style:style style:name="TableColumn36" style:family="table-column">
      <style:table-column-properties style:column-width="2.7541in" style:use-optimal-column-width="false"/>
    </style:style>
    <style:style style:name="Table34" style:family="table">
      <style:table-properties style:width="6.2986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none" fo:padding-top="0in" fo:padding-left="0.0277in" fo:padding-bottom="0in" fo:padding-right="0.0277in"/>
    </style:style>
    <style:style style:name="TableCell39" style:family="table-cell">
      <style:table-cell-properties fo:border="none" fo:padding-top="0in" fo:padding-left="0.0277in" fo:padding-bottom="0in" fo:padding-right="0.0277in"/>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3937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3937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3937in"/>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text-properties fo:font-weight="bold" style:font-weight-asian="bold"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2">Suvestinė redakcija nuo 2010-01-01 iki 2011-06-11</text:span></text:p>
      <text:p text:style-name="P3"/>
      <text:p text:style-name="P4"><text:span text:style-name="T5">Įsakymas paskelbtas: Žin. 2009, Nr.<text:s/></text:span><text:a xlink:href="https://www.e-tar.lt/portal/legalAct.html?documentId=TAR.BA7E5C76A8F4" office:target-frame-name="_top" xlink:show="replace"><text:span text:style-name="T6">78-3252</text:span></text:a><text:span text:style-name="T7">, i. k. 109301MISAK00D1-350</text:span></text:p>
      <text:p text:style-name="P8"/>
      <text:p text:style-name="P9"><text:span text:style-name="T10"/>LIETUVOS RESPUBLIKOS APLINKOS MINISTRO</text:p>
      <text:p text:style-name="P11">ĮSAKYMAS</text:p>
      <text:p text:style-name="P12"/>
      <text:p text:style-name="P13">DĖL INFORMACINĖS SISTEMOS „APLINKOS INFORMACIJOS VALDYMO INTEGRUOTA KOMPIUTERINĖ SISTEMA“ (IS „AIVIKS“) NUOSTATŲ PATVIRTINIMO</text:p>
      <text:p text:style-name="P14"/>
      <text:p text:style-name="P15">2009 m. birželio 23 d. Nr. D1-350</text:p>
      <text:p text:style-name="P16">Vilnius</text:p>
      <text:p text:style-name="P17"/>
      <text:p text:style-name="P18">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9">84-</text:span><text:span text:style-name="T20">2353</text:span></text:a>; 2002, Nr.<text:s/><text:a xlink:href="https://www.e-tar.lt/portal/lt/legalAct/TAR.003BDFD5EFB1" office:target-frame-name="_blank" xlink:show="new"><text:span text:style-name="T21">20-766</text:span></text:a>; 2008, Nr.<text:s/><text:a xlink:href="https://www.e-tar.lt/portal/lt/legalAct/TAR.A4FB0C7C4C2B" office:target-frame-name="_blank" xlink:show="new"><text:span text:style-name="T22">46-1725</text:span></text:a>), 7.3 punktu ir Valstybės informacinių sistemų steigimo ir įteisinimo taisyklių, patvirtintų Lietuvos Respublikos Vyriausybės 2004 m. balandžio 19 d. nutarimu Nr. 451 (Žin., 2004, Nr.<text:s/><text:a xlink:href="https://www.e-tar.lt/portal/lt/legalAct/TAR.8A15CAD68103" office:target-frame-name="_blank" xlink:show="new"><text:span text:style-name="T23">58-2061</text:span></text:a>), nuostatomis,</text:p>
      <text:p text:style-name="P24">1.<text:s/><text:span text:style-name="T25">T</text:span><text:span text:style-name="T26">virtinu</text:span><text:s/>Informacinės sistemos „Aplinkos informacijos valdymo integruota kompiuterinė sistema“ (IS „AIVIKS“) nuostatus (pridedama).</text:p>
      <text:p text:style-name="P27">2.<text:s/><text:span text:style-name="T28">Pripažįstu</text:span><text:s/>netekusiu galios Lietuvos Respublikos aplinkos ministro 2006 m. rugpjūčio 30 d. įsakymą Nr. D1-397 „Dėl Informacinės sistemos „Aplinkos informacijos valdymo integruota kompiuterinė sistema“ (IS „AIVIKS“) nuostatų patvirtinimo“.</text:p>
      <text:p text:style-name="P29"/>
      <text:p text:style-name="P30"/>
      <text:p text:style-name="P31"/>
      <text:p text:style-name="P32">APLINKOS MINISTRAS<text:tab/>GEDIMINAS KAZLAUSKAS</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SUDERINTA</text:p>
            <text:p text:style-name="Normal">Informacinės visuomenės plėtros komiteto prie Lietuvos Respublikos Vyriausybės<text:s/></text:p>
            <text:p text:style-name="Normal">2009-05-26 raštu Nr. (13)S-718</text:p>
          </table:table-cell>
          <table:table-cell table:style-name="TableCell39">
            <text:p text:style-name="Normal">SUDERINTA</text:p>
            <text:p text:style-name="Normal">Lietuvos Respublikos vidaus reikalų ministerijos</text:p>
            <text:p text:style-name="Normal">2009-05-29 raštu Nr. 1D-4090</text:p>
          </table:table-cell>
        </table:table-row>
      </table:table>
      <text:p text:style-name="Normal"/>
      <text:p text:style-name="P40"/>
      <text:p text:style-name="P41"/>
      <text:soft-page-break/>
      <text:p text:style-name="P42">PATVIRTINTA</text:p>
      <text:p text:style-name="P43">Lietuvos Respublikos aplinkos ministro<text:s/></text:p>
      <text:p text:style-name="P44">2009 m. birželio 23 d.<text:s/></text:p>
      <text:p text:style-name="P45">įsakymu Nr. D1-350</text:p>
      <text:p text:style-name="Normal"/>
      <text:p text:style-name="P46"><text:span text:style-name="T47">INFORMACINĖS SISTEMOS „APLINKOS INFORMACIJOS VALDYMO INTEGRUOTA KOMPIUTERINĖ SISTEMA“ (IS „AIVIKS“) NUOSTATAI</text:span></text:p>
      <text:p text:style-name="P48"/>
      <text:p text:style-name="P49"><text:span text:style-name="T50">I</text:span><text:span text:style-name="T51">.<text:s/></text:span><text:span text:style-name="T52">BENDROSIOS NUOSTATOS</text:span></text:p>
      <text:p text:style-name="P53"/>
      <text:p text:style-name="P54">1. Informacinės sistemos „Aplinkos informacijos valdymo integruota kompiuterinė sistema“ (toliau – IS „AIVIKS“) nuostatai (toliau – Nuostatai) reglamentuoja IS „AIVIKS“ steigimo pagrindą, organizacinę, informacinę ir funkcinę struktūras, kaupiamų duomenų šaltinius, IS „AIVIKS“ duomenų tvarkymą, jų saugą ir kitą IS „AIVIKS“ apibūdinančią informaciją.</text:p>
      <text:p text:style-name="P55">2. IS „AIVIKS“ nuostatai parengti vadovaujantis Valstybės informacinių sistemų steigimo ir įteisinimo taisyklėmis, patvirtintomis Lietuvos Respublikos Vyriausybės 2004 m. balandžio 19<text:s/>d. nutarimu Nr. 451 (Žin., 2004, Nr.<text:s/><text:a xlink:href="https://www.e-tar.lt/portal/lt/legalAct/TAR.8A15CAD68103" office:target-frame-name="_blank" xlink:show="new"><text:span text:style-name="T56">58-2061</text:span></text:a>), ir kitais teisės aktais.</text:p>
      <text:p text:style-name="P57">3. Nuostatuose vartojamos sąvokos atitinka Valstybės informacinių sistemų steigimo ir įteisinimo taisyklėse, patvirtintose Lietuvos Respublikos Vyriausybės 2004 m. balandžio 19 d. nutarimu Nr. 451 (Žin., 2004, Nr. 58 2061), vartojamas sąvokas.</text:p>
      <text:p text:style-name="P58"/>
      <text:p text:style-name="P59"><text:span text:style-name="T60">II</text:span><text:span text:style-name="T61">.<text:s/></text:span><text:span text:style-name="T62">IS „AIVIKS“ STEIGIMO PAGRINDAS, TIKSLAS, FUNKCIJOS IR LAUKIAMAS REZULTATAS</text:span></text:p>
      <text:p text:style-name="P63"/>
      <text:p text:style-name="P64">4. IS „AIVIKS“<text:s/>veiklos sritį reglamentuojantys teisės aktai, kuriais vadovaujantis tvarkoma IS „AIVIKS“:</text:p>
      <text:p text:style-name="P65">4.1. Lietuvos Respublikos aplinkos apsaugos įstatymas (Žin., 1992, Nr.<text:s/><text:a xlink:href="https://www.e-tar.lt/portal/lt/legalAct/TAR.E2780B68DE62" office:target-frame-name="_blank" xlink:show="new"><text:span text:style-name="T66">5-75</text:span></text:a>);</text:p>
      <text:p text:style-name="P67">4.2. Lietuvos Respublikos aplinkos monitoringo įstatymas (Žin., 1997, Nr.<text:s/><text:a xlink:href="https://www.e-tar.lt/portal/lt/legalAct/TAR.1A98CE535B1C" office:target-frame-name="_blank" xlink:show="new"><text:span text:style-name="T68">112-2824</text:span></text:a>; 2006, Nr. 57-2025);</text:p>
      <text:p text:style-name="P69">4.3. Lietuvos Respublikos vandens įstatymas (Žin., 1997, Nr.<text:s/><text:a xlink:href="https://www.e-tar.lt/portal/lt/legalAct/TAR.B3CC2C0B9BD2" office:target-frame-name="_blank" xlink:show="new"><text:span text:style-name="T70">104-2615</text:span></text:a>; 2003, Nr. 36-1544);</text:p>
      <text:p text:style-name="P71">4.4. Lietuvos Respublikos geriamojo vandens tiekimo ir nuotekų tvarkymo įstatymas (Žin., 2006, Nr.<text:s/><text:a xlink:href="https://www.e-tar.lt/portal/lt/legalAct/TAR.0AE0464E0EDE" office:target-frame-name="_blank" xlink:show="new"><text:span text:style-name="T72">82-3260</text:span></text:a>);</text:p>
      <text:p text:style-name="P73">4.5. Lietuvos Respublikos aplinkos oro apsaugos įstatymas (Žin., 1999, Nr.<text:s/><text:a xlink:href="https://www.e-tar.lt/portal/lt/legalAct/TAR.9A844F180551" office:target-frame-name="_blank" xlink:show="new"><text:span text:style-name="T74">98-2813</text:span></text:a>);</text:p>
      <text:p text:style-name="P75">4.6. Lietuvos Respublikos atliekų tvarkymo įstatymas (Žin., 1998, Nr.<text:s/><text:a xlink:href="https://www.e-tar.lt/portal/lt/legalAct/TAR.8D38517814F1" office:target-frame-name="_blank" xlink:show="new"><text:span text:style-name="T76">61-1726</text:span></text:a>; 2002, Nr.<text:s/><text:a xlink:href="https://www.e-tar.lt/portal/lt/legalAct/TAR.4D5E88FF9E5A" office:target-frame-name="_blank" xlink:show="new"><text:span text:style-name="T77">72-3016</text:span></text:a>);</text:p>
      <text:p text:style-name="P78">4.7. Lietuvos Respublikos pakuočių ir pakuočių atliekų tvarkymo įstatymas (Žin., 2001, Nr.<text:s/><text:a xlink:href="https://www.e-tar.lt/portal/lt/legalAct/TAR.9D1ADB9E1518" office:target-frame-name="_blank" xlink:show="new"><text:span text:style-name="T79">85-2968</text:span></text:a>);</text:p>
      <text:p text:style-name="P80">4.8. Lietuvos Respublikos radioaktyviųjų atliekų tvarkymo įstatymas (Žin., 1999, Nr.<text:s/><text:a xlink:href="https://www.e-tar.lt/portal/lt/legalAct/TAR.951DF53F837F" office:target-frame-name="_blank" xlink:show="new"><text:span text:style-name="T81">50-1600</text:span></text:a>);</text:p>
      <text:p text:style-name="P82">4.9. Lietuvos Respublikos branduolinės energijos įstatymas (Žin., 1996, Nr.<text:s/><text:a xlink:href="https://www.e-tar.lt/portal/lt/legalAct/TAR.6286F15970B3" office:target-frame-name="_blank" xlink:show="new"><text:span text:style-name="T83">119-2771</text:span></text:a>);</text:p>
      <text:p text:style-name="P84">4.10. Lietuvos Respublikos cheminių medžiagų ir preparatų įstatymas (Žin., 2000, Nr.<text:s/><text:a xlink:href="https://www.e-tar.lt/portal/lt/legalAct/TAR.2A629A227788" office:target-frame-name="_blank" xlink:show="new"><text:span text:style-name="T85">36-987</text:span></text:a>);</text:p>
      <text:p text:style-name="P86">4.11. Lietuvos Respublikos planuojamos ūkinės veiklos poveikio aplinkai vertinimo įstatymas (Žin., 1996, Nr.<text:s/><text:a xlink:href="https://www.e-tar.lt/portal/lt/legalAct/TAR.0539E2FEB29E" office:target-frame-name="_blank" xlink:show="new"><text:span text:style-name="T87">82-1965</text:span></text:a>);</text:p>
      <text:p text:style-name="P88">4.12. Informacijos apie aplinką Lietuvos Respublikoje teikimo visuomenei tvarka, patvirtinta Lietuvos Respublikos Vyriausybės 1999 m. spalio 22 d. nutarimu Nr. 1175 (Žin., 1999, Nr.<text:s/><text:a xlink:href="https://www.e-tar.lt/portal/lt/legalAct/TAR.5488A9268D64" office:target-frame-name="_blank" xlink:show="new"><text:span text:style-name="T89">90-2660</text:span></text:a>; 2005, Nr. 26-831);</text:p>
      <text:p text:style-name="P90">4.13. Lietuvos Respublikos Vyriausybės 2005 m. vasario 7 d. nutarimas Nr. 130 „Dėl Valstybinės aplinkos monitoringo 2005–2010 metų programos patvirtinimo“ (Žin., 2005, Nr.<text:s/><text:a xlink:href="https://www.e-tar.lt/portal/lt/legalAct/TAR.A594923FCB87" office:target-frame-name="_blank" xlink:show="new"><text:span text:style-name="T91">19-608</text:span></text:a>; 2008, Nr.<text:s/><text:a xlink:href="https://www.e-tar.lt/portal/lt/legalAct/TAR.87D066F97839" office:target-frame-name="_blank" xlink:show="new"><text:span text:style-name="T92">104-3973</text:span></text:a>);</text:p>
      <text:p text:style-name="P93">4.14. 2006 m. sausio 18 d. Europos Parlamento ir Tarybos reglamentas (EB) Nr. 166/2006 dėl Europos<text:s/>išleidžiamų ir perduodamų teršalų registro sukūrimo ir iš dalies keičiantis Tarybos direktyvas 91/689/EEB ir 96/61/EB (OL 2006 L 33, p. 1).</text:p>
      <text:p text:style-name="P94">5. IS „AIVIKS“ tikslas – operatyvus duomenų ir informacijos apie aplinką surinkimas, sisteminimas bei prieinamumas suinteresuotiems asmenims elektroniniu būdu, užtikrinant duomenų ir informacijos apie aplinką viešumą.</text:p>
      <text:p text:style-name="P95">6. Pagrindinės IS „AIVIKS“ funkcijos yra:</text:p>
      <text:p text:style-name="P96">6.1. rinkti duomenis apie aplinką iš fizinių ir juridinių asmenų elektroniniu būdu;</text:p>
      <text:p text:style-name="P97">6.2. tvarkyti, sisteminti, analizuoti duomenis ir informaciją apie aplinką;</text:p>
      <text:p text:style-name="P98">6.3. teikti duomenis ir informaciją apie aplinką fiziniams ir juridiniams asmenims per Aplinkos informacijos portalą.</text:p>
      <text:p text:style-name="P99">7. Laukiami IS „AIVIKS“ rezultatai:</text:p>
      <text:p text:style-name="P100">7.1. duomenų apie aplinką<text:s/>integracija;</text:p>
      <text:p text:style-name="P101">7.2. duomenų apie aplinką rinkimo, tvarkymo, kaupimo ir informacijos teikimo procesų optimizavimas;</text:p>
      <text:p text:style-name="P102">7.3. duomenų ir informacijos apie aplinką pasiekiamumas ir teikimas elektroniniu būdu.</text:p>
      <text:p text:style-name="P103"/>
      <text:p text:style-name="P104"><text:span text:style-name="T105">III</text:span><text:span text:style-name="T106">.<text:s/></text:span><text:span text:style-name="T107">ORGANIZACINĖ IS „AIVIKS“ STRUKTŪR</text:span><text:span text:style-name="T108">A</text:span></text:p>
      <text:p text:style-name="P109"/>
      <text:p text:style-name="P110">8. IS „AIVIKS“ valdytojas yra Lietuvos Respublikos aplinkos ministerija (toliau – „AIVIKS“ valdytojas).</text:p>
      <text:p text:style-name="P111">9. IS „AIVIKS“ tvarkytojas yra Aplinkos apsaugos agentūra (toliau – IS „AIVIKS“ tvarkytojas).</text:p>
      <text:p text:style-name="P112">10. IS „AIVIKS“ valdytojas atlieka šias<text:s/>funkcijas:</text:p>
      <text:p text:style-name="P113">10.1. koordinuoja IS „AIVIKS“ tvarkymo įstaigos darbą;</text:p>
      <text:p text:style-name="P114">10.2. tvirtina su IS „AIVIKS“ veikla, duomenų tvarkymu ir sauga susijusius teisės aktus;</text:p>
      <text:p text:style-name="P115">10.3. tvirtina IS „AIVIKS“ kūrimo ir plėtros planus bei kontroliuoja jų vykdymą;</text:p>
      <text:p text:style-name="P116">10.4.<text:s/>nagrinėja IS „AIVIKS“ tvarkymo įstaigos pasiūlymus dėl IS „AIVIKS“ veiklos tobulinimo, juos apibendrina, priima sprendimus dėl IS „AIVIKS“ veiklos tobulinimo ir modernizavimo;</text:p>
      <text:p text:style-name="P117">10.5. sudaro duomenų teikimo sutartis su susijusių registrų ir informacinių<text:s/>sistemų tvarkymo įstaigomis;</text:p>
      <text:p text:style-name="P118">10.6. vykdo IS „AIVIKS“ duomenų saugos reikalavimų laikymosi priežiūrą ir skiria IS „AIVIKS“ saugos įgaliotinį.</text:p>
      <text:p text:style-name="P119">11. IS „AIVIKS“ tvarkytojas atlieka šias funkcijas:</text:p>
      <text:p text:style-name="P120">11.1. organizuoja IS „AIVIKS“ kūrimą;</text:p>
      <text:p text:style-name="P121">11.2. užtikrina IS „AIVIKS“ duomenų saugą;</text:p>
      <text:p text:style-name="P122">11.3. tvarko IS „AIVIKS“ duomenis ir teikia duomenis duomenų gavėjams;</text:p>
      <text:p text:style-name="P123">11.4. teikia IS „AIVIKS“ valdytojui pasiūlymus dėl IS „AIVIKS“ veiklos tobulinimo;</text:p>
      <text:p text:style-name="P124">11.5. organizuoja IS „AIVIKS“ reikalingų duomenų gavimą<text:s/>iš valstybės registrų ir informacinių sistemų;</text:p>
      <text:p text:style-name="P125">11.6. rengia su IS „AIVIKS“ funkcionavimu ir duomenų tvarkymu bei sauga susijusius teisės aktus;</text:p>
      <text:p text:style-name="P126">11.7. administruoja IS „AIVIKS“ vartotojų teises.</text:p>
      <text:p text:style-name="P127">12. IS „AIVIKS“ duomenų teikėjai yra:</text:p>
      <text:p text:style-name="P128">12.1. valstybės įmonė Registrų centras – teikia Juridinių asmenų registro ir Adresų registro duomenis;</text:p>
      <text:p text:style-name="P129">12.2. Aplinkos apsaugos agentūra – teikia Lietuvos Respublikos upių, ežerų ir tvenkinių kadastro ir Lietuvos Respublikos teritorijų planavimo duomenų banko<text:s/>duomenis;</text:p>
      <text:p text:style-name="P130">12.3. Lietuvos geologijos tarnyba prie Aplinkos ministerijos – teikia Valstybinės geologijos informacinės sistemos duomenis;</text:p>
      <text:p text:style-name="P131">12.4. Nacionalinė žemės tarnyba prie Žemės ūkio ministerijos – teikia Georeferencinio pagrindo duomenis;</text:p>
      <text:p text:style-name="P132">12.5. Statistikos departamentas prie Lietuvos Respublikos Vyriausybės – teikia Integruotos statistikos informacinės sistemos duomenis.</text:p>
      <text:p text:style-name="P133">13. IS „AIVIKS“ duomenų gavėjai yra:<text:s/></text:p>
      <text:p text:style-name="P134">13.1. Aplinkos apsaugos agentūra;</text:p>
      <text:p text:style-name="P135">13.2. Lietuvos Respublikos aplinkos ministerija;</text:p>
      <text:p text:style-name="P136">13.3. Lietuvos Respublikos aplinkos ministerijos regionų aplinkos apsaugos departamentai;</text:p>
      <text:p text:style-name="P137"><text:span text:style-name="T138">13.4.</text:span><text:span text:style-name="T139"><text:s/>Neteko galios nuo 2010-01-01</text:span></text:p>
      <text:p text:style-name="P140">Punkto naikinimas:</text:p>
      <text:p text:style-name="P141"><text:span text:style-name="T142">Nr.<text:s/></text:span><text:a xlink:href="https://www.e-tar.lt/portal/legalAct.html?documentId=TAR.132262EE0D4A" office:target-frame-name="_top" xlink:show="replace"><text:span text:style-name="T143">D1-806</text:span></text:a><text:span text:style-name="T144">,<text:s/></text:span><text:span text:style-name="T145">2009-12-28, Žin. 2009, Nr. 159-7258 (2009-12-31), i. k. 109301MISAK00D1-806</text:span></text:p>
      <text:p text:style-name="Normal"/>
      <text:p text:style-name="P146">13.5. Statistikos departamentas prie Lietuvos Respublikos Vyriausybės;</text:p>
      <text:p text:style-name="P147">13.6. Lietuvos Respublikos valstybės, savivaldybių institucijos ir įstaigos;</text:p>
      <text:p text:style-name="P148">13.7. Europos Sąjungos institucijos ir įstaigos, tarptautinės organizacijos;</text:p>
      <text:p text:style-name="P149">13.8. fiziniai ir juridiniai asmenys.</text:p>
      <text:p text:style-name="P150">14. Duomenų gavėjams IS „AIVIKS“ duomenys teikiami šiais būdais:</text:p>
      <text:p text:style-name="P151">14.1. suteikiant tiesioginę prieigą prie IS „AIVIKS“;</text:p>
      <text:p text:style-name="P152">14.2. perduodant žodžiu,<text:s/>raštu, elektroniniu paštu ar kitomis ryšio priemonėmis;</text:p>
      <text:p text:style-name="P153">14.3. skelbiant IS „AIVIKS“ duomenis Aplinkos informacijos portale.</text:p>
      <text:p text:style-name="P154">15. Visi IS „AIVIKS“ duomenys, išskyrus įstatymų ir kitų teisės aktų nustatytus atvejus, yra vieši ir teikiami neatlygintinai.</text:p>
      <text:p text:style-name="P155"/>
      <text:p text:style-name="P156"/>
      <text:p text:style-name="P157"><text:span text:style-name="T158">IV</text:span><text:span text:style-name="T159">.<text:s/></text:span><text:span text:style-name="T160">INFORMACINĖ IS „AIVIKS“ STRUKTŪRA</text:span></text:p>
      <text:p text:style-name="P161"/>
      <text:p text:style-name="P162">16. IS „AIVIKS“ tvarkomų duomenų kategorijos:</text:p>
      <text:p text:style-name="P163">16.1. vandens duomenys:</text:p>
      <text:p text:style-name="P164">16.1.1. valstybinio aplinkos monitoringo duomenys: paviršinio vandens tyrimų objektų duomenys, tiriami parametrai, tyrimų vienetai, vieta, dažnumas, laikas, metodai, vandens kokybės tyrimų duomenys, laboratorija, atlikusi tyrimus, hidrologiniai duomenys;</text:p>
      <text:p text:style-name="P165">16.1.2. ūkio subjektų aplinkos monitoringo duomenys:</text:p>
      <text:p text:style-name="P166">16.1.2.1. ūkio subjektų taršos šaltinių išleidžiamų teršalų monitoringo duomenys: informacija, apibūdinanti ūkio subjektą, tiriami parametrai, tyrimų vieta, dažnumas, laikas, metodai, tyrimų rezultatai, laboratorija, atlikusi tyrimus;</text:p>
      <text:p text:style-name="P167">16.1.2.2. poveikio paviršiniam vandeniui monitoringo duomenys: informacija, apibūdinanti ūkio subjektą, tiriami parametrai, tyrimų vieta, dažnumas, laikas, metodai, tyrimų rezultatai, laboratorija, atlikusi tyrimus;</text:p>
      <text:p text:style-name="P168">16.1.3. savivaldybių aplinkos monitoringo duomenys: paviršinio vandens tyrimų objektų duomenys, tiriami parametrai, tyrimų vienetai, vieta, dažnumas, laikas, metodai, vandens kokybės tyrimų duomenys, laboratorija, atlikusi tyrimus;</text:p>
      <text:p text:style-name="P169">16.1.4. vandens naudojimo apskaitos duomenys: metinių vandens išteklių vartojimo ir apsaugos ataskaitų, teikiamų vadovaujantis Lietuvos Respublikos aplinkos ministro 1999 m. gruodžio 20 d. įsakymu Nr. 408 „Dėl teršalų išmetimo į aplinką apskaitos tvarkos patvirtinimo“ (Žin., 2000, Nr.<text:s/><text:a xlink:href="https://www.e-tar.lt/portal/lt/legalAct/TAR.F369BE5465B2" office:target-frame-name="_blank" xlink:show="new"><text:span text:style-name="T170">8-213</text:span></text:a>; 2003, Nr.<text:s/><text:a xlink:href="https://www.e-tar.lt/portal/lt/legalAct/TAR.1344BF16AC4D" office:target-frame-name="_blank" xlink:show="new"><text:span text:style-name="T171">79-3610</text:span></text:a>), duomenys;</text:p>
      <text:p text:style-name="P172">16.1.5. maudyklų vandenų kokybės vertinimo duomenys: duomenys, nurodyti Maudyklų vandens kokybės ataskaitų Europos Bendrijų Komisijai rengimo ir teikimo tvarkos aprašo, patvirtinto Lietuvos Respublikos sveikatos apsaugos ministro ir Lietuvos Respublikos aplinkos ministro 2008 m. gegužės 26 d. įsakymu Nr. V-484/D1-273 (Žin., 2008, Nr.<text:s/><text:a xlink:href="https://www.e-tar.lt/portal/lt/legalAct/TAR.BC14407A33AD" office:target-frame-name="_blank" xlink:show="new"><text:span text:style-name="T173">62-2362</text:span></text:a>), 5 punkte;</text:p>
      <text:p text:style-name="P174">16.1.6. nuotekų tvarkymo duomenys: informacija apie nuotekų tvarkymą, nurodyta Informacijos apie nuotekų tvarkymą rinkimo ir pateikimo Europos Komisijai tvarkos apraše,<text:s/><text:soft-page-break/>patvirtintame Lietuvos Respublikos aplinkos ministro 2006 m. sausio 24 d. įsakymu Nr. D1-37 (Žin., 2006, Nr.<text:s/><text:a xlink:href="https://www.e-tar.lt/portal/lt/legalAct/TAR.46381AF0945D" office:target-frame-name="_blank" xlink:show="new"><text:span text:style-name="T175">12-433</text:span></text:a>);</text:p>
      <text:p text:style-name="P176">16.1.7. vandens apsaugos ir valdymo upių baseinų rajonų pagrindu duomenys: upių baseinų rajonų valdymo planai, upių baseinų rajonų valdymo<text:s/>priemonių programos, paviršiniai ir požeminiai rizikos vandens telkiniai ir kiti su vandens apsauga ir valdymu upių baseinų rajonų pagrindu susiję duomenys;</text:p>
      <text:p text:style-name="P177">16.1.7.1. ūkio subjektų vandens taršos šaltinių inventorizacijos duomenys: informacija, apibūdinanti ūkio subjektą, tiriami parametrai, tyrimų vieta, dažnumas, laikas, metodai, tyrimų rezultatai, laboratorija, atlikusi tyrimus;</text:p>
      <text:p text:style-name="P178">16.1.8. vandens taršos kontrolės duomenys: valstybinę aplinkos apsaugos kontrolę vykdančių institucijų atliktų kontrolinių tyrimų duomenys (kontroliuotas objektas, tyrimų vieta, laikas, tirti parametrai, tyrimų rezultatai);</text:p>
      <text:p text:style-name="P179">16.2. aplinkos oro duomenys:</text:p>
      <text:p text:style-name="P180">16.2.1. valstybinio aplinkos oro monitoringo duomenys: aplinkos oro tyrimų objektų duomenys, tiriami parametrai, tyrimų vienetai, vieta, dažnumas, laikas, metodai, oro kokybės tyrimų duomenys, laboratorija, atlikusi tyrimus, meteorologiniai duomenys;</text:p>
      <text:p text:style-name="P181">16.2.2. ūkio subjektų aplinkos monitoringo duomenys:</text:p>
      <text:p text:style-name="P182">16.2.2.1. ūkio subjektų taršos šaltinių išleidžiamų teršalų<text:s/>monitoringo duomenys: informacija, apibūdinanti ūkio subjektą, tiriami parametrai, tyrimų vieta, dažnumas, laikas, metodai, tyrimų rezultatai, laboratorija, atlikusi tyrimus;</text:p>
      <text:p text:style-name="P183">16.2.2.2. poveikio aplinkos orui monitoringo duomenys: informacija, apibūdinanti ūkio subjektą, tiriami parametrai, tyrimų vieta, dažnumas, laikas, metodai, tyrimų rezultatai, laboratorija, atlikusi tyrimus;</text:p>
      <text:p text:style-name="P184">16.2.3. savivaldybių aplinkos monitoringo duomenys: aplinkos oro tyrimų objektų duomenys, tiriami parametrai, tyrimų vienetai, vieta, dažnumas, laikas, metodai, aplinkos oro kokybės tyrimų duomenys, laboratorija, atlikusi tyrimus;</text:p>
      <text:p text:style-name="P185">16.2.4. aplinkos oro taršos apskaitos duomenys: metinių aplinkos oro apsaugos ataskaitų, teikiamų vadovaujantis Teršalų išmetimo į aplinkos<text:s/>orą apskaitos ir ataskaitų teikimo tvarka, patvirtinta Lietuvos Respublikos aplinkos ministro 1999 m. gruodžio 20 d. įsakymu Nr. 408 (Žin., 2000, Nr.<text:s/><text:a xlink:href="https://www.e-tar.lt/portal/lt/legalAct/TAR.F369BE5465B2" office:target-frame-name="_blank" xlink:show="new"><text:span text:style-name="T186">8-213</text:span></text:a>), duomenys;</text:p>
      <text:p text:style-name="P187">16.2.5. ūkio subjektų aplinkos oro taršos šaltinių ir iš jų išmetamų teršalų inventorizacijos duomenys: aplinkos oro taršos šaltinių ir iš jų išmetamų teršalų inventorizacijos ataskaitų, parengtų vadovaujantis Aplinkos oro taršos šaltinių ir iš jų išmetamų teršalų inventorizacijos ir ataskaitų teikimo taisyklėmis, patvirtintomis Lietuvos Respublikos aplinkos ministro 2002 m. birželio 27 d. įsakymu Nr. 340 (Žin., 2002, Nr.<text:s/><text:a xlink:href="https://www.e-tar.lt/portal/lt/legalAct/TAR.E2469D928D10" office:target-frame-name="_blank" xlink:show="new"><text:span text:style-name="T188">81-3500</text:span></text:a>; 2008, Nr.<text:s/><text:a xlink:href="https://www.e-tar.lt/portal/lt/legalAct/TAR.B45B14F6CFAD" office:target-frame-name="_blank" xlink:show="new"><text:span text:style-name="T189">82-3282</text:span></text:a>), duomenys;</text:p>
      <text:p text:style-name="P190">16.2.6. aplinkos oro teršalų sklaidos matematinio modeliavimo duomenys: teršalų sklaidos skaitmeniniai žemėlapiai;</text:p>
      <text:p text:style-name="P191">16.2.7. aplinkos oro taršos kontrolės duomenys: valstybinę aplinkos apsaugos kontrolę vykdančių institucijų atliktų kontrolinių tyrimų duomenys (kontroliuotas objektas, tyrimų vieta, laikas, tirti parametrai, tyrimų rezultatai);</text:p>
      <text:p text:style-name="P192">16.3. atliekų duomenys:</text:p>
      <text:p text:style-name="P193">16.3.1. atliekų susidarymo duomenys:</text:p>
      <text:p text:style-name="P194">16.3.1.1. pirminės atliekų apskaitos duomenys: metinių pirminės atliekų apskaitos ataskaitų, kurių forma pateikta Atliekų tvarkymo taisyklių, patvirtintų Lietuvos Respublikos aplinkos ministro 1999 m. liepos 14 d. įsakymu<text:s/>Nr. 217 (Žin., 1999, Nr.<text:s/><text:a xlink:href="https://www.e-tar.lt/portal/lt/legalAct/TAR.38E37AB6E8E6" office:target-frame-name="_blank" xlink:show="new"><text:span text:style-name="T195">63-2065</text:span></text:a>; 2004, Nr.<text:s/><text:a xlink:href="https://www.e-tar.lt/portal/lt/legalAct/TAR.1DD495353E7F" office:target-frame-name="_blank" xlink:show="new"><text:span text:style-name="T196">68-2381</text:span></text:a>), 8 priede, duomenys;</text:p>
      <text:p text:style-name="P197">16.3.1.2. gamintojų ir importuotojų sąvado duomenys: gamintojų ir importuotojų registravimo sąvade anketų, kurių forma nurodyta Gamintojų ir importuotojų registravimo taisyklių, patvirtintų Lietuvos Respublikos aplinkos ministro 2005 m. lapkričio 17 d. įsakymu Nr. D1-555 (Žin., 2005, Nr.<text:s/><text:a xlink:href="https://www.e-tar.lt/portal/lt/legalAct/TAR.D128D8454BA9" office:target-frame-name="_blank" xlink:show="new"><text:span text:style-name="T198">138-4989</text:span></text:a>; 2007, Nr. 3-137; 2008, Nr.<text:s/><text:a xlink:href="https://www.e-tar.lt/portal/lt/legalAct/TAR.74EB32C7A88C" office:target-frame-name="_blank" xlink:show="new"><text:span text:style-name="T199">22-838</text:span></text:a>), 2 priede, duomenys;</text:p>
      <text:p text:style-name="P200">16.3.1.3. pakuočių atliekų apskaitos duomenys: į vidaus rinką išleistų pakuočių ataskaitų, kurių forma pateikta Pakuočių ir pakuočių atliekų tvarkymo taisyklių, patvirtintų Lietuvos Respublikos aplinkos ministro 2002 m. birželio 27 d. įsakymu Nr.<text:s/>348 (Žin., 2002, Nr.<text:s/><text:a xlink:href="https://www.e-tar.lt/portal/lt/legalAct/TAR.9B932C244A2B" office:target-frame-name="_blank" xlink:show="new"><text:span text:style-name="T201">81-3503</text:span></text:a>; 2005, Nr.<text:s/><text:a xlink:href="https://www.e-tar.lt/portal/lt/legalAct/TAR.D7A10D371B12" office:target-frame-name="_blank" xlink:show="new"><text:span text:style-name="T202">2-23</text:span></text:a>; 2007, Nr.<text:s/><text:a xlink:href="https://www.e-tar.lt/portal/lt/legalAct/TAR.189A84476012" office:target-frame-name="_blank" xlink:show="new"><text:span text:style-name="T203">6-271</text:span></text:a>), 2 priede, duomenys;</text:p>
      <text:p text:style-name="P204">16.3.2. atliekų tvarkymo apskaitos duomenys:</text:p>
      <text:p text:style-name="P205">16.3.2.1. atliekų apskaitos duomenys: metinių atliekų apskaitos ataskaitų, kurių forma pateikta Atliekų tvarkymo taisyklių 12 priede, duomenys;</text:p>
      <text:p text:style-name="P206">16.3.2.2. atliekas tvarkančių įmonių duomenys: paraiškų registruotis atliekas tvarkančių įmonių registre, kurių forma nurodyta Atliekų tvarkymo taisyklių 6 priede, duomenys bei duomenys, nurodyti Atliekas tvarkančių įmonių registravimo instrukcijos, patvirtintos Lietuvos Respublikos aplinkos ministro 2004 m. rugpjūčio 30 d. įsakymu Nr. D1-461 (Žin., 2004, Nr.<text:s/><text:a xlink:href="https://www.e-tar.lt/portal/lt/legalAct/TAR.5390ED47FD84" office:target-frame-name="_blank" xlink:show="new"><text:span text:style-name="T207">136-4974</text:span></text:a>), 16 punkte;</text:p>
      <text:p text:style-name="P208">16.3.2.3.<text:s/>elektros ir elektroninės įrangos apskaitos duomenys: elektros ir elektroninės įrangos atliekų tvarkymo ataskaitų, kurių form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T209">141-5168</text:span></text:a>; 2005, Nr.<text:s/><text:a xlink:href="https://www.e-tar.lt/portal/lt/legalAct/TAR.32208413056F" office:target-frame-name="_blank" xlink:show="new"><text:span text:style-name="T210">102-3793</text:span></text:a>), 3 priede, duomenys;</text:p>
      <text:p text:style-name="P211">16.3.2.4. eksploatuoti netinkamų transporto priemonių tvarkymo duomenys: informacija ir duomenys, nurodyti Eksploatuoti netinkamų transporto priemonių tvarkymo taisyklių, patvirtintų Lietuvos Respublikos aplinkos ministro 2003 m.<text:s/>gruodžio 24 d. įsakymu Nr. 710 (Žin., 2004, Nr.<text:s/><text:a xlink:href="https://www.e-tar.lt/portal/lt/legalAct/TAR.2A6571CD23AB" office:target-frame-name="_blank" xlink:show="new"><text:span text:style-name="T212">50-1676</text:span></text:a>; 2005, Nr.<text:s/><text:a xlink:href="https://www.e-tar.lt/portal/lt/legalAct/TAR.A541F4326583" office:target-frame-name="_blank" xlink:show="new"><text:span text:style-name="T213">106-3931</text:span></text:a>), 3, 4 ir<text:s/>5 prieduose;</text:p>
      <text:p text:style-name="P214">16.3.2.5. polichlorintų bifenilų ir polichlorintų terfenilų (PCB/PCT) tvarkymo duomenys: įrangos, turinčios PCB, inventorizacijos ataskaitų, kurių forma nurodyta Polichlorintų bifenilų ir polichlorintų terfenilų (PCB/PCT) tvarkymo taisyklių, patvirtintų Lietuvos Respublikos aplinkos ministro 2003 m. rugsėjo 26 d. įsakymu Nr. 473 (Žin., 2003, Nr.<text:s/><text:a xlink:href="https://www.e-tar.lt/portal/lt/legalAct/TAR.4CBFD9E253AC" office:target-frame-name="_blank" xlink:show="new"><text:span text:style-name="T215">99-4469</text:span></text:a>; 2004, Nr.<text:s/><text:a xlink:href="https://www.e-tar.lt/portal/lt/legalAct/TAR.999480C11E87" office:target-frame-name="_blank" xlink:show="new"><text:span text:style-name="T216">103-3802</text:span></text:a>), 1 priede, duomenys;</text:p>
      <text:p text:style-name="P217">16.3.2.6. duomenys apie esamus sąvartynus: duomenys apie esamus sąvartynus, nurodyti Ataskaitų apie Tarybos direktyvos 1999/31/EB dėl atliekų sąvartynų įgyvendinimą teikimo Europos Komisijai tvarkos aprašo, patvirtinto Lietuvos Respublikos aplinkos ministro 2004 m. gruodžio 31 d. įsakymu Nr. D1-723 (Žin., 2005, Nr.<text:s/><text:a xlink:href="https://www.e-tar.lt/portal/lt/legalAct/TAR.3783C90789E6" office:target-frame-name="_blank" xlink:show="new"><text:span text:style-name="T218">22-701</text:span></text:a>), priede;</text:p>
      <text:p text:style-name="P219">16.4. cheminių medžiagų ir preparatų duomenys:</text:p>
      <text:p text:style-name="P220">16.4.1. Lietuvos Respublikoje gaminamų, importuojamų, platinamų, eksportuojamų ir pramoninėje, profesinėje ar kitoje ūkinėje veikloje naudojamų cheminių medžiagų ir preparatų duomenys: duomenys ir informacija apie chemines medžiagas, nurodyti Duomenų ir informacijos apie Lietuvos Respublikoje gaminamas, importuojamas, platinamas, eksportuojamas ir profesionaliai naudojamas chemines medžiagas ir preparatus, jų savybes, galimą poveikį žmogaus sveikatai ir aplinkai teikimo, rinkimo, kaupimo bei tolesnio paskirstymo tvarkos aprašo, patvirtinto Lietuvos Respublikos aplinkos ministro 2006 m. spalio 12 d. įsakymu Nr. D1-462 (Žin., 2006, Nr.<text:s/><text:a xlink:href="https://www.e-tar.lt/portal/lt/legalAct/TAR.956E4CD440AD" office:target-frame-name="_blank" xlink:show="new"><text:span text:style-name="T221">111-4249</text:span></text:a>; 2008, Nr.<text:s/><text:a xlink:href="https://www.e-tar.lt/portal/lt/legalAct/TAR.1AA0C017CE2B" office:target-frame-name="_blank" xlink:show="new"><text:span text:style-name="T222">83-3317</text:span></text:a>), 2 priede;</text:p>
      <text:p text:style-name="P223">16.4.2. ozono sluoksnį ardančių medžiagų ir fluorintų angliavandenilių duomenys: ozono sluoksnį ardančių medžiagų ataskaitų duomenys, ozono sluoksnį ardančių medžiagų, įvežtų iš kitų Europos Sąjungos valstybių ir išvežtų į kitas Europos Sąjungos valstybes, ataskaitų duomenys, fluorintų šiltnamio efektą sukeliančių dujų gamintojų, importuotojų ir eksportuotojų teikiamų ataskaitų, kurių forma nustatyta 2007 m. gruodžio 17 d. Komisijos reglamentu (EB) Nr. 1493/2007, nustatančiu pagal Europos Parlamento ir Tarybos reglamentą (EB) Nr. 842/2006 tam tikrų fluorintų šiltnamio efektą sukeliančių dujų gamintojų, importuotojų ir eksportuotojų<text:s/>teikiamų ataskaitų formą (OL 2007 L 332, p.7), duomenys;</text:p>
      <text:p text:style-name="P224">16.5. gyvosios gamtos ir ekosistemų duomenys – valstybinio aplinkos monitoringo duomenys: kompleksinio sąlygiškai natūralių ekosistemų monitoringo objektų ir tyrimų duomenys;</text:p>
      <text:p text:style-name="P225">16.6. išleidžiamų ir perduodamų teršalų duomenys, teikiami vadovaujantis Lietuvos Respublikos aplinkos ministro 2006 m. gruodžio 29 d. įsakymu Nr. D1-631 „Dėl duomenų ir<text:s/><text:soft-page-break/>informacijos teikimo pagal 2006 m. sausio 18 d. Europos Parlamento ir Tarybos reglamentą (EB) Nr. 166/2006 dėl Europos išleidžiamų ir perduodamų teršalų registro sukūrimo ir iš dalies keičiantį Tarybos direktyvas 91/689/EEB ir 96/61/EB“ (Žin., 2007, Nr.<text:s/><text:a xlink:href="https://www.e-tar.lt/portal/lt/legalAct/TAR.899E8F2A22FF" office:target-frame-name="_blank" xlink:show="new"><text:span text:style-name="T226">7-291</text:span></text:a>);</text:p>
      <text:p text:style-name="P227">16.7. bendrieji duomenys:</text:p>
      <text:p text:style-name="P228">16.7.1. metaduomenys;</text:p>
      <text:p text:style-name="P229">16.7.2. valstybės, žinybinių registrų ir valstybinių informacinių sistemų duomenys:</text:p>
      <text:p text:style-name="P230">16.7.2.1. Lietuvos Respublikos juridinių asmenų registro duomenys, perduodami skaitmeniniu būdu duomenų perdavimo kanalais ir naudojami duomenų patikrai ir tvarkymui vykdant šių Nuostatų 18.1.4, 18.1.6, 18.1.7, 18.2.3, 18.2.5, 18.3.1, 18.3.2, 18.4, 18.9, 18.12 punktuose nurodytas funkcijas: juridinio asmens kodas, juridinio asmens pavadinimas, juridinio asmens buveinė (adresas), juridinio asmens filialų ir atstovybių duomenys (kodas, pavadinimas, buveinė (adresas);</text:p>
      <text:p text:style-name="P231">16.7.2.2. Lietuvos Respublikos adresų registro duomenys, perduodami skaitmeniniu būdu duomenų perdavimo kanalais ir naudojami duomenų patikrai ir<text:s/>tvarkymui vykdant šių Nuostatų 18.1.4, 18.1.6, 18.1.7, 18.2.3, 18.2.5, 18.3.1, 18.3.2, 18.4, 18.9, 18.12 punktuose nurodytas funkcijas:</text:p>
      <text:p text:style-name="P232">16.7.2.2.1. apskritį apibūdinantys duomenys: apskrities identifikavimo kodas, apskrities pavadinimas, administracinio<text:s/>vieneto tipas, apskrities teritorijos ribos valstybinėje 1994 metų Lietuvos koordinačių sistemoje (toliau – LKS-94) ir plotas;</text:p>
      <text:p text:style-name="P233">16.7.2.2.2. savivaldybę apibūdinantys duomenys: savivaldybės identifikavimo kodas, savivaldybės pavadinimas, administracinio<text:s/>vieneto tipas, savivaldybės teritorijos ribos LKS-94 ir plotas, savivaldybės priklausomybė apskričiai;</text:p>
      <text:p text:style-name="P234">16.7.2.2.3. seniūniją apibūdinantys duomenys: seniūnijos identifikavimo kodas, seniūnijos pavadinimas, seniūnijos tipas, seniūnijos aptarnaujamos teritorijos ribos LKS-94 ir plotas, seniūnijos priklausomybė administraciniam vienetui;</text:p>
      <text:p text:style-name="P235">16.7.2.2.4. gyvenamąją vietovę apibūdinantys duomenys: gyvenamosios vietovės identifikavimo kodas, gyvenamosios vietovės pavadinimas, gyvenamosios vietovės tipas, gyvenamosios vietovės teritorijos ribos LKS-94 ir plotas, gyvenamosios vietovės priklausomybė administraciniam vienetui, gyvenamosios vietovės priklausomybė seniūnijai, kai seniūniją sudaro viena ar daugiau gyvenamųjų vietovių ir savivaldybės teritorijoje seniūnijos steigiamos;</text:p>
      <text:p text:style-name="P236">16.7.2.2.5. gatvę apibūdinantys duomenys: gatvės identifikavimo kodas, gatvės pavadinimas, gatvės tipas, gatvės ašinė linija LKS-94, gatvės priklausomybė gyvenamajai vietovei;</text:p>
      <text:p text:style-name="P237">16.7.2.2.6. adresų objektus apibūdinantys duomenys: adreso objekto identifikavimo kodas, adreso objekto numeris gatvėje arba gyvenamojoje vietovėje, adreso objekto antrinis numeris gatvėje, adreso objekto pavadinimas, adreso objekto vietą unikaliai išreiškiantys duomenys (taškas) LKS-94, adreso objekto priklausomybė gatvei arba gyvenamajai vietovei, adreso objekto priklausomybė antrai gatvei;</text:p>
      <text:p text:style-name="P238">16.7.2.2.7. korpusą apibūdinantys duomenys: korpuso identifikavimo kodas, korpuso numeris, korpuso vietą unikaliai išreiškiantys duomenys (taškas) LKS-94, korpuso priklausomybė adreso objektui;</text:p>
      <text:p text:style-name="P239">16.7.2.3. Lietuvos Respublikos upių, ežerų ir tvenkinių kadastro duomenys, perduodami skaitmeniniu būdu duomenų perdavimo kanalais ir naudojami duomenų patikrai ir tvarkymui vykdant šių Nuostatų 18.1.1, 18.1.2, 18.1.5 punktuose nurodytas funkcijas:</text:p>
      <text:p text:style-name="P240">16.7.2.3.1. identifikavimo kodas, pavadinimas, kategorija, savivaldybės (-ių) pavadinimas, savivaldybės (-ių), ribos LKS-94, Kadastro objekto įregistravimo, išregistravimo datos, duomenų įrašymo ir keitimo datos, upių baseinų<text:s/>rajono, baseino ir pabaseinio pavadinimai;</text:p>
      <text:p text:style-name="P241">16.7.2.3.2. grafiniai duomenys: upių, kanalų ašinės linijos, ežerų, tvenkinių ir dirbtinių nepratekamų paviršinio vandens telkinių krantų ribos, hidrotechnikos statinių ribos LKS-94 arba centro taškai LKS-94,<text:s/>žemės sklypų ribos LKS-94 ir unikalūs numeriai;</text:p>
      <text:p text:style-name="P242">16.7.2.3.3. upių, kanalų specifiniai duomenys: vyresniosios upės, ežero ar tvenkinio identifikavimo kodas ir pavadinimas, žiočių taškas LKS-94, įtekėjimo į vyresniąją upę atstumas nuo žiočių, įtekėjimo į<text:s/>vyresniąją upę krantas, įtekėjimo eiliškumas, ilgis, upės baseino plotas, salų, kurių plotas didesnis kaip 0,1 hektaro, pavadinimai, kodai, atstumai nuo žiočių, centro taškai LKS-94, plotai, paviršinio vandens telkinių apsaugos zonų ir pakrančių apsaugos juostų grafiniai duomenys, vidutinis daugiametis vandens debitas upės žiotyse, vandens matavimo stotys (pavadinimas, taškas LKS-94, atstumas nuo upės žiočių, hidrometrinių stebėjimų laikotarpis, vandens tyrimų vietos, kuriose vykdomas valstybinis aplinkos monitoringas (pavadinimas, taškas LKS-94, atstumas nuo upės žiočių);</text:p>
      <text:p text:style-name="P243">16.7.2.3.4. ežerų, tvenkinių ir dirbtinių nepratekamų paviršinio vandens telkinių specifiniai duomenys: ežero kvadrato numeris ir ežero numeris kvadrate, įtekančių/ištekančių (užtvenktų) upių pavadinimai ir identifikavimo kodai, atstumai nuo ištekančių (užtvenktų) upių žiočių, centro taškas LKS-94, morfometriniai duomenys (baseino plotas, vandens paviršiaus be salų plotas, vandens lygio altitudės), salų, kurių plotas didesnis kaip 0,1 hektaro, pavadinimai, centro taškai LKS-94, plotai, paviršinio vandens telkinių apsaugos zonų ir pakrančių apsaugos juostų grafiniai duomenys, vandens matavimo stotys (pavadinimas, taškas LKS-94, hidrometrinių stebėjimų laikotarpis), vandens tyrimų vietos,<text:s/>kuriose vykdomas valstybinis aplinkos monitoringas (pavadinimas, taškas LKS-94, atstumas nuo upės žiočių), duomenys apie hidrotechnikos statinius: žemių užtvanka (pastatymo metai, ribos LKS-94 arba centro taškas LKS-94, savivaldybės pavadinimas, ilgis, plotis, maksimalus patvankos aukštis), vandens pertekliaus pralaida (tipas, pastatymo metai, ribos LKS-94 arba centro taškas LKS-94, savivaldybės, pavadinimas, patvankos aukštis, vandens debitai ties vandens pertekliaus pralaida, maksimalus vandens debitas),<text:s/>hidroelektrinė (tipas, pastatymo metai, ribos LKS-94 arba centro taškas LKS-94, savivaldybės pavadinimas, galia, maksimalus slėgio aukštis), žuvų pralaida (tipas, pastatymo metai, ribos LKS-94 arba centro taškas LKS-94, savivaldybės pavadinimas, nustatytas<text:s/>žuvų pralaidai debitas), žemės sklypų, kuriuose yra hidrotechnikos statinių, ribos LKS-94 ir unikalūs numeriai;</text:p>
      <text:p text:style-name="P244">16.7.2.4. Statistinio ūkio subjektų registro – ekonominės veiklos rūšių klasifikatorius, perduodamas skaitmeniniu būdu duomenų perdavimo<text:s/>kanalais ir naudojamas duomenų tvarkymui vykdant šių Nuostatų 18.3.1, 18.3.2 punktuose nurodytas funkcijas;</text:p>
      <text:p text:style-name="P245">16.7.2.5. Lietuvos Respublikos teritorijų planavimo duomenų banko – duomenys, perduodami skaitmeniniu būdu duomenų perdavimo kanalais ir naudojami duomenų tvarkymui vykdant šių Nuostatų 18.1.6 punkte nurodytas funkcijas – bendrojo teritorijų planavimo dokumentų sprendinių duomenys: pagrindinė tikslinė žemės naudojimo paskirtis, naudojimo būdas, naudojimo pobūdis, teritorijos ribos LKS-94;</text:p>
      <text:p text:style-name="P246">16.7.2.6. Valstybinės geologijos informacinės sistemos – duomenys, perduodami skaitmeniniu būdu duomenų perdavimo kanalais ir naudojami duomenų tvarkymui vykdant šių Nuostatų 18.1.5 punkte nurodytas funkcijas:</text:p>
      <text:p text:style-name="P247">16.7.2.6.1. „Požeminio vandens monitoringo“ posistemyje tvarkomi duomenys: monitoringo duomenys: monitoringo posto identifikavimo duomenys, monitoringo posto geografinę padėtį nusakantys duomenys, monitoringo posto adresas, monitoringo posto būklė, stebimųjų taškų identifikavimo duomenys, vandens lygio<text:s/>stebėjimų duomenys; požeminio vandens baseinų duomenys;</text:p>
      <text:p text:style-name="P248">16.7.2.6.2. „Hidrochemijos“ posistemyje tvarkomi duomenys: bandinio identifikavimo duomenys, bandinio paėmimo taško identifikavimo duomenys, duomenys apie atliktus tyrimus ir tyrimų rezultatai;</text:p>
      <text:p text:style-name="P249">16.7.2.6.3. „Skaitmeninės kartografijos“ posistemyje tvarkomi duomenys: grafiniai geologinių objektų duomenys, tematiniai informaciniai sluoksniai;</text:p>
      <text:p text:style-name="P250">16.7.2.7. Nacionalinės žemės tarnybos prie Žemės ūkio ministerijos – georeferencinio pagrindo duomenys, perduodami skaitmeniniu būdu duomenų perdavimo kanalais ir naudojami duomenų tvarkymui vykdant šių Nuostatų 18.1.1, 18.1.2, 18.1.4, 18.1.5, 18.1.6, 18.1.7, 18.2.3, 18.2.5, 18.8, 18.12 punktuose nurodytas funkcijas: Lietuvos Respublikos<text:s/><text:soft-page-break/>teritorijos M 1:10 000 skaitmeninis rastrinis ortofotografinis žemėlapis ORT10LT, Lietuvos Respublikos teritorijos M 1:10 000 georeferencinio pagrindo duomenų bazė GDB10LT;</text:p>
      <text:p text:style-name="P251">16.7.3. klasifikatoriai:</text:p>
      <text:p text:style-name="P252">16.7.3.1. ekonominės veiklos rūšių klasifikatorius;</text:p>
      <text:p text:style-name="P253">16.7.3.2.<text:s/>suklasifikuotų cheminių medžiagų sąrašas;</text:p>
      <text:p text:style-name="P254">16.7.3.3. cheminių medžiagų santrumpų tarnybos sąrašas (CAS);</text:p>
      <text:p text:style-name="P255">16.7.3.4. Europos esamų komercinių cheminių medžiagų sąrašas (EINECS);</text:p>
      <text:p text:style-name="P256">16.7.3.5. Europos naujų cheminių medžiagų sąrašas (ELINCS);</text:p>
      <text:p text:style-name="P257">16.7.3.6. cheminių medžiagų, nepriskiriamų polimerams, sąrašas (NLP);</text:p>
      <text:p text:style-name="P258">16.7.3.7. Europos atliekų sąrašas.</text:p>
      <text:p text:style-name="P259"/>
      <text:p text:style-name="P260"><text:span text:style-name="T261">V</text:span><text:span text:style-name="T262">.<text:s/></text:span><text:span text:style-name="T263">FUNKCINĖ IS „AIVIKS“ STRUKTŪRA</text:span></text:p>
      <text:p text:style-name="P264"/>
      <text:p text:style-name="P265">17. IS „AIVIKS“ funkcinę struktūrą sudaro sistemos dalys, posistemiai, jų atliekamos funkcijos, informacijos apdorojimo procesai, naudotojams teikiamos paslaugos bei išorės duomenų integravimo sąsajos.</text:p>
      <text:p text:style-name="P266">18. IS „AIVIKS“ sudaro:</text:p>
      <text:p text:style-name="P267">18.1. vandens dalis:</text:p>
      <text:p text:style-name="P268">18.1.1. valstybinio vandens monitoringo posistemis, kurio funkcijos:</text:p>
      <text:p text:style-name="P269">18.1.1.1. tvarkyti šių Nuostatų 16.1.1 ir 16.1.5 punktuose nurodytus duomenis;</text:p>
      <text:p text:style-name="P270">18.1.1.2. vykdyti duomenų kokybės vertinimą;</text:p>
      <text:p text:style-name="P271">18.1.1.3. formuoti ataskaitas;</text:p>
      <text:p text:style-name="P272">18.1.2. vandens telkinių būklės vertinimo posistemis, kurio funkcijos:</text:p>
      <text:p text:style-name="P273">18.1.2.1. vertinti paviršinių vandens telkinių būklę;</text:p>
      <text:p text:style-name="P274">18.1.2.2. formuoti ataskaitas;</text:p>
      <text:p text:style-name="P275">18.1.3. vandens taršos kontrolės posistemis, kurio funkcijos:</text:p>
      <text:p text:style-name="P276">18.1.3.1. tvarkyti šių Nuostatų 16.1.8 punkte nurodytus duomenis;</text:p>
      <text:p text:style-name="P277">18.1.3.2. vykdyti duomenų kokybės vertinimą;</text:p>
      <text:p text:style-name="P278">18.1.3.3. formuoti<text:s/>ataskaitas;</text:p>
      <text:p text:style-name="P279">18.1.4. vandens naudojimo apskaitos posistemis, kurio funkcijos:</text:p>
      <text:p text:style-name="P280">18.1.4.1. teikti šių Nuostatų 16.1.4 punkte nurodytus duomenis elektroniniu būdu;</text:p>
      <text:p text:style-name="P281">18.1.4.2. tvarkyti šių Nuostatų 16.1.4 punkte nurodytus duomenis;</text:p>
      <text:p text:style-name="P282">18.1.4.3. vykdyti duomenų kokybės vertinimą;</text:p>
      <text:p text:style-name="P283">18.1.4.4. vykdyti vandens išteklių naudojimo ir nuotekų išleidimo apskaitą;</text:p>
      <text:p text:style-name="P284">18.1.4.5. formuoti ataskaitas;</text:p>
      <text:p text:style-name="P285">18.1.5. upių baseinų rajonų valdymo posistemis, kurio funkcijos:</text:p>
      <text:p text:style-name="P286">18.1.5.1. tvarkyti šių Nuostatų 16.1.7<text:s/>punkte nurodytus duomenis;</text:p>
      <text:p text:style-name="P287">18.1.5.2. analizuoti vandens telkinių būklę lemiančias priežastis, vandensaugos tikslus ir priemones jiems pasiekti;</text:p>
      <text:p text:style-name="P288">18.1.5.3. vertinti įgyvendintų priemonių, skirtų vandensaugos tikslams pasiekti, efektyvumą;</text:p>
      <text:p text:style-name="P289">18.1.5.4. formuoti ataskaitas;</text:p>
      <text:p text:style-name="P290">18.1.6. nuotekų surinkimo aglomeracijose apskaitos posistemis, kurio funkcijos:</text:p>
      <text:p text:style-name="P291">18.1.6.1. tvarkyti šių Nuostatų 16.1.6 punkte nurodytus duomenis;</text:p>
      <text:p text:style-name="P292">18.1.6.2. vertinti nuotekų surinkimą aglomeracijose;</text:p>
      <text:p text:style-name="P293">18.1.6.3. formuoti ataskaitas;</text:p>
      <text:p text:style-name="P294">18.1.7. vandens taršos šaltinių ir jų išmetamų teršalų inventorizacijos posistemis, kurio funkcijos:</text:p>
      <text:p text:style-name="P295">18.1.7.1. tvarkyti šių Nuostatų 16.1.8 punkte nurodytus duomenis;</text:p>
      <text:p text:style-name="P296">18.1.7.2. formuoti ataskaitas;</text:p>
      <text:p text:style-name="P297">18.2. aplinkos oro<text:s/>dalis:</text:p>
      <text:p text:style-name="P298">18.2.1. valstybinio oro monitoringo posistemis, kurio funkcijos:</text:p>
      <text:p text:style-name="P299">18.2.1.1. tvarkyti šių Nuostatų 16.2.1 punkte nurodytus duomenis;</text:p>
      <text:p text:style-name="P300">18.2.1.2. vykdyti duomenų kokybės vertinimą;</text:p>
      <text:p text:style-name="P301">18.2.1.3. formuoti ataskaitas;</text:p>
      <text:p text:style-name="P302">18.2.2. oro taršos sklaidos modeliavimo posistemis, kurio funkcija – tvarkyti šių Nuostatų 16.2.6 punkte nurodytus duomenis;</text:p>
      <text:p text:style-name="P303">18.2.3. oro taršos apskaitos posistemis, kurio funkcijos:</text:p>
      <text:p text:style-name="P304">18.2.3.1. teikti šių Nuostatų 16.2.4 punkte nurodytus duomenis elektroniniu būdu;</text:p>
      <text:p text:style-name="P305">18.2.3.2. tvarkyti šių Nuostatų 16.2.4 punkte nurodytus duomenis;</text:p>
      <text:p text:style-name="P306">18.2.3.3. vykdyti duomenų kokybės vertinimą;</text:p>
      <text:p text:style-name="P307">18.2.3.4. vykdyti aplinkos oro taršos apskaitą;</text:p>
      <text:p text:style-name="P308">18.2.3.5. formuoti ataskaitas;</text:p>
      <text:p text:style-name="P309">18.2.4. oro taršos kontrolės posistemis, kurio funkcijos:</text:p>
      <text:p text:style-name="P310">18.2.4.1. tvarkyti šių Nuostatų 16.2.7 punkte nurodytus duomenis;</text:p>
      <text:p text:style-name="P311">18.2.4.2. vykdyti duomenų kokybės vertinimą;</text:p>
      <text:p text:style-name="P312">18.2.4.3. formuoti ataskaitas;</text:p>
      <text:p text:style-name="P313">18.2.5. aplinkos oro taršos šaltinių ir iš jų išmetamų teršalų inventorizacijos posistemis,<text:s/>kurio funkcijos:</text:p>
      <text:p text:style-name="P314">18.2.5.1. teikti šių Nuostatų 16.2.5 punkte nurodytus duomenis elektroniniu būdu;</text:p>
      <text:p text:style-name="P315">18.2.5.2. tvarkyti šių Nuostatų 16.2.5 punkte nurodytus duomenis;</text:p>
      <text:p text:style-name="P316">18.2.5.3. vykdyti duomenų kokybės vertinimą;</text:p>
      <text:p text:style-name="P317">18.2.5.4. formuoti ataskaitas;</text:p>
      <text:p text:style-name="P318">18.3. atliekų dalis:</text:p>
      <text:p text:style-name="P319">18.3.1. atliekų susidarymo apskaitos posistemis, kurio funkcijos:</text:p>
      <text:p text:style-name="P320">18.3.1.1. teikti šių Nuostatų 16.3.1 punkte nurodytus duomenis elektroniniu būdu;</text:p>
      <text:p text:style-name="P321">18.3.1.2. tvarkyti šių Nuostatų 16.3.1 punkte nurodytus duomenis;</text:p>
      <text:p text:style-name="P322">18.3.1.3. vykdyti duomenų kokybės vertinimą;</text:p>
      <text:p text:style-name="P323">18.3.1.4. vykdyti atliekų susidarymo apskaitą;</text:p>
      <text:p text:style-name="P324">18.3.1.5. formuoti ataskaitas;</text:p>
      <text:p text:style-name="P325">18.3.2. atliekų tvarkymo apskaitos posistemis, kurio funkcijos:</text:p>
      <text:p text:style-name="P326">18.3.2.1. teikti šių Nuostatų 16.3.2 punkte nurodytus duomenis elektroniniu būdu;</text:p>
      <text:p text:style-name="P327">18.3.2.2. tvarkyti šių Nuostatų 16.3.2 punkte nurodytus duomenis;</text:p>
      <text:p text:style-name="P328">18.3.2.3. vykdyti duomenų kokybės vertinimą;</text:p>
      <text:p text:style-name="P329">18.3.2.4. vykdyti atliekų tvarkymo apskaitą;</text:p>
      <text:p text:style-name="P330">18.3.2.5. formuoti ataskaitas;</text:p>
      <text:p text:style-name="P331">18.4. cheminių medžiagų ir preparatų posistemis, kurio funkcijos:</text:p>
      <text:p text:style-name="P332">18.4.1. teikti šių Nuostatų 16.4 punkte nurodytus duomenis elektroniniu būdu;</text:p>
      <text:p text:style-name="P333">18.4.2. tvarkyti šių Nuostatų 16.4 punkte nurodytus duomenis;</text:p>
      <text:p text:style-name="P334">18.4.3. vykdyti duomenų kokybės vertinimą;</text:p>
      <text:p text:style-name="P335">18.4.4. formuoti ataskaitas;</text:p>
      <text:p text:style-name="P336">18.5. laboratorinių tyrimų posistemis, kurio funkcijos:</text:p>
      <text:p text:style-name="P337">18.5.1. tvarkyti laboratorinių tyrimų duomenis;</text:p>
      <text:p text:style-name="P338">18.5.2. vykdyti duomenų kokybės vertinimą;</text:p>
      <text:p text:style-name="P339">18.5.3. formuoti ataskaitas;</text:p>
      <text:p text:style-name="P340">18.6. radiologinio monitoringo ir<text:s/>ankstyvojo perspėjimo posistemis, kurio funkcijos:</text:p>
      <text:p text:style-name="P341">18.6.1. tvarkyti radiologinių matavimų duomenis;</text:p>
      <text:p text:style-name="P342">18.6.2. vykdyti duomenų kokybės vertinimą;</text:p>
      <text:p text:style-name="P343">18.6.3. vertinti radioaktyviųjų teršalų poveikį gamtinei aplinkai;</text:p>
      <text:p text:style-name="P344">18.6.4. tvarkyti radioaktyviųjų<text:s/>teršalų sklaidos aplinkoje modeliavimo duomenis;</text:p>
      <text:p text:style-name="P345">18.6.5. formuoti ataskaitas;</text:p>
      <text:p text:style-name="P346">18.7. gyvosios gamtos ir ekosistemų posistemis, kurio funkcijos:</text:p>
      <text:p text:style-name="P347">18.7.1. tvarkyti šių Nuostatų 16.5 punkte nurodytus duomenis;</text:p>
      <text:p text:style-name="P348">18.7.2. formuoti ataskaitas;</text:p>
      <text:p text:style-name="P349">18.8. išleidžiamų ir perduodamų teršalų posistemis, kurio funkcijos:</text:p>
      <text:p text:style-name="P350">18.8.1. teikti šių Nuostatų 16.6 punktuose nurodytus duomenis elektroniniu būdu;</text:p>
      <text:p text:style-name="P351">18.8.2. tvarkyti šių Nuostatų 16.6 punktuose nurodytus duomenis;</text:p>
      <text:p text:style-name="P352">18.8.3. vykdyti duomenų kokybės<text:s/>vertinimą;</text:p>
      <text:p text:style-name="P353">18.8.4. formuoti ataskaitas;</text:p>
      <text:p text:style-name="P354">18.9. ūkio subjektų aplinkos monitoringo posistemis, kurio funkcijos:</text:p>
      <text:p text:style-name="P355">18.9.1. teikti šių Nuostatų 16.1.2 ir 16.2.2 punktuose nurodytus duomenis elektroniniu būdu;</text:p>
      <text:p text:style-name="P356">18.9.2. tvarkyti šių Nuostatų 16.1.2<text:s/>ir 16.2.2 punktuose nurodytus duomenis;</text:p>
      <text:p text:style-name="P357">18.9.3. vykdyti duomenų kokybės vertinimą;</text:p>
      <text:p text:style-name="P358">18.9.4. formuoti ataskaitas;</text:p>
      <text:p text:style-name="P359">18.10. savivaldybių aplinkos monitoringo posistemis, kurio funkcijos:</text:p>
      <text:p text:style-name="P360">18.10.1. teikti šių Nuostatų 16.1.3 ir 16.2.3 punktuose<text:s/>nurodytus duomenis elektroniniu būdu;</text:p>
      <text:p text:style-name="P361">18.10.2. tvarkyti šių Nuostatų 16.1.3 ir 16.2.3 punktuose nurodytus duomenis;</text:p>
      <text:p text:style-name="P362">18.10.3. vykdyti duomenų kokybės vertinimą;</text:p>
      <text:p text:style-name="P363">18.10.4. formuoti ataskaitas;</text:p>
      <text:p text:style-name="P364">18.11. administravimo posistemis, kurio funkcijos:</text:p>
      <text:p text:style-name="P365">18.11.1. administruoti IS „AIVIKS posistemius;</text:p>
      <text:p text:style-name="P366">18.11.2. valdyti sistemos vartotojų teises;</text:p>
      <text:p text:style-name="P367">18.11.3. valdyti sistemos parametrus;</text:p>
      <text:p text:style-name="P368">18.12. Aplinkos informacijos portalas, kurio funkcijos:</text:p>
      <text:p text:style-name="P369">18.12.1. rinkti pirminius duomenis apie aplinką iš<text:s/>fizinių ir juridinių asmenų elektroniniu būdu;</text:p>
      <text:p text:style-name="P370">18.12.2. teikti duomenis ir informaciją apie aplinką fiziniams ir juridiniams asmenims elektroniniu būdu.</text:p>
      <text:p text:style-name="P371"/>
      <text:p text:style-name="P372"><text:span text:style-name="T373">VI</text:span><text:span text:style-name="T374">.<text:s/></text:span><text:span text:style-name="T375">DUOMENŲ ŠALTINIAI</text:span></text:p>
      <text:p text:style-name="P376"/>
      <text:p text:style-name="P377">19. IS „AIVIKS“ duomenys gaunami iš šių pirminių šaltinių:</text:p>
      <text:p text:style-name="P378">19.1. Lietuvos Respublikos aplinkos ministerijos – šių Nuostatų 16.4.2 punkte nurodyti duomenys;</text:p>
      <text:p text:style-name="P379">19.2. Lietuvos Respublikos aplinkos ministerijos regionų aplinkos apsaugos departamentų – šių Nuostatų 16.1.1, 16.1.6, 16.1.8, 16.2.1, 16.2.7, 16.3.2.6 punktuose nurodyti duomenys;</text:p>
      <text:p text:style-name="P380">19.3. Aplinkos apsaugos agentūros – šių Nuostatų 16.1.1, 16.1.7, 16.1.8, 16.2.1, 16.2.6, 16.2.7, 16.5 punktuose nurodyti duomenys;</text:p>
      <text:p text:style-name="P381"><text:span text:style-name="T382">19.4.</text:span><text:span text:style-name="T383"><text:s/>Neteko galios nuo 2010-01-01</text:span></text:p>
      <text:p text:style-name="P384">Punkto naikinimas:</text:p>
      <text:p text:style-name="P385"><text:span text:style-name="T386">Nr.<text:s/></text:span><text:a xlink:href="https://www.e-tar.lt/portal/legalAct.html?documentId=TAR.132262EE0D4A" office:target-frame-name="_top" xlink:show="replace"><text:span text:style-name="T387">D1-806</text:span></text:a><text:span text:style-name="T388">, 2009-12-28, Žin. 2009, Nr. 159-7258 (2009-12-31), i. k. 109301MISAK00D1-806</text:span></text:p>
      <text:p text:style-name="Normal"/>
      <text:p text:style-name="P389">19.5. Lietuvos hidrometeorologijos tarnybos prie Aplinkos ministerijos – šių Nuostatų 16.1.1 punkte nurodyti hidrologiniai duomenys ir 16.2.1 punkte nurodyti meteorologiniai duomenys;</text:p>
      <text:p text:style-name="P390">19.6. Valstybinės augalų apsaugos tarnybos – šių Nuostatų 16.4.1 punkte nurodyti duomenys apie cheminius augalų apsaugos preparatus;</text:p>
      <text:p text:style-name="P391">19.7. Valstybinio<text:s/>aplinkos sveikatos centro – šių Nuostatų 16.4.1 punkte nurodyti duomenys apie biocidus;</text:p>
      <text:p text:style-name="P392">19.8. Higienos instituto – šių Nuostatų 16.1.5 punkte nurodyti duomenys;</text:p>
      <text:p text:style-name="P393">19.9. savivaldybių institucijų – šių Nuostatų 16.1.3, 16.2.3 punktuose nurodyti duomenys;</text:p>
      <text:p text:style-name="P394">19.10. fizinių ir juridinių asmenų – šių Nuostatų 16.1.2, 16.1.4, 16.1.8, 16.2.2, 16.2.4, 16.2.5, 16.3.1, 16.3.2.1–16.3.2.5, 16.4, 16.6 punktuose nurodyti duomenys.</text:p>
      <text:p text:style-name="P395">20. Duomenys iš susijusių valstybės ir žinybinių registrų, informacinių sistemų ir duomenų bazių gaunami teisės aktų nustatyta tvarka pagal duomenų teikimo ir gavimo sutartis.</text:p>
      <text:p text:style-name="P396"/>
      <text:p text:style-name="P397"><text:span text:style-name="T398">VII</text:span><text:span text:style-name="T399">.<text:s/></text:span><text:span text:style-name="T400">DUOMENŲ SAUGA</text:span></text:p>
      <text:p text:style-name="P401"/>
      <text:p text:style-name="P402">21. IS „AIVIKS“ duomenų sauga užtikrinama organizacinėmis, techninėmis, technologinėmis, metodinėmis ir kitomis priemonėmi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403">83-2075</text:span></text:a>; 2007, Nr. 49-1891).</text:p>
      <text:p text:style-name="P404">22. IS „AIVIKS“ duomenų sauga organizuojama vadovaujantis Lietuvos Respublikos aplinkos ministerijos duomenų centro duomenų saugos nuostatais, patvirtintais<text:s/>Lietuvos Respublikos aplinkos ministro 2007 m. lapkričio 13 d. įsakymu Nr. D1-604, ir saugos politiką įgyvendinančiais dokumentais.</text:p>
      <text:p text:style-name="P405"/>
      <text:p text:style-name="P406"><text:span text:style-name="T407">VIII</text:span><text:span text:style-name="T408">.</text:span><text:s/><text:span text:style-name="T409">„AIVIKS“ FINANSAVIMAS</text:span></text:p>
      <text:p text:style-name="P410"/>
      <text:p text:style-name="P411">23. IS „AIVIKS“ finansuojama iš Lietuvos Respublikos valstybės biudžeto ir kitų<text:s/>teisės aktuose nustatytų finansavimo šaltinių.</text:p>
      <text:p text:style-name="P412"/>
      <text:p text:style-name="P413"><text:span text:style-name="T414">IX</text:span><text:span text:style-name="T415">.</text:span><text:s/><text:span text:style-name="T416">BAIGIAMOSIOS NUOSTATOS</text:span></text:p>
      <text:p text:style-name="P417"/>
      <text:p text:style-name="P418">24. IS „AIVIKS“ reorganizuojama arba likviduojama Lietuvos Respublikos Vyriausybės nustatyta tvarka.</text:p>
      <text:p text:style-name="P419"/>
      <text:p text:style-name="P420">_________________</text:p>
      <text:p text:style-name="P421"/>
      <text:p text:style-name="P422"/>
      <text:p text:style-name="P423"><text:span text:style-name="T424">Pakeitimai:</text:span></text:p>
      <text:p text:style-name="P425"/>
      <text:p text:style-name="P426"><text:span text:style-name="T427">1.</text:span></text:p>
      <text:p text:style-name="P428"><text:span text:style-name="T429">Lietuvos Respublikos aplin</text:span><text:span text:style-name="T430">kos ministerija, Įsakymas</text:span></text:p>
      <text:p text:style-name="P431"><text:span text:style-name="T432">Nr.<text:s/></text:span><text:a xlink:href="https://www.e-tar.lt/portal/legalAct.html?documentId=TAR.132262EE0D4A" office:target-frame-name="_top" xlink:show="replace"><text:span text:style-name="T433">D1-806</text:span></text:a><text:span text:style-name="T434">, 2009-12-28, Žin., 2009, Nr. 159-7258 (2009-12-31), i. k. 109301MISAK00D1-806</text:span></text:p>
      <text:p text:style-name="P435"><text:span text:style-name="T436">Dėl aplinkos ministro 2009 m. birželio 23 d. įsakymo Nr. d1</text:span><text:span text:style-name="T437">-350 "Dėl Informacinės sistemos "Aplinkos informacijos valdymo integruota kompiuterinė sistema" (IS "AIVIKS") nuostat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6T10:13:00Z</meta:creation-date>
    <dc:date>2016-04-26T10:13:00Z</dc:date>
    <meta:template xlink:href="Normal" xlink:type="simple"/>
    <meta:editing-cycles>2</meta:editing-cycles>
    <meta:editing-duration>PT0S</meta:editing-duration>
    <meta:document-statistic meta:page-count="11" meta:paragraph-count="425" meta:word-count="4910" meta:character-count="40871" meta:row-count="1299" meta:non-whitespace-character-count="36386"/>
  </office:meta>
</office:document-meta>
</file>