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ableColumn48" style:family="table-column">
      <style:table-column-properties style:column-width="3.5444in" style:use-optimal-column-width="false"/>
    </style:style>
    <style:style style:name="TableColumn49" style:family="table-column">
      <style:table-column-properties style:column-width="2.7541in" style:use-optimal-column-width="false"/>
    </style:style>
    <style:style style:name="Table47"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none" fo:padding-top="0in" fo:padding-left="0.0277in" fo:padding-bottom="0in" fo:padding-right="0.0277in"/>
    </style:style>
    <style:style style:name="TableCell52" style:family="table-cell">
      <style:table-cell-properties fo:border="none" fo:padding-top="0in" fo:padding-left="0.0277in" fo:padding-bottom="0in" fo:padding-right="0.0277in"/>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T750" style:parent-style-name="DefaultParagraphFont" style:family="text">
      <style:text-properties fo:color="#000000" fo:letter-spacing="-0.002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2">Suvestinė redakcija nuo 2013-10-11 iki 2017-10-30</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text:span text:style-name="T19">Va</text:span><text:span text:style-name="T20">dovaudamasis Lietuvos Respublikos aplinkos apsaugos įstatymu (1992, Nr. 20, Nr. 5-75), Lietuvos Respublikos valstybės informacinių išteklių valdymo įstatymo (Žin., 2011, Nr. </text:span><text:a xlink:href="https://www.e-tar.lt/portal/lt/legalAct/TAR.85C510BA700A" office:target-frame-name="_blank" xlink:show="new"><text:span text:style-name="T21">163-7739</text:span></text:a><text:span text:style-name="T22">) 8 straipsnio 3 dalimi, 33 ir 34 straipsniais ir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3">84-2353</text:span></text:a><text:span text:style-name="T24">; 2002, Nr. </text:span><text:a xlink:href="https://www.e-tar.lt/portal/lt/legalAct/TAR.003BDFD5EFB1" office:target-frame-name="_blank" xlink:show="new"><text:span text:style-name="T25">20-766</text:span></text:a><text:span text:style-name="T26">; 2008, Nr. </text:span><text:a xlink:href="https://www.e-tar.lt/portal/lt/legalAct/TAR.A4FB0C7C4C2B" office:target-frame-name="_blank" xlink:show="new"><text:span text:style-name="T27">46-1</text:span><text:span text:style-name="T28">725</text:span></text:a><text:span text:style-name="T29">; 2010, Nr. </text:span><text:a xlink:href="https://www.e-tar.lt/portal/lt/legalAct/TAR.6E988D15C499" office:target-frame-name="_blank" xlink:show="new"><text:span text:style-name="T30">125-6395</text:span></text:a><text:span text:style-name="T31">), 9.3 punktu,</text:span><text:s/></text:p>
      <text:p text:style-name="P32">Preambulės pakeitimai:</text:p>
      <text:p text:style-name="P33"><text:span text:style-name="T34">Nr.<text:s/></text:span><text:a xlink:href="https://www.e-tar.lt/portal/legalAct.html?documentId=TAR.303B5BE8F480" office:target-frame-name="_top" xlink:show="replace"><text:span text:style-name="T35">D1-737</text:span></text:a><text:span text:style-name="T36">, 2013-10-02,<text:s/></text:span><text:span text:style-name="T37">Žin., 2013, Nr. 106-5231 (2013-10-10), i. k. 113301MISAK00D1-737</text:span></text:p>
      <text:p text:style-name="Normal"/>
      <text:p text:style-name="P38">1.<text:s/><text:span text:style-name="T39">Tvirtinu</text:span><text:s/>Informacinės sistemos „Aplinkos informacijos valdymo integruota kompiuterinė sistema“ (IS „AIVIKS“) nuostatus (pridedama).</text:p>
      <text:p text:style-name="P40">2.<text:s/><text:span text:style-name="T41">Pripažįstu</text:span><text:s/>netekusiu galios Lietuvos Respublikos aplinkos ministro 2006 m. rugpjūčio 30 d. įsakymą Nr. D1-397 „Dėl Informacinės sistemos „Aplinkos informacijos valdymo integruota kompiuterinė sistema“ (IS „AIVIKS“) nuostatų patvirtinimo“.</text:p>
      <text:p text:style-name="P42"/>
      <text:p text:style-name="P43"/>
      <text:p text:style-name="P44"/>
      <text:p text:style-name="P45">APLINKOS MINISTRAS<text:tab/>GEDIMINAS KAZLAUSKA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SUDERINTA</text:p>
            <text:p text:style-name="Normal">Informacinės visuomenės plėtros komiteto prie Lietuvos Respublikos Vyriausybės<text:s/></text:p>
            <text:p text:style-name="Normal">2009-05-26 raštu Nr. (13)S-718</text:p>
          </table:table-cell>
          <table:table-cell table:style-name="TableCell52">
            <text:p text:style-name="Normal">SUDERINTA</text:p>
            <text:p text:style-name="Normal">Lietuvos Respublikos vidaus reikalų ministerijos</text:p>
            <text:p text:style-name="Normal">2009-05-29 raštu Nr. 1D-4090</text:p>
          </table:table-cell>
        </table:table-row>
      </table:table>
      <text:p text:style-name="Normal"/>
      <text:p text:style-name="P53"/>
      <text:p text:style-name="P54"/>
      <text:soft-page-break/>
      <text:p text:style-name="P55">PATVIRTINTA</text:p>
      <text:p text:style-name="P56">Lietuvos Respublikos aplinkos ministro<text:s/></text:p>
      <text:p text:style-name="P57">2009 m. birželio 23 d.<text:s/></text:p>
      <text:p text:style-name="P58">įsakymu Nr. D1-350</text:p>
      <text:p text:style-name="Normal"/>
      <text:p text:style-name="P59"><text:span text:style-name="T60">INFORMACINĖS SISTEMOS „APLINKOS INFORMACIJOS VALDYMO INTEGRUOTA KOMPIUTERINĖ SISTEMA“ (IS „AIVIK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nformacinės sistemos „Aplinkos informacijos valdymo<text:s/></text:span><text:span text:style-name="T70">integruota kompiuterinė sistema“ (toliau – IS „AIVIKS“) nuostatai (toliau – Nuostatai) reglamentuoja IS „AIVIKS“ steigimo pagrindą, finansavimą, modernizavimą ir likvidavimą, organizacinę, informacinę ir funkcinę struktūras, kaupiamų duomenų šaltinius, IS<text:s/></text:span><text:span text:style-name="T71">„AIVIKS“ duomenų tvarkymą ir jų saugą.</text:span><text:s/></text:p>
      <text:p text:style-name="P72">Punkto pakeitimai:</text:p>
      <text:p text:style-name="P73"><text:span text:style-name="T74">Nr.<text:s/></text:span><text:a xlink:href="https://www.e-tar.lt/portal/legalAct.html?documentId=TAR.B665C8C45515" office:target-frame-name="_top" xlink:show="replace"><text:span text:style-name="T75">D1-521</text:span></text:a><text:span text:style-name="T76">, 2012-06-18, Žin., 2012, Nr. 72-3755 (2012-06-27), i. k. 112301MISAK00D1-521</text:span></text:p>
      <text:p text:style-name="Normal"/>
      <text:p text:style-name="P77"><text:span text:style-name="T78">2.</text:span><text:span text:style-name="T79"><text:s/>Neteko galios nuo 201</text:span><text:span text:style-name="T80">3-10-11</text:span></text:p>
      <text:p text:style-name="P81">Punkto naikinimas:</text:p>
      <text:p text:style-name="P82"><text:span text:style-name="T83">Nr.<text:s/></text:span><text:a xlink:href="https://www.e-tar.lt/portal/legalAct.html?documentId=TAR.303B5BE8F480" office:target-frame-name="_top" xlink:show="replace"><text:span text:style-name="T84">D1-737</text:span></text:a><text:span text:style-name="T85">, 2013-10-02, Žin. 2013, Nr. 106-5231 (2013-10-10), i. k. 113301MISAK00D1-737</text:span></text:p>
      <text:p text:style-name="Normal"/>
      <text:p text:style-name="P86"><text:span text:style-name="T87">3</text:span><text:span text:style-name="T88">. Nuostatuose vartojamos sąvokos atitinka Lietuvos Re</text:span><text:span text:style-name="T89">spublikos valstybės informacinių išteklių valdymo įstatyme (Žin., 2011, Nr. </text:span><text:a xlink:href="https://www.e-tar.lt/portal/lt/legalAct/TAR.85C510BA700A" office:target-frame-name="_blank" xlink:show="new"><text:span text:style-name="T90">163-7739</text:span></text:a><text:span text:style-name="T91">) ir kituose teisės aktuose vartojamas sąvokas.</text:span><text:s/></text:p>
      <text:p text:style-name="P92">Punkto pakeitimai:</text:p>
      <text:p text:style-name="P93"><text:span text:style-name="T94">Nr.<text:s/></text:span><text:a xlink:href="https://www.e-tar.lt/portal/legalAct.html?documentId=TAR.303B5BE8F480" office:target-frame-name="_top" xlink:show="replace"><text:span text:style-name="T95">D1-737</text:span></text:a><text:span text:style-name="T96">, 2013-10-02, Žin., 2013, Nr. 106-5231 (2013-10-10), i. k. 113301MISAK00D1-737</text:span></text:p>
      <text:p text:style-name="Normal"/>
      <text:p text:style-name="P97"><text:span text:style-name="T98">II</text:span><text:span text:style-name="T99">.<text:s/></text:span><text:span text:style-name="T100">IS „AIVIKS“ STEIGIMO PAGRINDAS, TIKSLAS, FUNKCIJOS IR LAUKIAMAS REZULTATAS</text:span></text:p>
      <text:p text:style-name="P101"/>
      <text:p text:style-name="P102"><text:span text:style-name="T103">3</text:span><text:span text:style-name="T104">1</text:span><text:span text:style-name="T105">.</text:span><text:span text:style-name="T106"><text:s/></text:span><text:span text:style-name="T107">IS<text:s/></text:span><text:span text:style-name="T108">„AIVIKS“ steigimo pagrindas:</text:span></text:p>
      <text:p text:style-name="P109"><text:span text:style-name="T110">3</text:span><text:span text:style-name="T111">1</text:span><text:span text:style-name="T112">.1</text:span><text:span text:style-name="T113">.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114">120-4568</text:span></text:a><text:span text:style-name="T115">; 2009, Nr.<text:s/></text:span><text:a xlink:href="https://www.e-tar.lt/portal/lt/legalAct/TAR.65B9CFB8CA54" office:target-frame-name="_blank" xlink:show="new"><text:span text:style-name="T116">62-2494</text:span></text:a><text:span text:style-name="T117">);</text:span></text:p>
      <text:p text:style-name="P118"><text:span text:style-name="T119">3</text:span><text:span text:style-name="T120">1</text:span><text:span text:style-name="T121">.2</text:span><text:span text:style-name="T122">. Lietuvos Respublikos aplinkos ministerijos nuostatai,</text:span><text:span text:style-name="T123"><text:s/>patvirtinti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24">84-2353</text:span></text:a><text:span text:style-name="T125">; 2010, Nr.<text:s/></text:span><text:a xlink:href="https://www.e-tar.lt/portal/lt/legalAct/TAR.6E988D15C499" office:target-frame-name="_blank" xlink:show="new"><text:span text:style-name="T126">125-6395</text:span></text:a><text:span text:style-name="T127">).</text:span><text:s/></text:p>
      <text:p text:style-name="P128">Papildyta punktu:</text:p>
      <text:p text:style-name="P129"><text:span text:style-name="T130">Nr.<text:s/></text:span><text:a xlink:href="https://www.e-tar.lt/portal/legalAct.html?documentId=TAR.B665C8C45515" office:target-frame-name="_top" xlink:show="replace"><text:span text:style-name="T131">D1-521</text:span></text:a><text:span text:style-name="T132">, 2012-06-18, Žin., 2012,</text:span><text:span text:style-name="T133"><text:s/>Nr. 72-3755 (2012-06-27), i. k. 112301MISAK00D1-521</text:span></text:p>
      <text:p text:style-name="Normal"/>
      <text:p text:style-name="P134">4. IS „AIVIKS“ veiklos sritį reglamentuojantys teisės aktai, kuriais vadovaujantis tvarkoma IS „AIVIKS“:</text:p>
      <text:p text:style-name="P135">4.1. Lietuvos Respublikos aplinkos apsaugos įstatymas (Žin., 1992, Nr.<text:s/><text:a xlink:href="https://www.e-tar.lt/portal/lt/legalAct/TAR.E2780B68DE62" office:target-frame-name="_blank" xlink:show="new"><text:span text:style-name="T136">5-75</text:span></text:a>);</text:p>
      <text:p text:style-name="P137">4.2. Lietuvos Respublikos aplinkos monitoringo įstatymas (Žin., 1997, Nr.<text:s/><text:a xlink:href="https://www.e-tar.lt/portal/lt/legalAct/TAR.1A98CE535B1C" office:target-frame-name="_blank" xlink:show="new"><text:span text:style-name="T138">112-2824</text:span></text:a>; 2006, Nr.<text:s/>57-2025);</text:p>
      <text:p text:style-name="P139">4.3. Lietuvos Respublikos vandens įstatymas (Žin., 1997, Nr.<text:s/><text:a xlink:href="https://www.e-tar.lt/portal/lt/legalAct/TAR.B3CC2C0B9BD2" office:target-frame-name="_blank" xlink:show="new"><text:span text:style-name="T140">104-2615</text:span></text:a>; 2003, Nr. 36-1544);</text:p>
      <text:p text:style-name="P141">4.4. Lietuvos Respublikos geriamojo vandens tiekimo ir nuotekų tvarkymo įstatymas (Žin., 2006, Nr.<text:s/><text:a xlink:href="https://www.e-tar.lt/portal/lt/legalAct/TAR.0AE0464E0EDE" office:target-frame-name="_blank" xlink:show="new"><text:span text:style-name="T142">82-3260</text:span></text:a>);</text:p>
      <text:p text:style-name="P143">4.5. Lietuvos Respublikos aplinkos oro apsaugos įstatymas (Žin., 1999, Nr.<text:s/><text:a xlink:href="https://www.e-tar.lt/portal/lt/legalAct/TAR.9A844F180551" office:target-frame-name="_blank" xlink:show="new"><text:span text:style-name="T144">98-2813</text:span></text:a>);</text:p>
      <text:p text:style-name="P145">4.6. Lietuvos Respublikos atliekų tvarkymo įstatymas (Žin., 1998, Nr.<text:s/><text:a xlink:href="https://www.e-tar.lt/portal/lt/legalAct/TAR.8D38517814F1" office:target-frame-name="_blank" xlink:show="new"><text:span text:style-name="T146">61-1726</text:span></text:a>; 2002, Nr.<text:s/><text:a xlink:href="https://www.e-tar.lt/portal/lt/legalAct/TAR.4D5E88FF9E5A" office:target-frame-name="_blank" xlink:show="new"><text:span text:style-name="T147">72-3016</text:span></text:a>);</text:p>
      <text:p text:style-name="P148">4.7. Lietuvos Respublikos pakuočių ir pakuočių atliekų tvarkymo įstatymas (Žin., 2001, Nr.<text:s/><text:a xlink:href="https://www.e-tar.lt/portal/lt/legalAct/TAR.9D1ADB9E1518" office:target-frame-name="_blank" xlink:show="new"><text:span text:style-name="T149">85-2968</text:span></text:a>);</text:p>
      <text:p text:style-name="P150">4.8. Lietuvos Respublikos radioaktyviųjų atliekų tvarkymo įstatymas (Žin., 1999, Nr.<text:s/><text:a xlink:href="https://www.e-tar.lt/portal/lt/legalAct/TAR.951DF53F837F" office:target-frame-name="_blank" xlink:show="new"><text:span text:style-name="T151">50-1600</text:span></text:a>);</text:p>
      <text:p text:style-name="P152">4.9. Lietuvos Respublikos branduolinės energijos įstatymas (Žin., 1996, Nr.<text:s/><text:a xlink:href="https://www.e-tar.lt/portal/lt/legalAct/TAR.6286F15970B3" office:target-frame-name="_blank" xlink:show="new"><text:span text:style-name="T153">119-2771</text:span></text:a>);</text:p>
      <text:p text:style-name="P154">4.10. Lietuvos Respublikos cheminių medžiagų ir preparatų įstatymas (Žin., 2000, Nr.<text:s/><text:a xlink:href="https://www.e-tar.lt/portal/lt/legalAct/TAR.2A629A227788" office:target-frame-name="_blank" xlink:show="new"><text:span text:style-name="T155">36-987</text:span></text:a>);</text:p>
      <text:p text:style-name="P156">4.11. Lietuvos Respublikos planuojamos ūkinės veiklos poveikio aplinkai vertinimo įstatymas (Žin., 1996, Nr.<text:s/><text:a xlink:href="https://www.e-tar.lt/portal/lt/legalAct/TAR.0539E2FEB29E" office:target-frame-name="_blank" xlink:show="new"><text:span text:style-name="T157">82-1965</text:span></text:a>);</text:p>
      <text:p text:style-name="P158">4.12. Informacijos apie aplinką Lietuvos Respublikoje teikimo visuomenei tvarka, patvirtinta Lietuvos Respublikos Vyriausybės 1999 m. spalio 22 d. nutarimu Nr.<text:s/>1175 (Žin., 1999, Nr.<text:s/><text:a xlink:href="https://www.e-tar.lt/portal/lt/legalAct/TAR.5488A9268D64" office:target-frame-name="_blank" xlink:show="new"><text:span text:style-name="T159">90-2660</text:span></text:a>; 2005, Nr. 26-831);</text:p>
      <text:p text:style-name="P160">4.13. Lietuvos Respublikos Vyriausybės 2005 m. vasario 7 d. nutarimas Nr. 130 „Dėl Valstybinės aplinkos monitoringo<text:s/>2005–2010 metų programos patvirtinimo“ (Žin., 2005, Nr.<text:s/><text:a xlink:href="https://www.e-tar.lt/portal/lt/legalAct/TAR.A594923FCB87" office:target-frame-name="_blank" xlink:show="new"><text:span text:style-name="T161">19-608</text:span></text:a>; 2008, Nr.<text:s/><text:a xlink:href="https://www.e-tar.lt/portal/lt/legalAct/TAR.87D066F97839" office:target-frame-name="_blank" xlink:show="new"><text:span text:style-name="T162">104-3973</text:span></text:a>);</text:p>
      <text:p text:style-name="P163">4.14. 2006 m. sausio 18 d. Europos Parlamento ir Tarybos reglamentas (EB) Nr. 166/2006 dėl Europos išleidžiamų ir perduodamų teršalų registro sukūrimo ir iš dalies keičiantis Tarybos direktyvas 91/689/EEB ir 96/61/EB (OL 2006 L 33, p. 1);</text:p>
      <text:p text:style-name="P164"><text:span text:style-name="T165">4.15</text:span><text:span text:style-name="T166">. Liet</text:span><text:span text:style-name="T167">uvos Respublikos asmens duomenų teisinės apsaugos įstatymas (Žin., 1996, Nr.<text:s/></text:span><text:a xlink:href="https://www.e-tar.lt/portal/lt/legalAct/TAR.5368B592234C" office:target-frame-name="_blank" xlink:show="new"><text:span text:style-name="T168">63-1479</text:span></text:a><text:span text:style-name="T169">; 2008, Nr.<text:s/></text:span><text:a xlink:href="https://www.e-tar.lt/portal/lt/legalAct/TAR.C90729CAD468" office:target-frame-name="_blank" xlink:show="new"><text:span text:style-name="T170">22-804</text:span></text:a><text:span text:style-name="T171">);</text:span></text:p>
      <text:p text:style-name="P172">Papildyta punktu:</text:p>
      <text:p text:style-name="P173"><text:span text:style-name="T174">Nr.<text:s/></text:span><text:a xlink:href="https://www.e-tar.lt/portal/legalAct.html?documentId=TAR.FEC493B10E12" office:target-frame-name="_top" xlink:show="replace"><text:span text:style-name="T175">D1-459</text:span></text:a><text:span text:style-name="T176">, 2011-06-06, Žin., 2011, Nr. 71-3431 (2011-06-11), i. k. 111301MISAK00D1-459</text:span></text:p>
      <text:p text:style-name="Normal"/>
      <text:p text:style-name="P177"><text:span text:style-name="T178">4.16</text:span><text:span text:style-name="T179">. Lietuvos Respublikos valstybės informacinių išteklių valdymo įstatymas (Žin., 2011, Nr.<text:s/></text:span><text:a xlink:href="https://www.e-tar.lt/portal/lt/legalAct/TAR.85C510BA700A" office:target-frame-name="_blank" xlink:show="new"><text:span text:style-name="T180">163-7739</text:span></text:a><text:span text:style-name="T181">).</text:span><text:s/></text:p>
      <text:p text:style-name="P182">Papildyta punktu:</text:p>
      <text:p text:style-name="P183"><text:span text:style-name="T184">Nr.<text:s/></text:span><text:a xlink:href="https://www.e-tar.lt/portal/legalAct.html?documentId=TAR.B665C8C45515" office:target-frame-name="_top" xlink:show="replace"><text:span text:style-name="T185">D1-521</text:span></text:a><text:span text:style-name="T186">, 2012-06-18, Žin., 2012, Nr. 72-3755 (2012-06-27), i. k. 112301MISAK00D1-521</text:span></text:p>
      <text:p text:style-name="Normal"/>
      <text:p text:style-name="P187">5. IS „AIVIKS“ tikslas – operatyvus duomenų ir informacijos apie aplinką surinkimas, sisteminimas bei prieinamumas suinteresuotiems asmenims elektroniniu būdu, užtikrinant duomenų ir informacijos apie aplinką viešumą.</text:p>
      <text:p text:style-name="P188"><text:span text:style-name="T189">5</text:span><text:span text:style-name="T190">1</text:span><text:span text:style-name="T191">. Asmens duomenų tvarkymo IS „AIVIKS“ tikslas – tinkamai nustatyti fizinio asmens tapatybę ir užtikrinti IS „AIVIKS“ duomenų patikrą ir tvarkymą teisės aktų nusta</text:span><text:span text:style-name="T192">tyta tvarka vykdant šių Nuostatų 6 punkte nurodytas IS „AIVIKS“ funkcijas.</text:span><text:s/></text:p>
      <text:p text:style-name="P193">Papildyta punktu:</text:p>
      <text:p text:style-name="P194"><text:span text:style-name="T195">Nr.<text:s/></text:span><text:a xlink:href="https://www.e-tar.lt/portal/legalAct.html?documentId=TAR.FEC493B10E12" office:target-frame-name="_top" xlink:show="replace"><text:span text:style-name="T196">D1-459</text:span></text:a><text:span text:style-name="T197">, 2011-06-06, Žin., 2011, Nr. 71-3431 (2011-06-11), i. k. 111301MISAK0</text:span><text:span text:style-name="T198">0D1-459</text:span></text:p>
      <text:p text:style-name="P199">Punkto pakeitimai:</text:p>
      <text:p text:style-name="P200"><text:span text:style-name="T201">Nr.<text:s/></text:span><text:a xlink:href="https://www.e-tar.lt/portal/legalAct.html?documentId=TAR.303B5BE8F480" office:target-frame-name="_top" xlink:show="replace"><text:span text:style-name="T202">D1-737</text:span></text:a><text:span text:style-name="T203">, 2013-10-02, Žin., 2013, Nr. 106-5231 (2013-10-10), i. k. 113301MISAK00D1-737</text:span></text:p>
      <text:p text:style-name="Normal"/>
      <text:p text:style-name="P204">6. Pagrindinės IS „AIVIKS“ funkcijos yra:</text:p>
      <text:p text:style-name="P205">6.1.<text:s/>rinkti duomenis apie aplinką iš fizinių ir juridinių asmenų elektroniniu būdu;</text:p>
      <text:p text:style-name="P206">6.2. tvarkyti, sisteminti, analizuoti duomenis ir informaciją apie aplinką;</text:p>
      <text:p text:style-name="P207">6.3. teikti duomenis ir informaciją apie aplinką fiziniams ir juridiniams asmenims per<text:s/>Aplinkos informacijos portalą;</text:p>
      <text:p text:style-name="P208"><text:span text:style-name="T209">6.4</text:span><text:span text:style-name="T210">. užtikrinti autentifikavimą per Valstybės informacinių išteklių sąveikumo platformą (toliau – VIISP);</text:span><text:s/></text:p>
      <text:p text:style-name="P211">Papildyta punktu:</text:p>
      <text:p text:style-name="P212"><text:span text:style-name="T213">Nr.<text:s/></text:span><text:a xlink:href="https://www.e-tar.lt/portal/legalAct.html?documentId=TAR.FEC493B10E12" office:target-frame-name="_top" xlink:show="replace"><text:span text:style-name="T214">D1-459</text:span></text:a><text:span text:style-name="T215">, 20</text:span><text:span text:style-name="T216">11-06-06, Žin., 2011, Nr. 71-3431 (2011-06-11), i. k. 111301MISAK00D1-459</text:span></text:p>
      <text:p text:style-name="P217">Punkto pakeitimai:</text:p>
      <text:p text:style-name="P218"><text:span text:style-name="T219">Nr.<text:s/></text:span><text:a xlink:href="https://www.e-tar.lt/portal/legalAct.html?documentId=TAR.303B5BE8F480" office:target-frame-name="_top" xlink:show="replace"><text:span text:style-name="T220">D1-737</text:span></text:a><text:span text:style-name="T221">, 2013-10-02, Žin., 2013, Nr. 106-5231 (2013-10-10), i. k. 113301MISAK0</text:span><text:span text:style-name="T222">0D1-737</text:span></text:p>
      <text:p text:style-name="Normal"/>
      <text:p text:style-name="P223"><text:span text:style-name="T224">6.5</text:span><text:span text:style-name="T225">. užtikrinti erdvinių duomenų rinkinių teikimą naudotojams per Lietuvos erdvinės informacijos portalą (toliau – LEII).</text:span></text:p>
      <text:p text:style-name="P226">Papildyta punktu:</text:p>
      <text:p text:style-name="P227"><text:span text:style-name="T228">Nr.<text:s/></text:span><text:a xlink:href="https://www.e-tar.lt/portal/legalAct.html?documentId=TAR.FEC493B10E12" office:target-frame-name="_top" xlink:show="replace"><text:span text:style-name="T229">D1-459</text:span></text:a><text:span text:style-name="T230">, 2011-06-0</text:span><text:span text:style-name="T231">6, Žin., 2011, Nr. 71-3431 (2011-06-11), i. k. 111301MISAK00D1-459</text:span></text:p>
      <text:p text:style-name="Normal"/>
      <text:p text:style-name="P232">7. Laukiami IS „AIVIKS“ rezultatai:</text:p>
      <text:p text:style-name="P233">7.1. duomenų apie aplinką integracija;</text:p>
      <text:p text:style-name="P234">7.2. duomenų apie aplinką rinkimo, tvarkymo, kaupimo ir informacijos teikimo procesų optimizavimas;</text:p>
      <text:p text:style-name="P235">7.3. duomenų ir informacijos apie aplinką pasiekiamumas ir teikimas elektroniniu būdu.</text:p>
      <text:p text:style-name="P236"/>
      <text:p text:style-name="P237"><text:span text:style-name="T238">III</text:span><text:span text:style-name="T239">.<text:s/></text:span><text:span text:style-name="T240">ORGANIZACINĖ IS „AIVIKS“ STRUKTŪRA</text:span></text:p>
      <text:p text:style-name="P241"/>
      <text:p text:style-name="P242">8. IS „AIVIKS“ valdytojas yra Lietuvos Respublikos aplinkos ministerija (toliau – „AIVIKS“ valdytojas).</text:p>
      <text:p text:style-name="P243"><text:span text:style-name="T244">9</text:span><text:span text:style-name="T245">.<text:s/></text:span><text:span text:style-name="T246">IS „AIVIKS“ tvarkytojai – Aplinkos apsaugos agentūra, Lietuvos Respublikos aplinkos ministerijos regionų aplinkos apsaugos departamentai.</text:span><text:s/></text:p>
      <text:p text:style-name="P247">Punkto pakeitimai:</text:p>
      <text:p text:style-name="P248"><text:span text:style-name="T249">Nr.<text:s/></text:span><text:a xlink:href="https://www.e-tar.lt/portal/legalAct.html?documentId=TAR.B665C8C45515" office:target-frame-name="_top" xlink:show="replace"><text:span text:style-name="T250">D1-521</text:span></text:a><text:span text:style-name="T251">,<text:s/></text:span><text:span text:style-name="T252">2012-06-18, Žin., 2012, Nr. 72-3755 (2012-06-27), i. k. 112301MISAK00D1-521</text:span></text:p>
      <text:p text:style-name="Normal"/>
      <text:p text:style-name="P253"><text:span text:style-name="T254">10</text:span><text:span text:style-name="T255">. IS „AIVIKS“ valdytojas atlieka šias funkcijas:</text:span></text:p>
      <text:p text:style-name="P256"><text:span text:style-name="T257">10.1</text:span><text:span text:style-name="T258">. metodiškai vadovauja IS „AIVIKS“ tvarkytojams ir koordinuoja IS „AIVIKS“ funkcionavimą;</text:span></text:p>
      <text:p text:style-name="P259"><text:span text:style-name="T260">10.2</text:span><text:span text:style-name="T261">. atlieka duomenų sa</text:span><text:span text:style-name="T262">ugos reikalavimų laikymosi priežiūrą;</text:span></text:p>
      <text:p text:style-name="P263"><text:span text:style-name="T264">10.3</text:span><text:span text:style-name="T265">. nagrinėja IS „AIVIKS“ tvarkytojų pasiūlymus dėl IS „AIVIKS“ veiklos tobulinimo ir priima reikiamus sprendimus;</text:span></text:p>
      <text:p text:style-name="P266"><text:span text:style-name="T267">10.4</text:span><text:span text:style-name="T268">. užtikrina, kad IS „AIVIKS“ būtų tvarkoma vadovaujantis Lietuvos Respublikos valstybės i</text:span><text:span text:style-name="T269">nformacinių išteklių valdymo įstatymu, Nuostatais ir kitais teisės aktais;</text:span></text:p>
      <text:p text:style-name="P270"><text:span text:style-name="T271">10.5</text:span><text:span text:style-name="T272">. atlieka kitas Nuostatuose ir kituose teisės aktuose nustatytas funkcijas.</text:span><text:s/></text:p>
      <text:p text:style-name="P273">Punkto pakeitimai:</text:p>
      <text:p text:style-name="P274"><text:span text:style-name="T275">Nr.<text:s/></text:span><text:a xlink:href="https://www.e-tar.lt/portal/legalAct.html?documentId=TAR.B665C8C45515" office:target-frame-name="_top" xlink:show="replace"><text:span text:style-name="T276">D1-521</text:span></text:a><text:span text:style-name="T277">, 2012-06-18, Žin., 2012, Nr. 72-3755 (2012-06-27), i. k. 112301MISAK00D1-521</text:span></text:p>
      <text:p text:style-name="Normal"/>
      <text:p text:style-name="P278"><text:span text:style-name="T279">11</text:span><text:span text:style-name="T280">. IS „AIVIKS“ tvarkytojai pagal kompetenciją atlieka šias funkcijas:</text:span></text:p>
      <text:p text:style-name="P281"><text:span text:style-name="T282">11.1</text:span><text:span text:style-name="T283">. tvarko IS „AIVIKS“ duomenis ir atsako už jų saugą;</text:span></text:p>
      <text:p text:style-name="P284"><text:span text:style-name="T285">11.2</text:span><text:span text:style-name="T286">. užtikrina, kad<text:s/></text:span><text:span text:style-name="T287">duomenys būtų teisingi, tikslūs, išsamūs ir nuolat atnaujinti;</text:span></text:p>
      <text:p text:style-name="P288"><text:span text:style-name="T289">11.3</text:span><text:span text:style-name="T290">. užtikrina, kad neteisingi, netikslūs, neišsamūs duomenys būtų nedelsiant ištaisyti, atnaujinti arba papildyti;</text:span></text:p>
      <text:p text:style-name="P291"><text:span text:style-name="T292">11.4</text:span><text:span text:style-name="T293">. apsaugo duomenis nuo atsitiktinio ar neteisėto sunaikinimo, pa</text:span><text:span text:style-name="T294">keitimo, atskleidimo, taip pat nuo bet kokio kito neteisėto tvarkymo;</text:span></text:p>
      <text:p text:style-name="P295"><text:span text:style-name="T296">11.5</text:span><text:span text:style-name="T297">. užtikrina, kad duomenų gavėjams pateikti duomenys atitiktų jų tvarkomus duomenis;</text:span></text:p>
      <text:p text:style-name="P298"><text:span text:style-name="T299">11.6</text:span><text:span text:style-name="T300">. užtikrina, kad duomenų gavėjai, kuriems buvo pateikti neteisingi, netikslūs, neišsam</text:span><text:span text:style-name="T301">ūs duomenys, būtų nedelsiant informuoti apie ištaisytus netikslumus;</text:span></text:p>
      <text:p text:style-name="P302"><text:span text:style-name="T303">11.7</text:span><text:span text:style-name="T304">. skiria duomenų teikėjui terminą trūkumams pašalinti, jeigu nustato, kad pateikti duomenys yra netikslūs ar neatitinka teisės aktuose nustatytų reikalavimų;</text:span></text:p>
      <text:p text:style-name="P305"><text:span text:style-name="T306">11.8</text:span><text:span text:style-name="T307">. užtikrina,<text:s/></text:span><text:span text:style-name="T308">kad duomenys būtų tvarkomi vadovaujantis Lietuvos Respublikos valstybės informacinių išteklių valdymo įstatymu, Nuostatais ir kitais teisės aktais;</text:span></text:p>
      <text:p text:style-name="P309"><text:span text:style-name="T310">11.9</text:span><text:span text:style-name="T311">. atlieka kitas Nuostatuose ir kituose teisės aktuose nustatytas funkcijas.</text:span><text:s/></text:p>
      <text:p text:style-name="P312">Punkto pakeitimai:</text:p>
      <text:p text:style-name="P313"><text:span text:style-name="T314">Nr</text:span><text:span text:style-name="T315">.<text:s/></text:span><text:a xlink:href="https://www.e-tar.lt/portal/legalAct.html?documentId=TAR.B665C8C45515" office:target-frame-name="_top" xlink:show="replace"><text:span text:style-name="T316">D1-521</text:span></text:a><text:span text:style-name="T317">, 2012-06-18, Žin., 2012, Nr. 72-3755 (2012-06-27), i. k. 112301MISAK00D1-521</text:span></text:p>
      <text:p text:style-name="Normal"/>
      <text:p text:style-name="P318"><text:span text:style-name="T319">11</text:span><text:span text:style-name="T320">1</text:span><text:span text:style-name="T321">. Aplinkos apsaugos agentūra, be Nuostatų 11 punkte nurodytų funkcijų, atlieka<text:s/></text:span><text:span text:style-name="T322">šias funkcijas:</text:span></text:p>
      <text:p text:style-name="P323"><text:span text:style-name="T324">11</text:span><text:span text:style-name="T325">1</text:span><text:span text:style-name="T326">.1</text:span><text:span text:style-name="T327">. numato ir įgyvendina priemones, mažinančias duomenų atskleidimo ir praradimo riziką ir užtikrinančias prarastų duomenų atkūrimą ir duomenų apsaugą nuo klastojimo;</text:span></text:p>
      <text:p text:style-name="P328"><text:span text:style-name="T329">11</text:span><text:span text:style-name="T330">1</text:span><text:span text:style-name="T331">.2</text:span><text:span text:style-name="T332">. užtikrina, kad tvarkomi duomenys būtų tinkami naudoti<text:s/></text:span><text:span text:style-name="T333">registruose ir valstybės informacinėse sistemose;</text:span></text:p>
      <text:p text:style-name="P334"><text:span text:style-name="T335">11</text:span><text:span text:style-name="T336">1</text:span><text:span text:style-name="T337">.3</text:span><text:span text:style-name="T338">. užtikrina, kad IS „AIVIKS“ veiktų nepertraukiamai;</text:span></text:p>
      <text:p text:style-name="P339"><text:span text:style-name="T340">11</text:span><text:span text:style-name="T341">1</text:span><text:span text:style-name="T342">.4</text:span><text:span text:style-name="T343">. nustato duomenų tvarkymo organizavimo principus ir tvarką;</text:span></text:p>
      <text:p text:style-name="P344"><text:span text:style-name="T345">11</text:span><text:span text:style-name="T346">1</text:span><text:span text:style-name="T347">.5</text:span><text:span text:style-name="T348">. skiria duomenų valdymo įgaliotinį.</text:span><text:s/></text:p>
      <text:p text:style-name="P349">Papildyta punktu:</text:p>
      <text:p text:style-name="P350"><text:span text:style-name="T351">Nr.<text:s/></text:span><text:a xlink:href="https://www.e-tar.lt/portal/legalAct.html?documentId=TAR.303B5BE8F480" office:target-frame-name="_top" xlink:show="replace"><text:span text:style-name="T352">D1-737</text:span></text:a><text:span text:style-name="T353">, 2013-10-02, Žin., 2013, Nr. 106-5231 (2013-10-10), i. k. 113301MISAK00D1-737</text:span></text:p>
      <text:p text:style-name="Normal"/>
      <text:p text:style-name="P354">Papildyta punktu:</text:p>
      <text:p text:style-name="P355"><text:span text:style-name="T356">Nr.<text:s/></text:span><text:a xlink:href="https://www.e-tar.lt/portal/legalAct.html?documentId=TAR.B665C8C45515" office:target-frame-name="_top" xlink:show="replace"><text:span text:style-name="T357">D1-521</text:span></text:a><text:span text:style-name="T358">, 2012-06-18, Žin., 2012, Nr. 72-3755 (2012-06-27), i. k. 112301MISAK00D1-521</text:span></text:p>
      <text:p text:style-name="Normal"/>
      <text:p text:style-name="P359">12. IS „AIVIKS“ duomenų teikėjai yra:</text:p>
      <text:p text:style-name="P360">12.1. valstybės įmonė Registrų centras – teikia Juridinių asmenų registro ir Adresų registro duomenis;</text:p>
      <text:p text:style-name="P361">12.2.<text:s/>Aplinkos apsaugos agentūra – teikia Lietuvos Respublikos upių, ežerų ir tvenkinių kadastro duomenis;</text:p>
      <text:p text:style-name="P362">Punkto pakeitimai:</text:p>
      <text:p text:style-name="P363"><text:span text:style-name="T364">Nr.<text:s/></text:span><text:a xlink:href="https://www.e-tar.lt/portal/legalAct.html?documentId=TAR.FEC493B10E12" office:target-frame-name="_top" xlink:show="replace"><text:span text:style-name="T365">D1-459</text:span></text:a><text:span text:style-name="T366">, 2011-06-06, Žin., 2011, Nr. 71-3431 (2011-</text:span><text:span text:style-name="T367">06-11), i. k. 111301MISAK00D1-459</text:span></text:p>
      <text:p text:style-name="Normal"/>
      <text:p text:style-name="P368"><text:span text:style-name="T369">12.3</text:span><text:span text:style-name="T370">. Lietuvos geologijos tarnyba prie Aplinkos ministerijos – teikia Žemės gelmių registro ir Valstybinės požeminio vandens informacinės sistemos duomenis;</text:span><text:s/></text:p>
      <text:p text:style-name="P371">Punkto pakeitimai:</text:p>
      <text:p text:style-name="P372"><text:span text:style-name="T373">Nr.<text:s/></text:span><text:a xlink:href="https://www.e-tar.lt/portal/legalAct.html?documentId=TAR.FEC493B10E12" office:target-frame-name="_top" xlink:show="replace"><text:span text:style-name="T374">D1-459</text:span></text:a><text:span text:style-name="T375">, 2011-06-06, Žin., 2011, Nr. 71-3431 (2011-06-11), i. k. 111301MISAK00D1-459</text:span></text:p>
      <text:p text:style-name="Normal"/>
      <text:p text:style-name="P376">12.4. Nacionalinė žemės tarnyba prie Žemės ūkio ministerijos – teikia Georeferencinio pagrindo duomenis;</text:p>
      <text:p text:style-name="P377">12.5. Lietuvos statistikos departamentas – teikia Integruotos statistikos informacinės sistemos duomenis;</text:p>
      <text:p text:style-name="P378">Punkto pakeitimai:</text:p>
      <text:p text:style-name="P379"><text:span text:style-name="T380">Nr.<text:s/></text:span><text:a xlink:href="https://www.e-tar.lt/portal/legalAct.html?documentId=TAR.FEC493B10E12" office:target-frame-name="_top" xlink:show="replace"><text:span text:style-name="T381">D1-459</text:span></text:a><text:span text:style-name="T382">, 2011-06-06, Žin., 2011, Nr. 71-3431 (2011-06-11),</text:span><text:span text:style-name="T383"><text:s/>i. k. 111301MISAK00D1-459</text:span></text:p>
      <text:p text:style-name="P384"><text:span text:style-name="T385">Nr.<text:s/></text:span><text:a xlink:href="https://www.e-tar.lt/portal/legalAct.html?documentId=TAR.B665C8C45515" office:target-frame-name="_top" xlink:show="replace"><text:span text:style-name="T386">D1-521</text:span></text:a><text:span text:style-name="T387">, 2012-06-18, Žin., 2012, Nr. 72-3755 (2012-06-27), i. k. 112301MISAK00D1-521</text:span></text:p>
      <text:p text:style-name="Normal"/>
      <text:p text:style-name="P388"><text:span text:style-name="T389">12.6</text:span><text:span text:style-name="T390">. Informacinės visuomenės plėtros komitetas prie<text:s/></text:span><text:span text:style-name="T391">Susisiekimo ministerijos – teikia VIISP duomenis;</text:span><text:s/></text:p>
      <text:p text:style-name="P392">Papildyta punktu:</text:p>
      <text:p text:style-name="P393"><text:span text:style-name="T394">Nr.<text:s/></text:span><text:a xlink:href="https://www.e-tar.lt/portal/legalAct.html?documentId=TAR.FEC493B10E12" office:target-frame-name="_top" xlink:show="replace"><text:span text:style-name="T395">D1-459</text:span></text:a><text:span text:style-name="T396">, 2011-06-06, Žin., 2011, Nr. 71-3431 (2011-06-11), i. k. 111301MISAK00D1-459</text:span></text:p>
      <text:p text:style-name="P397">Punkto<text:s/>pakeitimai:</text:p>
      <text:p text:style-name="P398"><text:span text:style-name="T399">Nr.<text:s/></text:span><text:a xlink:href="https://www.e-tar.lt/portal/legalAct.html?documentId=TAR.303B5BE8F480" office:target-frame-name="_top" xlink:show="replace"><text:span text:style-name="T400">D1-737</text:span></text:a><text:span text:style-name="T401">, 2013-10-02, Žin., 2013, Nr. 106-5231 (2013-10-10), i. k. 113301MISAK00D1-737</text:span></text:p>
      <text:p text:style-name="Normal"/>
      <text:p text:style-name="P402"><text:span text:style-name="T403">12.7</text:span><text:span text:style-name="T404">. Lietuvos Respublikos aplinkos ministerija – teikia Aplinkosaug</text:span><text:span text:style-name="T405">os leidimų informacinės sistemos duomenis;</text:span></text:p>
      <text:p text:style-name="P406">Papildyta punktu:</text:p>
      <text:p text:style-name="P407"><text:span text:style-name="T408">Nr.<text:s/></text:span><text:a xlink:href="https://www.e-tar.lt/portal/legalAct.html?documentId=TAR.FEC493B10E12" office:target-frame-name="_top" xlink:show="replace"><text:span text:style-name="T409">D1-459</text:span></text:a><text:span text:style-name="T410">, 2011-06-06, Žin., 2011, Nr. 71-3431 (2011-06-11), i. k. 111301MISAK00D1-459</text:span></text:p>
      <text:p text:style-name="Normal"/>
      <text:p text:style-name="P411"><text:span text:style-name="T412">12.8</text:span><text:span text:style-name="T413">. Gyventojų regi</text:span><text:span text:style-name="T414">stro tarnyba prie Lietuvos Respublikos vidaus reikalų ministerijos – teikia Lietuvos Respublikos gyventojų registro duomenis.</text:span></text:p>
      <text:p text:style-name="P415">Papildyta punktu:</text:p>
      <text:p text:style-name="P416"><text:span text:style-name="T417">Nr.<text:s/></text:span><text:a xlink:href="https://www.e-tar.lt/portal/legalAct.html?documentId=TAR.303B5BE8F480" office:target-frame-name="_top" xlink:show="replace"><text:span text:style-name="T418">D1-737</text:span></text:a><text:span text:style-name="T419">, 2013-10-02, Žin.,<text:s/></text:span><text:span text:style-name="T420">2013, Nr. 106-5231 (2013-10-10), i. k. 113301MISAK00D1-737</text:span></text:p>
      <text:p text:style-name="Normal"/>
      <text:p text:style-name="P421">13. IS „AIVIKS“ duomenų gavėjai yra:<text:s/></text:p>
      <text:p text:style-name="P422">13.1. Aplinkos apsaugos agentūra;</text:p>
      <text:p text:style-name="P423">13.2. Lietuvos Respublikos aplinkos ministerija;</text:p>
      <text:p text:style-name="P424">13.3. Lietuvos Respublikos aplinkos ministerijos regionų aplinkos apsaugos departamentai;</text:p>
      <text:p text:style-name="P425"><text:span text:style-name="T426">13.4.</text:span><text:span text:style-name="T427"><text:s/>Neteko galios nuo 2010-01-01</text:span></text:p>
      <text:p text:style-name="P428">Punkto naikinimas:</text:p>
      <text:p text:style-name="P429"><text:span text:style-name="T430">Nr.<text:s/></text:span><text:a xlink:href="https://www.e-tar.lt/portal/legalAct.html?documentId=TAR.132262EE0D4A" office:target-frame-name="_top" xlink:show="replace"><text:span text:style-name="T431">D1-806</text:span></text:a><text:span text:style-name="T432">, 2009-12-28, Žin. 2009, Nr. 159-7258 (2009-12-31), i. k. 109301MISAK00D1-806</text:span></text:p>
      <text:p text:style-name="Normal"/>
      <text:p text:style-name="P433"><text:span text:style-name="T434">13.5</text:span><text:span text:style-name="T435">. Lietuvos statistikos departamentas;</text:span><text:s/></text:p>
      <text:p text:style-name="P436">Punkto pakeitimai:</text:p>
      <text:p text:style-name="P437"><text:span text:style-name="T438">Nr.<text:s/></text:span><text:a xlink:href="https://www.e-tar.lt/portal/legalAct.html?documentId=TAR.FEC493B10E12" office:target-frame-name="_top" xlink:show="replace"><text:span text:style-name="T439">D1-459</text:span></text:a><text:span text:style-name="T440">, 2011-06-06, Žin., 2011, Nr. 71-3431 (2011-06-11), i. k. 111301MISAK00D1-459</text:span></text:p>
      <text:p text:style-name="P441"><text:span text:style-name="T442">Nr.<text:s/></text:span><text:a xlink:href="https://www.e-tar.lt/portal/legalAct.html?documentId=TAR.B665C8C45515" office:target-frame-name="_top" xlink:show="replace"><text:span text:style-name="T443">D1-521</text:span></text:a><text:span text:style-name="T444">, 2012-06-18, Žin., 2012, Nr. 72-3755 (2012-06-27), i. k. 112301MISAK00D1-521</text:span></text:p>
      <text:p text:style-name="Normal"/>
      <text:p text:style-name="P445">13.6. Lietuvos Respublikos valstybės, savivaldybių institucijos ir įstaigos;</text:p>
      <text:p text:style-name="P446">13.7.<text:s/>Europos Sąjungos institucijos ir įstaigos, tarptautinės organizacijos;</text:p>
      <text:p text:style-name="P447">13.8. fiziniai ir juridiniai asmenys.</text:p>
      <text:p text:style-name="P448">14. Duomenų gavėjams IS „AIVIKS“ duomenys teikiami šiais būdais:</text:p>
      <text:p text:style-name="P449">14.1. suteikiant tiesioginę prieigą prie IS „AIVIKS“;</text:p>
      <text:p text:style-name="P450">14.2. perduodant žodžiu, raštu, elektroniniu paštu ar kitomis ryšio priemonėmis;</text:p>
      <text:p text:style-name="P451">14.3. skelbiant IS „AIVIKS“ duomenis Aplinkos informacijos portale.</text:p>
      <text:p text:style-name="P452">15. Visi IS „AIVIKS“ duomenys, išskyrus įstatymų ir kitų teisės aktų nustatytus atvejus, yra vieši ir<text:s/>teikiami neatlygintinai.</text:p>
      <text:p text:style-name="P453"/>
      <text:p text:style-name="P454"/>
      <text:p text:style-name="P455"><text:span text:style-name="T456">IV</text:span><text:span text:style-name="T457">.<text:s/></text:span><text:span text:style-name="T458">INFORMACINĖ IS „AIVIKS“ STRUKTŪRA</text:span></text:p>
      <text:p text:style-name="P459"/>
      <text:p text:style-name="P460">16. IS „AIVIKS“ tvarkomų duomenų kategorijos:</text:p>
      <text:p text:style-name="P461">16.1. vandens duomenys:</text:p>
      <text:p text:style-name="P462">16.1.1. valstybinio aplinkos monitoringo duomenys: paviršinio vandens tyrimų objektų duomenys, tiriami parametrai, tyrimų vienetai, vieta, dažnumas, laikas, metodai, vandens kokybės tyrimų duomenys, laboratorija, atlikusi tyrimus, hidrologiniai duomenys;</text:p>
      <text:p text:style-name="P463">16.1.2. ūkio subjektų aplinkos monitoringo duomenys, nurodyti Ūkio subjektų aplinkos monitoringo nuostatų, patvirtintų Lietuvos Respublikos aplinkos ministro 2009 m. rugsėjo 16 d. įsakymu Nr. D1-546 (Žin., 2009, Nr. <text:a xlink:href="https://www.e-tar.lt/portal/lt/legalAct/TAR.12D4F759B798" office:target-frame-name="_blank" xlink:show="new"><text:span text:style-name="Hyperlink">113-4831</text:span></text:a>; 2011, Nr. <text:a xlink:href="https://www.e-tar.lt/portal/lt/legalAct/TAR.99916A8357A6" office:target-frame-name="_blank" xlink:show="new"><text:span text:style-name="Hyperlink">148-6962</text:span></text:a>), 4 priede:</text:p>
      <text:p text:style-name="P464">16.1.2.1. ūkio subjektų taršos šaltinių išleidžiamų teršalų monitoringo duomenys: ūkio subjektų duomenys, tarp jų šie fizinio asmens duomenys: vardas, pavardė, asmens kodas, gyvenamosios<text:s/>vietos adresas, telefono ryšio numeris, fakso numeris, elektroninio pašto adresas (toliau – fizinio asmens duomenys), tiriami parametrai, tyrimų vieta, dažnumas, laikas, metodai, tyrimų rezultatai, laboratorija, atlikusi tyrimus;</text:p>
      <text:p text:style-name="P465">16.1.2.2. poveikio paviršiniam vandeniui monitoringo duomenys: ūkio subjektų duomenys, tarp jų fizinio asmens duomenys, tiriami parametrai, tyrimų vieta, dažnumas, laikas, metodai, tyrimų rezultatai, laboratorija, atlikusi tyrimus;</text:p>
      <text:p text:style-name="P466"><text:span text:style-name="T467">16.1.2.3</text:span><text:span text:style-name="T468">. poveikio drenažiniam vandeniui<text:s/></text:span><text:span text:style-name="T469">monitoringo duomenys: ūkio subjektų duomenys, tarp jų fizinio asmens duomenys, tiriami parametrai, tyrimų vieta, dažnumas, laikas, metodai, tyrimų rezultatai, laboratorija, atlikusi tyrimus;</text:span><text:s/></text:p>
      <text:p text:style-name="P470">Papildyta punktu:</text:p>
      <text:p text:style-name="P471"><text:span text:style-name="T472">Nr.<text:s/></text:span><text:a xlink:href="https://www.e-tar.lt/portal/legalAct.html?documentId=TAR.303B5BE8F480" office:target-frame-name="_top" xlink:show="replace"><text:span text:style-name="T473">D1-737</text:span></text:a><text:span text:style-name="T474">, 2013-10-02, Žin., 2013, Nr. 106-5231 (2013-10-10), i. k. 113301MISAK00D1-737</text:span></text:p>
      <text:p text:style-name="Normal"/>
      <text:p text:style-name="P475">Punkto pakeitimai:</text:p>
      <text:p text:style-name="P476"><text:span text:style-name="T477">Nr.<text:s/></text:span><text:a xlink:href="https://www.e-tar.lt/portal/legalAct.html?documentId=TAR.303B5BE8F480" office:target-frame-name="_top" xlink:show="replace"><text:span text:style-name="T478">D1-737</text:span></text:a><text:span text:style-name="T479">, 2013-10-02,<text:s/></text:span><text:span text:style-name="T480">Žin., 2013, Nr. 106-5231 (2013-10-10), i. k. 113301MISAK00D1-737</text:span></text:p>
      <text:p text:style-name="Normal"/>
      <text:p text:style-name="P481">16.1.3. savivaldybių aplinkos monitoringo duomenys: paviršinio vandens tyrimų objektų duomenys, tiriami parametrai, tyrimų vienetai, vieta, dažnumas, laikas, metodai, vandens kokybės tyrimų duomenys, laboratorija, atlikusi tyrimus;</text:p>
      <text:p text:style-name="P482"><text:span text:style-name="T483">16.1.4</text:span><text:span text:style-name="T484">. vandens naudojimo apskaitos duomenys: vandens naudojimo apskaitos metinių ataskaitų, nurodytų Vandens naudojimo ir nuotekų tvarkymo apskaitos tvarkos aprašo, patvirtinto Lietuvos Respublikos aplinko</text:span><text:span text:style-name="T485">s ministro 2012 m. gruodžio 28 d. įsakymu Nr. D1-1120 (Žin., 2013, Nr. </text:span><text:a xlink:href="https://www.e-tar.lt/portal/lt/legalAct/TAR.83620262D6A8" office:target-frame-name="_blank" xlink:show="new"><text:span text:style-name="T486">3-88</text:span></text:a><text:span text:style-name="T487">), 2 priede, duomenys, tarp jų fizinio asmens duomenys;</text:span><text:s/></text:p>
      <text:p text:style-name="P488">Punkto pakeitimai:</text:p>
      <text:p text:style-name="P489"><text:span text:style-name="T490">Nr.<text:s/></text:span><text:a xlink:href="https://www.e-tar.lt/portal/legalAct.html?documentId=TAR.303B5BE8F480" office:target-frame-name="_top" xlink:show="replace"><text:span text:style-name="T491">D1-737</text:span></text:a><text:span text:style-name="T492">, 2013-10-02, Žin., 2013, Nr. 106-5231 (2013-10-10), i. k. 113301MISAK00D1-737</text:span></text:p>
      <text:p text:style-name="Normal"/>
      <text:p text:style-name="P493"><text:span text:style-name="T494">16.1.5</text:span><text:span text:style-name="T495">. maudyklų vandens kokybės vertinimo duomenys:</text:span></text:p>
      <text:p text:style-name="P496"><text:span text:style-name="T497">16.1.5.1</text:span><text:span text:style-name="T498">. duomenys, nurodyti Maudyklų vandens</text:span><text:span text:style-name="T499"><text:s/>kokybės ataskaitų Europos Bendrijų Komisijai rengimo ir teikimo tvarkos aprašo, patvirtinto Lietuvos Respublikos sveikatos apsaugos ministro ir Lietuvos Respublikos aplinkos ministro 2008 m. gegužės 26 d. įsakymu Nr. V-484/D1-273 (Žin., 2008, Nr. </text:span><text:a xlink:href="https://www.e-tar.lt/portal/lt/legalAct/TAR.BC14407A33AD" office:target-frame-name="_blank" xlink:show="new"><text:span text:style-name="T500">62-2362</text:span></text:a><text:span text:style-name="T501">), 5 punkte;</text:span></text:p>
      <text:p text:style-name="P502"><text:span text:style-name="T503">16.1.5.2</text:span><text:span text:style-name="T504">. duomenys, nurodyti Maudyklų vandens charakteristikų aprašo rengimo rekomendacijose, patvirtintose Lietuvos Respublikos sveikatos apsaugos ministr</text:span><text:span text:style-name="T505">o 2011 m. kovo 28 d. įsakymu Nr. V-302 (Žin., 2011, Nr. </text:span><text:a xlink:href="https://www.e-tar.lt/portal/lt/legalAct/TAR.099DFDB33B97" office:target-frame-name="_blank" xlink:show="new"><text:span text:style-name="T506">39-1897</text:span></text:a><text:span text:style-name="T507">);</text:span><text:s/></text:p>
      <text:p text:style-name="P508">Punkto pakeitimai:</text:p>
      <text:p text:style-name="P509"><text:span text:style-name="T510">Nr.<text:s/></text:span><text:a xlink:href="https://www.e-tar.lt/portal/legalAct.html?documentId=TAR.303B5BE8F480" office:target-frame-name="_top" xlink:show="replace"><text:span text:style-name="T511">D1-737</text:span></text:a><text:span text:style-name="T512">, 2013-10-02, Žin., 2013, Nr. 106-5231 (2013-10-10), i. k. 113301MISAK00D1-737</text:span></text:p>
      <text:p text:style-name="Normal"/>
      <text:p text:style-name="P513"><text:span text:style-name="T514">16.1.6</text:span><text:span text:style-name="T515">. nuotekų tvarkymo duomenys:</text:span></text:p>
      <text:p text:style-name="P516"><text:span text:style-name="T517">16.1.6.1</text:span><text:span text:style-name="T518">.</text:span><text:span text:style-name="T519"><text:s/></text:span><text:span text:style-name="T520">informacija apie nuotekų tvarkymą, nurodyta Informacijos apie nuotekų tvarkymą rinkimo ir pateikimo Europos<text:s/></text:span><text:span text:style-name="T521">Komisijai tvarkos aprašo, patvirtinto Lietuvos Respublikos aplinkos ministro 2006 m. sausio 24 d. įsakymu Nr. D1-37 (Žin., 2006, Nr. </text:span><text:a xlink:href="https://www.e-tar.lt/portal/lt/legalAct/TAR.46381AF0945D" office:target-frame-name="_blank" xlink:show="new"><text:span text:style-name="T522">12-433</text:span></text:a><text:span text:style-name="T523">), priede;</text:span></text:p>
      <text:p text:style-name="P524"><text:span text:style-name="T525">16.1.6.2</text:span><text:span text:style-name="T526">. metinių</text:span><text:span text:style-name="T527"><text:s/>nuotekų tvarkymo apskaitos ataskaitų, nurodytų Vandens naudojimo ir nuotekų tvarkymo apskaitos tvarkos aprašo 4 priede, duomenys, tarp jų fizinio asmens duomenys;</text:span><text:s/></text:p>
      <text:p text:style-name="P528">Punkto pakeitimai:</text:p>
      <text:p text:style-name="P529"><text:span text:style-name="T530">Nr.<text:s/></text:span><text:a xlink:href="https://www.e-tar.lt/portal/legalAct.html?documentId=TAR.303B5BE8F480" office:target-frame-name="_top" xlink:show="replace"><text:span text:style-name="T531">D1-737</text:span></text:a><text:span text:style-name="T532">, 2013-10-02, Žin., 2013, Nr. 106-5231 (2013-10-10), i. k. 113301MISAK00D1-737</text:span></text:p>
      <text:p text:style-name="Normal"/>
      <text:p text:style-name="P533">16.1.7. vandens apsaugos ir valdymo upių baseinų rajonų pagrindu duomenys: upių baseinų rajonų valdymo planai, upių baseinų rajonų valdymo priemonių programos, paviršiniai ir požeminiai rizikos vandens telkiniai ir kiti su vandens apsauga ir valdymu upių baseinų rajonų pagrindu susiję duomenys;</text:p>
      <text:p text:style-name="P534">16.1.7.1. ūkio subjektų vandens taršos šaltinių inventorizacijos duomenys: informacija, apibūdinanti ūkio subjektą, tiriami parametrai, tyrimų vieta, dažnumas, laikas, metodai, tyrimų rezultatai, laboratorija, atlikusi tyrimus;</text:p>
      <text:p text:style-name="P535">16.1.8. vandens taršos kontrolės duomenys: valstybinę aplinkos apsaugos kontrolę vykdančių institucijų atliktų kontrolinių tyrimų<text:s/>duomenys (kontroliuotas objektas, tyrimų vieta, laikas, tirti parametrai, tyrimų rezultatai);</text:p>
      <text:p text:style-name="P536">16.2. aplinkos oro duomenys:</text:p>
      <text:p text:style-name="P537">16.2.1. valstybinio aplinkos oro monitoringo duomenys: aplinkos oro tyrimų objektų duomenys, tiriami parametrai, tyrimų vienetai, vieta, dažnumas, laikas, metodai, oro kokybės tyrimų duomenys, laboratorija, atlikusi tyrimus, meteorologiniai duomenys;</text:p>
      <text:p text:style-name="P538">16.2.2. ūkio subjektų aplinkos monitoringo duomenys, nurodyti Ūkio subjektų aplinkos monitoringo nuostatų 4 priede:</text:p>
      <text:p text:style-name="P539">16.2.2.1. ūkio subjektų taršos šaltinių išleidžiamų teršalų monitoringo duomenys: ūkio subjektų duomenys, tarp jų fizinio asmens duomenys, tiriami parametrai, tyrimų vieta, dažnumas, laikas, metodai, tyrimų rezultatai, laboratorija, atlikusi tyrimus;</text:p>
      <text:p text:style-name="P540">16.2.2.2.<text:s/>poveikio aplinkos oro kokybei monitoringo duomenys: ūkio subjektų duomenys, tarp jų fizinio asmens duomenys, tiriami parametrai, tyrimų vieta, dažnumas, laikas, metodai, tyrimų rezultatai, laboratorija, atlikusi tyrimus;</text:p>
      <text:p text:style-name="P541">Punkto pakeitimai:</text:p>
      <text:p text:style-name="P542"><text:span text:style-name="T543">Nr.<text:s/></text:span><text:a xlink:href="https://www.e-tar.lt/portal/legalAct.html?documentId=TAR.303B5BE8F480" office:target-frame-name="_top" xlink:show="replace"><text:span text:style-name="T544">D1-737</text:span></text:a><text:span text:style-name="T545">, 2013-10-02, Žin., 2013, Nr. 106-5231 (2013-10-10), i. k. 113301MISAK00D1-737</text:span></text:p>
      <text:p text:style-name="Normal"/>
      <text:p text:style-name="P546">16.2.3. savivaldybių aplinkos monitoringo duomenys: aplinkos oro tyrimų objektų duomenys, tiriami parametrai, tyrimų vienetai, vieta, dažnumas, laikas, metodai, aplinkos oro kokybės tyrimų duomenys, laboratorija, atlikusi tyrimus;</text:p>
      <text:p text:style-name="P547">16.2.4. aplinkos oro taršos apskaitos duomenys: metinių aplinkos oro apsaugos ataskaitų, teikiamų vadovaujantis Teršalų išmetimo į aplinkos orą apskaitos ir ataskaitų teikimo tvarkos aprašu, patvirtintu Lietuvos Respublikos aplinkos ministro 1999 m. gruodžio 20 d. įsakymu Nr. 408 (Žin., 2000, Nr.<text:s/><text:a xlink:href="https://www.e-tar.lt/portal/lt/legalAct/TAR.F369BE5465B2" office:target-frame-name="_blank" xlink:show="new"><text:span text:style-name="T548">8-213</text:span></text:a>), duomenys;</text:p>
      <text:soft-page-break/>
      <text:p text:style-name="P549">Punkto pakeitimai:</text:p>
      <text:p text:style-name="P550"><text:span text:style-name="T551">Nr.<text:s/></text:span><text:a xlink:href="https://www.e-tar.lt/portal/legalAct.html?documentId=TAR.303B5BE8F480" office:target-frame-name="_top" xlink:show="replace"><text:span text:style-name="T552">D1-737</text:span></text:a><text:span text:style-name="T553">, 2013-10-02, Žin., 2013, Nr. 106-5231 (2013-10-10), i. k. 113301MISAK00D1-737</text:span></text:p>
      <text:p text:style-name="Normal"/>
      <text:p text:style-name="P554">16.2.5. ūkio subjektų aplinkos<text:s/>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555">81-3500</text:span></text:a>; 2008, Nr.<text:s/><text:a xlink:href="https://www.e-tar.lt/portal/lt/legalAct/TAR.B45B14F6CFAD" office:target-frame-name="_blank" xlink:show="new"><text:span text:style-name="T556">82-3282</text:span></text:a>), duomenys;</text:p>
      <text:p text:style-name="P557">16.2.6. aplinkos oro teršalų sklaidos matematinio modeliavimo duomenys: teršalų sklaidos skaitmeniniai žemėlapiai;</text:p>
      <text:p text:style-name="P558">16.2.7. aplinkos oro taršos kontrolės duomenys: valstybinę aplinkos apsaugos kontrolę vykdančių institucijų atliktų kontrolinių tyrimų duomenys (kontroliuotas objektas, tyrimų vieta, laikas, tirti parametrai, tyrimų rezultatai);</text:p>
      <text:p text:style-name="P559">16.3. atliekų duomenys:</text:p>
      <text:p text:style-name="P560">16.3.1. atliekų susidarymo<text:s/>duomenys:</text:p>
      <text:p text:style-name="P561"><text:span text:style-name="T562">16.3.1.1</text:span><text:span text:style-name="T563">. atliekų susidarymo apskaitos duomenys: atliekų susidarymo metinių apskaitos ataskaitų, nurodytų Atliekų susidarymo ir tvarkymo apskaitos ir ataskaitų teikimo taisyklių, patvirtintų Lietuvos Respublikos aplinkos ministro 2011 m. gegužė</text:span><text:span text:style-name="T564">s 3 d. įsakymu Nr. D1-367 (Žin., 2011, Nr. </text:span><text:a xlink:href="https://www.e-tar.lt/portal/lt/legalAct/TAR.B8FFB9E4F47F" office:target-frame-name="_blank" xlink:show="new"><text:span text:style-name="T565">57-2720</text:span></text:a><text:span text:style-name="T566">), 6 priede, duomenys, tarp jų fizinio asmens duomenys</text:span><text:s/></text:p>
      <text:p text:style-name="P567">Punkto pakeitimai:</text:p>
      <text:p text:style-name="P568"><text:span text:style-name="T569">Nr.<text:s/></text:span><text:a xlink:href="https://www.e-tar.lt/portal/legalAct.html?documentId=TAR.303B5BE8F480" office:target-frame-name="_top" xlink:show="replace"><text:span text:style-name="T570">D1-737</text:span></text:a><text:span text:style-name="T571">, 2013-10-02, Žin., 2013, Nr. 106-5231 (2013-10-10), i. k. 113301MISAK00D1-737</text:span></text:p>
      <text:p text:style-name="Normal"/>
      <text:p text:style-name="P572"><text:span text:style-name="T573">16.3.1.2</text:span><text:span text:style-name="T574">. gamintojų ir importuotojų sąvado duomenys: prašymų registruoti gamintojų ir importuotojų sąvade, nurodytų Gamintojų<text:s/></text:span><text:span text:style-name="T575">ir importuotojų registravimo taisyklių, patvirtintų Lietuvos Respublikos aplinkos ministro 2009 m. gegužės 27 d. įsakymu Nr. D1-291 (Žin., 2009, Nr. </text:span><text:a xlink:href="https://www.e-tar.lt/portal/lt/legalAct/TAR.26E6833E6BDC" office:target-frame-name="_blank" xlink:show="new"><text:span text:style-name="T576">65-2599</text:span></text:a><text:span text:style-name="T577">), 1 priede, du</text:span><text:span text:style-name="T578">omenys, tarp jų fizinio asmens duomenys;</text:span><text:s/></text:p>
      <text:p text:style-name="P579">Punkto pakeitimai:</text:p>
      <text:p text:style-name="P580"><text:span text:style-name="T581">Nr.<text:s/></text:span><text:a xlink:href="https://www.e-tar.lt/portal/legalAct.html?documentId=TAR.303B5BE8F480" office:target-frame-name="_top" xlink:show="replace"><text:span text:style-name="T582">D1-737</text:span></text:a><text:span text:style-name="T583">, 2013-10-02, Žin., 2013, Nr. 106-5231 (2013-10-10), i. k. 113301MISAK00D1-737</text:span></text:p>
      <text:p text:style-name="Normal"/>
      <text:p text:style-name="P584"><text:span text:style-name="T585">16.3.1.3.</text:span><text:span text:style-name="T586"><text:s/>Neteko gali</text:span><text:span text:style-name="T587">os nuo 2013-10-11</text:span></text:p>
      <text:p text:style-name="P588">Punkto naikinimas:</text:p>
      <text:p text:style-name="P589"><text:span text:style-name="T590">Nr.<text:s/></text:span><text:a xlink:href="https://www.e-tar.lt/portal/legalAct.html?documentId=TAR.303B5BE8F480" office:target-frame-name="_top" xlink:show="replace"><text:span text:style-name="T591">D1-737</text:span></text:a><text:span text:style-name="T592">, 2013-10-02, Žin. 2013, Nr. 106-5231 (2013-10-10), i. k. 113301MISAK00D1-737</text:span></text:p>
      <text:p text:style-name="Normal"/>
      <text:p text:style-name="P593"><text:span text:style-name="T594">16.3.1.4</text:span><text:span text:style-name="T595">. gaminių tiekimo rinkai apskaitos<text:s/></text:span><text:span text:style-name="T596">ir atliekų tvarkymo ataskaitų duomenys: alyvų tiekimo rinkai apskaitos ir atliekų tvarkymo ataskaitų, transporto priemonių tiekimo rinkai apskaitos ir atliekų tvarkymo ataskaitų, elektros ir elektroninės įrangos tiekimo rinkai apskaitos ir atliekų tvarkymo</text:span><text:span text:style-name="T597"><text:s/>ataskaitų, baterijų ar akumuliatorių tiekimo rinkai apskaitos ir atliekų tvarkymo ataskaitų, apmokestinamųjų gaminių (išskyrus baterijas ar akumuliatorius) tiekimo rinkai apskaitos ir atliekų tvarkymo ataskaitų, atliekų tvarkymo organizavimo veiklos atask</text:span><text:span text:style-name="T598">aitų, nurodytų Gaminių tiekimo rinkai apskaitos ir atliekų tvarkymo ataskaitų teikimo taisyklių, patvirtintų Lietuvos Respublikos aplinkos ministro 2009 m. gegužės 27 d. įsakymu Nr. D1-290 (Žin., 2009, Nr. </text:span><text:a xlink:href="https://www.e-tar.lt/portal/lt/legalAct/TAR.0728AF7B12C5" office:target-frame-name="_blank" xlink:show="new"><text:span text:style-name="T599">65-2598</text:span></text:a><text:span text:style-name="T600">), 1, 3, 5, 7, 9 ir 13 prieduose, duomenys, tarp jų fizinio asmens duomenys;</text:span><text:s/></text:p>
      <text:p text:style-name="P601">Papildyta punktu:</text:p>
      <text:p text:style-name="P602"><text:span text:style-name="T603">Nr.<text:s/></text:span><text:a xlink:href="https://www.e-tar.lt/portal/legalAct.html?documentId=TAR.303B5BE8F480" office:target-frame-name="_top" xlink:show="replace"><text:span text:style-name="T604">D1-737</text:span></text:a><text:span text:style-name="T605">, 2013-10-02, Žin., 2013,<text:s/></text:span><text:span text:style-name="T606">Nr. 106-5231 (2013-10-10), i. k. 113301MISAK00D1-737</text:span></text:p>
      <text:p text:style-name="Normal"/>
      <text:p text:style-name="P607">16.3.2. atliekų tvarkymo apskaitos duomenys:</text:p>
      <text:p text:style-name="P608"><text:span text:style-name="T609">16.3.2.1</text:span><text:span text:style-name="T610">. atliekų tvarkymo apskaitos duomenys: metinių atliekų tvarkymo apskaitos ataskaitų, nurodytų Atliekų susidarymo ir tvarkymo apskaitos ir ata</text:span><text:span text:style-name="T611">skaitų teikimo taisyklių 10 priede, duomenys, tarp jų fizinio asmens duomenys;</text:span><text:s/></text:p>
      <text:p text:style-name="P612">Punkto pakeitimai:</text:p>
      <text:p text:style-name="P613"><text:span text:style-name="T614">Nr.<text:s/></text:span><text:a xlink:href="https://www.e-tar.lt/portal/legalAct.html?documentId=TAR.303B5BE8F480" office:target-frame-name="_top" xlink:show="replace"><text:span text:style-name="T615">D1-737</text:span></text:a><text:span text:style-name="T616">, 2013-10-02, Žin., 2013, Nr. 106-5231 (2013-10-10), i. k. 113301</text:span><text:span text:style-name="T617">MISAK00D1-737</text:span></text:p>
      <text:p text:style-name="Normal"/>
      <text:p text:style-name="P618">16.3.2.2. atliekas tvarkančių įmonių duomenys: paraiškų registruotis atliekas tvarkančių įmonių registre, kurių forma nurodyta Atliekų tvarkymo taisyklių,<text:s/><text:span text:style-name="T619">patvirtintų Lietuvos Respublikos aplinkos ministro 1999 m. liepos 14 d. įsakymu Nr</text:span><text:span text:style-name="T620">. 217 (Žin., 1999, Nr. </text:span><text:a xlink:href="https://www.e-tar.lt/portal/lt/legalAct/TAR.38E37AB6E8E6" office:target-frame-name="_blank" xlink:show="new"><text:span text:style-name="T621">63-2065</text:span></text:a><text:span text:style-name="T622">; 2004, Nr. </text:span><text:a xlink:href="https://www.e-tar.lt/portal/lt/legalAct/TAR.1DD495353E7F" office:target-frame-name="_blank" xlink:show="new"><text:span text:style-name="T623">68-2381</text:span></text:a><text:span text:style-name="T624">),<text:s/></text:span>9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625">136-4974</text:span></text:a>), 16 punkte;</text:p>
      <text:p text:style-name="P626">Punkto pakeitimai:</text:p>
      <text:p text:style-name="P627"><text:span text:style-name="T628">Nr.<text:s/></text:span><text:a xlink:href="https://www.e-tar.lt/portal/legalAct.html?documentId=TAR.303B5BE8F480" office:target-frame-name="_top" xlink:show="replace"><text:span text:style-name="T629">D1-737</text:span></text:a><text:span text:style-name="T630">, 2013-10-02, Žin., 2013, Nr. 106-5231 (2013-10-10), i. k. 113301MISAK00D1-737</text:span></text:p>
      <text:p text:style-name="Normal"/>
      <text:p text:style-name="P631">16.3.2.3. elektros ir elektroninės įrangos apskaitos duomenys: elektros ir elektroninės įrangos atliekų tvarkymo ataskaitų, kurių forma pateikta Elektros ir elektroninės įrangos bei jos atliekų tvarkymo taisyklių, patvirtintų Lietuvos Respublikos aplinkos ministro<text:s/>2004 m. rugsėjo 10 d. įsakymu Nr. D1-481 (Žin., 2004, Nr.<text:s/><text:a xlink:href="https://www.e-tar.lt/portal/lt/legalAct/TAR.CCEDC459B59F" office:target-frame-name="_blank" xlink:show="new"><text:span text:style-name="T632">141-5168</text:span></text:a>; 2005, Nr.<text:s/><text:a xlink:href="https://www.e-tar.lt/portal/lt/legalAct/TAR.32208413056F" office:target-frame-name="_blank" xlink:show="new"><text:span text:style-name="T633">102-379</text:span><text:span text:style-name="T634">3</text:span></text:a>), 3 priede, duomenys;</text:p>
      <text:p text:style-name="P635">16.3.2.4. eksploatuoti netinkamų transporto priemonių tvarkymo duomenys: informacija ir duomenys, nurodyti Eksploatuoti netinkamų transporto priemonių tvarkymo taisyklių, patvirtintų Lietuvos Respublikos aplinkos ministro 2003 m. gruodžio 24 d. įsakymu Nr. 710 (Žin., 2004, Nr.<text:s/><text:a xlink:href="https://www.e-tar.lt/portal/lt/legalAct/TAR.2A6571CD23AB" office:target-frame-name="_blank" xlink:show="new"><text:span text:style-name="T636">50-1676</text:span></text:a>; 2005, Nr.<text:s/><text:a xlink:href="https://www.e-tar.lt/portal/lt/legalAct/TAR.A541F4326583" office:target-frame-name="_blank" xlink:show="new"><text:span text:style-name="T637">106-3931</text:span></text:a>), 4 ir 5<text:s/>prieduose;</text:p>
      <text:p text:style-name="P638">Punkto pakeitimai:</text:p>
      <text:p text:style-name="P639"><text:span text:style-name="T640">Nr.<text:s/></text:span><text:a xlink:href="https://www.e-tar.lt/portal/legalAct.html?documentId=TAR.303B5BE8F480" office:target-frame-name="_top" xlink:show="replace"><text:span text:style-name="T641">D1-737</text:span></text:a><text:span text:style-name="T642">, 2013-10-02, Žin., 2013, Nr. 106-5231 (2013-10-10), i. k. 113301MISAK00D1-737</text:span></text:p>
      <text:p text:style-name="Normal"/>
      <text:p text:style-name="P643">16.3.2.5. polichlorintų bifenilų ir polichlorintų<text:s/>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644">99-4469</text:span></text:a>; 2004, Nr.<text:s/><text:a xlink:href="https://www.e-tar.lt/portal/lt/legalAct/TAR.999480C11E87" office:target-frame-name="_blank" xlink:show="new"><text:span text:style-name="T645">103-3802</text:span></text:a>), 1 priede, duomenys, tarp<text:s/><text:span text:style-name="T646">jų fizinio asmens duomenys</text:span>;</text:p>
      <text:p text:style-name="P647">Punkto pakeitimai:</text:p>
      <text:p text:style-name="P648"><text:span text:style-name="T649">Nr.<text:s/></text:span><text:a xlink:href="https://www.e-tar.lt/portal/legalAct.html?documentId=TAR.303B5BE8F480" office:target-frame-name="_top" xlink:show="replace"><text:span text:style-name="T650">D1-737</text:span></text:a><text:span text:style-name="T651">, 2013-10-02, Žin., 2013, Nr. 106-5231 (2013-10-10), i. k. 113301MISAK00D1-737</text:span></text:p>
      <text:p text:style-name="Normal"/>
      <text:p text:style-name="P652">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653">22-701</text:span></text:a>), priede;</text:p>
      <text:p text:style-name="P654">16.4. cheminių medžiagų ir preparatų duomenys:</text:p>
      <text:p text:style-name="P655">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 Respublikos aplinkos ministro 2006 m. spalio 12 d. įsakymu Nr. D1-462 (Žin., 2006, Nr.<text:s/><text:a xlink:href="https://www.e-tar.lt/portal/lt/legalAct/TAR.956E4CD440AD" office:target-frame-name="_blank" xlink:show="new"><text:span text:style-name="T656">111-4249</text:span></text:a>; 2008, Nr.<text:s/><text:a xlink:href="https://www.e-tar.lt/portal/lt/legalAct/TAR.1AA0C017CE2B" office:target-frame-name="_blank" xlink:show="new"><text:span text:style-name="T657">83-3317</text:span></text:a>), 2 priede,<text:s/><text:span text:style-name="T658">tarp jų fizinio asmens duomenys</text:span>;</text:p>
      <text:p text:style-name="P659">Punkto pakeitimai:</text:p>
      <text:p text:style-name="P660"><text:span text:style-name="T661">Nr.<text:s/></text:span><text:a xlink:href="https://www.e-tar.lt/portal/legalAct.html?documentId=TAR.303B5BE8F480" office:target-frame-name="_top" xlink:show="replace"><text:span text:style-name="T662">D1-737</text:span></text:a><text:span text:style-name="T663">, 2013-10-02, Žin., 2013, Nr. 106-5231 (2013-10-10), i. k.<text:s/></text:span><text:span text:style-name="T664">113301MISAK00D1-737</text:span></text:p>
      <text:p text:style-name="Normal"/>
      <text:p text:style-name="P665"><text:span text:style-name="T666">16.4.2</text:span><text:span text:style-name="T667">. ozono sluoksnį ardančių medžiagų ir fluorintų angliavandenilių duomenys:</text:span></text:p>
      <text:p text:style-name="P668"><text:span text:style-name="T669">16.4.2.1</text:span><text:span text:style-name="T670">. ozono sluoksnį ardančių medžiagų ataskaitų duomenys, ozono sluoksnį ardančių medžiagų, įvežtų iš kitų Europos Sąjungos valstybių ir išvežt</text:span><text:span text:style-name="T671">ų į kitas Europos Sąjungos valstybes, ataskaitų duomenys, fluorintų šiltnamio efektą sukeliančių dujų gamintojų, importuotojų ir eksportuotojų teikiamų ataskaitų, nurodytų 2007 m. gruodžio 17 d. Komisijos reglamente (EB) Nr. 1493/2007, nustatančiame pagal<text:s/></text:span><text:span text:style-name="T672">Europos Parlamento ir Tarybos reglamentą (EB) Nr. 842/2006 tam<text:s/></text:span><text:span text:style-name="T673">tikrų fluorintų šiltnamio efektą sukeliančių dujų gamintojų, importuotojų ir eksportuotojų teikiamų ataskaitų formą (OL<text:s/></text:span><text:span text:style-name="T674">2007 L 332, p. 7),<text:s/></text:span><text:soft-page-break/><text:span text:style-name="T675">duomenys;</text:span></text:p>
      <text:p text:style-name="P676"><text:span text:style-name="T677">16.4.2.2</text:span><text:span text:style-name="T678">. ataskaitų apie gaminamas,<text:s/></text:span><text:span text:style-name="T679">importuojamas, eksportuojamas, įvežamas į Lietuvos Respubliką, išvežamas iš jos, sunaudojamas, surenkamas, recirkuliuojamas, regeneruojamas ir sunaikinamas fluorintas šiltnamio efektą sukeliančias dujas ir ozono sluoksnį ardančias medžiagas, nurodytų Lietu</text:span><text:span text:style-name="T680">vos Respublikos aplinkos ministro 2010 m. sausio 7 d. įsakyme Nr. D1-12 „Dėl Duomenų apie fluorintas šiltnamio efektą sukeliančias dujas ir ozono sluoksnį ardančias medžiagas teikimo, surinkimo ir tvarkymo, šių dujų ar medžiagų turinčios įrangos ir sistemų</text:span><text:span text:style-name="T681"><text:s/>apskaitos tvarkos aprašo patvirtinimo“ (Žin., 2010, Nr. </text:span><text:a xlink:href="https://www.e-tar.lt/portal/lt/legalAct/TAR.BFD84374BD46" office:target-frame-name="_blank" xlink:show="new"><text:span text:style-name="T682">5-200</text:span></text:a><text:span text:style-name="T683">; 2012, Nr. </text:span><text:a xlink:href="https://www.e-tar.lt/portal/lt/legalAct/TAR.63A629572F0D" office:target-frame-name="_blank" xlink:show="new"><text:span text:style-name="T684">11-482</text:span></text:a><text:span text:style-name="T685">), duo</text:span><text:span text:style-name="T686">menys;</text:span><text:s/></text:p>
      <text:p text:style-name="P687">Punkto pakeitimai:</text:p>
      <text:p text:style-name="P688"><text:span text:style-name="T689">Nr.<text:s/></text:span><text:a xlink:href="https://www.e-tar.lt/portal/legalAct.html?documentId=TAR.303B5BE8F480" office:target-frame-name="_top" xlink:show="replace"><text:span text:style-name="T690">D1-737</text:span></text:a><text:span text:style-name="T691">, 2013-10-02, Žin., 2013, Nr. 106-5231 (2013-10-10), i. k. 113301MISAK00D1-737</text:span></text:p>
      <text:p text:style-name="Normal"/>
      <text:p text:style-name="P692">16.5. gyvosios gamtos ir ekosistemų duomenys – valstybinio aplinkos monitoringo duomenys: kompleksinio sąlygiškai natūralių ekosistemų monitoringo objektų ir tyrimų duomenys;</text:p>
      <text:p text:style-name="P693">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text:s/>91/689/EEB ir 96/61/EB“ (Žin., 2007, Nr.<text:s/><text:a xlink:href="https://www.e-tar.lt/portal/lt/legalAct/TAR.899E8F2A22FF" office:target-frame-name="_blank" xlink:show="new"><text:span text:style-name="T694">7-291</text:span></text:a>);</text:p>
      <text:p text:style-name="P695">16.7. bendrieji duomenys:</text:p>
      <text:p text:style-name="P696">16.7.1. metaduomenys;</text:p>
      <text:p text:style-name="P697">16.7.2. valstybės, žinybinių registrų ir valstybinių informacinių sistemų duomenys:</text:p>
      <text:p text:style-name="P698">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699">16.7.2.2. Lietuvos Respublikos adresų registro duomenys, perduodami skaitmeniniu būdu duomenų perdavimo kanalais ir naudojami duomenų patikrai ir tvarkymui vykdant šių Nuostatų 18.1.4, 18.1.6, 18.1.7, 18.2.3, 18.2.5, 18.3.1, 18.3.2, 18.4, 18.9, 18.12 punktuose nurodytas<text:s/>funkcijas:</text:p>
      <text:p text:style-name="P700">16.7.2.2.1. apskritį apibūdinantys duomenys: apskrities identifikavimo kodas, apskrities pavadinimas, administracinio vieneto tipas, apskrities teritorijos ribos valstybinėje 1994 metų Lietuvos koordinačių sistemoje (toliau – LKS-94) ir plotas;</text:p>
      <text:p text:style-name="P701">16.7.2.2.2. savivaldybę apibūdinantys duomenys: savivaldybės identifikavimo kodas, savivaldybės pavadinimas, administracinio vieneto tipas, savivaldybės teritorijos ribos LKS-94 ir plotas, savivaldybės priklausomybė apskričiai;</text:p>
      <text:p text:style-name="P702">16.7.2.2.3.<text:s/>seniūniją apibūdinantys duomenys: seniūnijos identifikavimo kodas, seniūnijos pavadinimas, seniūnijos tipas, seniūnijos aptarnaujamos teritorijos ribos LKS-94 ir plotas, seniūnijos priklausomybė administraciniam vienetui;</text:p>
      <text:p text:style-name="P703">16.7.2.2.4. gyvenamąją vietovę<text:s/>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704">16.7.2.2.5. gatvę apibūdinantys duomenys: gatvės identifikavimo kodas, gatvės pavadinimas, gatvės tipas, gatvės ašinė linija LKS-94, gatvės priklausomybė gyvenamajai vietovei;</text:p>
      <text:p text:style-name="P705">16.7.2.2.6. adresų objektus apibūdinantys duomenys: adreso objekto identifikavimo kodas, adreso objekto numeris gatvėje arba gyvenamojoje vietovėje, adreso objekto antrinis<text:s/><text:soft-page-break/>numeris gatvėje, adreso objekto pavadinimas, adreso objekto vietą unikaliai išreiškiantys duomenys (taškas) LKS-94, adreso objekto priklausomybė gatvei arba gyvenamajai vietovei, adreso objekto priklausomybė antrai gatvei;</text:p>
      <text:p text:style-name="P706">16.7.2.2.7. korpusą apibūdinantys duomenys: korpuso identifikavimo kodas, korpuso numeris, korpuso vietą unikaliai išreiškiantys duomenys (taškas) LKS-94, korpuso priklausomybė adreso objektui;</text:p>
      <text:p text:style-name="P707">16.7.2.3. Lietuvos Respublikos upių, ežerų ir tvenkinių kadastro duomenys, perduodami skaitmeniniu būdu duomenų perdavimo kanalais ir naudojami duomenų patikrai ir tvarkymui vykdant šių Nuostatų 18.1.1, 18.1.2, 18.1.5 punktuose nurodytas funkcijas:</text:p>
      <text:p text:style-name="P708">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709">16.7.2.3.2. grafiniai duomenys: upių, kanalų ašinės linijos, ežerų, tvenkinių ir dirbtinių nepratekamų paviršinio vandens telkinių krantų ribos, hidrotechnikos statinių ribos LKS-94 arba centro taškai LKS-94, žemės sklypų ribos LKS-94 ir unikalūs numeriai;</text:p>
      <text:p text:style-name="P710">16.7.2.3.3. upių, kanalų specifiniai duomenys: vyresniosios upės, ežero ar tvenkinio identifikavimo kodas ir pavadinimas, žiočių taškas LKS-94, įtekėjimo į vyresniąją upę atstumas nuo žiočių, įtekėjimo į vyresniąją upę krantas, įtekėjimo eiliškumas, ilgis, upės baseino plotas, salų, kurių plotas didesnis kaip 0,1 hektaro,<text:s/>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711">16.7.2.3.4. ežerų, tvenkinių ir dirbtinių<text:s/>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text:s/>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text:s/>taškas LKS-94, savivaldybės, pavadinimas, patvankos aukštis, vandens debitai ties vandens pertekliaus 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712"><text:span text:style-name="T713">16.7.2.4</text:span><text:span text:style-name="T714">. Integruotos statistikos informacinės sistemos duomenys, perduodami skaitmeniniu būdu ir naudojami duomenų tvarkymui vykdant šių Nuostatų 18.1.4, 18.1.6, 18.2.3, 18.9 punktuose nurodytas funkcijas: Lietuvos Respublikos gyventojų ir būstų visu</text:span><text:span text:style-name="T715">otinių surašymų duomenys (išskyrus asmens duomenis), ekonominės veiklos rūšių klasifikatorius;</text:span><text:s/></text:p>
      <text:p text:style-name="P716">Punkto pakeitimai:</text:p>
      <text:p text:style-name="P717"><text:span text:style-name="T718">Nr.<text:s/></text:span><text:a xlink:href="https://www.e-tar.lt/portal/legalAct.html?documentId=TAR.FEC493B10E12" office:target-frame-name="_top" xlink:show="replace"><text:span text:style-name="T719">D1-459</text:span></text:a><text:span text:style-name="T720">, 2011-06-06, Žin., 2011, Nr. 71-3431 (2011-06-11</text:span><text:span text:style-name="T721">), i. k. 111301MISAK00D1-459</text:span></text:p>
      <text:p text:style-name="Normal"/>
      <text:p text:style-name="P722"><text:span text:style-name="T723">16.7.2.5</text:span><text:span text:style-name="T724">. Žemės gelmių registro duomenys, perduodami skaitmeniniu būdu duomenų perdavimo kanalais: duomenys apie požeminio vandens vandenvietes ir požeminio vandens<text:s/></text:span><text:soft-page-break/><text:span text:style-name="T725">gavybos vandenvietėse duomenys, naudojami duomenų tvarkym</text:span><text:span text:style-name="T726">ui vykdant šių Nuostatų 18.1.4 ir 18.1.5 punktuose nurodytas funkcijas, ir požeminio vandens vandenviečių sanitarinės apsaugos zonų ribos, naudojamos duomenų tvarkymui vykdant šių Nuostatų 18.1.5 punkte nurodytas funkcijas;</text:span><text:s/></text:p>
      <text:p text:style-name="P727">Punkto pakeitimai:</text:p>
      <text:p text:style-name="P728"><text:span text:style-name="T729">Nr.<text:s/></text:span><text:a xlink:href="https://www.e-tar.lt/portal/legalAct.html?documentId=TAR.FEC493B10E12" office:target-frame-name="_top" xlink:show="replace"><text:span text:style-name="T730">D1-459</text:span></text:a><text:span text:style-name="T731">, 2011-06-06, Žin., 2011, Nr. 71-3431 (2011-06-11), i. k. 111301MISAK00D1-459</text:span></text:p>
      <text:p text:style-name="Normal"/>
      <text:p text:style-name="P732"><text:span text:style-name="T733">16.7.2.6</text:span><text:span text:style-name="T734">. Valstybinės požeminio vandens informacinės sistemos duomenys, perduodami skai</text:span><text:span text:style-name="T735">tmeniniu būdu duomenų perdavimo kanalais ir naudojami duomenų tvarkymui vykdant šių Nuostatų 18.1.5 punkte nurodytas funkcijas: požeminio vandens baseinų duomenys, valstybinio požeminio vandens monitoringo duomenys (stebimasis postas, vandens kokybės tyrim</text:span><text:span text:style-name="T736">o rezultatai);</text:span><text:s/></text:p>
      <text:p text:style-name="P737">Punkto pakeitimai:</text:p>
      <text:p text:style-name="P738"><text:span text:style-name="T739">Nr.<text:s/></text:span><text:a xlink:href="https://www.e-tar.lt/portal/legalAct.html?documentId=TAR.FEC493B10E12" office:target-frame-name="_top" xlink:show="replace"><text:span text:style-name="T740">D1-459</text:span></text:a><text:span text:style-name="T741">, 2011-06-06, Žin., 2011, Nr. 71-3431 (2011-06-11), i. k. 111301MISAK00D1-459</text:span></text:p>
      <text:p text:style-name="P742"><text:span text:style-name="T743">Nr.<text:s/></text:span><text:a xlink:href="https://www.e-tar.lt/portal/legalAct.html?documentId=TAR.B665C8C45515" office:target-frame-name="_top" xlink:show="replace"><text:span text:style-name="T744">D1-521</text:span></text:a><text:span text:style-name="T745">, 2012-06-18, Žin., 2012, Nr. 72-3755 (2012-06-27), i. k. 112301MISAK00D1-521</text:span></text:p>
      <text:p text:style-name="Normal"/>
      <text:p text:style-name="P746"><text:span text:style-name="T747">16.7.2.7</text:span><text:span text:style-name="T748">. Nacionalinės žemės tarnybos prie Žemės ūkio ministerijos – georeferencinio pagrindo duomenys ir Lietuvos Respublikos terit</text:span><text:span text:style-name="T749">orijos M 1:10 000 skaitmeninis rastrinis ortofotografinis žemėlapis ORT10LT, kurie perduodami skaitmeniniu būdu duomenų perdavimo kanalais ir naudojami duomenų tvarkymui vykdant šių nuostatų 18.1.1, 18.1.2, 18.1.4, 18.1.5, 18.1.6, 18.1.7, 18.2.1, 18.2.3, 1</text:span><text:span text:style-name="T750">8.2.4, 18.2.5, 18.5, 18.6, 18.7, 18.8, 18.9, 18.10, 18.12 punktuose nurodytas funkcijas;</text:span><text:s/></text:p>
      <text:p text:style-name="P751">Punkto pakeitimai:</text:p>
      <text:p text:style-name="P752"><text:span text:style-name="T753">Nr.<text:s/></text:span><text:a xlink:href="https://www.e-tar.lt/portal/legalAct.html?documentId=TAR.FEC493B10E12" office:target-frame-name="_top" xlink:show="replace"><text:span text:style-name="T754">D1-459</text:span></text:a><text:span text:style-name="T755">, 2011-06-06, Žin., 2011, Nr. 71-3431 (2011-06-11), i.<text:s/></text:span><text:span text:style-name="T756">k. 111301MISAK00D1-459</text:span></text:p>
      <text:p text:style-name="P757"><text:span text:style-name="T758">Nr.<text:s/></text:span><text:a xlink:href="https://www.e-tar.lt/portal/legalAct.html?documentId=TAR.B665C8C45515" office:target-frame-name="_top" xlink:show="replace"><text:span text:style-name="T759">D1-521</text:span></text:a><text:span text:style-name="T760">, 2012-06-18, Žin., 2012, Nr. 72-3755 (2012-06-27), i. k. 112301MISAK00D1-521</text:span></text:p>
      <text:p text:style-name="Normal"/>
      <text:p text:style-name="P761"><text:span text:style-name="T762">16.7.2.8</text:span><text:span text:style-name="T763">. Aplinkosaugos leidimų informacinės sistemos duom</text:span><text:span text:style-name="T764">enys, perduodami skaitmeniniu būdu duomenų perdavimo kanalais ir naudojami duomenų tvarkymui vykdant šių Nuostatų 18.1.4, 18.1.7, 18.2.3, 18.2.5, 18.9 punktuose nurodytas funkcijas: duomenys apie išduotus aplinkosaugos leidimus;</text:span><text:s/></text:p>
      <text:p text:style-name="P765">Papildyta punktu:</text:p>
      <text:p text:style-name="P766"><text:span text:style-name="T767">Nr.<text:s/></text:span><text:a xlink:href="https://www.e-tar.lt/portal/legalAct.html?documentId=TAR.FEC493B10E12" office:target-frame-name="_top" xlink:show="replace"><text:span text:style-name="T768">D1-459</text:span></text:a><text:span text:style-name="T769">, 2011-06-06, Žin., 2011, Nr. 71-3431 (2011-06-11), i. k. 111301MISAK00D1-459</text:span></text:p>
      <text:p text:style-name="Normal"/>
      <text:p text:style-name="P770"><text:span text:style-name="T771">16.7.2.9</text:span><text:span text:style-name="T772">. VIISP duomenys: perduodami skaitmeniniu būdu duomenų perdavimo kanalais,<text:s/></text:span><text:span text:style-name="T773">reikalingi tapatybės nustatymui: fizinio asmens vardas ir pavardė, asmens kodas;</text:span></text:p>
      <text:p text:style-name="P774">Papildyta punktu:</text:p>
      <text:p text:style-name="P775"><text:span text:style-name="T776">Nr.<text:s/></text:span><text:a xlink:href="https://www.e-tar.lt/portal/legalAct.html?documentId=TAR.FEC493B10E12" office:target-frame-name="_top" xlink:show="replace"><text:span text:style-name="T777">D1-459</text:span></text:a><text:span text:style-name="T778">, 2011-06-06, Žin., 2011, Nr. 71-3431 (2011-06-11), i. k. 111301M</text:span><text:span text:style-name="T779">ISAK00D1-459</text:span></text:p>
      <text:p text:style-name="P780">Punkto pakeitimai:</text:p>
      <text:p text:style-name="P781"><text:span text:style-name="T782">Nr.<text:s/></text:span><text:a xlink:href="https://www.e-tar.lt/portal/legalAct.html?documentId=TAR.303B5BE8F480" office:target-frame-name="_top" xlink:show="replace"><text:span text:style-name="T783">D1-737</text:span></text:a><text:span text:style-name="T784">, 2013-10-02, Žin., 2013, Nr. 106-5231 (2013-10-10), i. k. 113301MISAK00D1-737</text:span></text:p>
      <text:p text:style-name="Normal"/>
      <text:p text:style-name="P785"><text:span text:style-name="T786">16.7.2.10</text:span><text:span text:style-name="T787">. Lietuvos Respublikos gyventojų<text:s/></text:span><text:span text:style-name="T788">registro duomenys, perduodami skaitmeniniu būdu duomenų perdavimo kanalais ir naudojami duomenų patikrai ir tvarkymui vykdant šių nuostatų 18.1.4, 18.1.6, 18.1.7, 18.2.3, 18.2.5, 18.3.1, 18.3.2, 18.4, 18.9, 18.12 punktuose nurodytas funkcijas: fizinio asme</text:span><text:span text:style-name="T789">ns kodas, fizinio asmens vardas, fizinio asmens pavardė, gyvenamoji vieta.</text:span><text:s/></text:p>
      <text:p text:style-name="P790">Papildyta punktu:</text:p>
      <text:p text:style-name="P791"><text:span text:style-name="T792">Nr.<text:s/></text:span><text:a xlink:href="https://www.e-tar.lt/portal/legalAct.html?documentId=TAR.303B5BE8F480" office:target-frame-name="_top" xlink:show="replace"><text:span text:style-name="T793">D1-737</text:span></text:a><text:span text:style-name="T794">, 2013-10-02, Žin., 2013, Nr. 106-5231 (2013-10-10), i. k. 113301MISAK</text:span><text:span text:style-name="T795">00D1-737</text:span></text:p>
      <text:p text:style-name="Normal"/>
      <text:p text:style-name="P796">16.7.3. klasifikatoriai:</text:p>
      <text:p text:style-name="P797">16.7.3.1. ekonominės veiklos rūšių klasifikatorius;</text:p>
      <text:p text:style-name="P798">16.7.3.2. suklasifikuotų cheminių medžiagų sąrašas;</text:p>
      <text:p text:style-name="P799">16.7.3.3. cheminių medžiagų santrumpų tarnybos sąrašas (CAS);</text:p>
      <text:p text:style-name="P800">16.7.3.4. Europos esamų komercinių<text:s/>cheminių medžiagų sąrašas (EINECS);</text:p>
      <text:p text:style-name="P801">16.7.3.5. Europos naujų cheminių medžiagų sąrašas (ELINCS);</text:p>
      <text:p text:style-name="P802">16.7.3.6. cheminių medžiagų, nepriskiriamų polimerams, sąrašas (NLP);</text:p>
      <text:p text:style-name="P803">16.7.3.7. Europos atliekų sąrašas.</text:p>
      <text:p text:style-name="P804"/>
      <text:p text:style-name="P805"><text:span text:style-name="T806">V</text:span><text:span text:style-name="T807">.<text:s/></text:span><text:span text:style-name="T808">FUNKCINĖ IS „AIVIKS“<text:s/></text:span><text:span text:style-name="T809">STRUKTŪRA</text:span></text:p>
      <text:p text:style-name="P810"/>
      <text:p text:style-name="P811">17. IS „AIVIKS“ funkcinę struktūrą sudaro sistemos dalys, posistemiai, jų atliekamos funkcijos, informacijos apdorojimo procesai, naudotojams teikiamos paslaugos bei išorės duomenų integravimo sąsajos.</text:p>
      <text:p text:style-name="P812">18. IS „AIVIKS“ sudaro:</text:p>
      <text:p text:style-name="P813">18.1. vandens dalis:</text:p>
      <text:p text:style-name="P814">18.1.1. valstybinio vandens monitoringo posistemis, kurio funkcijos:</text:p>
      <text:p text:style-name="P815">18.1.1.1. tvarkyti šių Nuostatų 16.1.1 ir 16.1.5 punktuose nurodytus duomenis;</text:p>
      <text:p text:style-name="P816">18.1.1.2. vykdyti duomenų kokybės vertinimą;</text:p>
      <text:p text:style-name="P817">18.1.1.3. formuoti ataskaitas;</text:p>
      <text:p text:style-name="P818"><text:span text:style-name="T819">18.1.1.4</text:span><text:span text:style-name="T820">. erdvinių duomenų, susijusių su vandens monitoringu, įvedimas ir redagavimas, erdvinė analizė, informacijos pateikimas žemėlapyje;</text:span></text:p>
      <text:p text:style-name="P821">Papildyta punktu:</text:p>
      <text:p text:style-name="P822"><text:span text:style-name="T823">Nr.<text:s/></text:span><text:a xlink:href="https://www.e-tar.lt/portal/legalAct.html?documentId=TAR.FEC493B10E12" office:target-frame-name="_top" xlink:show="replace"><text:span text:style-name="T824">D1-459</text:span></text:a><text:span text:style-name="T825">, 20</text:span><text:span text:style-name="T826">11-06-06, Žin., 2011, Nr. 71-3431 (2011-06-11), i. k. 111301MISAK00D1-459</text:span></text:p>
      <text:p text:style-name="Normal"/>
      <text:p text:style-name="P827">18.1.2. vandens telkinių būklės vertinimo posistemis, kurio funkcijos:</text:p>
      <text:p text:style-name="P828">18.1.2.1. vertinti paviršinių vandens telkinių būklę;</text:p>
      <text:p text:style-name="P829">18.1.2.2. formuoti ataskaitas;</text:p>
      <text:p text:style-name="P830"><text:span text:style-name="T831">18.1.2.3</text:span><text:span text:style-name="T832">.</text:span><text:span text:style-name="T833"><text:s/>erdvinių duomenų, susijusių su vandens telkinių būklės vertinimu, erdvinė analizė, informacijos pateikimas žemėlapyje;</text:span></text:p>
      <text:p text:style-name="P834">Papildyta punktu:</text:p>
      <text:p text:style-name="P835"><text:span text:style-name="T836">Nr.<text:s/></text:span><text:a xlink:href="https://www.e-tar.lt/portal/legalAct.html?documentId=TAR.FEC493B10E12" office:target-frame-name="_top" xlink:show="replace"><text:span text:style-name="T837">D1-459</text:span></text:a><text:span text:style-name="T838">, 2011-06-06, Žin., 2011,<text:s/></text:span><text:span text:style-name="T839">Nr. 71-3431 (2011-06-11), i. k. 111301MISAK00D1-459</text:span></text:p>
      <text:p text:style-name="Normal"/>
      <text:p text:style-name="P840">18.1.3. vandens taršos kontrolės posistemis, kurio funkcijos:</text:p>
      <text:p text:style-name="P841">18.1.3.1. tvarkyti šių Nuostatų 16.1.8 punkte nurodytus duomenis;</text:p>
      <text:p text:style-name="P842">18.1.3.2. vykdyti duomenų kokybės vertinimą;</text:p>
      <text:p text:style-name="P843">18.1.3.3. formuoti ataskaitas;</text:p>
      <text:p text:style-name="P844"><text:span text:style-name="T845">18.1.3.4</text:span><text:span text:style-name="T846">. erdvinių duomenų, susijusių su vandens taršos kontrole, įvedimas ir redagavimas, erdvinė analizė, informacijos pateikimas žemėlapyje;</text:span></text:p>
      <text:p text:style-name="P847">Papildyta punktu:</text:p>
      <text:p text:style-name="P848"><text:span text:style-name="T849">Nr.<text:s/></text:span><text:a xlink:href="https://www.e-tar.lt/portal/legalAct.html?documentId=TAR.FEC493B10E12" office:target-frame-name="_top" xlink:show="replace"><text:span text:style-name="T850">D1-459</text:span></text:a><text:span text:style-name="T851">, 2011-06-06, Žin., 2011, Nr. 71-3431 (2011-06-11), i. k. 111301MISAK00D1-459</text:span></text:p>
      <text:p text:style-name="Normal"/>
      <text:p text:style-name="P852">18.1.4. vandens naudojimo apskaitos posistemis, kurio funkcijos:</text:p>
      <text:p text:style-name="P853">18.1.4.1. teikti šių Nuostatų 16.1.4 punkte nurodytus duomenis elektroniniu būdu;</text:p>
      <text:p text:style-name="P854">18.1.4.2. tvarkyti šių Nuostatų 16.1.4 punkte nurodytus duomenis;</text:p>
      <text:p text:style-name="P855">18.1.4.3. vykdyti duomenų kokybės vertinimą;</text:p>
      <text:p text:style-name="P856"><text:span text:style-name="T857">18.1.4.4</text:span><text:span text:style-name="T858">. vykdyti vandens naudojimo ir nuotekų tvarkymo apskaitą;</text:span><text:s/></text:p>
      <text:p text:style-name="P859">Punkto pakeitimai:</text:p>
      <text:p text:style-name="P860"><text:span text:style-name="T861">Nr.<text:s/></text:span><text:a xlink:href="https://www.e-tar.lt/portal/legalAct.html?documentId=TAR.303B5BE8F480" office:target-frame-name="_top" xlink:show="replace"><text:span text:style-name="T862">D1-737</text:span></text:a><text:span text:style-name="T863">, 2013-10-02, Žin., 2013, Nr. 106-5231 (2013-10-10), i. k. 113301MISAK00D1-737</text:span></text:p>
      <text:p text:style-name="Normal"/>
      <text:p text:style-name="P864">18.1.4.5. formuoti ataskaitas;</text:p>
      <text:p text:style-name="P865"><text:span text:style-name="T866">18.1.4.6</text:span><text:span text:style-name="T867">. erdvinių duomenų, susijusių su vandens na</text:span><text:span text:style-name="T868">udojimo apskaita, įvedimas ir redagavimas, erdvinė analizė, informacijos pateikimas žemėlapyje;</text:span></text:p>
      <text:p text:style-name="P869">Papildyta punktu:</text:p>
      <text:p text:style-name="P870"><text:span text:style-name="T871">Nr.<text:s/></text:span><text:a xlink:href="https://www.e-tar.lt/portal/legalAct.html?documentId=TAR.FEC493B10E12" office:target-frame-name="_top" xlink:show="replace"><text:span text:style-name="T872">D1-459</text:span></text:a><text:span text:style-name="T873">, 2011-06-06, Žin., 2011, Nr. 71-3431 (2011-06-11)</text:span><text:span text:style-name="T874">, i. k. 111301MISAK00D1-459</text:span></text:p>
      <text:p text:style-name="Normal"/>
      <text:p text:style-name="P875">18.1.5. upių baseinų rajonų valdymo posistemis, kurio funkcijos:</text:p>
      <text:p text:style-name="P876">18.1.5.1. tvarkyti šių Nuostatų 16.1.7 punkte nurodytus duomenis;</text:p>
      <text:p text:style-name="P877">18.1.5.2. analizuoti vandens telkinių būklę lemiančias priežastis, vandensaugos tikslus ir priemones jiems pasiekti;</text:p>
      <text:p text:style-name="P878">18.1.5.3. vertinti įgyvendintų priemonių, skirtų vandensaugos tikslams pasiekti, efektyvumą;</text:p>
      <text:p text:style-name="P879">18.1.5.4. formuoti ataskaitas;</text:p>
      <text:p text:style-name="P880"><text:span text:style-name="T881">18.1.5.5</text:span><text:span text:style-name="T882">. erdvinių duomenų, susijusių su upių baseinų rajonų valdymu, erdvinė analizė,<text:s/></text:span><text:span text:style-name="T883">informacijos pateikimas žemėlapyje;</text:span></text:p>
      <text:p text:style-name="P884">Papildyta punktu:</text:p>
      <text:p text:style-name="P885"><text:span text:style-name="T886">Nr.<text:s/></text:span><text:a xlink:href="https://www.e-tar.lt/portal/legalAct.html?documentId=TAR.FEC493B10E12" office:target-frame-name="_top" xlink:show="replace"><text:span text:style-name="T887">D1-459</text:span></text:a><text:span text:style-name="T888">, 2011-06-06, Žin., 2011, Nr. 71-3431 (2011-06-11), i. k. 111301MISAK00D1-459</text:span></text:p>
      <text:p text:style-name="Normal"/>
      <text:p text:style-name="P889">18.1.6. nuotekų surinkimo<text:s/>aglomeracijose apskaitos posistemis, kurio funkcijos:</text:p>
      <text:p text:style-name="P890">18.1.6.1. tvarkyti šių Nuostatų 16.1.6 punkte nurodytus duomenis;</text:p>
      <text:p text:style-name="P891">18.1.6.2. vertinti nuotekų surinkimą aglomeracijose;</text:p>
      <text:p text:style-name="P892">18.1.6.3. formuoti ataskaitas;</text:p>
      <text:p text:style-name="P893"><text:span text:style-name="T894">18.1.6.4</text:span><text:span text:style-name="T895">. erdvinių duomenų, susijusių</text:span><text:span text:style-name="T896"><text:s/>su nuotekų surinkimo aglomeracijose apskaita, įvedimas ir redagavimas, erdvinė analizė, informacijos pateikimas žemėlapyje;</text:span></text:p>
      <text:p text:style-name="P897">Papildyta punktu:</text:p>
      <text:p text:style-name="P898"><text:span text:style-name="T899">Nr.<text:s/></text:span><text:a xlink:href="https://www.e-tar.lt/portal/legalAct.html?documentId=TAR.FEC493B10E12" office:target-frame-name="_top" xlink:show="replace"><text:span text:style-name="T900">D1-459</text:span></text:a><text:span text:style-name="T901">, 2011-06-06, Žin., 2</text:span><text:span text:style-name="T902">011, Nr. 71-3431 (2011-06-11), i. k. 111301MISAK00D1-459</text:span></text:p>
      <text:p text:style-name="Normal"/>
      <text:p text:style-name="P903">18.1.7. vandens taršos šaltinių ir jų išmetamų teršalų inventorizacijos posistemis, kurio funkcijos:</text:p>
      <text:p text:style-name="P904">18.1.7.1. tvarkyti šių Nuostatų 16.1.8 punkte nurodytus duomenis;</text:p>
      <text:p text:style-name="P905">18.1.7.2. formuoti<text:s/>ataskaitas;</text:p>
      <text:p text:style-name="P906"><text:span text:style-name="T907">18.1.7.3</text:span><text:span text:style-name="T908">. erdvinių duomenų, susijusių su vandens taršos šaltinių ir jų išmetamų teršalų inventorizacija, įvedimas ir redagavimas, erdvinė analizė, informacijos pateikimas žemėlapyje;</text:span></text:p>
      <text:p text:style-name="P909">Papildyta punktu:</text:p>
      <text:p text:style-name="P910"><text:span text:style-name="T911">Nr.<text:s/></text:span><text:a xlink:href="https://www.e-tar.lt/portal/legalAct.html?documentId=TAR.FEC493B10E12" office:target-frame-name="_top" xlink:show="replace"><text:span text:style-name="T912">D1-459</text:span></text:a><text:span text:style-name="T913">, 2011-06-06, Žin., 2011, Nr. 71-3431 (2011-06-11), i. k. 111301MISAK00D1-459</text:span></text:p>
      <text:p text:style-name="Normal"/>
      <text:p text:style-name="P914">18.2. aplinkos oro dalis:</text:p>
      <text:p text:style-name="P915">18.2.1. valstybinio oro monitoringo posistemis, kurio funkcijos:</text:p>
      <text:p text:style-name="P916">18.2.1.1. tvarkyti<text:s/>šių Nuostatų 16.2.1 punkte nurodytus duomenis;</text:p>
      <text:p text:style-name="P917">18.2.1.2. vykdyti duomenų kokybės vertinimą;</text:p>
      <text:p text:style-name="P918">18.2.1.3. formuoti ataskaitas;</text:p>
      <text:p text:style-name="P919"><text:span text:style-name="T920">18.2.1.4</text:span><text:span text:style-name="T921">. erdvinių duomenų, susijusių su valstybiniu oro monitoringu, įvedimas ir redagavimas, erdvinė analizė, informaci</text:span><text:span text:style-name="T922">jos pateikimas žemėlapyje;</text:span></text:p>
      <text:p text:style-name="P923">Papildyta punktu:</text:p>
      <text:p text:style-name="P924"><text:span text:style-name="T925">Nr.<text:s/></text:span><text:a xlink:href="https://www.e-tar.lt/portal/legalAct.html?documentId=TAR.FEC493B10E12" office:target-frame-name="_top" xlink:show="replace"><text:span text:style-name="T926">D1-459</text:span></text:a><text:span text:style-name="T927">, 2011-06-06, Žin., 2011, Nr. 71-3431 (2011-06-11), i. k. 111301MISAK00D1-459</text:span></text:p>
      <text:p text:style-name="Normal"/>
      <text:p text:style-name="P928">18.2.2. oro taršos sklaidos modeliavimo posistemis, kurio funkcija – tvarkyti šių Nuostatų 16.2.6 punkte nurodytus duomenis;</text:p>
      <text:p text:style-name="P929">18.2.3. oro taršos apskaitos posistemis, kurio funkcijos:</text:p>
      <text:p text:style-name="P930">18.2.3.1. teikti šių Nuostatų 16.2.4 punkte nurodytus duomenis elektroniniu būdu;</text:p>
      <text:p text:style-name="P931">18.2.3.2. tvarkyti šių Nuostatų 16.2.4 punkte nurodytus duomenis;</text:p>
      <text:p text:style-name="P932">18.2.3.3. vykdyti duomenų kokybės vertinimą;</text:p>
      <text:p text:style-name="P933">18.2.3.4. vykdyti aplinkos oro taršos apskaitą;</text:p>
      <text:p text:style-name="P934">18.2.3.5. formuoti ataskaitas;</text:p>
      <text:p text:style-name="P935"><text:span text:style-name="T936">18.2.3.6</text:span><text:span text:style-name="T937">. erdvinių duomenų, susijusių su oro taršos apskaita, įve</text:span><text:span text:style-name="T938">dimas ir redagavimas, erdvinė analizė, informacijos pateikimas žemėlapyje;</text:span></text:p>
      <text:p text:style-name="P939">Papildyta punktu:</text:p>
      <text:p text:style-name="P940"><text:span text:style-name="T941">Nr.<text:s/></text:span><text:a xlink:href="https://www.e-tar.lt/portal/legalAct.html?documentId=TAR.FEC493B10E12" office:target-frame-name="_top" xlink:show="replace"><text:span text:style-name="T942">D1-459</text:span></text:a><text:span text:style-name="T943">, 2011-06-06, Žin., 2011, Nr. 71-3431 (2011-06-11), i. k. 111301MISAK00</text:span><text:span text:style-name="T944">D1-459</text:span></text:p>
      <text:p text:style-name="Normal"/>
      <text:p text:style-name="P945">18.2.4. oro taršos kontrolės posistemis, kurio funkcijos:</text:p>
      <text:p text:style-name="P946">18.2.4.1. tvarkyti šių Nuostatų 16.2.7 punkte nurodytus duomenis;</text:p>
      <text:p text:style-name="P947">18.2.4.2. vykdyti duomenų kokybės vertinimą;</text:p>
      <text:p text:style-name="P948">18.2.4.3. formuoti ataskaitas;</text:p>
      <text:p text:style-name="P949"><text:span text:style-name="T950">18.2.4.4</text:span><text:span text:style-name="T951">. erdvinių duomenų,<text:s/></text:span><text:span text:style-name="T952">susijusių su oro taršos kontrole, įvedimas ir redagavimas, erdvinė analizė, informacijos pateikimas žemėlapyje;</text:span></text:p>
      <text:p text:style-name="P953">Papildyta punktu:</text:p>
      <text:p text:style-name="P954"><text:span text:style-name="T955">Nr.<text:s/></text:span><text:a xlink:href="https://www.e-tar.lt/portal/legalAct.html?documentId=TAR.FEC493B10E12" office:target-frame-name="_top" xlink:show="replace"><text:span text:style-name="T956">D1-459</text:span></text:a><text:span text:style-name="T957">, 2011-06-06, Žin., 2011, Nr. 71-3</text:span><text:span text:style-name="T958">431 (2011-06-11), i. k. 111301MISAK00D1-459</text:span></text:p>
      <text:p text:style-name="Normal"/>
      <text:p text:style-name="P959">18.2.5. aplinkos oro taršos šaltinių ir iš jų išmetamų teršalų inventorizacijos posistemis, kurio funkcijos:</text:p>
      <text:p text:style-name="P960">18.2.5.1. teikti šių Nuostatų 16.2.5 punkte nurodytus duomenis elektroniniu būdu;</text:p>
      <text:p text:style-name="P961">18.2.5.2. tvarkyti šių Nuostatų 16.2.5 punkte nurodytus duomenis;</text:p>
      <text:p text:style-name="P962">18.2.5.3. vykdyti duomenų kokybės vertinimą;</text:p>
      <text:p text:style-name="P963">18.2.5.4. formuoti ataskaitas;</text:p>
      <text:p text:style-name="P964"><text:span text:style-name="T965">18.2.5.5</text:span><text:span text:style-name="T966">. erdvinių duomenų, susijusių su aplinkos oro taršos šaltinių ir iš jų išmetamų teršalų inventorizacij</text:span><text:span text:style-name="T967">a, įvedimas ir redagavimas, erdvinė analizė, informacijos pateikimas žemėlapyje;</text:span></text:p>
      <text:p text:style-name="P968">Papildyta punktu:</text:p>
      <text:p text:style-name="P969"><text:span text:style-name="T970">Nr.<text:s/></text:span><text:a xlink:href="https://www.e-tar.lt/portal/legalAct.html?documentId=TAR.FEC493B10E12" office:target-frame-name="_top" xlink:show="replace"><text:span text:style-name="T971">D1-459</text:span></text:a><text:span text:style-name="T972">, 2011-06-06, Žin., 2011, Nr. 71-3431 (2011-06-11), i. k. 111301M</text:span><text:span text:style-name="T973">ISAK00D1-459</text:span></text:p>
      <text:p text:style-name="Normal"/>
      <text:p text:style-name="P974">18.3. atliekų dalis:</text:p>
      <text:p text:style-name="P975">18.3.1. atliekų susidarymo apskaitos posistemis, kurio funkcijos:</text:p>
      <text:p text:style-name="P976">18.3.1.1. teikti šių Nuostatų 16.3.1 punkte nurodytus duomenis elektroniniu būdu;</text:p>
      <text:p text:style-name="P977">18.3.1.2. tvarkyti šių Nuostatų 16.3.1 punkte nurodytus<text:s/>duomenis;</text:p>
      <text:p text:style-name="P978">18.3.1.3. vykdyti duomenų kokybės vertinimą;</text:p>
      <text:p text:style-name="P979">18.3.1.4. vykdyti atliekų susidarymo apskaitą;</text:p>
      <text:p text:style-name="P980">18.3.1.5. formuoti ataskaitas;</text:p>
      <text:p text:style-name="P981">18.3.2. atliekų tvarkymo apskaitos posistemis, kurio funkcijos:</text:p>
      <text:p text:style-name="P982">18.3.2.1. teikti šių Nuostatų 16.3.2 punkte nurodytus duomenis elektroniniu būdu;</text:p>
      <text:p text:style-name="P983">18.3.2.2. tvarkyti šių Nuostatų 16.3.2 punkte nurodytus duomenis;</text:p>
      <text:p text:style-name="P984">18.3.2.3. vykdyti duomenų kokybės vertinimą;</text:p>
      <text:p text:style-name="P985">18.3.2.4. vykdyti atliekų tvarkymo apskaitą;</text:p>
      <text:p text:style-name="P986">18.3.2.5. formuoti ataskaitas;</text:p>
      <text:p text:style-name="P987">18.4. cheminių medžiagų ir preparatų posistemis, kurio funkcijos:</text:p>
      <text:p text:style-name="P988">18.4.1. teikti šių Nuostatų 16.4 punkte nurodytus duomenis elektroniniu būdu;</text:p>
      <text:p text:style-name="P989">18.4.2. tvarkyti šių Nuostatų 16.4 punkte nurodytus duomenis;</text:p>
      <text:p text:style-name="P990">18.4.3. vykdyti duomenų kokybės vertinimą;</text:p>
      <text:p text:style-name="P991">18.4.4. formuoti ataskaitas;</text:p>
      <text:p text:style-name="P992">18.5. laboratorinių tyrimų posistemis, kurio funkcijos:</text:p>
      <text:p text:style-name="P993">18.5.1. tvarkyti laboratorinių tyrimų duomenis;</text:p>
      <text:p text:style-name="P994">18.5.2. vykdyti duomenų kokybės vertinimą;</text:p>
      <text:p text:style-name="P995">18.5.3. formuoti ataskaitas;</text:p>
      <text:p text:style-name="P996"><text:span text:style-name="T997">18.5.4</text:span><text:span text:style-name="T998">. erdvinių duomenų,<text:s/></text:span><text:span text:style-name="T999">susijusių su laboratoriniais tyrimais, įvedimas ir redagavimas, erdvinė analizė, informacijos pateikimas žemėlapyje;</text:span></text:p>
      <text:p text:style-name="P1000">Papildyta punktu:</text:p>
      <text:p text:style-name="P1001"><text:span text:style-name="T1002">Nr.<text:s/></text:span><text:a xlink:href="https://www.e-tar.lt/portal/legalAct.html?documentId=TAR.FEC493B10E12" office:target-frame-name="_top" xlink:show="replace"><text:span text:style-name="T1003">D1-459</text:span></text:a><text:span text:style-name="T1004">, 2011-06-06, Žin., 2011, Nr.</text:span><text:span text:style-name="T1005"><text:s/>71-3431 (2011-06-11), i. k. 111301MISAK00D1-459</text:span></text:p>
      <text:p text:style-name="Normal"/>
      <text:p text:style-name="P1006">18.6. radiologinio monitoringo ir ankstyvojo perspėjimo posistemis, kurio funkcijos:</text:p>
      <text:p text:style-name="P1007">18.6.1. tvarkyti radiologinių matavimų duomenis;</text:p>
      <text:p text:style-name="P1008">18.6.2. vykdyti duomenų kokybės vertinimą;</text:p>
      <text:p text:style-name="P1009">18.6.3. vertinti radioaktyviųjų teršalų poveikį gamtinei aplinkai;</text:p>
      <text:p text:style-name="P1010">18.6.4. tvarkyti radioaktyviųjų teršalų sklaidos aplinkoje modeliavimo duomenis;</text:p>
      <text:p text:style-name="P1011">18.6.5. formuoti ataskaitas;</text:p>
      <text:p text:style-name="P1012"><text:span text:style-name="T1013">18.6.6</text:span><text:span text:style-name="T1014">. erdvinių duomenų, susijusių su radiologinio monitoringo ir ankstyvojo pe</text:span><text:span text:style-name="T1015">rspėjimo duomenimis, įvedimas ir redagavimas, erdvinė analizė, informacijos pateikimas žemėlapyje;</text:span></text:p>
      <text:soft-page-break/>
      <text:p text:style-name="P1016">Papildyta punktu:</text:p>
      <text:p text:style-name="P1017"><text:span text:style-name="T1018">Nr.<text:s/></text:span><text:a xlink:href="https://www.e-tar.lt/portal/legalAct.html?documentId=TAR.FEC493B10E12" office:target-frame-name="_top" xlink:show="replace"><text:span text:style-name="T1019">D1-459</text:span></text:a><text:span text:style-name="T1020">, 2011-06-06, Žin., 2011, Nr. 71-3431 (2011-06-</text:span><text:span text:style-name="T1021">11), i. k. 111301MISAK00D1-459</text:span></text:p>
      <text:p text:style-name="Normal"/>
      <text:p text:style-name="P1022">18.7. gyvosios gamtos ir ekosistemų posistemis, kurio funkcijos:</text:p>
      <text:p text:style-name="P1023">18.7.1. tvarkyti šių Nuostatų 16.5 punkte nurodytus duomenis;</text:p>
      <text:p text:style-name="P1024">18.7.2. formuoti ataskaitas;</text:p>
      <text:p text:style-name="P1025"><text:span text:style-name="T1026">18.7.3</text:span><text:span text:style-name="T1027">. erdvinių duomenų, susijusių su gyvosios<text:s/></text:span><text:span text:style-name="T1028">gamtos ir ekosistemų posistemio duomenimis, įvedimas ir redagavimas, erdvinė analizė, informacijos pateikimas žemėlapyje;</text:span></text:p>
      <text:p text:style-name="P1029">Papildyta punktu:</text:p>
      <text:p text:style-name="P1030"><text:span text:style-name="T1031">Nr.<text:s/></text:span><text:a xlink:href="https://www.e-tar.lt/portal/legalAct.html?documentId=TAR.FEC493B10E12" office:target-frame-name="_top" xlink:show="replace"><text:span text:style-name="T1032">D1-459</text:span></text:a><text:span text:style-name="T1033">, 2011-06-06, Žin., 2011</text:span><text:span text:style-name="T1034">, Nr. 71-3431 (2011-06-11), i. k. 111301MISAK00D1-459</text:span></text:p>
      <text:p text:style-name="Normal"/>
      <text:p text:style-name="P1035">18.8. išleidžiamų ir perduodamų teršalų posistemis, kurio funkcijos:</text:p>
      <text:p text:style-name="P1036">18.8.1. teikti šių Nuostatų 16.6 punktuose nurodytus duomenis elektroniniu būdu;</text:p>
      <text:p text:style-name="P1037">18.8.2. tvarkyti šių Nuostatų 16.6 punktuose nurodytus duomenis;</text:p>
      <text:p text:style-name="P1038">18.8.3. vykdyti duomenų kokybės vertinimą;</text:p>
      <text:p text:style-name="P1039">18.8.4. formuoti ataskaitas;</text:p>
      <text:p text:style-name="P1040"><text:span text:style-name="T1041">18.8.5</text:span><text:span text:style-name="T1042">. erdvinių duomenų, susijusių su išleidžiamais ir perduodamais teršalais, įvedimas ir redagavimas, erdvinė analizė, informacijos pateikimas<text:s/></text:span><text:span text:style-name="T1043">žemėlapyje;</text:span></text:p>
      <text:p text:style-name="P1044">Papildyta punktu:</text:p>
      <text:p text:style-name="P1045"><text:span text:style-name="T1046">Nr.<text:s/></text:span><text:a xlink:href="https://www.e-tar.lt/portal/legalAct.html?documentId=TAR.FEC493B10E12" office:target-frame-name="_top" xlink:show="replace"><text:span text:style-name="T1047">D1-459</text:span></text:a><text:span text:style-name="T1048">, 2011-06-06, Žin., 2011, Nr. 71-3431 (2011-06-11), i. k. 111301MISAK00D1-459</text:span></text:p>
      <text:p text:style-name="Normal"/>
      <text:p text:style-name="P1049">18.9. ūkio subjektų aplinkos monitoringo posistemis, kurio funkcijos:</text:p>
      <text:p text:style-name="P1050">18.9.1. teikti šių Nuostatų 16.1.2 ir 16.2.2 punktuose nurodytus duomenis elektroniniu būdu;</text:p>
      <text:p text:style-name="P1051">18.9.2. tvarkyti šių Nuostatų 16.1.2 ir 16.2.2 punktuose nurodytus duomenis;</text:p>
      <text:p text:style-name="P1052">18.9.3. vykdyti duomenų kokybės vertinimą;</text:p>
      <text:p text:style-name="P1053">18.9.4.<text:s/>formuoti ataskaitas;</text:p>
      <text:p text:style-name="P1054"><text:span text:style-name="T1055">18.9.5</text:span><text:span text:style-name="T1056">. erdvinių duomenų, susijusių su ūkio subjektų aplinkos monitoringu, įvedimas ir redagavimas, erdvinė analizė, informacijos pateikimas žemėlapyje;</text:span></text:p>
      <text:p text:style-name="P1057">Papildyta punktu:</text:p>
      <text:p text:style-name="P1058"><text:span text:style-name="T1059">Nr.<text:s/></text:span><text:a xlink:href="https://www.e-tar.lt/portal/legalAct.html?documentId=TAR.FEC493B10E12" office:target-frame-name="_top" xlink:show="replace"><text:span text:style-name="T1060">D1-459</text:span></text:a><text:span text:style-name="T1061">, 2011-06-06, Žin., 2011, Nr. 71-3431 (2011-06-11), i. k. 111301MISAK00D1-459</text:span></text:p>
      <text:p text:style-name="Normal"/>
      <text:p text:style-name="P1062">18.10. savivaldybių aplinkos monitoringo posistemis, kurio funkcijos:</text:p>
      <text:p text:style-name="P1063">18.10.1. teikti šių Nuostatų 16.1.3 ir 16.2.3 punktuose nurodytus<text:s/>duomenis elektroniniu būdu;</text:p>
      <text:p text:style-name="P1064">18.10.2. tvarkyti šių Nuostatų 16.1.3 ir 16.2.3 punktuose nurodytus duomenis;</text:p>
      <text:p text:style-name="P1065">18.10.3. vykdyti duomenų kokybės vertinimą;</text:p>
      <text:p text:style-name="P1066">18.10.4. formuoti ataskaitas;</text:p>
      <text:p text:style-name="P1067"><text:span text:style-name="T1068">18.10.5</text:span><text:span text:style-name="T1069">. erdvinių duomenų, susijusių su savivaldybių aplinko</text:span><text:span text:style-name="T1070">s monitoringu, įvedimas ir redagavimas, erdvinė analizė, informacijos pateikimas žemėlapyje;</text:span></text:p>
      <text:p text:style-name="P1071">Papildyta punktu:</text:p>
      <text:p text:style-name="P1072"><text:span text:style-name="T1073">Nr.<text:s/></text:span><text:a xlink:href="https://www.e-tar.lt/portal/legalAct.html?documentId=TAR.FEC493B10E12" office:target-frame-name="_top" xlink:show="replace"><text:span text:style-name="T1074">D1-459</text:span></text:a><text:span text:style-name="T1075">, 2011-06-06, Žin., 2011, Nr. 71-3431 (2011-06-11), i</text:span><text:span text:style-name="T1076">. k. 111301MISAK00D1-459</text:span></text:p>
      <text:p text:style-name="Normal"/>
      <text:p text:style-name="P1077">18.11. administravimo posistemis, kurio funkcijos:</text:p>
      <text:p text:style-name="P1078">18.11.1. administruoti IS „AIVIKS posistemius;</text:p>
      <text:p text:style-name="P1079">18.11.2. valdyti sistemos naudotojų teises;</text:p>
      <text:p text:style-name="P1080">Punkto pakeitimai:</text:p>
      <text:p text:style-name="P1081"><text:span text:style-name="T1082">Nr.<text:s/></text:span><text:a xlink:href="https://www.e-tar.lt/portal/legalAct.html?documentId=TAR.B665C8C45515" office:target-frame-name="_top" xlink:show="replace"><text:span text:style-name="T1083">D1-521</text:span></text:a><text:span text:style-name="T1084">, 2012-06-18, Žin., 2012, Nr. 72-3755 (2012-06-27), i. k. 112301MISAK00D1-521</text:span></text:p>
      <text:p text:style-name="Normal"/>
      <text:p text:style-name="P1085">18.11.3. valdyti sistemos parametrus;</text:p>
      <text:p text:style-name="P1086">18.12. Aplinkos informacijos portalas, kurio funkcijos:</text:p>
      <text:p text:style-name="P1087">18.12.1. rinkti pirminius duomenis apie aplinką iš fizinių ir juridinių asmenų elektroniniu būdu;</text:p>
      <text:p text:style-name="P1088">18.12.2. teikti duomenis ir informaciją apie aplinką fiziniams ir juridiniams asmenims elektroniniu būdu;</text:p>
      <text:p text:style-name="P1089"><text:span text:style-name="T1090">18.12.3</text:span><text:span text:style-name="T1091">. teikti duomenis ir i</text:span><text:span text:style-name="T1092">nformaciją apie aplinką fiziniams ir juridiniams asmenims, panaudojant erdvinių duomenų pateikimo ir analizės (GIS) funkcionalumą.</text:span><text:s/></text:p>
      <text:p text:style-name="P1093">Papildyta punktu:</text:p>
      <text:p text:style-name="P1094"><text:span text:style-name="T1095">Nr.<text:s/></text:span><text:a xlink:href="https://www.e-tar.lt/portal/legalAct.html?documentId=TAR.FEC493B10E12" office:target-frame-name="_top" xlink:show="replace"><text:span text:style-name="T1096">D1-459</text:span></text:a><text:span text:style-name="T1097">, 2011-06-06,<text:s/></text:span><text:span text:style-name="T1098">Žin., 2011, Nr. 71-3431 (2011-06-11), i. k. 111301MISAK00D1-459</text:span></text:p>
      <text:p text:style-name="Normal"/>
      <text:p text:style-name="P1099"><text:span text:style-name="T1100">VI</text:span><text:span text:style-name="T1101">.<text:s/></text:span><text:span text:style-name="T1102">DUOMENŲ ŠALTINIAI</text:span></text:p>
      <text:p text:style-name="P1103"/>
      <text:p text:style-name="P1104">19. IS „AIVIKS“ duomenys gaunami iš šių pirminių šaltinių:</text:p>
      <text:p text:style-name="P1105">19.1. Lietuvos Respublikos aplinkos ministerijos – šių Nuostatų 16.4.2 punkte nurodyti<text:s/>duomenys;</text:p>
      <text:p text:style-name="P1106">19.2. Lietuvos Respublikos aplinkos ministerijos regionų aplinkos apsaugos departamentų – šių Nuostatų 16.1.1, 16.1.6, 16.1.8, 16.2.1, 16.2.7, 16.3.2.6 punktuose nurodyti duomenys;</text:p>
      <text:p text:style-name="P1107">19.3. Aplinkos apsaugos agentūros – šių Nuostatų 16.1.1,<text:s/>16.1.7, 16.1.8, 16.2.1, 16.2.6, 16.2.7, 16.5 punktuose nurodyti duomenys;</text:p>
      <text:p text:style-name="P1108"><text:span text:style-name="T1109">19.4.</text:span><text:span text:style-name="T1110"><text:s/>Neteko galios nuo 2010-01-01</text:span></text:p>
      <text:p text:style-name="P1111">Punkto naikinimas:</text:p>
      <text:p text:style-name="P1112"><text:span text:style-name="T1113">Nr.<text:s/></text:span><text:a xlink:href="https://www.e-tar.lt/portal/legalAct.html?documentId=TAR.132262EE0D4A" office:target-frame-name="_top" xlink:show="replace"><text:span text:style-name="T1114">D1-806</text:span></text:a><text:span text:style-name="T1115">, 2009-12-28, Žin. 2009, Nr.<text:s/></text:span><text:span text:style-name="T1116">159-7258 (2009-12-31), i. k. 109301MISAK00D1-806</text:span></text:p>
      <text:p text:style-name="Normal"/>
      <text:p text:style-name="P1117">19.5. Lietuvos hidrometeorologijos tarnybos prie Aplinkos ministerijos – šių Nuostatų 16.1.1 punkte nurodyti hidrologiniai duomenys ir 16.2.1 punkte nurodyti meteorologiniai duomenys;</text:p>
      <text:p text:style-name="P1118">19.6. Valstybinės augalininkystės tarnybos prie Žemės ūkio ministerijos – šių Nuostatų 16.4.1 punkte nurodyti duomenys apie cheminius augalų apsaugos preparatus;</text:p>
      <text:p text:style-name="P1119">Punkto pakeitimai:</text:p>
      <text:p text:style-name="P1120"><text:span text:style-name="T1121">Nr.<text:s/></text:span><text:a xlink:href="https://www.e-tar.lt/portal/legalAct.html?documentId=TAR.B665C8C45515" office:target-frame-name="_top" xlink:show="replace"><text:span text:style-name="T1122">D1-</text:span><text:span text:style-name="T1123">521</text:span></text:a><text:span text:style-name="T1124">, 2012-06-18, Žin., 2012, Nr. 72-3755 (2012-06-27), i. k. 112301MISAK00D1-521</text:span></text:p>
      <text:p text:style-name="Normal"/>
      <text:p text:style-name="P1125">19.7.Vilniaus visuomenės sveikatos centro – šių Nuostatų 16.4.1 punkte nurodyti duomenys apie biocidus;</text:p>
      <text:p text:style-name="P1126">Punkto pakeitimai:</text:p>
      <text:p text:style-name="P1127"><text:span text:style-name="T1128">Nr.<text:s/></text:span><text:a xlink:href="https://www.e-tar.lt/portal/legalAct.html?documentId=TAR.B665C8C45515" office:target-frame-name="_top" xlink:show="replace"><text:span text:style-name="T1129">D1-521</text:span></text:a><text:span text:style-name="T1130">, 2012-06-18, Žin., 2012, Nr. 72-3755 (2012-06-27), i. k. 112301MISAK00D1-521</text:span></text:p>
      <text:p text:style-name="Normal"/>
      <text:p text:style-name="P1131">19.8. Sveikatos mokymo ir ligų prevencijos centro – šių Nuostatų 16.1.5 punkte nurodyti duomenys;</text:p>
      <text:p text:style-name="P1132">Punkto pakeitimai:</text:p>
      <text:p text:style-name="P1133"><text:span text:style-name="T1134">Nr.<text:s/></text:span><text:a xlink:href="https://www.e-tar.lt/portal/legalAct.html?documentId=TAR.B665C8C45515" office:target-frame-name="_top" xlink:show="replace"><text:span text:style-name="T1135">D1-521</text:span></text:a><text:span text:style-name="T1136">, 2012-06-18, Žin., 2012, Nr. 72-3755 (2012-06-27), i. k. 112301MISAK00D1-521</text:span></text:p>
      <text:p text:style-name="Normal"/>
      <text:p text:style-name="P1137">19.9. savivaldybių institucijų – šių Nuostatų 16.1.3, 16.2.3 punktuose nurodyti duomenys,<text:s/><text:span text:style-name="T1138">16</text:span><text:span text:style-name="T1139">.1.5.1 punkte nurodyti duomenys apie maudyklų vandens kokybę</text:span>;</text:p>
      <text:p text:style-name="P1140">Punkto pakeitimai:</text:p>
      <text:p text:style-name="P1141"><text:span text:style-name="T1142">Nr.<text:s/></text:span><text:a xlink:href="https://www.e-tar.lt/portal/legalAct.html?documentId=TAR.303B5BE8F480" office:target-frame-name="_top" xlink:show="replace"><text:span text:style-name="T1143">D1-737</text:span></text:a><text:span text:style-name="T1144">, 2013-10-02, Žin., 2013, Nr. 106-5231 (2013-10-10), i. k. 113301MISAK00D1-737</text:span></text:p>
      <text:p text:style-name="Normal"/>
      <text:p text:style-name="P1145">19.10. fizinių ir juridinių asmenų – šių Nuostatų 16.1.2, 16.1.4, 16.1.8, 16.2.2, 16.2.4, 16.2.5, 16.3.1, 16.3.2.1–16.3.2.5, 16.4, 16.6 punktuose nurodyti duomenys;</text:p>
      <text:p text:style-name="P1146"><text:span text:style-name="T1147">19.11</text:span><text:span text:style-name="T1148">. Gyventojų registro tarnybos prie Lietuvos Respublikos vidaus reikalų ministeri</text:span><text:span text:style-name="T1149">jos – statistiniai duomenys apie Lietuvos Respublikos gyventojų skaičių, deklaruojančių gyvenamąją vietą Lietuvoje pagal gyvenamąją vietovę (adresą).</text:span></text:p>
      <text:p text:style-name="P1150">Papildyta punktu:</text:p>
      <text:p text:style-name="P1151"><text:span text:style-name="T1152">Nr.<text:s/></text:span><text:a xlink:href="https://www.e-tar.lt/portal/legalAct.html?documentId=TAR.FEC493B10E12" office:target-frame-name="_top" xlink:show="replace"><text:span text:style-name="T1153">D1-459</text:span></text:a><text:span text:style-name="T1154">, 2011-06-06, Žin., 2011, Nr. 71-3431 (2011-06-11), i. k. 111301MISAK00D1-459</text:span></text:p>
      <text:p text:style-name="Normal"/>
      <text:p text:style-name="P1155">20. Duomenys iš susijusių valstybės ir žinybinių registrų, informacinių sistemų ir duomenų bazių gaunami teisės aktų nustatyta tvarka pagal duomenų teikimo ir gavimo<text:s/>sutartis.</text:p>
      <text:p text:style-name="P1156"/>
      <text:p text:style-name="P1157"><text:span text:style-name="T1158">VII</text:span><text:span text:style-name="T1159">.<text:s/></text:span><text:span text:style-name="T1160">DUOMENŲ SAUGA</text:span></text:p>
      <text:p text:style-name="P1161"/>
      <text:p text:style-name="P1162"><text:span text:style-name="T1163">21</text:span><text:span text:style-name="T1164">. IS „AIVIKS“ duomenų sauga užtikrinama organizacinėmis, techninėmis, technologinėmis, metodinėmis ir kitomis priemonėmis, vadovaujantis Bendrųjų elektroninės informacijos saugos reikalavimų aprašu, Saugos dokume</text:span><text:span text:style-name="T1165">ntų turinio gairių aprašu ir Valstybės informacinių sistemų, registrų ir kitų informacinių sistemų klasifikavimo ir elektroninės informacijos svarbos nustatymo gairių aprašu, patvirtintais Lietuvos Respublikos Vyriausybės 2013 m. liepos 24 d. nutarimu Nr. </text:span><text:span text:style-name="T1166">716 (Žin., 2013, Nr. </text:span><text:a xlink:href="https://www.e-tar.lt/portal/lt/legalAct/TAR.FC952AC6A109" office:target-frame-name="_blank" xlink:show="new"><text:span text:style-name="T1167">86-4310</text:span></text:a><text:span text:style-name="T1168">).</text:span><text:s/></text:p>
      <text:p text:style-name="P1169">Punkto pakeitimai:</text:p>
      <text:p text:style-name="P1170"><text:span text:style-name="T1171">Nr.<text:s/></text:span><text:a xlink:href="https://www.e-tar.lt/portal/legalAct.html?documentId=TAR.303B5BE8F480" office:target-frame-name="_top" xlink:show="replace"><text:span text:style-name="T1172">D1-737</text:span></text:a><text:span text:style-name="T1173">, 2013-10-02, Žin., 2013, Nr</text:span><text:span text:style-name="T1174">. 106-5231 (2013-10-10), i. k. 113301MISAK00D1-737</text:span></text:p>
      <text:p text:style-name="Normal"/>
      <text:p text:style-name="P1175">22. IS „AIVIKS“ duomenų sauga organizuojama vadovaujantis Lietuvos Respublikos aplinkos ministerijos duomenų centro duomenų saugos nuostatais, patvirtintais Lietuvos Respublikos aplinkos ministro 2007<text:s/>m. lapkričio 13 d. įsakymu Nr. D1-604, ir saugos politiką įgyvendinančiais dokumentais.</text:p>
      <text:p text:style-name="P1176"><text:span text:style-name="T1177">22</text:span><text:span text:style-name="T1178">1</text:span><text:span text:style-name="T1179">. IS „AIVIKS“ duomenų valdytojo ir tvarkytojų valstybės tarnautojai ir darbuotojai, dirbantys pagal darbo sutartis, kurie tvarko asmens duomenis, privalo saugot</text:span><text:span text:style-name="T1180">i asmens duomenų paslaptį, jeigu šie asmens duomenys neskirti skelbti viešai. Ši pareiga galioja ir jiems pasitraukus iš valstybės tarnybos, perėjus dirbti į kitas pareigas, pasibaigus jų darbo, sutartiniams ar kitiems santykiams.</text:span><text:s/></text:p>
      <text:p text:style-name="P1181">Papildyta punktu:</text:p>
      <text:p text:style-name="P1182"><text:span text:style-name="T1183">Nr.<text:s/></text:span><text:a xlink:href="https://www.e-tar.lt/portal/legalAct.html?documentId=TAR.303B5BE8F480" office:target-frame-name="_top" xlink:show="replace"><text:span text:style-name="T1184">D1-737</text:span></text:a><text:span text:style-name="T1185">, 2013-10-02, Žin., 2013, Nr. 106-5231 (2013-10-10), i. k. 113301MISAK00D1-737</text:span></text:p>
      <text:p text:style-name="Normal"/>
      <text:p text:style-name="P1186"><text:span text:style-name="T1187">22</text:span><text:span text:style-name="T1188">2</text:span><text:span text:style-name="T1189">. IS „AIVIKS“ asmens duomenys IS „AIVIKS“ duomenų bazėje saugomi 5 metus, bet ne il</text:span><text:span text:style-name="T1190">giau, negu to reikalauja asmens duomenų tvarkymo tikslai. Asmens duomenys, kai jie nebereikalingi jų tvarkymo tikslams ar pasibaigia jų saugojimo terminas, yra automatiškai sunaikinami, išskyrus tuos, kurie įstatymų nustatytais atvejais turi būti perduoti<text:s/></text:span><text:span text:style-name="T1191">valstybės archyvams.</text:span></text:p>
      <text:p text:style-name="P1192">Papildyta punktu:</text:p>
      <text:p text:style-name="P1193"><text:span text:style-name="T1194">Nr.<text:s/></text:span><text:a xlink:href="https://www.e-tar.lt/portal/legalAct.html?documentId=TAR.303B5BE8F480" office:target-frame-name="_top" xlink:show="replace"><text:span text:style-name="T1195">D1-737</text:span></text:a><text:span text:style-name="T1196">, 2013-10-02, Žin., 2013, Nr. 106-5231 (2013-10-10), i. k. 113301MISAK00D1-737</text:span></text:p>
      <text:p text:style-name="Normal"/>
      <text:p text:style-name="P1197"><text:span text:style-name="T1198">VIII</text:span><text:span text:style-name="T1199">.</text:span><text:s/><text:span text:style-name="T1200">„AIVIKS“ FINANSAVIMAS</text:span></text:p>
      <text:p text:style-name="P1201"/>
      <text:p text:style-name="P1202">23. IS<text:s/>„AIVIKS“ finansuojama iš Lietuvos Respublikos valstybės biudžeto ir kitų teisės aktuose nustatytų finansavimo šaltinių.</text:p>
      <text:p text:style-name="P1203"/>
      <text:p text:style-name="P1204"><text:span text:style-name="T1205">IX</text:span><text:span text:style-name="T1206">.</text:span><text:s/><text:span text:style-name="T1207">BAIGIAMOSIOS NUOSTATOS</text:span></text:p>
      <text:p text:style-name="P1208"/>
      <text:p text:style-name="P1209"><text:span text:style-name="T1210">24</text:span><text:span text:style-name="T1211">. IS „AIVIKS“ modernizuojama arba likviduojama įstatymų ir kitų teisės aktų nustatyta tvarka.</text:span><text:s/></text:p>
      <text:p text:style-name="P1212">Punkto pakeitimai:</text:p>
      <text:p text:style-name="P1213"><text:span text:style-name="T1214">Nr.<text:s/></text:span><text:a xlink:href="https://www.e-tar.lt/portal/legalAct.html?documentId=TAR.B665C8C45515" office:target-frame-name="_top" xlink:show="replace"><text:span text:style-name="T1215">D1-521</text:span></text:a><text:span text:style-name="T1216">, 2012-06-18, Žin., 2012, Nr. 72-3755 (2012-06-27), i. k. 112301MISAK00D1-521</text:span></text:p>
      <text:p text:style-name="Normal"/>
      <text:p text:style-name="P1217"><text:span text:style-name="T1218">25</text:span><text:span text:style-name="T1219">. Likviduojamos IS „AIVIKS“ duomenys perduodami kitai infor</text:span><text:span text:style-name="T1220">macinei sistemai, sunaikinami arba perduodami valstybės archyvams Lietuvos Respublikos dokumentų ir archyvų įstatymo (Žin., 1995, Nr.</text:span><text:a xlink:href="https://www.e-tar.lt/portal/lt/legalAct/TAR.1FEF229DA7C6" office:target-frame-name="_blank" xlink:show="new"><text:span text:style-name="T1221">107-2389</text:span></text:a><text:span text:style-name="T1222">; Nr. 2004, Nr. 57-1982) nusta</text:span><text:span text:style-name="T1223">tyta tvarka.</text:span><text:s/></text:p>
      <text:p text:style-name="P1224">Papildyta punktu:</text:p>
      <text:p text:style-name="P1225"><text:span text:style-name="T1226">Nr.<text:s/></text:span><text:a xlink:href="https://www.e-tar.lt/portal/legalAct.html?documentId=TAR.B665C8C45515" office:target-frame-name="_top" xlink:show="replace"><text:span text:style-name="T1227">D1-521</text:span></text:a><text:span text:style-name="T1228">, 2012-06-18, Žin., 2012, Nr. 72-3755 (2012-06-27), i. k. 112301MISAK00D1-521</text:span></text:p>
      <text:p text:style-name="Normal"/>
      <text:p text:style-name="P1229">_________________</text:p>
      <text:p text:style-name="P1230"/>
      <text:p text:style-name="P1231"/>
      <text:p text:style-name="P1232"><text:span text:style-name="T1233">Pakeitimai:</text:span></text:p>
      <text:p text:style-name="P1234"/>
      <text:soft-page-break/>
      <text:p text:style-name="P1235"><text:span text:style-name="T1236">1.</text:span></text:p>
      <text:p text:style-name="P1237"><text:span text:style-name="T1238">Lietuvos Re</text:span><text:span text:style-name="T1239">spublikos aplinkos ministerija, Įsakymas</text:span></text:p>
      <text:p text:style-name="P1240"><text:span text:style-name="T1241">Nr.<text:s/></text:span><text:a xlink:href="https://www.e-tar.lt/portal/legalAct.html?documentId=TAR.132262EE0D4A" office:target-frame-name="_top" xlink:show="replace"><text:span text:style-name="T1242">D1-806</text:span></text:a><text:span text:style-name="T1243">, 2009-12-28, Žin., 2009, Nr. 159-7258 (2009-12-31), i. k. 109301MISAK00D1-806</text:span></text:p>
      <text:p text:style-name="P1244"><text:span text:style-name="T1245">Dėl aplinkos ministro 2009 m. birželio 23 d.</text:span><text:span text:style-name="T1246"><text:s/>įsakymo Nr. d1-350 "Dėl Informacinės sistemos "Aplinkos informacijos valdymo integruota kompiuterinė sistema" (IS "AIVIKS") nuostatų patvirtinimo" pakeitimo</text:span></text:p>
      <text:p text:style-name="P1247"/>
      <text:p text:style-name="P1248"><text:span text:style-name="T1249">2.</text:span></text:p>
      <text:p text:style-name="P1250"><text:span text:style-name="T1251">Lietuvos Respublikos aplinkos ministerija, Įsakymas</text:span></text:p>
      <text:p text:style-name="P1252"><text:span text:style-name="T1253">Nr.<text:s/></text:span><text:a xlink:href="https://www.e-tar.lt/portal/legalAct.html?documentId=TAR.FEC493B10E12" office:target-frame-name="_top" xlink:show="replace"><text:span text:style-name="T1254">D1-459</text:span></text:a><text:span text:style-name="T1255">, 2011-06-06, Žin., 2011, Nr. 71-3431 (2011-06-11), i. k. 111301MISAK00D1-459</text:span></text:p>
      <text:p text:style-name="P1256"><text:span text:style-name="T1257">Dėl aplinkos ministro 2009 m. birželio 23 d. įsakymo Nr. D1-350 "Dėl Informacinės sistemos "Aplinkos informacijos valdymo integr</text:span><text:span text:style-name="T1258">uota kompiuterinė sistema" (IS "AIVIKS") nuostatų patvirtinimo" pakeitimo</text:span></text:p>
      <text:p text:style-name="P1259"/>
      <text:p text:style-name="P1260"><text:span text:style-name="T1261">3.</text:span></text:p>
      <text:p text:style-name="P1262"><text:span text:style-name="T1263">Lietuvos Respublikos aplinkos ministerija, Įsakymas</text:span></text:p>
      <text:p text:style-name="P1264"><text:span text:style-name="T1265">Nr.<text:s/></text:span><text:a xlink:href="https://www.e-tar.lt/portal/legalAct.html?documentId=TAR.B665C8C45515" office:target-frame-name="_top" xlink:show="replace"><text:span text:style-name="T1266">D1-521</text:span></text:a><text:span text:style-name="T1267">, 2012-06-18, Žin., 2012, Nr. 72-3</text:span><text:span text:style-name="T1268">755 (2012-06-27), i. k. 112301MISAK00D1-521</text:span></text:p>
      <text:p text:style-name="P1269"><text:span text:style-name="T1270">Dėl Lietuvos Respublikos aplinkos ministro 2009 m. birželio 23 d. įsakymo Nr. D1-350 "Dėl Informacinės sistemos "Aplinkos informacijos valdymo integruota kompiuterinė sistema" (IS "AIVIKS") nuostatų patvirtinimo"</text:span><text:span text:style-name="T1271"><text:s/>pakeitimo</text:span></text:p>
      <text:p text:style-name="P1272"/>
      <text:p text:style-name="P1273"><text:span text:style-name="T1274">4.</text:span></text:p>
      <text:p text:style-name="P1275"><text:span text:style-name="T1276">Lietuvos Respublikos aplinkos ministerija, Įsakymas</text:span></text:p>
      <text:p text:style-name="P1277"><text:span text:style-name="T1278">Nr.<text:s/></text:span><text:a xlink:href="https://www.e-tar.lt/portal/legalAct.html?documentId=TAR.303B5BE8F480" office:target-frame-name="_top" xlink:show="replace"><text:span text:style-name="T1279">D1-737</text:span></text:a><text:span text:style-name="T1280">, 2013-10-02, Žin., 2013, Nr. 106-5231 (2013-10-10), i. k. 113301MISAK00D1-737</text:span></text:p>
      <text:p text:style-name="P1281"><text:span text:style-name="T1282">Dėl Lietuvos Respu</text:span><text:span text:style-name="T1283">blikos aplinkos ministro 2009 m. birželio 23 d. įsakymo Nr. D1-350 "Dėl Informacinės sistemos "Aplinkos informacijos valdymo integruota kompiuterinė sistema" (IS "AIVIKS") nuostat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31T12:54:00Z</meta:creation-date>
    <dc:date>2017-10-31T12:54:00Z</dc:date>
    <meta:template xlink:href="Normal.dotm" xlink:type="simple"/>
    <meta:editing-cycles>2</meta:editing-cycles>
    <meta:editing-duration>PT0S</meta:editing-duration>
    <meta:document-statistic meta:page-count="19" meta:paragraph-count="769" meta:word-count="8941" meta:character-count="68526" meta:row-count="1828" meta:non-whitespace-character-count="60354"/>
  </office:meta>
</office:document-meta>
</file>