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TableColumn50" style:family="table-column">
      <style:table-column-properties style:column-width="3.5444in" style:use-optimal-column-width="false"/>
    </style:style>
    <style:style style:name="TableColumn51" style:family="table-column">
      <style:table-column-properties style:column-width="2.7541in" style:use-optimal-column-width="false"/>
    </style:style>
    <style:style style:name="Table49" style:family="table">
      <style:table-properties style:width="6.2986in" fo:margin-left="0in" table:align="left"/>
    </style:style>
    <style:style style:name="TableRow52" style:family="table-row">
      <style:table-row-properties style:min-row-height="0.0159in" style:use-optimal-row-height="false" fo:keep-together="always"/>
    </style:style>
    <style:style style:name="TableCell53" style:family="table-cell">
      <style:table-cell-properties fo:border="none" fo:padding-top="0in" fo:padding-left="0.0277in" fo:padding-bottom="0in" fo:padding-right="0.0277in"/>
    </style:style>
    <style:style style:name="TableCell54" style:family="table-cell">
      <style:table-cell-properties fo:border="none" fo:padding-top="0in" fo:padding-left="0.0277in" fo:padding-bottom="0in" fo:padding-right="0.0277in"/>
    </style:style>
    <style:style style:name="P55" style:parent-style-name="Normal" style:master-page-name="MPF1" style:family="paragraph">
      <style:paragraph-properties fo:break-before="page" fo:text-indent="3.543in" style:page-number="1"/>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text-position="super 66.6%"/>
    </style:style>
    <style:style style:name="T106" style:parent-style-name="DefaultParagraphFont" style:family="text">
      <style:text-properties fo:color="#000000"/>
    </style:style>
    <style:style style:name="T107" style:parent-style-name="DefaultParagraphFont" style:family="text">
      <style:text-properties fo:color="#000000" style:text-position="super 66.6%"/>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text-position="super 66.6%"/>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text-position="super 66.6%"/>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895in"/>
      <style:text-properties fo:hyphenate="false"/>
    </style:style>
    <style:style style:name="T135" style:parent-style-name="DefaultParagraphFont" style:family="text">
      <style:text-properties style:language-asian="zh" style:country-asian="CN"/>
    </style:style>
    <style:style style:name="T136" style:parent-style-name="DefaultParagraphFont" style:family="text">
      <style:text-properties style:language-asian="zh" style:country-asian="CN"/>
    </style:style>
    <style:style style:name="P137" style:parent-style-name="Normal" style:family="paragraph">
      <style:paragraph-properties fo:text-align="justify" fo:text-indent="0.3895in"/>
      <style:text-properties fo:hyphenate="false"/>
    </style:style>
    <style:style style:name="T138" style:parent-style-name="DefaultParagraphFont" style:family="text">
      <style:text-properties style:language-asian="zh" style:country-asian="CN"/>
    </style:style>
    <style:style style:name="T139" style:parent-style-name="DefaultParagraphFont" style:family="text">
      <style:text-properties style:language-asian="zh" style:country-asian="CN"/>
    </style:style>
    <style:style style:name="P140" style:parent-style-name="Normal" style:family="paragraph">
      <style:paragraph-properties fo:text-align="justify" fo:text-indent="0.3895in"/>
      <style:text-properties fo:hyphenate="false"/>
    </style:style>
    <style:style style:name="T141" style:parent-style-name="DefaultParagraphFont" style:family="text">
      <style:text-properties style:language-asian="zh" style:country-asian="CN"/>
    </style:style>
    <style:style style:name="T142" style:parent-style-name="DefaultParagraphFont" style:family="text">
      <style:text-properties style:language-asian="zh" style:country-asian="CN"/>
    </style:style>
    <style:style style:name="P143" style:parent-style-name="Normal" style:family="paragraph">
      <style:paragraph-properties fo:text-align="justify" fo:text-indent="0.3895in"/>
      <style:text-properties fo:hyphenate="false"/>
    </style:style>
    <style:style style:name="T144" style:parent-style-name="DefaultParagraphFont" style:family="text">
      <style:text-properties style:language-asian="zh" style:country-asian="CN"/>
    </style:style>
    <style:style style:name="T145" style:parent-style-name="DefaultParagraphFont" style:family="text">
      <style:text-properties style:language-asian="zh" style:country-asian="CN"/>
    </style:style>
    <style:style style:name="T146" style:parent-style-name="DefaultParagraphFont" style:family="text">
      <style:text-properties style:language-asian="zh" style:country-asian="CN"/>
    </style:style>
    <style:style style:name="P147" style:parent-style-name="Normal" style:family="paragraph">
      <style:paragraph-properties fo:text-align="justify" fo:text-indent="0.3895in"/>
      <style:text-properties fo:hyphenate="false"/>
    </style:style>
    <style:style style:name="T148" style:parent-style-name="DefaultParagraphFont" style:family="text">
      <style:text-properties style:language-asian="zh" style:country-asian="CN"/>
    </style:style>
    <style:style style:name="T149" style:parent-style-name="DefaultParagraphFont" style:family="text">
      <style:text-properties style:language-asian="zh" style:country-asian="CN"/>
    </style:style>
    <style:style style:name="P150" style:parent-style-name="Normal" style:family="paragraph">
      <style:paragraph-properties fo:text-align="justify" fo:text-indent="0.3895in"/>
      <style:text-properties fo:hyphenate="false"/>
    </style:style>
    <style:style style:name="T151" style:parent-style-name="DefaultParagraphFont" style:family="text">
      <style:text-properties style:language-asian="zh" style:country-asian="CN"/>
    </style:style>
    <style:style style:name="T152" style:parent-style-name="DefaultParagraphFont" style:family="text">
      <style:text-properties style:language-asian="zh" style:country-asian="CN"/>
    </style:style>
    <style:style style:name="P153" style:parent-style-name="Normal" style:family="paragraph">
      <style:paragraph-properties fo:text-align="justify" fo:text-indent="0.3895in"/>
      <style:text-properties fo:hyphenate="false"/>
    </style:style>
    <style:style style:name="T154" style:parent-style-name="DefaultParagraphFont" style:family="text">
      <style:text-properties style:language-asian="zh" style:country-asian="CN"/>
    </style:style>
    <style:style style:name="T155" style:parent-style-name="DefaultParagraphFont" style:family="text">
      <style:text-properties style:language-asian="zh" style:country-asian="CN"/>
    </style:style>
    <style:style style:name="T156" style:parent-style-name="DefaultParagraphFont" style:family="text">
      <style:text-properties style:language-asian="zh" style:country-asian="CN"/>
    </style:style>
    <style:style style:name="P157" style:parent-style-name="Normal" style:family="paragraph">
      <style:paragraph-properties fo:text-align="justify" fo:text-indent="0.3895in"/>
      <style:text-properties fo:hyphenate="false"/>
    </style:style>
    <style:style style:name="T158" style:parent-style-name="DefaultParagraphFont" style:family="text">
      <style:text-properties style:language-asian="zh" style:country-asian="CN"/>
    </style:style>
    <style:style style:name="T159" style:parent-style-name="DefaultParagraphFont" style:family="text">
      <style:text-properties style:language-asian="zh" style:country-asian="CN"/>
    </style:style>
    <style:style style:name="P160" style:parent-style-name="Normal" style:family="paragraph">
      <style:paragraph-properties fo:text-align="justify" fo:text-indent="0.3895in"/>
      <style:text-properties fo:hyphenate="false"/>
    </style:style>
    <style:style style:name="T161" style:parent-style-name="DefaultParagraphFont" style:family="text">
      <style:text-properties style:language-asian="zh" style:country-asian="CN"/>
    </style:style>
    <style:style style:name="T162" style:parent-style-name="DefaultParagraphFont" style:family="text">
      <style:text-properties style:language-asian="zh" style:country-asian="CN"/>
    </style:style>
    <style:style style:name="P163" style:parent-style-name="Normal" style:family="paragraph">
      <style:paragraph-properties fo:text-align="justify" fo:text-indent="0.3895in"/>
      <style:text-properties fo:hyphenate="false"/>
    </style:style>
    <style:style style:name="T164" style:parent-style-name="DefaultParagraphFont" style:family="text">
      <style:text-properties style:language-asian="zh" style:country-asian="CN"/>
    </style:style>
    <style:style style:name="T165" style:parent-style-name="DefaultParagraphFont" style:family="text">
      <style:text-properties style:language-asian="zh" style:country-asian="CN"/>
    </style:style>
    <style:style style:name="P166" style:parent-style-name="Normal" style:family="paragraph">
      <style:paragraph-properties fo:text-align="justify" fo:text-indent="0.3895in"/>
      <style:text-properties fo:hyphenate="false"/>
    </style:style>
    <style:style style:name="T167" style:parent-style-name="DefaultParagraphFont" style:family="text">
      <style:text-properties style:language-asian="zh" style:country-asian="CN"/>
    </style:style>
    <style:style style:name="T168" style:parent-style-name="DefaultParagraphFont" style:family="text">
      <style:text-properties style:language-asian="zh" style:country-asian="CN"/>
    </style:style>
    <style:style style:name="T169" style:parent-style-name="DefaultParagraphFont" style:family="text">
      <style:text-properties style:language-asian="zh" style:country-asian="CN"/>
    </style:style>
    <style:style style:name="P170" style:parent-style-name="Normal" style:family="paragraph">
      <style:paragraph-properties fo:text-align="justify" fo:text-indent="0.3895in"/>
      <style:text-properties fo:hyphenate="false"/>
    </style:style>
    <style:style style:name="T171" style:parent-style-name="DefaultParagraphFont" style:family="text">
      <style:text-properties style:language-asian="zh" style:country-asian="CN"/>
    </style:style>
    <style:style style:name="T172" style:parent-style-name="DefaultParagraphFont" style:family="text">
      <style:text-properties style:language-asian="zh" style:country-asian="CN"/>
    </style:style>
    <style:style style:name="P173" style:parent-style-name="Normal" style:family="paragraph">
      <style:paragraph-properties fo:text-align="justify" fo:text-indent="0.3895in"/>
      <style:text-properties fo:hyphenate="false"/>
    </style:style>
    <style:style style:name="T174" style:parent-style-name="DefaultParagraphFont" style:family="text">
      <style:text-properties style:language-asian="zh" style:country-asian="CN"/>
    </style:style>
    <style:style style:name="T175" style:parent-style-name="DefaultParagraphFont" style:family="text">
      <style:text-properties style:language-asian="zh" style:country-asian="CN"/>
    </style:style>
    <style:style style:name="T176" style:parent-style-name="DefaultParagraphFont" style:family="text">
      <style:text-properties style:language-asian="zh" style:country-asian="CN"/>
    </style:style>
    <style:style style:name="T177" style:parent-style-name="DefaultParagraphFont" style:family="text">
      <style:text-properties style:font-weight-complex="bold" style:language-asian="zh" style:country-asian="CN"/>
    </style:style>
    <style:style style:name="T178" style:parent-style-name="DefaultParagraphFont" style:family="text">
      <style:text-properties style:font-weight-complex="bold" style:language-asian="zh" style:country-asian="CN"/>
    </style:style>
    <style:style style:name="T179" style:parent-style-name="DefaultParagraphFont" style:family="text">
      <style:text-properties style:font-weight-complex="bold" style:language-asian="zh" style:country-asian="CN"/>
    </style:style>
    <style:style style:name="T180" style:parent-style-name="DefaultParagraphFont" style:family="text">
      <style:text-properties style:language-asian="zh" style:country-asian="CN"/>
    </style:style>
    <style:style style:name="P181" style:parent-style-name="Normal" style:family="paragraph">
      <style:paragraph-properties fo:text-align="justify" fo:text-indent="0.3895in"/>
      <style:text-properties fo:hyphenate="false"/>
    </style:style>
    <style:style style:name="T182" style:parent-style-name="DefaultParagraphFont" style:family="text">
      <style:text-properties style:language-asian="zh" style:country-asian="CN"/>
    </style:style>
    <style:style style:name="T183" style:parent-style-name="DefaultParagraphFont" style:family="text">
      <style:text-properties style:language-asian="zh" style:country-asian="CN"/>
    </style:style>
    <style:style style:name="T184" style:parent-style-name="DefaultParagraphFont" style:family="text">
      <style:text-properties style:language-asian="zh" style:country-asian="CN"/>
    </style:style>
    <style:style style:name="P185" style:parent-style-name="Normal" style:family="paragraph">
      <style:paragraph-properties fo:text-align="justify" fo:text-indent="0.3895in"/>
      <style:text-properties fo:hyphenate="false"/>
    </style:style>
    <style:style style:name="T186" style:parent-style-name="DefaultParagraphFont" style:family="text">
      <style:text-properties style:language-asian="zh" style:country-asian="CN"/>
    </style:style>
    <style:style style:name="T187" style:parent-style-name="DefaultParagraphFont" style:family="text">
      <style:text-properties style:language-asian="zh" style:country-asian="C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6.6%"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895in"/>
      <style:text-properties fo:hyphenate="false"/>
    </style:style>
    <style:style style:name="T248" style:parent-style-name="DefaultParagraphFont" style:family="text">
      <style:text-properties style:language-asian="zh" style:country-asian="CN"/>
    </style:style>
    <style:style style:name="T249" style:parent-style-name="DefaultParagraphFont" style:family="text">
      <style:text-properties style:language-asian="zh" style:country-asian="C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895in"/>
      <style:text-properties fo:hyphenate="false"/>
    </style:style>
    <style:style style:name="T286" style:parent-style-name="DefaultParagraphFont" style:family="text">
      <style:text-properties style:language-asian="zh" style:country-asian="CN"/>
    </style:style>
    <style:style style:name="T287" style:parent-style-name="DefaultParagraphFont" style:family="text">
      <style:text-properties style:language-asian="zh" style:country-asian="CN"/>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289" style:parent-style-name="DefaultParagraphFont" style:family="text">
      <style:text-properties style:language-asian="zh" style:country-asian="CN"/>
    </style:style>
    <style:style style:name="T290" style:parent-style-name="DefaultParagraphFont" style:family="text">
      <style:text-properties style:language-asian="zh" style:country-asian="CN"/>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language-asian="zh" style:country-asian="CN"/>
    </style:style>
    <style:style style:name="T293" style:parent-style-name="DefaultParagraphFont" style:family="text">
      <style:text-properties fo:color="#000000" style:language-asian="zh" style:country-asian="CN"/>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language-asian="zh" style:country-asian="CN"/>
    </style:style>
    <style:style style:name="T296" style:parent-style-name="DefaultParagraphFont" style:family="text">
      <style:text-properties fo:color="#000000" style:language-asian="zh" style:country-asian="CN"/>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language-asian="zh" style:country-asian="CN"/>
    </style:style>
    <style:style style:name="T299" style:parent-style-name="DefaultParagraphFont" style:family="text">
      <style:text-properties fo:color="#000000" style:language-asian="zh" style:country-asian="CN"/>
    </style:style>
    <style:style style:name="T300" style:parent-style-name="DefaultParagraphFont" style:family="text">
      <style:text-properties fo:color="#000000" style:language-asian="zh" style:country-asian="CN"/>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language-asian="zh" style:country-asian="CN"/>
    </style:style>
    <style:style style:name="T303" style:parent-style-name="DefaultParagraphFont" style:family="text">
      <style:text-properties fo:color="#000000" style:language-asian="zh" style:country-asian="CN"/>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language-asian="zh" style:country-asian="CN"/>
    </style:style>
    <style:style style:name="T306" style:parent-style-name="DefaultParagraphFont" style:family="text">
      <style:text-properties fo:color="#000000" style:language-asian="zh" style:country-asian="CN"/>
    </style:style>
    <style:style style:name="T307" style:parent-style-name="DefaultParagraphFont" style:family="text">
      <style:text-properties fo:color="#000000" style:language-asian="zh" style:country-asian="CN"/>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language-asian="zh" style:country-asian="CN"/>
    </style:style>
    <style:style style:name="T310" style:parent-style-name="DefaultParagraphFont" style:family="text">
      <style:text-properties fo:color="#000000" style:language-asian="zh" style:country-asian="CN"/>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language-asian="zh" style:country-asian="CN"/>
    </style:style>
    <style:style style:name="T313" style:parent-style-name="DefaultParagraphFont" style:family="text">
      <style:text-properties fo:color="#000000" style:language-asian="zh" style:country-asian="CN"/>
    </style:style>
    <style:style style:name="T314" style:parent-style-name="DefaultParagraphFont" style:family="text">
      <style:text-properties fo:color="#000000" style:language-asian="zh" style:country-asian="CN"/>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language-asian="zh" style:country-asian="CN"/>
    </style:style>
    <style:style style:name="T317" style:parent-style-name="DefaultParagraphFont" style:family="text">
      <style:text-properties fo:color="#000000" style:language-asian="zh" style:country-asian="CN"/>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language-asian="zh" style:country-asian="CN"/>
    </style:style>
    <style:style style:name="T320" style:parent-style-name="DefaultParagraphFont" style:family="text">
      <style:text-properties fo:color="#000000" style:language-asian="zh" style:country-asian="CN"/>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language-asian="zh" style:country-asian="CN"/>
    </style:style>
    <style:style style:name="T323" style:parent-style-name="DefaultParagraphFont" style:family="text">
      <style:text-properties fo:color="#000000" style:language-asian="zh" style:country-asian="CN"/>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language-asian="zh" style:country-asian="CN"/>
    </style:style>
    <style:style style:name="T326" style:parent-style-name="DefaultParagraphFont" style:family="text">
      <style:text-properties fo:color="#000000" style:language-asian="zh" style:country-asian="CN"/>
    </style:style>
    <style:style style:name="T327" style:parent-style-name="DefaultParagraphFont" style:family="text">
      <style:text-properties fo:color="#000000" style:language-asian="zh" style:country-asian="CN"/>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language-asian="zh" style:country-asian="CN"/>
    </style:style>
    <style:style style:name="T330" style:parent-style-name="DefaultParagraphFont" style:family="text">
      <style:text-properties fo:color="#000000" style:language-asian="zh" style:country-asian="CN"/>
    </style:style>
    <style:style style:name="T331" style:parent-style-name="DefaultParagraphFont" style:family="text">
      <style:text-properties fo:color="#000000" style:language-asian="zh" style:country-asian="CN"/>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language-asian="zh" style:country-asian="CN"/>
    </style:style>
    <style:style style:name="T334" style:parent-style-name="DefaultParagraphFont" style:family="text">
      <style:text-properties fo:color="#000000" style:language-asian="zh" style:country-asian="CN"/>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language-asian="zh" style:country-asian="CN"/>
    </style:style>
    <style:style style:name="T337" style:parent-style-name="DefaultParagraphFont" style:family="text">
      <style:text-properties fo:color="#000000" style:language-asian="zh" style:country-asian="CN"/>
    </style:style>
    <style:style style:name="T338" style:parent-style-name="DefaultParagraphFont" style:family="text">
      <style:text-properties fo:color="#000000" style:language-asian="zh" style:country-asian="C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text-position="super 63.6%"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895in"/>
      <style:text-properties fo:hyphenate="false"/>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895in"/>
      <style:text-properties fo:hyphenate="false"/>
    </style:style>
    <style:style style:name="T428" style:parent-style-name="DefaultParagraphFont" style:family="text">
      <style:text-properties style:language-asian="zh" style:country-asian="CN"/>
    </style:style>
    <style:style style:name="T429" style:parent-style-name="DefaultParagraphFont" style:family="text">
      <style:text-properties style:language-asian="zh" style:country-asian="CN"/>
    </style:style>
    <style:style style:name="T430" style:parent-style-name="DefaultParagraphFont" style:family="text">
      <style:text-properties style:language-asian="zh" style:country-asian="CN"/>
    </style:style>
    <style:style style:name="P431" style:parent-style-name="Normal" style:family="paragraph">
      <style:paragraph-properties fo:text-align="justify" fo:text-indent="0.3895in"/>
      <style:text-properties fo:hyphenate="false"/>
    </style:style>
    <style:style style:name="T432" style:parent-style-name="DefaultParagraphFont" style:family="text">
      <style:text-properties style:language-asian="zh" style:country-asian="CN"/>
    </style:style>
    <style:style style:name="T433" style:parent-style-name="DefaultParagraphFont" style:family="text">
      <style:text-properties style:language-asian="zh" style:country-asian="CN"/>
    </style:style>
    <style:style style:name="P434" style:parent-style-name="Normal" style:family="paragraph">
      <style:paragraph-properties fo:text-align="justify" fo:text-indent="0.3895in"/>
      <style:text-properties fo:hyphenate="false"/>
    </style:style>
    <style:style style:name="T435" style:parent-style-name="DefaultParagraphFont" style:family="text">
      <style:text-properties style:language-asian="zh" style:country-asian="CN"/>
    </style:style>
    <style:style style:name="T436" style:parent-style-name="DefaultParagraphFont" style:family="text">
      <style:text-properties style:language-asian="zh" style:country-asian="CN"/>
    </style:style>
    <style:style style:name="T437" style:parent-style-name="DefaultParagraphFont" style:family="text">
      <style:text-properties style:language-asian="zh" style:country-asian="CN"/>
    </style:style>
    <style:style style:name="P438" style:parent-style-name="Normal" style:family="paragraph">
      <style:paragraph-properties fo:text-align="justify" fo:text-indent="0.3895in"/>
      <style:text-properties fo:hyphenate="false"/>
    </style:style>
    <style:style style:name="T439" style:parent-style-name="DefaultParagraphFont" style:family="text">
      <style:text-properties style:language-asian="zh" style:country-asian="CN"/>
    </style:style>
    <style:style style:name="T440" style:parent-style-name="DefaultParagraphFont" style:family="text">
      <style:text-properties style:language-asian="zh" style:country-asian="CN"/>
    </style:style>
    <style:style style:name="T441" style:parent-style-name="DefaultParagraphFont" style:family="text">
      <style:text-properties style:language-asian="zh" style:country-asian="CN"/>
    </style:style>
    <style:style style:name="P442" style:parent-style-name="Normal" style:family="paragraph">
      <style:paragraph-properties fo:text-align="justify" fo:text-indent="0.3895in"/>
      <style:text-properties fo:hyphenate="false"/>
    </style:style>
    <style:style style:name="T443" style:parent-style-name="DefaultParagraphFont" style:family="text">
      <style:text-properties style:language-asian="zh" style:country-asian="CN"/>
    </style:style>
    <style:style style:name="T444" style:parent-style-name="DefaultParagraphFont" style:family="text">
      <style:text-properties style:language-asian="zh" style:country-asian="CN"/>
    </style:style>
    <style:style style:name="T445" style:parent-style-name="DefaultParagraphFont" style:family="text">
      <style:text-properties style:language-asian="zh" style:country-asian="CN"/>
    </style:style>
    <style:style style:name="P446" style:parent-style-name="Normal" style:family="paragraph">
      <style:paragraph-properties fo:text-align="justify" fo:text-indent="0.3895in"/>
      <style:text-properties fo:hyphenate="false"/>
    </style:style>
    <style:style style:name="T447" style:parent-style-name="DefaultParagraphFont" style:family="text">
      <style:text-properties style:language-asian="zh" style:country-asian="CN"/>
    </style:style>
    <style:style style:name="T448" style:parent-style-name="DefaultParagraphFont" style:family="text">
      <style:text-properties style:language-asian="zh" style:country-asian="CN"/>
    </style:style>
    <style:style style:name="P449" style:parent-style-name="Normal" style:family="paragraph">
      <style:paragraph-properties fo:text-align="justify" fo:text-indent="0.3895in"/>
      <style:text-properties fo:hyphenate="false"/>
    </style:style>
    <style:style style:name="T450" style:parent-style-name="DefaultParagraphFont" style:family="text">
      <style:text-properties style:language-asian="zh" style:country-asian="CN"/>
    </style:style>
    <style:style style:name="T451" style:parent-style-name="DefaultParagraphFont" style:family="text">
      <style:text-properties style:language-asian="zh" style:country-asian="CN"/>
    </style:style>
    <style:style style:name="T452" style:parent-style-name="DefaultParagraphFont" style:family="text">
      <style:text-properties style:language-asian="zh" style:country-asian="CN"/>
    </style:style>
    <style:style style:name="P453" style:parent-style-name="Normal" style:family="paragraph">
      <style:paragraph-properties fo:text-align="justify" fo:text-indent="0.3895in"/>
      <style:text-properties fo:hyphenate="false"/>
    </style:style>
    <style:style style:name="T454" style:parent-style-name="DefaultParagraphFont" style:family="text">
      <style:text-properties style:language-asian="zh" style:country-asian="CN"/>
    </style:style>
    <style:style style:name="T455" style:parent-style-name="DefaultParagraphFont" style:family="text">
      <style:text-properties style:language-asian="zh" style:country-asian="CN"/>
    </style:style>
    <style:style style:name="T456" style:parent-style-name="DefaultParagraphFont" style:family="text">
      <style:text-properties style:language-asian="zh" style:country-asian="C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812in"/>
      <style:text-properties fo:hyphenate="false"/>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T597" style:parent-style-name="DefaultParagraphFont" style:family="text">
      <style:text-properties fo:color="#0000FF" style:text-underline-type="single" style:text-underline-style="solid" style:text-underline-width="auto" style:text-underline-mode="continuous"/>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FF" style:text-underline-type="single" style:text-underline-style="solid" style:text-underline-width="auto" style:text-underline-mode="continuous"/>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fo:letter-spacing="0.0027in" style:font-size-complex="12pt" style:language-asian="lt" style:country-asian="LT"/>
    </style:style>
    <style:style style:name="T641" style:parent-style-name="DefaultParagraphFont" style:family="text">
      <style:text-properties fo:color="#000000" fo:letter-spacing="0.0027in"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T660" style:parent-style-name="DefaultParagraphFont" style:family="text">
      <style:text-properties fo:color="#0000FF" style:text-underline-type="single" style:text-underline-style="solid" style:text-underline-width="auto" style:text-underline-mode="continuous"/>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895in"/>
      <style:text-properties fo:hyphenate="false"/>
    </style:style>
    <style:style style:name="T665" style:parent-style-name="DefaultParagraphFont" style:family="text">
      <style:text-properties style:language-asian="zh" style:country-asian="CN"/>
    </style:style>
    <style:style style:name="T666" style:parent-style-name="DefaultParagraphFont" style:family="text">
      <style:text-properties style:language-asian="zh" style:country-asian="CN"/>
    </style:style>
    <style:style style:name="T667" style:parent-style-name="DefaultParagraphFont" style:family="text">
      <style:text-properties style:language-asian="zh" style:country-asian="CN"/>
    </style:style>
    <style:style style:name="T668" style:parent-style-name="DefaultParagraphFont" style:family="text">
      <style:text-properties style:language-asian="zh" style:country-asian="C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style:language-asian="zh" style:country-asian="CN"/>
    </style:style>
    <style:style style:name="T677" style:parent-style-name="DefaultParagraphFont" style:family="text">
      <style:text-properties style:language-asian="zh" style:country-asian="CN"/>
    </style:style>
    <style:style style:name="T678" style:parent-style-name="DefaultParagraphFont" style:family="text">
      <style:text-properties style:language-asian="zh" style:country-asian="C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fo:letter-spacing="-0.002in"/>
    </style:style>
    <style:style style:name="T730" style:parent-style-name="DefaultParagraphFont" style:family="text">
      <style:text-properties fo:color="#000000" fo:letter-spacing="-0.002in"/>
    </style:style>
    <style:style style:name="T731" style:parent-style-name="DefaultParagraphFont" style:family="text">
      <style:text-properties fo:color="#000000" fo:letter-spacing="-0.002in"/>
    </style:style>
    <style:style style:name="T732" style:parent-style-name="DefaultParagraphFont" style:family="text">
      <style:text-properties fo:color="#000000" fo:letter-spacing="-0.002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895in"/>
      <style:text-properties fo:hyphenate="false"/>
    </style:style>
    <style:style style:name="T767" style:parent-style-name="DefaultParagraphFont" style:family="text">
      <style:text-properties style:language-asian="zh" style:country-asian="CN"/>
    </style:style>
    <style:style style:name="T768" style:parent-style-name="DefaultParagraphFont" style:family="text">
      <style:text-properties style:language-asian="zh" style:country-asian="CN"/>
    </style:style>
    <style:style style:name="T769" style:parent-style-name="DefaultParagraphFont" style:family="text">
      <style:text-properties style:language-asian="zh" style:country-asian="CN"/>
    </style:style>
    <style:style style:name="T770" style:parent-style-name="DefaultParagraphFont" style:family="text">
      <style:text-properties style:language-asian="zh" style:country-asian="CN"/>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T789" style:parent-style-name="DefaultParagraphFont" style:family="text">
      <style:text-properties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fo:font-size="11pt" style:font-size-asian="11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812in"/>
      <style:text-properties fo:hyphenate="false"/>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style:font-weight-complex="bold" fo:color="#000000" style:language-asian="lt" style:country-asian="LT"/>
    </style:style>
    <style:style style:name="T1085" style:parent-style-name="DefaultParagraphFont" style:family="text">
      <style:text-properties fo:color="#000000"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T1097" style:parent-style-name="DefaultParagraphFont" style:family="text">
      <style:text-properties fo:font-size="11pt" style:font-size-asian="11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895in"/>
      <style:text-properties fo:hyphenate="false"/>
    </style:style>
    <style:style style:name="T1114" style:parent-style-name="DefaultParagraphFont" style:family="text">
      <style:text-properties style:language-asian="zh" style:country-asian="CN"/>
    </style:style>
    <style:style style:name="T1115" style:parent-style-name="DefaultParagraphFont" style:family="text">
      <style:text-properties style:language-asian="zh" style:country-asian="CN"/>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895in"/>
      <style:text-properties fo:hyphenate="false"/>
    </style:style>
    <style:style style:name="T1141" style:parent-style-name="DefaultParagraphFont" style:family="text">
      <style:text-properties style:language-asian="zh" style:country-asian="CN"/>
    </style:style>
    <style:style style:name="T1142" style:parent-style-name="DefaultParagraphFont" style:family="text">
      <style:text-properties style:language-asian="zh" style:country-asian="CN"/>
    </style:style>
    <style:style style:name="T1143" style:parent-style-name="DefaultParagraphFont" style:family="text">
      <style:text-properties style:language-asian="zh" style:country-asian="CN"/>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fo:text-align="justify" fo:text-indent="0.3937in"/>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text-position="super 66.6%"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text-position="super 66.6%"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font-weight-complex="bold"/>
    </style:style>
    <style:style style:name="P1211" style:parent-style-name="Normal" style:family="paragraph">
      <style:paragraph-properties fo:text-align="justify" fo:text-indent="0.3937in"/>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FF" style:text-underline-type="single" style:text-underline-style="solid" style:text-underline-width="auto" style:text-underline-mode="continuous"/>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center"/>
    </style:style>
    <style:style style:name="P1235" style:parent-style-name="Normal" style:family="paragraph">
      <style:paragraph-properties fo:text-align="justify"/>
      <style:text-properties fo:font-weight="bold" style:font-weight-asian="bold" fo:font-size="10pt" style:font-size-asian="10pt"/>
    </style:style>
    <style:style style:name="P1236" style:parent-style-name="Normal" style:family="paragraph">
      <style:paragraph-properties fo:text-align="justify"/>
      <style:text-properties fo:font-weight="bold" style:font-weight-asian="bold"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widows="0" fo:orphans="0"/>
    </style:style>
  </office:automatic-styles>
  <office:body>
    <office:text text:use-soft-page-breaks="true">
      <text:p text:style-name="P1"><text:span text:style-name="T3">Suvestinė redakcija nuo 2019-01-01</text:span></text:p>
      <text:p text:style-name="P4"/>
      <text:p text:style-name="P5"><text:span text:style-name="T6">Įsakymas paskelbtas: Žin. 2009, Nr.<text:s/></text:span><text:a xlink:href="https://www.e-tar.lt/portal/legalAct.html?documentId=TAR.BA7E5C76A8F4" office:target-frame-name="_top" xlink:show="replace"><text:span text:style-name="T7">78-3252</text:span></text:a><text:span text:style-name="T8">, i. k. 109301MISAK00D1-350</text:span></text:p>
      <text:p text:style-name="P9"/>
      <text:p text:style-name="P10"><text:span text:style-name="T11"/>LIETUVOS RESPUBLIKOS APLINKOS MINISTRO</text:p>
      <text:p text:style-name="P12">ĮSAKYMAS</text:p>
      <text:p text:style-name="P13"/>
      <text:p text:style-name="P14">DĖL INFORMACINĖS SISTEMOS „APLINKOS INFORMACIJOS VALDYMO INTEGRUOTA KOMPIUTERINĖ SISTEMA“ (IS „AIVIKS“) NUOSTATŲ PATVIRTINIMO</text:p>
      <text:p text:style-name="P15"/>
      <text:p text:style-name="P16">2009 m. birželio 23 d. Nr. D1-350</text:p>
      <text:p text:style-name="P17">Vilnius</text:p>
      <text:p text:style-name="P18"/>
      <text:p text:style-name="P19"/>
      <text:p text:style-name="P20"><text:span text:style-name="T21">V</text:span><text:span text:style-name="T22">adovaudamasis Lietuvos Respublikos aplinkos apsaugos įstatymu (1992, Nr. 20, Nr. 5-75), Lietuvos Respublikos valstybės informacinių išteklių valdymo įstatymo (Žin., 2011, Nr. </text:span><text:a xlink:href="https://www.e-tar.lt/portal/lt/legalAct/TAR.85C510BA700A" office:target-frame-name="_blank" xlink:show="new"><text:span text:style-name="T23">163-7739</text:span></text:a><text:span text:style-name="T24">) 8 straipsnio 3 dalimi, 33 ir 34 straipsniais ir Lietuvos Respublikos aplinkos ministerijos nuostatų, patvirtintų Lietuvos Respublikos Vyriausybės 1998 m. rugsėjo 22 d. nutarimu Nr. 1138 (Žin., 1998, Nr. </text:span><text:a xlink:href="https://www.e-tar.lt/portal/lt/legalAct/TAR.A3B226BB10B2" office:target-frame-name="_blank" xlink:show="new"><text:span text:style-name="T25">84-2353</text:span></text:a><text:span text:style-name="T26">; 2002, Nr. </text:span><text:a xlink:href="https://www.e-tar.lt/portal/lt/legalAct/TAR.003BDFD5EFB1" office:target-frame-name="_blank" xlink:show="new"><text:span text:style-name="T27">20-766</text:span></text:a><text:span text:style-name="T28">; 2008, Nr. </text:span><text:a xlink:href="https://www.e-tar.lt/portal/lt/legalAct/TAR.A4FB0C7C4C2B" office:target-frame-name="_blank" xlink:show="new"><text:span text:style-name="T29">46-</text:span><text:span text:style-name="T30">1725</text:span></text:a><text:span text:style-name="T31">; 2010, Nr. </text:span><text:a xlink:href="https://www.e-tar.lt/portal/lt/legalAct/TAR.6E988D15C499" office:target-frame-name="_blank" xlink:show="new"><text:span text:style-name="T32">125-6395</text:span></text:a><text:span text:style-name="T33">), 9.3 punktu,</text:span><text:s/></text:p>
      <text:p text:style-name="P34">Preambulės pakeitimai:</text:p>
      <text:p text:style-name="P35"><text:span text:style-name="T36">Nr.<text:s/></text:span><text:a xlink:href="https://www.e-tar.lt/portal/legalAct.html?documentId=TAR.303B5BE8F480" office:target-frame-name="_top" xlink:show="replace"><text:span text:style-name="T37">D1-737</text:span></text:a><text:span text:style-name="T38">, 2013-10-02,<text:s/></text:span><text:span text:style-name="T39">Žin., 2013, Nr. 106-5231 (2013-10-10), i. k. 113301MISAK00D1-737</text:span></text:p>
      <text:p text:style-name="Normal"/>
      <text:p text:style-name="P40">1.<text:s/><text:span text:style-name="T41">Tvirtinu</text:span><text:s/>Informacinės sistemos „Aplinkos informacijos valdymo integruota kompiuterinė sistema“ (IS „AIVIKS“) nuostatus (pridedama).</text:p>
      <text:p text:style-name="P42">2.<text:s/><text:span text:style-name="T43">Pripažįstu</text:span><text:s/>netekusiu galios Lietuvos Respublikos aplinkos ministro 2006 m. rugpjūčio 30 d. įsakymą Nr. D1-397 „Dėl Informacinės sistemos „Aplinkos informacijos valdymo integruota kompiuterinė sistema“ (IS „AIVIKS“) nuostatų patvirtinimo“.</text:p>
      <text:p text:style-name="P44"/>
      <text:p text:style-name="P45"/>
      <text:p text:style-name="P46"/>
      <text:p text:style-name="P47">APLINKOS MINISTRAS<text:tab/>GEDIMINAS KAZLAUSKAS</text:p>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Normal">SUDERINTA</text:p>
            <text:p text:style-name="Normal">Informacinės visuomenės plėtros komiteto prie Lietuvos Respublikos Vyriausybės<text:s/></text:p>
            <text:p text:style-name="Normal">2009-05-26 raštu Nr. (13)S-718</text:p>
          </table:table-cell>
          <table:table-cell table:style-name="TableCell54">
            <text:p text:style-name="Normal">SUDERINTA</text:p>
            <text:p text:style-name="Normal">Lietuvos Respublikos vidaus reikalų ministerijos</text:p>
            <text:p text:style-name="Normal">2009-05-29 raštu Nr. 1D-4090</text:p>
          </table:table-cell>
        </table:table-row>
      </table:table>
      <text:p text:style-name="Normal"/>
      <text:soft-page-break/>
      <text:p text:style-name="P55">PATVIRTINTA</text:p>
      <text:p text:style-name="P57">Lietuvos Respublikos aplinkos ministro<text:s/></text:p>
      <text:p text:style-name="P58">2009 m. birželio 23 d.<text:s/></text:p>
      <text:p text:style-name="P59">įsakymu Nr. D1-350</text:p>
      <text:p text:style-name="Normal"/>
      <text:p text:style-name="P60"><text:span text:style-name="T61">INFORMACINĖS SISTEMOS „APLINKOS INFORMACIJOS VALDYMO INTEGRUOTA KOMPIUTERINĖ SISTEMA“<text:s/></text:span><text:span text:style-name="T62">(IS „AIVIKS“)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Informacinės sistemos „Aplinkos informacijos valdymo integruota kompiuterinė sistema“ (toliau – IS „AIVIKS“) nuostatai (toliau – Nuostatai) reglamentuoja IS „AIVIKS“ steigimo pagrindą,<text:s/></text:span><text:span text:style-name="T72">finansavimą, modernizavimą ir likvidavimą, organizacinę, informacinę ir funkcinę struktūras, kaupiamų duomenų šaltinius, IS „AIVIKS“ duomenų tvarkymą ir jų saugą.</text:span><text:s/></text:p>
      <text:p text:style-name="P73">Punkto pakeitimai:</text:p>
      <text:p text:style-name="P74"><text:span text:style-name="T75">Nr.<text:s/></text:span><text:a xlink:href="https://www.e-tar.lt/portal/legalAct.html?documentId=TAR.B665C8C45515" office:target-frame-name="_top" xlink:show="replace"><text:span text:style-name="T76">D1-521</text:span></text:a><text:span text:style-name="T77">, 2012-06-18, Žin., 2012, Nr. 72-3755 (2012-06-27), i. k. 112301MISAK00D1-521</text:span></text:p>
      <text:p text:style-name="Normal"/>
      <text:p text:style-name="P78"><text:span text:style-name="T79">2.</text:span><text:span text:style-name="T80"><text:s/>Neteko galios nuo 2013-10-11</text:span></text:p>
      <text:p text:style-name="P81">Punkto naikinimas:</text:p>
      <text:p text:style-name="P82"><text:span text:style-name="T83">Nr.<text:s/></text:span><text:a xlink:href="https://www.e-tar.lt/portal/legalAct.html?documentId=TAR.303B5BE8F480" office:target-frame-name="_top" xlink:show="replace"><text:span text:style-name="T84">D1-737</text:span></text:a><text:span text:style-name="T85">, 2013-10-02,</text:span><text:span text:style-name="T86"><text:s/>Žin. 2013, Nr. 106-5231 (2013-10-10), i. k. 113301MISAK00D1-737</text:span></text:p>
      <text:p text:style-name="Normal"/>
      <text:p text:style-name="P87"><text:span text:style-name="T88">3</text:span><text:span text:style-name="T89">. Nuostatuose vartojamos sąvokos atitinka Lietuvos Respublikos valstybės informacinių išteklių valdymo įstatyme (Žin., 2011, Nr. </text:span><text:a xlink:href="https://www.e-tar.lt/portal/lt/legalAct/TAR.85C510BA700A" office:target-frame-name="_blank" xlink:show="new"><text:span text:style-name="T90">163-7739</text:span></text:a><text:span text:style-name="T91">) ir kituose teisės aktuose vartojamas sąvokas.</text:span><text:s/></text:p>
      <text:p text:style-name="P92">Punkto pakeitimai:</text:p>
      <text:p text:style-name="P93"><text:span text:style-name="T94">Nr.<text:s/></text:span><text:a xlink:href="https://www.e-tar.lt/portal/legalAct.html?documentId=TAR.303B5BE8F480" office:target-frame-name="_top" xlink:show="replace"><text:span text:style-name="T95">D1-737</text:span></text:a><text:span text:style-name="T96">, 2013-10-02, Žin., 2013, Nr. 106-5231 (2013-10-10), i. k.<text:s/></text:span><text:span text:style-name="T97">113301MISAK00D1-737</text:span></text:p>
      <text:p text:style-name="Normal"/>
      <text:p text:style-name="P98"><text:span text:style-name="T99">II</text:span><text:span text:style-name="T100">.<text:s/></text:span><text:span text:style-name="T101">IS „AIVIKS“ STEIGIMO PAGRINDAS, TIKSLAS, FUNKCIJOS IR LAUKIAMAS REZULTATAS</text:span></text:p>
      <text:p text:style-name="P102"/>
      <text:p text:style-name="P103"><text:span text:style-name="T104">3</text:span><text:span text:style-name="T105">1</text:span><text:span text:style-name="T106">.</text:span><text:span text:style-name="T107"><text:s/></text:span><text:span text:style-name="T108">IS „AIVIKS“ steigimo pagrindas:</text:span></text:p>
      <text:p text:style-name="P109"><text:span text:style-name="T110">3</text:span><text:span text:style-name="T111">1</text:span><text:span text:style-name="T112">.1</text:span><text:span text:style-name="T113">. Lietuvos Respublikos Vyriausybės 2006 m. lapkričio 6 d. nutarimas Nr. 1097 „Dėl Viešojo administravimo plėtros iki 2010 metų strategijos įgyvendinimo 2007–2010 metų priemonių plano patvirtinimo“ (Žin., 2006, Nr.<text:s/></text:span><text:a xlink:href="https://www.e-tar.lt/portal/lt/legalAct/TAR.25CABB666181" office:target-frame-name="_blank" xlink:show="new"><text:span text:style-name="T114">120-4568</text:span></text:a><text:span text:style-name="T115">; 2009, Nr.<text:s/></text:span><text:a xlink:href="https://www.e-tar.lt/portal/lt/legalAct/TAR.65B9CFB8CA54" office:target-frame-name="_blank" xlink:show="new"><text:span text:style-name="T116">62-2494</text:span></text:a><text:span text:style-name="T117">);</text:span></text:p>
      <text:p text:style-name="P118"><text:span text:style-name="T119">3</text:span><text:span text:style-name="T120">1</text:span><text:span text:style-name="T121">.2</text:span><text:span text:style-name="T122">. Lietuvos Respublikos aplinkos ministerijos nuostatai, patvirtinti Lietuvos Respublikos V</text:span><text:span text:style-name="T123">yriausybės 1998 m. rugsėjo 22 d. nutarimu Nr. 1138 „Dėl Lietuvos Respublikos aplinkos ministerijos nuostatų patvirtinimo“ (Žin., 1998, Nr.<text:s/></text:span><text:a xlink:href="https://www.e-tar.lt/portal/lt/legalAct/TAR.A3B226BB10B2" office:target-frame-name="_blank" xlink:show="new"><text:span text:style-name="T124">84-2353</text:span></text:a><text:span text:style-name="T125">; 2010, Nr.<text:s/></text:span><text:a xlink:href="https://www.e-tar.lt/portal/lt/legalAct/TAR.6E988D15C499" office:target-frame-name="_blank" xlink:show="new"><text:span text:style-name="T126">125-6395</text:span></text:a><text:span text:style-name="T127">).</text:span><text:s/></text:p>
      <text:p text:style-name="P128">Papildyta punktu:</text:p>
      <text:p text:style-name="P129"><text:span text:style-name="T130">Nr.<text:s/></text:span><text:a xlink:href="https://www.e-tar.lt/portal/legalAct.html?documentId=TAR.B665C8C45515" office:target-frame-name="_top" xlink:show="replace"><text:span text:style-name="T131">D1-521</text:span></text:a><text:span text:style-name="T132">, 2012-06-18, Žin., 2012, Nr. 72-3755 (2012-06-27), i. k. 11</text:span><text:span text:style-name="T133">2301MISAK00D1-521</text:span></text:p>
      <text:p text:style-name="Normal"/>
      <text:p text:style-name="P134"><text:span text:style-name="T135">4</text:span><text:span text:style-name="T136">. IS „AIVIKS“ veiklos sritį reglamentuojantys teisės aktai, kuriais vadovaujantis tvarkoma IS „AIVIKS“:</text:span></text:p>
      <text:p text:style-name="P137"><text:span text:style-name="T138">4.1</text:span><text:span text:style-name="T139">. Lietuvos Respublikos aplinkos apsaugos įstatymas;</text:span></text:p>
      <text:p text:style-name="P140"><text:span text:style-name="T141">4.2</text:span><text:span text:style-name="T142">. Lietuvos Respublikos aplinkos monitoringo įstatymas;</text:span></text:p>
      <text:p text:style-name="P143"><text:span text:style-name="T144">4.3</text:span><text:span text:style-name="T145">.<text:s/></text:span><text:span text:style-name="T146">Lietuvos Respublikos vandens įstatymas;</text:span></text:p>
      <text:p text:style-name="P147"><text:span text:style-name="T148">4.4</text:span><text:span text:style-name="T149">. Lietuvos Respublikos geriamojo vandens tiekimo ir nuotekų tvarkymo įstatymas;</text:span></text:p>
      <text:p text:style-name="P150"><text:span text:style-name="T151">4.5</text:span><text:span text:style-name="T152">. Lietuvos Respublikos aplinkos oro apsaugos įstatymas;</text:span></text:p>
      <text:p text:style-name="P153"><text:span text:style-name="T154">4.6</text:span><text:span text:style-name="T155">. Lietuvos Respublikos radioaktyviųjų atliekų tvarkymo įsta</text:span><text:span text:style-name="T156">tymas;<text:s/></text:span></text:p>
      <text:p text:style-name="P157"><text:span text:style-name="T158">4.7</text:span><text:span text:style-name="T159">. <text:s/>Lietuvos Respublikos branduolinės energijos įstatymas;</text:span></text:p>
      <text:p text:style-name="P160"><text:span text:style-name="T161">4.8</text:span><text:span text:style-name="T162">. Lietuvos Respublikos cheminių medžiagų ir preparatų įstatymas;</text:span></text:p>
      <text:p text:style-name="P163"><text:span text:style-name="T164">4.9</text:span><text:span text:style-name="T165">. Lietuvos Respublikos planuojamos ūkinės veiklos poveikio aplinkai vertinimo įstatymas;</text:span></text:p>
      <text:p text:style-name="P166"><text:span text:style-name="T167">4.10</text:span><text:span text:style-name="T168">. Lietu</text:span><text:span text:style-name="T169">vos Respublikos asmens duomenų teisinės apsaugos įstatymas;</text:span></text:p>
      <text:p text:style-name="P170"><text:span text:style-name="T171">4.11</text:span><text:span text:style-name="T172">. Lietuvos Respublikos valstybės informacinių išteklių valdymo įstatymas;</text:span></text:p>
      <text:p text:style-name="P173"><text:span text:style-name="T174">4.12</text:span><text:span text:style-name="T175">. 2006 m. sausio 18 d. Europos Parlamento ir Tarybos reglamentas (EB) Nr. 166/2006 dėl Europos išleidžiamų</text:span><text:span text:style-name="T176"><text:s/>ir perduodamų teršalų registro sukūrimo, iš dalies keičiantis Tarybos direktyvas 91/689/EEB ir 96/61/EB (OL 2006 L 33, p. 1), su paskutiniu pakeitimu, padarytu<text:s/></text:span><text:span text:style-name="T177">2009 m. birželio 18 d. Europos Parlamento ir Tarybos reglamentu (EB) Nr. 596/2009 dėl kai kurių</text:span><text:span text:style-name="T178"><text:s/>teisės aktų, kuriems galioja Sutarties 251 straipsnyje nustatyta tvarka, nuostatų, susijusių su reguliavimo procedūra su tikrinimu, suderinimo su Tarybos sprendimu 1999/468/EB – Suderinimas su reguliavimo procedūra su tikrinimu – Ketvirta dalis (OL 2009 L</text:span><text:span text:style-name="T179"><text:s/>188, p.14)</text:span><text:span text:style-name="T180">;</text:span></text:p>
      <text:p text:style-name="P181"><text:span text:style-name="T182">4.13</text:span><text:span text:style-name="T183">. Informacijos apie aplinką Lietuvos Respublikoje teikimo visuomenei tvarkos aprašas, patvirtintas Lietuvos Respublikos Vyriausybės 1999 m. spalio 22 d. nutarimu Nr. 1175 „Dėl Informacijos apie aplinką Lietuvos Respublikoje teikimo vis</text:span><text:span text:style-name="T184">uomenei tvarkos aprašo patvirtinimo“;</text:span></text:p>
      <text:p text:style-name="P185"><text:span text:style-name="T186">4.14</text:span><text:span text:style-name="T187">. Lietuvos Respublikos Vyriausybės 2011 m. kovo 2 d. nutarimas Nr. 315 „Dėl Valstybinės aplinkos monitoringo 2011–2017 metų programos patvirtinimo“.</text:span><text:s/></text:p>
      <text:p text:style-name="P188">Punkto pakeitimai:</text:p>
      <text:p text:style-name="P189"><text:span text:style-name="T190">Nr.<text:s/></text:span><text:a xlink:href="https://www.e-tar.lt/portal/legalAct.html?documentId=e6c8be50bd6d11e79122ea2db7aeb5f0" office:target-frame-name="_top" xlink:show="replace"><text:span text:style-name="T191">D1-607</text:span></text:a><text:span text:style-name="T192">, 2017-07-12, paskelbta TAR 2017-10-30, i. k. 2017-17109</text:span></text:p>
      <text:p text:style-name="Normal"/>
      <text:p text:style-name="P193">5. IS „AIVIKS“ tikslas – operatyvus duomenų ir informacijos apie aplinką surinkimas,<text:s/>sisteminimas bei prieinamumas suinteresuotiems asmenims elektroniniu būdu, užtikrinant duomenų ir informacijos apie aplinką viešumą.</text:p>
      <text:p text:style-name="P194"><text:span text:style-name="T195">5</text:span><text:span text:style-name="T196">1</text:span><text:span text:style-name="T197">. Asmens duomenų tvarkymo IS „AIVIKS“ tikslas – tinkamai nustatyti fizinio asmens tapatybę ir užtikrinti IS „AIVIKS“<text:s/></text:span><text:span text:style-name="T198">duomenų patikrą ir tvarkymą teisės aktų nustatyta tvarka vykdant šių Nuostatų 6 punkte nurodytas IS „AIVIKS“ funkcijas.</text:span><text:s/></text:p>
      <text:p text:style-name="P199">Papildyta punktu:</text:p>
      <text:p text:style-name="P200"><text:span text:style-name="T201">Nr.<text:s/></text:span><text:a xlink:href="https://www.e-tar.lt/portal/legalAct.html?documentId=TAR.FEC493B10E12" office:target-frame-name="_top" xlink:show="replace"><text:span text:style-name="T202">D1-459</text:span></text:a><text:span text:style-name="T203">, 2011-06-06, Žin., 2011,</text:span><text:span text:style-name="T204"><text:s/>Nr. 71-3431 (2011-06-11), i. k. 111301MISAK00D1-459</text:span></text:p>
      <text:p text:style-name="P205">Punkto pakeitimai:</text:p>
      <text:p text:style-name="P206"><text:span text:style-name="T207">Nr.<text:s/></text:span><text:a xlink:href="https://www.e-tar.lt/portal/legalAct.html?documentId=TAR.303B5BE8F480" office:target-frame-name="_top" xlink:show="replace"><text:span text:style-name="T208">D1-737</text:span></text:a><text:span text:style-name="T209">, 2013-10-02, Žin., 2013, Nr. 106-5231 (2013-10-10), i. k. 113301MISAK00D1-737</text:span></text:p>
      <text:p text:style-name="Normal"/>
      <text:p text:style-name="P210">6. Pagrindinės IS „AIVIKS“ funkcijos yra:</text:p>
      <text:p text:style-name="P211">6.1. rinkti duomenis apie aplinką iš fizinių ir juridinių asmenų elektroniniu būdu;</text:p>
      <text:p text:style-name="P212">6.2. tvarkyti, sisteminti, analizuoti duomenis ir informaciją apie aplinką;</text:p>
      <text:p text:style-name="P213">6.3. teikti duomenis ir informaciją apie aplinką fiziniams ir juridiniams asmenims per Aplinkos informacijos portalą;</text:p>
      <text:p text:style-name="P214"><text:span text:style-name="T215">6.4</text:span><text:span text:style-name="T216">. užtikrinti autentifikavimą per Valstybės informacinių išteklių sąveikumo platformą (toliau – VIISP);</text:span><text:s/></text:p>
      <text:p text:style-name="P217">Papildyta punktu:</text:p>
      <text:p text:style-name="P218"><text:span text:style-name="T219">Nr.<text:s/></text:span><text:a xlink:href="https://www.e-tar.lt/portal/legalAct.html?documentId=TAR.FEC493B10E12" office:target-frame-name="_top" xlink:show="replace"><text:span text:style-name="T220">D1-459</text:span></text:a><text:span text:style-name="T221">, 2011-06-06, Žin., 2011, Nr. 71-3431 (2011-06-11), i. k. 111301MISAK00D1-459</text:span></text:p>
      <text:p text:style-name="P222">Punkto pakeitimai:</text:p>
      <text:p text:style-name="P223"><text:span text:style-name="T224">Nr.<text:s/></text:span><text:a xlink:href="https://www.e-tar.lt/portal/legalAct.html?documentId=TAR.303B5BE8F480" office:target-frame-name="_top" xlink:show="replace"><text:span text:style-name="T225">D1-737</text:span></text:a><text:span text:style-name="T226">, 2013-10-02, Žin., 2013, Nr.<text:s/></text:span><text:span text:style-name="T227">106-5231 (2013-10-10), i. k. 113301MISAK00D1-737</text:span></text:p>
      <text:p text:style-name="Normal"/>
      <text:p text:style-name="P228"><text:span text:style-name="T229">6.5</text:span><text:span text:style-name="T230">. užtikrinti erdvinių duomenų rinkinių teikimą naudotojams per Lietuvos erdvinės informacijos portalą (toliau – LEII).</text:span></text:p>
      <text:p text:style-name="P231">Papildyta punktu:</text:p>
      <text:p text:style-name="P232"><text:span text:style-name="T233">Nr.<text:s/></text:span><text:a xlink:href="https://www.e-tar.lt/portal/legalAct.html?documentId=TAR.FEC493B10E12" office:target-frame-name="_top" xlink:show="replace"><text:span text:style-name="T234">D1-459</text:span></text:a><text:span text:style-name="T235">, 2011-06-06, Žin., 2011, Nr. 71-3431 (2011-06-11), i. k. 111301MISAK00D1-459</text:span></text:p>
      <text:p text:style-name="Normal"/>
      <text:p text:style-name="P236">7. Laukiami IS „AIVIKS“ rezultatai:</text:p>
      <text:p text:style-name="P237">7.1. duomenų apie aplinką integracija;</text:p>
      <text:p text:style-name="P238">7.2. duomenų apie aplinką rinkimo, tvarkymo, kaupimo ir<text:s/>informacijos teikimo procesų optimizavimas;</text:p>
      <text:p text:style-name="P239">7.3. duomenų ir informacijos apie aplinką pasiekiamumas ir teikimas elektroniniu būdu.</text:p>
      <text:p text:style-name="P240"/>
      <text:p text:style-name="P241"><text:span text:style-name="T242">III</text:span><text:span text:style-name="T243">.<text:s/></text:span><text:span text:style-name="T244">ORGANIZACINĖ IS „AIVIKS“ STRUKTŪRA</text:span></text:p>
      <text:p text:style-name="P245"/>
      <text:p text:style-name="P246">8. IS „AIVIKS“ valdytojas yra Lietuvos Respublikos aplinkos ministerija (toliau – „AIVIKS“ valdytojas).</text:p>
      <text:p text:style-name="P247"><text:span text:style-name="T248">9</text:span><text:span text:style-name="T249">. IS „AIVIKS“ tvarkytojas – Aplinkos apsaugos agentūra.<text:s/></text:span></text:p>
      <text:p text:style-name="P250">Punkto pakeitimai:</text:p>
      <text:p text:style-name="P251"><text:span text:style-name="T252">Nr.<text:s/></text:span><text:a xlink:href="https://www.e-tar.lt/portal/legalAct.html?documentId=TAR.B665C8C45515" office:target-frame-name="_top" xlink:show="replace"><text:span text:style-name="T253">D1-521</text:span></text:a><text:span text:style-name="T254">, 2012-06-18, Žin., 2012, Nr. 72-3755 (2012-06</text:span><text:span text:style-name="T255">-27), i. k. 112301MISAK00D1-521</text:span></text:p>
      <text:p text:style-name="P256"><text:span text:style-name="T257">Nr.<text:s/></text:span><text:a xlink:href="https://www.e-tar.lt/portal/legalAct.html?documentId=e6c8be50bd6d11e79122ea2db7aeb5f0" office:target-frame-name="_top" xlink:show="replace"><text:span text:style-name="T258">D1-607</text:span></text:a><text:span text:style-name="T259">, 2017-07-12, paskelbta TAR 2017-10-30, i. k. 2017-17109</text:span></text:p>
      <text:p text:style-name="Normal"/>
      <text:p text:style-name="P260"><text:span text:style-name="T261">10</text:span><text:span text:style-name="T262">. IS „AIVIKS“ valdytojas atlieka šias funkcijas:</text:span></text:p>
      <text:p text:style-name="P263"><text:span text:style-name="T264">10.1</text:span><text:span text:style-name="T265">. metodiškai vadovauja IS „AIVIKS“ tvarkytojams ir koordinuoja IS „AIVIKS“ funkcionavimą;</text:span></text:p>
      <text:p text:style-name="P266"><text:span text:style-name="T267">10.2</text:span><text:span text:style-name="T268">. atlieka duomenų saugos reikalavimų laikymosi priežiūrą;</text:span></text:p>
      <text:p text:style-name="P269"><text:span text:style-name="T270">10.3</text:span><text:span text:style-name="T271">. nagrinėja IS „AIVIKS“ tvarkytojų pasiūlymus dėl IS „AIVIKS“ veiklos tobulinimo ir pr</text:span><text:span text:style-name="T272">iima reikiamus sprendimus;</text:span></text:p>
      <text:p text:style-name="P273"><text:span text:style-name="T274">10.4</text:span><text:span text:style-name="T275">. užtikrina, kad IS „AIVIKS“ būtų tvarkoma vadovaujantis Lietuvos Respublikos valstybės informacinių išteklių valdymo įstatymu, Nuostatais ir kitais teisės aktais;</text:span></text:p>
      <text:p text:style-name="P276"><text:span text:style-name="T277">10.5</text:span><text:span text:style-name="T278">. atlieka kitas Nuostatuose ir kituose teisės akt</text:span><text:span text:style-name="T279">uose nustatytas funkcijas.</text:span><text:s/></text:p>
      <text:p text:style-name="P280">Punkto pakeitimai:</text:p>
      <text:p text:style-name="P281"><text:span text:style-name="T282">Nr.<text:s/></text:span><text:a xlink:href="https://www.e-tar.lt/portal/legalAct.html?documentId=TAR.B665C8C45515" office:target-frame-name="_top" xlink:show="replace"><text:span text:style-name="T283">D1-521</text:span></text:a><text:span text:style-name="T284">, 2012-06-18, Žin., 2012, Nr. 72-3755 (2012-06-27), i. k. 112301MISAK00D1-521</text:span></text:p>
      <text:p text:style-name="Normal"/>
      <text:p text:style-name="P285"><text:span text:style-name="T286">11</text:span><text:span text:style-name="T287">. IS „AIVIKS“ tvarkytoja</text:span><text:span text:style-name="T288">i</text:span><text:span text:style-name="T289">s pag</text:span><text:span text:style-name="T290">al kompetenciją atlieka šias funkcijas:</text:span></text:p>
      <text:p text:style-name="P291"><text:span text:style-name="T292">11.1</text:span><text:span text:style-name="T293">. tvarko IS „AIVIKS“ duomenis ir atsako už jų saugą;</text:span></text:p>
      <text:p text:style-name="P294"><text:span text:style-name="T295">11.2</text:span><text:span text:style-name="T296">. užtikrina, kad duomenys būtų teisingi, tikslūs, išsamūs ir nuolat atnaujinti;</text:span></text:p>
      <text:p text:style-name="P297"><text:span text:style-name="T298">11.3</text:span><text:span text:style-name="T299">. užtikrina, kad neteisingi, netikslūs, neišsamūs duomenys<text:s/></text:span><text:span text:style-name="T300">būtų nedelsiant ištaisyti, atnaujinti arba papildyti;</text:span></text:p>
      <text:p text:style-name="P301"><text:span text:style-name="T302">11.4</text:span><text:span text:style-name="T303">. numato ir įgyvendina priemones, mažinančias duomenų atskleidimo ir praradimo riziką ir užtikrinančias prarastų duomenų atkūrimą ir duomenų apsaugą nuo klastojimo;</text:span></text:p>
      <text:p text:style-name="P304"><text:span text:style-name="T305">11.5</text:span><text:span text:style-name="T306">. apsaugo duomenis nu</text:span><text:span text:style-name="T307">o atsitiktinio ar neteisėto sunaikinimo, pakeitimo, atskleidimo, taip pat nuo bet kokio kito neteisėto tvarkymo;</text:span></text:p>
      <text:p text:style-name="P308"><text:span text:style-name="T309">11.6</text:span><text:span text:style-name="T310">. nustato duomenų tvarkymo organizavimo principus ir tvarką;</text:span></text:p>
      <text:p text:style-name="P311"><text:span text:style-name="T312">11.7</text:span><text:span text:style-name="T313">. užtikrina, kad tvarkomi duomenys būtų tinkami naudoti registruos</text:span><text:span text:style-name="T314">e ir valstybės informacinėse sistemose;</text:span></text:p>
      <text:p text:style-name="P315"><text:span text:style-name="T316">11.8</text:span><text:span text:style-name="T317">. užtikrina, kad IS „AIVIKS“ veiktų nepertraukiamai;</text:span></text:p>
      <text:p text:style-name="P318"><text:span text:style-name="T319">11.9</text:span><text:span text:style-name="T320">. skiria duomenų valdymo įgaliotinį;</text:span></text:p>
      <text:p text:style-name="P321"><text:span text:style-name="T322">11.10</text:span><text:span text:style-name="T323">. užtikrina, kad duomenų gavėjams pateikti duomenys atitiktų jų tvarkomus duomenis;</text:span></text:p>
      <text:p text:style-name="P324"><text:span text:style-name="T325">11.11</text:span><text:span text:style-name="T326">. užtikr</text:span><text:span text:style-name="T327">ina, kad duomenų gavėjai, kuriems buvo pateikti neteisingi, netikslūs, neišsamūs duomenys, būtų nedelsiant informuoti apie ištaisytus netikslumus;</text:span></text:p>
      <text:p text:style-name="P328"><text:span text:style-name="T329">11.12</text:span><text:span text:style-name="T330">. skiria duomenų teikėjui terminą trūkumams pašalinti, jeigu nustato, kad pateikti duomenys yra neti</text:span><text:span text:style-name="T331">kslūs ar neatitinka teisės aktuose nustatytų reikalavimų;</text:span></text:p>
      <text:p text:style-name="P332"><text:span text:style-name="T333">11.13</text:span><text:span text:style-name="T334">. užtikrina, kad duomenys būtų tvarkomi vadovaujantis Lietuvos Respublikos valstybės informacinių išteklių valdymo įstatymu, Nuostatais ir kitais teisės aktais;</text:span></text:p>
      <text:p text:style-name="P335"><text:span text:style-name="T336">11.14</text:span><text:span text:style-name="T337">. atlieka kitas Nuo</text:span><text:span text:style-name="T338">statuose ir kituose teisės aktuose nustatytas funkcijas.</text:span><text:s/></text:p>
      <text:p text:style-name="P339">Punkto pakeitimai:</text:p>
      <text:p text:style-name="P340"><text:span text:style-name="T341">Nr.<text:s/></text:span><text:a xlink:href="https://www.e-tar.lt/portal/legalAct.html?documentId=TAR.B665C8C45515" office:target-frame-name="_top" xlink:show="replace"><text:span text:style-name="T342">D1-521</text:span></text:a><text:span text:style-name="T343">, 2012-06-18, Žin., 2012, Nr. 72-3755 (2012-06-27), i. k. 112301MISAK00D1-521</text:span></text:p>
      <text:p text:style-name="P344"><text:span text:style-name="T345">Nr.<text:s/></text:span><text:a xlink:href="https://www.e-tar.lt/portal/legalAct.html?documentId=e6c8be50bd6d11e79122ea2db7aeb5f0" office:target-frame-name="_top" xlink:show="replace"><text:span text:style-name="T346">D1-607</text:span></text:a><text:span text:style-name="T347">, 2017-07-12, paskelbta TAR 2017-10-30, i. k. 2017-17109</text:span></text:p>
      <text:p text:style-name="Normal"/>
      <text:p text:style-name="P348"><text:span text:style-name="T349">11</text:span><text:span text:style-name="T350">1</text:span><text:span text:style-name="T351">.</text:span><text:span text:style-name="T352"><text:s/>Neteko galios nuo 2017-10-31</text:span></text:p>
      <text:p text:style-name="P353">Punkto naikinimas:</text:p>
      <text:p text:style-name="P354"><text:span text:style-name="T355">Nr.<text:s/></text:span><text:a xlink:href="https://www.e-tar.lt/portal/legalAct.html?documentId=e6c8be50bd6d11e79122ea2db7aeb5f0" office:target-frame-name="_top" xlink:show="replace"><text:span text:style-name="T356">D1-607</text:span></text:a><text:span text:style-name="T357">, 2017-07-12, paskelbta TAR 2017-10-30, i. k. 2017-17109</text:span></text:p>
      <text:p text:style-name="Normal"/>
      <text:p text:style-name="P358">12. IS „AIVIKS“ duomenų teikėjai yra:</text:p>
      <text:p text:style-name="P359">12.1. valstybės įmonė Registrų centras – teikia Juridinių asmenų registro ir Adresų registro duomenis;</text:p>
      <text:p text:style-name="P360">12.2. Aplinkos apsaugos agentūra – teikia Lietuvos Respublikos upių, ežerų ir tvenkinių kadastro duomenis;</text:p>
      <text:p text:style-name="P361">Punkto pakeitimai:</text:p>
      <text:p text:style-name="P362"><text:span text:style-name="T363">Nr.<text:s/></text:span><text:a xlink:href="https://www.e-tar.lt/portal/legalAct.html?documentId=TAR.FEC493B10E12" office:target-frame-name="_top" xlink:show="replace"><text:span text:style-name="T364">D1-459</text:span></text:a><text:span text:style-name="T365">, 2011-06-06,<text:s/></text:span><text:span text:style-name="T366">Žin., 2011, Nr. 71-3431 (2011-06-11), i. k. 111301MISAK00D1-459</text:span></text:p>
      <text:p text:style-name="Normal"/>
      <text:p text:style-name="P367"><text:span text:style-name="T368">12.3</text:span><text:span text:style-name="T369">. Lietuvos geologijos tarnyba prie Aplinkos ministerijos – teikia Žemės gelmių registro ir Valstybinės požeminio vandens informacinės sistemos duomenis;</text:span><text:s/></text:p>
      <text:p text:style-name="P370">Punkto pakeitimai:</text:p>
      <text:p text:style-name="P371"><text:span text:style-name="T372">Nr.<text:s/></text:span><text:a xlink:href="https://www.e-tar.lt/portal/legalAct.html?documentId=TAR.FEC493B10E12" office:target-frame-name="_top" xlink:show="replace"><text:span text:style-name="T373">D1-459</text:span></text:a><text:span text:style-name="T374">, 2011-06-06, Žin., 2011, Nr. 71-3431 (2011-06-11), i. k. 111301MISAK00D1-459</text:span></text:p>
      <text:p text:style-name="Normal"/>
      <text:p text:style-name="P375">12.4. Nacionalinė žemės tarnyba prie Žemės ūkio ministerijos – teikia Georeferencinio<text:s/>pagrindo duomenis;</text:p>
      <text:p text:style-name="P376">12.5. Lietuvos statistikos departamentas – teikia Integruotos statistikos informacinės sistemos duomenis;</text:p>
      <text:p text:style-name="P377">Punkto pakeitimai:</text:p>
      <text:p text:style-name="P378"><text:span text:style-name="T379">Nr.<text:s/></text:span><text:a xlink:href="https://www.e-tar.lt/portal/legalAct.html?documentId=TAR.FEC493B10E12" office:target-frame-name="_top" xlink:show="replace"><text:span text:style-name="T380">D1-459</text:span></text:a><text:span text:style-name="T381">, 2011-06-06, Ži</text:span><text:span text:style-name="T382">n., 2011, Nr. 71-3431 (2011-06-11), i. k. 111301MISAK00D1-459</text:span></text:p>
      <text:p text:style-name="P383"><text:span text:style-name="T384">Nr.<text:s/></text:span><text:a xlink:href="https://www.e-tar.lt/portal/legalAct.html?documentId=TAR.B665C8C45515" office:target-frame-name="_top" xlink:show="replace"><text:span text:style-name="T385">D1-521</text:span></text:a><text:span text:style-name="T386">, 2012-06-18, Žin., 2012, Nr. 72-3755 (2012-06-27), i. k. 112301MISAK00D1-521</text:span></text:p>
      <text:p text:style-name="Normal"/>
      <text:p text:style-name="P387"><text:span text:style-name="T388">12.6</text:span><text:span text:style-name="T389">. Informacinės<text:s/></text:span><text:span text:style-name="T390">visuomenės plėtros komitetas prie Susisiekimo ministerijos – teikia VIISP duomenis;</text:span><text:s/></text:p>
      <text:p text:style-name="P391">Papildyta punktu:</text:p>
      <text:p text:style-name="P392"><text:span text:style-name="T393">Nr.<text:s/></text:span><text:a xlink:href="https://www.e-tar.lt/portal/legalAct.html?documentId=TAR.FEC493B10E12" office:target-frame-name="_top" xlink:show="replace"><text:span text:style-name="T394">D1-459</text:span></text:a><text:span text:style-name="T395">, 2011-06-06, Žin., 2011, Nr. 71-3431 (2011-06-11), i. k. 111</text:span><text:span text:style-name="T396">301MISAK00D1-459</text:span></text:p>
      <text:p text:style-name="P397">Punkto pakeitimai:</text:p>
      <text:p text:style-name="P398"><text:span text:style-name="T399">Nr.<text:s/></text:span><text:a xlink:href="https://www.e-tar.lt/portal/legalAct.html?documentId=TAR.303B5BE8F480" office:target-frame-name="_top" xlink:show="replace"><text:span text:style-name="T400">D1-737</text:span></text:a><text:span text:style-name="T401">, 2013-10-02, Žin., 2013, Nr. 106-5231 (2013-10-10), i. k. 113301MISAK00D1-737</text:span></text:p>
      <text:p text:style-name="Normal"/>
      <text:p text:style-name="P402"><text:span text:style-name="T403">12.7</text:span><text:span text:style-name="T404">. Lietuvos Respublikos aplinkos minister</text:span><text:span text:style-name="T405">ija – teikia Aplinkosaugos leidimų informacinės sistemos duomenis;</text:span></text:p>
      <text:p text:style-name="P406">Papildyta punktu:</text:p>
      <text:p text:style-name="P407"><text:span text:style-name="T408">Nr.<text:s/></text:span><text:a xlink:href="https://www.e-tar.lt/portal/legalAct.html?documentId=TAR.FEC493B10E12" office:target-frame-name="_top" xlink:show="replace"><text:span text:style-name="T409">D1-459</text:span></text:a><text:span text:style-name="T410">, 2011-06-06, Žin., 2011, Nr. 71-3431 (2011-06-11), i. k. 111301MISAK00D1-459</text:span></text:p>
      <text:p text:style-name="Normal"/>
      <text:p text:style-name="P411"><text:span text:style-name="T412">12.8</text:span><text:span text:style-name="T413">. Gyventojų registro tarnyba prie Lietuvos Respublikos vidaus reikalų ministerijos – teikia Lietuvos Respublikos gyventojų registro duomenis;</text:span></text:p>
      <text:p text:style-name="P414">Papildyta punktu:</text:p>
      <text:p text:style-name="P415"><text:span text:style-name="T416">Nr.<text:s/></text:span><text:a xlink:href="https://www.e-tar.lt/portal/legalAct.html?documentId=TAR.303B5BE8F480" office:target-frame-name="_top" xlink:show="replace"><text:span text:style-name="T417">D1-737</text:span></text:a><text:span text:style-name="T418">, 2013-10-02, Žin., 2013, Nr. 106-5231 (2013-10-10), i. k. 113301MISAK00D1-737</text:span></text:p>
      <text:p text:style-name="Normal"/>
      <text:p text:style-name="P419"><text:span text:style-name="T420">12.9</text:span><text:span text:style-name="T421">. Aplinkos apsaugos departamentas prie Aplinkos ministerijos teikia:</text:span><text:s/></text:p>
      <text:p text:style-name="P422">Papunkčio pakeitimai:</text:p>
      <text:p text:style-name="P423"><text:span text:style-name="T424">Nr.<text:s/></text:span><text:a xlink:href="https://www.e-tar.lt/portal/legalAct.html?documentId=a3fa51e0a9eb11e88f64a5ecc703f89b" office:target-frame-name="_top" xlink:show="replace"><text:span text:style-name="T425">D1-767</text:span></text:a><text:span text:style-name="T426">, 2018-08-21, paskelbta TAR 2018-08-27, i. k. 2018-13424</text:span></text:p>
      <text:p text:style-name="P427"><text:span text:style-name="T428">12.9.1</text:span><text:span text:style-name="T429"><text:s/>valstybinio paviršinių vandens telkinių monitoringo duomenis: paviršinio vandens tyrimų<text:s/></text:span><text:span text:style-name="T430">objektų duomenys, tiriami parametrai, tyrimų vienetai, vieta, dažnumas, laikas, metodai, vandens kokybės tyrimų duomenys, laboratorija, atlikusi tyrimus, hidrologiniai duomenys; <text:s/>laboratorinių tyrimų duomenis ir duomenų kokybės vertinimo duomenis;</text:span></text:p>
      <text:p text:style-name="P431"><text:span text:style-name="T432">12.9.2</text:span><text:span text:style-name="T433">. nuotekų tvarkymo duomenis:</text:span></text:p>
      <text:p text:style-name="P434"><text:span text:style-name="T435">12.9.2.1</text:span><text:span text:style-name="T436">. informacija apie nuotekų tvarkymą, nurodyta Informacijos apie nuotekų tvarkymą rinkimo ir pateikimo Europos Komisijai tvarkos aprašo, patvirtinto Lietuvos Respublikos aplinkos ministro 2006 m. sausio 24 d. įsakymu</text:span><text:span text:style-name="T437"><text:s/>Nr. D1-37 „Dėl Informacijos apie nuotekų tvarkymą rinkimo ir pateikimo Europos Komisijai tvarkos aprašo patvirtinimo“, priede;</text:span></text:p>
      <text:p text:style-name="P438"><text:span text:style-name="T439">12.9.2.2</text:span><text:span text:style-name="T440">. metinių nuotekų tvarkymo apskaitos ataskaitų, nurodytų Vandens naudojimo ir nuotekų tvarkymo apskaitos tvarkos apr</text:span><text:span text:style-name="T441">ašo 4 priede, duomenys, tarp jų fizinio asmens duomenys;</text:span></text:p>
      <text:p text:style-name="P442"><text:span text:style-name="T443">12.9.3</text:span><text:span text:style-name="T444">. vandens taršos kontrolės duomenis: valstybinę aplinkos apsaugos kontrolę vykdančių institucijų atliktų kontrolinių tyrimų duomenys (kontroliuotas objektas, tyrimų vieta, laikas, tirti p</text:span><text:span text:style-name="T445">arametrai, tyrimų rezultatai);<text:s/></text:span></text:p>
      <text:p text:style-name="P446"><text:span text:style-name="T447">12.9.4</text:span><text:span text:style-name="T448">. aplinkos oro duomenis:<text:s/></text:span></text:p>
      <text:p text:style-name="P449"><text:span text:style-name="T450">12.9.4.1</text:span><text:span text:style-name="T451">. valstybinio aplinkos oro monitoringo duomenis: aplinkos oro tyrimų objektų duomenys, tiriami parametrai, tyrimų vienetai, vieta, dažnumas, laikas, metodai, oro kokybės tyrimų d</text:span><text:span text:style-name="T452">uomenys, laboratorija, atlikusi tyrimus, meteorologiniai duomenys;</text:span></text:p>
      <text:p text:style-name="P453"><text:span text:style-name="T454">12.9.4.2</text:span><text:span text:style-name="T455">. aplinkos oro taršos kontrolės duomenis: valstybinę aplinkos apsaugos kontrolę vykdančių institucijų atliktų kontrolinių tyrimų duomenys (kontroliuotas objektas, tyrimų vieta,<text:s/></text:span><text:span text:style-name="T456">laikas, tirti parametrai, tyrimų rezultatai).</text:span><text:s/></text:p>
      <text:p text:style-name="P457">Papildyta papunkčiu:</text:p>
      <text:p text:style-name="P458"><text:span text:style-name="T459">Nr.<text:s/></text:span><text:a xlink:href="https://www.e-tar.lt/portal/legalAct.html?documentId=e6c8be50bd6d11e79122ea2db7aeb5f0" office:target-frame-name="_top" xlink:show="replace"><text:span text:style-name="T460">D1-607</text:span></text:a><text:span text:style-name="T461">, 2017-07-12, paskelbta TAR 2017-10-30, i. k. 2017-17109</text:span></text:p>
      <text:p text:style-name="Normal"/>
      <text:p text:style-name="P462">13. IS „AIVIKS“ duomenų gavėjai yra:<text:s/></text:p>
      <text:p text:style-name="P463">13.1. Aplinkos apsaugos agentūra;</text:p>
      <text:p text:style-name="P464">13.2. Lietuvos Respublikos aplinkos ministerija;</text:p>
      <text:p text:style-name="P465"><text:span text:style-name="T466">13.3</text:span><text:span text:style-name="T467">. Aplinkos apsaugos departamentas prie Aplinkos ministerijos;</text:span><text:s/></text:p>
      <text:p text:style-name="P468">Punkto pakeitimai:</text:p>
      <text:p text:style-name="P469"><text:span text:style-name="T470">Nr.<text:s/></text:span><text:a xlink:href="https://www.e-tar.lt/portal/legalAct.html?documentId=a3fa51e0a9eb11e88f64a5ecc703f89b" office:target-frame-name="_top" xlink:show="replace"><text:span text:style-name="T471">D1-767</text:span></text:a><text:span text:style-name="T472">, 2018-08-21, paskelbta TAR 2018-08-27, i. k. 2018-13424</text:span></text:p>
      <text:p text:style-name="Normal"/>
      <text:p text:style-name="P473"><text:span text:style-name="T474">13.4.</text:span><text:span text:style-name="T475"><text:s/>Neteko galios nuo 2010-01-01</text:span></text:p>
      <text:p text:style-name="P476">Punkto naikinimas:</text:p>
      <text:p text:style-name="P477"><text:span text:style-name="T478">Nr.<text:s/></text:span><text:a xlink:href="https://www.e-tar.lt/portal/legalAct.html?documentId=TAR.132262EE0D4A" office:target-frame-name="_top" xlink:show="replace"><text:span text:style-name="T479">D1-806</text:span></text:a><text:span text:style-name="T480">, 2009-12-28, Žin. 2009, Nr. 159-7258 (2009-12-31), i. k. 109301MISAK00D1-806</text:span></text:p>
      <text:p text:style-name="Normal"/>
      <text:p text:style-name="P481"><text:span text:style-name="T482">13.5</text:span><text:span text:style-name="T483">. Lietuvos statistikos departamentas;</text:span><text:s/></text:p>
      <text:p text:style-name="P484">Punkto pakeitimai:</text:p>
      <text:p text:style-name="P485"><text:span text:style-name="T486">Nr.<text:s/></text:span><text:a xlink:href="https://www.e-tar.lt/portal/legalAct.html?documentId=TAR.FEC493B10E12" office:target-frame-name="_top" xlink:show="replace"><text:span text:style-name="T487">D1-459</text:span></text:a><text:span text:style-name="T488">,<text:s/></text:span><text:span text:style-name="T489">2011-06-06, Žin., 2011, Nr. 71-3431 (2011-06-11), i. k. 111301MISAK00D1-459</text:span></text:p>
      <text:p text:style-name="P490"><text:span text:style-name="T491">Nr.<text:s/></text:span><text:a xlink:href="https://www.e-tar.lt/portal/legalAct.html?documentId=TAR.B665C8C45515" office:target-frame-name="_top" xlink:show="replace"><text:span text:style-name="T492">D1-521</text:span></text:a><text:span text:style-name="T493">, 2012-06-18, Žin., 2012, Nr. 72-3755 (2012-06-27), i. k. 112301MISAK00D1-521</text:span></text:p>
      <text:p text:style-name="Normal"/>
      <text:p text:style-name="P494">13.6.<text:s/>Lietuvos Respublikos valstybės, savivaldybių institucijos ir įstaigos;</text:p>
      <text:p text:style-name="P495">13.7. Europos Sąjungos institucijos ir įstaigos, tarptautinės organizacijos;</text:p>
      <text:p text:style-name="P496">13.8. fiziniai ir juridiniai asmenys.</text:p>
      <text:p text:style-name="P497">14. Duomenų gavėjams IS „AIVIKS“ duomenys teikiami šiais būdais:</text:p>
      <text:p text:style-name="P498">14.1. suteikiant tiesioginę prieigą prie IS „AIVIKS“;</text:p>
      <text:p text:style-name="P499">14.2. perduodant žodžiu, raštu, elektroniniu paštu ar kitomis ryšio priemonėmis;</text:p>
      <text:p text:style-name="P500">14.3. skelbiant IS „AIVIKS“ duomenis Aplinkos informacijos portale.</text:p>
      <text:p text:style-name="P501">15. Visi IS „AIVIKS“ duomenys, išskyrus įstatymų ir kitų teisės aktų nustatytus atvejus, yra vieši ir teikiami neatlygintinai.</text:p>
      <text:p text:style-name="P502"/>
      <text:p text:style-name="P503"/>
      <text:p text:style-name="P504"><text:span text:style-name="T505">IV</text:span><text:span text:style-name="T506">.<text:s/></text:span><text:span text:style-name="T507">INFORMACINĖ IS „AIVIKS“ STRUKTŪRA</text:span></text:p>
      <text:p text:style-name="P508"/>
      <text:p text:style-name="P509">16. IS „AIVIKS“ tvarkomų duomenų kategorijos:</text:p>
      <text:p text:style-name="P510">16.1. vandens duomenys:</text:p>
      <text:p text:style-name="P511">16.1.1. valstybinio aplinkos monitoringo duomenys: paviršinio vandens tyrimų objektų duomenys, tiriami parametrai, tyrimų vienetai, vieta, dažnumas, laikas, metodai, vandens kokybės tyrimų duomenys, laboratorija, atlikusi tyrimus, hidrologiniai duomenys;</text:p>
      <text:p text:style-name="P512">16.1.2. ūkio subjektų aplinkos monitoringo duomenys, nurodyti Ūkio subjektų aplinkos monitoringo nuostatų, patvirtintų Lietuvos Respublikos aplinkos ministro 2009 m. rugsėjo 16 d. įsakymu Nr. D1-546 (Žin., 2009, Nr. <text:a xlink:href="https://www.e-tar.lt/portal/lt/legalAct/TAR.12D4F759B798" office:target-frame-name="_blank" xlink:show="new"><text:span text:style-name="Hyperlink">113-4831</text:span></text:a>; 2011, Nr. <text:a xlink:href="https://www.e-tar.lt/portal/lt/legalAct/TAR.99916A8357A6" office:target-frame-name="_blank" xlink:show="new"><text:span text:style-name="Hyperlink">148-6962</text:span></text:a>), 4 priede:</text:p>
      <text:p text:style-name="P513">16.1.2.1. ūkio subjektų taršos šaltinių išleidžiamų teršalų monitoringo duomenys: ūkio subjektų duomenys, tarp<text:s/>jų šie fizinio asmens duomenys: vardas, pavardė, asmens kodas, gyvenamosios vietos adresas, telefono ryšio numeris, fakso numeris, elektroninio pašto adresas (toliau – fizinio asmens duomenys), tiriami parametrai, tyrimų vieta, dažnumas, laikas, metodai, tyrimų rezultatai, laboratorija, atlikusi tyrimus;</text:p>
      <text:p text:style-name="P514">16.1.2.2. poveikio paviršiniam vandeniui monitoringo duomenys: ūkio subjektų duomenys, tarp jų fizinio asmens duomenys, tiriami parametrai, tyrimų vieta, dažnumas, laikas, metodai, tyrimų rezultatai, laboratorija, atlikusi tyrimus;</text:p>
      <text:p text:style-name="P515"><text:span text:style-name="T516">16.1.2.3</text:span><text:span text:style-name="T517">. poveikio drenažiniam vandeniui monitoringo duomenys: ūkio subjektų duomenys, tarp jų fizinio asmens duomenys, tiriami parametrai, tyrimų vieta, dažnumas, laikas, metodai, tyrimų rezultatai, laboratorija, atlikusi</text:span><text:span text:style-name="T518"><text:s/>tyrimus;</text:span><text:s/></text:p>
      <text:p text:style-name="P519">Papildyta punktu:</text:p>
      <text:p text:style-name="P520"><text:span text:style-name="T521">Nr.<text:s/></text:span><text:a xlink:href="https://www.e-tar.lt/portal/legalAct.html?documentId=TAR.303B5BE8F480" office:target-frame-name="_top" xlink:show="replace"><text:span text:style-name="T522">D1-737</text:span></text:a><text:span text:style-name="T523">, 2013-10-02, Žin., 2013, Nr. 106-5231 (2013-10-10), i. k. 113301MISAK00D1-737</text:span></text:p>
      <text:p text:style-name="Normal"/>
      <text:p text:style-name="P524">Punkto pakeitimai:</text:p>
      <text:p text:style-name="P525"><text:span text:style-name="T526">Nr.<text:s/></text:span><text:a xlink:href="https://www.e-tar.lt/portal/legalAct.html?documentId=TAR.303B5BE8F480" office:target-frame-name="_top" xlink:show="replace"><text:span text:style-name="T527">D1-737</text:span></text:a><text:span text:style-name="T528">, 2013-10-02, Žin., 2013, Nr. 106-5231 (2013-10-10), i. k. 113301MISAK00D1-737</text:span></text:p>
      <text:p text:style-name="Normal"/>
      <text:p text:style-name="P529">16.1.3. savivaldybių aplinkos monitoringo duomenys: paviršinio vandens tyrimų objektų duomenys, tiriami parametrai, tyrimų vienetai, vieta, dažnumas, laikas, metodai, vandens kokybės tyrimų duomenys, laboratorija, atlikusi tyrimus;</text:p>
      <text:p text:style-name="P530"><text:span text:style-name="T531">16.1.4</text:span><text:span text:style-name="T532">. vandens naudojimo apskaitos duomenys: vandens naudojimo apskaitos metinių ataskaitų, nurodytų Vandens naudojimo ir nuotekų tva</text:span><text:span text:style-name="T533">rkymo apskaitos tvarkos aprašo, patvirtinto Lietuvos Respublikos aplinkos ministro 2012 m. gruodžio 28 d. įsakymu Nr. D1-1120 (Žin., 2013, Nr. </text:span><text:a xlink:href="https://www.e-tar.lt/portal/lt/legalAct/TAR.83620262D6A8" office:target-frame-name="_blank" xlink:show="new"><text:span text:style-name="T534">3-88</text:span></text:a><text:span text:style-name="T535">), 2 priede, duomenys, t</text:span><text:span text:style-name="T536">arp jų fizinio asmens duomenys;</text:span><text:s/></text:p>
      <text:p text:style-name="P537">Punkto pakeitimai:</text:p>
      <text:p text:style-name="P538"><text:span text:style-name="T539">Nr.<text:s/></text:span><text:a xlink:href="https://www.e-tar.lt/portal/legalAct.html?documentId=TAR.303B5BE8F480" office:target-frame-name="_top" xlink:show="replace"><text:span text:style-name="T540">D1-737</text:span></text:a><text:span text:style-name="T541">, 2013-10-02, Žin., 2013, Nr. 106-5231 (2013-10-10), i. k. 113301MISAK00D1-737</text:span></text:p>
      <text:p text:style-name="Normal"/>
      <text:p text:style-name="P542"><text:span text:style-name="T543">16.1.5</text:span><text:span text:style-name="T544">. maudyklų vandens<text:s/></text:span><text:span text:style-name="T545">kokybės vertinimo duomenys:</text:span></text:p>
      <text:p text:style-name="P546"><text:span text:style-name="T547">16.1.5.1</text:span><text:span text:style-name="T548">. duomenys, nurodyti Maudyklų vandens kokybės ataskaitų Europos Bendrijų Komisijai rengimo ir teikimo tvarkos aprašo, patvirtinto Lietuvos Respublikos sveikatos apsaugos ministro ir Lietuvos Respublikos aplinkos minist</text:span><text:span text:style-name="T549">ro 2008 m. gegužės 26 d. įsakymu Nr. V-484/D1-273 (Žin., 2008, Nr. </text:span><text:a xlink:href="https://www.e-tar.lt/portal/lt/legalAct/TAR.BC14407A33AD" office:target-frame-name="_blank" xlink:show="new"><text:span text:style-name="T550">62-2362</text:span></text:a><text:span text:style-name="T551">), 5 punkte;</text:span></text:p>
      <text:p text:style-name="P552"><text:span text:style-name="T553">16.1.5.2</text:span><text:span text:style-name="T554">. duomenys, nurodyti Maudyklų vandens charakteristikų aprašo rengimo rek</text:span><text:span text:style-name="T555">omendacijose, patvirtintose Lietuvos Respublikos sveikatos apsaugos ministro 2011 m. kovo 28 d. įsakymu Nr. V-302 (Žin., 2011, Nr. </text:span><text:a xlink:href="https://www.e-tar.lt/portal/lt/legalAct/TAR.099DFDB33B97" office:target-frame-name="_blank" xlink:show="new"><text:span text:style-name="T556">39-1897</text:span></text:a><text:span text:style-name="T557">);</text:span><text:s/></text:p>
      <text:p text:style-name="P558">Punkto pakeitimai:</text:p>
      <text:p text:style-name="P559"><text:span text:style-name="T560">Nr.<text:s/></text:span><text:a xlink:href="https://www.e-tar.lt/portal/legalAct.html?documentId=TAR.303B5BE8F480" office:target-frame-name="_top" xlink:show="replace"><text:span text:style-name="T561">D1-737</text:span></text:a><text:span text:style-name="T562">, 2013-10-02, Žin., 2013, Nr. 106-5231 (2013-10-10), i. k. 113301MISAK00D1-737</text:span></text:p>
      <text:p text:style-name="Normal"/>
      <text:p text:style-name="P563"><text:span text:style-name="T564">16.1.6</text:span><text:span text:style-name="T565">. nuotekų tvarkymo duomenys:</text:span></text:p>
      <text:p text:style-name="P566"><text:span text:style-name="T567">16.1.6.1</text:span><text:span text:style-name="T568">.</text:span><text:span text:style-name="T569"><text:s/></text:span><text:span text:style-name="T570">informacija apie nuotekų tvarkymą, nurody</text:span><text:span text:style-name="T571">ta Informacijos apie nuotekų tvarkymą rinkimo ir pateikimo Europos Komisijai tvarkos aprašo, patvirtinto Lietuvos Respublikos aplinkos ministro 2006 m. sausio 24 d. įsakymu Nr. D1-37 (Žin., 2006, Nr. </text:span><text:a xlink:href="https://www.e-tar.lt/portal/lt/legalAct/TAR.46381AF0945D" office:target-frame-name="_blank" xlink:show="new"><text:span text:style-name="T572">12-433</text:span></text:a><text:span text:style-name="T573">), priede;</text:span></text:p>
      <text:p text:style-name="P574"><text:span text:style-name="T575">16.1.6.2</text:span><text:span text:style-name="T576">. metinių nuotekų tvarkymo apskaitos ataskaitų, nurodytų Vandens naudojimo ir nuotekų tvarkymo apskaitos tvarkos aprašo 4 priede, duomenys, tarp jų fizinio asmens duomenys;</text:span><text:s/></text:p>
      <text:p text:style-name="P577">Punkto pakeitimai:</text:p>
      <text:p text:style-name="P578"><text:span text:style-name="T579">Nr.<text:s/></text:span><text:a xlink:href="https://www.e-tar.lt/portal/legalAct.html?documentId=TAR.303B5BE8F480" office:target-frame-name="_top" xlink:show="replace"><text:span text:style-name="T580">D1-737</text:span></text:a><text:span text:style-name="T581">, 2013-10-02, Žin., 2013, Nr. 106-5231 (2013-10-10), i. k. 113301MISAK00D1-737</text:span></text:p>
      <text:p text:style-name="Normal"/>
      <text:p text:style-name="P582">16.1.7. vandens apsaugos ir valdymo upių baseinų rajonų pagrindu duomenys: upių<text:s/>baseinų rajonų valdymo planai, upių baseinų rajonų valdymo priemonių programos, paviršiniai ir požeminiai rizikos vandens telkiniai ir kiti su vandens apsauga ir valdymu upių baseinų rajonų pagrindu susiję duomenys;</text:p>
      <text:p text:style-name="P583">16.1.7.1. ūkio subjektų vandens taršos<text:s/>šaltinių inventorizacijos duomenys: informacija, apibūdinanti ūkio subjektą, tiriami parametrai, tyrimų vieta, dažnumas, laikas, metodai, tyrimų rezultatai, laboratorija, atlikusi tyrimus;</text:p>
      <text:p text:style-name="P584">16.1.8. vandens taršos kontrolės duomenys: valstybinę<text:s/>aplinkos apsaugos kontrolę vykdančių institucijų atliktų kontrolinių tyrimų duomenys (kontroliuotas objektas, tyrimų vieta, laikas, tirti parametrai, tyrimų rezultatai);</text:p>
      <text:p text:style-name="P585">16.2. aplinkos oro duomenys:</text:p>
      <text:p text:style-name="P586">16.2.1. valstybinio aplinkos oro monitoringo duomenys: aplinkos oro tyrimų objektų duomenys, tiriami parametrai, tyrimų vienetai, vieta, dažnumas, laikas, metodai, oro kokybės tyrimų duomenys, laboratorija, atlikusi tyrimus, meteorologiniai duomenys;</text:p>
      <text:p text:style-name="P587">16.2.2. ūkio subjektų aplinkos monitoringo duomenys, nurodyti Ūkio subjektų aplinkos monitoringo nuostatų 4 priede:</text:p>
      <text:p text:style-name="P588">16.2.2.1. ūkio subjektų taršos šaltinių išleidžiamų teršalų monitoringo duomenys: ūkio subjektų duomenys, tarp jų fizinio asmens duomenys, tiriami parametrai, tyrimų vieta, dažnumas, laikas, metodai, tyrimų rezultatai, laboratorija, atlikusi tyrimus;</text:p>
      <text:p text:style-name="P589">16.2.2.2. poveikio aplinkos oro kokybei monitoringo duomenys: ūkio subjektų duomenys, tarp jų fizinio asmens duomenys, tiriami parametrai, tyrimų vieta, dažnumas, laikas, metodai, tyrimų rezultatai, laboratorija, atlikusi tyrimus;</text:p>
      <text:p text:style-name="P590">Punkto pakeitimai:</text:p>
      <text:p text:style-name="P591"><text:span text:style-name="T592">Nr.<text:s/></text:span><text:a xlink:href="https://www.e-tar.lt/portal/legalAct.html?documentId=TAR.303B5BE8F480" office:target-frame-name="_top" xlink:show="replace"><text:span text:style-name="T593">D1-737</text:span></text:a><text:span text:style-name="T594">, 2013-10-02, Žin., 2013, Nr. 106-5231 (2013-10-10), i. k. 113301MISAK00D1-737</text:span></text:p>
      <text:p text:style-name="Normal"/>
      <text:p text:style-name="P595">16.2.3. savivaldybių aplinkos monitoringo duomenys: aplinkos oro tyrimų objektų duomenys, tiriami parametrai, tyrimų vienetai, vieta, dažnumas, laikas, metodai, aplinkos oro kokybės tyrimų duomenys, laboratorija, atlikusi tyrimus;</text:p>
      <text:p text:style-name="P596">16.2.4. aplinkos oro taršos apskaitos<text:s/>duomenys: metinių aplinkos oro apsaugos ataskaitų, teikiamų vadovaujantis Teršalų išmetimo į aplinkos orą apskaitos ir ataskaitų teikimo tvarkos aprašu, patvirtintu Lietuvos Respublikos aplinkos ministro 1999 m. gruodžio 20 d. įsakymu Nr. 408 (Žin., 2000,<text:s/>Nr.<text:s/><text:a xlink:href="https://www.e-tar.lt/portal/lt/legalAct/TAR.F369BE5465B2" office:target-frame-name="_blank" xlink:show="new"><text:span text:style-name="T597">8-213</text:span></text:a>), duomenys;</text:p>
      <text:p text:style-name="P598">Punkto pakeitimai:</text:p>
      <text:p text:style-name="P599"><text:span text:style-name="T600">Nr.<text:s/></text:span><text:a xlink:href="https://www.e-tar.lt/portal/legalAct.html?documentId=TAR.303B5BE8F480" office:target-frame-name="_top" xlink:show="replace"><text:span text:style-name="T601">D1-737</text:span></text:a><text:span text:style-name="T602">, 2013-10-02, Žin., 2013, Nr. 106-5231</text:span><text:span text:style-name="T603"><text:s/>(2013-10-10), i. k. 113301MISAK00D1-737</text:span></text:p>
      <text:p text:style-name="Normal"/>
      <text:p text:style-name="P604">16.2.5. ūkio subjektų aplinkos oro taršos šaltinių ir iš jų išmetamų teršalų inventorizacijos duomenys: aplinkos oro taršos šaltinių ir iš jų išmetamų teršalų inventorizacijos ataskaitų, parengtų vadovaujantis<text:s/>Aplinkos oro taršos šaltinių ir iš jų išmetamų teršalų inventorizacijos ir ataskaitų teikimo taisyklėmis, patvirtintomis Lietuvos Respublikos aplinkos ministro 2002 m. birželio 27 d. įsakymu Nr. 340 (Žin., 2002, Nr.<text:s/><text:a xlink:href="https://www.e-tar.lt/portal/lt/legalAct/TAR.E2469D928D10" office:target-frame-name="_blank" xlink:show="new"><text:span text:style-name="T605">81-3500</text:span></text:a>; 2008, Nr.<text:s/><text:a xlink:href="https://www.e-tar.lt/portal/lt/legalAct/TAR.B45B14F6CFAD" office:target-frame-name="_blank" xlink:show="new"><text:span text:style-name="T606">82-3282</text:span></text:a>), duomenys;</text:p>
      <text:p text:style-name="P607">16.2.6. aplinkos oro teršalų sklaidos matematinio modeliavimo duomenys: teršalų sklaidos skaitmeniniai žemėlapiai;</text:p>
      <text:p text:style-name="P608">16.2.7. aplinkos oro taršos kontrolės duomenys: valstybinę aplinkos apsaugos kontrolę vykdančių institucijų atliktų kontrolinių tyrimų duomenys (kontroliuotas objektas, tyrimų vieta, laikas, tirti parametrai, tyrimų rezultatai);</text:p>
      <text:p text:style-name="P609"><text:span text:style-name="T610">16.3.</text:span><text:span text:style-name="T611"><text:s/>Neteko galios nuo 2019-01-01</text:span></text:p>
      <text:p text:style-name="P612">Punkto naikinimas:</text:p>
      <text:p text:style-name="P613"><text:span text:style-name="T614">Nr.<text:s/></text:span><text:a xlink:href="https://www.e-tar.lt/portal/legalAct.html?documentId=e6c8be50bd6d11e79122ea2db7aeb5f0" office:target-frame-name="_top" xlink:show="replace"><text:span text:style-name="T615">D1-607</text:span></text:a><text:span text:style-name="T616">, 2017-07-12, paskelbta TAR 2017-10-30, i. k. 2017-17109</text:span></text:p>
      <text:p text:style-name="P617">Punkto pakeitimai:</text:p>
      <text:p text:style-name="P618"><text:span text:style-name="T619">Nr.<text:s/></text:span><text:a xlink:href="https://www.e-tar.lt/portal/legalAct.html?documentId=e6c8be50bd6d11e79122ea2db7aeb5f0" office:target-frame-name="_top" xlink:show="replace"><text:span text:style-name="T620">D1-607</text:span></text:a><text:span text:style-name="T621">, 2017-07-12, paskelbta TAR 2017-10-30, i. k. 2017-17109</text:span></text:p>
      <text:p text:style-name="Normal"/>
      <text:p text:style-name="P622">16.4. cheminių medžiagų ir preparatų duomenys:</text:p>
      <text:p text:style-name="P623">16.4.1. Lietuvos Respublikoje gaminamų, importuojamų, platinamų, eksportuojamų ir pramoninėje, profesinėje ar kitoje ūkinėje veikloje naudojamų cheminių medžiagų ir preparatų duomenys: duomenys ir informacija apie chemines medžiagas, nurodyti 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o, patvirtinto Lietuvos<text:s/>Respublikos aplinkos ministro 2006 m. spalio 12 d. įsakymu Nr. D1-462 (Žin., 2006, Nr.<text:s/><text:a xlink:href="https://www.e-tar.lt/portal/lt/legalAct/TAR.956E4CD440AD" office:target-frame-name="_blank" xlink:show="new"><text:span text:style-name="T624">111-4249</text:span></text:a>; 2008, Nr.<text:s/><text:a xlink:href="https://www.e-tar.lt/portal/lt/legalAct/TAR.1AA0C017CE2B" office:target-frame-name="_blank" xlink:show="new"><text:span text:style-name="T625">83-3317</text:span></text:a>), 2 priede,<text:s/><text:span text:style-name="T626">tarp jų fizinio asmens duomenys</text:span>;</text:p>
      <text:p text:style-name="P627">Punkto pakeitimai:</text:p>
      <text:p text:style-name="P628"><text:span text:style-name="T629">Nr.<text:s/></text:span><text:a xlink:href="https://www.e-tar.lt/portal/legalAct.html?documentId=TAR.303B5BE8F480" office:target-frame-name="_top" xlink:show="replace"><text:span text:style-name="T630">D1-737</text:span></text:a><text:span text:style-name="T631">, 2013-10</text:span><text:span text:style-name="T632">-02, Žin., 2013, Nr. 106-5231 (2013-10-10), i. k. 113301MISAK00D1-737</text:span></text:p>
      <text:p text:style-name="Normal"/>
      <text:p text:style-name="P633"><text:span text:style-name="T634">16.4.2</text:span><text:span text:style-name="T635">. ozono sluoksnį ardančių medžiagų ir fluorintų angliavandenilių duomenys:</text:span></text:p>
      <text:p text:style-name="P636"><text:span text:style-name="T637">16.4.2.1</text:span><text:span text:style-name="T638">. ozono sluoksnį ardančių medžiagų ataskaitų duomenys, ozono sluoksnį ardančių medžiagų, įvežtų iš kitų Europos Sąjungos valstybių ir išvežtų į kitas Europos Sąjungos valstybes, ataskaitų duomenys, fluorintų šiltnamio efektą sukeliančių dujų gamintojų, imp</text:span><text:span text:style-name="T639">ortuotojų ir eksportuotojų teikiamų ataskaitų, nurodytų 2007 m. gruodžio 17 d. Komisijos reglamente (EB) Nr. 1493/2007, nustatančiame pagal Europos Parlamento ir Tarybos reglamentą (EB) Nr. 842/2006 tam<text:s/></text:span><text:span text:style-name="T640">tikrų fluorintų šiltnamio efektą sukeliančių dujų gam</text:span><text:span text:style-name="T641">intojų, importuotojų ir eksportuotojų teikiamų ataskaitų formą (OL<text:s/></text:span><text:span text:style-name="T642">2007 L 332, p. 7), duomenys;</text:span></text:p>
      <text:p text:style-name="P643"><text:span text:style-name="T644">16.4.2.2</text:span><text:span text:style-name="T645">. ataskaitų apie gaminamas, importuojamas, eksportuojamas, įvežamas į Lietuvos Respubliką, išvežamas iš jos, sunaudojamas, surenkamas, recirkuliuoja</text:span><text:span text:style-name="T646">mas, regeneruojamas ir sunaikinamas fluorintas šiltnamio efektą sukeliančias dujas ir ozono sluoksnį ardančias medžiagas, nurodytų Lietuvos Respublikos aplinkos ministro 2010 m. sausio 7 d. įsakyme Nr. D1-12 „Dėl Duomenų apie fluorintas šiltnamio efektą su</text:span><text:span text:style-name="T647">keliančias dujas ir ozono sluoksnį ardančias medžiagas teikimo, surinkimo ir tvarkymo, šių dujų ar medžiagų turinčios įrangos ir sistemų apskaitos tvarkos aprašo patvirtinimo“ (Žin., 2010, Nr. </text:span><text:a xlink:href="https://www.e-tar.lt/portal/lt/legalAct/TAR.BFD84374BD46" office:target-frame-name="_blank" xlink:show="new"><text:span text:style-name="T648">5-200</text:span></text:a><text:span text:style-name="T649">; 2012, Nr. </text:span><text:a xlink:href="https://www.e-tar.lt/portal/lt/legalAct/TAR.63A629572F0D" office:target-frame-name="_blank" xlink:show="new"><text:span text:style-name="T650">11-482</text:span></text:a><text:span text:style-name="T651">), duomenys;</text:span><text:s/></text:p>
      <text:p text:style-name="P652">Punkto pakeitimai:</text:p>
      <text:p text:style-name="P653"><text:span text:style-name="T654">Nr.<text:s/></text:span><text:a xlink:href="https://www.e-tar.lt/portal/legalAct.html?documentId=TAR.303B5BE8F480" office:target-frame-name="_top" xlink:show="replace"><text:span text:style-name="T655">D1-73</text:span><text:span text:style-name="T656">7</text:span></text:a><text:span text:style-name="T657">, 2013-10-02, Žin., 2013, Nr. 106-5231 (2013-10-10), i. k. 113301MISAK00D1-737</text:span></text:p>
      <text:p text:style-name="Normal"/>
      <text:p text:style-name="P658">16.5. gyvosios gamtos ir ekosistemų duomenys – valstybinio aplinkos monitoringo duomenys: kompleksinio sąlygiškai natūralių ekosistemų monitoringo objektų ir tyrimų<text:s/>duomenys;</text:p>
      <text:p text:style-name="P659">16.6. išleidžiamų ir perduodamų teršalų duomenys, teikiami vadovaujantis Lietuvos Respublikos aplinkos ministro 2006 m. gruodžio 29 d. įsakymu Nr. D1-631 „Dėl duomenų ir informacijos teikimo pagal 2006 m. sausio 18 d. Europos Parlamento ir Tarybos reglamentą (EB) Nr. 166/2006 dėl Europos išleidžiamų ir perduodamų teršalų registro sukūrimo ir iš dalies keičiantį Tarybos direktyvas 91/689/EEB ir 96/61/EB“ (Žin., 2007, Nr.<text:s/><text:a xlink:href="https://www.e-tar.lt/portal/lt/legalAct/TAR.899E8F2A22FF" office:target-frame-name="_blank" xlink:show="new"><text:span text:style-name="T660">7-291</text:span></text:a>);</text:p>
      <text:p text:style-name="P661">16.7. bendrieji duomenys:</text:p>
      <text:p text:style-name="P662">16.7.1. metaduomenys;</text:p>
      <text:p text:style-name="P663">16.7.2. valstybės, žinybinių registrų ir valstybinių informacinių sistemų duomenys:</text:p>
      <text:p text:style-name="P664"><text:span text:style-name="T665">16.7.2.1</text:span><text:span text:style-name="T666">. Lietuvos Respublikos juridinių asmenų registro duomenys, perduodami skaitmeniniu bū</text:span><text:span text:style-name="T667">du duomenų perdavimo kanalais ir naudojami duomenų patikrai ir tvarkymui vykdant šių Nuostatų 18.1.4, 18.1.6, 18.1.7, 18.2.3, 18.2.5, 18.4, 18.9, 18.12 papunkčiuose nurodytas funkcijas: juridinio asmens kodas, juridinio asmens pavadinimas, juridinio asmens</text:span><text:span text:style-name="T668"><text:s/>buveinė (adresas), juridinio asmens filialų ir atstovybių duomenys (kodas, pavadinimas, buveinė (adresas);</text:span><text:s/></text:p>
      <text:p text:style-name="P669">Punkto pakeitimai:</text:p>
      <text:p text:style-name="P670"><text:span text:style-name="T671">Nr.<text:s/></text:span><text:a xlink:href="https://www.e-tar.lt/portal/legalAct.html?documentId=e6c8be50bd6d11e79122ea2db7aeb5f0" office:target-frame-name="_top" xlink:show="replace"><text:span text:style-name="T672">D1-607</text:span></text:a><text:span text:style-name="T673">, 2017-07-12, paskel</text:span><text:span text:style-name="T674">bta TAR 2017-10-30, i. k. 2017-17109</text:span></text:p>
      <text:p text:style-name="Normal"/>
      <text:p text:style-name="P675"><text:span text:style-name="T676">16.7.2.2</text:span><text:span text:style-name="T677">. Lietuvos Respublikos adresų registro duomenys, perduodami skaitmeniniu būdu duomenų perdavimo kanalais ir naudojami duomenų patikrai ir tvarkymui vykdant šių Nuostatų 18.1.4, 18.1.6, 18.1.7, 18.2.3, 18.2.</text:span><text:span text:style-name="T678">5, 18.4, 18.9, 18.12 papunkčiuose nurodytas funkcijas:</text:span><text:s/></text:p>
      <text:p text:style-name="P679">Punkto pakeitimai:</text:p>
      <text:p text:style-name="P680"><text:span text:style-name="T681">Nr.<text:s/></text:span><text:a xlink:href="https://www.e-tar.lt/portal/legalAct.html?documentId=e6c8be50bd6d11e79122ea2db7aeb5f0" office:target-frame-name="_top" xlink:show="replace"><text:span text:style-name="T682">D1-607</text:span></text:a><text:span text:style-name="T683">, 2017-07-12, paskelbta TAR 2017-10-30, i. k. 2017-17109</text:span></text:p>
      <text:p text:style-name="P684">16.7.2.2.1. apskritį apibūdinantys duomenys: apskrities identifikavimo kodas, apskrities pavadinimas, administracinio vieneto tipas, apskrities teritorijos ribos valstybinėje 1994 metų Lietuvos koordinačių sistemoje (toliau – LKS-94) ir plotas;</text:p>
      <text:p text:style-name="P685">16.7.2.2.2. savivaldybę apibūdinantys duomenys: savivaldybės identifikavimo kodas, savivaldybės pavadinimas, administracinio vieneto tipas, savivaldybės teritorijos ribos LKS-94 ir plotas, savivaldybės priklausomybė apskričiai;</text:p>
      <text:p text:style-name="P686">16.7.2.2.3. seniūniją apibūdinantys duomenys:<text:s/>seniūnijos identifikavimo kodas, seniūnijos pavadinimas, seniūnijos tipas, seniūnijos aptarnaujamos teritorijos ribos LKS-94 ir plotas, seniūnijos priklausomybė administraciniam vienetui;</text:p>
      <text:p text:style-name="P687">16.7.2.2.4. gyvenamąją vietovę apibūdinantys duomenys: gyvenamosios vietovės identifikavimo kodas, gyvenamosios vietovės pavadinimas, gyvenamosios vietovės tipas, gyvenamosios vietovės teritorijos ribos LKS-94 ir plotas, gyvenamosios vietovės priklausomybė administraciniam vienetui, gyvenamosios vietovės priklausomybė<text:s/>seniūnijai, kai seniūniją sudaro viena ar daugiau gyvenamųjų vietovių ir savivaldybės teritorijoje seniūnijos steigiamos;</text:p>
      <text:p text:style-name="P688">16.7.2.2.5. gatvę apibūdinantys duomenys: gatvės identifikavimo kodas, gatvės pavadinimas, gatvės tipas, gatvės ašinė linija LKS-94, gatvės priklausomybė gyvenamajai vietovei;</text:p>
      <text:p text:style-name="P689">16.7.2.2.6. adresų objektus apibūdinantys duomenys: adreso objekto identifikavimo kodas, adreso objekto numeris gatvėje arba gyvenamojoje vietovėje, adreso objekto antrinis numeris gatvėje, adreso objekto<text:s/>pavadinimas, adreso objekto vietą unikaliai išreiškiantys duomenys (taškas) LKS-94, adreso objekto priklausomybė gatvei arba gyvenamajai vietovei, adreso objekto priklausomybė antrai gatvei;</text:p>
      <text:p text:style-name="P690">16.7.2.2.7. korpusą apibūdinantys duomenys: korpuso<text:s/>identifikavimo kodas, korpuso numeris, korpuso vietą unikaliai išreiškiantys duomenys (taškas) LKS-94, korpuso priklausomybė adreso objektui;</text:p>
      <text:p text:style-name="P691">16.7.2.3. Lietuvos Respublikos upių, ežerų ir tvenkinių kadastro duomenys, perduodami skaitmeniniu būdu duomenų perdavimo kanalais ir naudojami duomenų patikrai ir tvarkymui vykdant šių Nuostatų 18.1.1, 18.1.2, 18.1.5 punktuose nurodytas funkcijas:</text:p>
      <text:p text:style-name="P692">16.7.2.3.1. identifikavimo kodas, pavadinimas, kategorija, savivaldybės (-ių) pavadinimas, savivaldybės (-ių), ribos LKS-94, Kadastro objekto įregistravimo, išregistravimo datos, duomenų įrašymo ir keitimo datos, upių baseinų rajono, baseino ir pabaseinio pavadinimai;</text:p>
      <text:p text:style-name="P693">16.7.2.3.2. grafiniai duomenys: upių, kanalų ašinės linijos, ežerų, tvenkinių ir dirbtinių nepratekamų paviršinio vandens telkinių krantų ribos, hidrotechnikos statinių ribos LKS-94 arba centro taškai LKS-94, žemės sklypų ribos LKS-94 ir unikalūs numeriai;</text:p>
      <text:p text:style-name="P694">16.7.2.3.3. upių, kanalų specifiniai duomenys: vyresniosios upės, ežero ar tvenkinio identifikavimo kodas ir pavadinimas, žiočių taškas LKS-94, įtekėjimo į vyresniąją upę atstumas nuo žiočių, įtekėjimo į vyresniąją upę krantas, įtekėjimo eiliškumas, ilgis, upės baseino plotas, salų, kurių plotas didesnis kaip 0,1 hektaro, pavadinimai, kodai, atstumai nuo žiočių, centro taškai LKS-94, plotai, paviršinio vandens telkinių apsaugos zonų ir pakrančių apsaugos juostų grafiniai duomenys, vidutinis daugiametis vandens debitas upės žiotyse, vandens matavimo stotys (pavadinimas, taškas LKS-94, atstumas nuo<text:s/>upės žiočių, hidrometrinių stebėjimų laikotarpis, vandens tyrimų vietos, kuriose vykdomas valstybinis aplinkos monitoringas (pavadinimas, taškas LKS-94, atstumas nuo upės žiočių);</text:p>
      <text:p text:style-name="P695">16.7.2.3.4. ežerų, tvenkinių ir dirbtinių nepratekamų paviršinio vandens telkinių specifiniai duomenys: ežero kvadrato numeris ir ežero numeris kvadrate, įtekančių/ištekančių (užtvenktų) upių pavadinimai ir identifikavimo kodai, atstumai nuo ištekančių (užtvenktų) upių žiočių, centro taškas LKS-94, morfometriniai duomenys (baseino plotas, vandens paviršiaus be salų plotas, vandens lygio altitudės), salų, kurių plotas didesnis kaip 0,1 hektaro, pavadinimai, centro taškai LKS-94, plotai, paviršinio vandens telkinių apsaugos zonų ir pakrančių apsaugos juostų grafiniai duomenys, vandens matavimo stotys (pavadinimas, taškas LKS-94, hidrometrinių stebėjimų laikotarpis), vandens tyrimų vietos, kuriose vykdomas valstybinis aplinkos monitoringas (pavadinimas, taškas LKS-94, atstumas nuo upės žiočių), duomenys apie hidrotechnikos statinius: žemių užtvanka (pastatymo metai, ribos LKS-94 arba centro taškas LKS-94, savivaldybės pavadinimas, ilgis, plotis, maksimalus patvankos aukštis), vandens pertekliaus pralaida (tipas, pastatymo metai, ribos LKS-94 arba centro taškas LKS-94, savivaldybės,<text:s/>pavadinimas, patvankos aukštis, vandens debitai ties vandens pertekliaus<text:s/><text:soft-page-break/>pralaida, maksimalus vandens debitas), hidroelektrinė (tipas, pastatymo metai, ribos LKS-94 arba centro taškas LKS-94, savivaldybės pavadinimas, galia, maksimalus slėgio aukštis), žuvų pralaida (tipas, pastatymo metai, ribos LKS-94 arba centro taškas LKS-94, savivaldybės pavadinimas, nustatytas žuvų pralaidai debitas), žemės sklypų, kuriuose yra hidrotechnikos statinių, ribos LKS-94 ir unikalūs numeriai;</text:p>
      <text:p text:style-name="P696"><text:span text:style-name="T697">16.7.2.4</text:span><text:span text:style-name="T698">. Integruotos st</text:span><text:span text:style-name="T699">atistikos informacinės sistemos duomenys, perduodami skaitmeniniu būdu ir naudojami duomenų tvarkymui vykdant šių Nuostatų 18.1.4, 18.1.6, 18.2.3, 18.9 punktuose nurodytas funkcijas: Lietuvos Respublikos gyventojų ir būstų visuotinių surašymų duomenys (išs</text:span><text:span text:style-name="T700">kyrus asmens duomenis), ekonominės veiklos rūšių klasifikatorius;</text:span><text:s/></text:p>
      <text:p text:style-name="P701">Punkto pakeitimai:</text:p>
      <text:p text:style-name="P702"><text:span text:style-name="T703">Nr.<text:s/></text:span><text:a xlink:href="https://www.e-tar.lt/portal/legalAct.html?documentId=TAR.FEC493B10E12" office:target-frame-name="_top" xlink:show="replace"><text:span text:style-name="T704">D1-459</text:span></text:a><text:span text:style-name="T705">, 2011-06-06, Žin., 2011, Nr. 71-3431 (2011-06-11), i. k. 111301MISAK00D1-459</text:span></text:p>
      <text:p text:style-name="Normal"/>
      <text:p text:style-name="P706"><text:span text:style-name="T707">16.7.2.5</text:span><text:span text:style-name="T708">. Žemės gelmių registro duomenys, perduodami skaitmeniniu būdu duomenų perdavimo kanalais: duomenys apie požeminio vandens vandenvietes ir požeminio vandens gavybos vandenvietėse duomenys, naudojami duomenų tvarkymui vykdant šių Nuostatų 18.1.</text:span><text:span text:style-name="T709">4 ir 18.1.5 punktuose nurodytas funkcijas, ir požeminio vandens vandenviečių sanitarinės apsaugos zonų ribos, naudojamos duomenų tvarkymui vykdant šių Nuostatų 18.1.5 punkte nurodytas funkcijas;</text:span><text:s/></text:p>
      <text:p text:style-name="P710">Punkto pakeitimai:</text:p>
      <text:p text:style-name="P711"><text:span text:style-name="T712">Nr.<text:s/></text:span><text:a xlink:href="https://www.e-tar.lt/portal/legalAct.html?documentId=TAR.FEC493B10E12" office:target-frame-name="_top" xlink:show="replace"><text:span text:style-name="T713">D1-459</text:span></text:a><text:span text:style-name="T714">, 2011-06-06, Žin., 2011, Nr. 71-3431 (2011-06-11), i. k. 111301MISAK00D1-459</text:span></text:p>
      <text:p text:style-name="Normal"/>
      <text:p text:style-name="P715"><text:span text:style-name="T716">16.7.2.6</text:span><text:span text:style-name="T717">. Valstybinės požeminio vandens informacinės sistemos duomenys, perduodami skaitmeniniu būdu duomenų perdavimo<text:s/></text:span><text:span text:style-name="T718">kanalais ir naudojami duomenų tvarkymui vykdant šių Nuostatų 18.1.5 punkte nurodytas funkcijas: požeminio vandens baseinų duomenys, valstybinio požeminio vandens monitoringo duomenys (stebimasis postas, vandens kokybės tyrimo rezultatai);</text:span><text:s/></text:p>
      <text:p text:style-name="P719">Punkto pakeitimai:</text:p>
      <text:p text:style-name="P720"><text:span text:style-name="T721">Nr.<text:s/></text:span><text:a xlink:href="https://www.e-tar.lt/portal/legalAct.html?documentId=TAR.FEC493B10E12" office:target-frame-name="_top" xlink:show="replace"><text:span text:style-name="T722">D1-459</text:span></text:a><text:span text:style-name="T723">, 2011-06-06, Žin., 2011, Nr. 71-3431 (2011-06-11), i. k. 111301MISAK00D1-459</text:span></text:p>
      <text:p text:style-name="P724"><text:span text:style-name="T725">Nr.<text:s/></text:span><text:a xlink:href="https://www.e-tar.lt/portal/legalAct.html?documentId=TAR.B665C8C45515" office:target-frame-name="_top" xlink:show="replace"><text:span text:style-name="T726">D1-521</text:span></text:a><text:span text:style-name="T727">, 2012-06-18, Žin., 2012, Nr. 72-3755 (2012-06-27), i. k. 112301MISAK00D1-521</text:span></text:p>
      <text:p text:style-name="Normal"/>
      <text:p text:style-name="P728"><text:span text:style-name="T729">16.7.2.7</text:span><text:span text:style-name="T730">. Nacionalinės žemės tarnybos prie Žemės ūkio ministerijos – georeferencinio pagrindo duomenys ir Lietuvos Respublikos teritorijos M 1:10 000 skaitmeninis r</text:span><text:span text:style-name="T731">astrinis ortofotografinis žemėlapis ORT10LT, kurie perduodami skaitmeniniu būdu duomenų perdavimo kanalais ir naudojami duomenų tvarkymui vykdant šių nuostatų 18.1.1, 18.1.2, 18.1.4, 18.1.5, 18.1.6, 18.1.7, 18.2.1, 18.2.3, 18.2.4, 18.2.5, 18.5, 18.6, 18.7,</text:span><text:span text:style-name="T732"><text:s/>18.8, 18.9, 18.10, 18.12 punktuose nurodytas funkcijas;</text:span><text:s/></text:p>
      <text:p text:style-name="P733">Punkto pakeitimai:</text:p>
      <text:p text:style-name="P734"><text:span text:style-name="T735">Nr.<text:s/></text:span><text:a xlink:href="https://www.e-tar.lt/portal/legalAct.html?documentId=TAR.FEC493B10E12" office:target-frame-name="_top" xlink:show="replace"><text:span text:style-name="T736">D1-459</text:span></text:a><text:span text:style-name="T737">, 2011-06-06, Žin., 2011, Nr. 71-3431 (2011-06-11), i. k. 111301MISAK00D1-459</text:span></text:p>
      <text:p text:style-name="P738"><text:span text:style-name="T739">Nr.<text:s/></text:span><text:a xlink:href="https://www.e-tar.lt/portal/legalAct.html?documentId=TAR.B665C8C45515" office:target-frame-name="_top" xlink:show="replace"><text:span text:style-name="T740">D1-521</text:span></text:a><text:span text:style-name="T741">, 2012-06-18, Žin., 2012, Nr. 72-3755 (2012-06-27), i. k. 112301MISAK00D1-521</text:span></text:p>
      <text:p text:style-name="Normal"/>
      <text:p text:style-name="P742"><text:span text:style-name="T743">16.7.2.8</text:span><text:span text:style-name="T744">. Aplinkosaugos leidimų informacinės sistemos duomenys, perduodami skaitmeniniu bū</text:span><text:span text:style-name="T745">du duomenų perdavimo kanalais ir naudojami duomenų tvarkymui vykdant šių Nuostatų 18.1.4, 18.1.7, 18.2.3, 18.2.5, 18.9 punktuose nurodytas funkcijas: duomenys apie išduotus aplinkosaugos leidimus;</text:span><text:s/></text:p>
      <text:p text:style-name="P746">Papildyta punktu:</text:p>
      <text:p text:style-name="P747"><text:span text:style-name="T748">Nr.<text:s/></text:span><text:a xlink:href="https://www.e-tar.lt/portal/legalAct.html?documentId=TAR.FEC493B10E12" office:target-frame-name="_top" xlink:show="replace"><text:span text:style-name="T749">D1-459</text:span></text:a><text:span text:style-name="T750">, 2011-06-06, Žin., 2011, Nr. 71-3431 (2011-06-11), i. k. 111301MISAK00D1-459</text:span></text:p>
      <text:p text:style-name="Normal"/>
      <text:p text:style-name="P751"><text:span text:style-name="T752">16.7.2.9</text:span><text:span text:style-name="T753">. VIISP duomenys: perduodami skaitmeniniu būdu duomenų perdavimo kanalais, reik</text:span><text:span text:style-name="T754">alingi tapatybės nustatymui: fizinio asmens vardas ir pavardė, asmens kodas;</text:span></text:p>
      <text:p text:style-name="P755">Papildyta punktu:</text:p>
      <text:p text:style-name="P756"><text:span text:style-name="T757">Nr.<text:s/></text:span><text:a xlink:href="https://www.e-tar.lt/portal/legalAct.html?documentId=TAR.FEC493B10E12" office:target-frame-name="_top" xlink:show="replace"><text:span text:style-name="T758">D1-459</text:span></text:a><text:span text:style-name="T759">, 2011-06-06, Žin., 2011, Nr. 71-3431 (2011-06-11), i. k.<text:s/></text:span><text:span text:style-name="T760">111301MISAK00D1-459</text:span></text:p>
      <text:p text:style-name="P761">Punkto pakeitimai:</text:p>
      <text:p text:style-name="P762"><text:span text:style-name="T763">Nr.<text:s/></text:span><text:a xlink:href="https://www.e-tar.lt/portal/legalAct.html?documentId=TAR.303B5BE8F480" office:target-frame-name="_top" xlink:show="replace"><text:span text:style-name="T764">D1-737</text:span></text:a><text:span text:style-name="T765">, 2013-10-02, Žin., 2013, Nr. 106-5231 (2013-10-10), i. k. 113301MISAK00D1-737</text:span></text:p>
      <text:p text:style-name="Normal"/>
      <text:p text:style-name="P766"><text:span text:style-name="T767">16.7.2.10</text:span><text:span text:style-name="T768">. Lietuvos Respublikos gyventojų</text:span><text:span text:style-name="T769"><text:s/>registro duomenys, perduodami skaitmeniniu būdu duomenų perdavimo kanalais ir naudojami duomenų patikrai ir tvarkymui vykdant šių nuostatų 18.1.4, 18.1.6, 18.1.7, 18.2.3, 18.2.5, 18.4, 18.9, 18.12 papunkčiuose nurodytas funkcijas: fizinio asmens kodas, fi</text:span><text:span text:style-name="T770">zinio asmens vardas, fizinio asmens pavardė, gyvenamoji vieta.</text:span><text:s/></text:p>
      <text:p text:style-name="P771">Papildyta punktu:</text:p>
      <text:p text:style-name="P772"><text:span text:style-name="T773">Nr.<text:s/></text:span><text:a xlink:href="https://www.e-tar.lt/portal/legalAct.html?documentId=TAR.303B5BE8F480" office:target-frame-name="_top" xlink:show="replace"><text:span text:style-name="T774">D1-737</text:span></text:a><text:span text:style-name="T775">, 2013-10-02, Žin., 2013, Nr. 106-5231 (2013-10-10), i. k. 113301MISAK00D1-737</text:span></text:p>
      <text:p text:style-name="P776">Punkto pakeitimai:</text:p>
      <text:p text:style-name="P777"><text:span text:style-name="T778">Nr.<text:s/></text:span><text:a xlink:href="https://www.e-tar.lt/portal/legalAct.html?documentId=e6c8be50bd6d11e79122ea2db7aeb5f0" office:target-frame-name="_top" xlink:show="replace"><text:span text:style-name="T779">D1-607</text:span></text:a><text:span text:style-name="T780">, 2017-07-12, paskelbta TAR 2017-10-30, i. k. 2017-17109</text:span></text:p>
      <text:p text:style-name="Normal"/>
      <text:p text:style-name="P781">16.7.3. klasifikatoriai:</text:p>
      <text:p text:style-name="P782">16.7.3.1. ekonominės veiklos rūšių klasifikatorius;</text:p>
      <text:p text:style-name="P783">16.7.3.2. suklasifikuotų cheminių medžiagų sąrašas;</text:p>
      <text:p text:style-name="P784">16.7.3.3. cheminių medžiagų santrumpų tarnybos sąrašas (CAS);</text:p>
      <text:p text:style-name="P785">16.7.3.4. Europos esamų komercinių cheminių medžiagų sąrašas (EINECS);</text:p>
      <text:p text:style-name="P786">16.7.3.5. Europos naujų cheminių medžiagų sąrašas (ELINCS);</text:p>
      <text:p text:style-name="P787">16.7.3.6. cheminių medžiagų, nepriskiriamų polimerams, sąrašas (NLP);</text:p>
      <text:p text:style-name="P788"><text:span text:style-name="T789">16.7.3.7.</text:span><text:span text:style-name="T790"><text:s/>Neteko galios nuo 2017-10-31</text:span></text:p>
      <text:p text:style-name="P791">Punkto naikinimas:</text:p>
      <text:p text:style-name="P792"><text:span text:style-name="T793">Nr.<text:s/></text:span><text:a xlink:href="https://www.e-tar.lt/portal/legalAct.html?documentId=e6c8be50bd6d11e79122ea2db7aeb5f0" office:target-frame-name="_top" xlink:show="replace"><text:span text:style-name="T794">D1-607</text:span></text:a><text:span text:style-name="T795">, 2017-07-12, paskelbta TAR 2017-10-30, i. k. 2017-17109</text:span></text:p>
      <text:p text:style-name="Normal"/>
      <text:p text:style-name="P796"><text:span text:style-name="T797">V</text:span><text:span text:style-name="T798">.<text:s/></text:span><text:span text:style-name="T799">FUNKCINĖ IS „AIVIKS“ STRUKTŪRA</text:span></text:p>
      <text:p text:style-name="P800"/>
      <text:p text:style-name="P801">17. IS „AIVIKS“ funkcinę struktūrą sudaro sistemos dalys, posistemiai, jų atliekamos funkcijos, informacijos apdorojimo procesai, naudotojams<text:s/>teikiamos paslaugos bei išorės duomenų integravimo sąsajos.</text:p>
      <text:p text:style-name="P802">18. IS „AIVIKS“ sudaro:</text:p>
      <text:p text:style-name="P803">18.1. vandens dalis:</text:p>
      <text:p text:style-name="P804">18.1.1. valstybinio vandens monitoringo posistemis, kurio funkcijos:</text:p>
      <text:p text:style-name="P805">18.1.1.1. tvarkyti šių Nuostatų 16.1.1 ir 16.1.5 punktuose nurodytus duomenis;</text:p>
      <text:p text:style-name="P806">18.1.1.2. vykdyti duomenų kokybės vertinimą;</text:p>
      <text:p text:style-name="P807">18.1.1.3. formuoti ataskaitas;</text:p>
      <text:p text:style-name="P808"><text:span text:style-name="T809">18.1.1.4</text:span><text:span text:style-name="T810">. erdvinių duomenų, susijusių su vandens monitoringu, įvedimas ir redagavimas, erdvinė analizė, informacijos pateikimas žemėlapyje;</text:span></text:p>
      <text:p text:style-name="P811">Papildyta punktu:</text:p>
      <text:p text:style-name="P812"><text:span text:style-name="T813">Nr</text:span><text:span text:style-name="T814">.<text:s/></text:span><text:a xlink:href="https://www.e-tar.lt/portal/legalAct.html?documentId=TAR.FEC493B10E12" office:target-frame-name="_top" xlink:show="replace"><text:span text:style-name="T815">D1-459</text:span></text:a><text:span text:style-name="T816">, 2011-06-06, Žin., 2011, Nr. 71-3431 (2011-06-11), i. k. 111301MISAK00D1-459</text:span></text:p>
      <text:p text:style-name="Normal"/>
      <text:p text:style-name="P817">18.1.2. vandens telkinių būklės vertinimo posistemis, kurio funkcijos:</text:p>
      <text:p text:style-name="P818">18.1.2.1. vertinti paviršinių vandens telkinių būklę;</text:p>
      <text:p text:style-name="P819">18.1.2.2. formuoti ataskaitas;</text:p>
      <text:p text:style-name="P820"><text:span text:style-name="T821">18.1.2.3</text:span><text:span text:style-name="T822">. erdvinių duomenų, susijusių su vandens telkinių būklės vertinimu, erdvinė analizė, informacijos pateikimas žemėlapyje;</text:span></text:p>
      <text:p text:style-name="P823">Papildyta punktu:</text:p>
      <text:p text:style-name="P824"><text:span text:style-name="T825">Nr.<text:s/></text:span><text:a xlink:href="https://www.e-tar.lt/portal/legalAct.html?documentId=TAR.FEC493B10E12" office:target-frame-name="_top" xlink:show="replace"><text:span text:style-name="T826">D1-459</text:span></text:a><text:span text:style-name="T827">, 2011-06-06, Žin., 2011, Nr. 71-3431 (2011-06-11), i. k. 111301MISAK00D1-459</text:span></text:p>
      <text:p text:style-name="Normal"/>
      <text:p text:style-name="P828">18.1.3. vandens taršos kontrolės posistemis, kurio funkcijos:</text:p>
      <text:p text:style-name="P829">18.1.3.1. tvarkyti šių Nuostatų 16.1.8<text:s/>punkte nurodytus duomenis;</text:p>
      <text:p text:style-name="P830">18.1.3.2. vykdyti duomenų kokybės vertinimą;</text:p>
      <text:p text:style-name="P831">18.1.3.3. formuoti ataskaitas;</text:p>
      <text:p text:style-name="P832"><text:span text:style-name="T833">18.1.3.4</text:span><text:span text:style-name="T834">. erdvinių duomenų, susijusių su vandens taršos kontrole, įvedimas ir redagavimas, erdvinė analizė, informacijos pateikimas žemėlapyj</text:span><text:span text:style-name="T835">e;</text:span></text:p>
      <text:p text:style-name="P836">Papildyta punktu:</text:p>
      <text:p text:style-name="P837"><text:span text:style-name="T838">Nr.<text:s/></text:span><text:a xlink:href="https://www.e-tar.lt/portal/legalAct.html?documentId=TAR.FEC493B10E12" office:target-frame-name="_top" xlink:show="replace"><text:span text:style-name="T839">D1-459</text:span></text:a><text:span text:style-name="T840">, 2011-06-06, Žin., 2011, Nr. 71-3431 (2011-06-11), i. k. 111301MISAK00D1-459</text:span></text:p>
      <text:p text:style-name="Normal"/>
      <text:p text:style-name="P841">18.1.4. vandens naudojimo apskaitos posistemis, kurio<text:s/>funkcijos:</text:p>
      <text:p text:style-name="P842">18.1.4.1. teikti šių Nuostatų 16.1.4 punkte nurodytus duomenis elektroniniu būdu;</text:p>
      <text:p text:style-name="P843">18.1.4.2. tvarkyti šių Nuostatų 16.1.4 punkte nurodytus duomenis;</text:p>
      <text:p text:style-name="P844">18.1.4.3. vykdyti duomenų kokybės vertinimą;</text:p>
      <text:p text:style-name="P845"><text:span text:style-name="T846">18.1.4.4</text:span><text:span text:style-name="T847">. vykdyti vandens naudojimo ir</text:span><text:span text:style-name="T848"><text:s/>nuotekų tvarkymo apskaitą;</text:span><text:s/></text:p>
      <text:p text:style-name="P849">Punkto pakeitimai:</text:p>
      <text:p text:style-name="P850"><text:span text:style-name="T851">Nr.<text:s/></text:span><text:a xlink:href="https://www.e-tar.lt/portal/legalAct.html?documentId=TAR.303B5BE8F480" office:target-frame-name="_top" xlink:show="replace"><text:span text:style-name="T852">D1-737</text:span></text:a><text:span text:style-name="T853">, 2013-10-02, Žin., 2013, Nr. 106-5231 (2013-10-10), i. k. 113301MISAK00D1-737</text:span></text:p>
      <text:p text:style-name="Normal"/>
      <text:p text:style-name="P854">18.1.4.5. formuoti ataskaitas;</text:p>
      <text:p text:style-name="P855"><text:span text:style-name="T856">18.1.4.6</text:span><text:span text:style-name="T857">. erdvinių duomenų, susijusių su vandens naudojimo apskaita, įvedimas ir redagavimas, erdvinė analizė, informacijos pateikimas žemėlapyje;</text:span></text:p>
      <text:p text:style-name="P858">Papildyta punktu:</text:p>
      <text:p text:style-name="P859"><text:span text:style-name="T860">Nr.<text:s/></text:span><text:a xlink:href="https://www.e-tar.lt/portal/legalAct.html?documentId=TAR.FEC493B10E12" office:target-frame-name="_top" xlink:show="replace"><text:span text:style-name="T861">D1</text:span><text:span text:style-name="T862">-459</text:span></text:a><text:span text:style-name="T863">, 2011-06-06, Žin., 2011, Nr. 71-3431 (2011-06-11), i. k. 111301MISAK00D1-459</text:span></text:p>
      <text:p text:style-name="Normal"/>
      <text:p text:style-name="P864">18.1.5. upių baseinų rajonų valdymo posistemis, kurio funkcijos:</text:p>
      <text:p text:style-name="P865">18.1.5.1. tvarkyti šių Nuostatų 16.1.7 punkte nurodytus duomenis;</text:p>
      <text:p text:style-name="P866">18.1.5.2. analizuoti vandens telkinių būklę lemiančias priežastis, vandensaugos tikslus ir priemones jiems pasiekti;</text:p>
      <text:p text:style-name="P867">18.1.5.3. vertinti įgyvendintų priemonių, skirtų vandensaugos tikslams pasiekti, efektyvumą;</text:p>
      <text:p text:style-name="P868">18.1.5.4. formuoti ataskaitas;</text:p>
      <text:p text:style-name="P869"><text:span text:style-name="T870">18.1.5.5</text:span><text:span text:style-name="T871">. erdvinių duomenų,<text:s/></text:span><text:span text:style-name="T872">susijusių su upių baseinų rajonų valdymu, erdvinė analizė, informacijos pateikimas žemėlapyje;</text:span></text:p>
      <text:p text:style-name="P873">Papildyta punktu:</text:p>
      <text:p text:style-name="P874"><text:span text:style-name="T875">Nr.<text:s/></text:span><text:a xlink:href="https://www.e-tar.lt/portal/legalAct.html?documentId=TAR.FEC493B10E12" office:target-frame-name="_top" xlink:show="replace"><text:span text:style-name="T876">D1-459</text:span></text:a><text:span text:style-name="T877">, 2011-06-06, Žin., 2011, Nr. 71-3431 (2011-06-11),</text:span><text:span text:style-name="T878"><text:s/>i. k. 111301MISAK00D1-459</text:span></text:p>
      <text:p text:style-name="Normal"/>
      <text:p text:style-name="P879">18.1.6. nuotekų surinkimo aglomeracijose apskaitos posistemis, kurio funkcijos:</text:p>
      <text:p text:style-name="P880">18.1.6.1. tvarkyti šių Nuostatų 16.1.6 punkte nurodytus duomenis;</text:p>
      <text:p text:style-name="P881">18.1.6.2. vertinti nuotekų surinkimą aglomeracijose;</text:p>
      <text:p text:style-name="P882">18.1.6.3.<text:s/>formuoti ataskaitas;</text:p>
      <text:p text:style-name="P883"><text:span text:style-name="T884">18.1.6.4</text:span><text:span text:style-name="T885">. erdvinių duomenų, susijusių su nuotekų surinkimo aglomeracijose apskaita, įvedimas ir redagavimas, erdvinė analizė, informacijos pateikimas žemėlapyje;</text:span></text:p>
      <text:p text:style-name="P886">Papildyta punktu:</text:p>
      <text:p text:style-name="P887"><text:span text:style-name="T888">Nr.<text:s/></text:span><text:a xlink:href="https://www.e-tar.lt/portal/legalAct.html?documentId=TAR.FEC493B10E12" office:target-frame-name="_top" xlink:show="replace"><text:span text:style-name="T889">D1-459</text:span></text:a><text:span text:style-name="T890">, 2011-06-06, Žin., 2011, Nr. 71-3431 (2011-06-11), i. k. 111301MISAK00D1-459</text:span></text:p>
      <text:p text:style-name="Normal"/>
      <text:p text:style-name="P891">18.1.7. vandens taršos šaltinių ir jų išmetamų teršalų inventorizacijos posistemis, kurio funkcijos:</text:p>
      <text:p text:style-name="P892">18.1.7.1. tvarkyti šių Nuostatų 16.1.8 punkte nurodytus duomenis;</text:p>
      <text:p text:style-name="P893">18.1.7.2. formuoti ataskaitas;</text:p>
      <text:p text:style-name="P894"><text:span text:style-name="T895">18.1.7.3</text:span><text:span text:style-name="T896">. erdvinių duomenų, susijusių su vandens taršos šaltinių ir jų išmetamų teršalų inventorizacija, įvedimas ir redagavimas, erdvinė analizė, informacijos pateikimas žemėlap</text:span><text:span text:style-name="T897">yje;</text:span></text:p>
      <text:p text:style-name="P898">Papildyta punktu:</text:p>
      <text:p text:style-name="P899"><text:span text:style-name="T900">Nr.<text:s/></text:span><text:a xlink:href="https://www.e-tar.lt/portal/legalAct.html?documentId=TAR.FEC493B10E12" office:target-frame-name="_top" xlink:show="replace"><text:span text:style-name="T901">D1-459</text:span></text:a><text:span text:style-name="T902">, 2011-06-06, Žin., 2011, Nr. 71-3431 (2011-06-11), i. k. 111301MISAK00D1-459</text:span></text:p>
      <text:p text:style-name="Normal"/>
      <text:p text:style-name="P903">18.2. aplinkos oro dalis:</text:p>
      <text:p text:style-name="P904">18.2.1. valstybinio oro<text:s/>monitoringo posistemis, kurio funkcijos:</text:p>
      <text:p text:style-name="P905">18.2.1.1. tvarkyti šių Nuostatų 16.2.1 punkte nurodytus duomenis;</text:p>
      <text:p text:style-name="P906">18.2.1.2. vykdyti duomenų kokybės vertinimą;</text:p>
      <text:p text:style-name="P907">18.2.1.3. formuoti ataskaitas;</text:p>
      <text:p text:style-name="P908"><text:span text:style-name="T909">18.2.1.4</text:span><text:span text:style-name="T910">. erdvinių duomenų, susijusių su valstybiniu oro mo</text:span><text:span text:style-name="T911">nitoringu, įvedimas ir redagavimas, erdvinė analizė, informacijos pateikimas žemėlapyje;</text:span></text:p>
      <text:p text:style-name="P912">Papildyta punktu:</text:p>
      <text:p text:style-name="P913"><text:span text:style-name="T914">Nr.<text:s/></text:span><text:a xlink:href="https://www.e-tar.lt/portal/legalAct.html?documentId=TAR.FEC493B10E12" office:target-frame-name="_top" xlink:show="replace"><text:span text:style-name="T915">D1-459</text:span></text:a><text:span text:style-name="T916">, 2011-06-06, Žin., 2011, Nr. 71-3431 (2011-06-11), i. k.</text:span><text:span text:style-name="T917"><text:s/>111301MISAK00D1-459</text:span></text:p>
      <text:p text:style-name="Normal"/>
      <text:p text:style-name="P918">18.2.2. oro taršos sklaidos modeliavimo posistemis, kurio funkcija – tvarkyti šių Nuostatų 16.2.6 punkte nurodytus duomenis;</text:p>
      <text:p text:style-name="P919">18.2.3. oro taršos apskaitos posistemis, kurio funkcijos:</text:p>
      <text:p text:style-name="P920">18.2.3.1. teikti šių Nuostatų 16.2.4<text:s/>punkte nurodytus duomenis elektroniniu būdu;</text:p>
      <text:p text:style-name="P921">18.2.3.2. tvarkyti šių Nuostatų 16.2.4 punkte nurodytus duomenis;</text:p>
      <text:p text:style-name="P922">18.2.3.3. vykdyti duomenų kokybės vertinimą;</text:p>
      <text:p text:style-name="P923">18.2.3.4. vykdyti aplinkos oro taršos apskaitą;</text:p>
      <text:p text:style-name="P924">18.2.3.5. formuoti ataskaitas;</text:p>
      <text:p text:style-name="P925"><text:span text:style-name="T926">18.</text:span><text:span text:style-name="T927">2.3.6</text:span><text:span text:style-name="T928">. erdvinių duomenų, susijusių su oro taršos apskaita, įvedimas ir redagavimas, erdvinė analizė, informacijos pateikimas žemėlapyje;</text:span></text:p>
      <text:p text:style-name="P929">Papildyta punktu:</text:p>
      <text:p text:style-name="P930"><text:span text:style-name="T931">Nr.<text:s/></text:span><text:a xlink:href="https://www.e-tar.lt/portal/legalAct.html?documentId=TAR.FEC493B10E12" office:target-frame-name="_top" xlink:show="replace"><text:span text:style-name="T932">D1-459</text:span></text:a><text:span text:style-name="T933">,<text:s/></text:span><text:span text:style-name="T934">2011-06-06, Žin., 2011, Nr. 71-3431 (2011-06-11), i. k. 111301MISAK00D1-459</text:span></text:p>
      <text:p text:style-name="Normal"/>
      <text:p text:style-name="P935">18.2.4. oro taršos kontrolės posistemis, kurio funkcijos:</text:p>
      <text:p text:style-name="P936">18.2.4.1. tvarkyti šių Nuostatų 16.2.7 punkte nurodytus duomenis;</text:p>
      <text:p text:style-name="P937">18.2.4.2. vykdyti duomenų kokybės vertinimą;</text:p>
      <text:p text:style-name="P938">18.2.4.3. formuoti ataskaitas;</text:p>
      <text:p text:style-name="P939"><text:span text:style-name="T940">18.2.4.4</text:span><text:span text:style-name="T941">. erdvinių duomenų, susijusių su oro taršos kontrole, įvedimas ir redagavimas, erdvinė analizė, informacijos pateikimas žemėlapyje;</text:span></text:p>
      <text:p text:style-name="P942">Papildyta punktu:</text:p>
      <text:p text:style-name="P943"><text:span text:style-name="T944">Nr.<text:s/></text:span><text:a xlink:href="https://www.e-tar.lt/portal/legalAct.html?documentId=TAR.FEC493B10E12" office:target-frame-name="_top" xlink:show="replace"><text:span text:style-name="T945">D1-459</text:span></text:a><text:span text:style-name="T946">, 2011-06-06, Žin., 2011, Nr. 71-3431 (2011-06-11), i. k. 111301MISAK00D1-459</text:span></text:p>
      <text:p text:style-name="Normal"/>
      <text:p text:style-name="P947">18.2.5. aplinkos oro taršos šaltinių ir iš jų išmetamų teršalų inventorizacijos posistemis, kurio funkcijos:</text:p>
      <text:p text:style-name="P948">18.2.5.1. teikti šių Nuostatų 16.2.5 punkte nurodytus duomenis elektroniniu būdu;</text:p>
      <text:p text:style-name="P949">18.2.5.2. tvarkyti šių Nuostatų 16.2.5 punkte nurodytus duomenis;</text:p>
      <text:p text:style-name="P950">18.2.5.3. vykdyti duomenų kokybės vertinimą;</text:p>
      <text:p text:style-name="P951">18.2.5.4. formuoti ataskaitas;</text:p>
      <text:p text:style-name="P952"><text:span text:style-name="T953">18.2.5.5</text:span><text:span text:style-name="T954">. erdvinių duomenų, susijusių su<text:s/></text:span><text:span text:style-name="T955">aplinkos oro taršos šaltinių ir iš jų išmetamų teršalų inventorizacija, įvedimas ir redagavimas, erdvinė analizė, informacijos pateikimas žemėlapyje;</text:span></text:p>
      <text:p text:style-name="P956">Papildyta punktu:</text:p>
      <text:p text:style-name="P957"><text:span text:style-name="T958">Nr.<text:s/></text:span><text:a xlink:href="https://www.e-tar.lt/portal/legalAct.html?documentId=TAR.FEC493B10E12" office:target-frame-name="_top" xlink:show="replace"><text:span text:style-name="T959">D1-459</text:span></text:a><text:span text:style-name="T960">, 2011-06-06, Žin., 2011, Nr. 71-3431 (2011-06-11), i. k. 111301MISAK00D1-459</text:span></text:p>
      <text:p text:style-name="Normal"/>
      <text:p text:style-name="P961"><text:span text:style-name="T962">18.3.</text:span><text:span text:style-name="T963"><text:s/>Neteko galios nuo 2019-01-01</text:span></text:p>
      <text:p text:style-name="P964">Punkto naikinimas:</text:p>
      <text:p text:style-name="P965"><text:span text:style-name="T966">Nr.<text:s/></text:span><text:a xlink:href="https://www.e-tar.lt/portal/legalAct.html?documentId=e6c8be50bd6d11e79122ea2db7aeb5f0" office:target-frame-name="_top" xlink:show="replace"><text:span text:style-name="T967">D1-607</text:span></text:a><text:span text:style-name="T968">,<text:s/></text:span><text:span text:style-name="T969">2017-07-12, paskelbta TAR 2017-10-30, i. k. 2017-17109</text:span></text:p>
      <text:p text:style-name="Normal"/>
      <text:p text:style-name="P970">18.4. cheminių medžiagų ir preparatų posistemis, kurio funkcijos:</text:p>
      <text:p text:style-name="P971">18.4.1. teikti šių Nuostatų 16.4 punkte nurodytus duomenis elektroniniu būdu;</text:p>
      <text:p text:style-name="P972">18.4.2. tvarkyti šių Nuostatų 16.4 punkte nurodytus duomenis;</text:p>
      <text:p text:style-name="P973">18.4.3. vykdyti duomenų kokybės vertinimą;</text:p>
      <text:p text:style-name="P974">18.4.4. formuoti ataskaitas;</text:p>
      <text:p text:style-name="P975">18.5. laboratorinių tyrimų posistemis, kurio funkcijos:</text:p>
      <text:p text:style-name="P976">18.5.1. tvarkyti laboratorinių tyrimų duomenis;</text:p>
      <text:p text:style-name="P977">18.5.2. vykdyti duomenų kokybės vertinimą;</text:p>
      <text:p text:style-name="P978">18.5.3. formuoti ataskaitas;</text:p>
      <text:p text:style-name="P979"><text:span text:style-name="T980">18.5.4</text:span><text:span text:style-name="T981">. erdvinių duomenų, susijusių su laboratoriniais tyrimais, įvedimas ir redagavimas, erdvinė analizė, informacijos pateikimas žemėlapyje;</text:span></text:p>
      <text:p text:style-name="P982">Papildyta punktu:</text:p>
      <text:p text:style-name="P983"><text:span text:style-name="T984">Nr.<text:s/></text:span><text:a xlink:href="https://www.e-tar.lt/portal/legalAct.html?documentId=TAR.FEC493B10E12" office:target-frame-name="_top" xlink:show="replace"><text:span text:style-name="T985">D1-459</text:span></text:a><text:span text:style-name="T986">, 2011-06-06, Žin., 2011, Nr. 71-3431 (2011-06-11), i. k. 111301MISAK00D1-459</text:span></text:p>
      <text:p text:style-name="Normal"/>
      <text:p text:style-name="P987">18.6. radiologinio monitoringo ir ankstyvojo perspėjimo posistemis, kurio funkcijos:</text:p>
      <text:p text:style-name="P988">18.6.1. tvarkyti radiologinių matavimų duomenis;</text:p>
      <text:p text:style-name="P989">18.6.2. vykdyti duomenų kokybės vertinimą;</text:p>
      <text:p text:style-name="P990">18.6.3. vertinti radioaktyviųjų teršalų poveikį gamtinei aplinkai;</text:p>
      <text:p text:style-name="P991">18.6.4. tvarkyti radioaktyviųjų teršalų sklaidos aplinkoje modeliavimo duomenis;</text:p>
      <text:p text:style-name="P992">18.6.5. formuoti ataskaitas;</text:p>
      <text:p text:style-name="P993"><text:span text:style-name="T994">18.6.6</text:span><text:span text:style-name="T995">. erdvinių duomenų, susijusių su radiologinio monitoringo ir ankstyvojo perspėjimo duomenimis, įvedimas ir redagavimas, erdvinė analizė, informacijos pateikimas žemėlapyje;</text:span></text:p>
      <text:p text:style-name="P996">Papildyta punktu:</text:p>
      <text:p text:style-name="P997"><text:span text:style-name="T998">Nr.<text:s/></text:span><text:a xlink:href="https://www.e-tar.lt/portal/legalAct.html?documentId=TAR.FEC493B10E12" office:target-frame-name="_top" xlink:show="replace"><text:span text:style-name="T999">D1-459</text:span></text:a><text:span text:style-name="T1000">, 2011-06-06, Žin., 2011, Nr. 71-3431 (2011-06-11), i. k. 111301MISAK00D1-459</text:span></text:p>
      <text:p text:style-name="Normal"/>
      <text:p text:style-name="P1001">18.7. gyvosios gamtos ir ekosistemų posistemis, kurio funkcijos:</text:p>
      <text:p text:style-name="P1002">18.7.1. tvarkyti šių Nuostatų 16.5<text:s/>punkte nurodytus duomenis;</text:p>
      <text:p text:style-name="P1003">18.7.2. formuoti ataskaitas;</text:p>
      <text:p text:style-name="P1004"><text:span text:style-name="T1005">18.7.3</text:span><text:span text:style-name="T1006">. erdvinių duomenų, susijusių su gyvosios gamtos ir ekosistemų posistemio duomenimis, įvedimas ir redagavimas, erdvinė analizė, informacijos pateikimas žemėlapyje;</text:span></text:p>
      <text:p text:style-name="P1007">Papildyta punktu:</text:p>
      <text:p text:style-name="P1008"><text:span text:style-name="T1009">Nr.<text:s/></text:span><text:a xlink:href="https://www.e-tar.lt/portal/legalAct.html?documentId=TAR.FEC493B10E12" office:target-frame-name="_top" xlink:show="replace"><text:span text:style-name="T1010">D1-459</text:span></text:a><text:span text:style-name="T1011">, 2011-06-06, Žin., 2011, Nr. 71-3431 (2011-06-11), i. k. 111301MISAK00D1-459</text:span></text:p>
      <text:p text:style-name="Normal"/>
      <text:p text:style-name="P1012">18.8. išleidžiamų ir perduodamų teršalų posistemis, kurio funkcijos:</text:p>
      <text:p text:style-name="P1013">18.8.1. teikti šių Nuostatų 16.6 punktuose nurodytus duomenis elektroniniu būdu;</text:p>
      <text:p text:style-name="P1014">18.8.2. tvarkyti šių Nuostatų 16.6 punktuose nurodytus duomenis;</text:p>
      <text:p text:style-name="P1015">18.8.3. vykdyti duomenų kokybės vertinimą;</text:p>
      <text:p text:style-name="P1016">18.8.4. formuoti ataskaitas;</text:p>
      <text:p text:style-name="P1017"><text:span text:style-name="T1018">18.8.5</text:span><text:span text:style-name="T1019">. erdvinių duomenų, susijusi</text:span><text:span text:style-name="T1020">ų su išleidžiamais ir perduodamais teršalais, įvedimas ir redagavimas, erdvinė analizė, informacijos pateikimas žemėlapyje;</text:span></text:p>
      <text:p text:style-name="P1021">Papildyta punktu:</text:p>
      <text:p text:style-name="P1022"><text:span text:style-name="T1023">Nr.<text:s/></text:span><text:a xlink:href="https://www.e-tar.lt/portal/legalAct.html?documentId=TAR.FEC493B10E12" office:target-frame-name="_top" xlink:show="replace"><text:span text:style-name="T1024">D1-459</text:span></text:a><text:span text:style-name="T1025">, 2011-06-06, Žin., 20</text:span><text:span text:style-name="T1026">11, Nr. 71-3431 (2011-06-11), i. k. 111301MISAK00D1-459</text:span></text:p>
      <text:p text:style-name="Normal"/>
      <text:p text:style-name="P1027">18.9. ūkio subjektų aplinkos monitoringo posistemis, kurio funkcijos:</text:p>
      <text:p text:style-name="P1028">18.9.1. teikti šių Nuostatų 16.1.2 ir 16.2.2 punktuose nurodytus duomenis elektroniniu būdu;</text:p>
      <text:p text:style-name="P1029">18.9.2. tvarkyti šių Nuostatų 16.1.2 ir 16.2.2 punktuose nurodytus duomenis;</text:p>
      <text:p text:style-name="P1030">18.9.3. vykdyti duomenų kokybės vertinimą;</text:p>
      <text:p text:style-name="P1031">18.9.4. formuoti ataskaitas;</text:p>
      <text:p text:style-name="P1032"><text:span text:style-name="T1033">18.9.5</text:span><text:span text:style-name="T1034">. erdvinių duomenų, susijusių su ūkio subjektų aplinkos monitoringu, įvedimas ir redagavimas, erdvinė analizė,<text:s/></text:span><text:span text:style-name="T1035">informacijos pateikimas žemėlapyje;</text:span></text:p>
      <text:p text:style-name="P1036">Papildyta punktu:</text:p>
      <text:p text:style-name="P1037"><text:span text:style-name="T1038">Nr.<text:s/></text:span><text:a xlink:href="https://www.e-tar.lt/portal/legalAct.html?documentId=TAR.FEC493B10E12" office:target-frame-name="_top" xlink:show="replace"><text:span text:style-name="T1039">D1-459</text:span></text:a><text:span text:style-name="T1040">, 2011-06-06, Žin., 2011, Nr. 71-3431 (2011-06-11), i. k. 111301MISAK00D1-459</text:span></text:p>
      <text:p text:style-name="Normal"/>
      <text:p text:style-name="P1041">18.10. savivaldybių<text:s/>aplinkos monitoringo posistemis, kurio funkcijos:</text:p>
      <text:p text:style-name="P1042">18.10.1. teikti šių Nuostatų 16.1.3 ir 16.2.3 punktuose nurodytus duomenis elektroniniu būdu;</text:p>
      <text:p text:style-name="P1043">18.10.2. tvarkyti šių Nuostatų 16.1.3 ir 16.2.3 punktuose nurodytus duomenis;</text:p>
      <text:p text:style-name="P1044">18.10.3. vykdyti duomenų<text:s/>kokybės vertinimą;</text:p>
      <text:p text:style-name="P1045">18.10.4. formuoti ataskaitas;</text:p>
      <text:p text:style-name="P1046"><text:span text:style-name="T1047">18.10.5</text:span><text:span text:style-name="T1048">. erdvinių duomenų, susijusių su savivaldybių aplinkos monitoringu, įvedimas ir redagavimas, erdvinė analizė, informacijos pateikimas žemėlapyje;</text:span></text:p>
      <text:p text:style-name="P1049">Papildyta punktu:</text:p>
      <text:p text:style-name="P1050"><text:span text:style-name="T1051">Nr.<text:s/></text:span><text:a xlink:href="https://www.e-tar.lt/portal/legalAct.html?documentId=TAR.FEC493B10E12" office:target-frame-name="_top" xlink:show="replace"><text:span text:style-name="T1052">D1-459</text:span></text:a><text:span text:style-name="T1053">, 2011-06-06, Žin., 2011, Nr. 71-3431 (2011-06-11), i. k. 111301MISAK00D1-459</text:span></text:p>
      <text:p text:style-name="Normal"/>
      <text:p text:style-name="P1054">18.11. administravimo posistemis, kurio funkcijos:</text:p>
      <text:p text:style-name="P1055">18.11.1. administruoti IS „AIVIKS posistemius;</text:p>
      <text:p text:style-name="P1056">18.11.2. valdyti sistemos naudotojų teises;</text:p>
      <text:soft-page-break/>
      <text:p text:style-name="P1057">Punkto pakeitimai:</text:p>
      <text:p text:style-name="P1058"><text:span text:style-name="T1059">Nr.<text:s/></text:span><text:a xlink:href="https://www.e-tar.lt/portal/legalAct.html?documentId=TAR.B665C8C45515" office:target-frame-name="_top" xlink:show="replace"><text:span text:style-name="T1060">D1-521</text:span></text:a><text:span text:style-name="T1061">, 2012-06-18, Žin., 2012, Nr. 72-3755 (2012-06-27), i. k. 112301MISAK00D1-521</text:span></text:p>
      <text:p text:style-name="Normal"/>
      <text:p text:style-name="P1062">18.11.3. valdyti<text:s/>sistemos parametrus;</text:p>
      <text:p text:style-name="P1063">18.12. Aplinkos informacijos portalas, kurio funkcijos:</text:p>
      <text:p text:style-name="P1064">18.12.1. rinkti pirminius duomenis apie aplinką iš fizinių ir juridinių asmenų elektroniniu būdu;</text:p>
      <text:p text:style-name="P1065">18.12.2. teikti duomenis ir informaciją apie aplinką fiziniams ir juridiniams asmenims elektroniniu būdu;</text:p>
      <text:p text:style-name="P1066"><text:span text:style-name="T1067">18.12.3</text:span><text:span text:style-name="T1068">. teikti duomenis ir informaciją apie aplinką fiziniams ir juridiniams asmenims, panaudojant erdvinių duomenų pateikimo ir analizės (GIS) funkcionalumą.</text:span><text:s/></text:p>
      <text:p text:style-name="P1069">Papildyta punktu:</text:p>
      <text:p text:style-name="P1070"><text:span text:style-name="T1071">Nr.<text:s/></text:span><text:a xlink:href="https://www.e-tar.lt/portal/legalAct.html?documentId=TAR.FEC493B10E12" office:target-frame-name="_top" xlink:show="replace"><text:span text:style-name="T1072">D1-459</text:span></text:a><text:span text:style-name="T1073">, 2011-06-06, Žin., 2011, Nr. 71-3431 (2011-06-11), i. k. 111301MISAK00D1-459</text:span></text:p>
      <text:p text:style-name="Normal"/>
      <text:p text:style-name="P1074"><text:span text:style-name="T1075">VI</text:span><text:span text:style-name="T1076">.<text:s/></text:span><text:span text:style-name="T1077">DUOMENŲ ŠALTINIAI</text:span></text:p>
      <text:p text:style-name="P1078"/>
      <text:p text:style-name="P1079">19. IS „AIVIKS“ duomenys gaunami iš šių pirminių šaltinių:</text:p>
      <text:p text:style-name="P1080">19.1. Lietuvos<text:s/>Respublikos aplinkos ministerijos – šių Nuostatų 16.4.2 punkte nurodyti duomenys;</text:p>
      <text:p text:style-name="P1081"><text:span text:style-name="T1082">19.2</text:span><text:span text:style-name="T1083">. Aplinkos apsaugos departamento prie Aplinkos ministerijos – šių Nuostatų 16.1.1, 16.1.6, 16.1.8, 16.2.1, 16.2.7, 16.3.2.5</text:span><text:span text:style-name="T1084"> </text:span><text:span text:style-name="T1085">papunkčiuose nurodyti duomenys;</text:span><text:s/></text:p>
      <text:p text:style-name="P1086">Punkto pakeitimai:</text:p>
      <text:p text:style-name="P1087"><text:span text:style-name="T1088">Nr.<text:s/></text:span><text:a xlink:href="https://www.e-tar.lt/portal/legalAct.html?documentId=e6c8be50bd6d11e79122ea2db7aeb5f0" office:target-frame-name="_top" xlink:show="replace"><text:span text:style-name="T1089">D1-607</text:span></text:a><text:span text:style-name="T1090">, 2017-07-12, paskelbta TAR 2017-10-30, i. k. 2017-17109</text:span></text:p>
      <text:p text:style-name="P1091"><text:span text:style-name="T1092">Nr.<text:s/></text:span><text:a xlink:href="https://www.e-tar.lt/portal/legalAct.html?documentId=a3fa51e0a9eb11e88f64a5ecc703f89b" office:target-frame-name="_top" xlink:show="replace"><text:span text:style-name="T1093">D1-767</text:span></text:a><text:span text:style-name="T1094">, 2018-08-21, paskelbta TAR 2018-08-27, i. k. 2018-13424</text:span></text:p>
      <text:p text:style-name="Normal"/>
      <text:p text:style-name="P1095">19.3. Aplinkos apsaugos agentūros – šių Nuostatų 16.1.1, 16.1.7, 16.1.8, 16.2.1, 16.2.6, 16.2.7, 16.5 punktuose nurodyti duomenys;</text:p>
      <text:p text:style-name="P1096"><text:span text:style-name="T1097">19.4.</text:span><text:span text:style-name="T1098"><text:s/>Neteko galios nuo 2010-01-01</text:span></text:p>
      <text:p text:style-name="P1099">Punkto naikinimas:</text:p>
      <text:p text:style-name="P1100"><text:span text:style-name="T1101">Nr.<text:s/></text:span><text:a xlink:href="https://www.e-tar.lt/portal/legalAct.html?documentId=TAR.132262EE0D4A" office:target-frame-name="_top" xlink:show="replace"><text:span text:style-name="T1102">D1-806</text:span></text:a><text:span text:style-name="T1103">, 2009-12-28, Žin. 2009, Nr. 159-7258 (2009-12-31), i. k. 109301MISAK</text:span><text:span text:style-name="T1104">00D1-806</text:span></text:p>
      <text:p text:style-name="Normal"/>
      <text:p text:style-name="P1105">19.5. Lietuvos hidrometeorologijos tarnybos prie Aplinkos ministerijos – šių Nuostatų 16.1.1 punkte nurodyti hidrologiniai duomenys ir 16.2.1 punkte nurodyti meteorologiniai duomenys;</text:p>
      <text:p text:style-name="P1106">19.6. Valstybinės augalininkystės tarnybos prie Žemės<text:s/>ūkio ministerijos – šių Nuostatų 16.4.1 punkte nurodyti duomenys apie cheminius augalų apsaugos preparatus;</text:p>
      <text:p text:style-name="P1107">Punkto pakeitimai:</text:p>
      <text:p text:style-name="P1108"><text:span text:style-name="T1109">Nr.<text:s/></text:span><text:a xlink:href="https://www.e-tar.lt/portal/legalAct.html?documentId=TAR.B665C8C45515" office:target-frame-name="_top" xlink:show="replace"><text:span text:style-name="T1110">D1-521</text:span></text:a><text:span text:style-name="T1111">, 2012-06-18, Žin., 2012, Nr. 72-3755</text:span><text:span text:style-name="T1112"><text:s/>(2012-06-27), i. k. 112301MISAK00D1-521</text:span></text:p>
      <text:p text:style-name="Normal"/>
      <text:p text:style-name="P1113"><text:span text:style-name="T1114">19.7</text:span><text:span text:style-name="T1115">. Nacionalinio visuomenės sveikatos centro prie Sveikatos apsaugos ministerijos šių Nuostatų 16.4.1 papunktyje nurodyti duomenys apie biocidus;</text:span><text:s/></text:p>
      <text:p text:style-name="P1116">Punkto pakeitimai:</text:p>
      <text:p text:style-name="P1117"><text:span text:style-name="T1118">Nr.<text:s/></text:span><text:a xlink:href="https://www.e-tar.lt/portal/legalAct.html?documentId=TAR.B665C8C45515" office:target-frame-name="_top" xlink:show="replace"><text:span text:style-name="T1119">D1-521</text:span></text:a><text:span text:style-name="T1120">, 2012-06-18, Žin., 2012, Nr. 72-3755 (2012-06-27), i. k. 112301MISAK00D1-521</text:span></text:p>
      <text:p text:style-name="P1121"><text:span text:style-name="T1122">Nr.<text:s/></text:span><text:a xlink:href="https://www.e-tar.lt/portal/legalAct.html?documentId=e6c8be50bd6d11e79122ea2db7aeb5f0" office:target-frame-name="_top" xlink:show="replace"><text:span text:style-name="T1123">D1-607</text:span></text:a><text:span text:style-name="T1124">, 2017-07-12,<text:s/></text:span><text:span text:style-name="T1125">paskelbta TAR 2017-10-30, i. k. 2017-17109</text:span></text:p>
      <text:p text:style-name="Normal"/>
      <text:p text:style-name="P1126">19.8. Sveikatos mokymo ir ligų prevencijos centro – šių Nuostatų 16.1.5 punkte nurodyti duomenys;</text:p>
      <text:p text:style-name="P1127">Punkto pakeitimai:</text:p>
      <text:p text:style-name="P1128"><text:span text:style-name="T1129">Nr.<text:s/></text:span><text:a xlink:href="https://www.e-tar.lt/portal/legalAct.html?documentId=TAR.B665C8C45515" office:target-frame-name="_top" xlink:show="replace"><text:span text:style-name="T1130">D1-52</text:span><text:span text:style-name="T1131">1</text:span></text:a><text:span text:style-name="T1132">, 2012-06-18, Žin., 2012, Nr. 72-3755 (2012-06-27), i. k. 112301MISAK00D1-521</text:span></text:p>
      <text:p text:style-name="Normal"/>
      <text:p text:style-name="P1133">19.9. savivaldybių institucijų – šių Nuostatų 16.1.3, 16.2.3 punktuose nurodyti duomenys,<text:s/><text:span text:style-name="T1134">16.1.5.1 punkte nurodyti duomenys apie maudyklų vandens kokybę</text:span>;</text:p>
      <text:p text:style-name="P1135">Punkto pakeitimai:</text:p>
      <text:p text:style-name="P1136"><text:span text:style-name="T1137">Nr.<text:s/></text:span><text:a xlink:href="https://www.e-tar.lt/portal/legalAct.html?documentId=TAR.303B5BE8F480" office:target-frame-name="_top" xlink:show="replace"><text:span text:style-name="T1138">D1-737</text:span></text:a><text:span text:style-name="T1139">, 2013-10-02, Žin., 2013, Nr. 106-5231 (2013-10-10), i. k. 113301MISAK00D1-737</text:span></text:p>
      <text:p text:style-name="Normal"/>
      <text:p text:style-name="P1140"><text:span text:style-name="T1141">19.10</text:span><text:span text:style-name="T1142">. fizinių ir juridinių asmenų – šių Nuostatų 16.1.2, 16.1.4, 16.1.8, 16.2.</text:span><text:span text:style-name="T1143">2, 16.2.4, 16.2.5, 16.4, 16.6 papunkčiuose nurodyti duomenys;</text:span><text:s/></text:p>
      <text:p text:style-name="P1144">Punkto pakeitimai:</text:p>
      <text:p text:style-name="P1145"><text:span text:style-name="T1146">Nr.<text:s/></text:span><text:a xlink:href="https://www.e-tar.lt/portal/legalAct.html?documentId=e6c8be50bd6d11e79122ea2db7aeb5f0" office:target-frame-name="_top" xlink:show="replace"><text:span text:style-name="T1147">D1-607</text:span></text:a><text:span text:style-name="T1148">, 2017-07-12, paskelbta TAR 2017-10-30, i. k. 2017-17109</text:span></text:p>
      <text:p text:style-name="Normal"/>
      <text:p text:style-name="P1149"><text:span text:style-name="T1150">19.11</text:span><text:span text:style-name="T1151">. Gyventojų registro tarnybos prie Lietuvos Respublikos vidaus reikalų ministerijos – statistiniai duomenys apie Lietuvos Respublikos gyventojų skaičių, deklaruojančių gyvenamąją vietą Lietuvoje pagal gyvenamąją vietovę (adresą).</text:span></text:p>
      <text:p text:style-name="P1152">Papildyta punktu:</text:p>
      <text:p text:style-name="P1153"><text:span text:style-name="T1154">Nr.<text:s/></text:span><text:a xlink:href="https://www.e-tar.lt/portal/legalAct.html?documentId=TAR.FEC493B10E12" office:target-frame-name="_top" xlink:show="replace"><text:span text:style-name="T1155">D1-459</text:span></text:a><text:span text:style-name="T1156">, 2011-06-06, Žin., 2011, Nr. 71-3431 (2011-06-11), i. k. 111301MISAK00D1-459</text:span></text:p>
      <text:p text:style-name="Normal"/>
      <text:p text:style-name="P1157">20. Duomenys iš susijusių valstybės ir žinybinių registrų, informacinių sistemų ir<text:s/>duomenų bazių gaunami teisės aktų nustatyta tvarka pagal duomenų teikimo ir gavimo sutartis.</text:p>
      <text:p text:style-name="P1158"/>
      <text:p text:style-name="P1159"><text:span text:style-name="T1160">VII</text:span><text:span text:style-name="T1161">.<text:s/></text:span><text:span text:style-name="T1162">DUOMENŲ SAUGA</text:span></text:p>
      <text:p text:style-name="P1163"/>
      <text:p text:style-name="P1164"><text:span text:style-name="T1165">21</text:span><text:span text:style-name="T1166">. IS „AIVIKS“ duomenų sauga užtikrinama organizacinėmis, techninėmis, technologinėmis, metodinėmis ir kitomis priemonėmis, vadovau</text:span><text:span text:style-name="T1167">jantis Bendrųjų elektroninės informacijos saugos reikalavimų aprašu, Saugos dokumentų turinio gairių aprašu ir Valstybės informacinių sistemų, registrų ir kitų informacinių sistemų klasifikavimo ir elektroninės informacijos svarbos nustatymo gairių aprašu,</text:span><text:span text:style-name="T1168"><text:s/>patvirtintais Lietuvos Respublikos Vyriausybės 2013 m. liepos 24 d. nutarimu Nr. 716 (Žin., 2013, Nr. </text:span><text:a xlink:href="https://www.e-tar.lt/portal/lt/legalAct/TAR.FC952AC6A109" office:target-frame-name="_blank" xlink:show="new"><text:span text:style-name="T1169">86-4310</text:span></text:a><text:span text:style-name="T1170">).</text:span><text:s/></text:p>
      <text:p text:style-name="P1171">Punkto pakeitimai:</text:p>
      <text:p text:style-name="P1172"><text:span text:style-name="T1173">Nr.<text:s/></text:span><text:a xlink:href="https://www.e-tar.lt/portal/legalAct.html?documentId=TAR.303B5BE8F480" office:target-frame-name="_top" xlink:show="replace"><text:span text:style-name="T1174">D1-737</text:span></text:a><text:span text:style-name="T1175">, 2013-10-02, Žin., 2013, Nr. 106-5231 (2013-10-10), i. k. 113301MISAK00D1-737</text:span></text:p>
      <text:p text:style-name="Normal"/>
      <text:p text:style-name="P1176">22. IS „AIVIKS“ duomenų sauga organizuojama vadovaujantis Lietuvos Respublikos aplinkos ministerijos duomenų centro duomenų saugos nuostatais, patvirtintais Lietuvos Respublikos aplinkos ministro 2007 m. lapkričio 13 d. įsakymu Nr. D1-604, ir saugos politiką įgyvendinančiais dokumentais.</text:p>
      <text:p text:style-name="P1177"><text:span text:style-name="T1178">22</text:span><text:span text:style-name="T1179">1</text:span><text:span text:style-name="T1180">. IS „AIVIKS“ duomenų valdytojo ir tvarkytojų valstybės tarnautojai ir darbuot</text:span><text:span text:style-name="T1181">ojai, dirbantys pagal darbo sutartis, kurie tvarko asmens duomenis, privalo saugoti asmens duomenų paslaptį, jeigu šie asmens duomenys neskirti skelbti viešai. Ši pareiga galioja ir jiems pasitraukus iš valstybės tarnybos, perėjus dirbti į kitas pareigas,<text:s/></text:span><text:span text:style-name="T1182">pasibaigus jų darbo, sutartiniams ar kitiems santykiams.</text:span><text:s/></text:p>
      <text:p text:style-name="P1183">Papildyta punktu:</text:p>
      <text:p text:style-name="P1184"><text:span text:style-name="T1185">Nr.<text:s/></text:span><text:a xlink:href="https://www.e-tar.lt/portal/legalAct.html?documentId=TAR.303B5BE8F480" office:target-frame-name="_top" xlink:show="replace"><text:span text:style-name="T1186">D1-737</text:span></text:a><text:span text:style-name="T1187">, 2013-10-02, Žin., 2013, Nr. 106-5231 (2013-10-10), i. k. 113301MISAK00D1-737</text:span></text:p>
      <text:p text:style-name="Normal"/>
      <text:p text:style-name="P1188"><text:span text:style-name="T1189">22</text:span><text:span text:style-name="T1190">2</text:span><text:span text:style-name="T1191">.</text:span><text:span text:style-name="T1192"><text:s/>IS „AIVIKS“ asmens duomenys IS „AIVIKS“ duomenų bazėje saugomi 5 metus, bet ne ilgiau, negu to reikalauja asmens duomenų tvarkymo tikslai. Asmens duomenys, kai jie nebereikalingi jų tvarkymo tikslams ar pasibaigia jų saugojimo terminas, yra automatiškai s</text:span><text:span text:style-name="T1193">unaikinami, išskyrus tuos, kurie įstatymų nustatytais atvejais turi būti perduoti valstybės archyvams.</text:span></text:p>
      <text:p text:style-name="P1194">Papildyta punktu:</text:p>
      <text:p text:style-name="P1195"><text:span text:style-name="T1196">Nr.<text:s/></text:span><text:a xlink:href="https://www.e-tar.lt/portal/legalAct.html?documentId=TAR.303B5BE8F480" office:target-frame-name="_top" xlink:show="replace"><text:span text:style-name="T1197">D1-737</text:span></text:a><text:span text:style-name="T1198">, 2013-10-02, Žin., 2013, Nr. 106-5231<text:s/></text:span><text:span text:style-name="T1199">(2013-10-10), i. k. 113301MISAK00D1-737</text:span></text:p>
      <text:p text:style-name="Normal"/>
      <text:p text:style-name="P1200"><text:span text:style-name="T1201">VIII</text:span><text:span text:style-name="T1202">.</text:span><text:s/><text:span text:style-name="T1203">„AIVIKS“ FINANSAVIMAS</text:span></text:p>
      <text:p text:style-name="P1204"/>
      <text:p text:style-name="P1205">23. IS „AIVIKS“ finansuojama iš Lietuvos Respublikos valstybės biudžeto ir kitų teisės aktuose nustatytų finansavimo šaltinių.</text:p>
      <text:p text:style-name="P1206"/>
      <text:p text:style-name="P1207"><text:span text:style-name="T1208">IX</text:span><text:span text:style-name="T1209">.</text:span><text:s/><text:span text:style-name="T1210">BAIGIAMOSIOS NUOSTATOS</text:span></text:p>
      <text:p text:style-name="P1211"/>
      <text:p text:style-name="P1212"><text:span text:style-name="T1213">24</text:span><text:span text:style-name="T1214">. IS „AI</text:span><text:span text:style-name="T1215">VIKS“ modernizuojama arba likviduojama įstatymų ir kitų teisės aktų<text:s/></text:span><text:soft-page-break/><text:span text:style-name="T1216">nustatyta tvarka.</text:span><text:s/></text:p>
      <text:p text:style-name="P1217">Punkto pakeitimai:</text:p>
      <text:p text:style-name="P1218"><text:span text:style-name="T1219">Nr.<text:s/></text:span><text:a xlink:href="https://www.e-tar.lt/portal/legalAct.html?documentId=TAR.B665C8C45515" office:target-frame-name="_top" xlink:show="replace"><text:span text:style-name="T1220">D1-521</text:span></text:a><text:span text:style-name="T1221">, 2012-06-18, Žin., 2012, Nr. 72-3755 (2012-06-27), i. k.<text:s/></text:span><text:span text:style-name="T1222">112301MISAK00D1-521</text:span></text:p>
      <text:p text:style-name="Normal"/>
      <text:p text:style-name="P1223"><text:span text:style-name="T1224">25</text:span><text:span text:style-name="T1225">. Likviduojamos IS „AIVIKS“ duomenys perduodami kitai informacinei sistemai, sunaikinami arba perduodami valstybės archyvams Lietuvos Respublikos dokumentų ir archyvų įstatymo (Žin., 1995, Nr.</text:span><text:a xlink:href="https://www.e-tar.lt/portal/lt/legalAct/TAR.1FEF229DA7C6" office:target-frame-name="_blank" xlink:show="new"><text:span text:style-name="T1226">107-2389</text:span></text:a><text:span text:style-name="T1227">; Nr. 2004, Nr. 57-1982) nustatyta tvarka.</text:span><text:s/></text:p>
      <text:p text:style-name="P1228">Papildyta punktu:</text:p>
      <text:p text:style-name="P1229"><text:span text:style-name="T1230">Nr.<text:s/></text:span><text:a xlink:href="https://www.e-tar.lt/portal/legalAct.html?documentId=TAR.B665C8C45515" office:target-frame-name="_top" xlink:show="replace"><text:span text:style-name="T1231">D1-521</text:span></text:a><text:span text:style-name="T1232">, 2012-06-18, Žin., 2012, Nr. 72-3755 (2012-06</text:span><text:span text:style-name="T1233">-27), i. k. 112301MISAK00D1-521</text:span></text:p>
      <text:p text:style-name="Normal"/>
      <text:p text:style-name="P1234">_________________</text:p>
      <text:p text:style-name="P1235"/>
      <text:p text:style-name="P1236"/>
      <text:p text:style-name="P1237"><text:span text:style-name="T1238">Pakeitimai:</text:span></text:p>
      <text:p text:style-name="P1239"/>
      <text:p text:style-name="P1240"><text:span text:style-name="T1241">1.</text:span></text:p>
      <text:p text:style-name="P1242"><text:span text:style-name="T1243">Lietuvos Respublikos aplinkos ministerija, Įsakymas</text:span></text:p>
      <text:p text:style-name="P1244"><text:span text:style-name="T1245">Nr.<text:s/></text:span><text:a xlink:href="https://www.e-tar.lt/portal/legalAct.html?documentId=TAR.132262EE0D4A" office:target-frame-name="_top" xlink:show="replace"><text:span text:style-name="T1246">D1-806</text:span></text:a><text:span text:style-name="T1247">, 2009-12-28, Žin., 2009, Nr.<text:s/></text:span><text:span text:style-name="T1248">159-7258 (2009-12-31), i. k. 109301MISAK00D1-806</text:span></text:p>
      <text:p text:style-name="P1249"><text:span text:style-name="T1250">Dėl aplinkos ministro 2009 m. birželio 23 d. įsakymo Nr. d1-350 "Dėl Informacinės sistemos "Aplinkos informacijos valdymo integruota kompiuterinė sistema" (IS "AIVIKS") nuostatų patvirtinimo" pakeitimo</text:span></text:p>
      <text:p text:style-name="P1251"/>
      <text:p text:style-name="P1252"><text:span text:style-name="T1253">2.</text:span></text:p>
      <text:p text:style-name="P1254"><text:span text:style-name="T1255">L</text:span><text:span text:style-name="T1256">ietuvos Respublikos aplinkos ministerija, Įsakymas</text:span></text:p>
      <text:p text:style-name="P1257"><text:span text:style-name="T1258">Nr.<text:s/></text:span><text:a xlink:href="https://www.e-tar.lt/portal/legalAct.html?documentId=TAR.FEC493B10E12" office:target-frame-name="_top" xlink:show="replace"><text:span text:style-name="T1259">D1-459</text:span></text:a><text:span text:style-name="T1260">, 2011-06-06, Žin., 2011, Nr. 71-3431 (2011-06-11), i. k. 111301MISAK00D1-459</text:span></text:p>
      <text:p text:style-name="P1261"><text:span text:style-name="T1262">Dėl aplinkos ministro 2009 m. birže</text:span><text:span text:style-name="T1263">lio 23 d. įsakymo Nr. D1-350 "Dėl Informacinės sistemos "Aplinkos informacijos valdymo integruota kompiuterinė sistema" (IS "AIVIKS") nuostatų patvirtinimo" pakeitimo</text:span></text:p>
      <text:p text:style-name="P1264"/>
      <text:p text:style-name="P1265"><text:span text:style-name="T1266">3.</text:span></text:p>
      <text:p text:style-name="P1267"><text:span text:style-name="T1268">Lietuvos Respublikos aplinkos ministerija, Įsakymas</text:span></text:p>
      <text:p text:style-name="P1269"><text:span text:style-name="T1270">Nr.<text:s/></text:span><text:a xlink:href="https://www.e-tar.lt/portal/legalAct.html?documentId=TAR.B665C8C45515" office:target-frame-name="_top" xlink:show="replace"><text:span text:style-name="T1271">D1-521</text:span></text:a><text:span text:style-name="T1272">, 2012-06-18, Žin., 2012, Nr. 72-3755 (2012-06-27), i. k. 112301MISAK00D1-521</text:span></text:p>
      <text:p text:style-name="P1273"><text:span text:style-name="T1274">Dėl Lietuvos Respublikos aplinkos ministro 2009 m. birželio 23 d. įsakymo Nr. D1-350 "Dėl Informacinės sistemos "Aplink</text:span><text:span text:style-name="T1275">os informacijos valdymo integruota kompiuterinė sistema" (IS "AIVIKS") nuostatų patvirtinimo" pakeitimo</text:span></text:p>
      <text:p text:style-name="P1276"/>
      <text:p text:style-name="P1277"><text:span text:style-name="T1278">4.</text:span></text:p>
      <text:p text:style-name="P1279"><text:span text:style-name="T1280">Lietuvos Respublikos aplinkos ministerija, Įsakymas</text:span></text:p>
      <text:p text:style-name="P1281"><text:span text:style-name="T1282">Nr.<text:s/></text:span><text:a xlink:href="https://www.e-tar.lt/portal/legalAct.html?documentId=TAR.303B5BE8F480" office:target-frame-name="_top" xlink:show="replace"><text:span text:style-name="T1283">D1-737</text:span></text:a><text:span text:style-name="T1284">, 20</text:span><text:span text:style-name="T1285">13-10-02, Žin., 2013, Nr. 106-5231 (2013-10-10), i. k. 113301MISAK00D1-737</text:span></text:p>
      <text:p text:style-name="P1286"><text:span text:style-name="T1287">Dėl Lietuvos Respublikos aplinkos ministro 2009 m. birželio 23 d. įsakymo Nr. D1-350 "Dėl Informacinės sistemos "Aplinkos informacijos valdymo integruota kompiuterinė sistema" (IS "</text:span><text:span text:style-name="T1288">AIVIKS") nuostatų patvirtinimo" pakeitimo</text:span></text:p>
      <text:p text:style-name="P1289"/>
      <text:p text:style-name="P1290"><text:span text:style-name="T1291">5.</text:span></text:p>
      <text:p text:style-name="P1292"><text:span text:style-name="T1293">Lietuvos Respublikos aplinkos ministerija, Įsakymas</text:span></text:p>
      <text:p text:style-name="P1294"><text:span text:style-name="T1295">Nr.<text:s/></text:span><text:a xlink:href="https://www.e-tar.lt/portal/legalAct.html?documentId=e6c8be50bd6d11e79122ea2db7aeb5f0" office:target-frame-name="_top" xlink:show="replace"><text:span text:style-name="T1296">D1-607</text:span></text:a><text:span text:style-name="T1297">, 2017-07-12, paskelbta TAR 2017-10-30, i. k.<text:s/></text:span><text:span text:style-name="T1298">2017-17109</text:span></text:p>
      <text:p text:style-name="P1299"><text:span text:style-name="T1300">Dėl Lietuvos Respublikos aplinkos ministro 2009 m. birželio 23 d. įsakymo Nr. D1-350 „Dėl Informacinės sistemos „Aplinkos informacijos valdymo integruota kompiuterinė sistema“ (IS „AIVIKS“) nuostatų patvirtinimo“ pakeitimo</text:span></text:p>
      <text:p text:style-name="P1301"/>
      <text:p text:style-name="P1302"><text:span text:style-name="T1303">6.</text:span></text:p>
      <text:p text:style-name="P1304"><text:span text:style-name="T1305">Lietuvos Respublik</text:span><text:span text:style-name="T1306">os aplinkos ministerija, Įsakymas</text:span></text:p>
      <text:p text:style-name="P1307"><text:span text:style-name="T1308">Nr.<text:s/></text:span><text:a xlink:href="https://www.e-tar.lt/portal/legalAct.html?documentId=a3fa51e0a9eb11e88f64a5ecc703f89b" office:target-frame-name="_top" xlink:show="replace"><text:span text:style-name="T1309">D1-767</text:span></text:a><text:span text:style-name="T1310">, 2018-08-21, paskelbta TAR 2018-08-27, i. k. 2018-13424</text:span></text:p>
      <text:p text:style-name="P1311"><text:span text:style-name="T1312">Dėl Lietuvos Respublikos aplinkos ministro 2009 m.<text:s/></text:span><text:span text:style-name="T1313">birželio 23 d. įsakymo Nr. D1-350 „Dėl Informacinės sistemos „Aplinkos informacijos valdymo integruota kompiuterinė sistema“ (IS „AIVIKS“) nuostatų patvirtinimo“ pakeitimo</text:span></text:p>
      <text:p text:style-name="P1314"/>
      <text:p text:style-name="P1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1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9-17T10:48:00Z</meta:creation-date>
    <dc:date>2018-09-17T10:48:00Z</dc:date>
    <meta:template xlink:href="Normal.dotm" xlink:type="simple"/>
    <meta:editing-cycles>2</meta:editing-cycles>
    <meta:editing-duration>PT0S</meta:editing-duration>
    <meta:document-statistic meta:page-count="18" meta:paragraph-count="1632" meta:word-count="8813" meta:character-count="63676" meta:row-count="3138" meta:non-whitespace-character-count="56495"/>
  </office:meta>
</office:document-meta>
</file>