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complex="Calibri" fo:color="#000000" style:font-size-complex="12pt" style:language-asian="ar" style:country-asian="SA"/>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fo:color="#000000"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P664" style:parent-style-name="Normal" style:family="paragraph">
      <style:paragraph-properties fo:keep-together="always" fo:widows="0" fo:orphans="0" fo:text-align="justify" style:vertical-align="middle" fo:text-indent="0.4923in"/>
      <style:text-properties fo:hyphenate="false"/>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fo:letter-spacing="-0.0138in" style:letter-kerning="true"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fo:letter-spacing="-0.0138in" style:letter-kerning="true"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fo:letter-spacing="-0.0138in" style:letter-kerning="true"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fo:letter-spacing="-0.0138in" style:letter-kerning="true"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fo:letter-spacing="-0.0138in" style:letter-kerning="true"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fo:letter-spacing="-0.0138in" style:letter-kerning="true"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fo:letter-spacing="-0.0138in" style:letter-kerning="true"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fo:letter-spacing="-0.0138in" style:letter-kerning="true"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fo:letter-spacing="-0.0138in" style:letter-kerning="true"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fo:letter-spacing="-0.0138in" style:letter-kerning="true"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fo:letter-spacing="-0.0138in" style:letter-kerning="true"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fo:letter-spacing="-0.0138in" style:letter-kerning="true"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fo:letter-spacing="-0.0138in" style:letter-kerning="true"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font-size-complex="12pt" style:language-asian="ar" style:country-asian="SA"/>
    </style:style>
    <style:style style:name="T701" style:parent-style-name="DefaultParagraphFont" style:family="text">
      <style:text-properties style:font-name-complex="Calibri" fo:letter-spacing="-0.0013in" style:letter-kerning="true"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text-position="super 66.6%"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keep-together="always"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keep-with-next="always" fo:keep-together="always"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4923in"/>
      <style:text-properties fo:hyphenate="false"/>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4923in"/>
      <style:text-properties fo:hyphenate="false"/>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4923in"/>
      <style:text-properties fo:hyphenate="false"/>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fo:letter-spacing="-0.0013in" style:font-size-complex="12pt" style:language-asian="ar" style:country-asian="SA"/>
    </style:style>
    <style:style style:name="T1024" style:parent-style-name="DefaultParagraphFont" style:family="text">
      <style:text-properties style:font-name-complex="Calibri" fo:letter-spacing="-0.0013in" style:font-size-complex="12pt" style:language-asian="ar" style:country-asian="SA"/>
    </style:style>
    <style:style style:name="T1025" style:parent-style-name="DefaultParagraphFont" style:family="text">
      <style:text-properties style:font-name-complex="Calibri" fo:letter-spacing="-0.0013in" style:font-size-complex="12pt" style:language-asian="ar" style:country-asian="SA"/>
    </style:style>
    <style:style style:name="T1026" style:parent-style-name="DefaultParagraphFont" style:family="text">
      <style:text-properties style:font-name-complex="Calibri" fo:letter-spacing="-0.0013in" style:font-size-complex="12pt" style:language-asian="ar" style:country-asian="SA"/>
    </style:style>
    <style:style style:name="T1027" style:parent-style-name="DefaultParagraphFont" style:family="text">
      <style:text-properties style:font-name-complex="Calibri" fo:letter-spacing="-0.0013in" style:font-size-complex="12pt" style:language-asian="ar" style:country-asian="SA"/>
    </style:style>
    <style:style style:name="T1028" style:parent-style-name="DefaultParagraphFont" style:family="text">
      <style:text-properties style:font-name-complex="Calibri" fo:letter-spacing="-0.0013in" style:font-size-complex="12pt" style:language-asian="ar" style:country-asian="SA"/>
    </style:style>
    <style:style style:name="T1029" style:parent-style-name="DefaultParagraphFont" style:family="text">
      <style:text-properties style:font-name-complex="Calibri" fo:letter-spacing="-0.0013in" style:font-size-complex="12pt" style:language-asian="ar" style:country-asian="SA"/>
    </style:style>
    <style:style style:name="T1030" style:parent-style-name="DefaultParagraphFont" style:family="text">
      <style:text-properties style:font-name-complex="Calibri" fo:letter-spacing="-0.0013in"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T1140" style:parent-style-name="DefaultParagraphFont" style:family="text">
      <style:text-properties style:font-name-complex="Calibri" style:font-size-complex="12pt" style:language-asian="ar" style:country-asian="SA"/>
    </style:style>
    <style:style style:name="T1141" style:parent-style-name="DefaultParagraphFont" style:family="text">
      <style:text-properties style:font-name-complex="Calibri" style:font-size-complex="12pt" style:language-asian="ar" style:country-asian="SA"/>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4923in"/>
      <style:text-properties fo:hyphenate="false"/>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T1235" style:parent-style-name="DefaultParagraphFont" style:family="text">
      <style:text-properties style:font-name-complex="Calibri" style:font-size-complex="12pt" style:language-asian="ar" style:country-asian="SA"/>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3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Thorndale" style:font-name-asian="Andale Sans UI" style:font-name-complex="Tahoma"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T1442" style:parent-style-name="DefaultParagraphFont" style:family="text">
      <style:text-properties style:font-name-complex="Calibri" style:font-size-complex="12pt" style:language-asian="ar" style:country-asian="S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2" style:family="paragraph">
      <style:paragraph-properties fo:widows="0" fo:orphans="0" fo:break-before="page" fo:text-indent="3.543in" fo:background-color="#FFFFFF" style:page-number="1"/>
    </style:style>
    <style:style style:name="P1493" style:parent-style-name="Normal" style:family="paragraph">
      <style:paragraph-properties fo:widows="0" fo:orphans="0" fo:text-indent="3.543in" fo:background-color="#FFFFFF"/>
    </style:style>
    <style:style style:name="P1494" style:parent-style-name="Normal" style:family="paragraph">
      <style:paragraph-properties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text-position="super 66.6%"/>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TableColumn1501" style:family="table-column">
      <style:table-column-properties style:column-width="1.7895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0.5104in" style:use-optimal-column-width="false"/>
    </style:style>
    <style:style style:name="TableColumn1504" style:family="table-column">
      <style:table-column-properties style:column-width="1.1479in" style:use-optimal-column-width="false"/>
    </style:style>
    <style:style style:name="TableColumn1505" style:family="table-column">
      <style:table-column-properties style:column-width="0.6597in" style:use-optimal-column-width="false"/>
    </style:style>
    <style:style style:name="TableColumn1506" style:family="table-column">
      <style:table-column-properties style:column-width="0.6604in" style:use-optimal-column-width="false"/>
    </style:style>
    <style:style style:name="TableColumn1507" style:family="table-column">
      <style:table-column-properties style:column-width="1.4138in" style:use-optimal-column-width="false"/>
    </style:style>
    <style:style style:name="Table1500"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text-align="center"/>
    </style:style>
    <style:style style:name="P1638" style:parent-style-name="Normal" style:master-page-name="MPF3" style:family="paragraph">
      <style:paragraph-properties fo:widows="0" fo:orphans="0" fo:break-before="page" fo:text-indent="3.543in" fo:background-color="#FFFFFF" style:page-number="1"/>
    </style:style>
    <style:style style:name="P1644" style:parent-style-name="Normal" style:family="paragraph">
      <style:paragraph-properties fo:widows="0" fo:orphans="0" fo:text-indent="3.543in" fo:background-color="#FFFFFF"/>
    </style:style>
    <style:style style:name="P1645" style:parent-style-name="Normal" style:family="paragraph">
      <style:paragraph-properties fo:text-indent="3.543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4923in"/>
    </style:style>
    <style:style style:name="TableColumn1650" style:family="table-column">
      <style:table-column-properties style:column-width="2.2631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1.4763in" style:use-optimal-column-width="false"/>
    </style:style>
    <style:style style:name="Table1649" style:family="table">
      <style:table-properties style:width="6.6923in" fo:margin-left="0in" table:align="center"/>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style:font-name="Symbol" style:font-name-asian="Symbol" style:font-name-complex="Symbol"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center" fo:background-color="#FFFFFF">
        <style:tab-stops>
          <style:tab-stop style:type="left" style:position="0.4069in"/>
        </style:tab-stops>
      </style:paragraph-properties>
    </style:style>
    <style:style style:name="P1715"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1" style:parent-style-name="Normal" style:family="paragraph">
      <style:paragraph-properties fo:widows="0" fo:orphans="0" fo:margin-left="4.2333in">
        <style:tab-stops/>
      </style:paragraph-properties>
      <style:text-properties fo:hyphenate="false"/>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4"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5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1"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2" style:parent-style-name="Normal" style:family="paragraph">
      <style:paragraph-properties fo:widows="0" fo:orphans="0" fo:text-indent="0.3937in"/>
      <style:text-properties fo:hyphenate="false"/>
    </style:style>
    <style:style style:name="T1753" style:parent-style-name="DefaultParagraphFont" style:family="text">
      <style:text-properties style:font-name="Thorndale" style:font-name-asian="Andale Sans UI" style:font-name-complex="Tahoma" style:font-size-complex="12pt" style:language-complex="en" style:country-complex="US"/>
    </style:style>
    <style:style style:name="T1754"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7"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9" style:family="table-column">
      <style:table-column-properties style:column-width="0.3965in" style:use-optimal-column-width="false"/>
    </style:style>
    <style:style style:name="TableColumn1760" style:family="table-column">
      <style:table-column-properties style:column-width="0.3965in" style:use-optimal-column-width="false"/>
    </style:style>
    <style:style style:name="TableColumn1761" style:family="table-column">
      <style:table-column-properties style:column-width="0.4847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0.4923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4923in" style:use-optimal-column-width="false"/>
    </style:style>
    <style:style style:name="TableColumn1769" style:family="table-column">
      <style:table-column-properties style:column-width="0.5909in" style:use-optimal-column-width="false"/>
    </style:style>
    <style:style style:name="TableColumn1770" style:family="table-column">
      <style:table-column-properties style:column-width="0.8854in" style:use-optimal-column-width="false"/>
    </style:style>
    <style:style style:name="Table1758" style:family="table">
      <style:table-properties style:width="6.6916in" fo:margin-left="0in" table:align="left"/>
    </style:style>
    <style:style style:name="TableRow1771" style:family="table-row">
      <style:table-row-properties style:min-row-height="0.6576in" style:use-optimal-row-height="false"/>
    </style:style>
    <style:style style:name="TableCell1772" style:family="table-cell">
      <style:table-cell-properties fo:border="0.0034in solid #000000" style:writing-mode="lr-tb" style:vertical-align="middle" fo:padding-top="0.0395in" fo:padding-left="0.059in" fo:padding-bottom="0.0395in" fo:padding-right="0.059in"/>
    </style:style>
    <style:style style:name="P177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4" style:family="table-cell">
      <style:table-cell-properties fo:border="0.0034in solid #000000" style:writing-mode="lr-tb" style:vertical-align="middle" fo:padding-top="0.0395in" fo:padding-left="0.059in" fo:padding-bottom="0.0395in" fo:padding-right="0.059in"/>
    </style:style>
    <style:style style:name="P177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6" style:family="table-cell">
      <style:table-cell-properties fo:border="0.0034in solid #000000" style:writing-mode="lr-tb" style:vertical-align="middle" fo:padding-top="0.0395in" fo:padding-left="0.059in" fo:padding-bottom="0.0395in" fo:padding-right="0.059in"/>
    </style:style>
    <style:style style:name="P1777"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8" style:family="table-cell">
      <style:table-cell-properties fo:border="0.0034in solid #000000" style:writing-mode="lr-tb" style:vertical-align="middle" fo:padding-top="0.0395in" fo:padding-left="0.059in" fo:padding-bottom="0.0395in" fo:padding-right="0.059in"/>
    </style:style>
    <style:style style:name="P177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0" style:family="table-cell">
      <style:table-cell-properties fo:border="0.0034in solid #000000" style:writing-mode="lr-tb" style:vertical-align="middle" fo:padding-top="0.0395in" fo:padding-left="0.059in" fo:padding-bottom="0.0395in" fo:padding-right="0.059in"/>
    </style:style>
    <style:style style:name="P178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2"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4" style:family="table-cell">
      <style:table-cell-properties fo:border="0.0034in solid #000000" style:writing-mode="lr-tb" style:vertical-align="middle" fo:padding-top="0.0395in" fo:padding-left="0.059in" fo:padding-bottom="0.0395in" fo:padding-right="0.059in"/>
    </style:style>
    <style:style style:name="P178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6" style:family="table-row">
      <style:table-row-properties style:min-row-height="0.7875in" style:use-optimal-row-height="false" fo:keep-together="always"/>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1" style:family="table-cell">
      <style:table-cell-properties fo:border="0.0034in solid #000000" style:writing-mode="lr-tb" style:vertical-align="middle" fo:padding-top="0.0395in" fo:padding-left="0.059in" fo:padding-bottom="0.0395in" fo:padding-right="0.059in"/>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4" style:family="table-cell">
      <style:table-cell-properties fo:border="0.0034in solid #000000" style:writing-mode="lr-tb" style:vertical-align="middle" fo:padding-top="0.0395in" fo:padding-left="0.059in" fo:padding-bottom="0.0395in" fo:padding-right="0.059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7" style:family="table-cell">
      <style:table-cell-properties fo:border="0.0034in solid #000000" style:writing-mode="lr-tb" style:vertical-align="middle" fo:padding-top="0.0395in" fo:padding-left="0.059in" fo:padding-bottom="0.0395in" fo:padding-right="0.059in"/>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0" style:family="table-cell">
      <style:table-cell-properties fo:border="0.0034in solid #000000" style:writing-mode="lr-tb" style:vertical-align="middle" fo:padding-top="0.0395in" fo:padding-left="0.059in" fo:padding-bottom="0.0395in" fo:padding-right="0.059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3" style:family="table-cell">
      <style:table-cell-properties fo:border="0.0034in solid #000000" style:writing-mode="lr-tb" style:vertical-align="middle" fo:padding-top="0.0395in" fo:padding-left="0.059in" fo:padding-bottom="0.0395in" fo:padding-right="0.059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6" style:family="table-cell">
      <style:table-cell-properties fo:border="0.0034in solid #000000" style:writing-mode="lr-tb" style:vertical-align="middle" fo:padding-top="0.0395in" fo:padding-left="0.059in" fo:padding-bottom="0.0395in" fo:padding-right="0.059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9" style:family="table-row">
      <style:table-row-properties style:min-row-height="0.1298in" style:use-optimal-row-height="false"/>
    </style:style>
    <style:style style:name="TableCell1810" style:family="table-cell">
      <style:table-cell-properties fo:border="0.0034in solid #000000" style:writing-mode="lr-tb" fo:padding-top="0.0395in" fo:padding-left="0.059in" fo:padding-bottom="0.0395in" fo:padding-right="0.059in"/>
    </style:style>
    <style:style style:name="P18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2" style:family="table-cell">
      <style:table-cell-properties fo:border="0.0034in solid #000000" style:writing-mode="lr-tb" fo:padding-top="0.0395in" fo:padding-left="0.059in" fo:padding-bottom="0.0395in" fo:padding-right="0.059in"/>
    </style:style>
    <style:style style:name="P18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4" style:family="table-cell">
      <style:table-cell-properties fo:border="0.0034in solid #000000" style:writing-mode="lr-tb" fo:padding-top="0.0395in" fo:padding-left="0.059in" fo:padding-bottom="0.0395in" fo:padding-right="0.059in"/>
    </style:style>
    <style:style style:name="P18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6" style:family="table-cell">
      <style:table-cell-properties fo:border="0.0034in solid #000000" style:writing-mode="lr-tb" fo:padding-top="0.0395in" fo:padding-left="0.059in" fo:padding-bottom="0.0395in" fo:padding-right="0.059in"/>
    </style:style>
    <style:style style:name="P18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8" style:family="table-cell">
      <style:table-cell-properties fo:border="0.0034in solid #000000" style:writing-mode="lr-tb" fo:padding-top="0.0395in" fo:padding-left="0.059in" fo:padding-bottom="0.0395in" fo:padding-right="0.059in"/>
    </style:style>
    <style:style style:name="P18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0" style:family="table-cell">
      <style:table-cell-properties fo:border="0.0034in solid #000000" style:writing-mode="lr-tb" fo:padding-top="0.0395in" fo:padding-left="0.059in" fo:padding-bottom="0.0395in" fo:padding-right="0.059in"/>
    </style:style>
    <style:style style:name="P18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2" style:family="table-cell">
      <style:table-cell-properties fo:border="0.0034in solid #000000" style:writing-mode="lr-tb" fo:padding-top="0.0395in" fo:padding-left="0.059in" fo:padding-bottom="0.0395in" fo:padding-right="0.059in"/>
    </style:style>
    <style:style style:name="P18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4" style:family="table-cell">
      <style:table-cell-properties fo:border="0.0034in solid #000000" style:writing-mode="lr-tb" fo:padding-top="0.0395in" fo:padding-left="0.059in" fo:padding-bottom="0.0395in" fo:padding-right="0.059in"/>
    </style:style>
    <style:style style:name="P18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6" style:family="table-cell">
      <style:table-cell-properties fo:border="0.0034in solid #000000" style:writing-mode="lr-tb" fo:padding-top="0.0395in" fo:padding-left="0.059in" fo:padding-bottom="0.0395in" fo:padding-right="0.059in"/>
    </style:style>
    <style:style style:name="P18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8" style:family="table-cell">
      <style:table-cell-properties fo:border="0.0034in solid #000000" style:writing-mode="lr-tb" fo:padding-top="0.0395in" fo:padding-left="0.059in" fo:padding-bottom="0.0395in" fo:padding-right="0.059in"/>
    </style:style>
    <style:style style:name="P18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0" style:family="table-cell">
      <style:table-cell-properties fo:border="0.0034in solid #000000" style:writing-mode="lr-tb" fo:padding-top="0.0395in" fo:padding-left="0.059in" fo:padding-bottom="0.0395in" fo:padding-right="0.059in"/>
    </style:style>
    <style:style style:name="P18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2" style:family="table-cell">
      <style:table-cell-properties fo:border="0.0034in solid #000000" style:writing-mode="lr-tb" fo:padding-top="0.0395in" fo:padding-left="0.059in" fo:padding-bottom="0.0395in" fo:padding-right="0.059in"/>
    </style:style>
    <style:style style:name="P18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4" style:family="table-row">
      <style:table-row-properties style:min-row-height="0.1298in" style:use-optimal-row-height="false"/>
    </style:style>
    <style:style style:name="TableCell1835" style:family="table-cell">
      <style:table-cell-properties fo:border="0.0034in solid #000000" style:writing-mode="lr-tb" fo:padding-top="0.0395in" fo:padding-left="0.059in" fo:padding-bottom="0.0395in" fo:padding-right="0.059in"/>
    </style:style>
    <style:style style:name="P18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7" style:family="table-cell">
      <style:table-cell-properties fo:border="0.0034in solid #000000" style:writing-mode="lr-tb" fo:padding-top="0.0395in" fo:padding-left="0.059in" fo:padding-bottom="0.0395in" fo:padding-right="0.059in"/>
    </style:style>
    <style:style style:name="P18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9" style:family="table-cell">
      <style:table-cell-properties fo:border="0.0034in solid #000000" style:writing-mode="lr-tb" fo:padding-top="0.0395in" fo:padding-left="0.059in" fo:padding-bottom="0.0395in" fo:padding-right="0.059in"/>
    </style:style>
    <style:style style:name="P18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1" style:family="table-cell">
      <style:table-cell-properties fo:border="0.0034in solid #000000" style:writing-mode="lr-tb" fo:padding-top="0.0395in" fo:padding-left="0.059in" fo:padding-bottom="0.0395in" fo:padding-right="0.059in"/>
    </style:style>
    <style:style style:name="P18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3" style:family="table-cell">
      <style:table-cell-properties fo:border="0.0034in solid #000000" style:writing-mode="lr-tb" fo:padding-top="0.0395in" fo:padding-left="0.059in" fo:padding-bottom="0.0395in" fo:padding-right="0.059in"/>
    </style:style>
    <style:style style:name="P18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5" style:family="table-cell">
      <style:table-cell-properties fo:border="0.0034in solid #000000" style:writing-mode="lr-tb" fo:padding-top="0.0395in" fo:padding-left="0.059in" fo:padding-bottom="0.0395in" fo:padding-right="0.059in"/>
    </style:style>
    <style:style style:name="P18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7" style:family="table-cell">
      <style:table-cell-properties fo:border="0.0034in solid #000000" style:writing-mode="lr-tb" fo:padding-top="0.0395in" fo:padding-left="0.059in" fo:padding-bottom="0.0395in" fo:padding-right="0.059in"/>
    </style:style>
    <style:style style:name="P18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9" style:family="table-cell">
      <style:table-cell-properties fo:border="0.0034in solid #000000" style:writing-mode="lr-tb" fo:padding-top="0.0395in" fo:padding-left="0.059in" fo:padding-bottom="0.0395in" fo:padding-right="0.059in"/>
    </style:style>
    <style:style style:name="P18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1" style:family="table-cell">
      <style:table-cell-properties fo:border="0.0034in solid #000000" style:writing-mode="lr-tb" fo:padding-top="0.0395in" fo:padding-left="0.059in" fo:padding-bottom="0.0395in" fo:padding-right="0.059in"/>
    </style:style>
    <style:style style:name="P18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3" style:family="table-cell">
      <style:table-cell-properties fo:border="0.0034in solid #000000" style:writing-mode="lr-tb" fo:padding-top="0.0395in" fo:padding-left="0.059in" fo:padding-bottom="0.0395in" fo:padding-right="0.059in"/>
    </style:style>
    <style:style style:name="P18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5" style:family="table-cell">
      <style:table-cell-properties fo:border="0.0034in solid #000000" style:writing-mode="lr-tb" fo:padding-top="0.0395in" fo:padding-left="0.059in" fo:padding-bottom="0.0395in" fo:padding-right="0.059in"/>
    </style:style>
    <style:style style:name="P18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7" style:family="table-cell">
      <style:table-cell-properties fo:border="0.0034in solid #000000" style:writing-mode="lr-tb" fo:padding-top="0.0395in" fo:padding-left="0.059in" fo:padding-bottom="0.0395in" fo:padding-right="0.059in"/>
    </style:style>
    <style:style style:name="P18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9" style:family="table-row">
      <style:table-row-properties style:min-row-height="0.1298in" style:use-optimal-row-height="false"/>
    </style:style>
    <style:style style:name="TableCell1860" style:family="table-cell">
      <style:table-cell-properties fo:border="0.0034in solid #000000" style:writing-mode="lr-tb" fo:padding-top="0.0395in" fo:padding-left="0.059in" fo:padding-bottom="0.0395in" fo:padding-right="0.059in"/>
    </style:style>
    <style:style style:name="P18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2" style:family="table-cell">
      <style:table-cell-properties fo:border="0.0034in solid #000000" style:writing-mode="lr-tb" fo:padding-top="0.0395in" fo:padding-left="0.059in" fo:padding-bottom="0.0395in" fo:padding-right="0.059in"/>
    </style:style>
    <style:style style:name="P18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4" style:family="table-cell">
      <style:table-cell-properties fo:border="0.0034in solid #000000" style:writing-mode="lr-tb" fo:padding-top="0.0395in" fo:padding-left="0.059in" fo:padding-bottom="0.0395in" fo:padding-right="0.059in"/>
    </style:style>
    <style:style style:name="P18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6" style:family="table-cell">
      <style:table-cell-properties fo:border="0.0034in solid #000000" style:writing-mode="lr-tb" fo:padding-top="0.0395in" fo:padding-left="0.059in" fo:padding-bottom="0.0395in" fo:padding-right="0.059in"/>
    </style:style>
    <style:style style:name="P18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8" style:family="table-cell">
      <style:table-cell-properties fo:border="0.0034in solid #000000" style:writing-mode="lr-tb" fo:padding-top="0.0395in" fo:padding-left="0.059in" fo:padding-bottom="0.0395in" fo:padding-right="0.059in"/>
    </style:style>
    <style:style style:name="P18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0" style:family="table-cell">
      <style:table-cell-properties fo:border="0.0034in solid #000000" style:writing-mode="lr-tb" fo:padding-top="0.0395in" fo:padding-left="0.059in" fo:padding-bottom="0.0395in" fo:padding-right="0.059in"/>
    </style:style>
    <style:style style:name="P18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2" style:family="table-cell">
      <style:table-cell-properties fo:border="0.0034in solid #000000" style:writing-mode="lr-tb" fo:padding-top="0.0395in" fo:padding-left="0.059in" fo:padding-bottom="0.0395in" fo:padding-right="0.059in"/>
    </style:style>
    <style:style style:name="P18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4" style:family="table-cell">
      <style:table-cell-properties fo:border="0.0034in solid #000000" style:writing-mode="lr-tb" fo:padding-top="0.0395in" fo:padding-left="0.059in" fo:padding-bottom="0.0395in" fo:padding-right="0.059in"/>
    </style:style>
    <style:style style:name="P18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6" style:family="table-cell">
      <style:table-cell-properties fo:border="0.0034in solid #000000" style:writing-mode="lr-tb" fo:padding-top="0.0395in" fo:padding-left="0.059in" fo:padding-bottom="0.0395in" fo:padding-right="0.059in"/>
    </style:style>
    <style:style style:name="P18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8" style:family="table-cell">
      <style:table-cell-properties fo:border="0.0034in solid #000000" style:writing-mode="lr-tb" fo:padding-top="0.0395in" fo:padding-left="0.059in" fo:padding-bottom="0.0395in" fo:padding-right="0.059in"/>
    </style:style>
    <style:style style:name="P18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0" style:family="table-cell">
      <style:table-cell-properties fo:border="0.0034in solid #000000" style:writing-mode="lr-tb" fo:padding-top="0.0395in" fo:padding-left="0.059in" fo:padding-bottom="0.0395in" fo:padding-right="0.059in"/>
    </style:style>
    <style:style style:name="P18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2" style:family="table-cell">
      <style:table-cell-properties fo:border="0.0034in solid #000000" style:writing-mode="lr-tb" fo:padding-top="0.0395in" fo:padding-left="0.059in" fo:padding-bottom="0.0395in" fo:padding-right="0.059in"/>
    </style:style>
    <style:style style:name="P18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4" style:family="table-row">
      <style:table-row-properties style:min-row-height="0.1298in" style:use-optimal-row-height="false"/>
    </style:style>
    <style:style style:name="TableCell1885" style:family="table-cell">
      <style:table-cell-properties fo:border="0.0034in solid #000000" style:writing-mode="lr-tb" fo:padding-top="0.0395in" fo:padding-left="0.059in" fo:padding-bottom="0.0395in" fo:padding-right="0.059in"/>
    </style:style>
    <style:style style:name="P18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7" style:family="table-cell">
      <style:table-cell-properties fo:border="0.0034in solid #000000" style:writing-mode="lr-tb" fo:padding-top="0.0395in" fo:padding-left="0.059in" fo:padding-bottom="0.0395in" fo:padding-right="0.059in"/>
    </style:style>
    <style:style style:name="P18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9" style:family="table-cell">
      <style:table-cell-properties fo:border="0.0034in solid #000000" style:writing-mode="lr-tb" fo:padding-top="0.0395in" fo:padding-left="0.059in" fo:padding-bottom="0.0395in" fo:padding-right="0.059in"/>
    </style:style>
    <style:style style:name="P18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1" style:family="table-cell">
      <style:table-cell-properties fo:border="0.0034in solid #000000" style:writing-mode="lr-tb" fo:padding-top="0.0395in" fo:padding-left="0.059in" fo:padding-bottom="0.0395in" fo:padding-right="0.059in"/>
    </style:style>
    <style:style style:name="P18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3" style:family="table-cell">
      <style:table-cell-properties fo:border="0.0034in solid #000000" style:writing-mode="lr-tb" fo:padding-top="0.0395in" fo:padding-left="0.059in" fo:padding-bottom="0.0395in" fo:padding-right="0.059in"/>
    </style:style>
    <style:style style:name="P18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5" style:family="table-cell">
      <style:table-cell-properties fo:border="0.0034in solid #000000" style:writing-mode="lr-tb" fo:padding-top="0.0395in" fo:padding-left="0.059in" fo:padding-bottom="0.0395in" fo:padding-right="0.059in"/>
    </style:style>
    <style:style style:name="P18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7" style:family="table-cell">
      <style:table-cell-properties fo:border="0.0034in solid #000000" style:writing-mode="lr-tb" fo:padding-top="0.0395in" fo:padding-left="0.059in" fo:padding-bottom="0.0395in" fo:padding-right="0.059in"/>
    </style:style>
    <style:style style:name="P18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9" style:family="table-cell">
      <style:table-cell-properties fo:border="0.0034in solid #000000" style:writing-mode="lr-tb" fo:padding-top="0.0395in" fo:padding-left="0.059in" fo:padding-bottom="0.0395in" fo:padding-right="0.059in"/>
    </style:style>
    <style:style style:name="P19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1" style:family="table-cell">
      <style:table-cell-properties fo:border="0.0034in solid #000000" style:writing-mode="lr-tb" fo:padding-top="0.0395in" fo:padding-left="0.059in" fo:padding-bottom="0.0395in" fo:padding-right="0.059in"/>
    </style:style>
    <style:style style:name="P19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3" style:family="table-cell">
      <style:table-cell-properties fo:border="0.0034in solid #000000" style:writing-mode="lr-tb" fo:padding-top="0.0395in" fo:padding-left="0.059in" fo:padding-bottom="0.0395in" fo:padding-right="0.059in"/>
    </style:style>
    <style:style style:name="P19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5" style:family="table-cell">
      <style:table-cell-properties fo:border="0.0034in solid #000000" style:writing-mode="lr-tb" fo:padding-top="0.0395in" fo:padding-left="0.059in" fo:padding-bottom="0.0395in" fo:padding-right="0.059in"/>
    </style:style>
    <style:style style:name="P19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7" style:family="table-cell">
      <style:table-cell-properties fo:border="0.0034in solid #000000" style:writing-mode="lr-tb" fo:padding-top="0.0395in" fo:padding-left="0.059in" fo:padding-bottom="0.0395in" fo:padding-right="0.059in"/>
    </style:style>
    <style:style style:name="P19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9" style:family="table-row">
      <style:table-row-properties style:min-row-height="0.1298in" style:use-optimal-row-height="false"/>
    </style:style>
    <style:style style:name="TableCell1910" style:family="table-cell">
      <style:table-cell-properties fo:border="0.0034in solid #000000" style:writing-mode="lr-tb" fo:padding-top="0.0395in" fo:padding-left="0.059in" fo:padding-bottom="0.0395in" fo:padding-right="0.059in"/>
    </style:style>
    <style:style style:name="P19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2" style:family="table-cell">
      <style:table-cell-properties fo:border="0.0034in solid #000000" style:writing-mode="lr-tb" fo:padding-top="0.0395in" fo:padding-left="0.059in" fo:padding-bottom="0.0395in" fo:padding-right="0.059in"/>
    </style:style>
    <style:style style:name="P19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4" style:family="table-cell">
      <style:table-cell-properties fo:border="0.0034in solid #000000" style:writing-mode="lr-tb" fo:padding-top="0.0395in" fo:padding-left="0.059in" fo:padding-bottom="0.0395in" fo:padding-right="0.059in"/>
    </style:style>
    <style:style style:name="P19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6" style:family="table-cell">
      <style:table-cell-properties fo:border="0.0034in solid #000000" style:writing-mode="lr-tb" fo:padding-top="0.0395in" fo:padding-left="0.059in" fo:padding-bottom="0.0395in" fo:padding-right="0.059in"/>
    </style:style>
    <style:style style:name="P19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8" style:family="table-cell">
      <style:table-cell-properties fo:border="0.0034in solid #000000" style:writing-mode="lr-tb" fo:padding-top="0.0395in" fo:padding-left="0.059in" fo:padding-bottom="0.0395in" fo:padding-right="0.059in"/>
    </style:style>
    <style:style style:name="P19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0" style:family="table-cell">
      <style:table-cell-properties fo:border="0.0034in solid #000000" style:writing-mode="lr-tb" fo:padding-top="0.0395in" fo:padding-left="0.059in" fo:padding-bottom="0.0395in" fo:padding-right="0.059in"/>
    </style:style>
    <style:style style:name="P19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2" style:family="table-cell">
      <style:table-cell-properties fo:border="0.0034in solid #000000" style:writing-mode="lr-tb" fo:padding-top="0.0395in" fo:padding-left="0.059in" fo:padding-bottom="0.0395in" fo:padding-right="0.059in"/>
    </style:style>
    <style:style style:name="P19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4" style:family="table-cell">
      <style:table-cell-properties fo:border="0.0034in solid #000000" style:writing-mode="lr-tb" fo:padding-top="0.0395in" fo:padding-left="0.059in" fo:padding-bottom="0.0395in" fo:padding-right="0.059in"/>
    </style:style>
    <style:style style:name="P19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6" style:family="table-cell">
      <style:table-cell-properties fo:border="0.0034in solid #000000" style:writing-mode="lr-tb" fo:padding-top="0.0395in" fo:padding-left="0.059in" fo:padding-bottom="0.0395in" fo:padding-right="0.059in"/>
    </style:style>
    <style:style style:name="P19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8" style:family="table-cell">
      <style:table-cell-properties fo:border="0.0034in solid #000000" style:writing-mode="lr-tb" fo:padding-top="0.0395in" fo:padding-left="0.059in" fo:padding-bottom="0.0395in" fo:padding-right="0.059in"/>
    </style:style>
    <style:style style:name="P19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0" style:family="table-cell">
      <style:table-cell-properties fo:border="0.0034in solid #000000" style:writing-mode="lr-tb" fo:padding-top="0.0395in" fo:padding-left="0.059in" fo:padding-bottom="0.0395in" fo:padding-right="0.059in"/>
    </style:style>
    <style:style style:name="P19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2" style:family="table-cell">
      <style:table-cell-properties fo:border="0.0034in solid #000000" style:writing-mode="lr-tb" fo:padding-top="0.0395in" fo:padding-left="0.059in" fo:padding-bottom="0.0395in" fo:padding-right="0.059in"/>
    </style:style>
    <style:style style:name="P19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4" style:family="table-row">
      <style:table-row-properties style:min-row-height="0.1298in" style:use-optimal-row-height="false"/>
    </style:style>
    <style:style style:name="TableCell1935" style:family="table-cell">
      <style:table-cell-properties fo:border="0.0034in solid #000000" style:writing-mode="lr-tb" fo:padding-top="0.0395in" fo:padding-left="0.059in" fo:padding-bottom="0.0395in" fo:padding-right="0.059in"/>
    </style:style>
    <style:style style:name="P19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7" style:family="table-cell">
      <style:table-cell-properties fo:border="0.0034in solid #000000" style:writing-mode="lr-tb" fo:padding-top="0.0395in" fo:padding-left="0.059in" fo:padding-bottom="0.0395in" fo:padding-right="0.059in"/>
    </style:style>
    <style:style style:name="P19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9" style:family="table-cell">
      <style:table-cell-properties fo:border="0.0034in solid #000000" style:writing-mode="lr-tb" fo:padding-top="0.0395in" fo:padding-left="0.059in" fo:padding-bottom="0.0395in" fo:padding-right="0.059in"/>
    </style:style>
    <style:style style:name="P19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1" style:family="table-cell">
      <style:table-cell-properties fo:border="0.0034in solid #000000" style:writing-mode="lr-tb" fo:padding-top="0.0395in" fo:padding-left="0.059in" fo:padding-bottom="0.0395in" fo:padding-right="0.059in"/>
    </style:style>
    <style:style style:name="P19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3" style:family="table-cell">
      <style:table-cell-properties fo:border="0.0034in solid #000000" style:writing-mode="lr-tb" fo:padding-top="0.0395in" fo:padding-left="0.059in" fo:padding-bottom="0.0395in" fo:padding-right="0.059in"/>
    </style:style>
    <style:style style:name="P19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5" style:family="table-cell">
      <style:table-cell-properties fo:border="0.0034in solid #000000" style:writing-mode="lr-tb" fo:padding-top="0.0395in" fo:padding-left="0.059in" fo:padding-bottom="0.0395in" fo:padding-right="0.059in"/>
    </style:style>
    <style:style style:name="P19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7" style:family="table-cell">
      <style:table-cell-properties fo:border="0.0034in solid #000000" style:writing-mode="lr-tb" fo:padding-top="0.0395in" fo:padding-left="0.059in" fo:padding-bottom="0.0395in" fo:padding-right="0.059in"/>
    </style:style>
    <style:style style:name="P19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9" style:family="table-cell">
      <style:table-cell-properties fo:border="0.0034in solid #000000" style:writing-mode="lr-tb" fo:padding-top="0.0395in" fo:padding-left="0.059in" fo:padding-bottom="0.0395in" fo:padding-right="0.059in"/>
    </style:style>
    <style:style style:name="P19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1" style:family="table-cell">
      <style:table-cell-properties fo:border="0.0034in solid #000000" style:writing-mode="lr-tb" fo:padding-top="0.0395in" fo:padding-left="0.059in" fo:padding-bottom="0.0395in" fo:padding-right="0.059in"/>
    </style:style>
    <style:style style:name="P19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3" style:family="table-cell">
      <style:table-cell-properties fo:border="0.0034in solid #000000" style:writing-mode="lr-tb" fo:padding-top="0.0395in" fo:padding-left="0.059in" fo:padding-bottom="0.0395in" fo:padding-right="0.059in"/>
    </style:style>
    <style:style style:name="P19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5" style:family="table-cell">
      <style:table-cell-properties fo:border="0.0034in solid #000000" style:writing-mode="lr-tb" fo:padding-top="0.0395in" fo:padding-left="0.059in" fo:padding-bottom="0.0395in" fo:padding-right="0.059in"/>
    </style:style>
    <style:style style:name="P19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7" style:family="table-cell">
      <style:table-cell-properties fo:border="0.0034in solid #000000" style:writing-mode="lr-tb" fo:padding-top="0.0395in" fo:padding-left="0.059in" fo:padding-bottom="0.0395in" fo:padding-right="0.059in"/>
    </style:style>
    <style:style style:name="P19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9" style:family="table-row">
      <style:table-row-properties style:min-row-height="0.1298in" style:use-optimal-row-height="false"/>
    </style:style>
    <style:style style:name="TableCell1960" style:family="table-cell">
      <style:table-cell-properties fo:border="0.0034in solid #000000" style:writing-mode="lr-tb" fo:padding-top="0.0395in" fo:padding-left="0.059in" fo:padding-bottom="0.0395in" fo:padding-right="0.059in"/>
    </style:style>
    <style:style style:name="P19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2" style:family="table-cell">
      <style:table-cell-properties fo:border="0.0034in solid #000000" style:writing-mode="lr-tb" fo:padding-top="0.0395in" fo:padding-left="0.059in" fo:padding-bottom="0.0395in" fo:padding-right="0.059in"/>
    </style:style>
    <style:style style:name="P19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4" style:family="table-cell">
      <style:table-cell-properties fo:border="0.0034in solid #000000" style:writing-mode="lr-tb" fo:padding-top="0.0395in" fo:padding-left="0.059in" fo:padding-bottom="0.0395in" fo:padding-right="0.059in"/>
    </style:style>
    <style:style style:name="P19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6" style:family="table-cell">
      <style:table-cell-properties fo:border="0.0034in solid #000000" style:writing-mode="lr-tb" fo:padding-top="0.0395in" fo:padding-left="0.059in" fo:padding-bottom="0.0395in" fo:padding-right="0.059in"/>
    </style:style>
    <style:style style:name="P19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8" style:family="table-cell">
      <style:table-cell-properties fo:border="0.0034in solid #000000" style:writing-mode="lr-tb" fo:padding-top="0.0395in" fo:padding-left="0.059in" fo:padding-bottom="0.0395in" fo:padding-right="0.059in"/>
    </style:style>
    <style:style style:name="P19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0" style:family="table-cell">
      <style:table-cell-properties fo:border="0.0034in solid #000000" style:writing-mode="lr-tb" fo:padding-top="0.0395in" fo:padding-left="0.059in" fo:padding-bottom="0.0395in" fo:padding-right="0.059in"/>
    </style:style>
    <style:style style:name="P19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2" style:family="table-cell">
      <style:table-cell-properties fo:border="0.0034in solid #000000" style:writing-mode="lr-tb" fo:padding-top="0.0395in" fo:padding-left="0.059in" fo:padding-bottom="0.0395in" fo:padding-right="0.059in"/>
    </style:style>
    <style:style style:name="P19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4" style:family="table-cell">
      <style:table-cell-properties fo:border="0.0034in solid #000000" style:writing-mode="lr-tb" fo:padding-top="0.0395in" fo:padding-left="0.059in" fo:padding-bottom="0.0395in" fo:padding-right="0.059in"/>
    </style:style>
    <style:style style:name="P19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6" style:family="table-cell">
      <style:table-cell-properties fo:border="0.0034in solid #000000" style:writing-mode="lr-tb" fo:padding-top="0.0395in" fo:padding-left="0.059in" fo:padding-bottom="0.0395in" fo:padding-right="0.059in"/>
    </style:style>
    <style:style style:name="P19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8" style:family="table-cell">
      <style:table-cell-properties fo:border="0.0034in solid #000000" style:writing-mode="lr-tb" fo:padding-top="0.0395in" fo:padding-left="0.059in" fo:padding-bottom="0.0395in" fo:padding-right="0.059in"/>
    </style:style>
    <style:style style:name="P19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0" style:family="table-cell">
      <style:table-cell-properties fo:border="0.0034in solid #000000" style:writing-mode="lr-tb" fo:padding-top="0.0395in" fo:padding-left="0.059in" fo:padding-bottom="0.0395in" fo:padding-right="0.059in"/>
    </style:style>
    <style:style style:name="P19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2" style:family="table-cell">
      <style:table-cell-properties fo:border="0.0034in solid #000000" style:writing-mode="lr-tb" fo:padding-top="0.0395in" fo:padding-left="0.059in" fo:padding-bottom="0.0395in" fo:padding-right="0.059in"/>
    </style:style>
    <style:style style:name="P19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4" style:family="table-row">
      <style:table-row-properties style:min-row-height="0.1298in" style:use-optimal-row-height="false"/>
    </style:style>
    <style:style style:name="TableCell1985" style:family="table-cell">
      <style:table-cell-properties fo:border="0.0034in solid #000000" style:writing-mode="lr-tb" fo:padding-top="0.0395in" fo:padding-left="0.059in" fo:padding-bottom="0.0395in" fo:padding-right="0.059in"/>
    </style:style>
    <style:style style:name="P19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7" style:family="table-cell">
      <style:table-cell-properties fo:border="0.0034in solid #000000" style:writing-mode="lr-tb" fo:padding-top="0.0395in" fo:padding-left="0.059in" fo:padding-bottom="0.0395in" fo:padding-right="0.059in"/>
    </style:style>
    <style:style style:name="P19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9" style:family="table-cell">
      <style:table-cell-properties fo:border="0.0034in solid #000000" style:writing-mode="lr-tb" fo:padding-top="0.0395in" fo:padding-left="0.059in" fo:padding-bottom="0.0395in" fo:padding-right="0.059in"/>
    </style:style>
    <style:style style:name="P19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1" style:family="table-cell">
      <style:table-cell-properties fo:border="0.0034in solid #000000" style:writing-mode="lr-tb" fo:padding-top="0.0395in" fo:padding-left="0.059in" fo:padding-bottom="0.0395in" fo:padding-right="0.059in"/>
    </style:style>
    <style:style style:name="P19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3" style:family="table-cell">
      <style:table-cell-properties fo:border="0.0034in solid #000000" style:writing-mode="lr-tb" fo:padding-top="0.0395in" fo:padding-left="0.059in" fo:padding-bottom="0.0395in" fo:padding-right="0.059in"/>
    </style:style>
    <style:style style:name="P19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5" style:family="table-cell">
      <style:table-cell-properties fo:border="0.0034in solid #000000" style:writing-mode="lr-tb" fo:padding-top="0.0395in" fo:padding-left="0.059in" fo:padding-bottom="0.0395in" fo:padding-right="0.059in"/>
    </style:style>
    <style:style style:name="P19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7" style:family="table-cell">
      <style:table-cell-properties fo:border="0.0034in solid #000000" style:writing-mode="lr-tb" fo:padding-top="0.0395in" fo:padding-left="0.059in" fo:padding-bottom="0.0395in" fo:padding-right="0.059in"/>
    </style:style>
    <style:style style:name="P19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9" style:family="table-cell">
      <style:table-cell-properties fo:border="0.0034in solid #000000" style:writing-mode="lr-tb" fo:padding-top="0.0395in" fo:padding-left="0.059in" fo:padding-bottom="0.0395in" fo:padding-right="0.059in"/>
    </style:style>
    <style:style style:name="P20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1" style:family="table-cell">
      <style:table-cell-properties fo:border="0.0034in solid #000000" style:writing-mode="lr-tb" fo:padding-top="0.0395in" fo:padding-left="0.059in" fo:padding-bottom="0.0395in" fo:padding-right="0.059in"/>
    </style:style>
    <style:style style:name="P20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3" style:family="table-cell">
      <style:table-cell-properties fo:border="0.0034in solid #000000" style:writing-mode="lr-tb" fo:padding-top="0.0395in" fo:padding-left="0.059in" fo:padding-bottom="0.0395in" fo:padding-right="0.059in"/>
    </style:style>
    <style:style style:name="P20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5" style:family="table-cell">
      <style:table-cell-properties fo:border="0.0034in solid #000000" style:writing-mode="lr-tb" fo:padding-top="0.0395in" fo:padding-left="0.059in" fo:padding-bottom="0.0395in" fo:padding-right="0.059in"/>
    </style:style>
    <style:style style:name="P20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7" style:family="table-cell">
      <style:table-cell-properties fo:border="0.0034in solid #000000" style:writing-mode="lr-tb" fo:padding-top="0.0395in" fo:padding-left="0.059in" fo:padding-bottom="0.0395in" fo:padding-right="0.059in"/>
    </style:style>
    <style:style style:name="P20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9" style:family="table-row">
      <style:table-row-properties style:min-row-height="0.1298in" style:use-optimal-row-height="false"/>
    </style:style>
    <style:style style:name="TableCell2010" style:family="table-cell">
      <style:table-cell-properties fo:border="0.0034in solid #000000" style:writing-mode="lr-tb" fo:padding-top="0.0395in" fo:padding-left="0.059in" fo:padding-bottom="0.0395in" fo:padding-right="0.059in"/>
    </style:style>
    <style:style style:name="P20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2" style:family="table-cell">
      <style:table-cell-properties fo:border="0.0034in solid #000000" style:writing-mode="lr-tb" fo:padding-top="0.0395in" fo:padding-left="0.059in" fo:padding-bottom="0.0395in" fo:padding-right="0.059in"/>
    </style:style>
    <style:style style:name="P20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4" style:family="table-cell">
      <style:table-cell-properties fo:border="0.0034in solid #000000" style:writing-mode="lr-tb" fo:padding-top="0.0395in" fo:padding-left="0.059in" fo:padding-bottom="0.0395in" fo:padding-right="0.059in"/>
    </style:style>
    <style:style style:name="P20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6" style:family="table-cell">
      <style:table-cell-properties fo:border="0.0034in solid #000000" style:writing-mode="lr-tb" fo:padding-top="0.0395in" fo:padding-left="0.059in" fo:padding-bottom="0.0395in" fo:padding-right="0.059in"/>
    </style:style>
    <style:style style:name="P20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8" style:family="table-cell">
      <style:table-cell-properties fo:border="0.0034in solid #000000" style:writing-mode="lr-tb" fo:padding-top="0.0395in" fo:padding-left="0.059in" fo:padding-bottom="0.0395in" fo:padding-right="0.059in"/>
    </style:style>
    <style:style style:name="P20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0" style:family="table-cell">
      <style:table-cell-properties fo:border="0.0034in solid #000000" style:writing-mode="lr-tb" fo:padding-top="0.0395in" fo:padding-left="0.059in" fo:padding-bottom="0.0395in" fo:padding-right="0.059in"/>
    </style:style>
    <style:style style:name="P20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2" style:family="table-cell">
      <style:table-cell-properties fo:border="0.0034in solid #000000" style:writing-mode="lr-tb" fo:padding-top="0.0395in" fo:padding-left="0.059in" fo:padding-bottom="0.0395in" fo:padding-right="0.059in"/>
    </style:style>
    <style:style style:name="P20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4" style:family="table-cell">
      <style:table-cell-properties fo:border="0.0034in solid #000000" style:writing-mode="lr-tb" fo:padding-top="0.0395in" fo:padding-left="0.059in" fo:padding-bottom="0.0395in" fo:padding-right="0.059in"/>
    </style:style>
    <style:style style:name="P20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6" style:family="table-cell">
      <style:table-cell-properties fo:border="0.0034in solid #000000" style:writing-mode="lr-tb" fo:padding-top="0.0395in" fo:padding-left="0.059in" fo:padding-bottom="0.0395in" fo:padding-right="0.059in"/>
    </style:style>
    <style:style style:name="P20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8" style:family="table-cell">
      <style:table-cell-properties fo:border="0.0034in solid #000000" style:writing-mode="lr-tb" fo:padding-top="0.0395in" fo:padding-left="0.059in" fo:padding-bottom="0.0395in" fo:padding-right="0.059in"/>
    </style:style>
    <style:style style:name="P20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0" style:family="table-cell">
      <style:table-cell-properties fo:border="0.0034in solid #000000" style:writing-mode="lr-tb" fo:padding-top="0.0395in" fo:padding-left="0.059in" fo:padding-bottom="0.0395in" fo:padding-right="0.059in"/>
    </style:style>
    <style:style style:name="P20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2" style:family="table-cell">
      <style:table-cell-properties fo:border="0.0034in solid #000000" style:writing-mode="lr-tb" fo:padding-top="0.0395in" fo:padding-left="0.059in" fo:padding-bottom="0.0395in" fo:padding-right="0.059in"/>
    </style:style>
    <style:style style:name="P20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4" style:family="table-row">
      <style:table-row-properties style:min-row-height="0.1298in" style:use-optimal-row-height="false"/>
    </style:style>
    <style:style style:name="TableCell2035" style:family="table-cell">
      <style:table-cell-properties fo:border="0.0034in solid #000000" style:writing-mode="lr-tb" fo:padding-top="0.0395in" fo:padding-left="0.059in" fo:padding-bottom="0.0395in" fo:padding-right="0.059in"/>
    </style:style>
    <style:style style:name="P20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7" style:family="table-cell">
      <style:table-cell-properties fo:border="0.0034in solid #000000" style:writing-mode="lr-tb" fo:padding-top="0.0395in" fo:padding-left="0.059in" fo:padding-bottom="0.0395in" fo:padding-right="0.059in"/>
    </style:style>
    <style:style style:name="P20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9" style:family="table-cell">
      <style:table-cell-properties fo:border="0.0034in solid #000000" style:writing-mode="lr-tb" fo:padding-top="0.0395in" fo:padding-left="0.059in" fo:padding-bottom="0.0395in" fo:padding-right="0.059in"/>
    </style:style>
    <style:style style:name="P20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1" style:family="table-cell">
      <style:table-cell-properties fo:border="0.0034in solid #000000" style:writing-mode="lr-tb" fo:padding-top="0.0395in" fo:padding-left="0.059in" fo:padding-bottom="0.0395in" fo:padding-right="0.059in"/>
    </style:style>
    <style:style style:name="P20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3" style:family="table-cell">
      <style:table-cell-properties fo:border="0.0034in solid #000000" style:writing-mode="lr-tb" fo:padding-top="0.0395in" fo:padding-left="0.059in" fo:padding-bottom="0.0395in" fo:padding-right="0.059in"/>
    </style:style>
    <style:style style:name="P20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5" style:family="table-cell">
      <style:table-cell-properties fo:border="0.0034in solid #000000" style:writing-mode="lr-tb" fo:padding-top="0.0395in" fo:padding-left="0.059in" fo:padding-bottom="0.0395in" fo:padding-right="0.059in"/>
    </style:style>
    <style:style style:name="P20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7" style:family="table-cell">
      <style:table-cell-properties fo:border="0.0034in solid #000000" style:writing-mode="lr-tb" fo:padding-top="0.0395in" fo:padding-left="0.059in" fo:padding-bottom="0.0395in" fo:padding-right="0.059in"/>
    </style:style>
    <style:style style:name="P20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9" style:family="table-cell">
      <style:table-cell-properties fo:border="0.0034in solid #000000" style:writing-mode="lr-tb" fo:padding-top="0.0395in" fo:padding-left="0.059in" fo:padding-bottom="0.0395in" fo:padding-right="0.059in"/>
    </style:style>
    <style:style style:name="P20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1" style:family="table-cell">
      <style:table-cell-properties fo:border="0.0034in solid #000000" style:writing-mode="lr-tb" fo:padding-top="0.0395in" fo:padding-left="0.059in" fo:padding-bottom="0.0395in" fo:padding-right="0.059in"/>
    </style:style>
    <style:style style:name="P20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3" style:family="table-cell">
      <style:table-cell-properties fo:border="0.0034in solid #000000" style:writing-mode="lr-tb" fo:padding-top="0.0395in" fo:padding-left="0.059in" fo:padding-bottom="0.0395in" fo:padding-right="0.059in"/>
    </style:style>
    <style:style style:name="P20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5" style:family="table-cell">
      <style:table-cell-properties fo:border="0.0034in solid #000000" style:writing-mode="lr-tb" fo:padding-top="0.0395in" fo:padding-left="0.059in" fo:padding-bottom="0.0395in" fo:padding-right="0.059in"/>
    </style:style>
    <style:style style:name="P20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7" style:family="table-cell">
      <style:table-cell-properties fo:border="0.0034in solid #000000" style:writing-mode="lr-tb" fo:padding-top="0.0395in" fo:padding-left="0.059in" fo:padding-bottom="0.0395in" fo:padding-right="0.059in"/>
    </style:style>
    <style:style style:name="P20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9" style:family="table-row">
      <style:table-row-properties style:min-row-height="0.1298in" style:use-optimal-row-height="false"/>
    </style:style>
    <style:style style:name="TableCell2060" style:family="table-cell">
      <style:table-cell-properties fo:border="0.0034in solid #000000" style:writing-mode="lr-tb" fo:padding-top="0.0395in" fo:padding-left="0.059in" fo:padding-bottom="0.0395in" fo:padding-right="0.059in"/>
    </style:style>
    <style:style style:name="P20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2" style:family="table-cell">
      <style:table-cell-properties fo:border="0.0034in solid #000000" style:writing-mode="lr-tb" fo:padding-top="0.0395in" fo:padding-left="0.059in" fo:padding-bottom="0.0395in" fo:padding-right="0.059in"/>
    </style:style>
    <style:style style:name="P20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4" style:family="table-cell">
      <style:table-cell-properties fo:border="0.0034in solid #000000" style:writing-mode="lr-tb" fo:padding-top="0.0395in" fo:padding-left="0.059in" fo:padding-bottom="0.0395in" fo:padding-right="0.059in"/>
    </style:style>
    <style:style style:name="P20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6" style:family="table-cell">
      <style:table-cell-properties fo:border="0.0034in solid #000000" style:writing-mode="lr-tb" fo:padding-top="0.0395in" fo:padding-left="0.059in" fo:padding-bottom="0.0395in" fo:padding-right="0.059in"/>
    </style:style>
    <style:style style:name="P20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8" style:family="table-cell">
      <style:table-cell-properties fo:border="0.0034in solid #000000" style:writing-mode="lr-tb" fo:padding-top="0.0395in" fo:padding-left="0.059in" fo:padding-bottom="0.0395in" fo:padding-right="0.059in"/>
    </style:style>
    <style:style style:name="P20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0" style:family="table-cell">
      <style:table-cell-properties fo:border="0.0034in solid #000000" style:writing-mode="lr-tb" fo:padding-top="0.0395in" fo:padding-left="0.059in" fo:padding-bottom="0.0395in" fo:padding-right="0.059in"/>
    </style:style>
    <style:style style:name="P20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2" style:family="table-cell">
      <style:table-cell-properties fo:border="0.0034in solid #000000" style:writing-mode="lr-tb" fo:padding-top="0.0395in" fo:padding-left="0.059in" fo:padding-bottom="0.0395in" fo:padding-right="0.059in"/>
    </style:style>
    <style:style style:name="P20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4" style:family="table-cell">
      <style:table-cell-properties fo:border="0.0034in solid #000000" style:writing-mode="lr-tb" fo:padding-top="0.0395in" fo:padding-left="0.059in" fo:padding-bottom="0.0395in" fo:padding-right="0.059in"/>
    </style:style>
    <style:style style:name="P20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6" style:family="table-cell">
      <style:table-cell-properties fo:border="0.0034in solid #000000" style:writing-mode="lr-tb" fo:padding-top="0.0395in" fo:padding-left="0.059in" fo:padding-bottom="0.0395in" fo:padding-right="0.059in"/>
    </style:style>
    <style:style style:name="P20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8" style:family="table-cell">
      <style:table-cell-properties fo:border="0.0034in solid #000000" style:writing-mode="lr-tb" fo:padding-top="0.0395in" fo:padding-left="0.059in" fo:padding-bottom="0.0395in" fo:padding-right="0.059in"/>
    </style:style>
    <style:style style:name="P20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0" style:family="table-cell">
      <style:table-cell-properties fo:border="0.0034in solid #000000" style:writing-mode="lr-tb" fo:padding-top="0.0395in" fo:padding-left="0.059in" fo:padding-bottom="0.0395in" fo:padding-right="0.059in"/>
    </style:style>
    <style:style style:name="P20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2" style:family="table-cell">
      <style:table-cell-properties fo:border="0.0034in solid #000000" style:writing-mode="lr-tb" fo:padding-top="0.0395in" fo:padding-left="0.059in" fo:padding-bottom="0.0395in" fo:padding-right="0.059in"/>
    </style:style>
    <style:style style:name="P20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4" style:family="table-row">
      <style:table-row-properties style:min-row-height="0.1298in" style:use-optimal-row-height="false"/>
    </style:style>
    <style:style style:name="TableCell2085" style:family="table-cell">
      <style:table-cell-properties fo:border="0.0034in solid #000000" style:writing-mode="lr-tb" fo:padding-top="0.0395in" fo:padding-left="0.059in" fo:padding-bottom="0.0395in" fo:padding-right="0.059in"/>
    </style:style>
    <style:style style:name="P20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7" style:family="table-cell">
      <style:table-cell-properties fo:border="0.0034in solid #000000" style:writing-mode="lr-tb" fo:padding-top="0.0395in" fo:padding-left="0.059in" fo:padding-bottom="0.0395in" fo:padding-right="0.059in"/>
    </style:style>
    <style:style style:name="P20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9" style:family="table-cell">
      <style:table-cell-properties fo:border="0.0034in solid #000000" style:writing-mode="lr-tb" fo:padding-top="0.0395in" fo:padding-left="0.059in" fo:padding-bottom="0.0395in" fo:padding-right="0.059in"/>
    </style:style>
    <style:style style:name="P20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1" style:family="table-cell">
      <style:table-cell-properties fo:border="0.0034in solid #000000" style:writing-mode="lr-tb" fo:padding-top="0.0395in" fo:padding-left="0.059in" fo:padding-bottom="0.0395in" fo:padding-right="0.059in"/>
    </style:style>
    <style:style style:name="P20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3" style:family="table-cell">
      <style:table-cell-properties fo:border="0.0034in solid #000000" style:writing-mode="lr-tb" fo:padding-top="0.0395in" fo:padding-left="0.059in" fo:padding-bottom="0.0395in" fo:padding-right="0.059in"/>
    </style:style>
    <style:style style:name="P20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5" style:family="table-cell">
      <style:table-cell-properties fo:border="0.0034in solid #000000" style:writing-mode="lr-tb" fo:padding-top="0.0395in" fo:padding-left="0.059in" fo:padding-bottom="0.0395in" fo:padding-right="0.059in"/>
    </style:style>
    <style:style style:name="P20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7" style:family="table-cell">
      <style:table-cell-properties fo:border="0.0034in solid #000000" style:writing-mode="lr-tb" fo:padding-top="0.0395in" fo:padding-left="0.059in" fo:padding-bottom="0.0395in" fo:padding-right="0.059in"/>
    </style:style>
    <style:style style:name="P20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9" style:family="table-cell">
      <style:table-cell-properties fo:border="0.0034in solid #000000" style:writing-mode="lr-tb" fo:padding-top="0.0395in" fo:padding-left="0.059in" fo:padding-bottom="0.0395in" fo:padding-right="0.059in"/>
    </style:style>
    <style:style style:name="P21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1" style:family="table-cell">
      <style:table-cell-properties fo:border="0.0034in solid #000000" style:writing-mode="lr-tb" fo:padding-top="0.0395in" fo:padding-left="0.059in" fo:padding-bottom="0.0395in" fo:padding-right="0.059in"/>
    </style:style>
    <style:style style:name="P21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3" style:family="table-cell">
      <style:table-cell-properties fo:border="0.0034in solid #000000" style:writing-mode="lr-tb" fo:padding-top="0.0395in" fo:padding-left="0.059in" fo:padding-bottom="0.0395in" fo:padding-right="0.059in"/>
    </style:style>
    <style:style style:name="P21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5" style:family="table-cell">
      <style:table-cell-properties fo:border="0.0034in solid #000000" style:writing-mode="lr-tb" fo:padding-top="0.0395in" fo:padding-left="0.059in" fo:padding-bottom="0.0395in" fo:padding-right="0.059in"/>
    </style:style>
    <style:style style:name="P21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7" style:family="table-cell">
      <style:table-cell-properties fo:border="0.0034in solid #000000" style:writing-mode="lr-tb" fo:padding-top="0.0395in" fo:padding-left="0.059in" fo:padding-bottom="0.0395in" fo:padding-right="0.059in"/>
    </style:style>
    <style:style style:name="P21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style:font-name-asian="Andale Sans UI" style:font-name-complex="Tahoma" style:font-size-complex="12pt" style:language-complex="en" style:country-complex="U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3-04-01 iki 2023-06-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text:s/></text:span><text:soft-page-break/><text:span text:style-name="T166">yra<text:s/></text:span><text:span text:style-name="T167">džiūstančios, arba kurio pavienių šaknų antžeminės dalys mechaniškai pažeistos, arba kurio nedidelės stiebo dalys yra apmirusios, arba medis, kurio prieaugis sumažėjęs;<text:s/></text:span></text:p>
      <text:p text:style-name="P168"><text:span text:style-name="T169">4.11</text:span><text:span text:style-name="T170">.</text:span><text:span text:style-name="T171"><text:tab/></text:span><text:span text:style-name="T172"><text:s/></text:span><text:span text:style-name="T173">naujas sausuolis</text:span><text:span text:style-name="T174"><text:s/></text:span><text:span text:style-name="T175">– einamaisiais metais nudžiūvęs medis (negrįžtamai<text:s/></text:span><text:span text:style-name="T176">pažeisti visi spygliai ar lapai)</text:span><text:span text:style-name="T177">;</text:span></text:p>
      <text:p text:style-name="P178"><text:span text:style-name="T179">4.12</text:span><text:span text:style-name="T180">.</text:span><text:span text:style-name="T181"><text:tab/></text:span><text:span text:style-name="T182"><text:s/></text:span><text:span text:style-name="T183">pažeistas medynas</text:span><text:span text:style-name="T184"><text:s/></text:span><text:span text:style-name="T185">– medynas, kurio skalsumas, iškirtus labai pažeistus medžius ir sausuolius, liktų 0,4 ar mažesnis</text:span><text:span text:style-name="T186">;</text:span></text:p>
      <text:p text:style-name="P187"><text:span text:style-name="T188">4.13</text:span><text:span text:style-name="T189">.</text:span><text:span text:style-name="T190"><text:tab/></text:span><text:span text:style-name="T191"><text:s/></text:span><text:span text:style-name="T192">plynasis sanitarinis miško kirtimas</text:span><text:span text:style-name="T193"><text:s/></text:span><text:span text:style-name="T194">– pažeisto medyno iškirtimas plynai nepriklauso</text:span><text:span text:style-name="T195">mai nuo medyno amžiaus;</text:span></text:p>
      <text:p text:style-name="P196"><text:span text:style-name="T197">4.14</text:span><text:span text:style-name="T198">.</text:span><text:span text:style-name="T199"><text:tab/></text:span><text:span text:style-name="T200"><text:s/></text:span><text:span text:style-name="T201">sanitarinės miško apsaugos priemonės</text:span><text:span text:style-name="T202"><text:s/></text:span><text:span text:style-name="T203">– biologinės ir cheminės veikliosios medžiagos ir preparatai, skirti miškų apsaugai nuo ligų ir kenkėjų, taip pat kitos priemonės (sanitariniai kirtimai, vabzdžiagaudžiai medžiai ir kt</text:span><text:span text:style-name="T204">.), gerinančios miško sanitarinę būklę;</text:span></text:p>
      <text:p text:style-name="P205"><text:span text:style-name="T206">4.15</text:span><text:span text:style-name="T207">.</text:span><text:span text:style-name="T208"><text:tab/><text:s/></text:span><text:span text:style-name="T209">senas sausuolis</text:span><text:span text:style-name="T210"><text:s/></text:span><text:span text:style-name="T211">– ankstesniais metais nudžiūvęs medis, kuris gali būti be žievės ar smulkių šakų; ankstesnių metų vėjavarta arba vėjalauža;</text:span></text:p>
      <text:p text:style-name="P212"><text:span text:style-name="T213">4.16</text:span><text:span text:style-name="T214">.</text:span><text:span text:style-name="T215"><text:tab/></text:span><text:span text:style-name="T216"><text:s/></text:span><text:span text:style-name="T217">sveikas medis</text:span><text:span text:style-name="T218"><text:s/></text:span><text:span text:style-name="T219">– medis be išorinių nusilpimo ir (ar) pa</text:span><text:span text:style-name="T220">žeidimo požymių;<text:s/></text:span></text:p>
      <text:p text:style-name="P221"><text:span text:style-name="T222">4.17</text:span><text:span text:style-name="T223">.</text:span><text:span text:style-name="T224"><text:tab/></text:span><text:span text:style-name="T225"><text:s/></text:span><text:span text:style-name="T226">vabzdžiagaudė mediena</text:span><text:span text:style-name="T227"><text:s/></text:span><text:span text:style-name="T228">– žalia mediena, viena eile sukrauta po 1–3 m</text:span><text:span text:style-name="T229">3</text:span><text:span text:style-name="T230"><text:s/>ir pakelta nuo žemės paviršiaus medžių liemenų kenkėjams privilioti ir naikinti;<text:s/></text:span></text:p>
      <text:p text:style-name="P231"><text:span text:style-name="T232">4.18</text:span><text:span text:style-name="T233">.</text:span><text:span text:style-name="T234"><text:tab/><text:s/></text:span><text:span text:style-name="T235">vabzdžiagaudžiai medžiai</text:span><text:span text:style-name="T236"><text:s/></text:span><text:span text:style-name="T237">– specialiai parinkti, nupjauti ir pakel</text:span><text:span text:style-name="T238">ti nuo žemės paviršiaus nenugenėti pavieniai žali medžiai (ne daugiau kaip 3 vienoje vietoje) medžių liemenų kenkėjams privilioti ir naikinti;</text:span></text:p>
      <text:p text:style-name="P239"><text:span text:style-name="T240">4.19</text:span><text:span text:style-name="T241">.</text:span><text:span text:style-name="T242"><text:tab/><text:s/></text:span><text:span text:style-name="T243">vidutiniškai pažeistas medis</text:span><text:span text:style-name="T244"><text:s/></text:span><text:span text:style-name="T245">– nusilpęs medis, kurio pažeista 30–50 procentų spyglių ar 50–70 procentų</text:span><text:span text:style-name="T246"><text:s/>lapų arba kurio viršūnė sausa (iki 30 procentų lajos ilgio), arba kurio šaknys ir stiebas turi nedidelių mechaninių pažeidimų, arba medis, kurio prieaugis labai sumažėjęs.</text:span></text:p>
      <text:p text:style-name="P247"><text:span text:style-name="T248">4.20</text:span><text:span text:style-name="T249"><text:s/>Kitos sąvokos Taisyklėse suprantamos kaip apibrėžta Lietuvos Respublikos miškų įstatyme, Miško dauginamosios medžiagos nuostatuose, patvirtintuose Lietuvos Respublikos aplinkos ministro 2003 m. spalio 29 d. įsakymu Nr. 521 „Dėl Miško dauginamosios medžiag</text:span><text:span text:style-name="T250">os<text:s/></text:span><text:soft-page-break/><text:span text:style-name="T251">nuostatų patvirtinimo“, Miško kirtimų taisyklėse, patvirtintose Lietuvos Respublikos aplinkos ministro 2010 m. sausio 27 d. įsakymu Nr. D1-79 „Dėl Miško kirtimų taisyklių patvirtinimo</text:span>.</text:p>
      <text:p text:style-name="P252">Punkto pakeitimai:</text:p>
      <text:p text:style-name="P253"><text:span text:style-name="T254">Nr.<text:s/></text:span><text:a xlink:href="https://www.e-tar.lt/portal/legalAct.html?documentId=TAR.74CBA918F38F" office:target-frame-name="_top" xlink:show="replace"><text:span text:style-name="T255">D1-625</text:span></text:a><text:span text:style-name="T256">, 2010-07-16, Žin., 2010, Nr. 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text:span><text:span text:style-name="T261">AR 2020-10-16, i. k. 2020-21588</text:span></text:p>
      <text:p text:style-name="Normal"/>
      <text:p text:style-name="P262"><text:span text:style-name="T263">II</text:span><text:span text:style-name="T264"><text:s/>SKYRIUS</text:span></text:p>
      <text:p text:style-name="P265"><text:span text:style-name="T266">MIŠKO SANITARINĖS APSAUGO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04849</text:span></text:p>
      <text:p text:style-name="Normal"/>
      <text:p text:style-name="P272">5. Sėklinė miško medžiaga turi būti renkama tik nuo sveikų, ligų, kenkėjų nepažeistų medžių.</text:p>
      <text:p text:style-name="P273">6. Miško sėklos ir medelynuose auginami miško sodmenys turi būti apsaugomi<text:s/>nuo ligų, kenkėjų pažeidimų ir nepalankių abiotinių veiksnių.</text:p>
      <text:p text:style-name="P274">7. Parenkant vietą medelynams, būtina įvertinti ligų ir kenkėjų išplitimo pavojų.</text:p>
      <text:p text:style-name="P275">8. Nuo medelyno lauko, kuriame auginami pušies sodmenys, pakraščio 50 m atstumu turi būti sunaikintos drebulių atžalos (iškertant, apipurškiant herbicidais ir kt.).</text:p>
      <text:p text:style-name="P276"><text:span text:style-name="T277">9</text:span><text:span text:style-name="T278">. Šaknis graužiančius kenkėjus būtina naikinti, kai jų kiekis produkuojančios medelyno dalies dirvoje yra didesnis už nurodytą Taisyklių 1 priede.</text:span><text:s/></text:p>
      <text:p text:style-name="P279">Punkto pakeitimai:</text:p>
      <text:p text:style-name="P280"><text:span text:style-name="T281">Nr.<text:s/></text:span><text:a xlink:href="https://www.e-tar.lt/portal/legalAct.html?documentId=TAR.74CBA918F38F" office:target-frame-name="_top" xlink:show="replace"><text:span text:style-name="T282">D1-625</text:span></text:a><text:span text:style-name="T283">, 2010-07-16, Žin., 2010, Nr. 89-4724 (2010-07-27), i. k. 110301MISAK00D1-625</text:span></text:p>
      <text:p text:style-name="Normal"/>
      <text:p text:style-name="P284"><text:span text:style-name="T285">III</text:span><text:span text:style-name="T286"><text:s/>SKYRIUS</text:span></text:p>
      <text:p text:style-name="P287"><text:span text:style-name="T288">MIŠKO SANITARINĖ APSAUGA ATKURIANT IR ĮVEISIANT MIŠKĄ</text:span></text:p>
      <text:p text:style-name="P289">Pakeistas skyriaus pavadinimas:</text:p>
      <text:p text:style-name="P290"><text:span text:style-name="T291">Nr.<text:s/></text:span><text:a xlink:href="https://www.e-tar.lt/portal/legalAct.html?documentId=5f4b6360c6e511edac36f416a198a714" office:target-frame-name="_top" xlink:show="replace"><text:span text:style-name="T292">D1-79</text:span></text:a><text:span text:style-name="T293">, 2023-03-20, paskelbta TAR 2023-03-20, i. k. 2023-04849</text:span></text:p>
      <text:p text:style-name="Normal"/>
      <text:p text:style-name="P294"><text:span text:style-name="T295">10</text:span><text:span text:style-name="T296">. Prieš įveisiant mišką želdavietėje, kurioje sodinami spygliuočių želdi</text:span><text:span text:style-name="T297">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s/></text:p>
      <text:p text:style-name="P298">Punkto<text:s/>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11. Grambuoliai<text:s/><text:span text:style-name="T304">(</text:span><text:span text:style-name="T305">Melolontha<text:s/></text:span>sp.) turi būti naikinami masinio skraidymo vietose ir jų masinio skraidymo metu (renkant, apipurškiant insekticidais lapuočių medžių juostas ir jų grupes želdiniuose, žėliniuose ir jaunuolynuose ir kt.).</text:p>
      <text:p text:style-name="P306"><text:span text:style-name="T307">12.</text:span><text:span text:style-name="T308"><text:s/>Neteko galios nuo 2010-07-28</text:span></text:p>
      <text:p text:style-name="P309">Punkto naikinimas:</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text:span text:style-name="T315">13.</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27), i. k. 110301MISAK00D1-625</text:span></text:p>
      <text:p text:style-name="Normal"/>
      <text:p text:style-name="P322"><text:span text:style-name="T323">14.</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 i. k. 110301MISAK00D1-625</text:span></text:p>
      <text:p text:style-name="Normal"/>
      <text:p text:style-name="P330">15. Siekiant apsaugoti pušies želdinius ir žėlinius nuo ūgliasukio, juose turi būti naikinamos drebulių atžalos.</text:p>
      <text:p text:style-name="P331">16.<text:s/>Jei straubliukai (<text:span text:style-name="T332">Hylobius<text:s/></text:span>sp.) želdiniuose arba žėliniuose pakenkė 10 procentų ir daugiau medelių, nepriklausomai nuo pažeidimo laipsnio būtina taikyti apsaugos nuo šių kenkėjų<text:s/><text:soft-page-break/>priemones. Draudžiama straubliuko pakenktus plotus insekticidais purkšti ištisai.</text:p>
      <text:p text:style-name="P333"><text:span text:style-name="T334">17</text:span><text:span text:style-name="T335">. Ūgliagraužius (</text:span><text:span text:style-name="T336">Evetria<text:s/></text:span><text:span text:style-name="T337">sp</text:span><text:span text:style-name="T338">.</text:span><text:span text:style-name="T339">) būtina naikinti, kai spygliuočių želdiniuose, žėliniuose ir jaunuolynuose yra 30 proc. ir daugiau ūgliagraužių pažeistų spygliuočių medžių.</text:span><text:s/></text:p>
      <text:p text:style-name="P340">Punkto pakeitimai:</text:p>
      <text:p text:style-name="P341"><text:span text:style-name="T342">Nr.<text:s/></text:span><text:a xlink:href="https://www.e-tar.lt/portal/legalAct.html?documentId=TAR.74CBA918F38F" office:target-frame-name="_top" xlink:show="replace"><text:span text:style-name="T343">D1-625</text:span></text:a><text:span text:style-name="T344">, 2010-07-16, Žin., 2010, Nr. 89-4724 (2010-07-27), i. k. 110301MISAK00D1-625</text:span></text:p>
      <text:p text:style-name="Normal"/>
      <text:p text:style-name="P345"><text:span text:style-name="T346">18</text:span><text:span text:style-name="T347">.<text:s/></text:span><text:span text:style-name="T348">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49">čius atitinka Miško atkūrimo ir įveisimo nuostatų, patvirtintų Lietuvos Respublikos aplinkos ministro 2008 m. balandžio 14 d. įsakymu Nr. D1-199<text:s/></text:span><text:span text:style-name="T350">„Dėl Miško atkūrimo ir įveisimo nuostatų patvirtinimo“</text:span><text:span text:style-name="T351">, reikalavimus. Jaunuolynai laikomi apsaugotais, kai paže</text:span><text:span text:style-name="T352">ista iki 10 procentų visų medžių</text:span><text:span text:style-name="T353">.</text:span><text:s/></text:p>
      <text:p text:style-name="P354">Punkto pakeitimai:</text:p>
      <text:p text:style-name="P355"><text:span text:style-name="T356">Nr.<text:s/></text:span><text:a xlink:href="https://www.e-tar.lt/portal/legalAct.html?documentId=TAR.74CBA918F38F" office:target-frame-name="_top" xlink:show="replace"><text:span text:style-name="T357">D1-625</text:span></text:a><text:span text:style-name="T358">, 2010-07-16, Žin., 2010, Nr. 89-4724 (2010-07-27), i. k. 110301MISAK00D1-625</text:span></text:p>
      <text:p text:style-name="P359"><text:span text:style-name="T360">Nr.<text:s/></text:span><text:a xlink:href="https://www.e-tar.lt/portal/legalAct.html?documentId=5f4b6360c6e511edac36f416a198a714" office:target-frame-name="_top" xlink:show="replace"><text:span text:style-name="T361">D1-79</text:span></text:a><text:span text:style-name="T362">, 2023-03-20, paskelbta TAR 2023-03-20, i. k. 2023-04849</text:span></text:p>
      <text:p text:style-name="Normal"/>
      <text:p text:style-name="P363"><text:span text:style-name="T364">IV</text:span><text:span text:style-name="T365"><text:s/>SKYRIUS</text:span></text:p>
      <text:p text:style-name="P366"><text:span text:style-name="T367">MIŠKO SANITARINĖS APSAUGOS PRIEMONĖS MEDŽIŲ LIEMENŲ PAVOJINGŲ KENKĖJŲ SKAIČIUI MAŽINTI<text:s/></text:span></text:p>
      <text:p text:style-name="P368">Pakeistas<text:s/>skyriaus pavadinimas:</text:p>
      <text:p text:style-name="P369"><text:span text:style-name="T370">Nr.<text:s/></text:span><text:a xlink:href="https://www.e-tar.lt/portal/legalAct.html?documentId=5f4b6360c6e511edac36f416a198a714" office:target-frame-name="_top" xlink:show="replace"><text:span text:style-name="T371">D1-79</text:span></text:a><text:span text:style-name="T372">, 2023-03-20, paskelbta TAR 2023-03-20, i. k. 2023-04849</text:span></text:p>
      <text:p text:style-name="Normal"/>
      <text:p text:style-name="P373"><text:span text:style-name="T374">19</text:span><text:span text:style-name="T375">. Siekiant sumažinti medžių liemenų pavojingų kenkėjų (</text:span><text:span text:style-name="T376">žievėgrauž</text:span><text:span text:style-name="T377">ių tipografų, žievėgraužių graverių, eglinių poligrafų, mėlynųjų blizgiavabalių, didžiųjų kirpikų, mažųjų kirpikų, balangraužių ardytojų, daugiajuosčių balangraužių, eglinių dendroktonų)<text:s/></text:span><text:span text:style-name="T378">skaičių, gali būti kabinamos feromoninės gaudyklės, dėstomi vabzdžiag</text:span><text:span text:style-name="T379">audžiai medžiai ir (ar) vabzdžiagaudė mediena, vykdomi sanitariniai kirtimai.</text:span><text:s/></text:p>
      <text:soft-page-break/>
      <text:p text:style-name="P380">Punkto pakeitimai:</text:p>
      <text:p text:style-name="P381"><text:span text:style-name="T382">Nr.<text:s/></text:span><text:a xlink:href="https://www.e-tar.lt/portal/legalAct.html?documentId=37911d900fb011ebb74de75171d26d52" office:target-frame-name="_top" xlink:show="replace"><text:span text:style-name="T383">D1-638</text:span></text:a><text:span text:style-name="T384">, 2020-10-16, paskelbta TAR 2020-10-16, i. k. 2020</text:span><text:span text:style-name="T385">-21588</text:span></text:p>
      <text:p text:style-name="Normal"/>
      <text:p text:style-name="P386"><text:span text:style-name="T387">20</text:span><text:span text:style-name="T388">. Feromoninės gaudyklės žievėgraužiui tipografui iškabinamos ne mažesnėse kaip 0,2 ha plynų kirtimų eglynų kirtavietėse prieš pat medžių liemenų pavojingų kenkėjų skraidymo pradžią, ne mažesniu kaip 40 m atstumu viena nuo kitos ir ne arčiau<text:s/></text:span><text:span text:style-name="T389">kaip 20 m atstumu nuo pusamžių ir vyresnių eglynų. Kitiems medžių liemenų pavojingiems kenkėjams feromoninės gaudyklės iškabinamos pagal Valstybinės miškų tarnybos parengtas metodikas.</text:span><text:s/></text:p>
      <text:p text:style-name="P390">Punkto pakeitimai:</text:p>
      <text:p text:style-name="P391"><text:span text:style-name="T392">Nr.<text:s/></text:span><text:a xlink:href="https://www.e-tar.lt/portal/legalAct.html?documentId=TAR.74CBA918F38F" office:target-frame-name="_top" xlink:show="replace"><text:span text:style-name="T393">D1-625</text:span></text:a><text:span text:style-name="T394">, 2010-07-16, Žin., 2010, Nr. 89-4724 (2010-07-27), i. k. 110301MISAK00D1-625</text:span></text:p>
      <text:p text:style-name="Normal"/>
      <text:p text:style-name="P395">21. Vabzdžiagaudžiai medžiai ir (ar) vabzdžiagaudė mediena naudojami šiais atvejais:</text:p>
      <text:p text:style-name="P396">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397">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98">21.3. kai medžiai pažeisti ištisai 0,1 ha ir didesniame plote, – tik atlikus plynus sanitarinius kirtimus.</text:p>
      <text:p text:style-name="P399">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0">23. Vabzdžiagaudžių medžių ir (ar) vabzdžiagaudės medienos kiekis (m<text:span text:style-name="T401">3</text:span>) turi būti:</text:p>
      <text:p text:style-name="P402">23.1. 50–100 procentų ankstesnės pavojingų medžių liemenų kenkėjų generacijos užpultų medžių kiekio (jei medžiai iškirsti atrankiniais sanitariniais kirtimais, skaičiuojama pagal kelmus);</text:p>
      <text:p text:style-name="P403">23.2. plynų sanitarinių kirtimų biržėse – 5–10 procentų iškirstų medžių kiekio;</text:p>
      <text:p text:style-name="P404">23.3. plynų pagrindinių kirtimų biržėse, kai vabzdžiagaudžiai medžiai ir (ar) vabzdžiagaudė mediena išdėstomi profilaktiniais tikslais, – 3–8 procentai iškirstų medžių kiekio;</text:p>
      <text:p text:style-name="P405">23.4. vabzdžiagaudžių medžių ir (ar) vabzdžiagaudės medienos kiekis mažinamas 2 kartus, kai jie apdorojami insekticidais.</text:p>
      <text:p text:style-name="P406"><text:span text:style-name="T407">24</text:span><text:span text:style-name="T408">. Vabzdžiagaudžiai medžiai ir (ar) vabzdžiag</text:span><text:span text:style-name="T409">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text:span><text:span text:style-name="T410">kirsti medžiai ir (ar) vabzdžiagaudė mediena.</text:span><text:s/></text:p>
      <text:p text:style-name="P411">Punkto pakeitimai:</text:p>
      <text:p text:style-name="P412"><text:span text:style-name="T413">Nr.<text:s/></text:span><text:a xlink:href="https://www.e-tar.lt/portal/legalAct.html?documentId=TAR.74CBA918F38F" office:target-frame-name="_top" xlink:show="replace"><text:span text:style-name="T414">D1-625</text:span></text:a><text:span text:style-name="T415">, 2010-07-16, Žin., 2010, Nr. 89-4724 (2010-07-27), i. k. 110301MISAK00D1-625</text:span></text:p>
      <text:p text:style-name="Normal"/>
      <text:p text:style-name="P416">25.<text:s/>Vabzdžiagaudžiai medžiai ir (ar) vabzdžiagaudė mediena išdėstomi iš medyno pašalinus vėjavartas, vėjalaužas, sniegalaužas ir kitus medžius (medieną), kuriuose gali veistis medžių liemenų pavojingi kenkėjai.</text:p>
      <text:p text:style-name="P41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18">27. Vabzdžiagaudžiai medžiai ir (ar) vabzdžiagaudė mediena gali būti apdorojami insekticidais prieš pat medžių liemenų pavojingų kenkėjų skraidymo pradžią. Vasarą<text:s/>ruošti vabzdžiagaudžiai medžiai ir (ar) vabzdžiagaudė mediena apdorojama insekticidais per 3 dienas po jų nukirtimo.</text:p>
      <text:p text:style-name="P419"><text:span text:style-name="T420">28</text:span><text:span text:style-name="T421">. Kai po vabzdžiagaudžių medžių ir (ar) vabzdžiagaudės medienos žieve randamos pirmosios medžių liemenų pavojingų kenkėjų lėliukės,<text:s/></text:span><text:span text:style-name="T422">jie turi būti išvežti ne arčiau kaip 3 km nuo medyno, kurio sudėtyje yra daugiau kaip 20 proc. spygliuočių medžių rūšių, pakraščio arba<text:s/></text:span><text:soft-page-break/><text:span text:style-name="T423">nužievinti (žievę būtina užkasti arba sudeginti), arba kenkėjus sunaikinti kitais būdais.</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1-625</text:span></text:p>
      <text:p text:style-name="Normal"/>
      <text:p text:style-name="P429"><text:span text:style-name="T430">V</text:span><text:span text:style-name="T431"><text:s/>SKYRIUS</text:span></text:p>
      <text:p text:style-name="P432"><text:span text:style-name="T433">MIŠKO SANITARINĖS APSAUGOS REIKALAVIMAI VYKDANT SANITARINIUS KIRTIMUS</text:span></text:p>
      <text:p text:style-name="P434">Pakeistas skyriaus pavadinimas:</text:p>
      <text:p text:style-name="P435"><text:span text:style-name="T436">Nr.<text:s/></text:span><text:a xlink:href="https://www.e-tar.lt/portal/legalAct.html?documentId=5f4b6360c6e511edac36f416a198a714" office:target-frame-name="_top" xlink:show="replace"><text:span text:style-name="T437">D1-79</text:span></text:a><text:span text:style-name="T438">, 2023-03-20, paskelbta TAR 2023-03-20, i. k. 2023-04849</text:span></text:p>
      <text:p text:style-name="Normal"/>
      <text:p text:style-name="P439"><text:span text:style-name="T440">29</text:span><text:span text:style-name="T441">. Sanitariniais miško kirtimais turi būti iškertamos žalių egl</text:span><text:span text:style-name="T442">ių vėjavartos, vėjalaužos, snieglaužos ir labai pažeisti medžiai iki medžių liemenų pavojingų kenkėjų apsigyvenimo juose, t. y. iki po žieve atsirandant gyvų liemenų kenkėjų (kiaušinėlių, lervų, lėliukių, naujos kartos suaugėlių). Sanitariniais miško kirti</text:span><text:span text:style-name="T443">mais taip pat gali būti kertami kitų medžių rūšių labai pažeisti medžiai ir sausuoliai.</text:span><text:s/></text:p>
      <text:p text:style-name="P444">Punkto pakeitimai:</text:p>
      <text:p text:style-name="P445"><text:span text:style-name="T446">Nr.<text:s/></text:span><text:a xlink:href="https://www.e-tar.lt/portal/legalAct.html?documentId=TAR.74CBA918F38F" office:target-frame-name="_top" xlink:show="replace"><text:span text:style-name="T447">D1-625</text:span></text:a><text:span text:style-name="T448">, 2010-07-16, Žin., 2010, Nr. 89-4724 (2010-07-27), i. k</text:span><text:span text:style-name="T449">. 110301MISAK00D1-625</text:span></text:p>
      <text:p text:style-name="Normal"/>
      <text:p text:style-name="P450"><text:span text:style-name="T451">30</text:span><text:span text:style-name="T452">. Spygliuo</text:span><text:span text:style-name="T453">č</text:span><text:span text:style-name="T454">iai, kuriuose apsigyveno med</text:span><text:span text:style-name="T455">ž</text:span><text:span text:style-name="T456">i</text:span><text:span text:style-name="T457">ų</text:span><text:span text:style-name="T458"><text:s/>liemen</text:span><text:span text:style-name="T459">ų</text:span><text:span text:style-name="T460"><text:s/>pavojingi kenk</text:span><text:span text:style-name="T461">ė</text:span><text:span text:style-name="T462">jai, iki pirm</text:span><text:span text:style-name="T463">ų</text:span><text:span text:style-name="T464">j</text:span><text:span text:style-name="T465">ų</text:span><text:span text:style-name="T466"><text:s/>l</text:span><text:span text:style-name="T467">ė</text:span><text:span text:style-name="T468">liuki</text:span><text:span text:style-name="T469">ų</text:span><text:span text:style-name="T470"><text:s/>susiformavimo turi b</text:span><text:span text:style-name="T471">ū</text:span><text:span text:style-name="T472">ti i</text:span><text:span text:style-name="T473">š</text:span><text:span text:style-name="T474">kirsti sanitariniais mi</text:span><text:span text:style-name="T475">š</text:span><text:span text:style-name="T476">ko kirtimais ir i</text:span><text:span text:style-name="T477">š</text:span><text:span text:style-name="T478">ve</text:span><text:span text:style-name="T479">ž</text:span><text:span text:style-name="T480">ti ne ar</text:span><text:span text:style-name="T481">č</text:span><text:span text:style-name="T482">iau kaip 2 km nuo medyno, kuriame t</text:span><text:span text:style-name="T483">ų</text:span><text:span text:style-name="T484"><text:s/>spygliuo</text:span><text:span text:style-name="T485">č</text:span><text:span text:style-name="T486">i</text:span><text:span text:style-name="T487">ų</text:span><text:span text:style-name="T488"><text:s/>med</text:span><text:span text:style-name="T489">ž</text:span><text:span text:style-name="T490">i</text:span><text:span text:style-name="T491">ų</text:span><text:span text:style-name="T492"><text:s/>r</text:span><text:span text:style-name="T493">ūš</text:span><text:span text:style-name="T494">i</text:span><text:span text:style-name="T495">ų</text:span><text:span text:style-name="T496"><text:s/>yra daugiau kaip 20 procentų, pakra</text:span><text:span text:style-name="T497">šč</text:span><text:span text:style-name="T498">io arba nu</text:span><text:span text:style-name="T499">ž</text:span><text:span text:style-name="T500">ievinti (</text:span><text:span text:style-name="T501">ž</text:span><text:span text:style-name="T502">iev</text:span><text:span text:style-name="T503">ę</text:span><text:span text:style-name="T504"><text:s/>b</text:span><text:span text:style-name="T505">ū</text:span><text:span text:style-name="T506">tina u</text:span><text:span text:style-name="T507">ž</text:span><text:span text:style-name="T508">kasti arba sudeginti) arba kenk</text:span><text:span text:style-name="T509">ė</text:span><text:span text:style-name="T510">jai turi būti sunaikinti kitais b</text:span><text:span text:style-name="T511">ū</text:span><text:span text:style-name="T512">dais.</text:span><text:s/></text:p>
      <text:p text:style-name="P513">Punkto pakeitimai:</text:p>
      <text:p text:style-name="P514"><text:span text:style-name="T515">Nr.<text:s/></text:span><text:a xlink:href="https://www.e-tar.lt/portal/legalAct.html?documentId=TAR.74CBA918F38F" office:target-frame-name="_top" xlink:show="replace"><text:span text:style-name="T516">D1-625</text:span></text:a><text:span text:style-name="T517">, 2010-07-16, Žin., 2010, Nr. 89-4724 (2010-07-27), i. k. 110301MISAK00D1-625</text:span></text:p>
      <text:p text:style-name="P518"><text:span text:style-name="T519">Nr.<text:s/></text:span><text:a xlink:href="https://www.e-tar.lt/portal/legalAct.html?documentId=5f4b6360c6e511edac36f416a198a714" office:target-frame-name="_top" xlink:show="replace"><text:span text:style-name="T520">D1-79</text:span></text:a><text:span text:style-name="T521">, 2023-03-20, paskelbta TAR 2023-03-20, i. k. 2023-04849</text:span></text:p>
      <text:p text:style-name="Normal"/>
      <text:p text:style-name="P522">31.<text:s/><text:span text:style-name="T523">Miško kirtimai kitais, šiose taisyklėse neaptartais atvejais (miško kirtimai pusamžiuose<text:s/></text:span><text:soft-page-break/><text:span text:style-name="T524">ir jaunesniuose spygliuočių medynuose, kuriuose yra šakninės pinties židinių, sanitariniai miško kirtimai pušinės požievinės blakės ar saklio pažeistuose medynuose i</text:span><text:span text:style-name="T525">r kt.), plyni sanitariniai miško kirtimai vykdomi, jų technologijos parenkamos ir biologinei įvairovei svarbūs medžiai paliekami vadovaujantis Miško kirtimų taisyklėmis</text:span>.</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text:span text:style-name="T532">32.</text:span><text:span text:style-name="T533"><text:s/>Neteko galios nuo 2010-07-28</text:span></text:p>
      <text:p text:style-name="P534">Punkto naikinimas:</text:p>
      <text:p text:style-name="P535"><text:span text:style-name="T536">Nr.<text:s/></text:span><text:a xlink:href="https://www.e-tar.lt/portal/legalAct.html?documentId=TAR.74CBA918F38F" office:target-frame-name="_top" xlink:show="replace"><text:span text:style-name="T537">D1-625</text:span></text:a><text:span text:style-name="T538">, 2010</text:span><text:span text:style-name="T539">-07-16, Žin. 2010, Nr. 89-4724 (2010-07-27), i. k. 110301MISAK00D1-625</text:span></text:p>
      <text:p text:style-name="Normal"/>
      <text:p text:style-name="P540"><text:span text:style-name="T541">33.</text:span><text:span text:style-name="T542"><text:s/>Neteko galios nuo 2010-07-28</text:span></text:p>
      <text:p text:style-name="P543">Punkto naikinimas:</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text:span><text:span text:style-name="T548">2010-07-27), i. k. 110301MISAK00D1-625</text:span></text:p>
      <text:p text:style-name="Normal"/>
      <text:p text:style-name="P549"><text:span text:style-name="T550">34.</text:span><text:span text:style-name="T551"><text:s/>Neteko galios nuo 2010-07-28</text:span></text:p>
      <text:p text:style-name="P552">Punkto naikinimas:</text:p>
      <text:p text:style-name="P553"><text:span text:style-name="T554">Nr.<text:s/></text:span><text:a xlink:href="https://www.e-tar.lt/portal/legalAct.html?documentId=TAR.74CBA918F38F" office:target-frame-name="_top" xlink:show="replace"><text:span text:style-name="T555">D1-625</text:span></text:a><text:span text:style-name="T556">, 2010-07-16, Žin. 2010, Nr. 89-4724 (2010-07-27), i. k. 110301MISAK00</text:span><text:span text:style-name="T557">D1-625</text:span></text:p>
      <text:p text:style-name="Normal"/>
      <text:p text:style-name="P558">35.<text:s/><text:span text:style-name="T559">Vykdant ugdomuosius miško kirtimus grynuose, pusamžiuose ir jaunesniuose, spygliuočių medynuose, įveistuose dykvietėse ir žemės ūkio naudmenose, kuriuose dar nėra šakninės pinties pažeistų medžių ir esant ne žemesnei kaip 0° C oro<text:s/></text:span><text:span text:style-name="T560">temperatūrai, nukirstų žalių spygliuočių medžių kelmai kirtimo dieną turi būti aptepami preparatu, apsaugančiu nuo šakninės pinties infekcijos</text:span>.</text:p>
      <text:p text:style-name="P561">Punkto pakeitimai:</text:p>
      <text:p text:style-name="P562"><text:span text:style-name="T563">Nr.<text:s/></text:span><text:a xlink:href="https://www.e-tar.lt/portal/legalAct.html?documentId=TAR.74CBA918F38F" office:target-frame-name="_top" xlink:show="replace"><text:span text:style-name="T564">D1-625</text:span></text:a><text:span text:style-name="T565">,</text:span><text:span text:style-name="T566"><text:s/>2010-07-16, Žin., 2010, Nr. 89-4724 (2010-07-27), i. k. 110301MISAK00D1-625</text:span></text:p>
      <text:p text:style-name="Normal"/>
      <text:p text:style-name="P567"><text:span text:style-name="T568">36.</text:span><text:span text:style-name="T569"><text:s/>Neteko galios nuo 2010-07-28</text:span></text:p>
      <text:soft-page-break/>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text:span><text:span text:style-name="T575">4724 (2010-07-27), i. k. 110301MISAK00D1-625</text:span></text:p>
      <text:p text:style-name="Normal"/>
      <text:p text:style-name="P576"><text:span text:style-name="T577">37.</text:span><text:span text:style-name="T578"><text:s/>Neteko galios nuo 2010-07-28</text:span></text:p>
      <text:p text:style-name="P579">Punkto naikinimas:</text:p>
      <text:p text:style-name="P580"><text:span text:style-name="T581">Nr.<text:s/></text:span><text:a xlink:href="https://www.e-tar.lt/portal/legalAct.html?documentId=TAR.74CBA918F38F" office:target-frame-name="_top" xlink:show="replace"><text:span text:style-name="T582">D1-625</text:span></text:a><text:span text:style-name="T583">, 2010-07-16, Žin. 2010, Nr. 89-4724 (2010-07-27), i. k.<text:s/></text:span><text:span text:style-name="T584">110301MISAK00D1-625</text:span></text:p>
      <text:p text:style-name="Normal"/>
      <text:p text:style-name="P585"><text:span text:style-name="T586">38</text:span><text:span text:style-name="T587">. Numatyt</text:span><text:span text:style-name="T588">ą</text:span><text:span text:style-name="T589"><text:s/>kirsti plynaisiais sanitariniais miško kirtimais medyn</text:span><text:span text:style-name="T590">ą</text:span><text:span text:style-name="T591"><text:s/>pagal mi</text:span><text:span text:style-name="T592">š</text:span><text:span text:style-name="T593">ko valdytojo, savininko ar naudotojo pateikt</text:span><text:span text:style-name="T594">ą</text:span><text:span text:style-name="T595"><text:s/>pa</text:span><text:span text:style-name="T596">ž</text:span><text:span text:style-name="T597">eisto ploto br</text:span><text:span text:style-name="T598">ėž</text:span><text:span text:style-name="T599">in</text:span><text:span text:style-name="T600">į</text:span><text:span text:style-name="T601">, sudaryt</text:span><text:span text:style-name="T602">ą</text:span><text:span text:style-name="T603"><text:s/>pagal Bir</text:span><text:span text:style-name="T604">ž</text:span><text:span text:style-name="T605">i</text:span><text:span text:style-name="T606">ų</text:span><text:span text:style-name="T607"><text:s/>atr</text:span><text:span text:style-name="T608">ėž</text:span><text:span text:style-name="T609">imo ir<text:s/></text:span><text:span text:style-name="T610">į</text:span><text:span text:style-name="T611">vertinimo taisykli</text:span><text:span text:style-name="T612">ų</text:span><text:span text:style-name="T613">, patvirtint</text:span><text:span text:style-name="T614">ų</text:span><text:span text:style-name="T615"><text:s/>Lietuvos Respublikos aplinkos ministro 2004 m. lapkri</text:span><text:span text:style-name="T616">č</text:span><text:span text:style-name="T617">io 10 d.<text:s/></text:span><text:span text:style-name="T618">į</text:span><text:span text:style-name="T619">sakymu Nr. D1-577 „D</text:span><text:span text:style-name="T620">ė</text:span><text:span text:style-name="T621">l Bir</text:span><text:span text:style-name="T622">ž</text:span><text:span text:style-name="T623">i</text:span><text:span text:style-name="T624">ų</text:span><text:span text:style-name="T625"><text:s/>atr</text:span><text:span text:style-name="T626">ėž</text:span><text:span text:style-name="T627">imo ir<text:s/></text:span><text:span text:style-name="T628">į</text:span><text:span text:style-name="T629">vertinimo taisykli</text:span><text:span text:style-name="T630">ų</text:span><text:span text:style-name="T631"><text:s/>patvirtinimo</text:span><text:span text:style-name="T632">“</text:span><text:span text:style-name="T633">, reikalavimus, ap</text:span><text:span text:style-name="T634">ž</text:span><text:span text:style-name="T635">i</text:span><text:span text:style-name="T636">ū</text:span><text:span text:style-name="T637">ri ir įvertina:</text:span></text:p>
      <text:p text:style-name="P638"><text:span text:style-name="T639">38.1</text:span><text:span text:style-name="T640">. kai numatomas kirsti plotas iki 1 ha, valstybiniuose mi</text:span><text:span text:style-name="T641">š</text:span><text:span text:style-name="T642">kuose – valsty</text:span><text:span text:style-name="T643">binių miškų valdytojas (laisvos valstybin</text:span><text:span text:style-name="T644">ė</text:span><text:span text:style-name="T645">s<text:s/></text:span><text:span text:style-name="T646">ž</text:span><text:span text:style-name="T647">em</text:span><text:span text:style-name="T648">ė</text:span><text:span text:style-name="T649">s fonde – valstybės įmonė Valstybinių miškų urėdija), priva</text:span><text:span text:style-name="T650">č</text:span><text:span text:style-name="T651">iuose mi</text:span><text:span text:style-name="T652">š</text:span><text:span text:style-name="T653">kuose<text:s/></text:span><text:span text:style-name="T654">–</text:span><text:span text:style-name="T655"><text:s/>gavus privataus mi</text:span><text:span text:style-name="T656">š</text:span><text:span text:style-name="T657">ko savininko ar naudotojo prašymą – Valstybin</text:span><text:span text:style-name="T658">ė</text:span><text:span text:style-name="T659"><text:s/>mi</text:span><text:span text:style-name="T660">š</text:span><text:span text:style-name="T661">k</text:span><text:span text:style-name="T662">ų</text:span><text:span text:style-name="T663"><text:s/>tarnyba;</text:span></text:p>
      <text:p text:style-name="P664"><text:span text:style-name="T665">38.2</text:span><text:span text:style-name="T666">. kai</text:span><text:span text:style-name="T667"><text:s/></text:span><text:span text:style-name="T668">numatomas</text:span><text:span text:style-name="T669"><text:s/></text:span><text:span text:style-name="T670">kirsti</text:span><text:span text:style-name="T671"><text:s/></text:span><text:span text:style-name="T672">plotas</text:span><text:span text:style-name="T673"><text:s/></text:span><text:span text:style-name="T674">1</text:span><text:span text:style-name="T675"><text:s/></text:span><text:span text:style-name="T676">ha</text:span><text:span text:style-name="T677"><text:s/></text:span><text:span text:style-name="T678">ir</text:span><text:span text:style-name="T679"><text:s/></text:span><text:span text:style-name="T680">didesnis,</text:span><text:span text:style-name="T681"><text:s/></text:span><text:span text:style-name="T682">gavus</text:span><text:span text:style-name="T683"><text:s/></text:span><text:span text:style-name="T684">mi</text:span><text:span text:style-name="T685">š</text:span><text:span text:style-name="T686">ko</text:span><text:span text:style-name="T687"><text:s/></text:span><text:span text:style-name="T688">valdytojo,</text:span><text:span text:style-name="T689"><text:s/></text:span><text:span text:style-name="T690">savininko</text:span><text:span text:style-name="T691"><text:s/></text:span><text:span text:style-name="T692">ar</text:span><text:span text:style-name="T693"><text:s/></text:span><text:span text:style-name="T694">naudotojo, laisvos valstybin</text:span><text:span text:style-name="T695">ė</text:span><text:span text:style-name="T696">s<text:s/></text:span><text:span text:style-name="T697">ž</text:span><text:span text:style-name="T698">em</text:span><text:span text:style-name="T699">ė</text:span><text:span text:style-name="T700">s fonde – valstybės įmonės Valstybinių miškų urėdijos<text:s/></text:span><text:span text:style-name="T701">prašymą, –</text:span><text:span text:style-name="T702"><text:s/>Valstybinė miškų tarnyba.</text:span><text:s/></text:p>
      <text:p text:style-name="P703">Punkto pakeitimai:</text:p>
      <text:p text:style-name="P704"><text:span text:style-name="T705">Nr.<text:s/></text:span><text:a xlink:href="https://www.e-tar.lt/portal/legalAct.html?documentId=TAR.30B570F6FB52" office:target-frame-name="_top" xlink:show="replace"><text:span text:style-name="T706">D1-696</text:span></text:a><text:span text:style-name="T707">, 2010-08-12, Žin., 2010, Nr. 98-5106 (2010-08-17), 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text:span><text:span text:style-name="T712">. k. 2023-04849</text:span></text:p>
      <text:p text:style-name="Normal"/>
      <text:p text:style-name="P713"><text:span text:style-name="T714">38</text:span><text:span text:style-name="T715">1</text:span><text:span text:style-name="T716">.</text:span><text:span text:style-name="T717"><text:s/>Neteko galios nuo 2023-04-01</text:span></text:p>
      <text:p text:style-name="P718">Punkto naikinimas:</text:p>
      <text:p text:style-name="P719"><text:span text:style-name="T720">Nr.<text:s/></text:span><text:a xlink:href="https://www.e-tar.lt/portal/legalAct.html?documentId=5f4b6360c6e511edac36f416a198a714" office:target-frame-name="_top" xlink:show="replace"><text:span text:style-name="T721">D1-79</text:span></text:a><text:span text:style-name="T722">, 2023-03-20, paskelbta TAR 2023-03-20, i. k. 2023-04849</text:span></text:p>
      <text:p text:style-name="Normal"/>
      <text:p text:style-name="P723"><text:span text:style-name="T724">38</text:span><text:span text:style-name="T725">2</text:span><text:span text:style-name="T726">. Valstybin</text:span><text:span text:style-name="T727">ė</text:span><text:span text:style-name="T728"><text:s/>mi</text:span><text:span text:style-name="T729">š</text:span><text:span text:style-name="T730">k</text:span><text:span text:style-name="T731">ų</text:span><text:span text:style-name="T732"><text:s/>tarnyba pa</text:span><text:span text:style-name="T733">ž</text:span><text:span text:style-name="T734">eistus medynus apžiūri ir<text:s/></text:span><text:span text:style-name="T735">į</text:span><text:span text:style-name="T736">vertina per 20 darbo dienų nuo mi</text:span><text:span text:style-name="T737">š</text:span><text:span text:style-name="T738">ko 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ext:span><text:span text:style-name="T765">ti mi</text:span><text:span text:style-name="T766">š</text:span><text:span text:style-name="T767">k</text:span><text:span text:style-name="T768">ą</text:span><text:span text:style-name="T769"><text:s/>i</text:span><text:span text:style-name="T770">š</text:span><text:span text:style-name="T771">davimo tvarkos apra</text:span><text:span text:style-name="T772">š</text:span><text:span text:style-name="T773">o, patvirtinto Lietuvos Respublikos aplinkos minis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ext:span><text:span text:style-name="T817">timo ruden</text:span><text:span text:style-name="T818">į</text:span><text:span text:style-name="T819"><text:s/>(i</text:span><text:span text:style-name="T820">š</text:span><text:span text:style-name="T821">skyrus sausuolius, i</text:span><text:span text:style-name="T822">š</text:span><text:span text:style-name="T823">verstus ir nulau</text:span><text:span text:style-name="T824">ž</text:span><text:span text:style-name="T825">tus medžius).</text:span><text:s/></text:p>
      <text:p text:style-name="P826">Papildyta punktu:</text:p>
      <text:p text:style-name="P827"><text:span text:style-name="T828">Nr.<text:s/></text:span><text:a xlink:href="https://www.e-tar.lt/portal/legalAct.html?documentId=5f4b6360c6e511edac36f416a198a714" office:target-frame-name="_top" xlink:show="replace"><text:span text:style-name="T829">D1-79</text:span></text:a><text:span text:style-name="T830">, 2023-03-20, paskelbta TAR 2023-03-20, i. k. 2023-04849</text:span></text:p>
      <text:p text:style-name="Normal"/>
      <text:p text:style-name="P831"><text:span text:style-name="T832">39</text:span><text:span text:style-name="T833">. Numatytame kirsti plynais sanitariniais kirtimais medyne medžių būklė ir medynų džiūvimą sukėlę veiksniai įvertinami tolygiai išdėstytuose apskaitos bareliuose, kurių bendras plotas turi sudaryti ne mažiau kaip 2 procentus kertamo ploto (barelių plotų s</text:span><text:span text:style-name="T834">uma ne mažesnė kaip 0,02 ha), užpildomas Numatomų iškirsti plynais sanitariniais miško kirti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 numatomo kirsti ploto ir jo rib</text:span><text:span text:style-name="T851">ų</text:span><text:span text:style-name="T852"><text:s/>pagrįstumas, nurodoma medyno taksacinė charakteristika, ve</text:span><text:span text:style-name="T853">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 Prie pa</text:span><text:span text:style-name="T864">ž</text:span><text:span text:style-name="T865">ymos pridedamas<text:s/></text:span><text:soft-page-break/><text:span text:style-name="T866">numatom</text:span><text:span text:style-name="T867">ų</text:span><text:span text:style-name="T868"><text:s/>i</text:span><text:span text:style-name="T869">š</text:span><text:span text:style-name="T870">kirsti plynaisiais sanitariniais mi</text:span><text:span text:style-name="T871">š</text:span><text:span text:style-name="T872">ko kirtimais medyn</text:span><text:span text:style-name="T873">ų</text:span><text:span text:style-name="T874"><text:s/>med</text:span><text:span text:style-name="T875">ž</text:span><text:span text:style-name="T876">i</text:span><text:span text:style-name="T877">ų</text:span><text:span text:style-name="T878"><text:s/>b</text:span><text:span text:style-name="T879">ū</text:span><text:span text:style-name="T880">kl</text:span><text:span text:style-name="T881">ė</text:span><text:span text:style-name="T882">s<text:s/></text:span><text:span text:style-name="T883">į</text:span><text:span text:style-name="T884">vertinimo<text:s/></text:span><text:span text:style-name="T885">ž</text:span><text:span text:style-name="T886">iniara</text:span><text:span text:style-name="T887">š</text:span><text:span text:style-name="T888">tis ir kirstin</text:span><text:span text:style-name="T889">ų</text:span><text:span text:style-name="T890"><text:s/>medyn</text:span><text:span text:style-name="T891">ų</text:span><text:span text:style-name="T892"><text:s/>br</text:span><text:span text:style-name="T893">ėž</text:span><text:span text:style-name="T894">iniai, kurie yra neatskiriama<text:s/></text:span><text:span text:style-name="T895">š</text:span><text:span text:style-name="T896">ios pa</text:span><text:span text:style-name="T897">ž</text:span><text:span text:style-name="T898">ymos dalis.</text:span><text:s/></text:p>
      <text:p text:style-name="P899">Punkto pakeitimai:</text:p>
      <text:p text:style-name="P900"><text:span text:style-name="T901">Nr.<text:s/></text:span><text:a xlink:href="https://www.e-tar.lt/portal/legalAct.html?documentId=TAR.55A99483C8E4" office:target-frame-name="_top" xlink:show="replace"><text:span text:style-name="T902">D1-1051</text:span></text:a><text:span text:style-name="T903">, 2011-12-29, Žin., 2012, Nr.<text:s/></text:span><text:span text:style-name="T904">1-37 (2012-01-04), i. k. 111301MISAK0D1-1051</text:span></text:p>
      <text:p text:style-name="P905"><text:span text:style-name="T906">Nr.<text:s/></text:span><text:a xlink:href="https://www.e-tar.lt/portal/legalAct.html?documentId=5f4b6360c6e511edac36f416a198a714" office:target-frame-name="_top" xlink:show="replace"><text:span text:style-name="T907">D1-79</text:span></text:a><text:span text:style-name="T908">, 2023-03-20, paskelbta TAR 2023-03-20, i. k. 2023-04849</text:span></text:p>
      <text:p text:style-name="Normal"/>
      <text:p text:style-name="P909"><text:span text:style-name="T910">41.</text:span><text:span text:style-name="T911"><text:s/>Neteko galios nuo 2010-07-28</text:span></text:p>
      <text:p text:style-name="P912">Punkto naikinimas:</text:p>
      <text:p text:style-name="P913"><text:span text:style-name="T914">Nr.<text:s/></text:span><text:a xlink:href="https://www.e-tar.lt/portal/legalAct.html?documentId=TAR.74CBA918F38F" office:target-frame-name="_top" xlink:show="replace"><text:span text:style-name="T915">D1-625</text:span></text:a><text:span text:style-name="T916">, 2010-07-16, Žin. 2010, Nr. 89-4724 (2010-07-27), i. k. 110301MISAK00D1-625</text:span></text:p>
      <text:p text:style-name="Normal"/>
      <text:p text:style-name="P917"><text:span text:style-name="T918">42.</text:span><text:span text:style-name="T919"><text:s/>Neteko galios nuo 2010-07-28</text:span></text:p>
      <text:p text:style-name="P920">Punkto naikinimas:</text:p>
      <text:p text:style-name="P921"><text:span text:style-name="T922">Nr.<text:s/></text:span><text:a xlink:href="https://www.e-tar.lt/portal/legalAct.html?documentId=TAR.74CBA918F38F" office:target-frame-name="_top" xlink:show="replace"><text:span text:style-name="T923">D1-625</text:span></text:a><text:span text:style-name="T924">, 2010-07-16, Žin. 2010, Nr. 89-4724 (2010-07-27), i. k. 110301MISAK00D1-625</text:span></text:p>
      <text:p text:style-name="Normal"/>
      <text:p text:style-name="P925"><text:span text:style-name="T926">VI</text:span><text:span text:style-name="T927"><text:s/>SKYRIUS</text:span></text:p>
      <text:p text:style-name="P928"><text:span text:style-name="T929">MIŠKO SANITARINĖS APSAUGOS REIKALAVIMAI KIRTAVIETĖSE</text:span></text:p>
      <text:p text:style-name="P930">Pakeistas skyriaus pavadinimas:</text:p>
      <text:p text:style-name="P931"><text:span text:style-name="T932">Nr.<text:s/></text:span><text:a xlink:href="https://www.e-tar.lt/portal/legalAct.html?documentId=5f4b6360c6e511edac36f416a198a714" office:target-frame-name="_top" xlink:show="replace"><text:span text:style-name="T933">D1-79</text:span></text:a><text:span text:style-name="T934">, 2023-03-20, paskelbta TAR 2023-03-20, i. k. 2023-04849</text:span></text:p>
      <text:p text:style-name="Normal"/>
      <text:p text:style-name="P935"><text:span text:style-name="T936">43</text:span><text:span text:style-name="T937">. Vyresnio kaip 40 metų spygliuo</text:span><text:span text:style-name="T938">č</text:span><text:span text:style-name="T939">ių medyno kirtavietėje ne daugiau kaip 10 procentų žalių spy</text:span><text:span text:style-name="T940">gliuo</text:span><text:span text:style-name="T941">č</text:span><text:span text:style-name="T942">i</text:span><text:span text:style-name="T943">ų</text:span><text:span text:style-name="T944"><text:s/>kelm</text:span><text:span text:style-name="T945">ų</text:span><text:span text:style-name="T946"><text:s/>auk</text:span><text:span text:style-name="T947">š</text:span><text:span text:style-name="T948">tis, matuojant nuo<text:s/></text:span><text:span text:style-name="T949">š</text:span><text:span text:style-name="T950">aknies kaklelio, gali b</text:span><text:span text:style-name="T951">ū</text:span><text:span text:style-name="T952">ti didesnis kaip 10 cm.</text:span><text:s/></text:p>
      <text:p text:style-name="P953">Punkto pakeitimai:</text:p>
      <text:p text:style-name="P954"><text:span text:style-name="T955">Nr.<text:s/></text:span><text:a xlink:href="https://www.e-tar.lt/portal/legalAct.html?documentId=5f4b6360c6e511edac36f416a198a714" office:target-frame-name="_top" xlink:show="replace"><text:span text:style-name="T956">D1-79</text:span></text:a><text:span text:style-name="T957">, 2023-03-20, paskelbta TAR 2023-03-20, i.</text:span><text:span text:style-name="T958"><text:s/>k. 2023-04849</text:span></text:p>
      <text:p text:style-name="Normal"/>
      <text:p text:style-name="P959"><text:span text:style-name="T960">44</text:span><text:span text:style-name="T961">. Visose kirtaviet</text:span><text:span text:style-name="T962">ė</text:span><text:span text:style-name="T963">se nuo baland</text:span><text:span text:style-name="T964">ž</text:span><text:span text:style-name="T965">io 1 d. iki spalio 1 d. negali b</text:span><text:span text:style-name="T966">ū</text:span><text:span text:style-name="T967">ti palikta<text:s/></text:span><text:span text:style-name="T968">ž</text:span><text:span text:style-name="T969">ali</text:span><text:span text:style-name="T970">ų</text:span><text:span text:style-name="T971"><text:s/>spygliuo</text:span><text:span text:style-name="T972">č</text:span><text:span text:style-name="T973">i</text:span><text:span text:style-name="T974">ų</text:span><text:span text:style-name="T975"><text:s/>kirtimo atliek</text:span><text:span text:style-name="T976">ų</text:span><text:span text:style-name="T977"><text:s/>su<text:s/></text:span><text:span text:style-name="T978">ž</text:span><text:span text:style-name="T979">ieve, kuri</text:span><text:span text:style-name="T980">ų</text:span><text:span text:style-name="T981"><text:s/>skersmuo storiausioje dalyje didesnis kaip 8 cm ir ilgesni</text:span><text:span text:style-name="T982">ų</text:span><text:span text:style-name="T983"><text:s/>kaip 1 m, i</text:span><text:span text:style-name="T984">š</text:span><text:span text:style-name="T985">skyrus skirtas medienos kuro ruo</text:span><text:span text:style-name="T986">š</text:span><text:span text:style-name="T987">ai</text:span><text:span text:style-name="T988"><text:s/>ar kitoms reikm</text:span><text:span text:style-name="T989">ė</text:span><text:span text:style-name="T990">ms, jei jos sukrautos<text:s/></text:span><text:span text:style-name="T991">į</text:span><text:span text:style-name="T992"><text:s/>auk</text:span><text:span text:style-name="T993">š</text:span><text:span text:style-name="T994">tesnes kaip 1,5 m kr</text:span><text:span text:style-name="T995">ū</text:span><text:span text:style-name="T996">vas, taip pat pavienes<text:s/></text:span><text:span text:style-name="T997">š</text:span><text:span text:style-name="T998">akas (iki 0,1 m3/ha).</text:span><text:s/></text:p>
      <text:soft-page-break/>
      <text:p text:style-name="P999">Punkto pakeitimai:</text:p>
      <text:p text:style-name="P1000"><text:span text:style-name="T1001">Nr.<text:s/></text:span><text:a xlink:href="https://www.e-tar.lt/portal/legalAct.html?documentId=TAR.74CBA918F38F" office:target-frame-name="_top" xlink:show="replace"><text:span text:style-name="T1002">D1-625</text:span></text:a><text:span text:style-name="T1003">, 2010-07-16, Žin., 2010, Nr. 89</text:span><text:span text:style-name="T1004">-4724 (2010-07-27), i. k. 110301MISAK00D1-625</text:span></text:p>
      <text:p text:style-name="P1005"><text:span text:style-name="T1006">Nr.<text:s/></text:span><text:a xlink:href="https://www.e-tar.lt/portal/legalAct.html?documentId=5f4b6360c6e511edac36f416a198a714" office:target-frame-name="_top" xlink:show="replace"><text:span text:style-name="T1007">D1-79</text:span></text:a><text:span text:style-name="T1008">, 2023-03-20, paskelbta TAR 2023-03-20, i. k. 2023-04849</text:span></text:p>
      <text:p text:style-name="Normal"/>
      <text:p text:style-name="P1009"><text:span text:style-name="T1010">VII</text:span><text:span text:style-name="T1011"><text:s/>SKYRIUS</text:span></text:p>
      <text:p text:style-name="P1012"><text:span text:style-name="T1013">MIŠKO SANITARINĖS APSAUGOS<text:s/></text:span><text:span text:style-name="T1014">REIKALAVIMAI LAIKANT MEDIENĄ</text:span></text:p>
      <text:p text:style-name="P1015">Pakeistas skyriaus pavadinimas:</text:p>
      <text:p text:style-name="P1016"><text:span text:style-name="T1017">Nr.<text:s/></text:span><text:a xlink:href="https://www.e-tar.lt/portal/legalAct.html?documentId=5f4b6360c6e511edac36f416a198a714" office:target-frame-name="_top" xlink:show="replace"><text:span text:style-name="T1018">D1-79</text:span></text:a><text:span text:style-name="T1019">, 2023-03-20, paskelbta TAR 2023-03-20, i. k. 2023-04849</text:span></text:p>
      <text:p text:style-name="Normal"/>
      <text:p text:style-name="P1020"><text:span text:style-name="T1021">45</text:span><text:span text:style-name="T1022">.<text:s/></text:span><text:span text:style-name="T1023">Ž</text:span><text:span text:style-name="T1024">alia spygliuo</text:span><text:span text:style-name="T1025">č</text:span><text:span text:style-name="T1026">i</text:span><text:span text:style-name="T1027">ų</text:span><text:span text:style-name="T1028"><text:s/>mediena nuo balandžio 20 d. (pušies – nuo baland</text:span><text:span text:style-name="T1029">ž</text:span><text:span text:style-name="T1030">io 1 d.) iki spalio 1 d.</text:span><text:span text:style-name="T1031"><text:s/>per de</text:span><text:span text:style-name="T1032">š</text:span><text:span text:style-name="T1033">imt dien</text:span><text:span text:style-name="T1034">ų</text:span><text:span text:style-name="T1035"><text:s/>po jos i</text:span><text:span text:style-name="T1036">š</text:span><text:span text:style-name="T1037">kirtimo turi b</text:span><text:span text:style-name="T1038">ū</text:span><text:span text:style-name="T1039">ti i</text:span><text:span text:style-name="T1040">š</text:span><text:span text:style-name="T1041">ve</text:span><text:span text:style-name="T1042">ž</text:span><text:span text:style-name="T1043">ta ne ar</text:span><text:span text:style-name="T1044">č</text:span><text:span text:style-name="T1045">iau kaip 2 km nuo medynų, kuriuose vyresnių nei 40 metų spygliuo</text:span><text:span text:style-name="T1046">č</text:span><text:span text:style-name="T1047">i</text:span><text:span text:style-name="T1048">ų</text:span><text:span text:style-name="T1049"><text:s/>med</text:span><text:span text:style-name="T1050">ž</text:span><text:span text:style-name="T1051">i</text:span><text:span text:style-name="T1052">ų</text:span><text:span text:style-name="T1053"><text:s/>r</text:span><text:span text:style-name="T1054">ūš</text:span><text:span text:style-name="T1055">i</text:span><text:span text:style-name="T1056">ų</text:span><text:span text:style-name="T1057"><text:s/>yra 20 procentų ir daugiau, pakra</text:span><text:span text:style-name="T1058">šč</text:span><text:span text:style-name="T1059">io arba</text:span><text:span text:style-name="T1060"><text:s/>apdorota insekticidais, arba nu</text:span><text:span text:style-name="T1061">ž</text:span><text:span text:style-name="T1062">ievinta, arba kitais b</text:span><text:span text:style-name="T1063">ū</text:span><text:span text:style-name="T1064">dais apsaugota nuo med</text:span><text:span text:style-name="T1065">ž</text:span><text:span text:style-name="T1066">i</text:span><text:span text:style-name="T1067">ų</text:span><text:span text:style-name="T1068"><text:s/>liemen</text:span><text:span text:style-name="T1069">ų</text:span><text:span text:style-name="T1070"><text:s/>pavojing</text:span><text:span text:style-name="T1071">ų</text:span><text:span text:style-name="T1072"><text:s/>kenk</text:span><text:span text:style-name="T1073">ė</text:span><text:span text:style-name="T1074">j</text:span><text:span text:style-name="T1075">ų</text:span><text:span text:style-name="T1076"><text:s/>(mediena laikoma neapsaugota, jei po<text:s/></text:span><text:span text:style-name="T1077">ž</text:span><text:span text:style-name="T1078">ieve yra gyv</text:span><text:span text:style-name="T1079">ų</text:span><text:span text:style-name="T1080"><text:s/>liemen</text:span><text:span text:style-name="T1081">ų</text:span><text:span text:style-name="T1082"><text:s/>kenk</text:span><text:span text:style-name="T1083">ė</text:span><text:span text:style-name="T1084">j</text:span><text:span text:style-name="T1085">ų</text:span><text:span text:style-name="T1086">: kiau</text:span><text:span text:style-name="T1087">š</text:span><text:span text:style-name="T1088">in</text:span><text:span text:style-name="T1089">ė</text:span><text:span text:style-name="T1090">li</text:span><text:span text:style-name="T1091">ų</text:span><text:span text:style-name="T1092">, lerv</text:span><text:span text:style-name="T1093">ų</text:span><text:span text:style-name="T1094">, l</text:span><text:span text:style-name="T1095">ė</text:span><text:span text:style-name="T1096">liuki</text:span><text:span text:style-name="T1097">ų</text:span><text:span text:style-name="T1098">, naujos kartos suaug</text:span><text:span text:style-name="T1099">ė</text:span><text:span text:style-name="T1100">li</text:span><text:span text:style-name="T1101">ų</text:span><text:span text:style-name="T1102">, i</text:span><text:span text:style-name="T1103">š</text:span><text:span text:style-name="T1104">skyrus medien</text:span><text:span text:style-name="T1105">ą</text:span><text:span text:style-name="T1106">, pagami</text:span><text:span text:style-name="T1107">ntą sanitariniais mi</text:span><text:span text:style-name="T1108">š</text:span><text:span text:style-name="T1109">ko kirtimais iš spygliuo</text:span><text:span text:style-name="T1110">č</text:span><text:span text:style-name="T1111">i</text:span><text:span text:style-name="T1112">ų</text:span><text:span text:style-name="T1113">, kuriuose apsigyveno med</text:span><text:span text:style-name="T1114">ž</text:span><text:span text:style-name="T1115">i</text:span><text:span text:style-name="T1116">ų</text:span><text:span text:style-name="T1117"><text:s/>liemen</text:span><text:span text:style-name="T1118">ų</text:span><text:span text:style-name="T1119"><text:s/>pavojingi kenk</text:span><text:span text:style-name="T1120">ė</text:span><text:span text:style-name="T1121">jai.<text:s/></text:span><text:span text:style-name="T1122">Š</text:span><text:span text:style-name="T1123">i mediena laikoma neapsaugota, kai po medienos<text:s/></text:span><text:span text:style-name="T1124">ž</text:span><text:span text:style-name="T1125">ieve randama med</text:span><text:span text:style-name="T1126">ž</text:span><text:span text:style-name="T1127">i</text:span><text:span text:style-name="T1128">ų</text:span><text:span text:style-name="T1129"><text:s/>liemen</text:span><text:span text:style-name="T1130">ų</text:span><text:span text:style-name="T1131"><text:s/>pavojing</text:span><text:span text:style-name="T1132">ų</text:span><text:span text:style-name="T1133"><text:s/>kenk</text:span><text:span text:style-name="T1134">ė</text:span><text:span text:style-name="T1135">j</text:span><text:span text:style-name="T1136">ų</text:span><text:span text:style-name="T1137"><text:s/>l</text:span><text:span text:style-name="T1138">ė</text:span><text:span text:style-name="T1139">liukių, naujos kartos suaug</text:span><text:span text:style-name="T1140">ė</text:span><text:span text:style-name="T1141">lių).</text:span><text:s/></text:p>
      <text:p text:style-name="P1142">Punkto pakeitimai:</text:p>
      <text:p text:style-name="P1143"><text:span text:style-name="T1144">Nr.<text:s/></text:span><text:a xlink:href="https://www.e-tar.lt/portal/legalAct.html?documentId=TAR.74CBA918F38F" office:target-frame-name="_top" xlink:show="replace"><text:span text:style-name="T1145">D1-625</text:span></text:a><text:span text:style-name="T1146">, 2010-07-16, Žin., 2010, Nr. 89-4724 (2010-07-27), i. k. 110301MISAK00D1-625</text:span></text:p>
      <text:p text:style-name="P1147"><text:span text:style-name="T1148">Nr.<text:s/></text:span><text:a xlink:href="https://www.e-tar.lt/portal/legalAct.html?documentId=5f4b6360c6e511edac36f416a198a714" office:target-frame-name="_top" xlink:show="replace"><text:span text:style-name="T1149">D1-79</text:span></text:a><text:span text:style-name="T1150">, 2023-03-20, paskelbta TAR 2023-03-20, i. k. 2023-04849</text:span></text:p>
      <text:p text:style-name="Normal"/>
      <text:p text:style-name="P1151"><text:span text:style-name="T1152">46</text:span><text:span text:style-name="T1153">.<text:s/></text:span><text:span text:style-name="T1154">Į</text:span><text:span text:style-name="T1155"><text:s/>sand</text:span><text:span text:style-name="T1156">ė</text:span><text:span text:style-name="T1157">lius ir lentpj</text:span><text:span text:style-name="T1158">ū</text:span><text:span text:style-name="T1159">ves, medienos perdirbimo ir kitas<text:s/></text:span><text:span text:style-name="T1160">į</text:span><text:span text:style-name="T1161">mones, esan</text:span><text:span text:style-name="T1162">č</text:span><text:span text:style-name="T1163">ias ar</text:span><text:span text:style-name="T1164">č</text:span><text:span text:style-name="T1165">iau kaip 2 km nuo medynų, kurių sud</text:span><text:span text:style-name="T1166">ė</text:span><text:span text:style-name="T1167">tyje vyresnių nei 40 metų spygliuo</text:span><text:span text:style-name="T1168">č</text:span><text:span text:style-name="T1169">i</text:span><text:span text:style-name="T1170">ų</text:span><text:span text:style-name="T1171"><text:s/>med</text:span><text:span text:style-name="T1172">ž</text:span><text:span text:style-name="T1173">i</text:span><text:span text:style-name="T1174">ų</text:span><text:span text:style-name="T1175"><text:s/>r</text:span><text:span text:style-name="T1176">ūš</text:span><text:span text:style-name="T1177">i</text:span><text:span text:style-name="T1178">ų</text:span><text:span text:style-name="T1179"><text:s/>yra 20 procent</text:span><text:span text:style-name="T1180">ų</text:span><text:span text:style-name="T1181"><text:s/>ir daugiau, pakra</text:span><text:span text:style-name="T1182">šč</text:span><text:span text:style-name="T1183">io, nuo baland</text:span><text:span text:style-name="T1184">ž</text:span><text:span text:style-name="T1185">io 1 d. iki spalio 1 d. draud</text:span><text:span text:style-name="T1186">ž</text:span><text:span text:style-name="T1187">iama priimti ir laikyti med</text:span><text:span text:style-name="T1188">ž</text:span><text:span text:style-name="T1189">i</text:span><text:span text:style-name="T1190">ų</text:span><text:span text:style-name="T1191"><text:s/>liemen</text:span><text:span text:style-name="T1192">ų</text:span><text:span text:style-name="T1193"><text:s/>pavojing</text:span><text:span text:style-name="T1194">ų</text:span><text:span text:style-name="T1195"><text:s/>kenk</text:span><text:span text:style-name="T1196">ė</text:span><text:span text:style-name="T1197">j</text:span><text:span text:style-name="T1198">ų</text:span><text:span text:style-name="T1199"><text:s/>u</text:span><text:span text:style-name="T1200">ž</text:span><text:span text:style-name="T1201">pult</text:span><text:span text:style-name="T1202">ą</text:span><text:span text:style-name="T1203"><text:s/>nenu</text:span><text:span text:style-name="T1204">ž</text:span><text:span text:style-name="T1205">ievint</text:span><text:span text:style-name="T1206">ą</text:span><text:span text:style-name="T1207"><text:s/>spygliuočių medien</text:span><text:span text:style-name="T1208">ą</text:span><text:span text:style-name="T1209"><text:s/>(mediena laikoma u</text:span><text:span text:style-name="T1210">ž</text:span><text:span text:style-name="T1211">pulta kenk</text:span><text:span text:style-name="T1212">ė</text:span><text:span text:style-name="T1213">j</text:span><text:span text:style-name="T1214">ų</text:span><text:span text:style-name="T1215">, kai po<text:s/></text:span><text:span text:style-name="T1216">ž</text:span><text:span text:style-name="T1217">ieve yra gyv</text:span><text:span text:style-name="T1218">ų</text:span><text:span text:style-name="T1219"><text:s/>kiau</text:span><text:span text:style-name="T1220">š</text:span><text:span text:style-name="T1221">in</text:span><text:span text:style-name="T1222">ė</text:span><text:span text:style-name="T1223">li</text:span><text:span text:style-name="T1224">ų</text:span><text:span text:style-name="T1225">, lerv</text:span><text:span text:style-name="T1226">ų</text:span><text:span text:style-name="T1227">, l</text:span><text:span text:style-name="T1228">ė</text:span><text:span text:style-name="T1229">liuki</text:span><text:span text:style-name="T1230">ų</text:span><text:span text:style-name="T1231">, naujos kartos suaug</text:span><text:span text:style-name="T1232">ė</text:span><text:span text:style-name="T1233">li</text:span><text:span text:style-name="T1234">ų</text:span><text:span text:style-name="T1235">).</text:span><text:s/></text:p>
      <text:p text:style-name="P1236">Punkto pakeitimai:</text:p>
      <text:p text:style-name="P1237"><text:span text:style-name="T1238">Nr.<text:s/></text:span><text:a xlink:href="https://www.e-tar.lt/portal/legalAct.html?documentId=5f4b6360c6e511edac36f416a198a714" office:target-frame-name="_top" xlink:show="replace"><text:span text:style-name="T1239">D1-79</text:span></text:a><text:span text:style-name="T1240">, 2023-03-20, paskelbta TAR 2023-03-20, i. k. 2023-04849</text:span></text:p>
      <text:p text:style-name="Normal"/>
      <text:p text:style-name="P1241"><text:span text:style-name="T1242">VIII</text:span><text:span text:style-name="T1243"><text:s/>SKYRIUS</text:span></text:p>
      <text:p text:style-name="P1244"><text:span text:style-name="T1245">MIŠKO SANITARINĖS</text:span><text:span text:style-name="T1246"><text:s/>APSAUGOS PRIEMONĖS MASINIO MIŠKO KENKĖJŲ AR LIGŲ IŠPLITIMO ŽIDINIUOSE</text:span></text:p>
      <text:p text:style-name="P1247">Pakeistas skyriaus pavadinimas:</text:p>
      <text:p text:style-name="P1248"><text:span text:style-name="T1249">Nr.<text:s/></text:span><text:a xlink:href="https://www.e-tar.lt/portal/legalAct.html?documentId=37911d900fb011ebb74de75171d26d52" office:target-frame-name="_top" xlink:show="replace"><text:span text:style-name="T1250">D1-638</text:span></text:a><text:span text:style-name="T1251">, 2020-10-16, paskelbta TAR 2020-10-16, i.<text:s/></text:span><text:span text:style-name="T1252">k. 2020-21588</text:span></text:p>
      <text:p text:style-name="P1253"><text:span text:style-name="T1254">Nr.<text:s/></text:span><text:a xlink:href="https://www.e-tar.lt/portal/legalAct.html?documentId=5f4b6360c6e511edac36f416a198a714" office:target-frame-name="_top" xlink:show="replace"><text:span text:style-name="T1255">D1-79</text:span></text:a><text:span text:style-name="T1256">, 2023-03-20, paskelbta TAR 2023-03-20, i. k. 2023-04849</text:span></text:p>
      <text:p text:style-name="Normal"/>
      <text:p text:style-name="P1257"><text:span text:style-name="T1258">47</text:span><text:span text:style-name="T1259">. Masinis miško kenkėjų išplitimas prognozuojamas, kai abiotinių veiksnių pažeista:<text:s/></text:span></text:p>
      <text:p text:style-name="P1260"><text:span text:style-name="T1261">47.1</text:span><text:span text:style-name="T1262">. vėjo:<text:s/></text:span></text:p>
      <text:p text:style-name="P1263"><text:span text:style-name="T1264">47.1.1</text:span><text:span text:style-name="T1265">. eglynuose – daugiau kaip 20 procentų eglės medžių ir pažeisti medynai užima didesnį kaip 1 ha plotą;</text:span></text:p>
      <text:p text:style-name="P1266"><text:span text:style-name="T1267">47.1.2</text:span><text:span text:style-name="T1268">. kituose medynuose – daugiau kaip<text:s/></text:span><text:span text:style-name="T1269">50 procentų medyno ir pažeisti medynai užima didesnį kaip 10 ha plotą;</text:span></text:p>
      <text:p text:style-name="P1270"><text:span text:style-name="T1271">47.2</text:span><text:span text:style-name="T1272">. kitų abiotinių veiksnių – kai labai pažeisti medžiai sudaro daugiau kaip 50 procentų medyno ir pažeisti medynai užima didesnį kaip 10 ha plotą.</text:span><text:s/></text:p>
      <text:p text:style-name="P1273">Papildyta punktu:</text:p>
      <text:p text:style-name="P1274"><text:span text:style-name="T1275">Nr.<text:s/></text:span><text:a xlink:href="https://www.e-tar.lt/portal/legalAct.html?documentId=37911d900fb011ebb74de75171d26d52" office:target-frame-name="_top" xlink:show="replace"><text:span text:style-name="T1276">D1-638</text:span></text:a><text:span text:style-name="T1277">, 2020-10-16, paskelbta TAR 2020-10-16, i. k. 2020-21588</text:span></text:p>
      <text:p text:style-name="Normal"/>
      <text:p text:style-name="P1278"><text:span text:style-name="T1279">48</text:span><text:span text:style-name="T1280">. Masinio miško kenkėjų išplitimo židiniu laikoma, kai yra pažeista, arba tokie pažeidimai prognozuojami pagal Valstybinės miškų tarnybos atliktos detalios apskaitos duomenis, arba pažeidimai gresia išplisti į gretimus medynus:<text:s/></text:span></text:p>
      <text:p text:style-name="P1281"><text:span text:style-name="T1282">48.1</text:span><text:span text:style-name="T1283">. šakninės pinties –<text:s/></text:span><text:span text:style-name="T1284">kai labai pažeisti medžiai pušynuose užima didesnį kaip 1 ha plotą;</text:span></text:p>
      <text:p text:style-name="P1285"><text:span text:style-name="T1286">48.2</text:span><text:span text:style-name="T1287">. kitų medžių ligų – kai labai pažeisti medžiai sudaro daugiau kaip 10 procentų medyno ir užima didesnį kaip 1 ha plotą;<text:s/></text:span></text:p>
      <text:p text:style-name="P1288"><text:span text:style-name="T1289">48.3</text:span><text:span text:style-name="T1290">. vabzdžių:<text:s/></text:span></text:p>
      <text:p text:style-name="P1291"><text:span text:style-name="T1292">48.3.1</text:span><text:span text:style-name="T1293">. spyglius ir lapus graužianč</text:span><text:span text:style-name="T1294">ių kenkėjų – kai vidutinis spygliuočių medyno medžių lapų ar spyglių netekimas (defoliacija</text:span><text:span text:style-name="T1295">)<text:s/></text:span><text:span text:style-name="T1296">daugiau kaip 30 procentų, lapuočių – daugiau kaip 50 procentų ir tokie medynai užima didesnį kaip 100 ha plotą.<text:s/></text:span></text:p>
      <text:p text:style-name="P1297"><text:span text:style-name="T1298">48.3.2</text:span><text:span text:style-name="T1299">. medžių liemenų kenkėjų:<text:s/></text:span></text:p>
      <text:p text:style-name="P1300"><text:span text:style-name="T1301">48.3.2.1</text:span><text:span text:style-name="T1302">. e</text:span><text:span text:style-name="T1303">glės – kai labai pažeisti medžiai eglės medyne sudaro daugiau kaip 5 procentus;</text:span></text:p>
      <text:p text:style-name="P1304"><text:span text:style-name="T1305">48.3.2.2</text:span><text:span text:style-name="T1306">. pušies – kai labai pažeisti medžiai pušies medyne sudaro daugiau kaip 5 procentus;</text:span></text:p>
      <text:p text:style-name="P1307"><text:span text:style-name="T1308">48.3.2.3</text:span><text:span text:style-name="T1309">. kitų medžių rūšių – kai labai pažeisti medžiai sudaro daugiau kai</text:span><text:span text:style-name="T1310">p 25 procentus medyno;</text:span></text:p>
      <text:p text:style-name="P1311"><text:span text:style-name="T1312">48.3.3</text:span><text:span text:style-name="T1313">. kitų vabzdžių – kai labai pažeisti medžiai sudaro daugiau kaip 25 procentus medyno ir pažeisti medynai užima didesnį kaip 10 ha plotą;</text:span></text:p>
      <text:p text:style-name="P1314"><text:span text:style-name="T1315">48.4</text:span><text:span text:style-name="T1316">. žvėrių – kai labai pažeisti medžiai sudaro daugiau kaip 50 procentų medy</text:span><text:span text:style-name="T1317">no ir pažeisti medynai užima didesnį kaip 10 ha plotą;</text:span></text:p>
      <text:p text:style-name="P1318"><text:span text:style-name="T1319">48.5</text:span><text:span text:style-name="T1320">. kitų miško kenkėjų pažeidimų atveju – kai labai pažeisti medžiai sudaro daugiau kaip 50 procentų medyno ir pažeisti medynai užima didesnį kaip 10 ha plotą.</text:span><text:s/></text:p>
      <text:p text:style-name="P1321">Papildyta punktu:</text:p>
      <text:p text:style-name="P1322"><text:span text:style-name="T1323">Nr.<text:s/></text:span><text:a xlink:href="https://www.e-tar.lt/portal/legalAct.html?documentId=37911d900fb011ebb74de75171d26d52" office:target-frame-name="_top" xlink:show="replace"><text:span text:style-name="T1324">D1-638</text:span></text:a><text:span text:style-name="T1325">, 2020-10-16, paskelbta TAR 2020-10-16, i. k. 2020-21588</text:span></text:p>
      <text:p text:style-name="Normal"/>
      <text:p text:style-name="P1326"><text:span text:style-name="T1327">49</text:span><text:span text:style-name="T1328">. Teritorija, kurioje paskelbta ekstremalioji situacija dėl miško kenkėjų pažeidimų, laikoma<text:s/></text:span><text:span text:style-name="T1329">masinio išplitimo židiniu.</text:span><text:s/></text:p>
      <text:p text:style-name="P1330">Papildyta punktu:</text:p>
      <text:p text:style-name="P1331"><text:span text:style-name="T1332">Nr.<text:s/></text:span><text:a xlink:href="https://www.e-tar.lt/portal/legalAct.html?documentId=37911d900fb011ebb74de75171d26d52" office:target-frame-name="_top" xlink:show="replace"><text:span text:style-name="T1333">D1-638</text:span></text:a><text:span text:style-name="T1334">, 2020-10-16, paskelbta TAR 2020-10-16, i. k. 2020-21588</text:span></text:p>
      <text:p text:style-name="Normal"/>
      <text:p text:style-name="P1335"><text:span text:style-name="T1336">50</text:span><text:span text:style-name="T1337">. Kai kyla masinio miško kenkėjų ar<text:s/></text:span><text:span text:style-name="T1338">ligų dauginimosi židinių susidarymo pavojus, jie susidaro arba išplinta, miško sanitarinės apsaugos priemonės gali būti vykdomos kitaip, negu numatyta Taisyklėse ir kituose veiklą toje teritorijoje reglamentuojančiuose teisės aktuose pagal Valstybinės mišk</text:span><text:span text:style-name="T1339">ų tarnybos rekomendacijas.</text:span><text:s/></text:p>
      <text:p text:style-name="P1340">Punkto pakeitimai:</text:p>
      <text:p text:style-name="P1341"><text:span text:style-name="T1342">Nr.<text:s/></text:span><text:a xlink:href="https://www.e-tar.lt/portal/legalAct.html?documentId=TAR.74CBA918F38F" office:target-frame-name="_top" xlink:show="replace"><text:span text:style-name="T1343">D1-625</text:span></text:a><text:span text:style-name="T1344">, 2010-07-16, Žin., 2010, Nr. 89-4724 (2010-07-27), i. k. 110301MISAK00D1-625</text:span></text:p>
      <text:p text:style-name="P1345">Punkto numeracijos pakeitimas:</text:p>
      <text:p text:style-name="P1346"><text:span text:style-name="T1347">Nr.<text:s/></text:span><text:a xlink:href="https://www.e-tar.lt/portal/legalAct.html?documentId=37911d900fb011ebb74de75171d26d52" office:target-frame-name="_top" xlink:show="replace"><text:span text:style-name="T1348">D1-638</text:span></text:a><text:span text:style-name="T1349">, 2020-10-16, paskelbta TAR 2020-10-16, i. k. 2020-21588</text:span></text:p>
      <text:p text:style-name="Normal"/>
      <text:p text:style-name="P1350">51. Spyglius ir lapus graužiantys kenkėjai naikinami, kai vidutinė spygliuočių medyno defoliacija yra daugiau negu 30 procentų, lapuočių – daugiau kaip 50 procentų arba toks pažeidimas prognozuojamas pagal detalios apskaitos duomenis.</text:p>
      <text:p text:style-name="P1351">Punkto numeracijos pakeitimas:</text:p>
      <text:p text:style-name="P1352"><text:span text:style-name="T1353">Nr.<text:s/></text:span><text:a xlink:href="https://www.e-tar.lt/portal/legalAct.html?documentId=37911d900fb011ebb74de75171d26d52" office:target-frame-name="_top" xlink:show="replace"><text:span text:style-name="T1354">D1-638</text:span></text:a><text:span text:style-name="T1355">, 2020-10-16, paskelbta TAR 2020-10-16, i. k. 2020-21588</text:span></text:p>
      <text:p text:style-name="Normal"/>
      <text:p text:style-name="P1356"><text:span text:style-name="T1357">IX</text:span><text:span text:style-name="T1358"><text:s/>SKYRIUS</text:span></text:p>
      <text:p text:style-name="P1359"><text:span text:style-name="T1360">BAIGIAMOSIOS NUOSTATOS</text:span></text:p>
      <text:p text:style-name="P1361">Pakeistas skyriaus pavadinimas:</text:p>
      <text:p text:style-name="P1362"><text:span text:style-name="T1363">Nr.<text:s/></text:span><text:a xlink:href="https://www.e-tar.lt/portal/legalAct.html?documentId=5f4b6360c6e511edac36f416a198a714" office:target-frame-name="_top" xlink:show="replace"><text:span text:style-name="T1364">D1-79</text:span></text:a><text:span text:style-name="T1365">, 2023-03-20, paskelbta TAR 2023-03-20, i. k. 2023-04849</text:span></text:p>
      <text:p text:style-name="Normal"/>
      <text:p text:style-name="P1366"><text:span text:style-name="T1367">52</text:span><text:span text:style-name="T1368">. Miško kenkėjų, ligų ir abiotinių veiksnių pažeidimai registruojami vadovaujantis Valstybinė</text:span><text:span text:style-name="T1369">s miškų tarnybos nustatyta tvarka.</text:span><text:s/></text:p>
      <text:p text:style-name="P1370">Punkto pakeitimai:</text:p>
      <text:p text:style-name="P1371"><text:span text:style-name="T1372">Nr.<text:s/></text:span><text:a xlink:href="https://www.e-tar.lt/portal/legalAct.html?documentId=77452b10454111e483c6e89f9dba57fd" office:target-frame-name="_top" xlink:show="replace"><text:span text:style-name="T1373">D1-771</text:span></text:a><text:span text:style-name="T1374">, 2014-09-24, paskelbta TAR 2014-09-26, i. k. 2014-12957</text:span></text:p>
      <text:p text:style-name="P1375">Punkto numeracijos pakeitimas:</text:p>
      <text:p text:style-name="P1376"><text:span text:style-name="T1377">Nr.<text:s/></text:span><text:a xlink:href="https://www.e-tar.lt/portal/legalAct.html?documentId=37911d900fb011ebb74de75171d26d52" office:target-frame-name="_top" xlink:show="replace"><text:span text:style-name="T1378">D1-638</text:span></text:a><text:span text:style-name="T1379">, 2020-10-16, paskelbta TAR 2020-10-16, i. k. 2020-21588</text:span></text:p>
      <text:p text:style-name="Normal"/>
      <text:p text:style-name="P1380"><text:span text:style-name="T1381">53</text:span><text:span text:style-name="T1382">. Pastebėjus miško kenkėjų pažeidimą, kai medynuose, želdiniuose, žėliniuose pažeidimai<text:s/></text:span><text:span text:style-name="T1383">apima didesnį kaip 1 ha plotą ir yra masinio dauginimosi požymių (gausu skraidančių ar tupinčių vabzdžių, iš dalies ar visai nugraužti spygliai ar lapai, iš lajų krenta vabzdžių lervų ekskrementai, keičiasi spyglių ar lapų natūrali spalva, daug kur ant kam</text:span><text:span text:style-name="T1384">ienų ar šakų yra vabzdžių veiklos požymių) ar dėl neaiškių priežasčių didesniame kaip 1 ha plote ištisai džiūsta medžiai ir kt.:“</text:span></text:p>
      <text:p text:style-name="P1385">Punkto numeracijos pakeitimas:</text:p>
      <text:p text:style-name="P1386"><text:span text:style-name="T1387">Nr.<text:s/></text:span><text:a xlink:href="https://www.e-tar.lt/portal/legalAct.html?documentId=37911d900fb011ebb74de75171d26d52" office:target-frame-name="_top" xlink:show="replace"><text:span text:style-name="T1388">D1-638</text:span></text:a><text:span text:style-name="T1389">, 2020-10-16, paskelbta TAR 2020-10-16, i. k. 2020-21588</text:span></text:p>
      <text:p text:style-name="P1390">Punkto pakeitimai:</text:p>
      <text:p text:style-name="P1391"><text:span text:style-name="T1392">Nr.<text:s/></text:span><text:a xlink:href="https://www.e-tar.lt/portal/legalAct.html?documentId=5f4b6360c6e511edac36f416a198a714" office:target-frame-name="_top" xlink:show="replace"><text:span text:style-name="T1393">D1-79</text:span></text:a><text:span text:style-name="T1394">, 2023-03-20, paskelbta TAR 2023-03-20, i. k. 2023-04849</text:span></text:p>
      <text:p text:style-name="Normal"/>
      <text:p text:style-name="P1395"><text:span text:style-name="T1396">53.1</text:span><text:span text:style-name="T1397">. valstybinio miško valdytojas privalo nedelsdamas nustatyti apytikslį pažeisto valstybinio ar privataus miško plotą, pažeidimo priežastis ir apie tai per 5 kalendorines dienas pranešti Valstybinei miškų tarnybai;</text:span></text:p>
      <text:p text:style-name="P1398"><text:span text:style-name="T1399">53.2</text:span><text:span text:style-name="T1400">. privataus miško savininkas</text:span><text:span text:style-name="T1401"><text:s/>apie pažeidimą miško valdoje privalo per 5 kalendorines dienas pranešti Valstybinei miškų tarnybai.</text:span><text:s/></text:p>
      <text:p text:style-name="P1402">Punkto pakeitimai:</text:p>
      <text:p text:style-name="P1403"><text:span text:style-name="T1404">Nr.<text:s/></text:span><text:a xlink:href="https://www.e-tar.lt/portal/legalAct.html?documentId=TAR.55A99483C8E4" office:target-frame-name="_top" xlink:show="replace"><text:span text:style-name="T1405">D1-1051</text:span></text:a><text:span text:style-name="T1406">, 2011-12-29, Žin., 2012, Nr. 1-37 (2012-0</text:span><text:span text:style-name="T1407">1-04), i. k. 111301MISAK0D1-1051</text:span></text:p>
      <text:p text:style-name="P1408"><text:span text:style-name="T1409">Nr.<text:s/></text:span><text:a xlink:href="https://www.e-tar.lt/portal/legalAct.html?documentId=77452b10454111e483c6e89f9dba57fd" office:target-frame-name="_top" xlink:show="replace"><text:span text:style-name="T1410">D1-771</text:span></text:a><text:span text:style-name="T1411">, 2014-09-24, paskelbta TAR 2014-09-26, i. k. 2014-12957</text:span></text:p>
      <text:p text:style-name="P1412"><text:span text:style-name="T1413">Nr.<text:s/></text:span><text:a xlink:href="https://www.e-tar.lt/portal/legalAct.html?documentId=37911d900fb011ebb74de75171d26d52" office:target-frame-name="_top" xlink:show="replace"><text:span text:style-name="T1414">D1-638</text:span></text:a><text:span text:style-name="T1415">, 2020-10-16, paskelbta TAR 2020-10-16, i. k. 2020-21588</text:span></text:p>
      <text:p text:style-name="Normal"/>
      <text:p text:style-name="P1416"><text:span text:style-name="T1417">54</text:span><text:span text:style-name="T1418">. Gavę pranešimą apie Taisyklių 53 punkte nustatytus kriterijus atitinkantį miško kenkėjų, ligų ar abiotinių veiksnių pažeidimą, Valstybinės</text:span><text:span text:style-name="T1419"><text:s/>miškų tarnybos specialistai nustato šio pažeidimo priežastį, įvertina masinio išplitimo židinių susidarymo riziką, rekomenduoja profilaktines ar naikinamąsias priemones, stebi taikomų priemonių efektyvumą, prireikus apie tai informuoja Aplinkos ministerij</text:span><text:span text:style-name="T1420">ą ir valstybės įmonę Valstybinių miškų urėdiją.</text:span><text:s/></text:p>
      <text:p text:style-name="P1421">Punkto pakeitimai:</text:p>
      <text:p text:style-name="P1422"><text:span text:style-name="T1423">Nr.<text:s/></text:span><text:a xlink:href="https://www.e-tar.lt/portal/legalAct.html?documentId=77452b10454111e483c6e89f9dba57fd" office:target-frame-name="_top" xlink:show="replace"><text:span text:style-name="T1424">D1-771</text:span></text:a><text:span text:style-name="T1425">, 2014-09-24, paskelbta TAR 2014-09-26, i. k. 2014-12957</text:span></text:p>
      <text:p text:style-name="P1426"><text:span text:style-name="T1427">Nr.<text:s/></text:span><text:a xlink:href="https://www.e-tar.lt/portal/legalAct.html?documentId=37911d900fb011ebb74de75171d26d52" office:target-frame-name="_top" xlink:show="replace"><text:span text:style-name="T1428">D1-638</text:span></text:a><text:span text:style-name="T1429">, 2020-10-16, paskelbta TAR 2020-10-16, i. k. 2020-21588</text:span></text:p>
      <text:p text:style-name="Normal"/>
      <text:p text:style-name="P1430"><text:span text:style-name="T1431">55</text:span><text:span text:style-name="T1432">. Miško valdų sanitarinė būklė vertinama vadovaujantis Valstybinės miškų tarnybos parengta metodika.</text:span></text:p>
      <text:p text:style-name="P1433">Punkto<text:s/>numeracijos pakeitimas:</text:p>
      <text:p text:style-name="P1434"><text:span text:style-name="T1435">Nr.<text:s/></text:span><text:a xlink:href="https://www.e-tar.lt/portal/legalAct.html?documentId=37911d900fb011ebb74de75171d26d52" office:target-frame-name="_top" xlink:show="replace"><text:span text:style-name="T1436">D1-638</text:span></text:a><text:span text:style-name="T1437">, 2020-10-16, paskelbta TAR 2020-10-16, i. k. 2020-21588</text:span></text:p>
      <text:p text:style-name="Normal"/>
      <text:p text:style-name="P1438"><text:span text:style-name="T1439">56</text:span><text:span text:style-name="T1440">. Valstybinės miškų tarnybos specialistai konsultuoja miško</text:span><text:span text:style-name="T1441"><text:s/>sanitarinės apsaugos klausimais, rekomenduoja taikyti miško sanitarinės apsaugos priemones, stebi ir prognozuoja ligų ir kenkėjų pažeidimus, koordinuoja miško kenkėjų masinio dauginimosi židinių naikinimą (nustato naikinamąsias priemones, prižiūri jų įgyv</text:span><text:span text:style-name="T1442">endinimą, vertina priemonių veiksmingumą).</text:span><text:s/></text:p>
      <text:p text:style-name="P1443">Punkto pakeitimai:</text:p>
      <text:p text:style-name="P1444"><text:span text:style-name="T1445">Nr.<text:s/></text:span><text:a xlink:href="https://www.e-tar.lt/portal/legalAct.html?documentId=TAR.55A99483C8E4" office:target-frame-name="_top" xlink:show="replace"><text:span text:style-name="T1446">D1-1051</text:span></text:a><text:span text:style-name="T1447">, 2011-12-29, Žin., 2012, Nr. 1-37 (2012-01-04), i. k. 111301MISAK0D1-1051</text:span></text:p>
      <text:p text:style-name="P1448"><text:span text:style-name="T1449">Nr.<text:s/></text:span><text:a xlink:href="https://www.e-tar.lt/portal/legalAct.html?documentId=37911d900fb011ebb74de75171d26d52" office:target-frame-name="_top" xlink:show="replace"><text:span text:style-name="T1450">D1-638</text:span></text:a><text:span text:style-name="T1451">, 2020-10-16, paskelbta TAR 2020-10-16, i. k. 2020-21588</text:span></text:p>
      <text:p text:style-name="P1452"><text:span text:style-name="T1453">Nr.<text:s/></text:span><text:a xlink:href="https://www.e-tar.lt/portal/legalAct.html?documentId=b57c7640d7d911eb9f09e7df20500045" office:target-frame-name="_top" xlink:show="replace"><text:span text:style-name="T1454">D1-385</text:span></text:a><text:span text:style-name="T1455">, 2021-06-28, paskelbta TAR 2021-06-28, i. k. 2021-14376</text:span></text:p>
      <text:p text:style-name="Normal"/>
      <text:p text:style-name="P1456"><text:span text:style-name="T1457">57</text:span><text:span text:style-name="T1458">. Miško sanitarinės apsaugos taisyklių laikymąsi visų nuosavybės formų miškuose kontroliuoja aplinkos apsaugos valstybinės kontrolės pareigūnai, VĮ Valstybinių miškų urėdijos patikė</text:span><text:span text:style-name="T1459">jimo teise valdomuose miškuose – valstybinių miškų apsaugos pareigūnai.</text:span><text:s/></text:p>
      <text:p text:style-name="P1460">Punkto pakeitimai:</text:p>
      <text:p text:style-name="P1461"><text:span text:style-name="T1462">Nr.<text:s/></text:span><text:a xlink:href="https://www.e-tar.lt/portal/legalAct.html?documentId=b57c7640d7d911eb9f09e7df20500045" office:target-frame-name="_top" xlink:show="replace"><text:span text:style-name="T1463">D1-385</text:span></text:a><text:span text:style-name="T1464">, 2021-06-28, paskelbta TAR 2021-06-28, i. k. 2021-14376</text:span></text:p>
      <text:p text:style-name="P1465">Punkto numeracijos pakeitimas:</text:p>
      <text:p text:style-name="P1466"><text:span text:style-name="T1467">Nr.<text:s/></text:span><text:a xlink:href="https://www.e-tar.lt/portal/legalAct.html?documentId=37911d900fb011ebb74de75171d26d52" office:target-frame-name="_top" xlink:show="replace"><text:span text:style-name="T1468">D1-638</text:span></text:a><text:span text:style-name="T1469">, 2020-10-16, paskelbta TAR 2020-10-16, i. k. 2020-21588</text:span></text:p>
      <text:p text:style-name="Normal"/>
      <text:p text:style-name="P1470"><text:span text:style-name="T1471">58</text:span><text:span text:style-name="T1472">. Asmenys, pažeidę šias Taisykles, atsako Lietuvos R</text:span><text:span text:style-name="T1473">espublikos administracinių nusižengimų kodekso ir Lietuvos Respublikos aplinkos apsaugos įstatymo nustatyta tvarka.</text:span><text:s/></text:p>
      <text:p text:style-name="P1474">Punkto pakeitimai:</text:p>
      <text:p text:style-name="P1475"><text:span text:style-name="T1476">Nr.<text:s/></text:span><text:a xlink:href="https://www.e-tar.lt/portal/legalAct.html?documentId=37911d900fb011ebb74de75171d26d52" office:target-frame-name="_top" xlink:show="replace"><text:span text:style-name="T1477">D1-638</text:span></text:a><text:span text:style-name="T1478">,<text:s/></text:span><text:span text:style-name="T1479">2020-10-16, paskelbta TAR 2020-10-16, i. k. 2020-21588</text:span></text:p>
      <text:p text:style-name="Normal"/>
      <text:p text:style-name="P1480">Skyriaus pakeitimai:</text:p>
      <text:p text:style-name="P1481"><text:span text:style-name="T1482">Nr.<text:s/></text:span><text:a xlink:href="https://www.e-tar.lt/portal/legalAct.html?documentId=TAR.74CBA918F38F" office:target-frame-name="_top" xlink:show="replace"><text:span text:style-name="T1483">D1-625</text:span></text:a><text:span text:style-name="T1484">, 2010-07-16, Žin., 2010, Nr. 89-4724 (2010-07-27), i. k. 110301MISAK00D1-625</text:span></text:p>
      <text:p text:style-name="Normal"/>
      <text:p text:style-name="P1485">Miško sanitarinės apsaugos taisyklių<text:s/></text:p>
      <text:p text:style-name="P1493">1<text:s/>priedas</text:p>
      <text:p text:style-name="P1494"/>
      <text:p text:style-name="P1495"><text:span text:style-name="T1496">MAKSIMALUS LEIDŽIAMAS ŠAKNŲ KENKĖJŲ SKAIČIUS (vnt./1m</text:span><text:span text:style-name="T1497">2</text:span><text:span text:style-name="T1498">)</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
          </table:table-cell>
          <table:table-cell table:style-name="TableCell1511" table:number-columns-spanned="3">
            <text:p text:style-name="P1512">Paprastasis ir miškinis grambuoliai</text:p>
          </table:table-cell>
          <table:covered-table-cell/>
          <table:covered-table-cell/>
          <table:table-cell table:style-name="TableCell1513" table:number-columns-spanned="2">
            <text:p text:style-name="P1514">Vasarinis grambuolys</text:p>
          </table:table-cell>
          <table:covered-table-cell/>
          <table:table-cell table:style-name="TableCell1515" table:number-rows-spanned="2">
            <text:p text:style-name="P1516">Naktinis, žiedinis grambuoliai, grikinukas, lerva</text:p>
          </table:table-cell>
        </table:table-row>
        <table:table-row table:style-name="TableRow1517">
          <table:covered-table-cell>
            <text:p text:style-name="P1518"/>
          </table:covered-table-cell>
          <table:table-cell table:style-name="TableCell1519">
            <text:p text:style-name="P1520">1 m. lerva</text:p>
          </table:table-cell>
          <table:table-cell table:style-name="TableCell1521">
            <text:p text:style-name="P1522">2 m. lerva</text:p>
          </table:table-cell>
          <table:table-cell table:style-name="TableCell1523">
            <text:p text:style-name="P1524">3 m. lerva, lėliukė, imago</text:p>
          </table:table-cell>
          <table:table-cell table:style-name="TableCell1525">
            <text:p text:style-name="P1526">1 m. lerva</text:p>
          </table:table-cell>
          <table:table-cell table:style-name="TableCell1527">
            <text:p text:style-name="P1528">2 m. lerva</text:p>
          </table:table-cell>
          <table:covered-table-cell>
            <text:p text:style-name="P1529"/>
          </table:covered-table-cell>
        </table:table-row>
        <table:table-row table:style-name="TableRow1530">
          <table:table-cell table:style-name="TableCell1531">
            <text:p text:style-name="P1532">medelynai</text:p>
          </table:table-cell>
          <table:table-cell table:style-name="TableCell1533">
            <text:p text:style-name="P1534">2</text:p>
          </table:table-cell>
          <table:table-cell table:style-name="TableCell1535">
            <text:p text:style-name="P1536">2</text:p>
          </table:table-cell>
          <table:table-cell table:style-name="TableCell1537">
            <text:p text:style-name="P1538">2</text:p>
          </table:table-cell>
          <table:table-cell table:style-name="TableCell1539">
            <text:p text:style-name="P1540">2</text:p>
          </table:table-cell>
          <table:table-cell table:style-name="TableCell1541">
            <text:p text:style-name="P1542">2</text:p>
          </table:table-cell>
          <table:table-cell table:style-name="TableCell1543">
            <text:p text:style-name="P1544">6</text:p>
          </table:table-cell>
        </table:table-row>
        <table:table-row table:style-name="TableRow1545">
          <table:table-cell table:style-name="TableCell1546">
            <text:p text:style-name="P1547">Nb – žaliašiliai ir mišrūs miškai</text:p>
          </table:table-cell>
          <table:table-cell table:style-name="TableCell1548">
            <text:p text:style-name="P1549">10</text:p>
          </table:table-cell>
          <table:table-cell table:style-name="TableCell1550">
            <text:p text:style-name="P1551">8</text:p>
          </table:table-cell>
          <table:table-cell table:style-name="TableCell1552">
            <text:p text:style-name="P1553">6</text:p>
          </table:table-cell>
          <table:table-cell table:style-name="TableCell1554">
            <text:p text:style-name="P1555">20</text:p>
          </table:table-cell>
          <table:table-cell table:style-name="TableCell1556">
            <text:p text:style-name="P1557">16</text:p>
          </table:table-cell>
          <table:table-cell table:style-name="TableCell1558">
            <text:p text:style-name="P1559">60</text:p>
          </table:table-cell>
        </table:table-row>
        <table:table-row table:style-name="TableRow1560">
          <table:table-cell table:style-name="TableCell1561">
            <text:p text:style-name="P1562">Nc – šilagiriai</text:p>
          </table:table-cell>
          <table:table-cell table:style-name="TableCell1563">
            <text:p text:style-name="P1564">6</text:p>
          </table:table-cell>
          <table:table-cell table:style-name="TableCell1565">
            <text:p text:style-name="P1566">4</text:p>
          </table:table-cell>
          <table:table-cell table:style-name="TableCell1567">
            <text:p text:style-name="P1568">4</text:p>
          </table:table-cell>
          <table:table-cell table:style-name="TableCell1569">
            <text:p text:style-name="P1570">12</text:p>
          </table:table-cell>
          <table:table-cell table:style-name="TableCell1571">
            <text:p text:style-name="P1572">10</text:p>
          </table:table-cell>
          <table:table-cell table:style-name="TableCell1573">
            <text:p text:style-name="P1574">60</text:p>
          </table:table-cell>
        </table:table-row>
        <table:table-row table:style-name="TableRow1575">
          <table:table-cell table:style-name="TableCell1576">
            <text:p text:style-name="P1577">Nae, Na – sausi šilai</text:p>
          </table:table-cell>
          <table:table-cell table:style-name="TableCell1578">
            <text:p text:style-name="P1579">2</text:p>
          </table:table-cell>
          <table:table-cell table:style-name="TableCell1580">
            <text:p text:style-name="P1581">2</text:p>
          </table:table-cell>
          <table:table-cell table:style-name="TableCell1582">
            <text:p text:style-name="P1583">2</text:p>
          </table:table-cell>
          <table:table-cell table:style-name="TableCell1584">
            <text:p text:style-name="P1585">4</text:p>
          </table:table-cell>
          <table:table-cell table:style-name="TableCell1586">
            <text:p text:style-name="P1587">4</text:p>
          </table:table-cell>
          <table:table-cell table:style-name="TableCell1588">
            <text:p text:style-name="P1589">30</text:p>
          </table:table-cell>
        </table:table-row>
        <table:table-row table:style-name="TableRow1590">
          <table:table-cell table:style-name="TableCell1591">
            <text:p text:style-name="P1592">(prie)molis</text:p>
          </table:table-cell>
          <table:table-cell table:style-name="TableCell1593">
            <text:p text:style-name="P1594">10</text:p>
          </table:table-cell>
          <table:table-cell table:style-name="TableCell1595">
            <text:p text:style-name="P1596">8</text:p>
          </table:table-cell>
          <table:table-cell table:style-name="TableCell1597">
            <text:p text:style-name="P1598">6</text:p>
          </table:table-cell>
          <table:table-cell table:style-name="TableCell1599">
            <text:p text:style-name="P1600">20</text:p>
          </table:table-cell>
          <table:table-cell table:style-name="TableCell1601">
            <text:p text:style-name="P1602">16</text:p>
          </table:table-cell>
          <table:table-cell table:style-name="TableCell1603">
            <text:p text:style-name="P1604">60</text:p>
          </table:table-cell>
        </table:table-row>
        <table:table-row table:style-name="TableRow1605">
          <table:table-cell table:style-name="TableCell1606">
            <text:p text:style-name="P1607">priesmėlis</text:p>
          </table:table-cell>
          <table:table-cell table:style-name="TableCell1608">
            <text:p text:style-name="P1609">6</text:p>
          </table:table-cell>
          <table:table-cell table:style-name="TableCell1610">
            <text:p text:style-name="P1611">4</text:p>
          </table:table-cell>
          <table:table-cell table:style-name="TableCell1612">
            <text:p text:style-name="P1613">4</text:p>
          </table:table-cell>
          <table:table-cell table:style-name="TableCell1614">
            <text:p text:style-name="P1615">12</text:p>
          </table:table-cell>
          <table:table-cell table:style-name="TableCell1616">
            <text:p text:style-name="P1617">10</text:p>
          </table:table-cell>
          <table:table-cell table:style-name="TableCell1618">
            <text:p text:style-name="P1619">60</text:p>
          </table:table-cell>
        </table:table-row>
        <table:table-row table:style-name="TableRow1620">
          <table:table-cell table:style-name="TableCell1621">
            <text:p text:style-name="P1622">smėlis</text:p>
          </table:table-cell>
          <table:table-cell table:style-name="TableCell1623">
            <text:p text:style-name="P1624">2</text:p>
          </table:table-cell>
          <table:table-cell table:style-name="TableCell1625">
            <text:p text:style-name="P1626">2</text:p>
          </table:table-cell>
          <table:table-cell table:style-name="TableCell1627">
            <text:p text:style-name="P1628">2</text:p>
          </table:table-cell>
          <table:table-cell table:style-name="TableCell1629">
            <text:p text:style-name="P1630">4</text:p>
          </table:table-cell>
          <table:table-cell table:style-name="TableCell1631">
            <text:p text:style-name="P1632">4</text:p>
          </table:table-cell>
          <table:table-cell table:style-name="TableCell1633">
            <text:p text:style-name="P1634">30</text:p>
          </table:table-cell>
        </table:table-row>
      </table:table>
      <text:p text:style-name="P1635"/>
      <text:p text:style-name="P1636">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7">______________</text:p>
      <text:p text:style-name="P1638">Miško sanitarinės apsaugos taisyklių</text:p>
      <text:p text:style-name="P1644">2<text:s/>priedas</text:p>
      <text:p text:style-name="P1645"/>
      <text:p text:style-name="P1646"><text:span text:style-name="T1647">MEDYNO NATŪRALIAI IŠKRENTANČIO TŪRIO PROCENTAI</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Amžiaus klasė</text:p>
          </table:table-cell>
          <table:table-cell table:style-name="TableCell1657" table:number-columns-spanned="3">
            <text:p text:style-name="P1658">Iškrentantis tūris, %</text:p>
          </table:table-cell>
          <table:covered-table-cell/>
          <table:covered-table-cell/>
        </table:table-row>
        <table:table-row table:style-name="TableRow1659">
          <table:covered-table-cell>
            <text:p text:style-name="P1660"/>
          </table:covered-table-cell>
          <table:table-cell table:style-name="TableCell1661">
            <text:p text:style-name="P1662">pušynai</text:p>
          </table:table-cell>
          <table:table-cell table:style-name="TableCell1663">
            <text:p text:style-name="P1664">eglynai</text:p>
          </table:table-cell>
          <table:table-cell table:style-name="TableCell1665">
            <text:p text:style-name="P1666">lapuočiai</text:p>
          </table:table-cell>
        </table:table-row>
        <table:table-row table:style-name="TableRow1667">
          <table:table-cell table:style-name="TableCell1668">
            <text:p text:style-name="P1669">V</text:p>
          </table:table-cell>
          <table:table-cell table:style-name="TableCell1670">
            <text:p text:style-name="P1671">0,5</text:p>
          </table:table-cell>
          <table:table-cell table:style-name="TableCell1672">
            <text:p text:style-name="P1673">0,4</text:p>
          </table:table-cell>
          <table:table-cell table:style-name="TableCell1674">
            <text:p text:style-name="P1675">0,3</text:p>
          </table:table-cell>
        </table:table-row>
        <table:table-row table:style-name="TableRow1676">
          <table:table-cell table:style-name="TableCell1677">
            <text:p text:style-name="P1678">VI</text:p>
          </table:table-cell>
          <table:table-cell table:style-name="TableCell1679">
            <text:p text:style-name="P1680">0,4</text:p>
          </table:table-cell>
          <table:table-cell table:style-name="TableCell1681">
            <text:p text:style-name="P1682">0,4</text:p>
          </table:table-cell>
          <table:table-cell table:style-name="TableCell1683">
            <text:p text:style-name="P1684">0,3</text:p>
          </table:table-cell>
        </table:table-row>
        <table:table-row table:style-name="TableRow1685">
          <table:table-cell table:style-name="TableCell1686">
            <text:p text:style-name="P1687">VII</text:p>
          </table:table-cell>
          <table:table-cell table:style-name="TableCell1688">
            <text:p text:style-name="P1689">0,4</text:p>
          </table:table-cell>
          <table:table-cell table:style-name="TableCell1690">
            <text:p text:style-name="P1691">0,3</text:p>
          </table:table-cell>
          <table:table-cell table:style-name="TableCell1692">
            <text:p text:style-name="P1693">0,2</text:p>
          </table:table-cell>
        </table:table-row>
        <table:table-row table:style-name="TableRow1694">
          <table:table-cell table:style-name="TableCell1695">
            <text:p text:style-name="P1696">VIII</text:p>
          </table:table-cell>
          <table:table-cell table:style-name="TableCell1697">
            <text:p text:style-name="P1698">0,3</text:p>
          </table:table-cell>
          <table:table-cell table:style-name="TableCell1699">
            <text:p text:style-name="P1700">0,3</text:p>
          </table:table-cell>
          <table:table-cell table:style-name="TableCell1701">
            <text:p text:style-name="P1702">0,2</text:p>
          </table:table-cell>
        </table:table-row>
        <table:table-row table:style-name="TableRow1703">
          <table:table-cell table:style-name="TableCell1704">
            <text:p text:style-name="P1705"><text:span text:style-name="T1706"></text:span><text:span text:style-name="T1707"><text:s/>IX</text:span></text:p>
          </table:table-cell>
          <table:table-cell table:style-name="TableCell1708">
            <text:p text:style-name="P1709">0,3</text:p>
          </table:table-cell>
          <table:table-cell table:style-name="TableCell1710">
            <text:p text:style-name="P1711">0,3</text:p>
          </table:table-cell>
          <table:table-cell table:style-name="TableCell1712">
            <text:p text:style-name="P1713">0,2</text:p>
          </table:table-cell>
        </table:table-row>
      </table:table>
      <text:p text:style-name="P1714">______________</text:p>
      <text:p text:style-name="P1715">Miško sanitarinės apsaugos taisyklių</text:p>
      <text:p text:style-name="P1721"><text:span text:style-name="T1722">3</text:span><text:span text:style-name="T1723"><text:s/>priedas</text:span></text:p>
      <text:p text:style-name="P1724"/>
      <text:p text:style-name="P1725"><text:span text:style-name="T1726">NUMATOM</text:span><text:span text:style-name="T1727">Ų</text:span><text:span text:style-name="T1728"><text:s/>I</text:span><text:span text:style-name="T1729">Š</text:span><text:span text:style-name="T1730">KIRSTI<text:s/></text:span><text:span text:style-name="T1731">PLYNAISiais</text:span><text:span text:style-name="T1732"><text:s/>SANITARINIAIS MI</text:span><text:span text:style-name="T1733">Š</text:span><text:span text:style-name="T1734">KO KIRTIMAIS MEDYN</text:span><text:span text:style-name="T1735">Ų</text:span><text:span text:style-name="T1736"><text:s/>MED</text:span><text:span text:style-name="T1737">Ž</text:span><text:span text:style-name="T1738">I</text:span><text:span text:style-name="T1739">Ų</text:span><text:span text:style-name="T1740"><text:s/>B</text:span><text:span text:style-name="T1741">Ū</text:span><text:span text:style-name="T1742">KL</text:span><text:span text:style-name="T1743">Ė</text:span><text:span text:style-name="T1744">S<text:s/></text:span><text:span text:style-name="T1745">Į</text:span><text:span text:style-name="T1746">VERTINIMO<text:s/></text:span><text:span text:style-name="T1747">Ž</text:span><text:span text:style-name="T1748">INIARA</text:span><text:span text:style-name="T1749">Š</text:span><text:span text:style-name="T1750">TIS</text:span></text:p>
      <text:p text:style-name="P1751"/>
      <text:p text:style-name="P1752"><text:span text:style-name="T1753">VĮ Valstybinių miškų urėdijos<text:s/></text:span><text:span text:style-name="T1754">____________ regioninis padalinys<text:s/></text:span></text:p>
      <text:p text:style-name="P1755">_____________________________________ girininkija</text:p>
      <text:p text:style-name="P1756">_____________________________________ sklypo kadastro Nr.</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Kv. Nr.</text:p>
          </table:table-cell>
          <table:table-cell table:style-name="TableCell1774" table:number-rows-spanned="2">
            <text:p text:style-name="P1775">Skl. Nr.</text:p>
          </table:table-cell>
          <table:table-cell table:style-name="TableCell1776" table:number-rows-spanned="2">
            <text:p text:style-name="P1777">Ba-relio Nr.</text:p>
          </table:table-cell>
          <table:table-cell table:style-name="TableCell1778" table:number-rows-spanned="2">
            <text:p text:style-name="P1779">Barelio plotas, ha</text:p>
          </table:table-cell>
          <table:table-cell table:style-name="TableCell1780" table:number-rows-spanned="2">
            <text:p text:style-name="P1781">Me-džių rūšis</text:p>
          </table:table-cell>
          <table:table-cell table:style-name="TableCell1782" table:number-columns-spanned="6">
            <text:p text:style-name="P1783">Medžių pasiskirstymas pagal būklę (vnt. ir proc. bendro kiekio barelyje)</text:p>
          </table:table-cell>
          <table:covered-table-cell/>
          <table:covered-table-cell/>
          <table:covered-table-cell/>
          <table:covered-table-cell/>
          <table:covered-table-cell/>
          <table:table-cell table:style-name="TableCell1784" table:number-rows-spanned="2">
            <text:p text:style-name="P1785">Pažeidimo priežastis</text:p>
          </table:table-cell>
        </table:table-row>
        <table:table-row table:style-name="TableRow1786">
          <table:covered-table-cell>
            <text:p text:style-name="Normal"/>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text:span text:style-name="T1793">sveiki</text:span></text:p>
          </table:table-cell>
          <table:table-cell table:style-name="TableCell1794">
            <text:p text:style-name="P1795"><text:span text:style-name="T1796">mažai pažeisti</text:span></text:p>
          </table:table-cell>
          <table:table-cell table:style-name="TableCell1797">
            <text:p text:style-name="P1798"><text:span text:style-name="T1799">vid. pa-žeisti</text:span></text:p>
          </table:table-cell>
          <table:table-cell table:style-name="TableCell1800">
            <text:p text:style-name="P1801"><text:span text:style-name="T1802">labai pa-žeisti</text:span></text:p>
          </table:table-cell>
          <table:table-cell table:style-name="TableCell1803">
            <text:p text:style-name="P1804"><text:span text:style-name="T1805">nauji sau-suo-liai</text:span></text:p>
          </table:table-cell>
          <table:table-cell table:style-name="TableCell1806">
            <text:p text:style-name="P1807"><text:span text:style-name="T1808">seni sau-suo-liai</text:span></text:p>
          </table:table-cell>
          <table:covered-table-cell>
            <text:p text:style-name="Norma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__________________</text:span></text:p>
      <text:p text:style-name="P2112">Priedo pakeitimai:</text:p>
      <text:p text:style-name="P2113"><text:span text:style-name="T2114">Nr.<text:s/></text:span><text:a xlink:href="https://www.e-tar.lt/portal/legalAct.html?documentId=TAR.74CBA918F38F" office:target-frame-name="_top" xlink:show="replace"><text:span text:style-name="T2115">D1-625</text:span></text:a><text:span text:style-name="T2116">, 2010-07-16, Žin., 2010, Nr. 89-4724<text:s/></text:span><text:span text:style-name="T2117">(2010-07-27), i. k. 110301MISAK00D1-625</text:span></text:p>
      <text:p text:style-name="P2118"><text:span text:style-name="T2119">Nr.<text:s/></text:span><text:a xlink:href="https://www.e-tar.lt/portal/legalAct.html?documentId=5f4b6360c6e511edac36f416a198a714" office:target-frame-name="_top" xlink:show="replace"><text:span text:style-name="T2120">D1-79</text:span></text:a><text:span text:style-name="T2121">, 2023-03-20, paskelbta TAR 2023-03-20, i. k. 2023-04849</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aplinkos min</text:span><text:span text:style-name="T2131">isterija, Įsakymas</text:span></text:p>
      <text:p text:style-name="P2132"><text:span text:style-name="T2133">Nr.<text:s/></text:span><text:a xlink:href="https://www.e-tar.lt/portal/legalAct.html?documentId=TAR.74CBA918F38F" office:target-frame-name="_top" xlink:show="replace"><text:span text:style-name="T2134">D1-625</text:span></text:a><text:span text:style-name="T2135">, 2010-07-16, Žin., 2010, Nr. 89-4724 (2010-07-27), i. k. 110301MISAK00D1-625</text:span></text:p>
      <text:p text:style-name="P2136"><text:span text:style-name="T2137">Dėl Lietuvos Respublikos aplinkos ministro 2007 m. balandžio 11 d.<text:s/></text:span><text:span text:style-name="T2138">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2139">ko sanitarinės apsaugos taisyklių" dalinio pakeitimo" pripažinimo netekusiu galios</text:span></text:p>
      <text:p text:style-name="P2140"/>
      <text:p text:style-name="P2141"><text:span text:style-name="T2142">2.</text:span></text:p>
      <text:p text:style-name="P2143"><text:span text:style-name="T2144">Lietuvos Respublikos aplinkos ministerija, Įsakymas</text:span></text:p>
      <text:p text:style-name="P2145"><text:span text:style-name="T2146">Nr.<text:s/></text:span><text:a xlink:href="https://www.e-tar.lt/portal/legalAct.html?documentId=TAR.30B570F6FB52" office:target-frame-name="_top" xlink:show="replace"><text:span text:style-name="T2147">D1-696</text:span></text:a><text:span text:style-name="T2148">, 2010-08-12, Žin., 2010,</text:span><text:span text:style-name="T2149"><text:s/>Nr. 98-5106 (2010-08-17), i. k. 110301MISAK00D1-696</text:span></text:p>
      <text:p text:style-name="P2150"><text:span text:style-name="T2151">Dėl Lietuvos Respublikos aplinkos ministro 2007 m. balandžio 11 d. įsakymo Nr. D1-204 "Dėl Miško sanitarinės apsaugos taisyklių patvirtinimo" pakeitimo</text:span></text:p>
      <text:p text:style-name="P2152"/>
      <text:p text:style-name="P2153"><text:span text:style-name="T2154">3.</text:span></text:p>
      <text:p text:style-name="P2155"><text:span text:style-name="T2156">Lietuvos Respublikos aplinkos ministerija, Įsak</text:span><text:span text:style-name="T2157">ymas</text:span></text:p>
      <text:p text:style-name="P2158"><text:span text:style-name="T2159">Nr.<text:s/></text:span><text:a xlink:href="https://www.e-tar.lt/portal/legalAct.html?documentId=TAR.2F9ED63F16DB" office:target-frame-name="_top" xlink:show="replace"><text:span text:style-name="T2160">D1-836</text:span></text:a><text:span text:style-name="T2161">, 2010-10-01, Žin., 2010, Nr. 119-6058 (2010-10-07), i. k. 110301MISAK00D1-836</text:span></text:p>
      <text:p text:style-name="P2162"><text:span text:style-name="T2163">Dėl Lietuvos Respublikos aplinkos ministro 2007 m. balandžio 11 d. įsakymo Nr. D</text:span><text:span text:style-name="T2164">1-204 "Dėl Miško sanitarinės apsaugos taisyklių patvirtinimo" pakeitimo</text:span></text:p>
      <text:p text:style-name="P2165"/>
      <text:p text:style-name="P2166"><text:span text:style-name="T2167">4.</text:span></text:p>
      <text:p text:style-name="P2168"><text:span text:style-name="T2169">Lietuvos Respublikos aplinkos ministerija, Įsakymas</text:span></text:p>
      <text:p text:style-name="P2170"><text:span text:style-name="T2171">Nr.<text:s/></text:span><text:a xlink:href="https://www.e-tar.lt/portal/legalAct.html?documentId=TAR.55A99483C8E4" office:target-frame-name="_top" xlink:show="replace"><text:span text:style-name="T2172">D1-1051</text:span></text:a><text:span text:style-name="T2173">, 2011-12-29, Žin., 2012, Nr. 1-37<text:s/></text:span><text:span text:style-name="T2174">(2012-01-04), i. k. 111301MISAK0D1-1051</text:span></text:p>
      <text:p text:style-name="P2175"><text:span text:style-name="T2176">Dėl Lietuvos Respublikos aplinkos ministro 2007 m. balandžio 11 d. įsakymo Nr. D1-204 "Dėl Miško sanitarinės apsaugos taisyklių patvirtinimo" pakeitimo</text:span></text:p>
      <text:p text:style-name="P2177"/>
      <text:p text:style-name="P2178"><text:span text:style-name="T2179">5.</text:span></text:p>
      <text:p text:style-name="P2180"><text:span text:style-name="T2181">Lietuvos Respublikos aplinkos ministerija, Įsakymas</text:span></text:p>
      <text:p text:style-name="P2182"><text:span text:style-name="T2183">Nr.<text:s/></text:span><text:a xlink:href="https://www.e-tar.lt/portal/legalAct.html?documentId=77452b10454111e483c6e89f9dba57fd" office:target-frame-name="_top" xlink:show="replace"><text:span text:style-name="T2184">D1-771</text:span></text:a><text:span text:style-name="T2185">, 2014-09-24, paskelbta TAR 2014-09-26, i. k. 2014-12957</text:span></text:p>
      <text:p text:style-name="P2186"><text:span text:style-name="T2187">Dėl Lietuvos Respublikos aplinkos ministro 2007 m. balandžio 11 d. įsakymo Nr. D1-204 „Dėl Miško<text:s/></text:span><text:span text:style-name="T2188">sanitarinės apsaugos taisyklių patvirtinimo“ pakeitimo</text:span></text:p>
      <text:p text:style-name="P2189"/>
      <text:p text:style-name="P2190"><text:span text:style-name="T2191">6.</text:span></text:p>
      <text:p text:style-name="P2192"><text:span text:style-name="T2193">Lietuvos Respublikos aplinkos ministerija, Įsakymas</text:span></text:p>
      <text:p text:style-name="P2194"><text:span text:style-name="T2195">Nr.<text:s/></text:span><text:a xlink:href="https://www.e-tar.lt/portal/legalAct.html?documentId=37911d900fb011ebb74de75171d26d52" office:target-frame-name="_top" xlink:show="replace"><text:span text:style-name="T2196">D1-638</text:span></text:a><text:span text:style-name="T2197">, 2020-10-16, paskelbta TAR 2020-10-1</text:span><text:span text:style-name="T2198">6, i. k. 2020-21588</text:span></text:p>
      <text:p text:style-name="P2199"><text:span text:style-name="T2200">Dėl Lietuvos Respublikos aplinkos ministro 2007 m. balandžio 11 d. įsakymo Nr. D1-204 „Dėl Miško sanitarinės apsaugos taisyklių patvirtinimo“ pakeitimo</text:span></text:p>
      <text:p text:style-name="P2201"/>
      <text:p text:style-name="P2202"><text:span text:style-name="T2203">7.</text:span></text:p>
      <text:p text:style-name="P2204"><text:span text:style-name="T2205">Lietuvos Respublikos aplinkos ministerija, Įsakymas</text:span></text:p>
      <text:p text:style-name="P2206"><text:span text:style-name="T2207">Nr.<text:s/></text:span><text:a xlink:href="https://www.e-tar.lt/portal/legalAct.html?documentId=b57c7640d7d911eb9f09e7df20500045" office:target-frame-name="_top" xlink:show="replace"><text:span text:style-name="T2208">D1-385</text:span></text:a><text:span text:style-name="T2209">, 2021-06-28, paskelbta TAR 2021-06-28, i. k. 2021-14376</text:span></text:p>
      <text:p text:style-name="P2210"><text:span text:style-name="T2211">Dėl Lietuvos Respublikos aplinkos ministro 2007 m. balandžio 11 d. įsakymo Nr. D1-204 „Dėl Miško sanitarinės apsaugos t</text:span><text:span text:style-name="T2212">aisyklių patvirtinimo“ pakeitimo</text:span></text:p>
      <text:p text:style-name="P2213"/>
      <text:p text:style-name="P2214"><text:span text:style-name="T2215">8.</text:span></text:p>
      <text:p text:style-name="P2216"><text:span text:style-name="T2217">Lietuvos Respublikos aplinkos ministerija, Įsakymas</text:span></text:p>
      <text:p text:style-name="P2218"><text:span text:style-name="T2219">Nr.<text:s/></text:span><text:a xlink:href="https://www.e-tar.lt/portal/legalAct.html?documentId=5f4b6360c6e511edac36f416a198a714" office:target-frame-name="_top" xlink:show="replace"><text:span text:style-name="T2220">D1-79</text:span></text:a><text:span text:style-name="T2221">, 2023-03-20, paskelbta TAR 2023-03-20, i. k. 2023-04849</text:span></text:p>
      <text:p text:style-name="P2222"><text:span text:style-name="T2223">Dėl</text:span><text:span text:style-name="T2224"><text:s/>Lietuvos Respublikos aplinkos ministro 2007 m. balandžio 11 d. įsakymo Nr. D1-204 „Dėl Miško sanitarinės apsaugos taisykli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40" style:parent-style-name="DefaultParagraphFont" style:family="text">
      <style:text-properties style:font-name-asian="Andale Sans UI" style:font-size-complex="12pt" style:language-complex="en" style:country-complex="US"/>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7" style:parent-style-name="DefaultParagraphFont" style:family="text">
      <style:text-properties style:font-name-asian="Andale Sans UI" style:font-size-complex="12pt" style:language-complex="en" style:country-complex="US"/>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7"><draw:frame draw:style-name="F1488" text:anchor-type="paragraph" svg:y="0.0006in" draw:z-index="0"><draw:text-box fo:min-height="0in" fo:min-width="0in"><text:p text:style-name="P1486"><text:span text:style-name="T1489"><text:page-number text:fixed="false">8</text:page-number></text:span></text:p></draw:text-box></draw:frame></text:p>
      </style:header>
      <style:footer>
        <text:p text:style-name="P1490"/>
      </style:footer>
    </style:master-page>
    <style:master-page style:next-style-name="MP2" style:name="MPF2" style:page-layout-name="PL2">
      <style:header>
        <text:p text:style-name="P1491"/>
      </style:header>
      <style:footer>
        <text:p text:style-name="P1492"/>
      </style:footer>
    </style:master-page>
    <style:master-page style:name="MP3" style:page-layout-name="PL3">
      <style:header>
        <text:p text:style-name="P1639"><text:span text:style-name="T1640"><text:page-number text:fixed="false">2</text:page-number></text:span></text:p>
      </style:header>
      <style:footer>
        <text:p text:style-name="P1641"/>
      </style:footer>
    </style:master-page>
    <style:master-page style:next-style-name="MP3" style:name="MPF3" style:page-layout-name="PL3">
      <style:header>
        <text:p text:style-name="P1642"/>
      </style:header>
      <style:footer>
        <text:p text:style-name="P1643"/>
      </style:footer>
    </style:master-page>
    <style:master-page style:name="MP4" style:page-layout-name="PL4">
      <style:header>
        <text:p text:style-name="P1716"><text:span text:style-name="T1717"><text:page-number text:fixed="false">2</text:page-number></text:span></text:p>
      </style:header>
      <style:footer>
        <text:p text:style-name="P1718"/>
      </style:footer>
    </style:master-page>
    <style:master-page style:next-style-name="MP4" style:name="MPF4" style:page-layout-name="PL4">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25:00Z</meta:creation-date>
    <dc:date>2023-03-22T13:25:00Z</dc:date>
    <meta:template xlink:href="Normal.dotm" xlink:type="simple"/>
    <meta:editing-cycles>2</meta:editing-cycles>
    <meta:editing-duration>PT0S</meta:editing-duration>
    <meta:document-statistic meta:page-count="15" meta:paragraph-count="350" meta:word-count="5453" meta:character-count="43769" meta:row-count="805" meta:non-whitespace-character-count="38666"/>
  </office:meta>
</office:document-meta>
</file>