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widows="0" fo:orphans="0" fo:text-align="justify" style:vertical-align="baseline" fo:line-height="11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omplex="Courier New"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complex="Courier New"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right="-0.0006in"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right="-0.0006in"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right="-0.0006in" fo:text-indent="0.7875in"/>
      <style:text-properties style:font-size-complex="12pt"/>
    </style:style>
    <style:style style:name="P41" style:parent-style-name="Normal" style:family="paragraph">
      <style:paragraph-properties fo:text-align="justify" fo:line-height="115%" fo:margin-right="-0.0006in" fo:text-indent="0.7875in"/>
      <style:text-properties style:font-size-complex="12pt"/>
    </style:style>
    <style:style style:name="P42" style:parent-style-name="Normal" style:family="paragraph">
      <style:paragraph-properties fo:text-align="justify" fo:line-height="115%" fo:text-indent="0.7875in"/>
      <style:text-properties style:font-size-complex="12pt"/>
    </style:style>
    <style:style style:name="P43" style:parent-style-name="Normal" style:family="paragraph">
      <style:paragraph-properties fo:text-align="justify" fo:line-height="115%" fo:text-indent="0.7875in"/>
      <style:text-properties style:font-size-complex="12pt"/>
    </style:style>
    <style:style style:name="P44" style:parent-style-name="Normal" style:family="paragraph">
      <style:paragraph-properties fo:text-align="justify" fo:line-height="115%" fo:margin-right="-0.0006in" fo:text-indent="0.7875in"/>
      <style:text-properties style:font-size-complex="12pt"/>
    </style:style>
    <style:style style:name="P45" style:parent-style-name="Normal" style:family="paragraph">
      <style:paragraph-properties fo:text-align="justify" fo:line-height="115%" fo:margin-right="-0.0006in" fo:text-indent="0.7875in"/>
      <style:text-properties style:font-size-complex="12pt"/>
    </style:style>
    <style:style style:name="P46" style:parent-style-name="Normal" style:family="paragraph">
      <style:paragraph-properties fo:text-align="justify" fo:line-height="115%" fo:margin-right="-0.0006in" fo:text-indent="0.7875in"/>
      <style:text-properties style:font-size-complex="12pt"/>
    </style:style>
    <style:style style:name="P47" style:parent-style-name="Normal" style:family="paragraph">
      <style:paragraph-properties fo:text-align="justify" fo:line-height="115%" fo:margin-right="-0.0006in" fo:text-indent="0.7875in"/>
      <style:text-properties style:font-size-complex="12pt"/>
    </style:style>
    <style:style style:name="P48" style:parent-style-name="Normal" style:family="paragraph">
      <style:paragraph-properties fo:text-align="justify" fo:line-height="115%" fo:text-indent="0.7875in"/>
      <style:text-properties style:font-size-complex="12pt"/>
    </style:style>
    <style:style style:name="P49" style:parent-style-name="Normal" style:family="paragraph">
      <style:paragraph-properties fo:text-align="justify" fo:line-height="115%" fo:margin-right="-0.0006in" fo:text-indent="0.7875in"/>
      <style:text-properties style:font-size-complex="12pt"/>
    </style:style>
    <style:style style:name="P50" style:parent-style-name="Normal" style:family="paragraph">
      <style:paragraph-properties fo:text-align="justify" fo:line-height="115%" fo:margin-right="-0.0006in" fo:text-indent="0.7875in"/>
      <style:text-properties style:font-size-complex="12pt"/>
    </style:style>
    <style:style style:name="P51" style:parent-style-name="Normal" style:family="paragraph">
      <style:paragraph-properties fo:text-align="justify" fo:line-height="115%" fo:margin-right="-0.0006in" fo:text-indent="0.7875in"/>
      <style:text-properties style:font-size-complex="12pt"/>
    </style:style>
    <style:style style:name="P52" style:parent-style-name="Normal" style:family="paragraph">
      <style:paragraph-properties fo:text-align="justify" fo:line-height="115%" fo:margin-right="-0.0006in" fo:text-indent="0.7875in"/>
      <style:text-properties style:font-size-complex="12pt"/>
    </style:style>
    <style:style style:name="P53" style:parent-style-name="Normal" style:family="paragraph">
      <style:paragraph-properties fo:text-align="justify" fo:line-height="115%" fo:margin-right="-0.0006in" fo:text-indent="0.7875in"/>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15%" fo:text-indent="0.7875in"/>
    </style:style>
    <style:style style:name="T65" style:parent-style-name="DefaultParagraphFont" style:family="text">
      <style:text-properties style:font-size-complex="12pt" fo:language="pt" fo:country="BR"/>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style>
    <style:style style:name="P68" style:parent-style-name="Normal" style:family="paragraph">
      <style:paragraph-properties fo:line-height="115%">
        <style:tab-stops>
          <style:tab-stop style:type="right" style:position="6.6937in"/>
        </style:tab-stops>
      </style:paragraph-properties>
    </style:style>
    <style:style style:name="P69" style:parent-style-name="Normal" style:family="paragraph">
      <style:paragraph-properties fo:line-height="115%">
        <style:tab-stops>
          <style:tab-stop style:type="right" style:position="6.6937in"/>
        </style:tab-stops>
      </style:paragraph-properties>
    </style:style>
    <style:style style:name="P70" style:parent-style-name="Normal" style:family="paragraph">
      <style:paragraph-properties fo:line-height="115%">
        <style:tab-stops>
          <style:tab-stop style:type="right" style:position="6.6937in"/>
        </style:tab-stops>
      </style:paragraph-properties>
    </style:style>
    <style:style style:name="P71" style:parent-style-name="Normal" style:family="paragraph">
      <style:paragraph-properties fo:line-height="115%">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line-height="115%" fo:text-indent="3.543in" fo:background-color="#FFFFFF" style:page-number="1"/>
    </style:style>
    <style:style style:name="P80" style:parent-style-name="Normal" style:family="paragraph">
      <style:paragraph-properties fo:widows="0" fo:orphans="0" fo:line-height="115%" fo:text-indent="3.543in" fo:background-color="#FFFFFF"/>
    </style:style>
    <style:style style:name="P81" style:parent-style-name="Normal" style:family="paragraph">
      <style:paragraph-properties fo:widows="0" fo:orphans="0" fo:line-height="115%" fo:text-indent="3.543in" fo:background-color="#FFFFFF"/>
    </style:style>
    <style:style style:name="P82" style:parent-style-name="Normal" style:family="paragraph">
      <style:paragraph-properties fo:widows="0" fo:orphans="0" fo:line-height="115%" fo:text-indent="3.543in" fo:background-color="#FFFFFF"/>
    </style:style>
    <style:style style:name="P83" style:parent-style-name="Normal" style:family="paragraph">
      <style:paragraph-properties fo:line-height="115%" fo:text-indent="0.4923in"/>
    </style:style>
    <style:style style:name="P84" style:parent-style-name="Normal" style:family="paragraph">
      <style:paragraph-properties fo:widows="0" fo:orphans="0" fo:text-align="center" fo:line-height="115%"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fo:line-height="115%"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center" fo:line-height="115%"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line-height="115%"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line-height="115%"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center" fo:line-height="115%"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line-height="115%" fo:text-indent="0.4923in" fo:background-color="#FFFFFF"/>
    </style:style>
    <style:style style:name="P161" style:parent-style-name="Normal" style:family="paragraph">
      <style:paragraph-properties fo:widows="0" fo:orphans="0" fo:text-align="justify" fo:line-height="115%" fo:text-indent="0.4923in" fo:background-color="#FFFFFF"/>
    </style:style>
    <style:style style:name="P162" style:parent-style-name="Normal" style:family="paragraph">
      <style:paragraph-properties fo:widows="0" fo:orphans="0" fo:text-align="justify" fo:line-height="115%" fo:text-indent="0.4923in" fo:background-color="#FFFFFF"/>
    </style:style>
    <style:style style:name="P163" style:parent-style-name="Normal" style:family="paragraph">
      <style:paragraph-properties fo:widows="0" fo:orphans="0" fo:text-align="justify" fo:line-height="115%" fo:text-indent="0.4923in" fo:background-color="#FFFFFF"/>
    </style:style>
    <style:style style:name="P164" style:parent-style-name="Normal" style:family="paragraph">
      <style:paragraph-properties fo:widows="0" fo:orphans="0" fo:text-align="justify" fo:line-height="115%" fo:text-indent="0.4923in" fo:background-color="#FFFFFF"/>
    </style:style>
    <style:style style:name="P165" style:parent-style-name="Normal" style:family="paragraph">
      <style:paragraph-properties fo:widows="0" fo:orphans="0" fo:text-align="justify" fo:line-height="115%" fo:text-indent="0.4923in" fo:background-color="#FFFFFF"/>
    </style:style>
    <style:style style:name="P166" style:parent-style-name="Normal" style:family="paragraph">
      <style:paragraph-properties fo:widows="0" fo:orphans="0" fo:text-align="justify" fo:line-height="115%" fo:text-indent="0.4923in" fo:background-color="#FFFFFF"/>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line-height="115%" fo:text-indent="0.4923in" fo:background-color="#FFFFFF"/>
    </style:style>
    <style:style style:name="P177" style:parent-style-name="Normal" style:family="paragraph">
      <style:paragraph-properties fo:widows="0" fo:orphans="0" fo:text-align="justify" fo:line-height="115%" fo:text-indent="0.4923in" fo:background-color="#FFFFFF"/>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line-height="115%" fo:text-indent="0.4923in" fo:background-color="#FFFFFF"/>
    </style:style>
    <style:style style:name="P187" style:parent-style-name="Normal" style:family="paragraph">
      <style:paragraph-properties fo:widows="0" fo:orphans="0" fo:text-align="justify" fo:line-height="115%" fo:text-indent="0.4923in" fo:background-color="#FFFFFF"/>
    </style:style>
    <style:style style:name="P188" style:parent-style-name="Normal" style:family="paragraph">
      <style:paragraph-properties fo:widows="0" fo:orphans="0" fo:text-align="justify" fo:line-height="115%" fo:text-indent="0.4923in" fo:background-color="#FFFFFF"/>
    </style:style>
    <style:style style:name="P189" style:parent-style-name="Normal" style:family="paragraph">
      <style:paragraph-properties fo:line-height="115%" fo:text-indent="0.4923in"/>
    </style:style>
    <style:style style:name="P190" style:parent-style-name="Normal" style:family="paragraph">
      <style:paragraph-properties fo:widows="0" fo:orphans="0" fo:text-align="center" fo:line-height="115%"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fo:line-height="115%"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line-height="115%" fo:text-indent="0.4923in" fo:background-color="#FFFFFF"/>
    </style:style>
    <style:style style:name="P202" style:parent-style-name="Normal" style:family="paragraph">
      <style:paragraph-properties fo:widows="0" fo:orphans="0" fo:text-align="justify" fo:line-height="115%" fo:text-indent="0.4923in" fo:background-color="#FFFFFF"/>
    </style:style>
    <style:style style:name="P203" style:parent-style-name="Normal" style:family="paragraph">
      <style:paragraph-properties fo:widows="0" fo:orphans="0" fo:text-align="justify" fo:line-height="115%" fo:text-indent="0.4923in" fo:background-color="#FFFFFF"/>
    </style:style>
    <style:style style:name="P204" style:parent-style-name="Normal" style:family="paragraph">
      <style:paragraph-properties fo:widows="0" fo:orphans="0" fo:text-align="justify" fo:line-height="115%" fo:text-indent="0.4923in" fo:background-color="#FFFFFF"/>
    </style:style>
    <style:style style:name="P205" style:parent-style-name="Normal" style:family="paragraph">
      <style:paragraph-properties fo:text-align="justify" fo:line-height="115%"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fo:line-height="115%"/>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center" fo:line-height="115%"/>
    </style:style>
    <style:style style:name="T232" style:parent-style-name="DefaultParagraphFont" style:family="text">
      <style:text-properties fo:font-weight="bold" style:font-weight-asian="bold" style:font-weight-complex="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15%"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line-height="115%" fo:text-indent="0.4923in"/>
    </style:style>
    <style:style style:name="P263" style:parent-style-name="Normal" style:family="paragraph">
      <style:paragraph-properties fo:widows="0" fo:orphans="0" fo:text-align="justify" fo:line-height="115%" fo:text-indent="0.4923in"/>
    </style:style>
    <style:style style:name="P264" style:parent-style-name="Normal" style:family="paragraph">
      <style:paragraph-properties fo:widows="0" fo:orphans="0" fo:text-align="justify" fo:line-height="115%" fo:text-indent="0.4923in"/>
    </style:style>
    <style:style style:name="P265" style:parent-style-name="Normal" style:family="paragraph">
      <style:paragraph-properties fo:widows="0" fo:orphans="0" fo:text-align="justify" fo:line-height="115%" fo:text-indent="0.4923in"/>
    </style:style>
    <style:style style:name="P266" style:parent-style-name="Normal" style:family="paragraph">
      <style:paragraph-properties fo:widows="0" fo:orphans="0" fo:text-align="justify" fo:line-height="115%" fo:text-indent="0.4923in"/>
    </style:style>
    <style:style style:name="P267" style:parent-style-name="Normal" style:family="paragraph">
      <style:paragraph-properties fo:widows="0" fo:orphans="0" fo:text-align="justify" fo:line-height="115%" fo:text-indent="0.4923in"/>
    </style:style>
    <style:style style:name="P268" style:parent-style-name="Normal" style:family="paragraph">
      <style:paragraph-properties fo:widows="0" fo:orphans="0" fo:text-align="justify" fo:line-height="115%" fo:text-indent="0.4923in"/>
    </style:style>
    <style:style style:name="P269" style:parent-style-name="Normal" style:family="paragraph">
      <style:paragraph-properties fo:widows="0" fo:orphans="0" fo:text-align="justify" fo:line-height="115%" fo:text-indent="0.4923in"/>
    </style:style>
    <style:style style:name="P270" style:parent-style-name="Normal" style:family="paragraph">
      <style:paragraph-properties fo:widows="0" fo:orphans="0" fo:text-align="justify" fo:line-height="115%" fo:text-indent="0.4923in"/>
    </style:style>
    <style:style style:name="P271" style:parent-style-name="Normal" style:family="paragraph">
      <style:paragraph-properties fo:widows="0" fo:orphans="0" fo:text-align="justify" fo:line-height="115%" fo:text-indent="0.4923in"/>
    </style:style>
    <style:style style:name="P272" style:parent-style-name="Normal" style:family="paragraph">
      <style:paragraph-properties fo:widows="0" fo:orphans="0" fo:text-align="justify" fo:line-height="115%" fo:text-indent="0.4923in"/>
    </style:style>
    <style:style style:name="P273" style:parent-style-name="Normal" style:family="paragraph">
      <style:paragraph-properties fo:widows="0" fo:orphans="0" fo:text-align="justify" fo:line-height="115%" fo:text-indent="0.4923in"/>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fo:line-height="115%"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center" fo:line-height="115%"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115%" fo:text-indent="0.4923in" fo:background-color="#FFFFFF"/>
    </style:style>
    <style:style style:name="P293" style:parent-style-name="Normal" style:family="paragraph">
      <style:paragraph-properties fo:widows="0" fo:orphans="0" fo:text-align="justify" fo:line-height="115%" fo:text-indent="0.4923in" fo:background-color="#FFFFFF"/>
    </style:style>
    <style:style style:name="P294" style:parent-style-name="Normal" style:family="paragraph">
      <style:paragraph-properties fo:text-align="center" fo:line-height="115%"/>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7">Suvestinė redakcija nuo 2019-02-28 iki 2019-09-09</text:span></text:p>
      <text:p text:style-name="P8"/>
      <text:p text:style-name="P9"><text:span text:style-name="T10">Įsakymas paskelbtas: Žin. 2006, Nr.<text:s/></text:span><text:a xlink:href="https://www.e-tar.lt/portal/legalAct.html?documentId=TAR.BA9AE9B751C0" office:target-frame-name="_top" xlink:show="replace"><text:span text:style-name="T11">50-1844</text:span></text:a><text:span text:style-name="T12">, i. k. 1062230ISAK00A1-130</text:span></text:p>
      <text:p text:style-name="P13"/>
      <text:p text:style-name="P14">LIETUVOS RESPUBLIKOS</text:p>
      <text:p text:style-name="P15">SOCIALINĖS APSAUGOS IR DARBO<text:s/>MINISTRAS</text:p>
      <text:p text:style-name="P16"/>
      <text:p text:style-name="P17">ĮSAKYMAS</text:p>
      <text:p text:style-name="P18">DĖL NUOLATINĖS TARPINSTITUCINĖS KOMISIJOS POLITINIŲ KALINIŲ IR TREMTINIŲ BEI JŲ ŠEIMŲ NARIŲ SUGRĮŽIMO Į LIETUVĄ IR JŲ SOCIALINĖS INTEGRACIJOS KLAUSIMAMS SPRĘSTI SUDARYMO IR JOS DARBO REGLAMENTO PATVIRTINIMO</text:p>
      <text:p text:style-name="P19"/>
      <text:p text:style-name="P20">2006 m. balandžio 27 d. Nr.<text:s/>A1-130</text:p>
      <text:p text:style-name="P21">Vilnius</text:p>
      <text:p text:style-name="P22"/>
      <text:p text:style-name="P23"/>
      <text:p text:style-name="P24"><text:span text:style-name="T25">Vadovaudamasis Politinių kalinių ir tremtinių bei jų šeimų narių sugrįžimo į Lietuvą 2018–2020 metų veiksmų plano, patvirtinto Lietuvos Respublikos socialinės apsaugos ir darbo ministro<text:s/></text:span><text:span text:style-name="T26">2017 m. rugsėjo 13 d. įsakymu Nr. A1-477 „</text:span><text:span text:style-name="T27">Dėl Politin</text:span><text:span text:style-name="T28">ių kalinių ir tremtinių bei jų šeimų narių sugrįžimo į Lietuvą 2018–2020 metų veiksmų plano patvirtinimo“ (toliau – planas)</text:span><text:span text:style-name="T29">,</text:span><text:span text:style-name="T30"><text:s/>8 punktu:</text:span></text:p>
      <text:p text:style-name="P31"><text:span text:style-name="T32">1</text:span><text:span text:style-name="T33">. S u d a r a u šios sudėties Nuolatinę tarpinstitucinę komisiją politinių kalinių ir tremtinių bei jų šeimų narių s</text:span><text:span text:style-name="T34">ugrįžimo į Lietuvą ir jų socialinės integracijos klausimams spręsti:</text:span></text:p>
      <text:p text:style-name="P35"><text:span text:style-name="T36">Eglė Kuisienė – Socialinių paslaugų priežiūros departamento prie Socialinės apsaugos ir darbo ministerijos direktoriaus pavaduotoja,<text:s/></text:span><text:span text:style-name="T37">atliekanti direktoriaus funkcijas<text:s/></text:span><text:span text:style-name="T38">(komisijos pirminink</text:span><text:span text:style-name="T39">ė);</text:span></text:p>
      <text:p text:style-name="P40">Daiva Zabarauskienė – Lietuvos Respublikos socialinės apsaugos ir darbo ministerijos Tikslinės pagalbos ir vaiko teisių apsaugos skyriaus vedėja (komisijos pirmininko pavaduotoja);</text:p>
      <text:p text:style-name="P41">Rima Petronėlė Gudelytė – Socialinių paslaugų priežiūros departamento<text:s/>prie Socialinės apsaugos ir darbo ministerijos Socialinių programų valdymo skyriaus vyriausioji specialistė (komisijos sekretorė);</text:p>
      <text:p text:style-name="P42">Gitana Buividaitė – tarptautinės solidarumo ir demokratijos asociacijos „Mes“ pirmininkė;</text:p>
      <text:p text:style-name="P43">Birutė Kazlauskienė – Lietuvos Respublikos kultūros ministerijos Kultūrinės edukacijos politikos skyriaus vyriausioji specialistė;</text:p>
      <text:p text:style-name="P44">Darija Lenkutienė – Lietuvos gyventojų genocido ir rezistencijos tyrimo centro Genocido ir rezistencijos tyrimo departamento Archyvinio vardynų skyriaus vyriausioji specialistė;</text:p>
      <text:p text:style-name="P45">Vytas Miliauskas – Lietuvos politinių kalinių ir tremtinių bendrijos valdybos narys;</text:p>
      <text:p text:style-name="P46">Dana Miškinienė – Vilniaus miesto savivaldybės administracijos Socialinių reikalų ir sveikatos departamento Socialinės paramos skyriaus vyriausioji specialistė;</text:p>
      <text:p text:style-name="P47">Violeta Raulynaitienė – Lietuvos Respublikos užsienio reikalų ministerijos Užsienio lietuvių departamento Ryšių su bendruomenėmis ir informavimo skyriaus vyriausioji specialistė;</text:p>
      <text:p text:style-name="P48">Živilė Šukytė-Kraskauskienė – Socialinių paslaugų priežiūros<text:s/>departamento prie Socialinės apsaugos ir darbo ministerijos Socialinių programų valdymo skyriaus vedėja;</text:p>
      <text:p text:style-name="P49">Ona Aldona Tamošaitienė – Lietuvos politinių kalinių ir tremtinių sąjungos valdybos pirmininko pavaduotoja;</text:p>
      <text:soft-page-break/>
      <text:p text:style-name="P50">Daiva Vežikauskaitė – Lietuvos Respublikos<text:s/>vidaus reikalų ministerijos patarėja;</text:p>
      <text:p text:style-name="P51">Lidija Zabulionienė – Socialinių paslaugų priežiūros departamento prie Socialinės apsaugos ir darbo ministerijos Socialinių programų valdymo skyriaus patarėja;</text:p>
      <text:p text:style-name="P52">Rita Zilnienė – Lietuvos Respublikos socialinės apsaugos ir darbo ministerijos Tikslinės pagalbos ir vaiko teisių apsaugos skyriaus vyriausioji specialistė;</text:p>
      <text:p text:style-name="P53"><text:span text:style-name="T54">Daiva Žemgulienė – Lietuvos Respublikos švietimo, mokslo ir sporto ministerijos Užsienio lietuvių skyriaus vyriausioji specialistė.</text:span><text:s/></text:p>
      <text:p text:style-name="P55">Punkto pakeitimai:</text:p>
      <text:p text:style-name="P56"><text:span text:style-name="T57">Nr.<text:s/></text:span><text:a xlink:href="https://www.e-tar.lt/portal/legalAct.html?documentId=31caebb09b1911e8b93ad15b34c9248c" office:target-frame-name="_top" xlink:show="replace"><text:span text:style-name="T58">A1-424</text:span></text:a><text:span text:style-name="T59">, 2018-08-08, paskelbta TAR 2018-08-09, i. k. 2018-12972</text:span></text:p>
      <text:p text:style-name="P60"><text:span text:style-name="T61">Nr.<text:s/></text:span><text:a xlink:href="https://www.e-tar.lt/portal/legalAct.html?documentId=78f42c503a5511e99595d005d42b863e" office:target-frame-name="_top" xlink:show="replace"><text:span text:style-name="T62">A1-115</text:span></text:a><text:span text:style-name="T63">, 2019-02-27, paskelbta TAR 2019-02-27, i. k. 2019-03217</text:span></text:p>
      <text:p text:style-name="Normal"/>
      <text:p text:style-name="P64"><text:span text:style-name="T65">2</text:span><text:span text:style-name="T66">. T v i r t i n u Nuolatinės tarpinstitucinės komisijos politinių kalinių ir tremtinių bei jų šeimų narių sugrįžimo į Lietuvą ir jų socialinės integracijos klausimams spręsti darbo<text:s/></text:span><text:span text:style-name="T67">reglamentą (pridedama).</text:span><text:s/></text:p>
      <text:p text:style-name="P68"/>
      <text:p text:style-name="P69"/>
      <text:p text:style-name="P70"/>
      <text:p text:style-name="P71"><text:span text:style-name="T72">SOCIALINĖS APSAUGOS IR DARBO MINISTRĖ</text:span><text:span text:style-name="T73"><text:tab/>VILIJA BLINKEVIČIŪTĖ</text:span></text:p>
      <text:p text:style-name="Normal"/>
      <text:soft-page-break/>
      <text:p text:style-name="P74">PATVIRTINTA</text:p>
      <text:p text:style-name="P80">Lietuvos Respublikos socialinės apsaugos ir<text:s/></text:p>
      <text:p text:style-name="P81">darbo ministro<text:s/></text:p>
      <text:p text:style-name="P82">2006 m. balandžio 27 d. įsakymu Nr. A1-130</text:p>
      <text:p text:style-name="P83"/>
      <text:p text:style-name="P84"><text:span text:style-name="T85">NUOLATINĖS TARPINSTITUCINĖS KOMISIJOS POLITINIŲ KALINIŲ IR TREMTINIŲ BEI JŲ ŠEIMŲ NARIŲ SUGRĮŽIMO Į LIETUVĄ IR JŲ SOCIALINĖS INTEGRACIJOS KLAUSIMAMS<text:s/></text:span><text:span text:style-name="T86">SPRĘSTI DARBO REGLAMENTAS</text:span></text:p>
      <text:p text:style-name="P87">Pakeistas priedo pavadinimas:</text:p>
      <text:p text:style-name="P88"><text:span text:style-name="T89">Nr.<text:s/></text:span><text:a xlink:href="https://www.e-tar.lt/portal/legalAct.html?documentId=TAR.884926E29415" office:target-frame-name="_top" xlink:show="replace"><text:span text:style-name="T90">A1-664</text:span></text:a><text:span text:style-name="T91">, 2009-12-04, Žin., 2009, Nr. 146-6523 (2009-12-10), i. k. 1092230ISAK00A1-664</text:span></text:p>
      <text:p text:style-name="Normal"/>
      <text:p text:style-name="P92"><text:span text:style-name="T93">I</text:span><text:span text:style-name="T94"><text:s/>SKYRIUS</text:span></text:p>
      <text:p text:style-name="P95"><text:span text:style-name="T96">BENDROSIOS NUO</text:span><text:span text:style-name="T97">STATOS<text:s/></text:span></text:p>
      <text:p text:style-name="P98">Pakeistas skyriaus pavadinimas:</text:p>
      <text:p text:style-name="P99"><text:span text:style-name="T100">Nr.<text:s/></text:span><text:a xlink:href="https://www.e-tar.lt/portal/legalAct.html?documentId=9ad23ec0bd5111e79122ea2db7aeb5f0" office:target-frame-name="_top" xlink:show="replace"><text:span text:style-name="T101">A1-547</text:span></text:a><text:span text:style-name="T102">, 2017-10-30, paskelbta TAR 2017-10-31, i. k. 2017-17187</text:span></text:p>
      <text:p text:style-name="Normal"/>
      <text:p text:style-name="P103">1. Šis darbo reglamentas (toliau – reglamentas) nustato nuolatinės tarpinstitucinės komisijos politinių kalinių ir tremtinių bei jų šeimų narių sugrįžimo į Lietuvą ir jų socialinės integracijos klausimams spręsti (toliau – nuolatinė komisija) kompetenciją, teises, pareigas ir darbo organizavimą.</text:p>
      <text:p text:style-name="P104">Punkto pakeitimai:</text:p>
      <text:p text:style-name="P105"><text:span text:style-name="T106">Nr.<text:s/></text:span><text:a xlink:href="https://www.e-tar.lt/portal/legalAct.html?documentId=TAR.884926E29415" office:target-frame-name="_top" xlink:show="replace"><text:span text:style-name="T107">A1-664</text:span></text:a><text:span text:style-name="T108">, 2009-12-04, Žin., 2009, Nr. 146-6523 (2009-12-10), i. k. 1092230ISAK00A1-664</text:span></text:p>
      <text:p text:style-name="Normal"/>
      <text:p text:style-name="P109"><text:span text:style-name="T110">2</text:span><text:span text:style-name="T111">. Nuolatinė komisija savo darbe vadovaujasi planu, Lietuvos Respu</text:span><text:span text:style-name="T112">blikos Vyriausybės 2002 m. kovo 5 d. nutarimu Nr. 320 „Dėl Gyvenamųjų patalpų suteikimo nuomos pagrindais grįžtantiems į Lietuvą nuolat gyventi politiniams kaliniams ir tremtiniams bei jų šeimų nariams tvarkos aprašo patvirtinimo“, Lietuvos Respublikos soc</text:span><text:span text:style-name="T113">ialinės apsaugos ir darbo ministro 2002 m. lapkričio 21 d. įsakymu Nr. 151 „Dėl Valstybės paramos persikėlimui ir socialinei integracijai priemonių teikimo grįžtantiems į Lietuvą nuolat gyventi politiniams kaliniams ir tremtiniams bei jų šeimų nariams tvar</text:span><text:span text:style-name="T114">kos aprašo patvirtinimo“, kitais teisės aktais ir šiuo reglamentu.</text:span><text:s/></text:p>
      <text:p text:style-name="P115">Punkto pakeitimai:</text:p>
      <text:p text:style-name="P116"><text:span text:style-name="T117">Nr.<text:s/></text:span><text:a xlink:href="https://www.e-tar.lt/portal/legalAct.html?documentId=TAR.884926E29415" office:target-frame-name="_top" xlink:show="replace"><text:span text:style-name="T118">A1-664</text:span></text:a><text:span text:style-name="T119">, 2009-12-04, Žin., 2009, Nr. 146-6523 (2009-12-10), i. k. 1092230ISAK00A1-66</text:span><text:span text:style-name="T120">4</text:span></text:p>
      <text:p text:style-name="P121"><text:span text:style-name="T122">Nr.<text:s/></text:span><text:a xlink:href="https://www.e-tar.lt/portal/legalAct.html?documentId=8ced19e0826a11e3a89fd7598ca5c9ab" office:target-frame-name="_top" xlink:show="replace"><text:span text:style-name="T123">A1-22</text:span></text:a><text:span text:style-name="T124">, 2014-01-20, paskelbta TAR 2014-01-21, i. k. 2014-00377</text:span></text:p>
      <text:p text:style-name="P125"><text:span text:style-name="T126">Nr.<text:s/></text:span><text:a xlink:href="https://www.e-tar.lt/portal/legalAct.html?documentId=492718c0761411e4805fa6cb12e2ef99" office:target-frame-name="_top" xlink:show="replace"><text:span text:style-name="T127">A1-585</text:span></text:a><text:span text:style-name="T128">, 2014-11-27, paskelbta TAR 2014-11-28, i. k. 2014-18129</text:span></text:p>
      <text:p text:style-name="Normal"/>
      <text:p text:style-name="P129"><text:span text:style-name="T130">II</text:span><text:span text:style-name="T131"><text:s/>SKYRIUS</text:span></text:p>
      <text:p text:style-name="P132"><text:span text:style-name="T133">NUOLATINĖS KOMISIJOS UŽDAVINIAI IR FUNKCIJOS<text:s/></text:span></text:p>
      <text:p text:style-name="P134">Pakeistas skyriaus pavadinimas:</text:p>
      <text:p text:style-name="P135"><text:span text:style-name="T136">Nr.<text:s/></text:span><text:a xlink:href="https://www.e-tar.lt/portal/legalAct.html?documentId=9ad23ec0bd5111e79122ea2db7aeb5f0" office:target-frame-name="_top" xlink:show="replace"><text:span text:style-name="T137">A1-547</text:span></text:a><text:span text:style-name="T138">, 2017-10-30, paskelbta TAR 2017-10-31, i. k. 2017-17187</text:span></text:p>
      <text:p text:style-name="Normal"/>
      <text:p text:style-name="P139"><text:span text:style-name="T140">3</text:span><text:span text:style-name="T141">. Pagrindinis nuolatinės komisijos uždavinys – kartu su Lietuvos Respublikos socialinė</text:span><text:span text:style-name="T142">s apsaugos ir darbo ministerija (toliau – Socialinės apsaugos ir darbo ministerija) organizuoti ir koordinuoti plane numatytų priemonių įgyvendinimą.</text:span><text:s/></text:p>
      <text:p text:style-name="P143">Punkto pakeitimai:</text:p>
      <text:p text:style-name="P144"><text:span text:style-name="T145">Nr.<text:s/></text:span><text:a xlink:href="https://www.e-tar.lt/portal/legalAct.html?documentId=TAR.884926E29415" office:target-frame-name="_top" xlink:show="replace"><text:span text:style-name="T146">A1-664</text:span></text:a><text:span text:style-name="T147">, 2009-12-04, Žin., 2009, Nr. 146-6523 (2009-12-10), i. k. 1092230ISAK00A1-664</text:span></text:p>
      <text:p text:style-name="P148"><text:span text:style-name="T149">Nr.<text:s/></text:span><text:a xlink:href="https://www.e-tar.lt/portal/legalAct.html?documentId=8ced19e0826a11e3a89fd7598ca5c9ab" office:target-frame-name="_top" xlink:show="replace"><text:span text:style-name="T150">A1-22</text:span></text:a><text:span text:style-name="T151">, 2014-01-20, paskelbta TAR 2014-01-21, i. k. 2014-00377</text:span></text:p>
      <text:p text:style-name="P152"><text:span text:style-name="T153">Nr.<text:s/></text:span><text:a xlink:href="https://www.e-tar.lt/portal/legalAct.html?documentId=492718c0761411e4805fa6cb12e2ef99" office:target-frame-name="_top" xlink:show="replace"><text:span text:style-name="T154">A1-585</text:span></text:a><text:span text:style-name="T155">, 2014-11-27, paskelbta TAR 2014-11-28, i. k. 2014-18129</text:span></text:p>
      <text:p text:style-name="P156"><text:span text:style-name="T157">Nr.<text:s/></text:span><text:a xlink:href="https://www.e-tar.lt/portal/legalAct.html?documentId=9ad23ec0bd5111e79122ea2db7aeb5f0" office:target-frame-name="_top" xlink:show="replace"><text:span text:style-name="T158">A1-547</text:span></text:a><text:span text:style-name="T159">, 2017-10-30, paskelbta TAR 2017-10-31, i. k. 2017-17187</text:span></text:p>
      <text:p text:style-name="Normal"/>
      <text:p text:style-name="P160">4. Nuolatinė komisija, vykdydama šį uždavinį, atlieka šias funkcijas:</text:p>
      <text:p text:style-name="P161">4.1. nagrinėja ir priima sprendimus dėl valstybės biudžeto lėšų skyrimo grįžtančių gyventi į<text:s/><text:soft-page-break/>Lietuvą politinių kalinių ir tremtinių bei jų šeimų narių (toliau – grįžtantys asmenys) persikėlimui ir socialinei integracijai:</text:p>
      <text:p text:style-name="P162">4.1.1. persikėlimo išlaidoms padengti;</text:p>
      <text:p text:style-name="P163">4.1.2. vienkartinėms įsikūrimo pašalpoms išmokėti;</text:p>
      <text:p text:style-name="P164">4.1.3. paramai buvusios SSRS teritorijoje<text:s/>nuolat gyvenantiems Lietuvos Respublikos piliečiams – pensinio amžiaus asmenims ir asmenims su negalia – teikti;</text:p>
      <text:p text:style-name="P165">4.1.4. lietuvių kalbos kursams finansuoti;</text:p>
      <text:p text:style-name="P166">4.1.5. neįgalių grįžtančių asmenų parvežimo į Lietuvą išlaidoms padengti;</text:p>
      <text:p text:style-name="P167"><text:span text:style-name="T168">4.1.6</text:span><text:span text:style-name="T169">. finansi</text:span><text:span text:style-name="T170">nei paramai grįžtančių asmenų mokyklinio amžiaus vaikų vasaros poilsio stovykloms ir Vilniaus lietuvių namų gimnazijai teikti, kad gerėtų šios gimnazijos moksleivių buities sąlygos ir būtų organizuojami kultūriniai renginiai bei priemonės;</text:span><text:s/></text:p>
      <text:p text:style-name="P171">Punkto pakeitimai:</text:p>
      <text:p text:style-name="P172"><text:span text:style-name="T173">Nr.<text:s/></text:span><text:a xlink:href="https://www.e-tar.lt/portal/legalAct.html?documentId=8ced19e0826a11e3a89fd7598ca5c9ab" office:target-frame-name="_top" xlink:show="replace"><text:span text:style-name="T174">A1-22</text:span></text:a><text:span text:style-name="T175">, 2014-01-20, paskelbta TAR 2014-01-21, i. k. 2014-00377</text:span></text:p>
      <text:p text:style-name="Normal"/>
      <text:p text:style-name="P176">4.1.7. finansinei paramai lietuvių bendruomenėms, įsteigtoms buvusios SSRS teritorijos kalinimo ir tremties vietovėse, tremtinių organizacijoms teikti;</text:p>
      <text:p text:style-name="P177">4.1.8. finansinei paramai, skirtai represuotų asmenų, mirusių ar žuvusių buvusios SSRS teritorijos kalinimo ir tremties vietovėse, palaikams į Lietuvą parvežti, teikti;</text:p>
      <text:p text:style-name="P178"><text:span text:style-name="T179">4.1.9.</text:span><text:span text:style-name="T180"><text:s/>Neteko galios nuo 2015-01-01</text:span></text:p>
      <text:p text:style-name="P181">Punkto naikinimas:</text:p>
      <text:p text:style-name="P182"><text:span text:style-name="T183">Nr.<text:s/></text:span><text:a xlink:href="https://www.e-tar.lt/portal/legalAct.html?documentId=492718c0761411e4805fa6cb12e2ef99" office:target-frame-name="_top" xlink:show="replace"><text:span text:style-name="T184">A1-585</text:span></text:a><text:span text:style-name="T185">, 2014-11-27, paskelbta TAR 2014-11-28, i. k. 2014-18129</text:span></text:p>
      <text:p text:style-name="Normal"/>
      <text:p text:style-name="P186">4.1.10. už profesinės kvalifikacijos<text:s/>arba perkvalifikavimo kursus sumokėti;</text:p>
      <text:p text:style-name="P187">4.2. tvirtina valstybės biudžeto lėšų, skirtų grįžtančių asmenų persikėlimo ir socialinės integracijos išlaidoms padengti, paskirstymo metines, ketvirčių sąmatas ir jų pakeitimus.</text:p>
      <text:p text:style-name="P188">5. Nuolatinė komisija<text:s/>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89"/>
      <text:p text:style-name="P190"><text:span text:style-name="T191">III</text:span><text:span text:style-name="T192"><text:s/>SKY</text:span><text:span text:style-name="T193">RIUS</text:span></text:p>
      <text:p text:style-name="P194"><text:span text:style-name="T195">NUOLATINĖS KOMISIJOS TEISĖS IR PAREIGOS<text:s/></text:span></text:p>
      <text:p text:style-name="P196">Pakeistas skyriaus pavadinimas:</text:p>
      <text:p text:style-name="P197"><text:span text:style-name="T198">Nr.<text:s/></text:span><text:a xlink:href="https://www.e-tar.lt/portal/legalAct.html?documentId=9ad23ec0bd5111e79122ea2db7aeb5f0" office:target-frame-name="_top" xlink:show="replace"><text:span text:style-name="T199">A1-547</text:span></text:a><text:span text:style-name="T200">, 2017-10-30, paskelbta TAR 2017-10-31, i. k. 2017-17187</text:span></text:p>
      <text:p text:style-name="Normal"/>
      <text:p text:style-name="P201">6. Nuolatinė komisija savo funkcijoms vykdyti ir veiklai organizuoti turi teisę:</text:p>
      <text:p text:style-name="P202">6.1. gauti iš Socialinių paslaugų priežiūros departamento prie Socialinės apsaugos ir darbo ministerijos (toliau – departamentas) ir savivaldybių informaciją apie valstybės biudžeto<text:s/>lėšų panaudojimą grįžtančių asmenų persikėlimui, socialinei integracijai ir aprūpinimui būstu;</text:p>
      <text:p text:style-name="P203">6.2. teikti Socialinės apsaugos ir darbo ministerijos vadovybei pasiūlymus dėl galiojančių teisės aktų, susijusių su valstybės paramos teikimu grįžtantiems<text:s/>asmenims, pakeitimo;</text:p>
      <text:p text:style-name="P204">6.3. kviesti į nuolatinės komisijos posėdžius suinteresuotus atstovus bei specialistus, susijusius su valstybės paramos teikimu grįžtantiems asmenims;</text:p>
      <text:p text:style-name="P205"><text:span text:style-name="T206">6.4</text:span><text:span text:style-name="T207">. teikti pasiūlymus Socialinės apsaugos ir darbo ministerijos vadovybei d</text:span><text:span text:style-name="T208">ėl komisijos sudėties pakeitimo ir papildymo.</text:span><text:s/></text:p>
      <text:p text:style-name="P209">Punkto pakeitimai:</text:p>
      <text:p text:style-name="P210"><text:span text:style-name="T211">Nr.<text:s/></text:span><text:a xlink:href="https://www.e-tar.lt/portal/legalAct.html?documentId=9ad23ec0bd5111e79122ea2db7aeb5f0" office:target-frame-name="_top" xlink:show="replace"><text:span text:style-name="T212">A1-547</text:span></text:a><text:span text:style-name="T213">, 2017-10-30, paskelbta TAR 2017-10-31, i. k. 2017-17187</text:span></text:p>
      <text:p text:style-name="Normal"/>
      <text:p text:style-name="P214"><text:span text:style-name="T215">7</text:span><text:span text:style-name="T216">. Nuolatinė<text:s/></text:span><text:span text:style-name="T217">komisija privalo teikti Socialinės apsaugos ir darbo ministerijos vadovybei, Lietuvos Respublikos Vyriausybei, kontroliuojančioms įstaigoms informaciją apie pažeidimus, susijusius su plano įgyvendinimu.</text:span><text:s/></text:p>
      <text:p text:style-name="P218">Punkto pakeitimai:</text:p>
      <text:p text:style-name="P219"><text:span text:style-name="T220">Nr.<text:s/></text:span><text:a xlink:href="https://www.e-tar.lt/portal/legalAct.html?documentId=8ced19e0826a11e3a89fd7598ca5c9ab" office:target-frame-name="_top" xlink:show="replace"><text:span text:style-name="T221">A1-22</text:span></text:a><text:span text:style-name="T222">, 2014-01-20, paskelbta TAR 2014-01-21, i. k. 2014-00377</text:span></text:p>
      <text:p text:style-name="P223"><text:span text:style-name="T224">Nr.<text:s/></text:span><text:a xlink:href="https://www.e-tar.lt/portal/legalAct.html?documentId=9ad23ec0bd5111e79122ea2db7aeb5f0" office:target-frame-name="_top" xlink:show="replace"><text:span text:style-name="T225">A1-547</text:span></text:a><text:span text:style-name="T226">, 2017-10-30,<text:s/></text:span><text:span text:style-name="T227">paskelbta TAR 2017-10-31, i. k. 2017-17187</text:span></text:p>
      <text:p text:style-name="Normal"/>
      <text:p text:style-name="P228"><text:span text:style-name="T229">IV</text:span><text:span text:style-name="T230"><text:s/>SKYRIUS</text:span></text:p>
      <text:p text:style-name="P231"><text:span text:style-name="T232">NUOLATINĖS KOMISIJOS SUDARYMAS IR DARBO ORGANIZAVIMAS<text:s/></text:span></text:p>
      <text:p text:style-name="P233">Pakeistas skyriaus pavadinimas:</text:p>
      <text:p text:style-name="P234"><text:span text:style-name="T235">Nr.<text:s/></text:span><text:a xlink:href="https://www.e-tar.lt/portal/legalAct.html?documentId=9ad23ec0bd5111e79122ea2db7aeb5f0" office:target-frame-name="_top" xlink:show="replace"><text:span text:style-name="T236">A1-5</text:span><text:span text:style-name="T237">47</text:span></text:a><text:span text:style-name="T238">, 2017-10-30, paskelbta TAR 2017-10-31, i. k. 2017-17187</text:span></text:p>
      <text:p text:style-name="Normal"/>
      <text:p text:style-name="P239"><text:span text:style-name="T240">8</text:span><text:span text:style-name="T241">. Nuolatinės komisijos nariai veikia visuomeniniais pagrindais.</text:span><text:s/></text:p>
      <text:p text:style-name="P242">Punkto pakeitimai:</text:p>
      <text:p text:style-name="P243"><text:span text:style-name="T244">Nr.<text:s/></text:span><text:a xlink:href="https://www.e-tar.lt/portal/legalAct.html?documentId=TAR.884926E29415" office:target-frame-name="_top" xlink:show="replace"><text:span text:style-name="T245">A1-664</text:span></text:a><text:span text:style-name="T246">, 2009-12-04, Žin</text:span><text:span text:style-name="T247">., 2009, Nr. 146-6523 (2009-12-10), i. k. 1092230ISAK00A1-664</text:span></text:p>
      <text:p text:style-name="P248"><text:span text:style-name="T249">Nr.<text:s/></text:span><text:a xlink:href="https://www.e-tar.lt/portal/legalAct.html?documentId=8ced19e0826a11e3a89fd7598ca5c9ab" office:target-frame-name="_top" xlink:show="replace"><text:span text:style-name="T250">A1-22</text:span></text:a><text:span text:style-name="T251">, 2014-01-20, paskelbta TAR 2014-01-21, i. k. 2014-00377</text:span></text:p>
      <text:p text:style-name="P252"><text:span text:style-name="T253">Nr.<text:s/></text:span><text:a xlink:href="https://www.e-tar.lt/portal/legalAct.html?documentId=9dc5adf0accd11e6b844f0f29024f5ac" office:target-frame-name="_top" xlink:show="replace"><text:span text:style-name="T254">A1-611</text:span></text:a><text:span text:style-name="T255">, 2016-11-17, paskelbta TAR 2016-11-18, i. k. 2016-27086</text:span></text:p>
      <text:p text:style-name="Normal"/>
      <text:p text:style-name="P256">9. Nuolatinei komisijai vadovauja komisijos pirmininkas, o kai jo nėra – komisijos pirmininko pavaduotojas.</text:p>
      <text:p text:style-name="P257">Punkto pakeitimai:</text:p>
      <text:p text:style-name="P258"><text:span text:style-name="T259">Nr.<text:s/></text:span><text:a xlink:href="https://www.e-tar.lt/portal/legalAct.html?documentId=TAR.884926E29415" office:target-frame-name="_top" xlink:show="replace"><text:span text:style-name="T260">A1-664</text:span></text:a><text:span text:style-name="T261">, 2009-12-04, Žin., 2009, Nr. 146-6523 (2009-12-10), i. k. 1092230ISAK00A1-664</text:span></text:p>
      <text:p text:style-name="Normal"/>
      <text:p text:style-name="P262">10. Nuolatinės komisijos pirmininkas:</text:p>
      <text:p text:style-name="P263">10.1. organizuoja nuolatinės<text:s/>komisijos darbą ir atsako už jai pavestų uždavinių ir funkcijų vykdymą;</text:p>
      <text:p text:style-name="P264">10.2. prireikus duoda pavedimus nuolatinės komisijos nariams;</text:p>
      <text:p text:style-name="P265">10.3. pasirašo nuolatinės komisijos protokolus;</text:p>
      <text:p text:style-name="P266">10.4. pasirašo kitus dokumentus, susijusius su nuolatinės komisijos veikla.</text:p>
      <text:p text:style-name="P267">11. Pagrindinė nuolatinės komisijos darbo forma – posėdžiai.</text:p>
      <text:p text:style-name="P268">12. Nuolatinės komisijos posėdžius šaukia ir jiems pirmininkauja nuolatinės komisijos pirmininkas.</text:p>
      <text:p text:style-name="P269">13. Nuolatinės komisijos posėdis laikomas teisėtu, jeigu jame dalyvauja ne mažiau kaip pusė komisijos narių.</text:p>
      <text:p text:style-name="P270">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71">15. Nuolatinės komisijos posėdžius inicijuoja komisijos pirmininkas pagal poreikį.</text:p>
      <text:p text:style-name="P272">16. Prireikus svarstyti klausimus skubos tvarka, nesant galimybės surengti nuolatinės komisijos posėdžio, nuolatinės komisijos sprendimai gali būti priimami nuolatinės komisijos narių žodinės arba elektroninės apklausos būdu.</text:p>
      <text:p text:style-name="P273">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274"><text:span text:style-name="T275">18</text:span><text:span text:style-name="T276">. Visi posėdžio metu priimti oficialūs dokumentai saugomi ir tvarkomi Lietuvos Respublikos dokumentų ir archyvų įstatymo nustatyta tvarka.</text:span><text:s/></text:p>
      <text:soft-page-break/>
      <text:p text:style-name="P277">Punkto pakeitimai:</text:p>
      <text:p text:style-name="P278"><text:span text:style-name="T279">Nr.<text:s/></text:span><text:a xlink:href="https://www.e-tar.lt/portal/legalAct.html?documentId=9ad23ec0bd5111e79122ea2db7aeb5f0" office:target-frame-name="_top" xlink:show="replace"><text:span text:style-name="T280">A1-547</text:span></text:a><text:span text:style-name="T281">, 2017-10-30, paskelbta TAR 2017-10-31, i. k. 2017-17187</text:span></text:p>
      <text:p text:style-name="Normal"/>
      <text:p text:style-name="P282"><text:span text:style-name="T283">V</text:span><text:span text:style-name="T284"><text:s/>SKYRIUS</text:span></text:p>
      <text:p text:style-name="P285"><text:span text:style-name="T286">BAIGIAMOSIOS NUOSTATOS<text:s/></text:span></text:p>
      <text:p text:style-name="P287">Pakeistas skyriaus pavadinimas:</text:p>
      <text:p text:style-name="P288"><text:span text:style-name="T289">Nr.<text:s/></text:span><text:a xlink:href="https://www.e-tar.lt/portal/legalAct.html?documentId=9ad23ec0bd5111e79122ea2db7aeb5f0" office:target-frame-name="_top" xlink:show="replace"><text:span text:style-name="T290">A1-547</text:span></text:a><text:span text:style-name="T291">, 2017-10-30, paskelbta TAR 2017-10-31, i. k. 2017-17187</text:span></text:p>
      <text:p text:style-name="Normal"/>
      <text:p text:style-name="P292">19. Nuolatinę komisiją techniškai aptarnauja departamentas.</text:p>
      <text:p text:style-name="P293"/>
      <text:p text:style-name="P294">__________________</text:p>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socialinės apsaugos ir darbo ministerija, Įsakymas</text:span></text:p>
      <text:p text:style-name="P304"><text:span text:style-name="T305">Nr.<text:s/></text:span><text:a xlink:href="https://www.e-tar.lt/portal/legalAct.html?documentId=TAR.7B913F683BEE" office:target-frame-name="_top" xlink:show="replace"><text:span text:style-name="T306">A1-2</text:span></text:a><text:span text:style-name="T307">, 2007-01-04, Žin., 2007, Nr. 4-176 (2007-01-11), i. k. 1072230ISAK0000A1-2</text:span></text:p>
      <text:p text:style-name="P308"><text:span text:style-name="T309">Dė</text:span><text:span text:style-name="T310">l socialinės apsaugos ir darbo ministro 2006 m. balandžio 27 d. įsakymo Nr. A1-130 "Dėl nuolatinės tarpžinybinės komisijos politinių kalinių ir tremtinių bei jų šeimų narių sugrįžimo į LIetuvą ir jų socialinės integracijos klausimams spręsti sudarymo ir jo</text:span><text:span text:style-name="T311">s darbo reglamento patvirtinimo" pakeitimo</text:span></text:p>
      <text:p text:style-name="P312"/>
      <text:p text:style-name="P313"><text:span text:style-name="T314">2.</text:span></text:p>
      <text:p text:style-name="P315"><text:span text:style-name="T316">Lietuvos Respublikos socialinės apsaugos ir darbo ministerija, Įsakymas</text:span></text:p>
      <text:p text:style-name="P317"><text:span text:style-name="T318">Nr.<text:s/></text:span><text:a xlink:href="https://www.e-tar.lt/portal/legalAct.html?documentId=TAR.AAB950C197B0" office:target-frame-name="_top" xlink:show="replace"><text:span text:style-name="T319">A1-385</text:span></text:a><text:span text:style-name="T320">, 2007-12-29, Žin., 2008, Nr. 2-73<text:s/></text:span><text:span text:style-name="T321">(2008-01-05), i. k. 1072230ISAK00A1-385</text:span></text:p>
      <text:p text:style-name="P322"><text:span text:style-name="T323">Dėl socialinės apsaugos ir darbo ministro 2006 m. balandžio 27 d. įsakymo Nr. A1-130 "Dėl nuolatinės tarpžinybinės komisijos politinių kalinių ir tremtinių bei jų šeimų narių sugrįžimo į Lietuvą ir jų socialinės inte</text:span><text:span text:style-name="T324">gracijos klausimams spręsti sudarymo ir jos darbo reglamento patvirtinimo" pakeitimo</text:span></text:p>
      <text:p text:style-name="P325"/>
      <text:p text:style-name="P326"><text:span text:style-name="T327">3.</text:span></text:p>
      <text:p text:style-name="P328"><text:span text:style-name="T329">Lietuvos Respublikos socialinės apsaugos ir darbo ministerija, Įsakymas</text:span></text:p>
      <text:p text:style-name="P330"><text:span text:style-name="T331">Nr.<text:s/></text:span><text:a xlink:href="https://www.e-tar.lt/portal/legalAct.html?documentId=TAR.884926E29415" office:target-frame-name="_top" xlink:show="replace"><text:span text:style-name="T332">A1-664</text:span></text:a><text:span text:style-name="T333">, 2</text:span><text:span text:style-name="T334">009-12-04, Žin., 2009, Nr. 146-6523 (2009-12-10), i. k. 1092230ISAK00A1-664</text:span></text:p>
      <text:p text:style-name="P335"><text:span text:style-name="T336">Dėl Lietuvos Respublikos socialinės apsaugos ir darbo ministro 2006 m. balandžio 27 d. įsakymo Nr. A1-130 "Dėl Nuolatinės tarpžinybinės komisijos politinių kalinių ir tremtinių bei</text:span><text:span text:style-name="T337"><text:s/>jų šeimų narių sugrįžimo į Lietuvą ir jų socialinės integracijos klausimams spręsti sudarymo ir jos darbo reglamento patvirtinimo" pakeitimo</text:span></text:p>
      <text:p text:style-name="P338"/>
      <text:p text:style-name="P339"><text:span text:style-name="T340">4.</text:span></text:p>
      <text:p text:style-name="P341"><text:span text:style-name="T342">Lietuvos Respublikos socialinės apsaugos ir darbo ministerija, Įsakymas</text:span></text:p>
      <text:p text:style-name="P343"><text:span text:style-name="T344">Nr.<text:s/></text:span><text:a xlink:href="https://www.e-tar.lt/portal/legalAct.html?documentId=TAR.C1446C754094" office:target-frame-name="_top" xlink:show="replace"><text:span text:style-name="T345">A1-141</text:span></text:a><text:span text:style-name="T346">, 2011-03-18, Žin., 2011, Nr. 35-1657 (2011-03-24), i. k. 1112230ISAK00A1-141</text:span></text:p>
      <text:p text:style-name="P347"><text:span text:style-name="T348">Dėl Lietuvos Respublikos socialinės apsaugos ir darbo ministro 2006 m. balandžio 27 d. įsakymo Nr. A1-130 "Dėl Nuolatinės<text:s/></text:span><text:span text:style-name="T349">tarpinstitucinės komisijos politinių kalinių ir tremtinių bei jų šeimų narių sugrįžimo į Lietuvą ir jų socialinės integracijos klausimams spręsti sudarymo ir jos darbo reglamento patvirtinimo" pakeitimo</text:span></text:p>
      <text:p text:style-name="P350"/>
      <text:p text:style-name="P351"><text:span text:style-name="T352">5.</text:span></text:p>
      <text:p text:style-name="P353"><text:span text:style-name="T354">Lietuvos Respublikos socialinės apsaugos ir darbo</text:span><text:span text:style-name="T355"><text:s/>ministerija, Įsakymas</text:span></text:p>
      <text:p text:style-name="P356"><text:span text:style-name="T357">Nr.<text:s/></text:span><text:a xlink:href="https://www.e-tar.lt/portal/legalAct.html?documentId=TAR.711C075B3343" office:target-frame-name="_top" xlink:show="replace"><text:span text:style-name="T358">A1-179</text:span></text:a><text:span text:style-name="T359">, 2012-03-29, Žin., 2012, Nr. 41-2022 (2012-04-05), i. k. 1122230ISAK00A1-179</text:span></text:p>
      <text:p text:style-name="P360"><text:span text:style-name="T361">Dėl Lietuvos Respublikos socialinės apsaugos ir darbo ministro<text:s/></text:span><text:span text:style-name="T362">2006 m. balandžio 27 d. įsakymo Nr. A1-130 "Dėl Nuolatinės tarpinstitucinės komisijos politinių kalinių ir tremtinių bei jų šeimų narių sugrįžimo į Lietuvą ir jų socialinės integracijos klausimams spręsti sudarymo ir jos darbo reglamento patvirtinimo" pake</text:span><text:span text:style-name="T363">itimo</text:span></text:p>
      <text:p text:style-name="P364"/>
      <text:p text:style-name="P365"><text:span text:style-name="T366">6.</text:span></text:p>
      <text:p text:style-name="P367"><text:span text:style-name="T368">Lietuvos Respublikos socialinės apsaugos ir darbo ministerija, Įsakymas</text:span></text:p>
      <text:p text:style-name="P369"><text:span text:style-name="T370">Nr.<text:s/></text:span><text:a xlink:href="https://www.e-tar.lt/portal/legalAct.html?documentId=8ced19e0826a11e3a89fd7598ca5c9ab" office:target-frame-name="_top" xlink:show="replace"><text:span text:style-name="T371">A1-22</text:span></text:a><text:span text:style-name="T372">, 2014-01-20, paskelbta TAR 2014-01-21, i. k. 2014-00377</text:span></text:p>
      <text:p text:style-name="P373"><text:span text:style-name="T374">Dėl Lietuv</text:span><text:span text:style-name="T375">os Respublikos socialinės apsaugos ir darbo ministro 2006 m. balandžio 27 d. įsakymo Nr. A1-130 "Dėl Nuolatinės tarpinstitucinės komisijos politinių kalinių ir tremtinių bei jų šeimų narių sugrįžimo į Lietuvą ir jų socialinės integracijos klausimams spręst</text:span><text:span text:style-name="T376">i sudarymo ir jos darbo reglamento patvirtinimo“ pakeitimo</text:span></text:p>
      <text:p text:style-name="P377"/>
      <text:p text:style-name="P378"><text:span text:style-name="T379">7.</text:span></text:p>
      <text:p text:style-name="P380"><text:span text:style-name="T381">Lietuvos Respublikos socialinės apsaugos ir darbo ministerija, Įsakymas</text:span></text:p>
      <text:p text:style-name="P382"><text:span text:style-name="T383">Nr.<text:s/></text:span><text:a xlink:href="https://www.e-tar.lt/portal/legalAct.html?documentId=492718c0761411e4805fa6cb12e2ef99" office:target-frame-name="_top" xlink:show="replace"><text:span text:style-name="T384">A1-585</text:span></text:a><text:span text:style-name="T385">, 2014-11-27,</text:span><text:span text:style-name="T386"><text:s/>paskelbta TAR 2014-11-28, i. k. 2014-18129</text:span></text:p>
      <text:soft-page-break/>
      <text:p text:style-name="P387"><text:span text:style-name="T388">Dėl Lietuvos Respublikos socialinės apsaugos ir darbo ministro 2006 m. balandžio 27 d. įsakymo Nr. A1-130 „Dėl Nuolatinės tarpinstitucinės komisijos politinių kalinių ir tremtinių bei jų šeimų narių sugrįžimo į L</text:span><text:span text:style-name="T389">ietuvą ir jų socialinės integracijos klausimams spręsti sudarymo ir jos darbo reglamento patvirtinimo“ pakeitimo</text:span></text:p>
      <text:p text:style-name="P390"/>
      <text:p text:style-name="P391"><text:span text:style-name="T392">8.</text:span></text:p>
      <text:p text:style-name="P393"><text:span text:style-name="T394">Lietuvos Respublikos socialinės apsaugos ir darbo ministerija, Įsakymas</text:span></text:p>
      <text:p text:style-name="P395"><text:span text:style-name="T396">Nr.<text:s/></text:span><text:a xlink:href="https://www.e-tar.lt/portal/legalAct.html?documentId=9dc5adf0accd11e6b844f0f29024f5ac" office:target-frame-name="_top" xlink:show="replace"><text:span text:style-name="T397">A1-611</text:span></text:a><text:span text:style-name="T398">, 2016-11-17, paskelbta TAR 2016-11-18, i. k. 2016-27086</text:span></text:p>
      <text:p text:style-name="P399"><text:span text:style-name="T400">Dėl Lietuvos Respublikos socialinės apsaugos ir darbo ministro 2006  m. balandžio 27 d. įsakymo N</text:span><text:span text:style-name="T401">r. A1-130 „Dėl nuolatinės tarpinstitucinės komisijos politinių kalinių ir tremtinių bei jų šeimų narių sugrįžimo į Lietuvą ir jų socialinės integracijos klausimams spręsti sudarymo ir jos darbo reglamento patvirtinimo“ pakeitimo</text:span></text:p>
      <text:p text:style-name="P402"/>
      <text:p text:style-name="P403"><text:span text:style-name="T404">9.</text:span></text:p>
      <text:p text:style-name="P405"><text:span text:style-name="T406">Lietuvos Respublikos so</text:span><text:span text:style-name="T407">cialinės apsaugos ir darbo ministerija, Įsakymas</text:span></text:p>
      <text:p text:style-name="P408"><text:span text:style-name="T409">Nr.<text:s/></text:span><text:a xlink:href="https://www.e-tar.lt/portal/legalAct.html?documentId=9ad23ec0bd5111e79122ea2db7aeb5f0" office:target-frame-name="_top" xlink:show="replace"><text:span text:style-name="T410">A1-547</text:span></text:a><text:span text:style-name="T411">, 2017-10-30, paskelbta TAR 2017-10-31, i. k. 2017-17187</text:span></text:p>
      <text:p text:style-name="P412"><text:span text:style-name="T413">Dėl Lietuvos Respublikos socialinės apsaug</text:span><text:span text:style-name="T414">os ir darbo ministro 2006 m. balandžio 27 d. įsakymo Nr. A1-130 „Dėl Nuolatinės tarpinstitucinės komisijos politinių kalinių ir tremtinių bei jų šeimų narių sugrįžimo į Lietuvą ir jų socialinės integracijos klausimams spręsti sudarymo ir jos darbo reglamen</text:span><text:span text:style-name="T415">to patvirtinimo“ pakeitimo</text:span></text:p>
      <text:p text:style-name="P416"/>
      <text:p text:style-name="P417"><text:span text:style-name="T418">10.</text:span></text:p>
      <text:p text:style-name="P419"><text:span text:style-name="T420">Lietuvos Respublikos socialinės apsaugos ir darbo ministerija, Įsakymas</text:span></text:p>
      <text:p text:style-name="P421"><text:span text:style-name="T422">Nr.<text:s/></text:span><text:a xlink:href="https://www.e-tar.lt/portal/legalAct.html?documentId=31caebb09b1911e8b93ad15b34c9248c" office:target-frame-name="_top" xlink:show="replace"><text:span text:style-name="T423">A1-424</text:span></text:a><text:span text:style-name="T424">, 2018-08-08, paskelbta TAR 2018-08-09, i.<text:s/></text:span><text:span text:style-name="T425">k. 2018-12972</text:span></text:p>
      <text:p text:style-name="P426"><text:span text:style-name="T427">Dėl Lietuvos Respublikos socialinės apsaugos ir darbo ministro 2006  m. balandžio 27 d. įsakymo Nr. A1-130 „Dėl Nuolatinės tarpinstitucinės komisijos politinių kalinių ir tremtinių bei jų šeimų narių sugrįžimo į Lietuvą ir jų socialinės integ</text:span><text:span text:style-name="T428">racijos klausimams spręsti sudarymo ir jos darbo reglamento patvirtinimo“ pakeitimo</text:span></text:p>
      <text:p text:style-name="P429"/>
      <text:p text:style-name="P430"><text:span text:style-name="T431">11.</text:span></text:p>
      <text:p text:style-name="P432"><text:span text:style-name="T433">Lietuvos Respublikos socialinės apsaugos ir darbo ministerija, Įsakymas</text:span></text:p>
      <text:p text:style-name="P434"><text:span text:style-name="T435">Nr.<text:s/></text:span><text:a xlink:href="https://www.e-tar.lt/portal/legalAct.html?documentId=78f42c503a5511e99595d005d42b863e" office:target-frame-name="_top" xlink:show="replace"><text:span text:style-name="T436">A1-115</text:span></text:a><text:span text:style-name="T437">, 2019-02-27, paskelbta TAR 2019-02-27, i. k. 2019-03217</text:span></text:p>
      <text:p text:style-name="P438"><text:span text:style-name="T439">Dėl Lietuvos Respublikos socialinės apsaugos ir darbo ministro 2006 m. balandžio 27 d. įsakymo Nr. A1-130 „Dėl Nuolatinės tarpinstitucinės komisijos politinių kalinių ir tremtinių bei jų</text:span><text:span text:style-name="T440"><text:s/>šeimų narių sugrįžimo į Lietuvą ir jų socialinės integracijos klausimams spręsti sudarymo ir jos darbo reglamento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5</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9-09-10T12:16:00Z</meta:creation-date>
    <dc:date>2019-09-10T12:16:00Z</dc:date>
    <meta:template xlink:href="Normal.dotm" xlink:type="simple"/>
    <meta:editing-cycles>2</meta:editing-cycles>
    <meta:editing-duration>PT0S</meta:editing-duration>
    <meta:document-statistic meta:page-count="7" meta:paragraph-count="195" meta:word-count="2553" meta:character-count="21077" meta:row-count="567" meta:non-whitespace-character-count="18719"/>
  </office:meta>
</office:document-meta>
</file>