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text-properties fo:color="#000000" fo:hyphenate="false"/>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variant="small-caps" fo:color="#000000"/>
    </style:style>
    <style:style style:name="P51" style:parent-style-name="Normal" style:family="paragraph">
      <style:paragraph-properties fo:widows="0" fo:orphans="0" fo:text-align="justify" fo:text-indent="0.4923in"/>
      <style:text-properties fo:color="#000000" fo:hyphenate="false"/>
    </style:style>
    <style:style style:name="P52" style:parent-style-name="Normal" style:family="paragraph">
      <style:paragraph-properties fo:widows="0" fo:orphans="0" fo:text-align="justify" fo:text-indent="0.4923in"/>
      <style:text-properties fo:color="#000000" fo:hyphenate="false"/>
    </style:style>
    <style:style style:name="P53" style:parent-style-name="Normal" style:family="paragraph">
      <style:paragraph-properties fo:widows="0" fo:orphans="0" fo:text-align="justify" fo:text-indent="0.4923in"/>
      <style:text-properties fo:color="#000000" fo:hyphenate="false"/>
    </style:style>
    <style:style style:name="P54" style:parent-style-name="Normal" style:family="paragraph">
      <style:paragraph-properties fo:widows="0" fo:orphans="0" fo:text-align="justify" fo:text-indent="0.4923in"/>
      <style:text-properties fo:color="#000000" fo:hyphenate="false"/>
    </style:style>
    <style:style style:name="P55" style:parent-style-name="Normal" style:family="paragraph">
      <style:paragraph-properties fo:widows="0" fo:orphans="0" fo:text-align="justify" fo:text-indent="0.4923in"/>
      <style:text-properties fo:color="#000000" fo:hyphenate="false"/>
    </style:style>
    <style:style style:name="P56" style:parent-style-name="Normal" style:family="paragraph">
      <style:paragraph-properties fo:widows="0" fo:orphans="0" fo:text-align="justify" fo:text-indent="0.4923in"/>
      <style:text-properties fo:color="#000000" fo:hyphenate="false"/>
    </style:style>
    <style:style style:name="P57" style:parent-style-name="Normal" style:family="paragraph">
      <style:paragraph-properties fo:widows="0" fo:orphans="0" fo:text-align="justify" fo:text-indent="0.4923in"/>
      <style:text-properties fo:color="#000000" fo:hyphenate="false"/>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letter-spacing="0.0416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letter-spacing="0.0416in"/>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widows="0" fo:orphans="0" fo:break-before="page" fo:background-color="#FFFFFF"/>
    </style:style>
    <style:style style:name="P99" style:parent-style-name="Normal" style:family="paragraph">
      <style:paragraph-properties fo:widows="0" fo:orphans="0" fo:text-indent="3.543in" fo:background-color="#FFFFFF"/>
    </style:style>
    <style:style style:name="P100" style:parent-style-name="Normal" style:family="paragraph">
      <style:paragraph-properties fo:widows="0" fo:orphans="0" fo:text-indent="3.543in" fo:background-color="#FFFFFF"/>
    </style:style>
    <style:style style:name="P101" style:parent-style-name="Normal" style:family="paragraph">
      <style:paragraph-properties fo:widows="0" fo:orphans="0" fo:text-indent="3.543in" fo:background-color="#FFFFFF"/>
    </style:style>
    <style:style style:name="P102" style:parent-style-name="Normal" style:family="paragraph">
      <style:paragraph-properties fo:widows="0" fo:orphans="0" fo:text-indent="3.543in" fo:background-color="#FFFFFF"/>
    </style:style>
    <style:style style:name="P103" style:parent-style-name="Normal" style:family="paragraph">
      <style:paragraph-properties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indent="0.4923in"/>
    </style:style>
    <style:style style:name="P118" style:parent-style-name="Normal" style:family="paragraph">
      <style:paragraph-properties fo:widows="0" fo:orphans="0"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indent="0.4923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align="center"/>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widows="0" fo:orphans="0"/>
    </style:style>
  </office:automatic-styles>
  <office:body>
    <office:text text:use-soft-page-breaks="true">
      <text:p text:style-name="P1"><text:span text:style-name="T6">Suvestinė redakcija nuo 2012-04-06 iki 2014-01-21</text:span></text:p>
      <text:p text:style-name="P7"/>
      <text:p text:style-name="P8"><text:span text:style-name="T9">Įsakymas paskelbtas: Žin. 2006, Nr.<text:s/></text:span><text:a xlink:href="https://www.e-tar.lt/portal/legalAct.html?documentId=TAR.BA9AE9B751C0" office:target-frame-name="_top" xlink:show="replace"><text:span text:style-name="T10">50-1844</text:span></text:a><text:span text:style-name="T11">, i. k. 1062230ISAK00A1-130</text:span></text:p>
      <text:p text:style-name="P12"/>
      <text:p text:style-name="P13"><text:s/></text:p>
      <text:p text:style-name="P14"><text:span text:style-name="T15"/><text:span text:style-name="T16">LIETUVOS RESPUBLIKOS SOCIALINĖS APSAUGOS IR DARBO MINISTRAS</text:span></text:p>
      <text:p text:style-name="P17"/>
      <text:p text:style-name="P18">Į S A K Y M A S</text:p>
      <text:p text:style-name="P19"><text:span text:style-name="T20">DĖL NUOLATINĖS TARPINSTITUCINĖS KOMISIJOS POLITINIŲ KALINIŲ IR TREMTINIŲ BEI JŲ ŠEIMŲ NARIŲ SUGRĮŽIMO Į LIETUVĄ IR JŲ SOCIALINĖS INTEGRACIJOS KL</text:span><text:span text:style-name="T21">AUSIMAMS SPRĘSTI SUDARYMO IR JOS DARBO REGLAMENTO PATVIRTINIMO</text:span></text:p>
      <text:p text:style-name="P22"/>
      <text:p text:style-name="P23"/>
      <text:p text:style-name="P24">2006 m. balandžio 27 d. Nr. A1-130</text:p>
      <text:p text:style-name="P25">Vilnius</text:p>
      <text:p text:style-name="P26"/>
      <text:p text:style-name="P27"/>
      <text:p text:style-name="P28">Pakeistas teisės akto pavadinimas:</text:p>
      <text:p text:style-name="P29"><text:span text:style-name="T30">Nr.<text:s/></text:span><text:a xlink:href="https://www.e-tar.lt/portal/legalAct.html?documentId=TAR.884926E29415" office:target-frame-name="_top" xlink:show="replace"><text:span text:style-name="T31">A1-664</text:span></text:a><text:span text:style-name="T32">, 2009-12-04, Žin</text:span><text:span text:style-name="T33">., 2009, Nr. 146-6523 (2009-12-10), i. k. 1092230ISAK00A1-664</text:span></text:p>
      <text:p text:style-name="Normal"/>
      <text:p text:style-name="P34">Vadovaudamasi Politinių kalinių ir tremtinių bei jų šeimų narių sugrįžimo į Lietuvą 2008–2012 metų programos, patvirtintos Lietuvos Respublikos Vyriausybės 2007 m. lapkričio 13 d. nutarimu Nr.<text:s/>1214 (Žin., 2007, Nr.<text:s/><text:a xlink:href="https://www.e-tar.lt/portal/lt/legalAct/TAR.1F89F5DB486E" office:target-frame-name="_blank" xlink:show="new"><text:span text:style-name="T35">120-4896</text:span></text:a>), 2 punktu:<text:s/></text:p>
      <text:p text:style-name="P36">Preambulės pakeitimai:</text:p>
      <text:p text:style-name="P37"><text:span text:style-name="T38">Nr.<text:s/></text:span><text:a xlink:href="https://www.e-tar.lt/portal/legalAct.html?documentId=TAR.AAB950C197B0" office:target-frame-name="_top" xlink:show="replace"><text:span text:style-name="T39">A1-385</text:span></text:a><text:span text:style-name="T40">,<text:s/></text:span><text:span text:style-name="T41">2007-12-29, Žin., 2008, Nr. 2-73 (2008-01-05), i. k. 1072230ISAK00A1-385</text:span></text:p>
      <text:p text:style-name="Normal"/>
      <text:p text:style-name="P42"><text:span text:style-name="T43">1</text:span><text:span text:style-name="T44">. S u d a r a u šios sudėties Nuolatinę tarpinstitucinę komisiją politinių kalinių ir tremtinių bei jų šeimų narių sugrįžimo į Lietuvą ir jų socialinės integracijos klausimams<text:s/></text:span><text:span text:style-name="T45">spręsti:</text:span></text:p>
      <text:p text:style-name="P46">Aivydas Keršulis – Socialinių paslaugų priežiūros departamento prie Socialinės apsaugos ir darbo ministerijos direktorius (komisijos pirmininkas);</text:p>
      <text:p text:style-name="P47"><text:span text:style-name="T48">Eglė Čaplikienė – Socialinės apsaugos ir darbo ministerijos Socialinės aprėpties ir bendruomenių dep</text:span><text:span text:style-name="T49">artamento Lygių galimybių skyriaus vedėja (komisijos pirmininko pavaduotoja)</text:span><text:span text:style-name="T50">;</text:span></text:p>
      <text:p text:style-name="P51">Rima Gudelytė – Socialinių paslaugų priežiūros departamento prie Socialinės apsaugos ir darbo ministerijos Socialinių programų priežiūros skyriaus vyriausioji specialistė (komisijos sekretorė);</text:p>
      <text:p text:style-name="P52">Irena Mikalauskienė – Finansų ministerijos Biudžeto departamento Investicijų skyriaus vyriausioji specialistė;</text:p>
      <text:p text:style-name="P53">Vytas Miliauskas – Asociacijos politinių kalinių ir tremtinių bendrijos valdybos pirmininkas;</text:p>
      <text:p text:style-name="P54">Stanislava Sabaliauskienė – Švietimo ir mokslo ministerijos Švietimo organizavimo skyriaus vyresnioji specialistė;</text:p>
      <text:p text:style-name="P55">Vidutis Bareikis – Vilniaus miesto savivaldybės Socialinių reikalų ir sveikatos departamento Socialinio būsto skyriaus vedėjas;</text:p>
      <text:p text:style-name="P56">Daiva Vežikauskaitė – Migracijos departamento prie Vidaus reikalų ministerijos Pilietybės reikalų skyriaus vedėja;</text:p>
      <text:p text:style-name="P57">Lidija Zabulionienė – Socialinių paslaugų priežiūros departamento prie Socialinės apsaugos ir darbo ministerijos Socialinių programų priežiūros skyriaus vedėja;</text:p>
      <text:p text:style-name="P58"><text:span text:style-name="T59">Rita Zilnienė – Socialinės a</text:span><text:span text:style-name="T60">psaugos ir darbo ministerijos Socialinės aprėpties ir bendruomenių departamento Lygių galimybių skyriaus vyriausioji specialistė.</text:span><text:s/></text:p>
      <text:p text:style-name="P61">Punkto pakeitimai:</text:p>
      <text:p text:style-name="P62"><text:span text:style-name="T63">Nr.<text:s/></text:span><text:a xlink:href="https://www.e-tar.lt/portal/legalAct.html?documentId=TAR.7B913F683BEE" office:target-frame-name="_top" xlink:show="replace"><text:span text:style-name="T64">A1-2</text:span></text:a><text:span text:style-name="T65">, 2007-01-04, Ži</text:span><text:span text:style-name="T66">n., 2007, Nr. 4-176 (2007-01-11), i. k. 1072230ISAK0000A1-2</text:span></text:p>
      <text:p text:style-name="P67"><text:span text:style-name="T68">Nr.<text:s/></text:span><text:a xlink:href="https://www.e-tar.lt/portal/legalAct.html?documentId=TAR.AAB950C197B0" office:target-frame-name="_top" xlink:show="replace"><text:span text:style-name="T69">A1-385</text:span></text:a><text:span text:style-name="T70">, 2007-12-29, Žin., 2008, Nr. 2-73 (2008-01-05), i. k. 1072230ISAK00A1-385</text:span></text:p>
      <text:p text:style-name="P71"><text:span text:style-name="T72">Nr.<text:s/></text:span><text:a xlink:href="https://www.e-tar.lt/portal/legalAct.html?documentId=TAR.884926E29415" office:target-frame-name="_top" xlink:show="replace"><text:span text:style-name="T73">A1-664</text:span></text:a><text:span text:style-name="T74">, 2009-12-04, Žin., 2009, Nr. 146-6523 (2009-12-10), i. k. 1092230ISAK00A1-664</text:span></text:p>
      <text:soft-page-break/>
      <text:p text:style-name="P75"><text:span text:style-name="T76">Nr.<text:s/></text:span><text:a xlink:href="https://www.e-tar.lt/portal/legalAct.html?documentId=TAR.C1446C754094" office:target-frame-name="_top" xlink:show="replace"><text:span text:style-name="T77">A1-141</text:span></text:a><text:span text:style-name="T78">, 2011-03-18, Žin., 20</text:span><text:span text:style-name="T79">11, Nr. 35-1657 (2011-03-24), i. k. 1112230ISAK00A1-141</text:span></text:p>
      <text:p text:style-name="P80"><text:span text:style-name="T81">Nr.<text:s/></text:span><text:a xlink:href="https://www.e-tar.lt/portal/legalAct.html?documentId=TAR.711C075B3343" office:target-frame-name="_top" xlink:show="replace"><text:span text:style-name="T82">A1-179</text:span></text:a><text:span text:style-name="T83">, 2012-03-29, Žin., 2012, Nr. 41-2022 (2012-04-05), i. k. 1122230ISAK00A1-179</text:span></text:p>
      <text:p text:style-name="Normal"/>
      <text:p text:style-name="P84">2.<text:s/><text:span text:style-name="T85">Tvirtinu</text:span><text:s/>Nuolatinės tarpinstitucinės komisijos politinių kalinių ir tremtinių bei jų šeimų narių sugrįžimo į Lietuvą ir jų socialinės integracijos klausimams spręsti darbo reglamentą (pridedama).</text:p>
      <text:p text:style-name="P86">Punkto pakeitimai:</text:p>
      <text:p text:style-name="P87"><text:span text:style-name="T88">Nr.<text:s/></text:span><text:a xlink:href="https://www.e-tar.lt/portal/legalAct.html?documentId=TAR.884926E29415" office:target-frame-name="_top" xlink:show="replace"><text:span text:style-name="T89">A1-664</text:span></text:a><text:span text:style-name="T90">, 2009-12-04, Žin., 2009, Nr. 146-6523 (2009-12-10), i. k. 1092230ISAK00A1-664</text:span></text:p>
      <text:p text:style-name="Normal"/>
      <text:p text:style-name="P91">3.<text:s/><text:span text:style-name="T92">Pripažįstu</text:span><text:s/>netekusiu galios Lietuvos Respublikos socialinės apsaugos ir darbo ministro 2001 m. kovo 13 d. įsakymą Nr. 34 „Dėl<text:s/>Nuolatinės komisijos Lietuvos Respublikos Vyriausybės 1992 m. sausio 11 d. nutarimu Nr. 19 patvirtintuose Lietuvos Respublikos Vyriausybės veiklos metmenyse numatytoms priemonėms įgyvendinti sudėties patvirtinimo“.</text:p>
      <text:p text:style-name="P93"/>
      <text:p text:style-name="P94"/>
      <text:p text:style-name="P95"><text:span text:style-name="T96">SOCIALINĖS APSAUGOS IR DARBO MINISTRĖ</text:span><text:span text:style-name="T97"><text:tab/>VILIJA BLINKEVIČIŪTĖ</text:span></text:p>
      <text:p text:style-name="P98"/>
      <text:soft-page-break/>
      <text:p text:style-name="P99">PATVIRTINTA</text:p>
      <text:p text:style-name="P100">Lietuvos Respublikos socialinės apsaugos ir<text:s/></text:p>
      <text:p text:style-name="P101">darbo ministro<text:s/></text:p>
      <text:p text:style-name="P102">2006 m. balandžio 27 d. įsakymu Nr. A1-130</text:p>
      <text:p text:style-name="P103"/>
      <text:p text:style-name="P104"><text:span text:style-name="T105">NUOLATINĖS TARPINSTITUCINĖS KOMISIJOS POLITINIŲ KALINIŲ IR TREMTINIŲ BEI JŲ ŠEIMŲ NARIŲ SUGRĮŽIMO Į LIETUVĄ IR<text:s/></text:span><text:span text:style-name="T106">JŲ SOCIALINĖS INTEGRACIJOS KLAUSIMAMS SPRĘSTI DARBO REGLAMENTAS</text:span></text:p>
      <text:p text:style-name="P107">Pakeistas priedo pavadinimas:</text:p>
      <text:p text:style-name="P108"><text:span text:style-name="T109">Nr.<text:s/></text:span><text:a xlink:href="https://www.e-tar.lt/portal/legalAct.html?documentId=TAR.884926E29415" office:target-frame-name="_top" xlink:show="replace"><text:span text:style-name="T110">A1-664</text:span></text:a><text:span text:style-name="T111">, 2009-12-04, Žin., 2009, Nr. 146-6523 (2009-12-10), i. k. 1092230IS</text:span><text:span text:style-name="T112">AK00A1-664</text:span></text:p>
      <text:p text:style-name="Normal"/>
      <text:p text:style-name="P113"><text:span text:style-name="T114">I</text:span><text:span text:style-name="T115">.<text:s/></text:span><text:span text:style-name="T116">BENDROSIOS NUOSTATOS</text:span></text:p>
      <text:p text:style-name="P117"/>
      <text:p text:style-name="P118">1. Šis darbo reglamentas (toliau – reglamentas) nustato nuolatinės tarpinstitucinės komisijos politinių kalinių ir tremtinių bei jų šeimų narių sugrįžimo į Lietuvą ir jų socialinės integracijos klausimams spręsti<text:s/>(toliau – nuolatinė komisija) kompetenciją, teises, pareigas ir darbo organizavimą.</text:p>
      <text:p text:style-name="P119">Punkto pakeitimai:</text:p>
      <text:p text:style-name="P120"><text:span text:style-name="T121">Nr.<text:s/></text:span><text:a xlink:href="https://www.e-tar.lt/portal/legalAct.html?documentId=TAR.884926E29415" office:target-frame-name="_top" xlink:show="replace"><text:span text:style-name="T122">A1-664</text:span></text:a><text:span text:style-name="T123">, 2009-12-04, Žin., 2009, Nr. 146-6523 (2009-12-10), i. k. 10</text:span><text:span text:style-name="T124">92230ISAK00A1-664</text:span></text:p>
      <text:p text:style-name="Normal"/>
      <text:p text:style-name="P125">2. Nuolatinė komisija savo darbe vadovaujasi Lietuvos Respublikos Vyriausybės 2007 m. lapkričio 13 d. nutarimu Nr. 1214 „Dėl Politinių kalinių ir tremtinių bei jų šeimų narių sugrįžimo į Lietuvą 2008–2012 metų programos patvirtinimo“ (Žin., 2007, Nr.<text:s/><text:a xlink:href="https://www.e-tar.lt/portal/lt/legalAct/TAR.1F89F5DB486E" office:target-frame-name="_blank" xlink:show="new"><text:span text:style-name="Hyperlink">120-4896</text:span></text:a>) ir Gyvenamųjų patalpų suteikimo nuomos pagrindais grįžtantiems į Lietuvą nuolat gyventi politiniams kaliniams ir tremtiniams bei jų šeimų nariams tvarkos aprašu, patvirtintu Lietuvos Respublikos Vyriausybės 2002 m. kovo 5 d. nutarimu Nr. 320 (Žin., 2002, Nr.<text:s/><text:a xlink:href="https://www.e-tar.lt/portal/lt/legalAct/TAR.CF08E531F347" office:target-frame-name="_blank" xlink:show="new"><text:span text:style-name="Hyperlink">26-930</text:span></text:a>; 2006, Nr.<text:s/><text:a xlink:href="https://www.e-tar.lt/portal/lt/legalAct/TAR.F813E2DDD795" office:target-frame-name="_blank" xlink:show="new"><text:span text:style-name="Hyperlink">14-487</text:span></text:a>), socialinės apsaugos ir darbo ministro 2002 m. lapkričio 21 d. įsakymu Nr. 151 „Dėl Valstybės paramos persikėlimui ir socialinei integracijai priemonių teikimo grįžtantiems į Lietuvą nuolat gyventi politiniams kaliniams ir tremtiniams bei jų šeimų nariams tvarkos patvirtinimo“ (Žin., 2002, Nr.<text:s/><text:a xlink:href="https://www.e-tar.lt/portal/lt/legalAct/TAR.4D3929F3EC9F" office:target-frame-name="_blank" xlink:show="new"><text:span text:style-name="T126">114-5111</text:span></text:a>), kitais teisės aktais ir šiuo reglamentu.</text:p>
      <text:p text:style-name="P127">Punkto pakeitimai:</text:p>
      <text:p text:style-name="P128"><text:span text:style-name="T129">Nr.<text:s/></text:span><text:a xlink:href="https://www.e-tar.lt/portal/legalAct.html?documentId=TAR.884926E29415" office:target-frame-name="_top" xlink:show="replace"><text:span text:style-name="T130">A1-664</text:span></text:a><text:span text:style-name="T131">, 2009-12-04, Žin., 2009, Nr. 146-6523 (2009-12-10), i. k. 1092230ISAK00A1-664</text:span></text:p>
      <text:p text:style-name="Normal"/>
      <text:p text:style-name="P132"><text:span text:style-name="T133">II</text:span><text:span text:style-name="T134">.<text:s/></text:span><text:span text:style-name="T135">NUOLATINĖS KOMISIJOS UŽDAVINIAI IR FUNKCIJOS</text:span></text:p>
      <text:p text:style-name="P136"/>
      <text:p text:style-name="P137">3. Pagrindinis nuolatinės komisijos uždavinys – kartu su Socialinės apsaugos ir darbo ministerija organizuoti ir koordinuoti Politinių kalinių ir tremtinių bei jų šeimų narių sugrįžimo į Lietuvą 2008–2012 metų programoje, patvirtintoje Lietuvos Respublikos Vyriausybės 2007 m. lapkričio<text:s/>13 d. nutarimu Nr. 1214 (toliau – programa), numatytų priemonių įgyvendinimą.</text:p>
      <text:p text:style-name="P138">Punkto pakeitimai:</text:p>
      <text:p text:style-name="P139"><text:span text:style-name="T140">Nr.<text:s/></text:span><text:a xlink:href="https://www.e-tar.lt/portal/legalAct.html?documentId=TAR.884926E29415" office:target-frame-name="_top" xlink:show="replace"><text:span text:style-name="T141">A1-664</text:span></text:a><text:span text:style-name="T142">, 2009-12-04, Žin., 2009, Nr. 146-6523 (2009-12-10), i. k. 1092230</text:span><text:span text:style-name="T143">ISAK00A1-664</text:span></text:p>
      <text:p text:style-name="Normal"/>
      <text:p text:style-name="P144">4. Nuolatinė komisija, vykdydama šį uždavinį, atlieka šias funkcijas:</text:p>
      <text:p text:style-name="P145">4.1. nagrinėja ir priima sprendimus dėl valstybės biudžeto lėšų skyrimo grįžtančių gyventi į Lietuvą politinių kalinių ir tremtinių bei jų šeimų narių (toliau – grįžtantys asmenys) persikėlimui ir socialinei integracijai:</text:p>
      <text:p text:style-name="P146">4.1.1. persikėlimo išlaidoms padengti;</text:p>
      <text:p text:style-name="P147">4.1.2. vienkartinėms įsikūrimo pašalpoms išmokėti;</text:p>
      <text:p text:style-name="P148">4.1.3. paramai buvusios SSRS teritorijoje nuolat gyvenantiems Lietuvos Respublikos piliečiams –<text:s/>pensinio amžiaus asmenims ir asmenims su negalia – teikti;</text:p>
      <text:p text:style-name="P149">4.1.4. lietuvių kalbos kursams finansuoti;</text:p>
      <text:p text:style-name="P150">4.1.5. neįgalių grįžtančių asmenų parvežimo į Lietuvą išlaidoms padengti;</text:p>
      <text:p text:style-name="P151">4.1.6. finansinei paramai grįžtančių asmenų mokyklinio amžiaus vaikų<text:s/>vasaros poilsio stovykloms ir Vilniaus vidurinei internatinei mokyklai „Lietuvių namai“ teikti, kad gerėtų šios<text:s/><text:soft-page-break/>mokyklos moksleivių buities sąlygos ir būtų organizuojami kultūriniai renginiai bei priemonės;</text:p>
      <text:p text:style-name="P152">4.1.7. finansinei paramai lietuvių bendruomenėms, įsteigtoms buvusios SSRS teritorijos kalinimo ir tremties vietovėse, tremtinių organizacijoms teikti;</text:p>
      <text:p text:style-name="P153">4.1.8. finansinei paramai, skirtai represuotų asmenų, mirusių ar žuvusių buvusios SSRS teritorijos kalinimo ir tremties vietovėse, palaikams į Lietuvą parvežti, teikti;</text:p>
      <text:p text:style-name="P154">4.1.9. grįžtančių tremtinių laikino apgyvendinimo punkto gyventojų mokesčių už šilumos energiją išlaidoms iš dalies padengti ir šio punkto ūkinės veiklos išlaidoms padengti;</text:p>
      <text:p text:style-name="P155">4.1.10. už profesinės kvalifikacijos arba perkvalifikavimo kursus sumokėti;</text:p>
      <text:p text:style-name="P156">4.2. tvirtina valstybės biudžeto lėšų, skirtų grįžtančių asmenų persikėlimo ir socialinės integracijos išlaidoms padengti, paskirstymo metines, ketvirčių sąmatas ir jų pakeitimus.</text:p>
      <text:p text:style-name="P157">5. Nuolatinė komisija nagrinėja ir teikia išvadas dėl šiai komisijai adresuotų skundų ir prašymų, gautų iš piliečių, valstybinių institucijų ir nevyriausybinių organizacijų, dėl valstybės paramos persikėlimui, socialinei integracijai ir aprūpinimui būstu teikimo.</text:p>
      <text:p text:style-name="P158"/>
      <text:p text:style-name="P159"><text:span text:style-name="T160">III</text:span><text:span text:style-name="T161">.<text:s/></text:span><text:span text:style-name="T162">NUOLATINĖS<text:s/></text:span><text:span text:style-name="T163">KOMISIJOS TEISĖS IR PAREIGOS</text:span></text:p>
      <text:p text:style-name="P164"/>
      <text:p text:style-name="P165">6. Nuolatinė komisija savo funkcijoms vykdyti ir veiklai organizuoti turi teisę:</text:p>
      <text:p text:style-name="P166">6.1. gauti iš Socialinių paslaugų priežiūros departamento prie Socialinės apsaugos ir darbo ministerijos (toliau – departamentas) ir savivaldybių informaciją apie valstybės biudžeto lėšų panaudojimą grįžtančių asmenų persikėlimui, socialinei integracijai ir aprūpinimui būstu;</text:p>
      <text:p text:style-name="P167">6.2. teikti Socialinės apsaugos ir darbo ministerijos vadovybei pasiūlymus dėl galiojančių teisės aktų, susijusių<text:s/>su valstybės paramos teikimu grįžtantiems asmenims, pakeitimo;</text:p>
      <text:p text:style-name="P168">6.3. kviesti į nuolatinės komisijos posėdžius suinteresuotus atstovus bei specialistus, susijusius su valstybės paramos teikimu grįžtantiems asmenims;</text:p>
      <text:p text:style-name="P169">6.4. teikti pasiūlymus ministerijos vadovybei dėl komisijos sudėties pakeitimo ir papildymo.</text:p>
      <text:p text:style-name="P170">7. Nuolatinė komisija privalo teikti ministerijos vadovybei, Vyriausybei, kontroliuojančioms įstaigoms informaciją apie pažeidimus, susijusius su programos įgyvendinimu.</text:p>
      <text:p text:style-name="P171"/>
      <text:p text:style-name="P172"><text:span text:style-name="T173">IV</text:span><text:span text:style-name="T174">.<text:s/></text:span><text:span text:style-name="T175">NUOLATINĖS</text:span><text:span text:style-name="T176"><text:s/>KOMISIJOS SUDARYMAS IR DARBO ORGANIZAVIMAS</text:span></text:p>
      <text:p text:style-name="P177"/>
      <text:p text:style-name="P178">8. Nuolatinė komisija veikia visuomeniniais pagrindais. Nuolatinės komisijos nariai yra Socialinės apsaugos ir darbo ministerijos, departamento, Finansų ministerijos, Vidaus reikalų ministerijos, Švietimo ir<text:s/>mokslo ministerijos, Lietuvos savivaldybių asociacijos ir asociacijos Lietuvos politinių kalinių ir tremtinių bendrijos atstovai.</text:p>
      <text:p text:style-name="P179">Punkto pakeitimai:</text:p>
      <text:p text:style-name="P180"><text:span text:style-name="T181">Nr.<text:s/></text:span><text:a xlink:href="https://www.e-tar.lt/portal/legalAct.html?documentId=TAR.884926E29415" office:target-frame-name="_top" xlink:show="replace"><text:span text:style-name="T182">A1-664</text:span></text:a><text:span text:style-name="T183">, 2009-12-04,<text:s/></text:span><text:span text:style-name="T184">Žin., 2009, Nr. 146-6523 (2009-12-10), i. k. 1092230ISAK00A1-664</text:span></text:p>
      <text:p text:style-name="Normal"/>
      <text:p text:style-name="P185">9. Nuolatinei komisijai vadovauja komisijos pirmininkas, o kai jo nėra – komisijos pirmininko pavaduotojas.</text:p>
      <text:p text:style-name="P186">Punkto pakeitimai:</text:p>
      <text:p text:style-name="P187"><text:span text:style-name="T188">Nr.<text:s/></text:span><text:a xlink:href="https://www.e-tar.lt/portal/legalAct.html?documentId=TAR.884926E29415" office:target-frame-name="_top" xlink:show="replace"><text:span text:style-name="T189">A1-664</text:span></text:a><text:span text:style-name="T190">, 2009-12-04, Žin., 2009, Nr. 146-6523 (2009-12-10), i. k. 1092230ISAK00A1-664</text:span></text:p>
      <text:p text:style-name="Normal"/>
      <text:p text:style-name="P191">10. Nuolatinės komisijos pirmininkas:</text:p>
      <text:p text:style-name="P192">10.1. organizuoja nuolatinės komisijos darbą ir atsako už jai pavestų uždavinių ir funkcijų vykdymą;</text:p>
      <text:p text:style-name="P193">10.2. prireikus duoda pavedimus nuolatinės komisijos nariams;</text:p>
      <text:p text:style-name="P194">10.3. pasirašo nuolatinės komisijos protokolus;</text:p>
      <text:p text:style-name="P195">10.4. pasirašo kitus dokumentus, susijusius su nuolatinės komisijos veikla.</text:p>
      <text:p text:style-name="P196">11. Pagrindinė nuolatinės komisijos darbo forma –<text:s/>posėdžiai.</text:p>
      <text:p text:style-name="P197">12. Nuolatinės komisijos posėdžius šaukia ir jiems pirmininkauja nuolatinės komisijos pirmininkas.</text:p>
      <text:p text:style-name="P198">13. Nuolatinės komisijos posėdis laikomas teisėtu, jeigu jame dalyvauja ne mažiau kaip pusė komisijos narių.</text:p>
      <text:p text:style-name="P199">14. Nuolatinės komisijos<text:s/>sprendimai priimami bendru sutarimu. Kai bendro sutarimo nėra, nutarimas laikomas priimtu, jei už jį balsavo dauguma dalyvavusiųjų posėdyje. Balsams pasiskirsčius po lygiai, lemia nuolatinės komisijos pirmininko balsas. Nuolatinės komisijos nariai, nesutinkantys su priimtu nutarimu, gali raštu pareikšti atskirą nuomonę, pridėdami ją prie posėdžio protokolo.</text:p>
      <text:p text:style-name="P200">15. Nuolatinės komisijos posėdžius inicijuoja komisijos pirmininkas pagal poreikį.</text:p>
      <text:p text:style-name="P201">16. Prireikus svarstyti klausimus skubos tvarka, nesant<text:s/>galimybės surengti nuolatinės komisijos posėdžio, nuolatinės komisijos sprendimai gali būti priimami nuolatinės komisijos narių žodinės arba elektroninės apklausos būdu.</text:p>
      <text:p text:style-name="P202">17. Nuolatinės komisijos sprendimai įforminami nuolatinės komisijos posėdžių protokolais. Protokolas turi būti parengtas ne vėliau kaip per 10 darbo dienų po posėdžio. Protokolą pasirašo nuolatinės komisijos pirmininkas ir protokolą rašantis asmuo. Nuolatinės komisijos posėdžių protokolų išrašai išsiunčiami prašymus pateikusiems pareiškėjams.</text:p>
      <text:p text:style-name="P203">18. Visi posėdžio metu priimti oficialūs dokumentai saugomi ir tvarkomi Lietuvos Respublikos dokumentų ir archyvų įstatymo (Žin., 1995, Nr.<text:s/><text:a xlink:href="https://www.e-tar.lt/portal/lt/legalAct/TAR.1FEF229DA7C6" office:target-frame-name="_blank" xlink:show="new"><text:span text:style-name="T204">107-2389</text:span></text:a>; 2004, Nr.<text:s/>57-1982) nustatyta tvarka.</text:p>
      <text:p text:style-name="P205"/>
      <text:p text:style-name="P206"><text:span text:style-name="T207">V</text:span><text:span text:style-name="T208">.<text:s/></text:span><text:span text:style-name="T209">BAIGIAMOSIOS NUOSTATOS</text:span></text:p>
      <text:p text:style-name="P210"/>
      <text:p text:style-name="P211">19. Nuolatinę komisiją techniškai aptarnauja departamentas.</text:p>
      <text:p text:style-name="P212"/>
      <text:p text:style-name="P213">__________________</text:p>
      <text:p text:style-name="P214"/>
      <text:p text:style-name="P215"/>
      <text:p text:style-name="P216"><text:span text:style-name="T217">Pakeitimai:</text:span></text:p>
      <text:p text:style-name="P218"/>
      <text:p text:style-name="P219"><text:span text:style-name="T220">1.</text:span></text:p>
      <text:p text:style-name="P221"><text:span text:style-name="T222">Lietuvos Respublikos socialinės apsaugos ir darbo ministerija, Įsakymas</text:span></text:p>
      <text:p text:style-name="P223"><text:span text:style-name="T224">Nr.<text:s/></text:span><text:a xlink:href="https://www.e-tar.lt/portal/legalAct.html?documentId=TAR.7B913F683BEE" office:target-frame-name="_top" xlink:show="replace"><text:span text:style-name="T225">A1-2</text:span></text:a><text:span text:style-name="T226">, 2007-01-04, Žin., 2007, Nr. 4-176 (2007-01-11), i. k. 1072230ISAK0000A1-2</text:span></text:p>
      <text:p text:style-name="P227"><text:span text:style-name="T228">Dėl socialinės apsaugos ir darbo ministro 2006 m. balandžio 27 d. įsakymo Nr. A1-130 "Dėl nuolat</text:span><text:span text:style-name="T229">inės tarpžinybinės komisijos politinių kalinių ir tremtinių bei jų šeimų narių sugrįžimo į LIetuvą ir jų socialinės integracijos klausimams spręsti sudarymo ir jos darbo reglamento patvirtinimo" pakeitimo</text:span></text:p>
      <text:p text:style-name="P230"/>
      <text:p text:style-name="P231"><text:span text:style-name="T232">2.</text:span></text:p>
      <text:p text:style-name="P233"><text:span text:style-name="T234">Lietuvos Respublikos socialinės apsaugos ir dar</text:span><text:span text:style-name="T235">bo ministerija, Įsakymas</text:span></text:p>
      <text:p text:style-name="P236"><text:span text:style-name="T237">Nr.<text:s/></text:span><text:a xlink:href="https://www.e-tar.lt/portal/legalAct.html?documentId=TAR.AAB950C197B0" office:target-frame-name="_top" xlink:show="replace"><text:span text:style-name="T238">A1-385</text:span></text:a><text:span text:style-name="T239">, 2007-12-29, Žin., 2008, Nr. 2-73 (2008-01-05), i. k. 1072230ISAK00A1-385</text:span></text:p>
      <text:p text:style-name="P240"><text:span text:style-name="T241">Dėl socialinės apsaugos ir darbo ministro 2006 m. balandžio 27 d</text:span><text:span text:style-name="T242">. įsakymo Nr. A1-130 "Dėl nuolatinės tarpžinybinės komisijos politinių kalinių ir tremtinių bei jų šeimų narių sugrįžimo į Lietuvą ir jų socialinės integracijos klausimams spręsti sudarymo ir jos darbo reglamento patvirtinimo" pakeitimo</text:span></text:p>
      <text:p text:style-name="P243"/>
      <text:p text:style-name="P244"><text:span text:style-name="T245">3.</text:span></text:p>
      <text:p text:style-name="P246"><text:span text:style-name="T247">Lietuvos<text:s/></text:span><text:span text:style-name="T248">Respublikos socialinės apsaugos ir darbo ministerija, Įsakymas</text:span></text:p>
      <text:p text:style-name="P249"><text:span text:style-name="T250">Nr.<text:s/></text:span><text:a xlink:href="https://www.e-tar.lt/portal/legalAct.html?documentId=TAR.884926E29415" office:target-frame-name="_top" xlink:show="replace"><text:span text:style-name="T251">A1-664</text:span></text:a><text:span text:style-name="T252">, 2009-12-04, Žin., 2009, Nr. 146-6523 (2009-12-10), i. k. 1092230ISAK00A1-664</text:span></text:p>
      <text:p text:style-name="P253"><text:span text:style-name="T254">Dėl Lietuvos Respublik</text:span><text:span text:style-name="T255">os socialinės apsaugos ir darbo ministro 2006 m. balandžio 27 d. įsakymo Nr. A1-130 "Dėl Nuolatinės tarpžinybinės komisijos politinių kalinių ir tremtinių bei jų šeimų narių sugrįžimo į Lietuvą ir jų socialinės integracijos klausimams spręsti sudarymo ir j</text:span><text:span text:style-name="T256">os darbo reglamento patvirtinimo" pakeitimo</text:span></text:p>
      <text:p text:style-name="P257"/>
      <text:p text:style-name="P258"><text:span text:style-name="T259">4.</text:span></text:p>
      <text:p text:style-name="P260"><text:span text:style-name="T261">Lietuvos Respublikos socialinės apsaugos ir darbo ministerija, Įsakymas</text:span></text:p>
      <text:p text:style-name="P262"><text:span text:style-name="T263">Nr.<text:s/></text:span><text:a xlink:href="https://www.e-tar.lt/portal/legalAct.html?documentId=TAR.C1446C754094" office:target-frame-name="_top" xlink:show="replace"><text:span text:style-name="T264">A1-141</text:span></text:a><text:span text:style-name="T265">, 2011-03-18, Žin., 2011, Nr. 35-1657 (2011-</text:span><text:span text:style-name="T266">03-24), i. k. 1112230ISAK00A1-141</text:span></text:p>
      <text:p text:style-name="P267"><text:span text:style-name="T268">Dėl Lietuvos Respublikos socialinės apsaugos ir darbo ministro 2006 m. balandžio 27 d. įsakymo Nr. A1-130 "Dėl Nuolatinės tarpinstitucinės komisijos politinių kalinių ir tremtinių bei jų šeimų narių sugrįžimo į Lietuvą ir<text:s/></text:span><text:span text:style-name="T269">jų socialinės integracijos klausimams spręsti sudarymo ir jos darbo reglamento patvirtinimo" pakeitimo</text:span></text:p>
      <text:p text:style-name="P270"/>
      <text:p text:style-name="P271"><text:span text:style-name="T272">5.</text:span></text:p>
      <text:p text:style-name="P273"><text:span text:style-name="T274">Lietuvos Respublikos socialinės apsaugos ir darbo ministerija, Įsakymas</text:span></text:p>
      <text:p text:style-name="P275"><text:span text:style-name="T276">Nr.<text:s/></text:span><text:a xlink:href="https://www.e-tar.lt/portal/legalAct.html?documentId=TAR.711C075B3343" office:target-frame-name="_top" xlink:show="replace"><text:span text:style-name="T277">A1-179</text:span></text:a><text:span text:style-name="T278">, 2012-03-29, Žin., 2012, Nr. 41-2022 (2012-04-05), i. k. 1122230ISAK00A1-179</text:span></text:p>
      <text:soft-page-break/>
      <text:p text:style-name="P279"><text:span text:style-name="T280">Dėl Lietuvos Respublikos socialinės apsaugos ir darbo ministro 2006 m. balandžio 27 d. įsakymo Nr. A1-130 "Dėl Nuolatinės tarpinstitucinės komisijos politinių kali</text:span><text:span text:style-name="T281">nių ir tremtinių bei jų šeimų narių sugrįžimo į Lietuvą ir jų socialinės integracijos klausimams spręsti sudarymo ir jos darbo reglamento patvirtinimo" pakeitimo</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Sandra</meta:initial-creator>
    <dc:creator>adlibuser</dc:creator>
    <meta:creation-date>2016-11-21T08:35:00Z</meta:creation-date>
    <dc:date>2016-11-21T08:35:00Z</dc:date>
    <meta:template xlink:href="Normal.dotm" xlink:type="simple"/>
    <meta:editing-cycles>2</meta:editing-cycles>
    <meta:editing-duration>PT0S</meta:editing-duration>
    <meta:document-statistic meta:page-count="6" meta:paragraph-count="157" meta:word-count="2016" meta:character-count="16256" meta:row-count="479" meta:non-whitespace-character-count="14397"/>
  </office:meta>
</office:document-meta>
</file>