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widows="0" fo:orphans="0" fo:text-align="center"/>
      <style:text-properties fo:font-weight="bold" style:font-weight-asian="bold" style:font-weight-complex="bold" fo:color="#000000" fo:letter-spacing="0.0416in"/>
    </style:style>
    <style:style style:name="P24" style:parent-style-name="Normal" style:family="paragraph">
      <style:paragraph-properties fo:widows="0" fo:orphans="0" fo:text-align="center"/>
      <style:text-properties fo:font-weight="bold" style:font-weight-asian="bold" style:font-weight-complex="bold"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text-properties fo:color="#000000"/>
    </style:style>
    <style:style style:name="P52" style:parent-style-name="Normal" style:family="paragraph">
      <style:text-properties fo:color="#000000"/>
    </style:style>
    <style:style style:name="P53" style:parent-style-name="Normal" style:family="paragraph">
      <style:text-properties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per 66.6%"/>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text-position="super 66.6%"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keep-with-next="alway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fo:letter-spacing="-0.0013in" style:font-size-complex="12pt" style:language-asian="lt" style:country-asian="LT"/>
    </style:style>
    <style:style style:name="T257" style:parent-style-name="DefaultParagraphFont" style:family="text">
      <style:text-properties style:font-name-asian="Calibri" fo:letter-spacing="-0.0013in"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per 66.6%"/>
    </style:style>
    <style:style style:name="T368" style:parent-style-name="DefaultParagraphFont" style:family="text">
      <style:text-properties fo:color="#000000"/>
    </style:style>
    <style:style style:name="T369" style:parent-style-name="DefaultParagraphFont" style:family="text">
      <style:text-properties style:font-weight-complex="bold"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keep-with-next="always" fo:text-align="center" fo:text-indent="0.0416in"/>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keep-with-next="always" fo:text-align="center" fo:text-indent="0.0416in"/>
      <style:text-properties style:font-weight-complex="bold" fo:text-transform="uppercase"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font-weight="bold" style:font-weight-asian="bold" style:font-weight-complex="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9">Suvestinė redakcija nuo 2023-01-02</text:span></text:p>
      <text:p text:style-name="P10"/>
      <text:p text:style-name="P11"><text:span text:style-name="T12">Nutarimas paskelbtas: Žin. 2001, Nr.<text:s/></text:span><text:a xlink:href="https://www.e-tar.lt/portal/legalAct.html?documentId=TAR.BACC36E0E3A7" office:target-frame-name="_top" xlink:show="replace"><text:span text:style-name="T13">33-1107</text:span></text:a><text:span text:style-name="T14">, i. k. 1011100NUTA00000417</text:span></text:p>
      <text:p text:style-name="P15"/>
      <text:p text:style-name="P16">Nauja redakcija nuo 2006-06-07:</text:p>
      <text:p text:style-name="Normal"><text:span text:style-name="T17">Nr.<text:s/></text:span><text:a xlink:href="https://www.e-tar.lt/portal/legalAct.html?documentId=TAR.7FA4B1C5FE94" office:target-frame-name="_top" xlink:show="replace"><text:span text:style-name="T18">521</text:span></text:a><text:span text:style-name="T19">, 2006-06-01, Žin. 2006, Nr. 63-2311 (2006-06-06), i. k. 1061100NUTA00000521</text:span></text:p>
      <text:p text:style-name="P20"/>
      <text:p text:style-name="P21">LIETUVOS RESPUBLIKOS VYRIAUSYBĖ</text:p>
      <text:p text:style-name="P22"/>
      <text:p text:style-name="P23">NUTARIMAS</text:p>
      <text:p text:style-name="P24">DĖL PAIEŠKOS IR GELBĖJIMO DARBŲ ORLAIVIAIS ORGANIZAVIMO IR VYKDYMO TAISYKLIŲ PATVIRTINIMO</text:p>
      <text:p text:style-name="P25"/>
      <text:p text:style-name="P26"><text:span text:style-name="T27">2001 m. balandžio 13 d. Nr. 417</text:span></text:p>
      <text:p text:style-name="P28">Vilnius</text:p>
      <text:p text:style-name="P29"/>
      <text:p text:style-name="P30"><text:span text:style-name="T31">Vadovaudamasi Lietuvos Respublikos aviacijos įstatymo 23 straipsniu ir Lietuvos Respublikos saugios laivybos įstatymo 44 straipsnio 4 dalimi, Lietuvos Respublikos Vyriausybė</text:span><text:span text:style-name="T32"><text:s/>nu</text:span><text:span text:style-name="T33">tari</text:span><text:span text:style-name="T34">a:</text:span><text:s/></text:p>
      <text:p text:style-name="P35">Preambulės pakeitimai:</text:p>
      <text:p text:style-name="P36"><text:span text:style-name="T37">Nr.<text:s/></text:span><text:a xlink:href="https://www.e-tar.lt/portal/legalAct.html?documentId=86f58c90a58911e5be7fbe3f919a1ebe" office:target-frame-name="_top" xlink:show="replace"><text:span text:style-name="T38">1303</text:span></text:a><text:span text:style-name="T39">, 2015-12-16, paskelbta TAR 2015-12-21, i. k. 2015-20008</text:span></text:p>
      <text:p text:style-name="P40"><text:span text:style-name="T41">Nr.<text:s/></text:span><text:a xlink:href="https://www.e-tar.lt/portal/legalAct.html?documentId=5c7bab30218f11eabe008ea93139d588" office:target-frame-name="_top" xlink:show="replace"><text:span text:style-name="T42">1274</text:span></text:a><text:span text:style-name="T43">, 2019-12-11, paskelbta TAR 2019-12-18, i. k. 2019-20435</text:span></text:p>
      <text:p text:style-name="Normal"/>
      <text:p text:style-name="P44"><text:span text:style-name="T45">Patvirtinti Paieškos ir gelbėjimo darbų orlaiviais organizavimo ir vykdymo taisykles (pridedama)</text:span><text:span text:style-name="T46">.</text:span><text:s/></text:p>
      <text:p text:style-name="P47"/>
      <text:p text:style-name="P48"/>
      <text:p text:style-name="P49"/>
      <text:p text:style-name="P50">Ministras Pirmininkas<text:tab/>Rolandas Paksas</text:p>
      <text:p text:style-name="P51"/>
      <text:p text:style-name="P52"/>
      <text:p text:style-name="P53"/>
      <text:p text:style-name="P54"><text:span text:style-name="T55">Susisiekimo ministras</text:span><text:span text:style-name="T56"><text:tab/>Dailis Barakauskas</text:span></text:p>
      <text:p text:style-name="Normal"/>
      <text:soft-page-break/>
      <text:p text:style-name="P57">Patvirtinta</text:p>
      <text:p text:style-name="P65">Lietuvos Respublikos Vyriausybės</text:p>
      <text:p text:style-name="P66">2001 m. balandžio 13 d. nutarimu Nr. 417</text:p>
      <text:p text:style-name="P67">(Lietuvos Respublikos Vyriausybės</text:p>
      <text:p text:style-name="P68">2006 m. birželio 1 d. nutarimo Nr. 521</text:p>
      <text:p text:style-name="P69">redakcija)</text:p>
      <text:p text:style-name="P70"/>
      <text:p text:style-name="P71"><text:span text:style-name="T72">paieškos ir gelbėjimo darbų orlaiviais organizavimo ir vykdymo taisyklės</text:span></text:p>
      <text:p text:style-name="P73"/>
      <text:p text:style-name="P74"><text:span text:style-name="T75">I</text:span><text:span text:style-name="T76">.<text:s/></text:span><text:span text:style-name="T77">SKYRIUS<text:s/></text:span><text:span text:style-name="T78"><text:line-break/>BENDROSIOS NUOSTATOS<text:s/></text:span></text:p>
      <text:p text:style-name="P79"/>
      <text:p text:style-name="P80">Pakeistas skyriaus pavadinimas:</text:p>
      <text:p text:style-name="P81"><text:span text:style-name="T82">Nr.<text:s/></text:span><text:a xlink:href="https://www.e-tar.lt/portal/legalAct.html?documentId=86f58c90a58911e5be7fbe3f919a1ebe" office:target-frame-name="_top" xlink:show="replace"><text:span text:style-name="T83">1303</text:span></text:a><text:span text:style-name="T84">, 2015-12-16, paskelbta TAR 2015-12-21, i. k. 2015-20008</text:span></text:p>
      <text:p text:style-name="Normal"/>
      <text:p text:style-name="P85"><text:span text:style-name="T86">1</text:span><text:span text:style-name="T87">. Paieškos ir gelbėjimo darbų orlaiviais organizavimo ir vykdymo taisykl</text:span><text:span text:style-name="T88">ės (toliau vadinama – šios Taisyklės) reglamentuoja žmonių paieškos ir gelbėjimo darbų, įvykus ar gresiant orlaivio ar laivo avarijai Lietuvos Respublikos atsakomybės zonoje, orlaiviais organizavimą ir vykdymą, taip pat informacijos apie paieškos ir gelbėj</text:span><text:span text:style-name="T89">imo darbus įvykus orlaivio avarijai teikimą.</text:span><text:s/></text:p>
      <text:p text:style-name="P90">Punkto pakeitimai:</text:p>
      <text:p text:style-name="P91"><text:span text:style-name="T92">Nr.<text:s/></text:span><text:a xlink:href="https://www.e-tar.lt/portal/legalAct.html?documentId=86f58c90a58911e5be7fbe3f919a1ebe" office:target-frame-name="_top" xlink:show="replace"><text:span text:style-name="T93">1303</text:span></text:a><text:span text:style-name="T94">, 2015-12-16, paskelbta TAR 2015-12-21, i. k. 2015-20008</text:span></text:p>
      <text:p text:style-name="Normal"/>
      <text:p text:style-name="P95"><text:span text:style-name="T96">2</text:span><text:span text:style-name="T97">. Šios Taisyklės priva</text:span><text:span text:style-name="T98">lomos visiems juridiniams ir fiziniams asmenims, kurių veikla susijusi su orlaivių naudojimu paieškos ir gelbėjimo darbams.</text:span></text:p>
      <text:p text:style-name="P99"><text:span text:style-name="T100">3</text:span><text:span text:style-name="T101">. Šiose Taisyklėse vartojamos sąvokos:</text:span></text:p>
      <text:soft-page-break/>
      <text:p text:style-name="P102"><text:span text:style-name="T103">Sraigtasparnis</text:span><text:span text:style-name="T104"><text:s/>– sunkesnis už orą orlaivis, kuris skrisdamas iš esmės laikosi dėl oro reakcijos ant vieno arba kelių keliamųjų sraigtų, jėgainės sukamų aplink ašis, esančias maždaug vertikalioje padėtyje.</text:span></text:p>
      <text:p text:style-name="P105"><text:span text:style-name="T106">Techninis personalas</text:span><text:span text:style-name="T107"><text:s/>– aviacijos specialistai, atliekantys orlaiv</text:span><text:span text:style-name="T108">ių techninę priežiūrą ir remonto darbus.</text:span></text:p>
      <text:p text:style-name="P109"><text:span text:style-name="T110">Lietuvos Respublikos atsakomybės<text:s/></text:span><text:span text:style-name="T111">zona</text:span><text:span text:style-name="T112"><text:s/>–<text:s/></text:span>Lietuvos Respublikos teritorija, kurią sudaro sausuma, vidaus vandenys ir oro erdvė virš jų, taip pat paieškos ir gelbėjimo rajonas, kaip apibrėžtas Lietuvos Respublikos saugios laivybos įstatyme, įskaitant oro erdvę virš jo, kurioje Lietuvos Respublika pagal tarptautines sutartis yra prisiėmusi atsakomybę teikti oro eismo paslaugas<text:span text:style-name="T113">.</text:span></text:p>
      <text:p text:style-name="P114"><text:span text:style-name="T115">Kitos šiose Taisyklėse vartojamos sąvokos apibrėžtos Lietuvos Respublikos aviacijos įstatyme</text:span><text:span text:style-name="T116">.</text:span></text:p>
      <text:p text:style-name="P117">Punkto pakeitimai:</text:p>
      <text:p text:style-name="P118"><text:span text:style-name="T119">Nr.<text:s/></text:span><text:a xlink:href="https://www.e-tar.lt/portal/legalAct.html?documentId=TAR.6269DBB97B83" office:target-frame-name="_top" xlink:show="replace"><text:span text:style-name="T120">1314</text:span></text:a><text:span text:style-name="T121">, 2008-12-08, Žin., 2008, Nr. 143-5703 (2008-12-13), i. k. 1081100NUTA00001314</text:span></text:p>
      <text:p text:style-name="P122"><text:span text:style-name="T123">Nr.<text:s/></text:span><text:a xlink:href="https://www.e-tar.lt/portal/legalAct.html?documentId=86f58c90a58911e5be7fbe3f919a1ebe" office:target-frame-name="_top" xlink:show="replace"><text:span text:style-name="T124">1303</text:span></text:a><text:span text:style-name="T125">, 2015-12-16, paskelbta TAR 2015-12-21, i. k. 2015-20008</text:span></text:p>
      <text:p text:style-name="Normal"/>
      <text:p text:style-name="P126"><text:span text:style-name="T127">3</text:span><text:span text:style-name="T128">1</text:span><text:span text:style-name="T129">. Paieškos ir gelbėjimo darbus orlaiviais Lietuvos Respublikos atsakomybės<text:s/></text:span><text:span text:style-name="T130">zonoje</text:span><text:span text:style-name="T131">, išskyrus<text:s/></text:span><text:span text:style-name="T132">paieškos ir gelbėjimo rajoną, organizuoja ir koordinuoja akcinės bendrovės „Oro navigacija“ Aeronautikos gelbėjimo koordinacinis centras (toliau vadinama – AGKC), vadovaudamasis šiomis Taisyklėmis ir kitais teisės aktais.</text:span><text:s/></text:p>
      <text:p text:style-name="P133">Papildyta punktu:</text:p>
      <text:p text:style-name="P134"><text:span text:style-name="T135">Nr.<text:s/></text:span><text:a xlink:href="https://www.e-tar.lt/portal/legalAct.html?documentId=TAR.6269DBB97B83" office:target-frame-name="_top" xlink:show="replace"><text:span text:style-name="T136">1314</text:span></text:a><text:span text:style-name="T137">, 2008-12-08, Žin., 2008, Nr. 143-5703 (2008-12-13), i. k. 1081100NUTA00001314</text:span></text:p>
      <text:p text:style-name="P138">Punkto pakeitimai:</text:p>
      <text:p text:style-name="P139"><text:span text:style-name="T140">Nr.<text:s/></text:span><text:a xlink:href="https://www.e-tar.lt/portal/legalAct.html?documentId=1870bce0876d11ed8df094f359a60216" office:target-frame-name="_top" xlink:show="replace"><text:span text:style-name="T141">1325</text:span></text:a><text:span text:style-name="T142">, 2022-12-29, paskelbta TAR 2022-12-29, i. k. 2022-27328</text:span></text:p>
      <text:p text:style-name="Normal"/>
      <text:p text:style-name="P143">3<text:span text:style-name="T144">2</text:span>. Paieškos ir gelbėjimo darbus orlaiviais paieškos ir gelbėjimo rajone organizuoja ir koordinuoja Lietuvos kariuomenės karinių jūrų pajėgų Jūrų gelbėjimo koordinavimo centras<text:s/><text:soft-page-break/>(toliau vadinama – JGKC), vadovaudamasis žmonių paieškos ir gelbėjimo darbų paieškos ir gelbėjimo rajone planu ir kitais teisės aktais.<text:s/></text:p>
      <text:p text:style-name="P145">Papildyta punktu:</text:p>
      <text:p text:style-name="P146"><text:span text:style-name="T147">Nr.<text:s/></text:span><text:a xlink:href="https://www.e-tar.lt/portal/legalAct.html?documentId=TAR.6269DBB97B83" office:target-frame-name="_top" xlink:show="replace"><text:span text:style-name="T148">1314</text:span></text:a><text:span text:style-name="T149">, 2008-12-08, Žin., 2008, Nr. 143-5703 (2008-12-13), i. k. 1081100NUTA00001314</text:span></text:p>
      <text:p text:style-name="Normal"/>
      <text:p text:style-name="P150"><text:span text:style-name="T151">3</text:span><text:span text:style-name="T152">3</text:span><text:span text:style-name="T153">. Jeigu gresiančios ar įvykusios orlaivio avarijos vieta nežinoma, paieškos ir gelbėjimo darbus or</text:span><text:span text:style-name="T154">laiviais Lietuvos Respublikos atsakomybės zonoje organizuoja ir koordinuoja AGKC. AGKC, nustatęs, kad orlaivio avarija įvyko paieškos ir gelbėjimo rajone, paieškos ir gelbėjimo darbų orlaiviais organizavimą ir koordinavimą turi nedelsdamas perduoti JGKC.</text:span><text:s/></text:p>
      <text:p text:style-name="P155">Papildyta punktu:</text:p>
      <text:p text:style-name="P156"><text:span text:style-name="T157">Nr.<text:s/></text:span><text:a xlink:href="https://www.e-tar.lt/portal/legalAct.html?documentId=86f58c90a58911e5be7fbe3f919a1ebe" office:target-frame-name="_top" xlink:show="replace"><text:span text:style-name="T158">1303</text:span></text:a><text:span text:style-name="T159">, 2015-12-16, paskelbta TAR 2015-12-21, i. k. 2015-20008</text:span></text:p>
      <text:p text:style-name="Normal"/>
      <text:p text:style-name="P160"><text:span text:style-name="T161">II</text:span><text:span text:style-name="T162">.<text:s/></text:span><text:span text:style-name="T163">SKYRIUS<text:s/></text:span><text:span text:style-name="T164"><text:line-break/>PAIEŠKOS IR GELBĖJIMO DARBŲ ORLAIVIAIS ORGANIZAVIMAS<text:s/></text:span></text:p>
      <text:p text:style-name="P165"/>
      <text:p text:style-name="P166">Pakeistas skyriaus pavadinimas:</text:p>
      <text:p text:style-name="P167"><text:span text:style-name="T168">Nr.<text:s/></text:span><text:a xlink:href="https://www.e-tar.lt/portal/legalAct.html?documentId=86f58c90a58911e5be7fbe3f919a1ebe" office:target-frame-name="_top" xlink:show="replace"><text:span text:style-name="T169">1303</text:span></text:a><text:span text:style-name="T170">, 2015-12-16, paskelbta TAR 2015-12-21, i. k. 2015-20008</text:span></text:p>
      <text:p text:style-name="Normal"/>
      <text:p text:style-name="P171"><text:span text:style-name="T172">4</text:span><text:span text:style-name="T173">.<text:s/></text:span><text:span text:style-name="T174">AGKC, gavęs iš oro eismo paslaugų teikėjų, Budė (LUT<text:s/></text:span><text:span text:style-name="T175">BODOE, Norvegija) koordinacinio centro per tarptautinę palydovinę COSPAS–SARSAT sistemą ir kitų šaltinių informaciją, kad gresia arba įvyko orlaivio, laivo avarija Lietuvos Respublikos atsakomybės zonoje ir paieškos bei gelbėjimo darbams vykdyti gali būti<text:s/></text:span><text:span text:style-name="T176">panaudoti orlaiviai</text:span><text:span text:style-name="T177">:</text:span></text:p>
      <text:p text:style-name="P178">4.1.<text:span text:style-name="T179"><text:s/></text:span>perduoda informaciją apie gresiančią arba įvykusią avariją ar nelaimę Lietuvos kariuomenės karinių oro pajėgų operatyviniam budėtojui (toliau vadinama – KOP OB) ir prašo<text:s/><text:soft-page-break/>paieškos ir gelbėjimo darbams panaudoti Lietuvos kariuomenės karinių oro pajėgų paieškai ir gelbėjimui skirtas pajėgas ir priemones, taip pat stebėjimo ir kontrolės technines priemones;<text:s/></text:p>
      <text:p text:style-name="P180"><text:span text:style-name="T181">4.2</text:span><text:span text:style-name="T182">. informuoja JGKC budėtoją, jeigu orlaivio ar laivo avarija įvyko ar galėjo įvykti paieškos ir gelbėjimo rajone;</text:span><text:s/></text:p>
      <text:p text:style-name="P183">Punkto<text:s/>pakeitimai:</text:p>
      <text:p text:style-name="P184"><text:span text:style-name="T185">Nr.<text:s/></text:span><text:a xlink:href="https://www.e-tar.lt/portal/legalAct.html?documentId=86f58c90a58911e5be7fbe3f919a1ebe" office:target-frame-name="_top" xlink:show="replace"><text:span text:style-name="T186">1303</text:span></text:a><text:span text:style-name="T187">, 2015-12-16, paskelbta TAR 2015-12-21, i. k. 2015-20008</text:span></text:p>
      <text:p text:style-name="Normal"/>
      <text:p text:style-name="P188"><text:span text:style-name="T189">4.3</text:span><text:span text:style-name="T190">. informuoja Priešgaisrinės apsaugos ir gelbėjimo departamento prie Vida</text:span><text:span text:style-name="T191">us reikalų ministerijos vyresnįjį operacijų vadovą;</text:span></text:p>
      <text:p text:style-name="P192"><text:span text:style-name="T193">4.4</text:span><text:span text:style-name="T194">. pagal gautas koordinates arba apytiksliai apskaičiuoja ir nustato avarijos ar nelaimės rajoną;</text:span></text:p>
      <text:p text:style-name="P195"><text:span text:style-name="T196">4.5</text:span><text:span text:style-name="T197">. rengia avarijos ar nelaimės rajono žemėlapį;</text:span></text:p>
      <text:p text:style-name="P198"><text:span text:style-name="T199">4.6</text:span><text:span text:style-name="T200">. perduoda informaciją Valstybės sienos</text:span><text:span text:style-name="T201"><text:s/>apsaugos tarnybos prie Vidaus reikalų ministerijos (toliau vadinama – VSAT) budėtojui, jeigu paieškos ir gelbėjimo operacijoms prireiktų jos orlaivių;</text:span><text:s/></text:p>
      <text:p text:style-name="P202">Punkto pakeitimai:</text:p>
      <text:p text:style-name="P203"><text:span text:style-name="T204">Nr.<text:s/></text:span><text:a xlink:href="https://www.e-tar.lt/portal/legalAct.html?documentId=86f58c90a58911e5be7fbe3f919a1ebe" office:target-frame-name="_top" xlink:show="replace"><text:span text:style-name="T205">1303</text:span></text:a><text:span text:style-name="T206">, 2015-12-16, paskelbta TAR 2015-12-21, i. k. 2015-20008</text:span></text:p>
      <text:p text:style-name="Normal"/>
      <text:p text:style-name="P207"><text:span text:style-name="T208">4.7</text:span><text:span text:style-name="T209">. apskaičiuoja nuotolį ir kursą nuo KOP budinčiųjų paieškos ir gelbėjimo sraigtasparnių ir VSAT orlaivių, kurie vykdys paieškos ir gelbėjimo darbus, bazavimosi vietos ik</text:span><text:span text:style-name="T210">i avarijos rajono;</text:span><text:s/></text:p>
      <text:p text:style-name="P211">Punkto pakeitimai:</text:p>
      <text:p text:style-name="P212"><text:span text:style-name="T213">Nr.<text:s/></text:span><text:a xlink:href="https://www.e-tar.lt/portal/legalAct.html?documentId=86f58c90a58911e5be7fbe3f919a1ebe" office:target-frame-name="_top" xlink:show="replace"><text:span text:style-name="T214">1303</text:span></text:a><text:span text:style-name="T215">, 2015-12-16, paskelbta TAR 2015-12-21, i. k. 2015-20008</text:span></text:p>
      <text:p text:style-name="Normal"/>
      <text:p text:style-name="P216"><text:span text:style-name="T217">4.8</text:span><text:span text:style-name="T218">. gauna iš Lietuvos hidrometeorologijos<text:s/></text:span><text:span text:style-name="T219">tarnybos prie Aplinkos ministerijos informaciją apie esamas ir numatomas artimiausios paros meteorologines sąlygas ir orų prognozę avarijos ar<text:s/></text:span><text:soft-page-break/><text:span text:style-name="T220">nelaimės rajone ir ryšio priemonėmis perduoda ją paieškos ir gelbėjimo orlaivių skrydžių įguloms bei kitoms gelbė</text:span><text:span text:style-name="T221">jimo pajėgoms, dalyvaujančioms gelbėjimo operacijoje.</text:span></text:p>
      <text:p text:style-name="P222">4.9. teikia JGKC ir kitoms paieškos ir gelbėjimo darbus paieškos ir gelbėjimo rajone vykdančioms institucijoms reikiamą oro navigacijos informaciją.<text:s/></text:p>
      <text:p text:style-name="P223">Punkto pakeitimai:</text:p>
      <text:p text:style-name="P224"><text:span text:style-name="T225">Nr.<text:s/></text:span><text:a xlink:href="https://www.e-tar.lt/portal/legalAct.html?documentId=TAR.6269DBB97B83" office:target-frame-name="_top" xlink:show="replace"><text:span text:style-name="T226">1314</text:span></text:a><text:span text:style-name="T227">, 2008-12-08, Žin., 2008, Nr. 143-5703 (2008-12-13), i. k. 1081100NUTA00001314</text:span></text:p>
      <text:p text:style-name="P228"><text:span text:style-name="T229">Nr.<text:s/></text:span><text:a xlink:href="https://www.e-tar.lt/portal/legalAct.html?documentId=86f58c90a58911e5be7fbe3f919a1ebe" office:target-frame-name="_top" xlink:show="replace"><text:span text:style-name="T230">1303</text:span></text:a><text:span text:style-name="T231">, 2015-1</text:span><text:span text:style-name="T232">2-16, paskelbta TAR 2015-12-21, i. k. 2015-20008</text:span></text:p>
      <text:p text:style-name="Normal"/>
      <text:p text:style-name="P233"><text:span text:style-name="T234">5</text:span><text:span text:style-name="T235">. AGKC, atsižvelgdamas į avarijos ar nelaimės dydį, nukentėjusių asmenų skaičių, nustato paieškos ir gelbėjimo operacijoje dalyvausiančių orlaivių skaičių.</text:span></text:p>
      <text:p text:style-name="P236">6. Lietuvos kariuomenės karinių oro pajėgų paieškai ir gelbėjimui skirtos pajėgos ir priemonės, taip pat stebėjimo ir kontrolės techninės priemonės paieškos ir gelbėjimo darbams Lietuvos Respublikos atsakomybės zonoje, išskyrus paieškos ir gelbėjimo rajoną, vykdyti naudojamos kariuomenės vado nustatyta tvarka.<text:s/></text:p>
      <text:p text:style-name="P237">Punkto pakeitimai:</text:p>
      <text:p text:style-name="P238"><text:span text:style-name="T239">Nr.<text:s/></text:span><text:a xlink:href="https://www.e-tar.lt/portal/legalAct.html?documentId=TAR.6269DBB97B83" office:target-frame-name="_top" xlink:show="replace"><text:span text:style-name="T240">1314</text:span></text:a><text:span text:style-name="T241">, 2008-12-08, Žin., 2008, Nr. 143-5703 (2008-12-13), i. k. 1081100NUTA00001314</text:span></text:p>
      <text:p text:style-name="Normal"/>
      <text:p text:style-name="P242">7. VSAT, eksploatuojanti orlaivius, tinkamus paieškos ir gelbėjimo operacijoms vykdyti, gavusi AGKC nurodymą pateikti paieškos ir gelbėjimo operacijoms orlaivius, nedelsdama siunčia juos paieškos ir gelbėjimo darbams į nurodytą avarijos ar nelaimės rajoną.<text:s/></text:p>
      <text:p text:style-name="P243">Punkto pakeitimai:</text:p>
      <text:p text:style-name="P244"><text:span text:style-name="T245">Nr.<text:s/></text:span><text:a xlink:href="https://www.e-tar.lt/portal/legalAct.html?documentId=TAR.6269DBB97B83" office:target-frame-name="_top" xlink:show="replace"><text:span text:style-name="T246">1314</text:span></text:a><text:span text:style-name="T247">, 2008-12-08, Žin., 2008, Nr. 143-5703 (2008-12-13), i. k. 1081100NUTA00001314</text:span></text:p>
      <text:p text:style-name="Normal"/>
      <text:p text:style-name="P248"><text:span text:style-name="T249">8</text:span><text:span text:style-name="T250">. Jeigu paieškos ir gelbėjimo operacijoje dalyvauja daugiau kaip vienas orlaivis arba s</text:span><text:span text:style-name="T251">kirtingų institucijų orlaiviai, AGKC, suderinęs su KOP OB, vieną iš orlaivių vadų skiria grupės vadu. Grupės vadas vadovauja paieškos ir gelbėjimo orlaivių skrydžiams avarijos ar nelaimės rajone ir atsako už skrydžių saugą. Jis duoda nurodymus ir teikia in</text:span><text:span text:style-name="T252">formaciją operacijoje<text:s/></text:span><text:soft-page-break/><text:span text:style-name="T253">dalyvaujančioms orlaivių skrydžių įguloms. Paieškos ir gelbėjimo sraigtasparnių skrydžiams organizuoti ir koordinuoti gali būti skirtas didesnis (dviejų variklių) orlaivis, turintis aukšto ir labai aukšto dažnio (HF ir VHF) radijo įra</text:span><text:span text:style-name="T254">ngą ir atliekantis tarpininko vaidmenį tarp operacijoje dalyvaujančių orlaivių, laivų, gelbėjimo darbų vadovo bei AGKC ir (arba) JGKC.</text:span></text:p>
      <text:p text:style-name="P255"><text:span text:style-name="T256">9</text:span><text:span text:style-name="T257">. KOP paieškos ir gelbėjimo sraigtasparnio (-ių) ir VSAT orlaivio (-ių) skrydžio (-ių)<text:s/></text:span><text:span text:style-name="T258">įgula (-os) avarijos ar<text:s/></text:span><text:span text:style-name="T259">nelaimės vietoje nustato ryšį su žemėje dirbančiomis gelbėjimo tarnybomis, kitais paieškoje dalyvaujančiais orlaiviais ir laivais 123,1 MHz darbo arba kitu dažniu (pagal susitarimą).</text:span><text:s/></text:p>
      <text:p text:style-name="P260">Punkto pakeitimai:</text:p>
      <text:p text:style-name="P261"><text:span text:style-name="T262">Nr.<text:s/></text:span><text:a xlink:href="https://www.e-tar.lt/portal/legalAct.html?documentId=86f58c90a58911e5be7fbe3f919a1ebe" office:target-frame-name="_top" xlink:show="replace"><text:span text:style-name="T263">1303</text:span></text:a><text:span text:style-name="T264">, 2015-12-16, paskelbta TAR 2015-12-21, i. k. 2015-20008</text:span></text:p>
      <text:p text:style-name="Normal"/>
      <text:p text:style-name="P265"><text:span text:style-name="T266">10</text:span><text:span text:style-name="T267">. Paieškos ir gelbėjimo orlaivių įranga, skrydžių įgulų sudėtis ir paieškai bei gelbėjimui skirtų specialiųjų signalų naudojimas turi atiti</text:span><text:span text:style-name="T268">kti Tarptautinės civilinės aviacijos konvencijos, prie kurios buvo prisijungta Lietuvos Respublikos Vyriausybės 1991 m. lapkričio 30 d. nutarimu Nr. 514 „Dėl Lietuvos Respublikos prisijungimo prie Tarptautinės civilinės aviacijos konvencijos“, priedų ir ki</text:span><text:span text:style-name="T269">tų Tarptautinės civilinės aviacijos organizacijos dokumentų reikalavimus.</text:span><text:s/></text:p>
      <text:p text:style-name="P270">Punkto pakeitimai:</text:p>
      <text:p text:style-name="P271"><text:span text:style-name="T272">Nr.<text:s/></text:span><text:a xlink:href="https://www.e-tar.lt/portal/legalAct.html?documentId=86f58c90a58911e5be7fbe3f919a1ebe" office:target-frame-name="_top" xlink:show="replace"><text:span text:style-name="T273">1303</text:span></text:a><text:span text:style-name="T274">, 2015-12-16, paskelbta TAR 2015-12-21, i. k. 2015-20008</text:span></text:p>
      <text:p text:style-name="P275"><text:span text:style-name="T276">Nr.<text:s/></text:span><text:a xlink:href="https://www.e-tar.lt/portal/legalAct.html?documentId=1870bce0876d11ed8df094f359a60216" office:target-frame-name="_top" xlink:show="replace"><text:span text:style-name="T277">1325</text:span></text:a><text:span text:style-name="T278">, 2022-12-29, paskelbta TAR 2022-12-29, i. k. 2022-27328</text:span></text:p>
      <text:p text:style-name="Normal"/>
      <text:p text:style-name="P279"><text:span text:style-name="T280">11.</text:span><text:span text:style-name="T281"><text:s/>Neteko galios nuo 2009-01-01</text:span></text:p>
      <text:p text:style-name="P282">Punkto naikinimas:</text:p>
      <text:p text:style-name="P283"><text:span text:style-name="T284">Nr.<text:s/></text:span><text:a xlink:href="https://www.e-tar.lt/portal/legalAct.html?documentId=TAR.6269DBB97B83" office:target-frame-name="_top" xlink:show="replace"><text:span text:style-name="T285">1314</text:span></text:a><text:span text:style-name="T286">, 2008-12-08, Žin. 2008, Nr. 143-5703 (2008-12-13), i. k. 1081100NUTA00001314</text:span></text:p>
      <text:p text:style-name="Normal"/>
      <text:p text:style-name="P287">12. VSAT orlaivių įgulos formuojamos, budi ir siunčiamos į paieškos ir gelbėjimo operacijas VSAT vado nustatyta tvarka.<text:s/></text:p>
      <text:p text:style-name="P288">Punkto pakeitimai:</text:p>
      <text:soft-page-break/>
      <text:p text:style-name="P289"><text:span text:style-name="T290">Nr.<text:s/></text:span><text:a xlink:href="https://www.e-tar.lt/portal/legalAct.html?documentId=TAR.6269DBB97B83" office:target-frame-name="_top" xlink:show="replace"><text:span text:style-name="T291">1314</text:span></text:a><text:span text:style-name="T292">, 2008-12-08, Žin., 2008, Nr. 143-5703 (2008-12-13), i. k. 1081100NUTA00001314</text:span></text:p>
      <text:p text:style-name="Normal"/>
      <text:p text:style-name="P293"><text:span text:style-name="T294">13.</text:span><text:span text:style-name="T295"><text:s/>Neteko galios nuo 2009-01-01</text:span></text:p>
      <text:p text:style-name="P296">Punkto naikinimas:</text:p>
      <text:p text:style-name="P297"><text:span text:style-name="T298">Nr.<text:s/></text:span><text:a xlink:href="https://www.e-tar.lt/portal/legalAct.html?documentId=TAR.6269DBB97B83" office:target-frame-name="_top" xlink:show="replace"><text:span text:style-name="T299">1314</text:span></text:a><text:span text:style-name="T300">, 2008-12-08, Žin. 2008, Nr. 143-5703 (2008-12-13), i. k. 1081100NUTA00001314</text:span></text:p>
      <text:p text:style-name="Normal"/>
      <text:p text:style-name="P301"><text:span text:style-name="T302">14</text:span><text:span text:style-name="T303">. KOP paieškos ir gelbėjimo sraigtasparnių budinčiųjų skrydžių įgulų parengties laipsniai:</text:span></text:p>
      <text:p text:style-name="P304"><text:span text:style-name="T305">14.1</text:span><text:span text:style-name="T306">. A (ALFA) – sraigtasparnis ore, užduotis skrydžio įgulai paskelbta ir gali būti tikslinama skrydžio metu. Sraigtasparnis siunčiamas į nelaimės rajoną. Skrydžio įgula vykdo gautus nurodymus, ruošia reikiamą gelbėjimo įrangą, atsižvelgdama į konkrečia</text:span><text:span text:style-name="T307">s skrydžio sąlygas, tikslina užduoties vykdymo planą.</text:span></text:p>
      <text:p text:style-name="P308"><text:span text:style-name="T309">14.2</text:span><text:span text:style-name="T310">. B (BRAVO) 5 – sraigtasparnis parengtas skrydžiui, varikliai išbandyti, antžeminis elektros tiekimas įjungtas, gelbėjimo įranga sraigtasparnyje parengta naudoti. Skrydžio įgula sraigtasparnyje,</text:span><text:span text:style-name="T311"><text:s/>darbo vietose ir pasirengusi skrydžiui. Techninis personalas – prie sraigtasparnio. Užduotis skrydžio įgulai</text:span><text:span text:style-name="T312"><text:s/></text:span><text:span text:style-name="T313">paskelbta, nurodymai (kilti, vykdyti paiešką, teikti pagalbą ir naudoti konkrečią gelbėjimo įrangą) neduoti. Sraigtasparnio skrydžio įgula, gavusi</text:span><text:span text:style-name="T314"><text:s/>ALFA komandą, privalo pakilti per 5 minutes.</text:span></text:p>
      <text:p text:style-name="P315"><text:span text:style-name="T316">14.3</text:span><text:span text:style-name="T317">. B (BRAVO) – sraigtasparnis parengtas skrydžiui, varikliai išbandyti, gelbėjimo įranga sraigtasparnyje parengta naudoti. Skrydžio įgula, techninis ir gelbėtojų personalas yra specialiai skirtose vietos</text:span><text:span text:style-name="T318">e, bet ne toliau kaip 200–300 metrų nuo sraigtasparnio. Skrydžio įgula laukia nurodymų (kilti, vykdyti paiešką, teikti pagalbą ir naudoti konkrečią gelbėjimo įrangą). Šio laipsnio parengtis skelbiama šviesiuoju paros metu ir sraigtasparnis privalo pakilti<text:s/></text:span><text:span text:style-name="T319">per 15 minučių nuo ALFA komandos paskelbimo. Šio laipsnio parengtis taip pat gali būti paskelbta ir tamsiuoju paros metu, kai užduotis tikėtina, tačiau dar nesuformuota.</text:span></text:p>
      <text:p text:style-name="P320"><text:span text:style-name="T321">14.4</text:span><text:span text:style-name="T322">. C (CHARLIE) 30 – sraigtasparnis parengtas skrydžiui, varikliai išbandyti, ge</text:span><text:span text:style-name="T323">lbėjimo įranga sraigtasparnyje parengta naudoti. Skrydžio įgula, techninis ir gelbėtojų personalas yra<text:s/></text:span><text:soft-page-break/><text:span text:style-name="T324">specialiai skirtose vietose, bet ne toliau kaip 200–300 metrų nuo sraigtasparnio. Skrydžio įgula laukia nurodymų (kilti, vykdyti paiešką, teikti pagalbą<text:s/></text:span><text:span text:style-name="T325">ir naudoti konkrečią gelbėjimo įrangą). Šio laipsnio parengtis skelbiama tamsiuoju paros metu ir (arba) tada, kai vidutinė paros temperatūra žemesnė kaip 5°C. Sraigtasparnis privalo pakilti per 30 minučių nuo ALFA komandos paskelbimo.</text:span></text:p>
      <text:p text:style-name="P326"><text:span text:style-name="T327">14.5</text:span><text:span text:style-name="T328">. C (CHARLIE)</text:span><text:span text:style-name="T329"><text:s/>– sraigtasparnis parengtas skrydžiui, gelbėjimo įranga sraigtasparnyje parengta naudoti. Skrydžio įgulos buvimo vieta nenurodyta (ilsisi, individualiai dirba). Techninis personalas yra jam skirtoje vietoje. Skrydžio įgulos nariai, gavę šį aliarmo signalą,</text:span><text:span text:style-name="T330"><text:s/>per valandą privalo atvykti į nustatytą vietą. Skrydžio įgulos vadas praneša apie pasirengimą vykdyti užduotį ir toliau veikia atsižvelgdamas į paskelbtą parengtį. Šio laipsnio parengtis skelbiama ne darbo metu (švenčių ir poilsio dienomis) arba pasibaigu</text:span><text:span text:style-name="T331">s nustatytam darbo laikui (darbo dienomis). Sraigtasparnio skrydžių įgula, gavusi signalą vykdyti užduotį, privalo pakilti ne vėliau kaip po 1,5 valandos.</text:span></text:p>
      <text:p text:style-name="P332"><text:span text:style-name="T333">15</text:span><text:span text:style-name="T334">. KOP OB, gavęs iš AGKC informaciją apie avariją ar nelaimę, atsižvelgdamas į jau paskelbtą K</text:span><text:span text:style-name="T335">OP budinčiųjų paieškos ir gelbėjimo sraigtasparnių skrydžių įgulų parengties laipsnį, jį padidina arba pateikia sraigtasparnių skrydžių įguloms informaciją apie avariją ar nelaimę.</text:span></text:p>
      <text:p text:style-name="P336"><text:span text:style-name="T337">16</text:span><text:span text:style-name="T338">. Kai pagal tarptautines sutartis paieškos ir gelbėjimo darbams prašoma užsienio valstybių pagalbos, AGKC turi informuoti VSAT<text:s/></text:span>ir JGKC<text:span text:style-name="T339">, ar kaimyninių valstybių analogiški koordinaciniai centrai, organizuojantys ir koordinuojantys paieškos ir gelbėjimo darb</text:span><text:span text:style-name="T340">us pagal tarptautines sutartis,<text:s/></text:span>yra pasirengę teikti pagalbą<text:span text:style-name="T341">.</text:span></text:p>
      <text:p text:style-name="P342"><text:span text:style-name="T343">Šiuo atveju AGKC turi informuoti VSAT,<text:s/></text:span>JGKC<text:span text:style-name="T344"><text:s/>bei KOP OB apie Lietuvos Respublikos valstybės sieną<text:s/></text:span>kirsiančius<text:span text:style-name="T345"><text:s/>kaimyninių valstybių paieškos ir gelbėjimo orlaivius, nurodyti valstybės sienos kirti</text:span><text:span text:style-name="T346">mo vietą, laiką, orlaivio tipą, jo įrangą, skrydžio įgulos narių skaičių.</text:span></text:p>
      <text:p text:style-name="P347">Punkto pakeitimai:</text:p>
      <text:p text:style-name="P348"><text:span text:style-name="T349">Nr.<text:s/></text:span><text:a xlink:href="https://www.e-tar.lt/portal/legalAct.html?documentId=TAR.6269DBB97B83" office:target-frame-name="_top" xlink:show="replace"><text:span text:style-name="T350">1314</text:span></text:a><text:span text:style-name="T351">, 2008-12-08, Žin., 2008, Nr. 143-5703 (2008-12-13), i. k. 1081100NUTA000</text:span><text:span text:style-name="T352">01314</text:span></text:p>
      <text:p text:style-name="Normal"/>
      <text:h text:style-name="P353" text:outline-level="2"><text:span text:style-name="T354">III</text:span><text:span text:style-name="T355">.</text:span><text:span text:style-name="T356"><text:s/></text:span><text:span text:style-name="T357">SKYRIUS<text:s/></text:span><text:span text:style-name="T358"><text:line-break/>PAIEŠKOS IR GELBĖJIMO DARBŲ ORLAIVIAIS VYKDYMAS<text:s/></text:span></text:h>
      <text:p text:style-name="P359"/>
      <text:p text:style-name="P360">Pakeistas skyriaus pavadinimas:</text:p>
      <text:p text:style-name="P361"><text:span text:style-name="T362">Nr.<text:s/></text:span><text:a xlink:href="https://www.e-tar.lt/portal/legalAct.html?documentId=86f58c90a58911e5be7fbe3f919a1ebe" office:target-frame-name="_top" xlink:show="replace"><text:span text:style-name="T363">1303</text:span></text:a><text:span text:style-name="T364">, 2015-12-16, paskelbta TAR 2015-12-21,</text:span><text:span text:style-name="T365"><text:s/>i. k. 2015-20008</text:span></text:p>
      <text:p text:style-name="Normal"/>
      <text:p text:style-name="P366">16<text:span text:style-name="T367">1</text:span>. Šiame skyriuje nustatyta paieškos ir gelbėjimo darbų Lietuvos Respublikos<text:s/><text:span text:style-name="T368">atsakomybės<text:s/></text:span><text:span text:style-name="T369">zonoje</text:span>, išskyrus paieškos ir gelbėjimo rajoną, vykdymo tvarka. Paieškos ir gelbėjimo darbų paieškos ir gelbėjimo rajone vykdymo tvarka nustatyta<text:s/>žmonių paieškos ir gelbėjimo darbų paieškos ir gelbėjimo rajone plane.<text:s/></text:p>
      <text:p text:style-name="P370">Papildyta punktu:</text:p>
      <text:p text:style-name="P371"><text:span text:style-name="T372">Nr.<text:s/></text:span><text:a xlink:href="https://www.e-tar.lt/portal/legalAct.html?documentId=TAR.6269DBB97B83" office:target-frame-name="_top" xlink:show="replace"><text:span text:style-name="T373">1314</text:span></text:a><text:span text:style-name="T374">, 2008-12-08, Žin., 2008, Nr. 143-5703 (2008-12-13), i. k. 1081100NUTA00001</text:span><text:span text:style-name="T375">314</text:span></text:p>
      <text:p text:style-name="Normal"/>
      <text:p text:style-name="P376"><text:span text:style-name="T377">17</text:span><text:span text:style-name="T378">.<text:s/></text:span><text:span text:style-name="T379">A</text:span><text:span text:style-name="T380">GKC palaiko radijo ryšį su paieškos ir gelbėjimo darbus vykdančia (-iomis) orlaivio (-ių) skrydžio (-ių) įgula (-omis) ir perduoda jai (joms) papildomą informaciją apie:</text:span></text:p>
      <text:p text:style-name="P381"><text:span text:style-name="T382">17.1</text:span><text:span text:style-name="T383">. orlaivio ar laivo avarijos ar nelaimės vietą;</text:span></text:p>
      <text:p text:style-name="P384"><text:span text:style-name="T385">17.2</text:span><text:span text:style-name="T386">. skridimo</text:span><text:span text:style-name="T387"><text:s/>kursą ir nuotolį iki avarijos ar nelaimės vietos.</text:span></text:p>
      <text:p text:style-name="P388"><text:span text:style-name="T389">18</text:span><text:span text:style-name="T390">. Paieškos ir gelbėjimo orlaivių skrydžiai vykdomi vizualiai.</text:span></text:p>
      <text:p text:style-name="P391"><text:span text:style-name="T392">19</text:span><text:span text:style-name="T393">. Paieškos ir gelbėjimo darbus vykdančio orlaivio skrydžio įgula, suradusi avarijos ar nelaimės vietą, įvertina situaciją ir nust</text:span><text:span text:style-name="T394">ato:</text:span></text:p>
      <text:p text:style-name="P395"><text:span text:style-name="T396">19.1</text:span><text:span text:style-name="T397">. tikslias avarijos ar nelaimės vietos koordinates;</text:span></text:p>
      <text:p text:style-name="P398"><text:span text:style-name="T399">19.2</text:span><text:span text:style-name="T400">. avarijos ar nelaimės ištikto objekto būklę;</text:span></text:p>
      <text:p text:style-name="P401"><text:span text:style-name="T402">19.3</text:span><text:span text:style-name="T403">. gaisro padarinius arba jo tikimybę;</text:span></text:p>
      <text:p text:style-name="P404"><text:span text:style-name="T405">19.4</text:span><text:span text:style-name="T406">. galimybę nutūpti aikštelėje, pasirinktoje iš oro;</text:span></text:p>
      <text:p text:style-name="P407"><text:span text:style-name="T408">19.5</text:span><text:span text:style-name="T409">. kokios pagalbos reikia<text:s/></text:span><text:span text:style-name="T410">nukentėjusiesiems;</text:span></text:p>
      <text:p text:style-name="P411"><text:span text:style-name="T412">19.6</text:span><text:span text:style-name="T413">. antžeminėms tarnyboms nurodo kelius, kuriais galima privažiuoti prie avarijos ištikto orlaivio;</text:span></text:p>
      <text:p text:style-name="P414"><text:span text:style-name="T415">19.7</text:span><text:span text:style-name="T416">. ryšio su kitomis gelbėjimo pajėgomis galimybę;</text:span></text:p>
      <text:p text:style-name="P417"><text:span text:style-name="T418">19.8</text:span><text:span text:style-name="T419">. ar avarijos vietoje yra (gali būti) užteršta aplinka.</text:span></text:p>
      <text:p text:style-name="P420"><text:span text:style-name="T421">20</text:span><text:span text:style-name="T422">.<text:s/></text:span><text:span text:style-name="T423">Apie paieškos ir gelbėjimo darbų eigą orlaivio skrydžio įgula informuoja AGKC ir gauna iš jo papildomus nurodymus.</text:span></text:p>
      <text:p text:style-name="P424"><text:span text:style-name="T425">21</text:span><text:span text:style-name="T426">. Jeigu avarijos ar nelaimės vietoje yra nukentėjusiųjų, o kitos gelbėjimo pajėgos dar neatvykusios, orlaivis nutupia į aikštelę, pasir</text:span><text:span text:style-name="T427">inktą iš oro, skrydžio įgula suteikia pirmąją medicinos pagalbą nukentėjusiesiems. Jeigu tinkamos tūpti aikštelės nėra, orlaivio įgulos vadas priima sprendimą atlikti gelbėjimo darbus iš kybančio ore sraigtasparnio, naudojant gelbėjimo įrangą.</text:span></text:p>
      <text:p text:style-name="P428"><text:span text:style-name="T429">22</text:span><text:span text:style-name="T430">. Jeig</text:span><text:span text:style-name="T431">u nėra galimybių užmegzti ryšio su nukentėjusiaisiais, esančiais avarijos ar nelaimės vietoje, ir negalima nutūpti, nukentėjusieji ryšiui su orlaivio skrydžio įgula naudoja paieškai ir gelbėjimui skirtus specialius signalus.</text:span></text:p>
      <text:p text:style-name="P432"><text:span text:style-name="T433">23</text:span><text:span text:style-name="T434">. Vykdydama gelbėjimo<text:s/></text:span><text:span text:style-name="T435">darbus, orlaivio (-ių) skrydžio (-ių) įgula (-os) palaiko ryšį su gelbėjimo darbų vadovu vadavietėje arba KOP vado įgaliotu karininku, kuris vadovauja visiems orlaivių skrydžiams ir juos koordinuoja.</text:span></text:p>
      <text:p text:style-name="P436"><text:span text:style-name="T437">24</text:span><text:span text:style-name="T438">. Jeigu užsitęsus paieškos ir gelbėjimo darbams or</text:span><text:span text:style-name="T439">laiviui reikia pasipildyti degalų, AGKC nurodo įgulai artimiausią nuo nelaimės vietos oro uostą. Įmonės, tiekiančios oro uoste degalus orlaiviams, privalo nedelsdamos pripildyti paieškos ir gelbėjimo orlaivių kuro talpyklas skrydžius vykdančios institucijo</text:span><text:span text:style-name="T440">s lėšomis.</text:span></text:p>
      <text:p text:style-name="P441"><text:span text:style-name="T442">25</text:span><text:span text:style-name="T443">. Prireikus apriboti arba uždrausti kitus skrydžius avarijos ar nelaimės rajone, AGKC nustatytąja tvarka praneša orlaivių skrydžių įguloms NOTAM (</text:span><text:span text:style-name="T444">Notice to airman</text:span><text:span text:style-name="T445"><text:s/>– skelbimas lakūnams), perspėdamas apie apribojimus arba draudimus avarijos<text:s/></text:span><text:span text:style-name="T446">ar nelaimės rajone (koordinates, laiką, aukštį).</text:span></text:p>
      <text:p text:style-name="P447"><text:span text:style-name="T448">26</text:span><text:span text:style-name="T449">. Pasibaigus paieškos ir gelbėjimo darbams, orlaivio įgulos vadas arba paieškos ir gelbėjimo orlaivių grupės vadas atsiskaito už atliktą darbą. Ataskaita siunčiama akcinės bendrovės<text:s/></text:span><text:soft-page-break/><text:span text:style-name="T450">„Oro navigacija“ va</text:span><text:span text:style-name="T451">dovui ir institucijai, kurios orlaiviai buvo panaudoti paieškos ir gelbėjimo darbams.</text:span><text:s/></text:p>
      <text:p text:style-name="P452">Punkto pakeitimai:</text:p>
      <text:p text:style-name="P453"><text:span text:style-name="T454">Nr.<text:s/></text:span><text:a xlink:href="https://www.e-tar.lt/portal/legalAct.html?documentId=1870bce0876d11ed8df094f359a60216" office:target-frame-name="_top" xlink:show="replace"><text:span text:style-name="T455">1325</text:span></text:a><text:span text:style-name="T456">, 2022-12-29, paskelbta TAR 2022-12-29, i. k</text:span><text:span text:style-name="T457">. 2022-27328</text:span></text:p>
      <text:p text:style-name="Normal"/>
      <text:h text:style-name="P458" text:outline-level="2"><text:span text:style-name="T459">IV</text:span><text:span text:style-name="T460"><text:s/>SKYRIUS</text:span></text:h>
      <text:h text:style-name="P461" text:outline-level="2"><text:span text:style-name="T462">Informacijos apie paieškos ir gelbėjimo darbus įvykus orlaivio avarijai teikimas</text:span></text:h>
      <text:h text:style-name="P463" text:outline-level="2"/>
      <text:p text:style-name="P464"><text:span text:style-name="T465">27</text:span><text:span text:style-name="T466">. AGKC koordinuojant, organizuojant ir vykdant paieškos ir gelbėjimo darbus orlaiviais, akcinė bendrovė</text:span><text:span text:style-name="T467"><text:s/></text:span><text:span text:style-name="T468">„Oro navigacija“ jos direktoriaus</text:span><text:span text:style-name="T469"><text:s/>nustatyta tvarka ir priemonėmis teikia visuomenei, avariją patyrusių orlaivių naudotojams, o kai jų nėra, savininkams informaciją apie paieškos ir gelbėjimo orlaiviais darbų vykdymą.</text:span><text:s/></text:p>
      <text:p text:style-name="P470">Punkto pakeitimai:</text:p>
      <text:p text:style-name="P471"><text:span text:style-name="T472">Nr.<text:s/></text:span><text:a xlink:href="https://www.e-tar.lt/portal/legalAct.html?documentId=1870bce0876d11ed8df094f359a60216" office:target-frame-name="_top" xlink:show="replace"><text:span text:style-name="T473">1325</text:span></text:a><text:span text:style-name="T474">, 2022-12-29, paskelbta TAR 2022-12-29, i. k. 2022-27328</text:span></text:p>
      <text:p text:style-name="Normal"/>
      <text:p text:style-name="P475"><text:span text:style-name="T476">28.</text:span><text:span text:style-name="T477"><text:s/>Neteko galios nuo 2017-04-08</text:span></text:p>
      <text:p text:style-name="P478">Punkto naikinimas:</text:p>
      <text:p text:style-name="P479"><text:span text:style-name="T480">Nr.<text:s/></text:span><text:a xlink:href="https://www.e-tar.lt/portal/legalAct.html?documentId=5e6710501a0911e79800e8266c1e5d1b" office:target-frame-name="_top" xlink:show="replace"><text:span text:style-name="T481">247</text:span></text:a><text:span text:style-name="T482">, 2017-04-05, paskelbta TAR 2017-04-07, i. k. 2017-05806</text:span></text:p>
      <text:p text:style-name="Normal"/>
      <text:p text:style-name="P483">Papildyta skyriumi:</text:p>
      <text:p text:style-name="P484"><text:span text:style-name="T485">Nr.<text:s/></text:span><text:a xlink:href="https://www.e-tar.lt/portal/legalAct.html?documentId=86f58c90a58911e5be7fbe3f919a1ebe" office:target-frame-name="_top" xlink:show="replace"><text:span text:style-name="T486">1303</text:span></text:a><text:span text:style-name="T487">, 2015-12-16, paskelbta TAR 2015-12-21, i. k. 2015-20008</text:span></text:p>
      <text:p text:style-name="Normal"/>
      <text:p text:style-name="P488"><text:span text:style-name="T489">______________</text:span></text:p>
      <text:p text:style-name="P490">Priedo pakeitimai:</text:p>
      <text:p text:style-name="P491"><text:span text:style-name="T492">Nr.<text:s/></text:span><text:a xlink:href="https://www.e-tar.lt/portal/legalAct.html?documentId=TAR.7FA4B1C5FE94" office:target-frame-name="_top" xlink:show="replace"><text:span text:style-name="T493">521</text:span></text:a><text:span text:style-name="T494">, 2006-06-01, Žin., 2006, Nr. 63-2311 (200</text:span><text:span text:style-name="T495">6-06-06), i. k. 1061100NUTA00000521</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Vyriausybė, Nutarimas</text:span></text:p>
      <text:p text:style-name="P505"><text:span text:style-name="T506">Nr.<text:s/></text:span><text:a xlink:href="https://www.e-tar.lt/portal/legalAct.html?documentId=TAR.7FA4B1C5FE94" office:target-frame-name="_top" xlink:show="replace"><text:span text:style-name="T507">521</text:span></text:a><text:span text:style-name="T508">, 2006-06-01, Žin., 2006, Nr. 63-2311 (2006-06-06), i. k.<text:s/></text:span><text:span text:style-name="T509">1061100NUTA00000521</text:span></text:p>
      <text:p text:style-name="P510"><text:span text:style-name="T511">Dėl Lietuvos Respublikos Vyriausybės 2001 m. balandžio 13 d. nutarimo Nr. 417 "Dėl Paieškos ir gelbėjimo darbų vykdymo orlaiviais taisyklių patvirtinimo" pakeitimo</text:span></text:p>
      <text:p text:style-name="P512"/>
      <text:p text:style-name="P513"><text:span text:style-name="T514">2.</text:span></text:p>
      <text:p text:style-name="P515"><text:span text:style-name="T516">Lietuvos Respublikos Vyriausybė, Nutarimas</text:span></text:p>
      <text:p text:style-name="P517"><text:span text:style-name="T518">Nr.<text:s/></text:span><text:a xlink:href="https://www.e-tar.lt/portal/legalAct.html?documentId=TAR.6269DBB97B83" office:target-frame-name="_top" xlink:show="replace"><text:span text:style-name="T519">1314</text:span></text:a><text:span text:style-name="T520">, 2008-12-08, Žin., 2008, Nr. 143-5703 (2008-12-13), i. k. 1081100NUTA00001314</text:span></text:p>
      <text:p text:style-name="P521"><text:span text:style-name="T522">Dėl Lietuvos Respublikos Vyriausybės 2001 m. balandžio 13 d. nutarimo Nr. 417 "Dėl Paieškos ir gelbėjimo darbų o</text:span><text:span text:style-name="T523">rlaiviais organizavimo ir vykdymo taisyklių patvirtinimo" pakeitimo</text:span></text:p>
      <text:p text:style-name="P524"/>
      <text:p text:style-name="P525"><text:span text:style-name="T526">3.</text:span></text:p>
      <text:p text:style-name="P527"><text:span text:style-name="T528">Lietuvos Respublikos Vyriausybė, Nutarimas</text:span></text:p>
      <text:p text:style-name="P529"><text:span text:style-name="T530">Nr.<text:s/></text:span><text:a xlink:href="https://www.e-tar.lt/portal/legalAct.html?documentId=86f58c90a58911e5be7fbe3f919a1ebe" office:target-frame-name="_top" xlink:show="replace"><text:span text:style-name="T531">1303</text:span></text:a><text:span text:style-name="T532">, 2015-12-16, paskelbta TAR<text:s/></text:span><text:span text:style-name="T533">2015-12-21, i. k. 2015-20008</text:span></text:p>
      <text:p text:style-name="P534"><text:span text:style-name="T535">Dėl Lietuvos Respublikos Vyriausybės 2001 m. balandžio 13 d. nutarimo Nr. 417 „Dėl Paieškos ir gelbėjimo darbų orlaiviais organizavimo ir vykdymo taisyklių patvirtinimo“ pakeitimo</text:span></text:p>
      <text:p text:style-name="P536"/>
      <text:p text:style-name="P537"><text:span text:style-name="T538">4.</text:span></text:p>
      <text:p text:style-name="P539"><text:span text:style-name="T540">Lietuvos Respublikos Vyriausybė, Nutarimas</text:span></text:p>
      <text:p text:style-name="P541"><text:span text:style-name="T542">Nr.<text:s/></text:span><text:a xlink:href="https://www.e-tar.lt/portal/legalAct.html?documentId=5e6710501a0911e79800e8266c1e5d1b" office:target-frame-name="_top" xlink:show="replace"><text:span text:style-name="T543">247</text:span></text:a><text:span text:style-name="T544">, 2017-04-05, paskelbta TAR 2017-04-07, i. k. 2017-05806</text:span></text:p>
      <text:p text:style-name="P545"><text:span text:style-name="T546">Dėl Lietuvos Respublikos Vyriausybės 2001 m. balandžio 13 d. nutarimo Nr. 417 „Dėl Paieškos ir</text:span><text:span text:style-name="T547"><text:s/>gelbėjimo darbų orlaiviais organizavimo ir vykdymo taisyklių patvirtinimo“ pakeitimo</text:span></text:p>
      <text:p text:style-name="P548"/>
      <text:p text:style-name="P549"><text:span text:style-name="T550">5.</text:span></text:p>
      <text:p text:style-name="P551"><text:span text:style-name="T552">Lietuvos Respublikos Vyriausybė, Nutarimas</text:span></text:p>
      <text:p text:style-name="P553"><text:span text:style-name="T554">Nr.<text:s/></text:span><text:a xlink:href="https://www.e-tar.lt/portal/legalAct.html?documentId=5c7bab30218f11eabe008ea93139d588" office:target-frame-name="_top" xlink:show="replace"><text:span text:style-name="T555">1274</text:span></text:a><text:span text:style-name="T556">, 2019-12-11, pas</text:span><text:span text:style-name="T557">kelbta TAR 2019-12-18, i. k. 2019-20435</text:span></text:p>
      <text:soft-page-break/>
      <text:p text:style-name="P558"><text:span text:style-name="T559">Dėl Lietuvos Respublikos Vyriausybės 2001 m. balandžio 13 d. nutarimo Nr. 417 „Dėl Paieškos ir gelbėjimo darbų orlaiviais organizavimo ir vykdymo taisyklių patvirtinimo“ pakeitimo</text:span></text:p>
      <text:p text:style-name="P560"/>
      <text:p text:style-name="P561"><text:span text:style-name="T562">6.</text:span></text:p>
      <text:p text:style-name="P563"><text:span text:style-name="T564">Lietuvos Respublikos Vyriausybė,</text:span><text:span text:style-name="T565"><text:s/>Nutarimas</text:span></text:p>
      <text:p text:style-name="P566"><text:span text:style-name="T567">Nr.<text:s/></text:span><text:a xlink:href="https://www.e-tar.lt/portal/legalAct.html?documentId=1870bce0876d11ed8df094f359a60216" office:target-frame-name="_top" xlink:show="replace"><text:span text:style-name="T568">1325</text:span></text:a><text:span text:style-name="T569">, 2022-12-29, paskelbta TAR 2022-12-29, i. k. 2022-27328</text:span></text:p>
      <text:p text:style-name="P570"><text:span text:style-name="T571">Dėl Lietuvos Respublikos Vyriausybės 2001 m. balandžio 13 d. nutarimo Nr. 417 „Dėl</text:span><text:span text:style-name="T572"><text:s/>Paieškos ir gelbėjimo darbų orlaiviais organizavimo ir vykdymo taisyklių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3T14:30:00Z</meta:creation-date>
    <dc:date>2023-01-03T14:30:00Z</dc:date>
    <meta:template xlink:href="Normal.dotm" xlink:type="simple"/>
    <meta:editing-cycles>2</meta:editing-cycles>
    <meta:editing-duration>PT0S</meta:editing-duration>
    <meta:document-statistic meta:page-count="15" meta:paragraph-count="146" meta:word-count="2867" meta:character-count="23657" meta:row-count="581" meta:non-whitespace-character-count="20936"/>
  </office:meta>
</office:document-meta>
</file>