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fo:letter-spacing="0.0138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letter-spacing="0.0416in"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73" style:parent-style-name="Normal" style:family="paragraph">
      <style:paragraph-properties fo:margin-left="3.543in">
        <style:tab-stops/>
      </style:paragraph-properties>
      <style:text-properties fo:color="#000000" style:font-size-complex="12pt" style:language-asian="lt" style:country-asian="LT"/>
    </style:style>
    <style:style style:name="P74" style:parent-style-name="Normal" style:family="paragraph">
      <style:paragraph-properties fo:margin-left="3.543in">
        <style:tab-stops/>
      </style:paragraph-properties>
      <style:text-properties fo:color="#000000" style:font-size-complex="12pt" style:language-asian="lt" style:country-asian="LT"/>
    </style:style>
    <style:style style:name="P75" style:parent-style-name="Normal" style:family="paragraph">
      <style:paragraph-properties fo:margin-left="3.543in">
        <style:tab-stops/>
      </style:paragraph-properties>
      <style:text-properties fo:color="#000000"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margin-left="3.54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076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fo:font-size="10pt" style:font-size-asian="10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ab-stops>
          <style:tab-stop style:type="left" style:position="0.1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F2" style:family="paragraph">
      <style:paragraph-properties fo:break-before="page" fo:margin-left="3.543in" style:page-number="1">
        <style:tab-stops/>
      </style:paragraph-properties>
      <style:text-properties style:font-size-complex="12pt"/>
    </style:style>
    <style:style style:name="P309" style:parent-style-name="Normal" style:family="paragraph">
      <style:paragraph-properties fo:margin-left="3.543in">
        <style:tab-stops/>
      </style:paragraph-properties>
      <style:text-properties style:font-size-complex="12pt"/>
    </style:style>
    <style:style style:name="P310" style:parent-style-name="Normal" style:family="paragraph">
      <style:paragraph-properties fo:margin-left="3.54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text-properties style:font-name="Arial" style:font-name-asian="Calibri" style:font-name-complex="Arial" fo:font-size="10pt" style:font-size-asian="10pt" style:font-size-complex="11pt"/>
    </style:style>
    <style:style style:name="P316" style:parent-style-name="Normal" style:family="paragraph">
      <style:paragraph-properties fo:widows="0" fo:orphans="0" fo:text-align="center"/>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justify" fo:text-indent="0.5in"/>
      <style:text-properties style:font-name-asian="Calibri"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indent="0.5in"/>
      <style:text-properties style:font-name-asian="Calibri" style:font-size-complex="12pt"/>
    </style:style>
    <style:style style:name="P3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center"/>
      <style:text-properties style:font-name-asian="Calibri"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fo:font-size="10pt" style:font-size-asian="10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tab-stops>
          <style:tab-stop style:type="left" style:position="0.1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Calibri" fo:font-weight="bold" style:font-weight-asian="bold" style:font-weight-complex="bold" style:font-size-complex="12pt"/>
    </style:style>
    <style:style style:name="P438" style:parent-style-name="Normal" style:family="paragraph">
      <style:paragraph-properties fo:text-align="justify" fo:text-indent="0.5in"/>
      <style:text-properties style:font-name-asian="Calibri"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fo:text-indent="0.5in"/>
      <style:text-properties style:font-name-asian="Calibri"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22-04-12</text:span></text:p>
      <text:p text:style-name="P10"/>
      <text:p text:style-name="P11"><text:span text:style-name="T12">Įsakymas paskelbtas: Žin. 2004, Nr.<text:s/></text:span><text:a xlink:href="https://www.e-tar.lt/portal/legalAct.html?documentId=TAR.BADEA34E8D0C" office:target-frame-name="_top" xlink:show="replace"><text:span text:style-name="T13">34-1124</text:span></text:a><text:span text:style-name="T14">, i. k. 1042055ISAK000VA-26</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text:span text:style-name="T23">DĖL PASIRINKIMO SKAIČIUOTI PRIDĖTINĖS VERTĖS MOKESTĮ DEKLARAVIMO TAISYKLIŲ IR PASIRINKIMO SKAIČIUOTI PRIDĖTINĖS<text:s/></text:span><text:span text:style-name="T24">VERTĖS MOKESTĮ, TAIKANT INVESTICINIO AUKSO APMOKESTINIMO PRIDĖTINĖS VERTĖS MOKESČIU SCHEMĄ, DEKLARAVIMO TAISYKLIŲ PATVIRTINIMO<text:s/></text:span></text:p>
      <text:p text:style-name="P25"/>
      <text:p text:style-name="P26">2004 m. kovo 1 d. Nr. VA-26</text:p>
      <text:p text:style-name="P27">Vilnius</text:p>
      <text:p text:style-name="P28"/>
      <text:p text:style-name="P29">Pakeistas teisės akto pavadinimas:</text:p>
      <text:p text:style-name="P30"><text:span text:style-name="T31">Nr.<text:s/></text:span><text:a xlink:href="https://www.e-tar.lt/portal/legalAct.html?documentId=82c19cb0b95811ec8d9390588bf2de65" office:target-frame-name="_top" xlink:show="replace"><text:span text:style-name="T32">VA-31</text:span></text:a><text:span text:style-name="T33">, 2022-04-11, paskelbta TAR 2022-04-11, i. k. 2022-07459</text:span></text:p>
      <text:p text:style-name="Normal"/>
      <text:p text:style-name="P34"><text:span text:style-name="T35">Vadovaudamasi Lietuvos Respublikos pridėtinės vertės mokesčio įstatymo (Žin., 2002, Nr.<text:s/></text:span><text:a xlink:href="https://www.e-tar.lt/portal/lt/legalAct/TAR.ED68997709F5" office:target-frame-name="_blank" xlink:show="new"><text:span text:style-name="T36">35-1271</text:span></text:a><text:span text:style-name="T37">; 2004, Nr.<text:s/></text:span><text:a xlink:href="https://www.e-tar.lt/portal/lt/legalAct/TAR.AC724525A9B9" office:target-frame-name="_blank" xlink:show="new"><text:span text:style-name="T38">17-505</text:span></text:a><text:span text:style-name="T39">) 28 straipsnio 7 dalimi, 31 straipsnio 3 dalimi, 32 straipsnio 3 dalimi, 106 straipsnio 9 dalimi, 112 straipsnio 5<text:s/></text:span><text:span text:style-name="T40">dalimi:</text:span></text:p>
      <text:p text:style-name="P41"><text:span text:style-name="T42">1</text:span><text:span text:style-name="T43">.<text:s/></text:span><text:span text:style-name="T44">Tvirtinu</text:span><text:span text:style-name="T45"><text:s/></text:span><text:span text:style-name="T46">pridedamas:</text:span></text:p>
      <text:p text:style-name="P47"><text:span text:style-name="T48">1.1</text:span><text:span text:style-name="T49">. Pasirinkimo skaičiuoti Pridėtinės vertės mokestį deklaravimo taisykles;</text:span></text:p>
      <text:p text:style-name="P50"><text:span text:style-name="T51">1.2</text:span><text:span text:style-name="T52">. Pasirinkimo skaičiuoti Pridėtinės vertės mokestį, taikant investicinio aukso apmokestinimo Pridėtinės vertės mokesčiu schemą, deklar</text:span><text:span text:style-name="T53">avimo taisykles.<text:s/></text:span></text:p>
      <text:p text:style-name="P54"><text:span text:style-name="T55">2</text:span><text:span text:style-name="T56">.<text:s/></text:span><text:span text:style-name="T57">Nustatau</text:span><text:span text:style-name="T58">, kad šis įsakymas įsigalioja nuo 2004 m. gegužės 1 dienos.</text:span></text:p>
      <text:p text:style-name="P59"/>
      <text:p text:style-name="P60"/>
      <text:p text:style-name="P61"/>
      <text:p text:style-name="P62"><text:span text:style-name="T63">Viršininkė</text:span><text:span text:style-name="T64"><text:tab/>Violeta Latvienė</text:span></text:p>
      <text:soft-page-break/>
      <text:p text:style-name="P65">PATVIRTINTA</text:p>
      <text:p text:style-name="P73">Valstybinės mokesčių inspekcijos prie</text:p>
      <text:p text:style-name="P74">Lietuvos Respublikos finansų ministerijos viršininko</text:p>
      <text:p text:style-name="P75">2004 m. kovo 1d. įsakymu Nr. VA-26</text:p>
      <text:p text:style-name="P76">(Valstybinės mokesčių inspekcijos prie</text:p>
      <text:p text:style-name="P77">Lietuvos Respublikos finansų ministerijos</text:p>
      <text:p text:style-name="P78"><text:span text:style-name="T79">viršininko<text:s/></text:span><text:span text:style-name="T80">2015 m. rugpjūčio 11<text:s/></text:span><text:span text:style-name="T81">d.<text:s/></text:span><text:span text:style-name="T82">įsakymo Nr. VA-57 redakcija)</text:span></text:p>
      <text:p text:style-name="P83"/>
      <text:p text:style-name="P84"/>
      <text:p text:style-name="P85"/>
      <text:p text:style-name="P86"><text:span text:style-name="T87">PASIRINKIMO SKAIČIUOTI PRIDĖTINĖS VERTĖS MOKESTĮ, TAIKANT INVESTICINIO AUKSO APMOKESTINIMO PRIDĖTINĖS VERTĖS MOKESČIU SCHEMĄ, DEKLARAV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sirinkimo skaičiuoti Pridėtinė</text:span><text:span text:style-name="T98">s vertės mokestį, taikant investicinio aukso apmokestinimo Pridėtinės vertės mokesčiu schemą, deklaravimo taisyklės (toliau – Taisyklės) nustato, kaip pridėtinės vertės mokesčio (toliau – PVM) mokėtojas turi pranešti apskrities valstybinei mokesčių inspekc</text:span><text:span text:style-name="T99">ijai (toliau – AVMI) apie savo pasirinkimą (t. y. deklaruoti pasirinkimą) skaičiuoti PVM už:</text:span><text:s/></text:p>
      <text:p text:style-name="P100">Punkto pakeitimai:</text:p>
      <text:p text:style-name="P101"><text:span text:style-name="T102">Nr.<text:s/></text:span><text:a xlink:href="https://www.e-tar.lt/portal/legalAct.html?documentId=82c19cb0b95811ec8d9390588bf2de65" office:target-frame-name="_top" xlink:show="replace"><text:span text:style-name="T103">VA-31</text:span></text:a><text:span text:style-name="T104">, 2022-04-11, paskelbta TAR 2022-04-</text:span><text:span text:style-name="T105">11, i. k. 2022-07459</text:span></text:p>
      <text:p text:style-name="P106"><text:span text:style-name="T107">1.1</text:span><text:span text:style-name="T108">. tiekiamą investicinį auksą;</text:span></text:p>
      <text:p text:style-name="P109"><text:span text:style-name="T110">1.2</text:span><text:span text:style-name="T111">. teikiamas atstovavimo (agento) paslaugas, dalyvaujant investicinio aukso tiekimo sandoryje.<text:s/></text:span></text:p>
      <text:p text:style-name="P112"><text:span text:style-name="T113">2</text:span><text:span text:style-name="T114">. Taisyklės parengtos, vadovaujantis Lietuvos Respublikos pridėtinės vertės mokesčio<text:s/></text:span><text:span text:style-name="T115">įstatymo (toliau – PVM įstatymas)112 straipsnio 5 dalimi.</text:span></text:p>
      <text:p text:style-name="P116"><text:span text:style-name="T117">3</text:span><text:span text:style-name="T118">. Taisyklėse vartojamos sąvokos atitinka PVM įstatyme nustatytas sąvokas.</text:span></text:p>
      <text:p text:style-name="P119"/>
      <text:p text:style-name="P120"><text:span text:style-name="T121">II</text:span><text:span text:style-name="T122"><text:s/>SKYRIUS</text:span></text:p>
      <text:p text:style-name="P123"><text:span text:style-name="T124">PRANEŠIMO APIE PASIRINKIMĄ SKAIČIUOTI, TAIKANT INVESTICINIO AUKSO APMOKESTINIMO PVM SCHEMĄ, PVM</text:span><text:span text:style-name="T125"><text:s/></text:span><text:span text:style-name="T126">PATEI</text:span><text:span text:style-name="T127">KIMAS</text:span></text:p>
      <text:p text:style-name="P128"/>
      <text:p text:style-name="P129"><text:span text:style-name="T130">4</text:span><text:span text:style-name="T131">. PVM mokėtojas, gaminantis investicinį auksą arba bet kokį kitą auksą perdirbantis į investicinį auksą bei agentas, PVM mokėtojas, kito asmens vardu ir sąskaita dalyvaujantis investicinio aukso tiekimo sandoryje, apie savo pasirinkimą skaičiuo</text:span><text:span text:style-name="T132">ti PVM turi informuoti AVMI tokiu būdu ir terminais:</text:span></text:p>
      <text:p text:style-name="P133"><text:span text:style-name="T134">4.1</text:span><text:span text:style-name="T135">. PVM mokėtojas laisvos formos pranešimą apie savo pasirinkimą skaičiuoti / pratęsti / atšaukti skaičiuoti PVM (toliau – Pranešimas) turi pateikti<text:s/></text:span><text:span text:style-name="T136">elektroniniu būdu<text:s/></text:span><text:span text:style-name="T137">per Valstybinės mokesčių inspekci</text:span><text:span text:style-name="T138">jos portalo e. VMI autorizuotų elektroninių paslaugų sritį (toliau – Mano VMI);</text:span></text:p>
      <text:p text:style-name="P139">Punkto pakeitimai:</text:p>
      <text:p text:style-name="P140"><text:span text:style-name="T141">Nr.<text:s/></text:span><text:a xlink:href="https://www.e-tar.lt/portal/legalAct.html?documentId=82c19cb0b95811ec8d9390588bf2de65" office:target-frame-name="_top" xlink:show="replace"><text:span text:style-name="T142">VA-31</text:span></text:a><text:span text:style-name="T143">, 2022-04-11, paskelbta TAR 2022-04-11, i. k.<text:s/></text:span><text:span text:style-name="T144">2022-07459</text:span></text:p>
      <text:p text:style-name="Normal"/>
      <text:p text:style-name="P145"><text:span text:style-name="T146">4.2</text:span><text:span text:style-name="T147">. PVM mokėtojas Pranešimą turi pateikti nė vėliau kaip iki mokestinio laikotarpio, kurį pirmą kartą apskaičiavo PVM už Taisyklių 1.1 ir 1.2 papunkčiuose nurodytas prekes ar paslaugas, PVM deklaracijos pateikimo termino pabaigos.<text:s/></text:span><text:span text:style-name="T148">Pranešimas gali būti pateikiamas ir iš anksto (t. y. dar nepradėjus skaičiuoti PVM, bet numačius tai daryti).</text:span></text:p>
      <text:p text:style-name="P149"><text:span text:style-name="T150">5</text:span><text:span text:style-name="T151">. Pranešime turi būti nurodyta:</text:span></text:p>
      <text:p text:style-name="P152"><text:span text:style-name="T153">5.1</text:span><text:span text:style-name="T154">. PVM mokėtojo pavadinimas arba vardas, pavardė, PVM mokėtojo kodas;<text:s/></text:span></text:p>
      <text:p text:style-name="P155"><text:span text:style-name="T156">5.2</text:span><text:span text:style-name="T157">. data, nuo kurios PVM mo</text:span><text:span text:style-name="T158">kėtojas pageidauja pradėti ar jau pradėjo skaičiuoti PVM;</text:span></text:p>
      <text:p text:style-name="P159"><text:span text:style-name="T160">5.3</text:span><text:span text:style-name="T161">. jei PVM mokėtojas pageidauja, jis gali nurodyti datą, iki kada jis numato skaičiuoti PVM už prekes ar paslaugas, nurodytas Taisyklių 1.1 ir 1.2 papunkčiuose (jei ši data nenurodoma laikoma,</text:span><text:span text:style-name="T162"><text:s/>kad pasirinkimas skaičiuoti PVM galioja iki tol, kol PVM mokėtojas atšaukia šį savo pasirinkimą arba PVM mokėtojas išregistruojamas iš PVM mokėtojų registro);<text:s/></text:span></text:p>
      <text:p text:style-name="P163"><text:span text:style-name="T164">5.4</text:span><text:span text:style-name="T165">.<text:s/></text:span><text:span text:style-name="T166">neteko galios nuo 2022-04-12</text:span><text:span text:style-name="T167">;</text:span></text:p>
      <text:p text:style-name="P168">Punkto pakeitimai:</text:p>
      <text:p text:style-name="P169"><text:span text:style-name="T170">Nr.<text:s/></text:span><text:a xlink:href="https://www.e-tar.lt/portal/legalAct.html?documentId=82c19cb0b95811ec8d9390588bf2de65" office:target-frame-name="_top" xlink:show="replace"><text:span text:style-name="T171">VA-31</text:span></text:a><text:span text:style-name="T172">, 2022-04-11, paskelbta TAR 2022-04-11, i. k. 2022-07459</text:span></text:p>
      <text:p text:style-name="Normal"/>
      <text:p text:style-name="P173"><text:span text:style-name="T174">5.5</text:span><text:span text:style-name="T175">. agentas, PVM mokėtojas, teikiantis atstovavimo (agento) paslaugas, Pranešime</text:span><text:span text:style-name="T176">,<text:s/></text:span><text:span text:style-name="T177">be 5.1–5.3</text:span><text:span text:style-name="T178"><text:s/></text:span><text:span text:style-name="T179">papunkčiuose nurodytų duomenų,</text:span><text:span text:style-name="T180"><text:s/>papildomai turi nurodyti šiuos duomenis apie jo atstovaujamą (-us) PVM mokėtoją (-us), gaminantį (-čius) investicinį auksą arba bet kokį kitą auksą perdirbantį (-čius) į investicinį auksą ir pasirinkusį (-ius) skaičiuoti PVM už tiekiamą investicinį auksą:</text:span><text:s/></text:p>
      <text:p text:style-name="P181">Punkto pakeitimai:</text:p>
      <text:p text:style-name="P182"><text:span text:style-name="T183">Nr.<text:s/></text:span><text:a xlink:href="https://www.e-tar.lt/portal/legalAct.html?documentId=82c19cb0b95811ec8d9390588bf2de65" office:target-frame-name="_top" xlink:show="replace"><text:span text:style-name="T184">VA-31</text:span></text:a><text:span text:style-name="T185">, 2022-04-11, paskelbta TAR 2022-04-11, i. k. 2022-07459</text:span></text:p>
      <text:p text:style-name="P186"><text:span text:style-name="T187">5.5.1</text:span><text:span text:style-name="T188">. atstovaujamo (-ų) PVM mokėtojo (-ų) pavadinimas arba vardas, p</text:span><text:span text:style-name="T189">avardė, PVM mokėtojo kodas;<text:s/></text:span></text:p>
      <text:p text:style-name="P190"><text:span text:style-name="T191">5.5.2</text:span><text:span text:style-name="T192">. data (-os) nuo kurios (-ių) atstovaujamas (-i) asmuo (-ys) pradėjo skaičiuoti PVM už tiekiamą investicinį auksą;</text:span></text:p>
      <text:p text:style-name="P193"><text:span text:style-name="T194">5.5.3</text:span><text:span text:style-name="T195">. data iki kurios atstovaujamas (-i) asmuo (-ys) numato skaičiuoti PVM (ši data nurodoma tokiu</text:span><text:span text:style-name="T196">, atveju, jei atstovaujamas asmuo tokią datą yra nurodęs savo AVMI pateiktame Pranešime).<text:s/></text:span></text:p>
      <text:p text:style-name="P197"><text:span text:style-name="T198">6</text:span><text:span text:style-name="T199">.<text:s/></text:span><text:span text:style-name="T200">AVMI valstybės tarnautojas ar darbuotojas, dirbantis pagal darbo sutartį (toliau –<text:s/></text:span><text:span text:style-name="T201">darbuotojas),<text:s/></text:span><text:span text:style-name="T202">gavęs PVM mokėtojo Pranešimą bei įsitikinęs, kad jame pat</text:span><text:span text:style-name="T203">eikti duomenys atitinka Taisyklėse nustatytus reikalavimus, ne vėliau kaip per 5 darbo dienas (skaičiuojant nuo kitos darbo<text:s/></text:span><text:soft-page-break/><text:span text:style-name="T204">dienos po Pranešimo gavimo dienos) per Mano VMI informuoja PVM mokėtoją apie Pranešimo priėmimą<text:s/></text:span><text:span text:style-name="T205">(Pranešimo priėmimas reiškia, kad PV</text:span><text:span text:style-name="T206">M mokėtojas pasirinko skaičiuoti PVM)</text:span><text:span text:style-name="T207">.</text:span></text:p>
      <text:p text:style-name="P208">Punkto pakeitimai:</text:p>
      <text:p text:style-name="P209"><text:span text:style-name="T210">Nr.<text:s/></text:span><text:a xlink:href="https://www.e-tar.lt/portal/legalAct.html?documentId=82c19cb0b95811ec8d9390588bf2de65" office:target-frame-name="_top" xlink:show="replace"><text:span text:style-name="T211">VA-31</text:span></text:a><text:span text:style-name="T212">, 2022-04-11, paskelbta TAR 2022-04-11, i. k. 2022-07459</text:span></text:p>
      <text:p text:style-name="Normal"/>
      <text:p text:style-name="P213"><text:span text:style-name="T214">7</text:span><text:span text:style-name="T215">. AVMI valstybės tarnautojas</text:span><text:span text:style-name="T216"><text:s/>ar darbuotojas, nustatęs, kad Pranešime įrašyti duomenys yra neteisingi ir / ar netikslūs, neatitinka šiose Taisyklėse nurodytų reikalavimų, ne vėliau kaip per 5 darbo dienas (skaičiuojant nuo kitos darbo dienos po Pranešimo gavimo dienos) per Mano VMI in</text:span><text:span text:style-name="T217">formuoja PVM mokėtoją apie trūkumus. PVM mokėtojas per 5 darbo dienas po informacijos gavimo per Mano VMI turi pateikti patikslintą Pranešimą. Apie patikslinto Pranešimo priėmimą mokesčių administratorius PVM mokėtoją informuoja 6 punkte nustatyta tvarka.<text:s/></text:span><text:span text:style-name="T218">Jeigu PVM mokėtojas per nustatytą laiką nepateikia AVMI patikslinto Pranešimo, laikoma, kad Pranešimas mokesčių administratoriui nebuvo pateiktas.</text:span></text:p>
      <text:p text:style-name="P219">Punkto pakeitimai:</text:p>
      <text:p text:style-name="P220"><text:span text:style-name="T221">Nr.<text:s/></text:span><text:a xlink:href="https://www.e-tar.lt/portal/legalAct.html?documentId=82c19cb0b95811ec8d9390588bf2de65" office:target-frame-name="_top" xlink:show="replace"><text:span text:style-name="T222">VA-31</text:span></text:a><text:span text:style-name="T223">, 2022-04-11, paskelbta TAR 2022-04-11, i. k. 2022-07459</text:span></text:p>
      <text:p text:style-name="Normal"/>
      <text:p text:style-name="P224"><text:span text:style-name="T225">III</text:span><text:span text:style-name="T226"><text:s/>SKYRIUS</text:span></text:p>
      <text:p text:style-name="P227"><text:span text:style-name="T228">PASIRINKIMO SKAIČIUOTI PVM, TAIKANT INVESTICINIO AUKSO APMOKESTINIMO PVM SCHEMĄ</text:span><text:span text:style-name="T229">, LAIKOTARPIO PRATĘSIMAS</text:span></text:p>
      <text:p text:style-name="P230"/>
      <text:p text:style-name="P231"><text:span text:style-name="T232">8</text:span><text:span text:style-name="T233">. PVM mokėtojo pasirinktas PVM skaičiavimo laikotarpis, jeigu jis nurodytas Pranešime (Taisyklių 5.3, 5.5.3 papunktis), gali būti pratęstas pagal PVM mokėtojo Pranešimą, pateikiant naują Pranešimą, kuriame būtų šių Taisyklių<text:s/></text:span><text:span text:style-name="T234">5 punkte nustatyti duomenys.<text:s/></text:span></text:p>
      <text:p text:style-name="P235"><text:span text:style-name="T236">9</text:span><text:span text:style-name="T237">. Pranešimas apie PVM skaičiavimo laikotarpio pratęsimą priimamas, taisomas ir PVM mokėtojas informuojamas apie jo priėmimą šių Taisyklių 6–7 punktuose nustatyta tvarka.</text:span></text:p>
      <text:p text:style-name="P238">Punkto pakeitimai:</text:p>
      <text:soft-page-break/>
      <text:p text:style-name="P239"><text:span text:style-name="T240">Nr.<text:s/></text:span><text:a xlink:href="https://www.e-tar.lt/portal/legalAct.html?documentId=82c19cb0b95811ec8d9390588bf2de65" office:target-frame-name="_top" xlink:show="replace"><text:span text:style-name="T241">VA-31</text:span></text:a><text:span text:style-name="T242">, 2022-04-11, paskelbta TAR 2022-04-11, i. k. 2022-07459</text:span></text:p>
      <text:p text:style-name="Normal"/>
      <text:p text:style-name="P243"><text:span text:style-name="T244">10</text:span><text:span text:style-name="T245">. Jeigu PVM mokėtojas per Taisyklių 4.2 papunktyje nurodytą laikotarpį yra nepateikęs AVMI Pranešimo apie pasirinkimo</text:span><text:span text:style-name="T246"><text:s/>skaičiuoti PVM laikotarpio pratęsimą, laikoma, kad PVM mokėtojas nėra pasirinkęs skaičiuoti PVM, taikant investicinio aukso apmokestinimo PVM schemą.</text:span></text:p>
      <text:p text:style-name="P247">Punkto pakeitimai:</text:p>
      <text:p text:style-name="P248"><text:span text:style-name="T249">Nr.<text:s/></text:span><text:a xlink:href="https://www.e-tar.lt/portal/legalAct.html?documentId=82c19cb0b95811ec8d9390588bf2de65" office:target-frame-name="_top" xlink:show="replace"><text:span text:style-name="T250">VA-31</text:span></text:a><text:span text:style-name="T251">, 2022-04-11, paskelbta TAR 2022-04-11, i. k. 2022-07459</text:span></text:p>
      <text:p text:style-name="Normal"/>
      <text:p text:style-name="P252"><text:span text:style-name="T253">IV</text:span><text:span text:style-name="T254"><text:s/>SKYRIUS</text:span></text:p>
      <text:p text:style-name="P255"><text:span text:style-name="T256">PASIRINKIMO SKAIČIUOTI PVM, TAIKANT INVESTICINIO AUKSO APMOKESTINIMO PVM SCHEMĄ, ATŠAUKIMAS</text:span></text:p>
      <text:p text:style-name="P257"/>
      <text:p text:style-name="P258"><text:span text:style-name="T259">11</text:span><text:span text:style-name="T260">.PVM mokėtojo pasirinktas PVM skaičiavimas už šių Taisyklių<text:s/></text:span><text:span text:style-name="T261">1.1 ir 1.2 papunktyje nurodytas prekes bei paslaugas gali būti atšauktas pagal PVM mokėtojo Pranešimą.</text:span></text:p>
      <text:p text:style-name="P262"><text:span text:style-name="T263">12</text:span><text:span text:style-name="T264">. PVM mokėtojas, pageidaujantis atšaukti ar atšaukęs savo pasirinkimą skaičiuoti PVM, Taisyklių 4 pu</text:span><text:span text:style-name="T265">nkte nurodyt</text:span><text:span text:style-name="T266">u</text:span><text:span text:style-name="T267"><text:s/>būdu ir terminais turi AVMI patei</text:span><text:span text:style-name="T268">kti Pranešimą, kuriame būtų nurodyta data, nuo kurios PVM mokėtojas pageidauja nebeskaičiuoti ar nebeskaičiuoja PVM, bei kiti Taisyklių 5 punkte nurodyti duomenys.</text:span></text:p>
      <text:p text:style-name="P269">Punkto pakeitimai:</text:p>
      <text:p text:style-name="P270"><text:span text:style-name="T271">Nr.<text:s/></text:span><text:a xlink:href="https://www.e-tar.lt/portal/legalAct.html?documentId=82c19cb0b95811ec8d9390588bf2de65" office:target-frame-name="_top" xlink:show="replace"><text:span text:style-name="T272">VA-31</text:span></text:a><text:span text:style-name="T273">, 2022-04-11, paskelbta TAR 2022-04-11, i. k. 2022-07459</text:span></text:p>
      <text:p text:style-name="Normal"/>
      <text:p text:style-name="P274"><text:span text:style-name="T275">13</text:span><text:span text:style-name="T276">.</text:span><text:span text:style-name="T277"><text:s/></text:span><text:span text:style-name="T278">Pranešimas apie PVM skaičiavimo laikotarpio atšaukimą priimamas, taisomas ir patvirtinimas apie jo gavimą išsiunčiamas šių Taisyklių 6–7 punktuose nustatyta</text:span><text:span text:style-name="T279"><text:s/>tvarka.<text:s/></text:span></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14</text:span><text:span text:style-name="T289">. Jeigu PVM mokėtojas, tiekiantis investicinį auksą PVM mokėtojui, apskaičiavo PVM, tačiau apie savo pasirinkimą neinformavo AVMI Taisyklių 4 punkte nustatyta tvarka, laikoma, kad PVM mokėtojas pasirinko investicinį auksą apmokestinti PVM nuo tos datos, ka</text:span><text:span text:style-name="T290">i apskaičiavo PVM.<text:s/></text:span></text:p>
      <text:p text:style-name="P291"><text:span text:style-name="T292">15</text:span><text:span text:style-name="T293">. Asmenys, pažeidę šių Taisyklių reikalavimus, atsako Lietuvos Respublikos teisės aktų nustatyta tvarka.</text:span></text:p>
      <text:p text:style-name="P294"><text:span text:style-name="T295">______________</text:span></text:p>
      <text:p text:style-name="P296">Priedo pakeitimai:</text:p>
      <text:p text:style-name="P297"><text:span text:style-name="T298">Nr.<text:s/></text:span><text:a xlink:href="https://www.e-tar.lt/portal/legalAct.html?documentId=50bd43a040b411e58568ed613eb39a73" office:target-frame-name="_top" xlink:show="replace"><text:span text:style-name="T299">VA-57</text:span></text:a><text:span text:style-name="T300">, 2015-08-11, paskelbta TAR 2015-08-12, i. k. 2015-12224</text:span></text:p>
      <text:p text:style-name="Normal"/>
      <text:soft-page-break/>
      <text:p text:style-name="P301">PATVIRTINTA</text:p>
      <text:p text:style-name="P309">Valstybinės mokesčių inspekcijos prie Lietuvos Respublikos finansų ministerijos viršininko</text:p>
      <text:p text:style-name="P310"><text:span text:style-name="T311">2004 m. kovo 1 d. įsakymu Nr. VA-26 (Valstybinė</text:span><text:span text:style-name="T312">s mokesčių inspekcijos prie Lietuvos Respublikos finansų ministerijos viršininko<text:s/></text:span><text:span text:style-name="T313">2015 m. rugpjūčio 11<text:s/></text:span><text:span text:style-name="T314">d. įsakymo Nr. VA-57 redakcija)</text:span></text:p>
      <text:p text:style-name="P315"/>
      <text:p text:style-name="P316"><text:span text:style-name="T317">PASIRINKIMO SKAIČIUOTI PRIDĖTINĖS VERTĖS MOKESTĮ DEKLARAVIMO TAISYKLĖS</text:span></text:p>
      <text:p text:style-name="P318"/>
      <text:p text:style-name="P319"><text:span text:style-name="T320">I</text:span><text:span text:style-name="T321"><text:s/>SKYRIUS</text:span></text:p>
      <text:p text:style-name="P322"><text:span text:style-name="T323">BENDROSIOS NUOSTATOS</text:span></text:p>
      <text:p text:style-name="P324"/>
      <text:p text:style-name="P325"><text:span text:style-name="T326">1</text:span><text:span text:style-name="T327">.<text:s/></text:span><text:span text:style-name="T328">Pasirinkimo skaičiuoti Pridėtinės vertės mokestį deklaravimo taisyklės (toliau – Taisyklės) nustato, kaip apmokestinamasis asmuo privalo informuoti apskrities valstybinę mokesčių inspekciją (toliau – AVMI) apie savo pasirinkimą skaičiuoti pridėtinės vertės</text:span><text:span text:style-name="T329"><text:s/>mokestį (toliau – PVM) Lietuvos Respublikos pridėtinės vertės mokesčio įstatymo (toliau – PVM įstatymas) 28 straipsnio 7 dalyje, 31straipsnio 3 dalyje, 32 straipsnio 3 dalyje, 106 straipsnio 9 dalyje nustatytais atvejais.</text:span></text:p>
      <text:p text:style-name="P330">Punkto pakeitimai:</text:p>
      <text:p text:style-name="P331"><text:span text:style-name="T332">Nr.<text:s/></text:span><text:a xlink:href="https://www.e-tar.lt/portal/legalAct.html?documentId=82c19cb0b95811ec8d9390588bf2de65" office:target-frame-name="_top" xlink:show="replace"><text:span text:style-name="T333">VA-31</text:span></text:a><text:span text:style-name="T334">, 2022-04-11, paskelbta TAR 2022-04-11, i. k. 2022-07459</text:span></text:p>
      <text:p text:style-name="Normal"/>
      <text:p text:style-name="P335"><text:span text:style-name="T336">2</text:span><text:span text:style-name="T337">. Taisyklės parengtos, vadovaujantis PVM įstatymo 28 straipsnio 7 dalimi, 31straipsnio 3 dalimi, 32<text:s/></text:span><text:span text:style-name="T338">straipsnio 3 dalimi, 106 straipsnio 9 dalimi.</text:span></text:p>
      <text:p text:style-name="P339"><text:span text:style-name="T340">3</text:span><text:span text:style-name="T341">. Taisyklėse vartojamos sąvokos atitinka PVM įstatyme nustatytas sąvokas.</text:span></text:p>
      <text:p text:style-name="P342"/>
      <text:p text:style-name="P343"><text:span text:style-name="T344">II</text:span><text:span text:style-name="T345"><text:s/>SKYRIUS</text:span></text:p>
      <text:p text:style-name="P346"><text:span text:style-name="T347">PRANEŠIMO APIE PASIRINKIMĄ SKAIČIUOTI PVM PATEIKIMAS</text:span></text:p>
      <text:p text:style-name="P348"/>
      <text:p text:style-name="P349"><text:span text:style-name="T350">4</text:span><text:span text:style-name="T351">. Apmokestinamieji asmenys, pageidaujantys skaičiuoti ar skaičiuojantys PVM PVM įstatymo 28 straipsnio 7 dalyje, 31straipsnio 3 dalyje ir 32 straipsnio 3 dalyje nurodytais atvejais,<text:s/></text:span><text:span text:style-name="T352">PVM mokėtojai, pageidaujantys skaičiuoti ar skaičiuojantys PVM PVM</text:span><text:span text:style-name="T353"><text:s/>įstatym</text:span><text:span text:style-name="T354">o 106 straipsnio 9 dalyje nurodytais atvejais, apie savo pasirinkimą AVMI turi informuoti tokiais būdais ir terminais:</text:span></text:p>
      <text:p text:style-name="P355">Punkto pakeitimai:</text:p>
      <text:p text:style-name="P356"><text:span text:style-name="T357">Nr.<text:s/></text:span><text:a xlink:href="https://www.e-tar.lt/portal/legalAct.html?documentId=82c19cb0b95811ec8d9390588bf2de65" office:target-frame-name="_top" xlink:show="replace"><text:span text:style-name="T358">VA-31</text:span></text:a><text:span text:style-name="T359">, 2022-04-1</text:span><text:span text:style-name="T360">1, paskelbta TAR 2022-04-11, i. k. 2022-07459</text:span></text:p>
      <text:p text:style-name="P361"><text:span text:style-name="T362">4.1</text:span><text:span text:style-name="T363">. apmokestinamasis asmuo pranešimą apie savo pasirinkimą skaičiuoti / atšaukti PVM (toliau – Pranešimas)<text:s/></text:span><text:span text:style-name="T364">turi pateikti<text:s/></text:span><text:span text:style-name="T365">elektroniniu būdu<text:s/></text:span><text:span text:style-name="T366">per Valstybinės mokesčių inspekcijos portalo e. VMI autorizuotų elek</text:span><text:span text:style-name="T367">troninių paslaugų sritį (toliau – Mano VMI);</text:span></text:p>
      <text:p text:style-name="P368">Punkto pakeitimai:</text:p>
      <text:p text:style-name="P369"><text:span text:style-name="T370">Nr.<text:s/></text:span><text:a xlink:href="https://www.e-tar.lt/portal/legalAct.html?documentId=82c19cb0b95811ec8d9390588bf2de65" office:target-frame-name="_top" xlink:show="replace"><text:span text:style-name="T371">VA-31</text:span></text:a><text:span text:style-name="T372">, 2022-04-11, paskelbta TAR 2022-04-11, i. k. 2022-07459</text:span></text:p>
      <text:p text:style-name="Normal"/>
      <text:p text:style-name="P373"><text:span text:style-name="T374">4.2</text:span><text:span text:style-name="T375">. apmokestinamasis a</text:span><text:span text:style-name="T376">smuo turi pateikti Pranešimą ne vėliau kaip iki<text:s/></text:span><text:span text:style-name="T377">mokestinio laikotarpio, kai pirmą kartą apskaičiavo PVM už prekes ir paslaugas, PVM deklaracijos pateikimo termino pabaigos.</text:span><text:span text:style-name="T378"><text:s/>Pranešimas gali būti pateikiamas ir iš anksto (t. y. dar nepradėjus skaičiuoti PVM,</text:span><text:span text:style-name="T379"><text:s/>bet numačius tai daryti).</text:span></text:p>
      <text:p text:style-name="P380"><text:span text:style-name="T381">5</text:span><text:span text:style-name="T382">. Pranešime turi būti nurodyta:</text:span></text:p>
      <text:p text:style-name="P383"><text:span text:style-name="T384">5.1</text:span><text:span text:style-name="T385">. apmokestinamojo asmens pavadinimas arba vardas, pavardė, PVM mokėtojo kodas (jei įregistruotas PVM mokėtoju);</text:span></text:p>
      <text:p text:style-name="P386"><text:span text:style-name="T387">5.2</text:span><text:span text:style-name="T388">. prekių ir / ar paslaugų rūšis ir PVM įstatymo straipsnis bei dalis, pagal kurią apmokestinamasis asmuo turi deklaruoti pasirinkimą skaičiuoti PVM (pvz., finansinės paslaugos, PVM 28 straipsnio 7 dalis; meno kūriniai, PVM įstatymo 106 straipsnio 9 dalis);</text:span><text:span text:style-name="T389"><text:s/></text:span></text:p>
      <text:p text:style-name="P390"><text:span text:style-name="T391">5.3</text:span><text:span text:style-name="T392">. data, nuo kurios apmokestinamasis asmuo pageidauja pradėti ar jau pradėjo skaičiuoti PVM;</text:span></text:p>
      <text:p text:style-name="P393"><text:span text:style-name="T394">5.4</text:span><text:span text:style-name="T395">.<text:s/></text:span><text:span text:style-name="T396">neteko galios nuo 2022-04-12</text:span><text:span text:style-name="T397">.</text:span></text:p>
      <text:p text:style-name="P398">Punkto pakeitimai:</text:p>
      <text:p text:style-name="P399"><text:span text:style-name="T400">Nr.<text:s/></text:span><text:a xlink:href="https://www.e-tar.lt/portal/legalAct.html?documentId=82c19cb0b95811ec8d9390588bf2de65" office:target-frame-name="_top" xlink:show="replace"><text:span text:style-name="T401">VA-31</text:span></text:a><text:span text:style-name="T402">, 2022-04-11, paskelbta TAR 2022-04-11, i. k. 2022-07459</text:span></text:p>
      <text:p text:style-name="Normal"/>
      <text:p text:style-name="P403"><text:span text:style-name="T404">6</text:span><text:span text:style-name="T405">. AVMI valstybės tarnautojas ar darbuotojas</text:span><text:span text:style-name="T406">,</text:span><text:span text:style-name="T407"><text:s/>dirbantis pagal darbo sutartį (toliau –<text:s/></text:span><text:span text:style-name="T408">darbuotojas)</text:span><text:span text:style-name="T409">, gavęs apmokestinamojo asmens Pranešimą bei įsitikinęs, kad jame pateikti duomenys<text:s/></text:span><text:span text:style-name="T410">atitinka Taisyklėse nustatytus reikalavimus, ne vėliau kaip per 5 darbo dienas (skaičiuojant nuo kitos darbo dienos po Pranešimo gavimo dienos)<text:s/></text:span><text:span text:style-name="T411">per Mano VMI informuoja PVM mokėtoją apie Pranešimo priėmimą</text:span><text:span text:style-name="T412"><text:s/></text:span><text:span text:style-name="T413">(Pranešimo priėmimas reiškia, kad PVM mokėtojas pas</text:span><text:span text:style-name="T414">irinko skaičiuoti PVM).</text:span></text:p>
      <text:p text:style-name="P415">Punkto pakeitimai:</text:p>
      <text:p text:style-name="P416"><text:span text:style-name="T417">Nr.<text:s/></text:span><text:a xlink:href="https://www.e-tar.lt/portal/legalAct.html?documentId=82c19cb0b95811ec8d9390588bf2de65" office:target-frame-name="_top" xlink:show="replace"><text:span text:style-name="T418">VA-31</text:span></text:a><text:span text:style-name="T419">, 2022-04-11, paskelbta TAR 2022-04-11, i. k. 2022-07459</text:span></text:p>
      <text:p text:style-name="Normal"/>
      <text:p text:style-name="P420"><text:span text:style-name="T421">7</text:span><text:span text:style-name="T422">. AVMI valstybės tarnautojas ar darbuotojas, nustatęs, kad Pranešime įrašyti duomenys yra neteisingi ir / ar netikslūs, neatitinka šiose Taisyklėse nurodytų reikalavimų, ne vėliau kaip per 5 darbo dienas (skaičiuojant nuo kitos darbo dienos po Pranešimo ga</text:span><text:span text:style-name="T423">vimo AVMI datos)<text:s/></text:span><text:span text:style-name="T424">per Mano VMI informuoja PVM mokėtoją apie trūkumus. PVM mokėtojas per 5 darbo dienas po informacijos gavimo per Mano VMI turi pateikti patikslintą Pranešimą.<text:s/></text:span><text:span text:style-name="T425">Apie patikslinto Pranešimo priėmimą mokesčių administratorius PVM mokėtoją<text:s/></text:span><text:span text:style-name="T426">informuoja 6 punkte nustatyta tvarka.</text:span><text:span text:style-name="T427"><text:s/>Jeigu PVM mokėtojas per nustatytą laiką nepateikia AVMI Pranešimo, laikoma, kad Pranešimas mokesčių administratoriui nebuvo pateiktas.</text:span></text:p>
      <text:p text:style-name="P428">Punkto pakeitimai:</text:p>
      <text:p text:style-name="P429"><text:span text:style-name="T430">Nr.<text:s/></text:span><text:a xlink:href="https://www.e-tar.lt/portal/legalAct.html?documentId=82c19cb0b95811ec8d9390588bf2de65" office:target-frame-name="_top" xlink:show="replace"><text:span text:style-name="T431">VA-31</text:span></text:a><text:span text:style-name="T432">, 2022-04-11, paskelbta TAR 2022-04-11, i. k. 2022-07459</text:span></text:p>
      <text:p text:style-name="Normal"/>
      <text:p text:style-name="P433"><text:span text:style-name="T434">III</text:span><text:span text:style-name="T435"><text:s/>SKYRIUS</text:span></text:p>
      <text:p text:style-name="P436"><text:span text:style-name="T437">PASIRINKIMO SKAIČIUOTI PVM ATŠAUKIMAS</text:span></text:p>
      <text:p text:style-name="P438"/>
      <text:p text:style-name="P439"><text:span text:style-name="T440">8</text:span><text:span text:style-name="T441">. Apmokestinamojo asmens pasirinktas PVM skaičiavimas PVM įstatymo 28 straipsnio 7 dalyje, 31</text:span><text:span text:style-name="T442">straipsnio 3 dalyje, 32 straipsnio 3 dalyje, 106 straipsnio 9 dalyje</text:span><text:span text:style-name="T443"><text:s/></text:span><text:span text:style-name="T444">nustatytais atvejais</text:span><text:span text:style-name="T445"><text:s/></text:span><text:span text:style-name="T446">gali būti atšauktas pagal apmokestinamojo asmens prašymą.</text:span></text:p>
      <text:p text:style-name="P447"><text:span text:style-name="T448">9</text:span><text:span text:style-name="T449">.</text:span><text:span text:style-name="T450"><text:s/></text:span><text:span text:style-name="T451">Pasirinktas PVM skaičiavimas 8 punkte nurodytais atvejais gali būti atšaukiamas ne anksčiau kaip praė</text:span><text:span text:style-name="T452">jus 24 mėnesiams nuo:<text:s/></text:span></text:p>
      <text:p text:style-name="P453"><text:span text:style-name="T454">9.1</text:span><text:span text:style-name="T455">. pasirinkimo deklaravimo dienos, jeigu apmokestinamasis asmuo savo pasirinkimą skaičiuoti PVM buvo deklaravęs Taisyklių 4.2 papunktyje nustatyta tvarka (kai apmokestinamasis asmuo, pateikęs AVMI Pranešimą, faktiškai nesudarė jo</text:span><text:span text:style-name="T456">kių sandorių, tai jis gali atsisakyti savo pasirinkimo ir nepraėjus 24 mėnesiams nuo Pranešimo pateikimo datos);</text:span></text:p>
      <text:p text:style-name="P457"><text:span text:style-name="T458">9.2</text:span><text:span text:style-name="T459">. pirmojo pasirinkimo, t. y. nuo pirmojo sandorio, kurio PVM buvo apskaičiuotas, jeigu apmokestinamasis asmuo savo pasirinkimą<text:s/></text:span><text:span text:style-name="T460">skaičiuoti PVM nedeklaravo ar deklaravo pavėluotai, nesilaikydamas Taisyklių 4.2 papunktyje nustatytos tvarkos.</text:span></text:p>
      <text:p text:style-name="P461"><text:span text:style-name="T462">10</text:span><text:span text:style-name="T463">. Apmokestinamieji asmenys, pageidaujantys atšaukti ar atšaukę savo pasirinkimą skaičiuoti PVM,<text:s/></text:span><text:span text:style-name="T464">Taisyklių 4 punkte nurodytu būdu ir term</text:span><text:span text:style-name="T465">inais turi pateikti Pranešimą, kuriame be duomenų,<text:s/></text:span><text:span text:style-name="T466">nurodytų Taisyklių 5 punkte</text:span><text:span text:style-name="T467">, turi būti nurodoma<text:s/></text:span><text:span text:style-name="T468">data, nuo kurios apmokestinamasis asmuo pageidauja nebeskaičiuoti ar nebeskaičiuoja PVM.</text:span></text:p>
      <text:p text:style-name="P469">Punkto pakeitimai:</text:p>
      <text:p text:style-name="P470"><text:span text:style-name="T471">Nr.<text:s/></text:span><text:a xlink:href="https://www.e-tar.lt/portal/legalAct.html?documentId=82c19cb0b95811ec8d9390588bf2de65" office:target-frame-name="_top" xlink:show="replace"><text:span text:style-name="T472">VA-31</text:span></text:a><text:span text:style-name="T473">, 2022-04-11, paskelbta TAR 2022-04-11, i. k. 2022-07459</text:span></text:p>
      <text:p text:style-name="Normal"/>
      <text:p text:style-name="P474"><text:span text:style-name="T475">11</text:span><text:span text:style-name="T476">. Pranešimas apie PVM skaičiavimo laikotarpio atšaukimą priimamas, taisomas ir patvirtinimas apie jo priėmimą išsiunčiamas šių Taisykl</text:span><text:span text:style-name="T477">ių 6-7punktuose nustatyta tvarka.<text:s/></text:span></text:p>
      <text:p text:style-name="P478"/>
      <text:p text:style-name="P479"><text:span text:style-name="T480">IV</text:span><text:span text:style-name="T481"><text:s/>SKYRIUS</text:span></text:p>
      <text:p text:style-name="P482"><text:span text:style-name="T483">BAIGIAMOSIOS NUOSTATOS</text:span></text:p>
      <text:p text:style-name="P484"/>
      <text:p text:style-name="P485"><text:span text:style-name="T486">12</text:span><text:span text:style-name="T487">. Asmenys, pažeidę šių Taisyklių reikalavimus, atsako Lietuvos Respublikos teisės aktų nustatyta tvarka.</text:span></text:p>
      <text:p text:style-name="P488"><text:span text:style-name="T489">______________</text:span></text:p>
      <text:p text:style-name="P490">Priedo pakeitimai:</text:p>
      <text:p text:style-name="P491"><text:span text:style-name="T492">Nr.<text:s/></text:span><text:a xlink:href="https://www.e-tar.lt/portal/legalAct.html?documentId=TAR.3CEBAFCEA760" office:target-frame-name="_top" xlink:show="replace"><text:span text:style-name="T493">VA-26</text:span></text:a><text:span text:style-name="T494">, 2008-04-29, Žin., 2008, Nr. 52-1947 (2008-05-08), i. k. 1082055ISAK000VA-26</text:span></text:p>
      <text:p text:style-name="P495"><text:span text:style-name="T496">Nr.<text:s/></text:span><text:a xlink:href="https://www.e-tar.lt/portal/legalAct.html?documentId=50bd43a040b411e58568ed613eb39a73" office:target-frame-name="_top" xlink:show="replace"><text:span text:style-name="T497">VA-57</text:span></text:a><text:span text:style-name="T498">, 2015-08-11, paskelbta TAR 2015-08-12, i. k. 2015-12224</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Valstybinė mokesčių inspekcija prie Lietuvos Respublikos finansų ministerijos, Įsakymas</text:span></text:p>
      <text:p text:style-name="P508"><text:span text:style-name="T509">Nr.<text:s/></text:span><text:a xlink:href="https://www.e-tar.lt/portal/legalAct.html?documentId=TAR.3CEBAFCEA760" office:target-frame-name="_top" xlink:show="replace"><text:span text:style-name="T510">VA-26</text:span></text:a><text:span text:style-name="T511">, 2008-04-29, Žin., 2008, Nr. 52-1947 (2008-05-08), i. k. 1082055ISAK000VA-26</text:span></text:p>
      <text:p text:style-name="P512"><text:span text:style-name="T513">Dėl Valstybinės mokesčių inspekcijos prie Lietuvos Respublikos finansų ministerijos viršininko 2004 m. kovo 1 d. įsakymo Nr. VA-26 "Dėl Pasirinkimo skaičiuoti pridėt</text:span><text:span text:style-name="T514">inės vertės mokestį deklaravimo taisyklių patvirtinimo" pakeitimo</text:span></text:p>
      <text:p text:style-name="P515"/>
      <text:p text:style-name="P516"><text:span text:style-name="T517">2.</text:span></text:p>
      <text:p text:style-name="P518"><text:span text:style-name="T519">Valstybinė mokesčių inspekcija prie Lietuvos Respublikos finansų ministerijos, Įsakymas</text:span></text:p>
      <text:p text:style-name="P520"><text:span text:style-name="T521">Nr.<text:s/></text:span><text:a xlink:href="https://www.e-tar.lt/portal/legalAct.html?documentId=TAR.5E21CDB571F3" office:target-frame-name="_top" xlink:show="replace"><text:span text:style-name="T522">VA-8</text:span></text:a><text:span text:style-name="T523">,<text:s/></text:span><text:span text:style-name="T524">2010-01-21, Žin., 2010, Nr. 12-610 (2010-01-30), i. k. 1102055ISAK0000VA-8</text:span></text:p>
      <text:p text:style-name="P525"><text:span text:style-name="T526">Dėl Valstybinės mokesčių inspekcijos prie Lietuvos Respublikos finansų ministerijos viršininko 2004 m. kovo 1 d. įsakymo Nr. VA-26 "Dėl Pasirinkimo skaičiuoti pridėtinės vertės moke</text:span><text:span text:style-name="T527">stį deklaravimo taisyklių patvirtinimo" pakeitimo</text:span></text:p>
      <text:p text:style-name="P528"/>
      <text:p text:style-name="P529"><text:span text:style-name="T530">3.</text:span></text:p>
      <text:p text:style-name="P531"><text:span text:style-name="T532">Valstybinė mokesčių inspekcija prie Lietuvos Respublikos finansų ministerijos, Įsakymas</text:span></text:p>
      <text:soft-page-break/>
      <text:p text:style-name="P533"><text:span text:style-name="T534">Nr.<text:s/></text:span><text:a xlink:href="https://www.e-tar.lt/portal/legalAct.html?documentId=0fa04c80634e11e486c8eb493431c0c1" office:target-frame-name="_top" xlink:show="replace"><text:span text:style-name="T535">VA-121</text:span></text:a><text:span text:style-name="T536">, 2014</text:span><text:span text:style-name="T537">-11-03, paskelbta TAR 2014-11-03, i. k. 2014-15447</text:span></text:p>
      <text:p text:style-name="P538"><text:span text:style-name="T539">Dėl Valstybinės mokesčių inspekcijos prie Lietuvos Respublikos finansų ministerijos viršininko 2004 m. kovo 1 d. įsakymo Nr. VA-26 „Dėl Pasirinkimo skaičiuoti pridėtinės vertės mokestį deklaravimo taisykli</text:span><text:span text:style-name="T540">ų patvirtinimo“ pakeitimo</text:span></text:p>
      <text:p text:style-name="P541"/>
      <text:p text:style-name="P542"><text:span text:style-name="T543">4.</text:span></text:p>
      <text:p text:style-name="P544"><text:span text:style-name="T545">Valstybinė mokesčių inspekcija prie Lietuvos Respublikos finansų ministerijos, Įsakymas</text:span></text:p>
      <text:p text:style-name="P546"><text:span text:style-name="T547">Nr.<text:s/></text:span><text:a xlink:href="https://www.e-tar.lt/portal/legalAct.html?documentId=50bd43a040b411e58568ed613eb39a73" office:target-frame-name="_top" xlink:show="replace"><text:span text:style-name="T548">VA-57</text:span></text:a><text:span text:style-name="T549">, 2015-08-11, paskelbta TAR 201</text:span><text:span text:style-name="T550">5-08-12, i. k. 2015-12224</text:span></text:p>
      <text:p text:style-name="P551"><text:span text:style-name="T552">Dėl Valstybinės mokesčių inspekcijos prie Lietuvos Respublikos finansų ministerijos viršininko 2004 m. kovo 1 d. įsakymo Nr. VA-26 „Dėl Pasirinkimo skaičiuoti pridėtinės vertės mokestį deklaravimo taisyklių patvirtinimo“ pakeitimo</text:span></text:p>
      <text:p text:style-name="P553"/>
      <text:p text:style-name="P554"><text:span text:style-name="T555">5.</text:span></text:p>
      <text:p text:style-name="P556"><text:span text:style-name="T557">Valstybinė mokesčių inspekcija prie Lietuvos Respublikos finansų ministerijos, Įsakymas</text:span></text:p>
      <text:p text:style-name="P558"><text:span text:style-name="T559">Nr.<text:s/></text:span><text:a xlink:href="https://www.e-tar.lt/portal/legalAct.html?documentId=82c19cb0b95811ec8d9390588bf2de65" office:target-frame-name="_top" xlink:show="replace"><text:span text:style-name="T560">VA-31</text:span></text:a><text:span text:style-name="T561">, 2022-04-11, paskelbta TAR 2022-04-11, i. k. 2022-07459</text:span></text:p>
      <text:p text:style-name="P562"><text:span text:style-name="T563">Dėl Valstybinės mokesčių inspekcijos prie Lietuvos Respublikos finansų ministerijos viršininko 2004 m. kovo 1 d. įsakymo Nr. VA-26 „Dėl Pasirinkimo skaičiuoti Pridėtinės vertės mokestį deklaravimo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3"><draw:frame draw:style-name="F304" text:anchor-type="paragraph" svg:y="0.0006in" draw:z-index="0"><draw:text-box fo:min-height="0in" fo:min-width="0in"><text:p text:style-name="P302"><text:span text:style-name="T305"><text:page-number text:fixed="false">3</text:page-number></text:span></text:p></draw:text-box></draw:frame></text:p>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2T05:48:00Z</meta:creation-date>
    <dc:date>2022-04-12T05:48:00Z</dc:date>
    <meta:template xlink:href="Normal.dotm" xlink:type="simple"/>
    <meta:editing-cycles>2</meta:editing-cycles>
    <meta:editing-duration>PT0S</meta:editing-duration>
    <meta:document-statistic meta:page-count="14" meta:paragraph-count="133" meta:word-count="2629" meta:character-count="19822" meta:row-count="577" meta:non-whitespace-character-count="17326"/>
  </office:meta>
</office:document-meta>
</file>