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letter-spacing="0.0416in" style:font-size-complex="11pt" style:language-asian="lt" style:country-asian="LT"/>
    </style:style>
    <style:style style:name="T37" style:parent-style-name="DefaultParagraphFont" style:family="text">
      <style:text-properties fo:letter-spacing="0.0138in"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T59" style:parent-style-name="DefaultParagraphFont" style:family="text">
      <style:text-properties style:font-name="TimesLT" fo:text-transform="uppercase" style:font-size-complex="12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1pt" style:language-asian="lt" style:country-asian="LT"/>
    </style:style>
    <style:style style:name="T71" style:parent-style-name="DefaultParagraphFont" style:family="text">
      <style:text-properties fo:font-weight="bold" style:font-weight-asian="bold" style:font-weight-complex="bold" fo:text-transform="uppercase" style:font-size-complex="11pt"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language-asian="lt" style:country-asian="LT"/>
    </style:style>
    <style:style style:name="T75" style:parent-style-name="DefaultParagraphFont" style:family="text">
      <style:text-properties fo:font-weight="bold" style:font-weight-asian="bold" style:font-weight-complex="bold" fo:text-transform="uppercase" style:font-size-complex="11pt" style:language-asian="lt" style:country-asian="LT"/>
    </style:style>
    <style:style style:name="T76" style:parent-style-name="DefaultParagraphFont" style:family="text">
      <style:text-properties fo:font-weight="bold" style:font-weight-asian="bold" style:font-weight-complex="bold" fo:text-transform="uppercase"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1pt" style:language-asian="lt" style:country-asian="LT"/>
    </style:style>
    <style:style style:name="T102" style:parent-style-name="DefaultParagraphFont" style:family="text">
      <style:text-properties fo:font-weight="bold" style:font-weight-asian="bold" style:font-weight-complex="bold" fo:text-transform="uppercase" style:font-size-complex="11pt" style:language-asian="lt" style:country-asian="LT"/>
    </style:style>
    <style:style style:name="T103" style:parent-style-name="DefaultParagraphFont" style:family="text">
      <style:text-properties fo:font-weight="bold" style:font-weight-asian="bold" style:font-weight-complex="bold" fo:text-transform="uppercase" style:font-size-complex="11pt" style:language-asian="lt" style:country-asian="LT"/>
    </style:style>
    <style:style style:name="P10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1pt" style:language-asian="lt" style:country-asian="LT"/>
    </style:style>
    <style:style style:name="T119" style:parent-style-name="DefaultParagraphFont" style:family="text">
      <style:text-properties fo:font-weight="bold" style:font-weight-asian="bold" style:font-weight-complex="bold" fo:text-transform="uppercase" style:font-size-complex="11pt" style:language-asian="lt" style:country-asian="LT"/>
    </style:style>
    <style:style style:name="T120" style:parent-style-name="DefaultParagraphFont" style:family="text">
      <style:text-properties fo:font-weight="bold" style:font-weight-asian="bold" style:font-weight-complex="bold" fo:text-transform="uppercase" style:font-size-complex="11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1pt" style:language-asian="lt" style:country-asian="LT"/>
    </style:style>
    <style:style style:name="T137" style:parent-style-name="DefaultParagraphFont" style:family="text">
      <style:text-properties fo:font-weight="bold" style:font-weight-asian="bold" style:font-weight-complex="bold" fo:text-transform="uppercase" style:font-size-complex="11pt" style:language-asian="lt" style:country-asian="LT"/>
    </style:style>
    <style:style style:name="T138" style:parent-style-name="DefaultParagraphFont" style:family="text">
      <style:text-properties fo:font-weight="bold" style:font-weight-asian="bold" style:font-weight-complex="bold" fo:text-transform="uppercase" style:font-size-complex="11pt" style:language-asian="lt" style:country-asian="LT"/>
    </style:style>
    <style:style style:name="T139" style:parent-style-name="DefaultParagraphFont" style:family="text">
      <style:text-properties fo:text-transform="uppercase" style:font-size-complex="11pt" style:language-asian="lt" style:country-asian="LT"/>
    </style:style>
    <style:style style:name="T140" style:parent-style-name="DefaultParagraphFont" style:family="text">
      <style:text-properties fo:font-weight="bold" style:font-weight-asian="bold" style:font-weight-complex="bold" fo:text-transform="uppercase" style:font-size-complex="11pt" style:language-asian="lt" style:country-asian="LT"/>
    </style:style>
    <style:style style:name="P14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P20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1pt" style:language-asian="lt" style:country-asian="LT"/>
    </style:style>
    <style:style style:name="T234" style:parent-style-name="DefaultParagraphFont" style:family="text">
      <style:text-properties fo:font-weight="bold" style:font-weight-asian="bold" style:font-weight-complex="bold" fo:text-transform="uppercase" style:font-size-complex="11pt" style:language-asian="lt" style:country-asian="LT"/>
    </style:style>
    <style:style style:name="T235" style:parent-style-name="DefaultParagraphFont" style:family="text">
      <style:text-properties fo:font-weight="bold" style:font-weight-asian="bold" style:font-weight-complex="bold" fo:text-transform="uppercase" style:font-size-complex="11pt" style:language-asian="lt" style:country-asian="LT"/>
    </style:style>
    <style:style style:name="P23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1pt" style:language-asian="lt" style:country-asian="LT"/>
    </style:style>
    <style:style style:name="T285" style:parent-style-name="DefaultParagraphFont" style:family="text">
      <style:text-properties fo:font-weight="bold" style:font-weight-asian="bold" style:font-weight-complex="bold" fo:text-transform="uppercase" style:font-size-complex="11pt" style:language-asian="lt" style:country-asian="LT"/>
    </style:style>
    <style:style style:name="T286" style:parent-style-name="DefaultParagraphFont" style:family="text">
      <style:text-properties fo:font-weight="bold" style:font-weight-asian="bold" style:font-weight-complex="bold" fo:text-transform="uppercase" style:font-size-complex="11pt" style:language-asian="lt" style:country-asian="LT"/>
    </style:style>
    <style:style style:name="P28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break-before="page"/>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2015-01-01 iki 2015-08-12</text:span></text:p>
      <text:p text:style-name="P10"/>
      <text:p text:style-name="P11"><text:span text:style-name="T12">Įsakymas paskelbtas: Žin. 2004, Nr.<text:s/></text:span><text:a xlink:href="https://www.e-tar.lt/portal/legalAct.html?documentId=TAR.BADEA34E8D0C" office:target-frame-name="_top" xlink:show="replace"><text:span text:style-name="T13">34-1124</text:span></text:a><text:span text:style-name="T14">, i. k. 1042055ISAK000VA-26</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PASIRINKIMO SKAIČIUOTI PRIDĖTINĖS VERTĖS MOKESTĮ DEKLARAVIMO TAISYKLIŲ PATVIRTINIMO</text:p>
      <text:p text:style-name="P23"/>
      <text:p text:style-name="P24">2004 m. kovo 1 d. Nr. VA-26</text:p>
      <text:p text:style-name="P25">Vilnius</text:p>
      <text:p text:style-name="P26"/>
      <text:p text:style-name="P27"><text:span text:style-name="T28">Vadovaudamasi Lietuvos Respublikos pridėtinės vertės mokesčio įstatymo (Žin., 2002, Nr.<text:s/></text:span><text:a xlink:href="https://www.e-tar.lt/portal/lt/legalAct/TAR.ED68997709F5" office:target-frame-name="_blank" xlink:show="new"><text:span text:style-name="T29">35-1271</text:span></text:a><text:span text:style-name="T30">; 2004, Nr.<text:s/></text:span><text:a xlink:href="https://www.e-tar.lt/portal/lt/legalAct/TAR.AC724525A9B9" office:target-frame-name="_blank" xlink:show="new"><text:span text:style-name="T31">17-505</text:span></text:a><text:span text:style-name="T32">) 28 straipsnio 7 dalimi, 31 straipsnio 3 dalimi, 32 straipsnio 3 dalimi, 106 straipsnio 9 dalimi, 112 straipsnio 5 dalimi:</text:span></text:p>
      <text:p text:style-name="P33"><text:span text:style-name="T34">1</text:span><text:span text:style-name="T35">.<text:s/></text:span><text:span text:style-name="T36">Tvirtinu</text:span><text:span text:style-name="T37"><text:s/></text:span><text:span text:style-name="T38">pridedamas:</text:span></text:p>
      <text:p text:style-name="P39"><text:span text:style-name="T40">1.1</text:span><text:span text:style-name="T41">. Pasirinkimo skaičiuoti Pridėtinės vertės mokestį<text:s/></text:span><text:span text:style-name="T42">deklaravimo taisykles;</text:span></text:p>
      <text:p text:style-name="P43"><text:span text:style-name="T44">1.2</text:span><text:span text:style-name="T45">. Pasirinkimo skaičiuoti Pridėtinės vertės mokestį, taikant investicinio aukso apmokestinimo Pridėtinės vertės mokesčiu schemą, deklaravimo taisykles.<text:s/></text:span></text:p>
      <text:p text:style-name="P46"><text:span text:style-name="T47">2</text:span><text:span text:style-name="T48">.<text:s/></text:span><text:span text:style-name="T49">Nustatau</text:span><text:span text:style-name="T50">, kad šis įsakymas įsigalioja nuo 2004 m. gegužės 1 dieno</text:span><text:span text:style-name="T51">s.</text:span></text:p>
      <text:p text:style-name="P52"/>
      <text:p text:style-name="P53"/>
      <text:p text:style-name="P54"/>
      <text:p text:style-name="P55"><text:span text:style-name="T56">Viršininkė</text:span><text:span text:style-name="T57"><text:tab/>Violeta Latvienė</text:span></text:p>
      <text:soft-page-break/>
      <text:p text:style-name="P58"><text:span text:style-name="T59">PATVIRTINTA</text:span></text:p>
      <text:p text:style-name="P60"><text:span text:style-name="T61">Valstybinės mokesčių inspekcijos prie</text:span></text:p>
      <text:p text:style-name="P62"><text:span text:style-name="T63">Lietuvos Respublikos finansų ministerijos</text:span></text:p>
      <text:p text:style-name="P64"><text:span text:style-name="T65">viršininko 2004 m. kovo 1d.</text:span></text:p>
      <text:p text:style-name="P66"><text:span text:style-name="T67">įsakymu Nr. VA-26</text:span></text:p>
      <text:p text:style-name="P68"/>
      <text:p text:style-name="P69"><text:span text:style-name="T70">PASIRINKIMO SKAIČIUOTI PRIDĖTINĖS VERTĖS MOKESTĮ, TAIKANT INVESTICINIO AUKSO</text:span><text:span text:style-name="T71"><text:s/>APMOKESTINIMO PRIDĖTINĖS VERTĖS MOKESČIU SCHEMĄ, DEKLA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Pasirinkimo skaičiuoti pridėtinės vertės mokestį (toliau –PVM), taikant investicinio aukso apmokestinimo PVM schemą, deklaravimo taisyklės (to</text:span><text:span text:style-name="T81">liau – Taisyklės) nustato, kaip PVM mokėtojas turi pranešti apskrities valstybinei mokesčių inspekcijai (toliau – AVMI) apie savo pasirinkimą (t. y. deklaruoti pasirinkimą) skaičiuoti PVM už:</text:span></text:p>
      <text:p text:style-name="P82"><text:span text:style-name="T83">1.1</text:span><text:span text:style-name="T84">. tiekiamą investicinį auksą;</text:span></text:p>
      <text:p text:style-name="P85"><text:span text:style-name="T86">1.2</text:span><text:span text:style-name="T87">. teikiamas atstovavimo (agento) paslaugas, dalyvaujant investicinio aukso tiekimo sandoryje.<text:s/></text:span></text:p>
      <text:p text:style-name="P88"><text:span text:style-name="T89">2</text:span><text:span text:style-name="T90">. Taisyklės parengtos vadovaujantis Lietuvos Respublikos pridėtinės vertės mokesčio įstatymo (Žin., 2002, Nr.<text:s/></text:span><text:a xlink:href="https://www.e-tar.lt/portal/lt/legalAct/TAR.ED68997709F5" office:target-frame-name="_blank" xlink:show="new"><text:span text:style-name="T91">35-1271</text:span></text:a><text:span text:style-name="T92">; 2004, Nr.<text:s/></text:span><text:a xlink:href="https://www.e-tar.lt/portal/lt/legalAct/TAR.AC724525A9B9" office:target-frame-name="_blank" xlink:show="new"><text:span text:style-name="T93">17-505</text:span></text:a><text:span text:style-name="T94">) 112 straipsnio 5 dalimi (toliau – PVM įstatymas).</text:span></text:p>
      <text:p text:style-name="P95"><text:span text:style-name="T96">3</text:span><text:span text:style-name="T97">. Taisyklėse vartojamos sąvokos atitinka PVM įst</text:span><text:span text:style-name="T98">atyme nustatytas sąvokas.</text:span></text:p>
      <text:p text:style-name="P99"/>
      <text:p text:style-name="P100"><text:span text:style-name="T101">II</text:span><text:span text:style-name="T102">.<text:s/></text:span><text:span text:style-name="T103">PASIRINKIMAS SKAIČIUOTI PVM UŽ TIEKIAMĄ INVESTICINĮ AUKSĄ</text:span></text:p>
      <text:p text:style-name="P104"/>
      <text:p text:style-name="P105"><text:span text:style-name="T106">4</text:span><text:span text:style-name="T107">. PVM mokėtojas, gaminantis investicinį auksą arba bet kokį kitą auksą perdirbantis į investicinį auksą, turi teisę pasirinkti skaičiuoti PVM už tiekiamą i</text:span><text:span text:style-name="T108">nvesticinį auksą, jeigu investicinio aukso pirkėjas yra PVM mokėtojas.</text:span></text:p>
      <text:p text:style-name="P109"><text:span text:style-name="T110">5</text:span><text:span text:style-name="T111">. Apie savo pasirinkimą skaičiuoti PVM toks PVM mokėtojas turi informuoti AVMI šiose Taisyklėse nustatytu būdu.<text:s/></text:span></text:p>
      <text:p text:style-name="P112"><text:span text:style-name="T113">6</text:span><text:span text:style-name="T114">. PVM mokėtojas, tiekiantis investicinį auksą PVM mokėtojui, t</text:span><text:span text:style-name="T115">uri teisę pats spręsti, skaičiuoti PVM ar ne kiekvieno jo sudaromo sandorio atveju.</text:span></text:p>
      <text:p text:style-name="P116"/>
      <text:p text:style-name="P117"><text:span text:style-name="T118">III</text:span><text:span text:style-name="T119">.<text:s/></text:span><text:span text:style-name="T120">PASIRINKIMAS SKAIČIUOTI PVM UŽ TEIKIAMAS ATSTOVAVIMO (AGENTO) PASLAUGAS, DALYVAUJANT INVESTICINIO AUKSO TIEKIMO SANDORYJE</text:span></text:p>
      <text:p text:style-name="P121"/>
      <text:p text:style-name="P122"><text:span text:style-name="T123">7</text:span><text:span text:style-name="T124">. Agentas, PVM mokėtojas, kito a</text:span><text:span text:style-name="T125">smens vardu ir sąskaita dalyvaujantis investicinio aukso tiekimo sandoryje, turi teisę pasirinkti skaičiuoti PVM už savo teikiamas atstovavimo (agento) paslaugas, jeigu jo atstovaujamas PVM mokėtojas, gaminantis investicinį auksą arba bet kokį kitą auksą p</text:span><text:span text:style-name="T126">erdirbantis į investicinį auksą, yra pasirinkęs skaičiuoti PVM už tiekiamą investicinį auksą.<text:s/></text:span></text:p>
      <text:p text:style-name="P127"><text:span text:style-name="T128">8</text:span><text:span text:style-name="T129">. Apie savo pasirinkimą skaičiuoti PVM toks agentas, PVM mokėtojas, turi informuoti AVMI šiose Taisyklėse nustatytu būdu.</text:span></text:p>
      <text:p text:style-name="P130"><text:span text:style-name="T131">9</text:span><text:span text:style-name="T132">. PVM mokėtojas, teikiantis a</text:span><text:span text:style-name="T133">tstovavimo (agento) paslaugas PVM mokėtojui, turi teisę pats spręsti, skaičiuoti PVM ar ne kiekvieno jo sudaromo sandorio atveju.</text:span></text:p>
      <text:p text:style-name="P134"/>
      <text:p text:style-name="P135"><text:span text:style-name="T136">IV</text:span><text:span text:style-name="T137">.<text:s/></text:span><text:span text:style-name="T138">PRANEŠIMO AVMI APIE PASIRINKIMĄ SKAIČIUOTI PVM, TAIKANT INVESTICINIO AUKSO APMOKESTINIMO PVM SCHEMĄ,</text:span><text:span text:style-name="T139"><text:s/></text:span><text:span text:style-name="T140">PATEIKIMAS</text:span></text:p>
      <text:p text:style-name="P141"/>
      <text:p text:style-name="P142"><text:span text:style-name="T143">10</text:span><text:span text:style-name="T144">. PVM mokėtojas, pageidaujantis skaičiuoti ar skaičiuojantis PVM už prekes ar paslaugas, nurodytas šių Taisyklių<text:s/></text:span><text:span text:style-name="T145"><text:line-break/>1 punkte, apie savo pasirinkimą skaičiuoti PVM turi informuoti AVMI tokiu būdu:</text:span></text:p>
      <text:p text:style-name="P146"><text:span text:style-name="T147">10.1</text:span><text:span text:style-name="T148">. PVM mokėtojas turi pateikti arba paštu atsiųsti AV</text:span><text:span text:style-name="T149">MI skyriui pagal PVM mokėtojo registravimosi PVM mokėtoju vietą pranešimą apie savo pasirinkimą skaičiuoti / nebeskaičiuoti PVM (toliau – Pranešimas);</text:span></text:p>
      <text:p text:style-name="P150"><text:span text:style-name="T151">10.2</text:span><text:span text:style-name="T152">. PVM mokėtojas turi pateikti Pranešimą per 30 dienų nuo tos dienos, kai pirmą kartą apskaičiavo<text:s/></text:span><text:span text:style-name="T153">PVM, bet nė vėliau kaip iki kito mėnesio 25 dienos. Pranešimas gali būti pateikiamas ir iš anksto (t. y. dar nepradėjus skaičiuoti PVM, bet numačius tai daryti).</text:span></text:p>
      <text:p text:style-name="P154"><text:span text:style-name="T155">11</text:span><text:span text:style-name="T156">. Pranešime turi būti nurodyta:</text:span></text:p>
      <text:p text:style-name="P157"><text:span text:style-name="T158">11.1</text:span><text:span text:style-name="T159">. PVM mokėtojo pavadinimas arba vardas, pavardė,</text:span><text:span text:style-name="T160"><text:s/>PVM mokėtojo kodas, adresas, telefono, fakso numeriai;</text:span></text:p>
      <text:p text:style-name="P161"><text:span text:style-name="T162">11.2</text:span><text:span text:style-name="T163">. data, nuo kurios PVM mokėtojas pageidauja pradėti ar jau pradėjo skaičiuoti PVM;</text:span></text:p>
      <text:p text:style-name="P164"><text:span text:style-name="T165">11.3</text:span><text:span text:style-name="T166">. data, kurią Pranešimas yra pateikiamas AVMI ir PVM mokėtojo (ar jo įgalioto asmens) parašas;</text:span></text:p>
      <text:p text:style-name="P167"><text:span text:style-name="T168">11.4</text:span><text:span text:style-name="T169">. laikotarpis, iki kurio PVM mokėtojas pageidauja skaičiuoti PVM už prekes ar paslaugas;<text:s/></text:span></text:p>
      <text:p text:style-name="P170"><text:span text:style-name="T171">11.5</text:span><text:span text:style-name="T172">. agentas, PVM mokėtojas, teikiantis atstovavimo (agento) paslaugas Pranešime be 11.1–11.4 papunkčiuose nurodytų duomenų papildomai turi nurodyti apie jo at</text:span><text:span text:style-name="T173">stovaujamą PVM mokėtoją, gaminantį investicinį auksą arba bet kokį kitą auksą perdirbantį į investicinį auksą, ir pasirinkusi skaičiuoti PVM už tiekiamą investicinį, šiuos duomenis:</text:span></text:p>
      <text:p text:style-name="P174"><text:span text:style-name="T175">11.5.1</text:span><text:span text:style-name="T176">. atstovaujamo PVM mokėtojo pavadinimas arba vardas, pavardė, jo P</text:span><text:span text:style-name="T177">VM mokėtojo kodas, adresas, telefono, fakso numeriai;<text:s/></text:span></text:p>
      <text:p text:style-name="P178"><text:span text:style-name="T179">11.5.2</text:span><text:span text:style-name="T180">. laikotarpis, kurį atstovaujamas PVM mokėtojas skaičiuos ar skaičiuoja PVM už tiekiamą investicinį auksą.</text:span></text:p>
      <text:p text:style-name="P181"><text:span text:style-name="T182">12</text:span><text:span text:style-name="T183">. Atsakingas AVMI skyriaus darbuotojas ant iš PVM mokėtojo priimto ar pašt</text:span><text:span text:style-name="T184">u gauto Pranešimo turi užrašyti gavimo datą ir uždėti savo spaudą.<text:s/></text:span></text:p>
      <text:p text:style-name="P185"><text:span text:style-name="T186">13</text:span><text:span text:style-name="T187">. AVMI iš PVM mokėtojų gautą pagal šių Taisyklių reikalavimus užpildytą Pranešimą ne vėliau kaip per 5 darbo dienas (skaičiuojant nuo Pranešimo gavimo AVMI skyriuje datos) turi patik</text:span><text:span text:style-name="T188">rinti ir įsitikinusi, kad Pranešime yra nurodyti visi duomenys, kad jie yra teisingi ir atitinka šių Taisyklių 4–9, 11 punktuose išdėstytus reikalavimus, turi išsiųsti PVM mokėtojui laisvos formos raštišką patvirtinimą apie Pranešimo gavimą.</text:span></text:p>
      <text:p text:style-name="P189"><text:span text:style-name="T190">14</text:span><text:span text:style-name="T191">. Prirei</text:span><text:span text:style-name="T192">kus atsakingas AVMI skyriaus darbuotojas gali pareikalauti iš PVM mokėtojo pateikti kitus reikalingus dokumentus (asmens tapatybės, įmonės įregistravimo ar pan.).<text:s/></text:span></text:p>
      <text:p text:style-name="P193"><text:span text:style-name="T194">15</text:span><text:span text:style-name="T195">. AVMI nustačiusi, kad Pranešime įrašyti duomenys yra neteisingi ir/ar netikslūs, neat</text:span><text:span text:style-name="T196">itinka šiose Taisyklėse nurodytų reikalavimų, turi teisę ne vėliau kaip per 5 darbo dienas (skaičiuojant nuo Pranešimo gavimo AVMI skyriuje datos) pakviesti PVM mokėtoją atvykti į AVMI patikslinti duomenis arba raštu pasiūlyti mokėtojui pašalinti nurodytus</text:span><text:span text:style-name="T197"><text:s/>trūkumus ir pateikti patikslintą Pranešimą.<text:s/></text:span></text:p>
      <text:p text:style-name="P198"/>
      <text:p text:style-name="P199"><text:span text:style-name="T200">V</text:span><text:span text:style-name="T201">.<text:s/></text:span><text:span text:style-name="T202">PASIRINKIMO SKAIČIUOTI PVM, TAIKANT INVESTICINIO AUKSO APMOKESTINIMO PVM SCHEMĄ, LAIKOTARPIO PRATĘSIMAS</text:span></text:p>
      <text:p text:style-name="P203"/>
      <text:p text:style-name="P204"><text:span text:style-name="T205">16</text:span><text:span text:style-name="T206">. PVM mokėtojo pasirinktas PVM skaičiavimo laikotarpis, nurodytas Pranešime (Taisyklių<text:s/></text:span><text:span text:style-name="T207">11.4 papunktis), gali būti pratęstas pagal PVM mokėtojo Pranešimą.</text:span></text:p>
      <text:p text:style-name="P208"><text:span text:style-name="T209">17</text:span><text:span text:style-name="T210">. PVM mokėtojas, pageidaujantis pratęsti laikotarpį, kurį buvo pasirinkęs skaičiuoti PVM, turi informuoti AVMI tokiu būdu:</text:span></text:p>
      <text:p text:style-name="P211"><text:span text:style-name="T212">17.1</text:span><text:span text:style-name="T213">. PVM mokėtojas turi pateikti arba paštu atsiųsti AVMI</text:span><text:span text:style-name="T214"><text:s/>skyriui pagal PVM mokėtojo registravimosi PVM mokėtoju vietą Pranešimą apie pasirinkimo skaičiuoti PVM pratęsimą, nurodant laikotarpį;</text:span></text:p>
      <text:p text:style-name="P215"><text:span text:style-name="T216">17.2</text:span><text:span text:style-name="T217">. PVM mokėtojas tokį Pranešimą turi pateikti per 30 dienų nuo tos dienos, kai pasibaigė nurodytas laikotarpis, k</text:span><text:span text:style-name="T218">urį buvo skaičiuojamas PVM, bet nė vėliau kaip iki kito mėnesio 25 dienos. Pranešimas gali būti pateikiamas ir iš anksto (t. y. prieš pasibaigiant PVM mokėtojo nurodytam laikotarpiui, kurį skaičiuojamas PVM).</text:span></text:p>
      <text:p text:style-name="P219"><text:span text:style-name="T220">18</text:span><text:span text:style-name="T221">. Pranešime turi būti nurodyti šių Tais</text:span><text:span text:style-name="T222">yklių 11 punkte nustatyti duomenys.</text:span></text:p>
      <text:p text:style-name="P223"><text:span text:style-name="T224">19</text:span><text:span text:style-name="T225">. Pranešimas apie PVM skaičiavimo laikotarpio pratęsimą priimamas, taisomas ir išsiunčiamas patvirtinimas apie jo gavimą šių Taisyklių 13–15 punktuose nustatyta tvarka.<text:s/></text:span></text:p>
      <text:p text:style-name="P226"><text:span text:style-name="T227">20</text:span><text:span text:style-name="T228">. Jeigu PVM mokėtojas, per Taisyklių 1</text:span><text:span text:style-name="T229">7.2 papunktyje nurodytą laikotarpį yra nepateikęs arba paštu neatsiuntęs AVMI skyriui pagal PVM mokėtojo registravimosi PVM mokėtoju vietą rašytinio Pranešimo apie pasirinkimo skaičiuoti PVM laikotarpio pratęsimą, laikoma, kad PVM mokėtojas nėra pasirinkęs</text:span><text:span text:style-name="T230"><text:s/>skaičiuoti PVM, taikant investicinio aukso apmokestinimo PVM schemą.<text:s/></text:span></text:p>
      <text:p text:style-name="P231"/>
      <text:p text:style-name="P232"><text:span text:style-name="T233">VI</text:span><text:span text:style-name="T234">.<text:s/></text:span><text:span text:style-name="T235">PASIRINKIMO SKAIČIUOTI PVM, TAIKANT INVESTICINIO AUKSO APMOKESTINIMO PVM SCHEMĄ, ATŠAUKIMAS</text:span></text:p>
      <text:p text:style-name="P236"/>
      <text:p text:style-name="P237"><text:span text:style-name="T238">21</text:span><text:span text:style-name="T239">. PVM mokėtojo pasirinktas PVM skaičiavimas už šių Taisyklių 1 punkte<text:s/></text:span><text:span text:style-name="T240">nurodytas prekes bei paslaugas gali būti atšauktas pagal PVM mokėtojo Pranešimą.</text:span></text:p>
      <text:p text:style-name="P241"><text:span text:style-name="T242">22</text:span><text:span text:style-name="T243">. PVM mokėtojas, pageidaujantis atšaukti ar atšaukęs savo pasirinkimą skaičiuoti PVM, turi informuoti AVMI tokiu būdu:</text:span></text:p>
      <text:p text:style-name="P244"><text:span text:style-name="T245">22.1</text:span><text:span text:style-name="T246">. PVM mokėtojas turi pateikti arba paštu ats</text:span><text:span text:style-name="T247">iųsti AVMI skyriui pagal PVM mokėtojo registravimosi PVM mokėtoju vietą rašytinį Pranešimą apie pasirinkimo skaičiuoti PVM atšaukimą;</text:span></text:p>
      <text:p text:style-name="P248"><text:span text:style-name="T249">22.2</text:span><text:span text:style-name="T250">. PVM mokėtojas tokį Pranešimą turi pateikti per 30 dienų nuo tos dienos, kai PVM nebeskaičiuoja, bet ne vėliau ka</text:span><text:span text:style-name="T251">ip iki kito mėnesio 25 dienos. Pranešimas gali būti pateikiamas ir iš anksto (t. y. prieš pradedant nebeskaičiuoti PVM).</text:span></text:p>
      <text:p text:style-name="P252"><text:span text:style-name="T253">23</text:span><text:span text:style-name="T254">. Pranešime turi būti nurodyta:</text:span></text:p>
      <text:p text:style-name="P255"><text:span text:style-name="T256">23.1</text:span><text:span text:style-name="T257">. PVM mokėtojo pavadinimas arba vardas, pavardė, PVM mokėtojo kodas, adresas, telefono, f</text:span><text:span text:style-name="T258">akso numeriai;</text:span></text:p>
      <text:p text:style-name="P259"><text:span text:style-name="T260">23.2</text:span><text:span text:style-name="T261">. data, nuo kurios PVM mokėtojas pageidauja nebeskaičiuoti ar nebeskaičiuoja PVM;</text:span></text:p>
      <text:p text:style-name="P262"><text:span text:style-name="T263">23.3</text:span><text:span text:style-name="T264">. data, kurią Pranešimas yra pateikiamas AVMI, ir PVM mokėtojo (ar jo įgalioto asmens) parašas.</text:span></text:p>
      <text:p text:style-name="P265"><text:span text:style-name="T266">24</text:span><text:span text:style-name="T267">. Atsakingas AVMI skyriaus darbuotojas<text:s/></text:span><text:span text:style-name="T268">ant iš PVM mokėtojo priimto ar paštu gauto Pranešimo užrašo gavimo datą ir uždeda savo spaudą.</text:span></text:p>
      <text:p text:style-name="P269"><text:span text:style-name="T270">25</text:span><text:span text:style-name="T271">. AVMI iš PVM mokėtojų gautą pagal šių Taisyklių reikalavimus užpildytą Pranešimą ne vėliau kaip per 5 darbo dienas (skaičiuojant nuo Pranešimo gavimo AVMI</text:span><text:span text:style-name="T272"><text:s/>skyriuje datos) turi patikrinti ir, įsitikinusi, kad Pranešime yra nurodyti visi duomenys, kad jie yra teisingi ir atitinka šių Taisyklių 4–9, 23 punktuose išdėstytus reikalavimus, turi išsiųsti PVM mokėtojui laisvos formos raštišką patvirtinimą apie Pran</text:span><text:span text:style-name="T273">ešimo gavimą.</text:span></text:p>
      <text:p text:style-name="P274"><text:span text:style-name="T275">26</text:span><text:span text:style-name="T276">. Prireikus atsakingas AVMI skyriaus darbuotojas gali pareikalauti iš PVM mokėtojo pateikti kitus reikalingus dokumentus (asmens tapatybės, įmonės įregistravimo ar pan.).<text:s/></text:span></text:p>
      <text:p text:style-name="P277"><text:span text:style-name="T278">27</text:span><text:span text:style-name="T279">. AVMI, nustačiusi, kad Pranešime įrašyti duomenys yra net</text:span><text:span text:style-name="T280">eisingi ir/ar netikslūs, neatitinka šiose Taisyklėse nurodytų reikalavimų, turi teisę ne vėliau kaip per 5 darbo dienas (skaičiuojant nuo Pranešimo gavimo AVMI skyriuje datos) pakviesti PVM mokėtoją atvykti į AVMI patikslinti duomenis arba raštu pasiūlyti<text:s/></text:span><text:span text:style-name="T281">mokėtojui pašalinti nurodytus trūkumus ir pateikti patikslintą Pranešimą.<text:s/></text:span></text:p>
      <text:p text:style-name="P282"/>
      <text:p text:style-name="P283"><text:span text:style-name="T284">VI</text:span><text:span text:style-name="T285">.<text:s/></text:span><text:span text:style-name="T286">BAIGIAMOSIOS NUOSTATOS</text:span></text:p>
      <text:p text:style-name="P287"/>
      <text:p text:style-name="P288"><text:span text:style-name="T289">28</text:span><text:span text:style-name="T290">. PVM mokėtojai, pažeidę šių Taisyklių reikalavimus, atsako Lietuvos Respublikos teisės aktų nustatyta tvarka.</text:span></text:p>
      <text:p text:style-name="P291"><text:span text:style-name="T292">______________</text:span></text:p>
      <text:p text:style-name="P293"/>
      <text:p text:style-name="P294"/>
      <text:soft-page-break/>
      <text:p text:style-name="P295">PATVIRTINTA</text:p>
      <text:p text:style-name="P296">Valstybinės mokesčių inspekcijos prie Lietuvos Respublikos finansų ministerijos viršininko 2004 m. kovo 1 d. įsakymu<text:s/><text:line-break/>Nr. VA-26</text:p>
      <text:p text:style-name="P297">(Valstybinės mokesčių inspekcijos prie Lietuvos Respublikos finansų ministerijos viršininko 2008 m. balandžio 29 d. įsakymu Nr. VA-26)</text:p>
      <text:p text:style-name="Normal"/>
      <text:p text:style-name="P298"><text:span text:style-name="T299">PASIRINKIMO SKAIČIUOTI PRIDĖTINĖS VERTĖS MOKESTĮ DEKLARAVIMO TAISYKLĖS</text:span></text:p>
      <text:p text:style-name="P300"/>
      <text:p text:style-name="P301"><text:span text:style-name="T302">I</text:span><text:span text:style-name="T303">.<text:s/></text:span><text:span text:style-name="T304">BENDROSIOS NUOSTATOS</text:span></text:p>
      <text:p text:style-name="Normal"/>
      <text:p text:style-name="P305">1. Šios Pasirinkimo skaičiuoti pridėtinės vertės mokestį deklaravimo taisyklės (toliau – Taisyklės) nustato, kaip apmokestinamasis asmuo privalo informuoti apskrities valstybinę mokesčių inspekciją (toliau – AVMI) apie savo pasirinkimą Lietuvos Respublikos<text:s/>pridėtinės vertės mokesčio įstatymo (Žin., 2002, Nr.<text:s/><text:a xlink:href="https://www.e-tar.lt/portal/lt/legalAct/TAR.ED68997709F5" office:target-frame-name="_blank" xlink:show="new"><text:span text:style-name="T306">35-1271</text:span></text:a>; 2004, Nr.<text:s/><text:a xlink:href="https://www.e-tar.lt/portal/lt/legalAct/TAR.AC724525A9B9" office:target-frame-name="_blank" xlink:show="new"><text:span text:style-name="T307">17-505</text:span></text:a>, toliau<text:s/>– PVM įstatymas) nustatytais atvejais ir tvarka skaičiuoti pridėtinės vertės mokestį (toliau – PVM).</text:p>
      <text:p text:style-name="P308">2. Apie savo pasirinkimą skaičiuoti PVM apmokestinamasis asmuo turi informuoti AVMI šių Taisyklių III skyriuje nustatytu būdu.</text:p>
      <text:p text:style-name="P309"><text:span text:style-name="T310">3</text:span><text:span text:style-name="T311">. Apmokestinamojo<text:s/></text:span><text:span text:style-name="T312">asmens pasirinkimas skaičiuoti visų atitinkamų sandorių PVM galioja ne trumpiau kaip 24 mėnesius nuo pirmojo pasirinkimo, t. y. nuo pirmojo sandorio, kurį PVM buvo apskaičiuotas, Taisyklių 6.5 punkte nurodytu atveju – nuo tada, kai įsigydamas prekes iš kit</text:span><text:span text:style-name="T313">os valstybės narės nurodė savo PVM mokėtojo kodą.</text:span><text:s/></text:p>
      <text:p text:style-name="P314">Punkto pakeitimai:</text:p>
      <text:p text:style-name="P315"><text:span text:style-name="T316">Nr.<text:s/></text:span><text:a xlink:href="https://www.e-tar.lt/portal/legalAct.html?documentId=TAR.5E21CDB571F3" office:target-frame-name="_top" xlink:show="replace"><text:span text:style-name="T317">VA-8</text:span></text:a><text:span text:style-name="T318">, 2010-01-21, Žin., 2010, Nr. 12-610 (2010-01-30), i. k. 1102055ISAK0000VA-8</text:span></text:p>
      <text:p text:style-name="Normal"/>
      <text:p text:style-name="P319">4. Taisyklės parengtos vadovaujantis PVM įstatymu ir kitais teisės aktais.</text:p>
      <text:p text:style-name="P320">5. Taisyklėse vartojamos sąvokos atitinka PVM įstatyme nustatytas sąvokas.</text:p>
      <text:p text:style-name="P321"/>
      <text:p text:style-name="P322"><text:span text:style-name="T323">II</text:span><text:span text:style-name="T324">.<text:s/></text:span><text:span text:style-name="T325">PASIRINKIMO SKAIČIUOTI PVM ATVEJAI</text:span></text:p>
      <text:p text:style-name="P326"/>
      <text:p text:style-name="P327">6. Apmokestinamieji asmenys turi teisę pasirinkti skaičiuoti PVM<text:s/>šiais atvejais:</text:p>
      <text:p text:style-name="P328">6.1. apmokestinamasis asmuo, teikiantis nekilnojamųjų pagal prigimtį daiktų, nurodytų PVM įstatymo 31 straipsnyje, nuomos paslaugas, turi teisę pasirinkti skaičiuoti PVM už nekilnojamojo pagal prigimtį daikto nuomą, jeigu daiktas yra nuomojamas apmokestinamajam asmeniui PVM mokėtojui;</text:p>
      <text:p text:style-name="P329">6.2. apmokestinamasis asmuo, parduodantis ar kitaip perduodantis nekilnojamuosius pagal prigimtį daiktus, nurodytus PVM įstatymo 32 straipsnyje, turi teisę pasirinkti skaičiuoti PVM už nekilnojamojo pagal<text:s/>prigimtį daikto pardavimą ar kitokį perdavimą, jeigu daiktas parduodamas ar kitaip perduodamas apmokestinamajam asmeniui PVM mokėtojui;</text:p>
      <text:p text:style-name="P330">6.3. apmokestinamasis asmuo, teikiantis finansines paslaugas, nurodytas PVM įstatymo 28 straipsnio 1–4 dalyse, turi<text:s/>teisę pasirinkti skaičiuoti PVM už šias paslaugas, jeigu jų pirkėjas (klientas) yra apmokestinamasis asmuo PVM mokėtojas;</text:p>
      <text:p text:style-name="P331">6.4. PVM mokėtojas turi teisę pasirinkti taikyti PVM skaičiavimą nuo maržos, apskaičiuotos PVM įstatymo 107 straipsnio 2 dalyje nustatyta tvarka, PVM įstatymo 106 straipsnio 2 dalies 1–3 punktuose nustatytais atvejais:</text:p>
      <text:p text:style-name="P332">6.4.1. kai tiekiami meno kūriniai, kolekciniai ir(arba) antikvariniai daiktai (apibrėžti PVM įstatymo 106 straipsnio 6, 7, 8 dalyse), kuriuos jis pats importavo ir<text:s/>už kuriuos nustatyta tvarka buvo apskaičiuotas importo PVM,</text:p>
      <text:p text:style-name="P333">6.4.2. kai tiekiami iš autorių arba jų įpėdinių įsigyti meno kūriniai (apibrėžti PVM įstatymo 106 straipsnio 6 dalyje), kuriuos tiekdami šie asmenys buvo apskaičiavę PVM,</text:p>
      <text:p text:style-name="P334">6.4.3. kai tiekiami iš apmokestinamųjų asmenų (kitų negu asmenys, kuriems taikoma ši speciali apmokestinimo schema) įsigyti meno kūriniai (apibrėžti PVM įstatymo 106 straipsnio 6 dalyje), kuriuos tiekdami šie asmenys buvo apskaičiavę PVM taikydami bet kurioje valstybėje narėje meno kūriniams nustatytą sumažintą PVM tarifą.</text:p>
      <text:p text:style-name="P335"/>
      <text:p text:style-name="P336"><text:span text:style-name="T337">6.5</text:span><text:span text:style-name="T338">. laikoma, kad apmokestinamasis asmuo, PVM mokėtojas, pasirinko skaičiuoti iš kitos valstybės narės įsigyjamų prekių PVM, jeigu jis, iš tos valstybės narės įsigydamas prekes, nurodė savo PVM<text:s/></text:span><text:span text:style-name="T339">mokėtojo kodą. Tokią teisę pasirinkti turi apmokestinamasis asmuo, PVM mokėtojas, kuris:</text:span></text:p>
      <text:p text:style-name="P340"><text:span text:style-name="T341">6.5.1</text:span><text:span text:style-name="T342">. vykdo tik tokią veiklą, kuriai skirtų prekių ir paslaugų pirkimo (importo) PVM, pagal PVM įstatymą, negali būti atskaitomas,</text:span></text:p>
      <text:p text:style-name="P343"><text:span text:style-name="T344">6.5.2</text:span><text:span text:style-name="T345">. praėjusiais kalendorin</text:span><text:span text:style-name="T346">iais metais iš kitų valstybių narių įsigijo prekių (išskyrus naujas transporto priemones ar akcizais apmokestinamas prekes) ne daugiau kaip už 14 000 eurų (neįskaitant PVM, sumokėto ar mokėtino tose valstybėse narėse, iš kurių prekės atgabentos) ir einamai</text:span><text:span text:style-name="T347">siais kalendoriniais metais nenumato šios sumos viršyti.</text:span><text:s/></text:p>
      <text:p text:style-name="P348">Punkto pakeitimai:</text:p>
      <text:p text:style-name="P349"><text:span text:style-name="T350">Nr.<text:s/></text:span><text:a xlink:href="https://www.e-tar.lt/portal/legalAct.html?documentId=0fa04c80634e11e486c8eb493431c0c1" office:target-frame-name="_top" xlink:show="replace"><text:span text:style-name="T351">VA-121</text:span></text:a><text:span text:style-name="T352">, 2014-11-03, paskelbta TAR 2014-11-03, i. k. 2014-15447</text:span></text:p>
      <text:p text:style-name="Normal"/>
      <text:p text:style-name="P353">Papildyta punktu:</text:p>
      <text:p text:style-name="P354"><text:span text:style-name="T355">Nr.<text:s/></text:span><text:a xlink:href="https://www.e-tar.lt/portal/legalAct.html?documentId=TAR.5E21CDB571F3" office:target-frame-name="_top" xlink:show="replace"><text:span text:style-name="T356">VA-8</text:span></text:a><text:span text:style-name="T357">, 2010-01-21, Žin., 2010, Nr. 12-610 (2010-01-30), i. k. 1102055ISAK0000VA-8</text:span></text:p>
      <text:p text:style-name="Normal"/>
      <text:p text:style-name="P358"><text:span text:style-name="T359">III</text:span><text:span text:style-name="T360">.<text:s/></text:span><text:span text:style-name="T361">PRANEŠIMO APIE PASIRINKIMĄ SKAIČIUOTI PVM PATEIKIMAS</text:span></text:p>
      <text:p text:style-name="P362"/>
      <text:p text:style-name="P363">7. Apmokestinamieji asmenys, pageidaujantys skaičiuoti ar skaičiuojantys PVM už prekes ir paslaugas, nurodytas šių Taisyklių II skyriuje, apie savo pasirinkimą AVMI turi informuoti tokiu būdu:</text:p>
      <text:p text:style-name="P364">7.1. apmokestinamasis asmuo turi pateikti asmeniškai arba paštu (išskyrus el. paštu) atsiųsti AVMI skyriui pagal registravimosi mokesčiu mokėtoju vietą pranešimą apie savo pasirinkimą skaičiuoti PVM (toliau – Pranešimas);</text:p>
      <text:p text:style-name="P365">7.2. apmokestinamasis asmuo turi pateikti Pranešimą ne vėliau kaip iki kito mėnesio 25 dienos, skaičiuojant nuo to mėnesio, kurį pirmą kartą apskaičiavo PVM. Pranešimas gali būti pateikiamas ir iš anksto (t. y. dar nepradėjus skaičiuoti PVM, bet numačius tai daryti).</text:p>
      <text:p text:style-name="P366">8. Pranešime turi būti nurodyta:</text:p>
      <text:p text:style-name="P367">8.1. apmokestinamojo asmens pavadinimas arba vardas, pavardė, PVM mokėtojo kodas (jei įregistruotas PVM mokėtoju), adresas, telefono, fakso numeriai;</text:p>
      <text:p text:style-name="P368"><text:span text:style-name="T369">8.2</text:span><text:span text:style-name="T370">. prekės ir paslaugos, kurios yra/bus apmokestinamos PVM (Taisyklių 6.5 punkte išdėstytu atveju nurodoma, kad pasirenkama skaičiuoti iš kitos<text:s/></text:span><text:span text:style-name="T371">valstybės narės įsigyjamų prekių PVM).</text:span><text:s/></text:p>
      <text:p text:style-name="P372">Punkto pakeitimai:</text:p>
      <text:p text:style-name="P373"><text:span text:style-name="T374">Nr.<text:s/></text:span><text:a xlink:href="https://www.e-tar.lt/portal/legalAct.html?documentId=TAR.5E21CDB571F3" office:target-frame-name="_top" xlink:show="replace"><text:span text:style-name="T375">VA-8</text:span></text:a><text:span text:style-name="T376">, 2010-01-21, Žin., 2010, Nr. 12-610 (2010-01-30), i. k. 1102055ISAK0000VA-8</text:span></text:p>
      <text:p text:style-name="Normal"/>
      <text:p text:style-name="P377">8.3. data, nuo kurios<text:s/>apmokestinamasis asmuo pageidauja pradėti ar jau pradėjo skaičiuoti PVM;</text:p>
      <text:p text:style-name="P378">8.4. Pranešimo pildymo data ir apmokestinamojo (ar jo įgalioto) asmens parašas.</text:p>
      <text:p text:style-name="P379">9. Apmokestinamasis asmuo, ne PVM mokėtojas, pateikdamas Pranešimą, atitinkantį šiose Taisyklėse nustatytus reikalavimus, ir norėdamas pasinaudoti PVM įstatyme numatyta teise į PVM atskaitą, privalo kartu pateikti prašymą įregistruoti jį į PVM mokėtojų registrą.</text:p>
      <text:p text:style-name="P380">10. AVMI skyriaus valstybės tarnautojas ar pagal darbo sutartį dirbantis bei darbo<text:s/>užmokestį iš Lietuvos Respublikos valstybės biudžeto gaunantis darbuotojas (toliau – darbuotojas) ant iš apmokestinamojo asmens priimto ar paštu gauto Pranešimo turi užrašyti gavimo datą ir uždėti spaudą.</text:p>
      <text:p text:style-name="P381">11. Jei reikia, AVMI valstybės tarnautojas ar<text:s/>darbuotojas gali pareikalauti iš apmokestinamojo asmens pateikti kitus reikalingus dokumentus (asmens tapatybę patvirtinančius, įmonės įregistravimo ir pan.).</text:p>
      <text:p text:style-name="P382">12. AVMI valstybės tarnautojas ar darbuotojas, nustatęs, kad Pranešime įrašyti duomenys yra neteisingi ir/ar netikslūs, neatitinka šiose Taisyklėse nurodytų reikalavimų, turi teisę ne vėliau kaip per 5 darbo dienas (skaičiuojant nuo kitos darbo dienos po Pranešimo gavimo AVMI datos) pakviesti apmokestinamąjį asmenį atvykti į AVMI patikslinti duomenis arba raštu pasiūlyti pašalinti nurodytus trūkumus ir pateikti patikslintą Pranešimą.</text:p>
      <text:p text:style-name="P383">13. AVMI valstybės tarnautojas ar darbuotojas, gavęs apmokestinamojo asmens Pranešimą bei įsitikinęs, kad jame pateikti duomenys atitinka Taisyklėse nustatytus reikalavimus, ne vėliau kaip per 5 darbo dienas (skaičiuojant nuo kitos darbo dienos po Pranešimo gavimo dienos) išsiunčia apmokestinamajam asmeniui patvirtinimą apie Pranešimo gavimą bei nedelsdamas tokį apmokestinamojo asmens pasirinkimą skaičiuoti PVM užfiksuoja atitinkamose AVMI informacinėse sistemose.</text:p>
      <text:p text:style-name="P384"/>
      <text:p text:style-name="P385"><text:span text:style-name="T386">IV</text:span><text:span text:style-name="T387">.<text:s/></text:span><text:span text:style-name="T388">PASIRINKIMO SKAIČIUOTI PVM ATŠAUKIMAS</text:span></text:p>
      <text:p text:style-name="P389"/>
      <text:p text:style-name="P390">14. Apmokestinamojo asmens pasirinktas PVM skaičiavimas už šių Taisyklių II skyriuje nurodytas prekes ir paslaugas gali būti atšauktas pagal apmokestinamojo asmens prašymą.</text:p>
      <text:p text:style-name="P391">15. Pasirinktas PVM skaičiavimas už šių Taisyklių II skyriuje nurodytas prekes ir paslaugas gali būti atšaukiamas ne anksčiau kaip praėjus 24 mėnesiams nuo tos dienos, kurią buvo pradėtas skaičiuoti PVM, išskyrus atvejus, kai apmokestinamasis asmuo AVMI buvo pateikęs Pranešimą, tačiau faktiškai nesudarė jokių sandorių dėl prekių ir/ar paslaugų, nurodytų Pranešime.</text:p>
      <text:p text:style-name="P392">16. Apmokestinamieji asmenys, pageidaujantys atšaukti ar atšaukę savo pasirinkimą skaičiuoti PVM, AVMI turi informuoti tokiu būdu:</text:p>
      <text:p text:style-name="P393">16.1. apmokestinamasis asmuo turi pateikti asmeniškai arba paštu (išskyrus el. paštu) atsiųsti AVMI skyriui pagal registravimosi mokesčių mokėtoju vietą rašytinį pranešimą apie pasirinkimo skaičiuoti PVM atšaukimą (toliau – Pranešimas apie<text:s/>atšaukimą);</text:p>
      <text:p text:style-name="P394">16.2. apmokestinamasis asmuo tokį Pranešimą apie atšaukimą turi pateikti ne vėliau kaip iki kito mėnesio 25 dienos, skaičiuojant nuo to mėnesio, kurį pradėjo nebeskaičiuoti PVM. Pranešimas apie atšaukimą gali būti pateikiamas ir iš anksto<text:s/>(t. y. prieš pradedant nebeskaičiuoti PVM).</text:p>
      <text:p text:style-name="P395">17. Pranešime apie atšaukimą turi būti nurodyta:</text:p>
      <text:p text:style-name="P396">17.1. apmokestinamojo asmens pavadinimas arba vardas, pavardė, PVM mokėtojo kodas (jei įregistruotas PVM mokėtoju), adresas, telefono, fakso numeriai;</text:p>
      <text:p text:style-name="P397"><text:span text:style-name="T398">17</text:span><text:span text:style-name="T399">.2</text:span><text:span text:style-name="T400">. prekės ir paslaugos, kurios nėra/nebus apmokestinamos PVM (Taisyklių 6.5 punkte išdėstytu atveju nurodoma, kad atšaukiamas pasirinkimas skaičiuoti iš kitos valstybės narės įsigyjamų prekių PVM).</text:span><text:s/></text:p>
      <text:p text:style-name="P401">Punkto pakeitimai:</text:p>
      <text:p text:style-name="P402"><text:span text:style-name="T403">Nr.<text:s/></text:span><text:a xlink:href="https://www.e-tar.lt/portal/legalAct.html?documentId=TAR.5E21CDB571F3" office:target-frame-name="_top" xlink:show="replace"><text:span text:style-name="T404">VA-8</text:span></text:a><text:span text:style-name="T405">, 2010-01-21, Žin., 2010, Nr. 12-610 (2010-01-30), i. k. 1102055ISAK0000VA-8</text:span></text:p>
      <text:p text:style-name="Normal"/>
      <text:p text:style-name="P406">17.3. data, nuo kurios apmokestinamasis asmuo pageidauja nebeskaičiuoti ar nebeskaičiuoja PVM;</text:p>
      <text:p text:style-name="P407">17.4. Pranešimo apie<text:s/>atšaukimą pildymo data ir apmokestinamojo (ar jo įgalioto) asmens parašas.</text:p>
      <text:p text:style-name="P408">18. AVMI valstybės tarnautojas ar darbuotojas ant iš apmokestinamojo asmens priimto ar paštu gauto Pranešimo apie atšaukimą užrašo gavimo datą ir uždeda spaudą.</text:p>
      <text:p text:style-name="P409">19. AVMI<text:s/>valstybės tarnautojas ar darbuotojas, esant reikalui, gali pareikalauti, kad apmokestinamasis asmuo pateiktų kitus reikalingus dokumentus (asmens tapatybę patvirtinančius, įmonės įregistravimo ar pan.).</text:p>
      <text:p text:style-name="P410">20. AVMI valstybės tarnautojas ar darbuotojas, nustatęs, kad Pranešime apie atšaukimą įrašyti duomenys yra neteisingi ir/ar netikslūs, neatitinka šiose Taisyklėse nurodytų reikalavimų, turi ne vėliau kaip per 5 darbo dienas (skaičiuojant nuo kitos darbo dienos po Pranešimo apie atšaukimą gavimo AVMI datos) pakviesti apmokestinamąjį asmenį atvykti į AVMI patikslinti duomenis arba raštu pasiūlyti pašalinti nurodytus trūkumus ir pateikti patikslintą Pranešimą apie atšaukimą.</text:p>
      <text:p text:style-name="P411">21. AVMI valstybės tarnautojas ar darbuotojas, gavęs apmokestinamojo asmens Pranešimą apie atšaukimą ir įsitikinęs, kad pateikti duomenys atitinka Taisyklėse nustatytus reikalavimus, ne<text:s/><text:soft-page-break/>vėliau kaip per 5 darbo dienas (skaičiuojant nuo kitos darbo dienos po Pranešimo apie atšaukimą gavimo dienos) išsiunčia apmokestinamajam asmeniui patvirtinimą apie Pranešimo apie atšaukimą gavimą bei nedelsdamas tokį apmokestinamojo asmens pasirinkimą atšaukti pasirinkimą skaičiuoti PVM užfiksuoja atitinkamose AVMI informacinėse sistemose.</text:p>
      <text:p text:style-name="P412"/>
      <text:p text:style-name="P413"><text:span text:style-name="T414">V</text:span><text:span text:style-name="T415">.<text:s/></text:span><text:span text:style-name="T416">BAIGIAMOSIOS NUOSTATOS</text:span></text:p>
      <text:p text:style-name="P417"/>
      <text:p text:style-name="P418">22. Apmokestinamieji asmenys, pažeidę šių Taisyklių reikalavimus, atsako Lietuvos Respublikos teisės aktų nustatyta tvarka.</text:p>
      <text:p text:style-name="Normal"/>
      <text:p text:style-name="P419">_________________</text:p>
      <text:p text:style-name="Normal"/>
      <text:p text:style-name="P420">Priedo pakeitimai:</text:p>
      <text:p text:style-name="P421"><text:span text:style-name="T422">Nr.<text:s/></text:span><text:a xlink:href="https://www.e-tar.lt/portal/legalAct.html?documentId=TAR.3CEBAFCEA760" office:target-frame-name="_top" xlink:show="replace"><text:span text:style-name="T423">VA-26</text:span></text:a><text:span text:style-name="T424">, 2008-04-29, Žin.,<text:s/></text:span><text:span text:style-name="T425">2008, Nr. 52-1947 (2008-05-08), i. k. 1082055ISAK000VA-26</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Valstybinė mokesčių inspekcija prie Lietuvos Respublikos finansų ministerijos, Įsakymas</text:span></text:p>
      <text:p text:style-name="P435"><text:span text:style-name="T436">Nr.<text:s/></text:span><text:a xlink:href="https://www.e-tar.lt/portal/legalAct.html?documentId=TAR.3CEBAFCEA760" office:target-frame-name="_top" xlink:show="replace"><text:span text:style-name="T437">VA-26</text:span></text:a><text:span text:style-name="T438">, 2008-04-29, Žin., 2008, Nr. 52-1947 (2008-05-08), i. k. 1082055ISAK000VA-26</text:span></text:p>
      <text:p text:style-name="P439"><text:span text:style-name="T440">Dėl Valstybinės mokesčių inspekcijos prie Lietuvos Respublikos finansų ministerijos viršininko 2004 m. kovo 1 d. įsakymo Nr. VA-26 "Dėl Pasirinkimo skaičiuoti pridėtinės vertės m</text:span><text:span text:style-name="T441">okestį deklaravimo taisyklių patvirtinimo" pakeitimo</text:span></text:p>
      <text:p text:style-name="P442"/>
      <text:p text:style-name="P443"><text:span text:style-name="T444">2.</text:span></text:p>
      <text:p text:style-name="P445"><text:span text:style-name="T446">Valstybinė mokesčių inspekcija prie Lietuvos Respublikos finansų ministerijos, Įsakymas</text:span></text:p>
      <text:p text:style-name="P447"><text:span text:style-name="T448">Nr.<text:s/></text:span><text:a xlink:href="https://www.e-tar.lt/portal/legalAct.html?documentId=TAR.5E21CDB571F3" office:target-frame-name="_top" xlink:show="replace"><text:span text:style-name="T449">VA-8</text:span></text:a><text:span text:style-name="T450">, 2010-01-21, Žin.,<text:s/></text:span><text:span text:style-name="T451">2010, Nr. 12-610 (2010-01-30), i. k. 1102055ISAK0000VA-8</text:span></text:p>
      <text:p text:style-name="P452"><text:span text:style-name="T453">Dėl Valstybinės mokesčių inspekcijos prie Lietuvos Respublikos finansų ministerijos viršininko 2004 m. kovo 1 d. įsakymo Nr. VA-26 "Dėl Pasirinkimo skaičiuoti pridėtinės vertės mokestį deklaravimo ta</text:span><text:span text:style-name="T454">isyklių patvirtinimo" pakeitimo</text:span></text:p>
      <text:p text:style-name="P455"/>
      <text:p text:style-name="P456"><text:span text:style-name="T457">3.</text:span></text:p>
      <text:p text:style-name="P458"><text:span text:style-name="T459">Valstybinė mokesčių inspekcija prie Lietuvos Respublikos finansų ministerijos, Įsakymas</text:span></text:p>
      <text:p text:style-name="P460"><text:span text:style-name="T461">Nr.<text:s/></text:span><text:a xlink:href="https://www.e-tar.lt/portal/legalAct.html?documentId=0fa04c80634e11e486c8eb493431c0c1" office:target-frame-name="_top" xlink:show="replace"><text:span text:style-name="T462">VA-121</text:span></text:a><text:span text:style-name="T463">, 2014-11-03, paskelbta<text:s/></text:span><text:span text:style-name="T464">TAR 2014-11-03, i. k. 2014-15447</text:span></text:p>
      <text:p text:style-name="P465"><text:span text:style-name="T466">Dėl Valstybinės mokesčių inspekcijos prie Lietuvos Respublikos finansų ministerijos viršininko 2004 m. kovo 1 d. įsakymo Nr. VA-26 „Dėl Pasirinkimo skaičiuoti pridėtinės vertės mokestį deklaravimo taisyklių patvirtinimo“ pa</text:span><text:span text:style-name="T467">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6T23:33:00Z</meta:creation-date>
    <dc:date>2016-03-26T23:33:00Z</dc:date>
    <meta:template xlink:href="Normal" xlink:type="simple"/>
    <meta:editing-cycles>2</meta:editing-cycles>
    <meta:editing-duration>PT0S</meta:editing-duration>
    <meta:document-statistic meta:page-count="8" meta:paragraph-count="173" meta:word-count="3166" meta:character-count="24148" meta:row-count="682" meta:non-whitespace-character-count="21155"/>
  </office:meta>
</office:document-meta>
</file>