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letter-spacing="0.0416in" style:font-size-complex="11pt" style:language-asian="lt" style:country-asian="LT"/>
    </style:style>
    <style:style style:name="T37" style:parent-style-name="DefaultParagraphFont" style:family="text">
      <style:text-properties fo:letter-spacing="0.0138in"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54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543in">
        <style:tab-stops/>
      </style:paragraph-properties>
      <style:text-properties fo:color="#000000" style:font-size-complex="12pt" style:language-asian="lt" style:country-asian="LT"/>
    </style:style>
    <style:style style:name="P61" style:parent-style-name="Normal" style:family="paragraph">
      <style:paragraph-properties fo:margin-left="3.543in">
        <style:tab-stops/>
      </style:paragraph-properties>
      <style:text-properties fo:color="#000000" style:font-size-complex="12pt" style:language-asian="lt" style:country-asian="LT"/>
    </style:style>
    <style:style style:name="P62" style:parent-style-name="Normal" style:family="paragraph">
      <style:paragraph-properties fo:margin-left="3.543in">
        <style:tab-stops/>
      </style:paragraph-properties>
      <style:text-properties fo:color="#000000" style:font-size-complex="12pt" style:language-asian="lt" style:country-asian="L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07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left="3.543in">
        <style:tab-stops/>
      </style:paragraph-properties>
    </style:style>
    <style:style style:name="P228" style:parent-style-name="Normal" style:family="paragraph">
      <style:paragraph-properties fo:break-before="page"/>
    </style:style>
    <style:style style:name="P229" style:parent-style-name="Normal" style:family="paragraph">
      <style:paragraph-properties fo:margin-left="3.543in">
        <style:tab-stops/>
      </style:paragraph-properties>
      <style:text-properties style:font-size-complex="12pt"/>
    </style:style>
    <style:style style:name="P230" style:parent-style-name="Normal" style:family="paragraph">
      <style:paragraph-properties fo:margin-left="3.543in">
        <style:tab-stops/>
      </style:paragraph-properties>
      <style:text-properties style:font-size-complex="12pt"/>
    </style:style>
    <style:style style:name="P231" style:parent-style-name="Normal" style:family="paragraph">
      <style:paragraph-properties fo:margin-left="3.54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text-properties style:font-name="Arial" style:font-name-asian="Calibri" style:font-name-complex="Arial" fo:font-size="10pt" style:font-size-asian="10pt" style:font-size-complex="11pt"/>
    </style:style>
    <style:style style:name="P236" style:parent-style-name="Normal" style:family="paragraph">
      <style:paragraph-properties fo:widows="0" fo:orphans="0"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justify" fo:text-indent="0.5in"/>
      <style:text-properties style:font-name-asian="Calibri"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indent="0.5in"/>
      <style:text-properties style:font-name-asian="Calibri"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widows="0" fo:orphans="0" fo:text-align="center"/>
      <style:text-properties style:font-name-asian="Calibri"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justify" fo:text-indent="0.5in"/>
      <style:text-properties style:font-name-asian="Calibri"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15-08-13 iki 2022-04-11</text:span></text:p>
      <text:p text:style-name="P10"/>
      <text:p text:style-name="P11"><text:span text:style-name="T12">Įsakymas paskelbtas: Žin. 2004, Nr.<text:s/></text:span><text:a xlink:href="https://www.e-tar.lt/portal/legalAct.html?documentId=TAR.BADEA34E8D0C" office:target-frame-name="_top" xlink:show="replace"><text:span text:style-name="T13">34-1124</text:span></text:a><text:span text:style-name="T14">, i. k. 1042055ISAK000VA-26</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PASIRINKIMO SKAIČIUOTI PRIDĖTINĖS VERTĖS MOKESTĮ DEKLARAVIMO TAISYKLIŲ PATVIRTINIMO</text:p>
      <text:p text:style-name="P23"/>
      <text:p text:style-name="P24">2004 m. kovo 1 d. Nr. VA-26</text:p>
      <text:p text:style-name="P25">Vilnius</text:p>
      <text:p text:style-name="P26"/>
      <text:p text:style-name="P27"><text:span text:style-name="T28">Vadovaudamasi Lietuvos Respublikos pridėtinės vertės mokesčio įstatymo (Žin., 2002, Nr.<text:s/></text:span><text:a xlink:href="https://www.e-tar.lt/portal/lt/legalAct/TAR.ED68997709F5" office:target-frame-name="_blank" xlink:show="new"><text:span text:style-name="T29">35-1271</text:span></text:a><text:span text:style-name="T30">; 2004, Nr.<text:s/></text:span><text:a xlink:href="https://www.e-tar.lt/portal/lt/legalAct/TAR.AC724525A9B9" office:target-frame-name="_blank" xlink:show="new"><text:span text:style-name="T31">17-505</text:span></text:a><text:span text:style-name="T32">) 28 straipsnio 7 dalimi, 31 straipsnio 3 dalimi, 32 straipsnio 3 dalimi, 106 straipsnio 9 dalimi, 112 straipsnio 5 dalimi:</text:span></text:p>
      <text:p text:style-name="P33"><text:span text:style-name="T34">1</text:span><text:span text:style-name="T35">.<text:s/></text:span><text:span text:style-name="T36">Tvirtinu</text:span><text:span text:style-name="T37"><text:s/></text:span><text:span text:style-name="T38">pridedamas:</text:span></text:p>
      <text:p text:style-name="P39"><text:span text:style-name="T40">1.1</text:span><text:span text:style-name="T41">. Pasirinkimo skaičiuoti Pridėtinės vertės mokestį<text:s/></text:span><text:span text:style-name="T42">deklaravimo taisykles;</text:span></text:p>
      <text:p text:style-name="P43"><text:span text:style-name="T44">1.2</text:span><text:span text:style-name="T45">. Pasirinkimo skaičiuoti Pridėtinės vertės mokestį, taikant investicinio aukso apmokestinimo Pridėtinės vertės mokesčiu schemą, deklaravimo taisykles.<text:s/></text:span></text:p>
      <text:p text:style-name="P46"><text:span text:style-name="T47">2</text:span><text:span text:style-name="T48">.<text:s/></text:span><text:span text:style-name="T49">Nustatau</text:span><text:span text:style-name="T50">, kad šis įsakymas įsigalioja nuo 2004 m. gegužės 1 dieno</text:span><text:span text:style-name="T51">s.</text:span></text:p>
      <text:p text:style-name="P52"/>
      <text:p text:style-name="P53"/>
      <text:p text:style-name="P54"/>
      <text:soft-page-break/>
      <text:p text:style-name="P55"><text:span text:style-name="T56">Viršininkė</text:span><text:span text:style-name="T57"><text:tab/>Violeta Latvienė</text:span></text:p>
      <text:p text:style-name="P58"/>
      <text:p text:style-name="P59"/>
      <text:soft-page-break/>
      <text:p text:style-name="P60">PATVIRTINTA</text:p>
      <text:p text:style-name="P61">Valstybinės mokesčių inspekcijos prie Lietuvos Respublikos finansų ministerijos viršininko</text:p>
      <text:p text:style-name="P62">2004 m. kovo 1d. įsakymu Nr. VA-26</text:p>
      <text:p text:style-name="P63"><text:span text:style-name="T64">(Valstybinės mokesčių inspekcijos prie Lietuvos Respublikos finansų ministerijos viršininko<text:s/></text:span><text:span text:style-name="T65">2015 m. rugpjūčio 11<text:s/></text:span><text:span text:style-name="T66">d. įsakymo Nr. VA-57 redakcija)</text:span></text:p>
      <text:p text:style-name="P67"/>
      <text:p text:style-name="P68"/>
      <text:p text:style-name="P69"/>
      <text:p text:style-name="P70"><text:span text:style-name="T71">PASIRINKIMO SKAIČIUOTI PRIDĖTINĖS VERTĖS MOKESTĮ, TAIKANT INVESTICINIO AUKSO APMOKESTINIMO PRIDĖTINĖS VERTĖS</text:span><text:span text:style-name="T72"><text:s/>MOKESČIU SCHEMĄ, DEKLAR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sirinkimo skaičiuoti pridėtinės vertės mokestį, taikant investicinio aukso apmokestinimo pridėtinės vertės mokesčiu schemą, deklaravimo taisyklės (toliau – Taisyklės)<text:s/></text:span><text:span text:style-name="T83">nustato, kaip pridėtinės vertės mokesčio (toliau – PVM) mokėtojas turi pranešti apskrities valstybinei mokesčių inspekcijai (toliau – AVMI) apie savo pasirinkimą (t. y. deklaruoti pasirinkimą) skaičiuoti PVM už:</text:span></text:p>
      <text:p text:style-name="P84"><text:span text:style-name="T85">1.1</text:span><text:span text:style-name="T86">. tiekiamą investicinį auksą;</text:span></text:p>
      <text:p text:style-name="P87"><text:span text:style-name="T88">1.2</text:span><text:span text:style-name="T89">.<text:s/></text:span><text:span text:style-name="T90">teikiamas atstovavimo (agento) paslaugas, dalyvaujant investicinio aukso tiekimo sandoryje.<text:s/></text:span></text:p>
      <text:p text:style-name="P91"><text:span text:style-name="T92">2</text:span><text:span text:style-name="T93">. Taisyklės parengtos, vadovaujantis Lietuvos Respublikos pridėtinės vertės mokesčio įstatymo (toliau – PVM įstatymas)112 straipsnio 5 dalimi.</text:span></text:p>
      <text:p text:style-name="P94"><text:span text:style-name="T95">3</text:span><text:span text:style-name="T96">. Taisyk</text:span><text:span text:style-name="T97">lėse vartojamos sąvokos atitinka PVM įstatyme nustatytas sąvokas.</text:span></text:p>
      <text:p text:style-name="P98"/>
      <text:p text:style-name="P99"><text:span text:style-name="T100">II</text:span><text:span text:style-name="T101"><text:s/>SKYRIUS</text:span></text:p>
      <text:p text:style-name="P102"><text:span text:style-name="T103">PRANEŠIMO APIE PASIRINKIMĄ SKAIČIUOTI, TAIKANT INVESTICINIO AUKSO APMOKESTINIMO PVM SCHEMĄ, PVM</text:span><text:span text:style-name="T104"><text:s/></text:span><text:span text:style-name="T105">PATEIKIMAS</text:span></text:p>
      <text:p text:style-name="P106"/>
      <text:p text:style-name="P107"><text:span text:style-name="T108">4</text:span><text:span text:style-name="T109">. PVM mokėtojas, gaminantis investicinį auksą arba bet kokį</text:span><text:span text:style-name="T110"><text:s/>kitą auksą perdirbantis į investicinį auksą bei agentas, PVM mokėtojas, kito asmens vardu ir sąskaita dalyvaujantis investicinio aukso tiekimo sandoryje, apie savo pasirinkimą skaičiuoti PVM turi informuoti AVMI tokiu būdu ir terminais:</text:span></text:p>
      <text:p text:style-name="P111"><text:span text:style-name="T112">4.1</text:span><text:span text:style-name="T113">. PVM mokėtoj</text:span><text:span text:style-name="T114">as laisvos formos pranešimą apie savo pasirinkimą skaičiuoti / pratęsti / atšaukti skaičiuoti PVM (toliau – Pranešimas) turi įteikti AVMI tiesiogiai arba išsiųsti registruotu laišku;<text:s/></text:span></text:p>
      <text:p text:style-name="P115"><text:span text:style-name="T116">4.2</text:span><text:span text:style-name="T117">. PVM mokėtojas Pranešimą turi pateikti nė vėliau kaip iki mokest</text:span><text:span text:style-name="T118">inio laikotarpio, kurį pirmą kartą apskaičiavo PVM už Taisyklių 1.1 ir 1.2 papunkčiuose nurodytas prekes ar paslaugas, PVM deklaracijos pateikimo termino pabaigos. Pranešimas gali būti pateikiamas ir iš anksto (t. y. dar nepradėjus skaičiuoti PVM, bet numa</text:span><text:span text:style-name="T119">čius tai daryti).</text:span></text:p>
      <text:p text:style-name="P120"><text:span text:style-name="T121">5</text:span><text:span text:style-name="T122">. Pranešime turi būti nurodyta:</text:span></text:p>
      <text:p text:style-name="P123"><text:span text:style-name="T124">5.1</text:span><text:span text:style-name="T125">. PVM mokėtojo pavadinimas arba vardas, pavardė, PVM mokėtojo kodas;<text:s/></text:span></text:p>
      <text:p text:style-name="P126"><text:span text:style-name="T127">5.2</text:span><text:span text:style-name="T128">. data, nuo kurios PVM mokėtojas pageidauja pradėti ar jau pradėjo skaičiuoti PVM;</text:span></text:p>
      <text:p text:style-name="P129"><text:span text:style-name="T130">5.3</text:span><text:span text:style-name="T131">. jei PVM mokėtojas pageidauja, jis gali nurodyti datą, iki kada jis numato skaičiuoti PVM už prekes ar paslaugas, nurodytas Taisyklių 1.1 ir 1.2 papunkčiuose (jei ši data nenurodoma laikoma, kad pasirinkimas skaičiuoti PVM galioja iki tol, kol PVM mokėtoj</text:span><text:span text:style-name="T132">as atšaukia šį savo pasirinkimą arba PVM mokėtojas išregistruojamas iš PVM mokėtojų registro);<text:s/></text:span></text:p>
      <text:p text:style-name="P133"><text:span text:style-name="T134">5.4</text:span><text:span text:style-name="T135">. PVM mokėtojo (ar jo įgalioto asmens) parašas;</text:span></text:p>
      <text:p text:style-name="P136"><text:span text:style-name="T137">5.5</text:span><text:span text:style-name="T138">. agentas, PVM mokėtojas, teikiantis atstovavimo (agento) paslaugas, Pranešime be 5.1–5.4 papunkči</text:span><text:span text:style-name="T139">uose nurodytų duomenų, papildomai turi nurodyti šiuos duomenis apie jo atstovaujamą (-us) PVM mokėtoją (-us), gaminantį (-ius) investicinį auksą arba bet kokį kitą auksą perdirbantį (-ius) į investicinį auksą ir pasirinkusį (-us) skaičiuoti PVM už tiekiamą</text:span><text:span text:style-name="T140"><text:s/>investicinį auksą:</text:span></text:p>
      <text:p text:style-name="P141"><text:span text:style-name="T142">5.5.1</text:span><text:span text:style-name="T143">. atstovaujamo (-ų) PVM mokėtojo (-ų) pavadinimas arba vardas, pavardė, PVM mokėtojo kodas;<text:s/></text:span></text:p>
      <text:p text:style-name="P144"><text:span text:style-name="T145">5.5.2</text:span><text:span text:style-name="T146">. data (-os) nuo kurios (-ių) atstovaujamas (-i) asmuo (-ys) pradėjo skaičiuoti PVM už tiekiamą investicinį auksą;</text:span></text:p>
      <text:p text:style-name="P147"><text:span text:style-name="T148">5.5.3</text:span><text:span text:style-name="T149">. d</text:span><text:span text:style-name="T150">ata iki kurios atstovaujamas (-i) asmuo (-ys) numato skaičiuoti PVM (ši data nurodoma tokiu, atveju, jei atstovaujamas asmuo tokią datą yra nurodęs savo AVMI pateiktame Pranešime).<text:s/></text:span></text:p>
      <text:p text:style-name="P151"><text:span text:style-name="T152">6</text:span><text:span text:style-name="T153">.<text:s/></text:span><text:span text:style-name="T154">AVMI valstybės tarnautojas ar darbuotojas, dirbantis pagal darb</text:span><text:span text:style-name="T155">o sutartį ir gaunantis darbo užmokestį iš Lietuvos Respublikos valstybės biudžeto (toliau –<text:s/></text:span><text:span text:style-name="T156">darbuotojas),<text:s/></text:span><text:span text:style-name="T157">gavęs PVM mokėtojo Pranešimą bei įsitikinęs, kad jame pateikti duomenys atitinka Taisyklėse nustatytus reikalavimus, ne vėliau kaip per 5 darbo dienas</text:span><text:span text:style-name="T158"><text:s/>(skaičiuojant nuo kitos darbo dienos po Pranešimo gavimo dienos) informuoja PVM mokėtoją apie Pranešimo priėmimą 4.1 papunktyje nurodytais būdais.<text:s/></text:span></text:p>
      <text:p text:style-name="P159"><text:span text:style-name="T160">7</text:span><text:span text:style-name="T161">. AVMI<text:s/></text:span><text:span text:style-name="T162">valstybės tarnautojas ar<text:s/></text:span><text:span text:style-name="T163">darbuotojas,</text:span><text:span text:style-name="T164"><text:s/></text:span><text:span text:style-name="T165">nustatęs, kad Pranešime įrašyti duomenys yra neteisingi i</text:span><text:span text:style-name="T166">r / ar netikslūs, neatitinka šiose Taisyklėse nurodytų reikalavimų, turi teisę ne vėliau kaip per 5 darbo dienas (skaičiuojant nuo kitos darbo dienos po Pranešimo gavimo dienos) pakviesti PVM mokėtoją atvykti į AVMI patikslinti duomenis arba raštu pasiūlyt</text:span><text:span text:style-name="T167">i mokėtojui pašalinti nurodytus trūkumus ir pateikti patikslintą Pranešimą, taip pat gali pareikalauti iš PVM mokėtojo pateikti kitus reikalingus dokumentus (asmens tapatybės, įmonės įregistravimo ar pan.).<text:s/></text:span></text:p>
      <text:p text:style-name="P168"/>
      <text:p text:style-name="P169"><text:span text:style-name="T170">III</text:span><text:span text:style-name="T171"><text:s/>SKYRIUS</text:span></text:p>
      <text:p text:style-name="P172"><text:span text:style-name="T173">PASIRINKIMO SKAIČIUOTI PVM, T</text:span><text:span text:style-name="T174">AIKANT INVESTICINIO AUKSO APMOKESTINIMO PVM SCHEMĄ, LAIKOTARPIO PRATĘSIMAS</text:span></text:p>
      <text:p text:style-name="P175"/>
      <text:p text:style-name="P176"><text:span text:style-name="T177">8</text:span><text:span text:style-name="T178">. PVM mokėtojo pasirinktas PVM skaičiavimo laikotarpis, jeigu jis nurodytas Pranešime (Taisyklių 5.3, 5.5.3 papunktis), gali būti pratęstas pagal PVM mokėtojo Pranešimą, pateikiant naują Pranešimą, kuriame būtų šių Taisyklių 5 punkte nustatyti duomenys.<text:s/></text:span></text:p>
      <text:p text:style-name="P179"><text:span text:style-name="T180">9</text:span><text:span text:style-name="T181">. Pranešimas apie PVM skaičiavimo laikotarpio pratęsimą priimamas, taisomas ir patvirtinimas apie jo priėmimą išsiunčiamas šių Taisyklių 6–7 punktuose nustatyta tvarka.<text:s/></text:span></text:p>
      <text:p text:style-name="P182"><text:span text:style-name="T183">10</text:span><text:span text:style-name="T184">. Jeigu PVM mokėtojas per Taisyklių 4.2 papunktyje nurodytą laikotarpį yra n</text:span><text:span text:style-name="T185">epateikęs arba paštu neatsiuntęs AVMI rašytinio Pranešimo apie pasirinkimo skaičiuoti PVM laikotarpio pratęsimą, laikoma, kad PVM mokėtojas nėra pasirinkęs skaičiuoti PVM, taikant investicinio aukso apmokestinimo PVM schemą.<text:s/></text:span></text:p>
      <text:p text:style-name="P186"/>
      <text:p text:style-name="P187"><text:span text:style-name="T188">IV</text:span><text:span text:style-name="T189"><text:s/>SKYRIUS</text:span></text:p>
      <text:p text:style-name="P190"><text:span text:style-name="T191">PASIRINKIMO<text:s/></text:span><text:span text:style-name="T192">SKAIČIUOTI PVM, TAIKANT INVESTICINIO AUKSO APMOKESTINIMO PVM SCHEMĄ, ATŠAUKIMAS</text:span></text:p>
      <text:p text:style-name="P193"/>
      <text:p text:style-name="P194"><text:span text:style-name="T195">11</text:span><text:span text:style-name="T196">.PVM mokėtojo pasirinktas PVM skaičiavimas už šių Taisyklių 1.1 ir 1.2 papunktyje nurodytas prekes bei paslaugas gali būti atšauktas pagal PVM mokėtojo Pranešimą.</text:span></text:p>
      <text:p text:style-name="P197"><text:span text:style-name="T198">12</text:span><text:span text:style-name="T199">. PVM mokėtojas, pageidaujantis atšaukti ar atšaukęs savo pasirinkimą skaičiuoti PVM, Taisyklių 4 punkte nurodytais būdais ir terminais turi AVMI pateikti Pranešimą, kuriame būtų nurodyta data, nuo kurios PVM mokėtojas pageidauja nebeskaičiuoti ar nebeskai</text:span><text:span text:style-name="T200">čiuoja PVM, bei kiti Taisyklių 5 punkte nurodyti duomenys.</text:span></text:p>
      <text:p text:style-name="P201"><text:span text:style-name="T202">13</text:span><text:span text:style-name="T203">.</text:span><text:span text:style-name="T204"><text:s/></text:span><text:span text:style-name="T205">Pranešimas apie PVM skaičiavimo laikotarpio atšaukimą priimamas, taisomas ir patvirtinimas apie jo gavimą išsiunčiamas šių Taisyklių 6–7 punktuose nustatyta tvarka.<text:s/></text:span></text:p>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14</text:span><text:span text:style-name="T215">. Jeigu PVM mokėtojas, tiekiantis investicinį auksą PVM mokėtojui, apskaičiavo PVM, tačiau apie savo pasirinkimą neinformavo AVMI Taisyklių 4 punkte nustatyta tvarka, laikoma, kad PVM mokėtojas pasirinko investicinį auksą apmo</text:span><text:span text:style-name="T216">kestinti PVM nuo tos datos, kai apskaičiavo PVM.<text:s/></text:span></text:p>
      <text:p text:style-name="P217"><text:span text:style-name="T218">15</text:span><text:span text:style-name="T219">. Asmenys, pažeidę šių Taisyklių reikalavimus, atsako Lietuvos Respublikos teisės aktų nustatyta tvarka.</text:span></text:p>
      <text:p text:style-name="P220"><text:span text:style-name="T221">______________</text:span></text:p>
      <text:p text:style-name="P222">Priedo pakeitimai:</text:p>
      <text:p text:style-name="P223"><text:span text:style-name="T224">Nr.<text:s/></text:span><text:a xlink:href="https://www.e-tar.lt/portal/legalAct.html?documentId=50bd43a040b411e58568ed613eb39a73" office:target-frame-name="_top" xlink:show="replace"><text:span text:style-name="T225">VA-57</text:span></text:a><text:span text:style-name="T226">, 2015-08-11, paskelbta TAR 2015-08-12, i. k. 2015-12224</text:span></text:p>
      <text:p text:style-name="Normal"/>
      <text:p text:style-name="P227"/>
      <text:p text:style-name="P228"/>
      <text:soft-page-break/>
      <text:p text:style-name="P229">PATVIRTINTA</text:p>
      <text:p text:style-name="P230">Valstybinės mokesčių inspekcijos prie Lietuvos Respublikos finansų ministerijos<text:s/>viršininko</text:p>
      <text:p text:style-name="P231"><text:span text:style-name="T232">2004 m. kovo 1 d. įsakymu Nr. VA-26 (Valstybinės mokesčių inspekcijos prie Lietuvos Respublikos finansų ministerijos viršininko<text:s/></text:span><text:span text:style-name="T233">2015 m. rugpjūčio 11<text:s/></text:span><text:span text:style-name="T234">d. įsakymo Nr. VA-57 redakcija)</text:span></text:p>
      <text:p text:style-name="P235"/>
      <text:p text:style-name="P236"><text:span text:style-name="T237">PASIRINKIMO SKAIČIUOTI PRIDĖTINĖS VERTĖS MOKESTĮ DEKLARAVIMO TA</text:span><text:span text:style-name="T238">ISYKLĖS</text:span></text:p>
      <text:p text:style-name="P239"/>
      <text:p text:style-name="P240"><text:span text:style-name="T241">I</text:span><text:span text:style-name="T242"><text:s/>SKYRIUS</text:span></text:p>
      <text:p text:style-name="P243"><text:span text:style-name="T244">BENDROSIOS NUOSTATOS</text:span></text:p>
      <text:p text:style-name="P245"/>
      <text:p text:style-name="P246"><text:span text:style-name="T247">1</text:span><text:span text:style-name="T248">. Pasirinkimo skaičiuoti pridėtinės vertės mokestį deklaravimo taisyklės (toliau – Taisyklės) nustato, kaip apmokestinamasis asmuo privalo informuoti apskrities valstybinę mokesčių inspekciją (toliau –<text:s/></text:span><text:span text:style-name="T249">AVMI) apie savo pasirinkimą skaičiuoti pridėtinės vertės mokestį (toliau – PVM) Lietuvos Respublikos pridėtinės vertės mokesčio įstatymo (toliau – PVM įstatymas) 28 straipsnio 7 dalyje, 31straipsnio 3 dalyje, 32 straipsnio 3 dalyje, 106 straipsnio 9 dalyje</text:span><text:span text:style-name="T250"><text:s/>nustatytais atvejais.</text:span></text:p>
      <text:p text:style-name="P251"><text:span text:style-name="T252">2</text:span><text:span text:style-name="T253">. Taisyklės parengtos, vadovaujantis PVM įstatymo 28 straipsnio 7 dalimi, 31straipsnio 3 dalimi, 32 straipsnio 3 dalimi, 106 straipsnio 9 dalimi.</text:span></text:p>
      <text:p text:style-name="P254"><text:span text:style-name="T255">3</text:span><text:span text:style-name="T256">. Taisyklėse vartojamos sąvokos atitinka PVM įstatyme nustatytas sąvokas.</text:span></text:p>
      <text:p text:style-name="P257"/>
      <text:p text:style-name="P258"><text:span text:style-name="T259">II</text:span><text:span text:style-name="T260"><text:s/>SKYRIUS</text:span></text:p>
      <text:p text:style-name="P261"><text:span text:style-name="T262">PRANEŠIMO APIE PASIRINKIMĄ SKAIČIUOTI PVM PATEIKIMAS</text:span></text:p>
      <text:p text:style-name="P263"/>
      <text:p text:style-name="P264"><text:span text:style-name="T265">4</text:span><text:span text:style-name="T266">. Apmokestinamieji asmenys, pageidaujantys skaičiuoti ar skaičiuojantys PVM PVM įstatymo 28 straipsnio 7 dalyje, 31straipsnio 3 dalyje, 32 straipsnio 3 dalyje, 106 straipsnio 9 dalyj</text:span><text:span text:style-name="T267">e nurodytais atvejais, apie savo pasirinkimą AVMI turi informuoti tokiais būdais ir terminais:</text:span></text:p>
      <text:p text:style-name="P268"><text:span text:style-name="T269">4.1</text:span><text:span text:style-name="T270">. apmokestinamasis asmuo pranešimą apie savo pasirinkimą skaičiuoti / atšaukti PVM (toliau – Pranešimas)<text:s/></text:span><text:span text:style-name="T271">turi įteikti AVMI tiesiogiai arba išsiųsti registru</text:span><text:span text:style-name="T272">otu laišku;</text:span></text:p>
      <text:p text:style-name="P273"><text:span text:style-name="T274">4.2</text:span><text:span text:style-name="T275">. apmokestinamasis asmuo turi pateikti Pranešimą ne vėliau kaip iki<text:s/></text:span><text:span text:style-name="T276">mokestinio laikotarpio, kai pirmą kartą apskaičiavo PVM už prekes ir paslaugas, PVM deklaracijos pateikimo termino pabaigos.</text:span><text:span text:style-name="T277"><text:s/>Pranešimas gali būti pateikiamas ir iš ankst</text:span><text:span text:style-name="T278">o (t. y. dar nepradėjus skaičiuoti PVM, bet numačius tai daryti).</text:span></text:p>
      <text:p text:style-name="P279"><text:span text:style-name="T280">5</text:span><text:span text:style-name="T281">. Pranešime turi būti nurodyta:</text:span></text:p>
      <text:p text:style-name="P282"><text:span text:style-name="T283">5.1</text:span><text:span text:style-name="T284">. apmokestinamojo asmens pavadinimas arba vardas, pavardė, PVM mokėtojo kodas (jei įregistruotas PVM mokėtoju);</text:span></text:p>
      <text:p text:style-name="P285"><text:span text:style-name="T286">5.2</text:span><text:span text:style-name="T287">. prekių ir / ar paslaugų rūšis ir PVM įstatymo straipsnis bei dalis, pagal kurią apmokestinamasis asmuo turi deklaruoti pasirinkimą skaičiuoti PVM (pvz., finansinės paslaugos, PVM 28 straipsnio 7 dalis; meno kūriniai, PVM įstatymo 106 straipsnio 9 dalis);</text:span><text:span text:style-name="T288"><text:s/></text:span></text:p>
      <text:p text:style-name="P289"><text:span text:style-name="T290">5.3</text:span><text:span text:style-name="T291">. data, nuo kurios apmokestinamasis asmuo pageidauja pradėti ar jau pradėjo skaičiuoti PVM;</text:span></text:p>
      <text:p text:style-name="P292"><text:span text:style-name="T293">5.4</text:span><text:span text:style-name="T294">. apmokestinamojo (ar jo įgalioto) asmens parašas.</text:span></text:p>
      <text:p text:style-name="P295"><text:span text:style-name="T296">6</text:span><text:span text:style-name="T297">. AVMI valstybės tarnautojas ar darbuotojas</text:span><text:span text:style-name="T298">,</text:span><text:span text:style-name="T299"><text:s/>dirbantis pagal darbo sutartį ir gaunantis da</text:span><text:span text:style-name="T300">rbo užmokestį iš Lietuvos Respublikos valstybės biudžeto (toliau –<text:s/></text:span><text:span text:style-name="T301">darbuotojas)</text:span><text:span text:style-name="T302">, gavęs apmokestinamojo asmens Pranešimą bei įsitikinęs, kad jame pateikti duomenys atitinka Taisyklėse nustatytus reikalavimus, ne vėliau kaip per 5 darbo dienas (skaičiuojant<text:s/></text:span><text:span text:style-name="T303">nuo kitos darbo dienos po Pranešimo gavimo dienos) informuoja apmokestinamąjį asmenį apie Pranešimo priėmimą 4.1<text:s/></text:span><text:soft-page-break/><text:span text:style-name="T304">papunktyje nurodytais būdais.<text:s/></text:span></text:p>
      <text:p text:style-name="P305"><text:span text:style-name="T306">7</text:span><text:span text:style-name="T307">. AVMI valstybės tarnautojas ar darbuotojas, nustatęs, kad Pranešime įrašyti duomenys yra neteisingi ir / a</text:span><text:span text:style-name="T308">r netikslūs, neatitinka šiose Taisyklėse nurodytų reikalavimų, turi teisę ne vėliau kaip per 5 darbo dienas (skaičiuojant nuo kitos darbo dienos po Pranešimo gavimo AVMI datos) pakviesti apmokestinamąjį asmenį atvykti į AVMI patikslinti duomenis arba raštu</text:span><text:span text:style-name="T309"><text:s/>pasiūlyti pašalinti nurodytus trūkumus ir pateikti patikslintą Pranešimą, taip pat gali pareikalauti iš apmokestinamojo asmens pateikti kitus reikalingus dokumentus (asmens tapatybę patvirtinančius, įmonės įregistravimo ir pan.).</text:span></text:p>
      <text:p text:style-name="P310"/>
      <text:p text:style-name="P311"><text:span text:style-name="T312">III</text:span><text:span text:style-name="T313"><text:s/>SKYRIUS</text:span></text:p>
      <text:p text:style-name="P314"><text:span text:style-name="T315">PASIRI</text:span><text:span text:style-name="T316">NKIMO SKAIČIUOTI PVM ATŠAUKIMAS</text:span></text:p>
      <text:p text:style-name="P317"/>
      <text:p text:style-name="P318"><text:span text:style-name="T319">8</text:span><text:span text:style-name="T320">. Apmokestinamojo asmens pasirinktas PVM skaičiavimas PVM įstatymo 28 straipsnio 7 dalyje, 31straipsnio 3 dalyje, 32 straipsnio 3 dalyje, 106 straipsnio 9 dalyje</text:span><text:span text:style-name="T321"><text:s/></text:span><text:span text:style-name="T322">nustatytais atvejais</text:span><text:span text:style-name="T323"><text:s/></text:span><text:span text:style-name="T324">gali būti atšauktas pagal apmokesti</text:span><text:span text:style-name="T325">namojo asmens prašymą.</text:span></text:p>
      <text:p text:style-name="P326"><text:span text:style-name="T327">9</text:span><text:span text:style-name="T328">.</text:span><text:span text:style-name="T329"><text:s/></text:span><text:span text:style-name="T330">Pasirinktas PVM skaičiavimas 8 punkte nurodytais atvejais gali būti atšaukiamas ne anksčiau kaip praėjus 24 mėnesiams nuo:<text:s/></text:span></text:p>
      <text:p text:style-name="P331"><text:span text:style-name="T332">9.1</text:span><text:span text:style-name="T333">. pasirinkimo deklaravimo dienos, jeigu apmokestinamasis asmuo savo pasirinkimą skaičiuoti PVM bu</text:span><text:span text:style-name="T334">vo deklaravęs Taisyklių 4.2 papunktyje nustatyta tvarka (kai apmokestinamasis asmuo, pateikęs AVMI Pranešimą, faktiškai nesudarė jokių sandorių, tai jis gali atsisakyti savo pasirinkimo ir nepraėjus 24 mėnesiams nuo Pranešimo pateikimo datos);</text:span></text:p>
      <text:p text:style-name="P335"><text:span text:style-name="T336">9.2</text:span><text:span text:style-name="T337">.<text:s/></text:span><text:span text:style-name="T338">pirmojo pasirinkimo, t. y. nuo pirmojo sandorio, kurio PVM buvo apskaičiuotas, jeigu apmokestinamasis asmuo savo pasirinkimą skaičiuoti PVM nedeklaravo ar deklaravo pavėluotai, nesilaikydamas Taisyklių 4.2 papunktyje nustatytos tvarkos.</text:span></text:p>
      <text:p text:style-name="P339"><text:span text:style-name="T340">10</text:span><text:span text:style-name="T341">. Apmokesti</text:span><text:span text:style-name="T342">namieji asmenys, pageidaujantys atšaukti ar atšaukę savo pasirinkimą<text:s/></text:span><text:soft-page-break/><text:span text:style-name="T343">skaičiuoti PVM,<text:s/></text:span><text:span text:style-name="T344">Taisyklių 4 punkte nurodytais būdais ir terminais turi pateikti Pranešimą, kuriame be duomenų,<text:s/></text:span><text:span text:style-name="T345">nurodytų Taisyklių 5 punkte</text:span><text:span text:style-name="T346">, turi būti nurodoma<text:s/></text:span><text:span text:style-name="T347">data, nuo kurios apmokestina</text:span><text:span text:style-name="T348">masis asmuo pageidauja nebeskaičiuoti ar nebeskaičiuoja PVM.</text:span></text:p>
      <text:p text:style-name="P349"><text:span text:style-name="T350">11</text:span><text:span text:style-name="T351">. Pranešimas apie PVM skaičiavimo laikotarpio atšaukimą priimamas, taisomas ir patvirtinimas apie jo priėmimą išsiunčiamas šių Taisyklių 6-7punktuose nustatyta tvarka.<text:s/></text:span></text:p>
      <text:p text:style-name="P352"/>
      <text:p text:style-name="P353"><text:span text:style-name="T354">IV</text:span><text:span text:style-name="T355"><text:s/>SKYRIUS</text:span></text:p>
      <text:p text:style-name="P356"><text:span text:style-name="T357">BAIGIAMOSIOS NUOSTATOS</text:span></text:p>
      <text:p text:style-name="P358"/>
      <text:p text:style-name="P359"><text:span text:style-name="T360">12</text:span><text:span text:style-name="T361">. Asmenys, pažeidę šių Taisyklių reikalavimus, atsako Lietuvos Respublikos teisės aktų nustatyta tvarka.</text:span></text:p>
      <text:p text:style-name="P362"><text:span text:style-name="T363">______________</text:span></text:p>
      <text:p text:style-name="P364">Priedo pakeitimai:</text:p>
      <text:p text:style-name="P365"><text:span text:style-name="T366">Nr.<text:s/></text:span><text:a xlink:href="https://www.e-tar.lt/portal/legalAct.html?documentId=TAR.3CEBAFCEA760" office:target-frame-name="_top" xlink:show="replace"><text:span text:style-name="T367">VA-26</text:span></text:a><text:span text:style-name="T368">, 2008-04-29, Žin., 2008, Nr. 52-1947 (2008-05-08), i. k. 1082055ISAK000VA-26</text:span></text:p>
      <text:p text:style-name="P369"><text:span text:style-name="T370">Nr.<text:s/></text:span><text:a xlink:href="https://www.e-tar.lt/portal/legalAct.html?documentId=50bd43a040b411e58568ed613eb39a73" office:target-frame-name="_top" xlink:show="replace"><text:span text:style-name="T371">VA-57</text:span></text:a><text:span text:style-name="T372">, 2015-08-11, paskelbta TAR 2015-08-12, i. k. 2015-12224</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Valstybinė mokesčių inspekcija prie Lietuvos Respublikos finansų ministerijos, Įsakymas</text:span></text:p>
      <text:p text:style-name="P382"><text:span text:style-name="T383">Nr.<text:s/></text:span><text:a xlink:href="https://www.e-tar.lt/portal/legalAct.html?documentId=TAR.3CEBAFCEA760" office:target-frame-name="_top" xlink:show="replace"><text:span text:style-name="T384">VA-26</text:span></text:a><text:span text:style-name="T385">, 2008-04-29, Žin., 2008, Nr. 52-1947 (2008-05-08), i. k. 108</text:span><text:span text:style-name="T386">2055ISAK000VA-26</text:span></text:p>
      <text:p text:style-name="P387"><text:span text:style-name="T388">Dėl Valstybinės mokesčių inspekcijos prie Lietuvos Respublikos finansų ministerijos viršininko 2004 m. kovo 1 d. įsakymo Nr. VA-26 "Dėl Pasirinkimo skaičiuoti pridėtinės vertės mokestį deklaravimo taisyklių patvirtinimo" pakeitimo</text:span></text:p>
      <text:p text:style-name="P389"/>
      <text:p text:style-name="P390"><text:span text:style-name="T391">2.</text:span></text:p>
      <text:soft-page-break/>
      <text:p text:style-name="P392"><text:span text:style-name="T393">Vals</text:span><text:span text:style-name="T394">tybinė mokesčių inspekcija prie Lietuvos Respublikos finansų ministerijos, Įsakymas</text:span></text:p>
      <text:p text:style-name="P395"><text:span text:style-name="T396">Nr.<text:s/></text:span><text:a xlink:href="https://www.e-tar.lt/portal/legalAct.html?documentId=TAR.5E21CDB571F3" office:target-frame-name="_top" xlink:show="replace"><text:span text:style-name="T397">VA-8</text:span></text:a><text:span text:style-name="T398">, 2010-01-21, Žin., 2010, Nr. 12-610 (2010-01-30), i. k. 1102055ISAK0000VA-8</text:span></text:p>
      <text:p text:style-name="P399"><text:span text:style-name="T400">Dėl V</text:span><text:span text:style-name="T401">alstybinės mokesčių inspekcijos prie Lietuvos Respublikos finansų ministerijos viršininko 2004 m. kovo 1 d. įsakymo Nr. VA-26 "Dėl Pasirinkimo skaičiuoti pridėtinės vertės mokestį deklaravimo taisyklių patvirtinimo" pakeitimo</text:span></text:p>
      <text:p text:style-name="P402"/>
      <text:p text:style-name="P403"><text:span text:style-name="T404">3.</text:span></text:p>
      <text:p text:style-name="P405"><text:span text:style-name="T406">Valstybinė mokesčių<text:s/></text:span><text:span text:style-name="T407">inspekcija prie Lietuvos Respublikos finansų ministerijos, Įsakymas</text:span></text:p>
      <text:p text:style-name="P408"><text:span text:style-name="T409">Nr.<text:s/></text:span><text:a xlink:href="https://www.e-tar.lt/portal/legalAct.html?documentId=0fa04c80634e11e486c8eb493431c0c1" office:target-frame-name="_top" xlink:show="replace"><text:span text:style-name="T410">VA-121</text:span></text:a><text:span text:style-name="T411">, 2014-11-03, paskelbta TAR 2014-11-03, i. k. 2014-15447</text:span></text:p>
      <text:p text:style-name="P412"><text:span text:style-name="T413">Dėl Valstybinės mokesči</text:span><text:span text:style-name="T414">ų inspekcijos prie Lietuvos Respublikos finansų ministerijos viršininko 2004 m. kovo 1 d. įsakymo Nr. VA-26 „Dėl Pasirinkimo skaičiuoti pridėtinės vertės mokestį deklaravimo taisyklių patvirtinimo“ pakeitimo</text:span></text:p>
      <text:p text:style-name="P415"/>
      <text:p text:style-name="P416"><text:span text:style-name="T417">4.</text:span></text:p>
      <text:p text:style-name="P418"><text:span text:style-name="T419">Valstybinė mokesčių inspekcija prie Lietuvos</text:span><text:span text:style-name="T420"><text:s/>Respublikos finansų ministerijos, Įsakymas</text:span></text:p>
      <text:p text:style-name="P421"><text:span text:style-name="T422">Nr.<text:s/></text:span><text:a xlink:href="https://www.e-tar.lt/portal/legalAct.html?documentId=50bd43a040b411e58568ed613eb39a73" office:target-frame-name="_top" xlink:show="replace"><text:span text:style-name="T423">VA-57</text:span></text:a><text:span text:style-name="T424">, 2015-08-11, paskelbta TAR 2015-08-12, i. k. 2015-12224</text:span></text:p>
      <text:p text:style-name="P425"><text:span text:style-name="T426">Dėl Valstybinės mokesčių inspekcijos prie Lietuv</text:span><text:span text:style-name="T427">os Respublikos finansų ministerijos viršininko 2004 m. kovo 1 d. įsakymo Nr. VA-26 „Dėl Pasirinkimo skaičiuoti pridėtinės vertės mokestį deklarav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2T05:48:00Z</meta:creation-date>
    <dc:date>2022-04-12T05:48:00Z</dc:date>
    <meta:template xlink:href="Normal.dotm" xlink:type="simple"/>
    <meta:editing-cycles>2</meta:editing-cycles>
    <meta:editing-duration>PT0S</meta:editing-duration>
    <meta:document-statistic meta:page-count="12" meta:paragraph-count="106" meta:word-count="2087" meta:character-count="15741" meta:row-count="458" meta:non-whitespace-character-count="13760"/>
  </office:meta>
</office:document-meta>
</file>