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style="italic" style:font-style-asian="italic"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10-01 iki 2005-05-27</text:span></text:p>
      <text:p text:style-name="P5"/>
      <text:p text:style-name="P6"><text:span text:style-name="T7">Įstatymas paskelbtas: Žin. 1996, Nr.<text:s/></text:span><text:a xlink:href="https://www.e-tar.lt/portal/legalAct.html?documentId=TAR.BAEF9ECD886E" office:target-frame-name="_top" xlink:show="replace"><text:span text:style-name="T8">71-1717</text:span></text:a><text:span text:style-name="T9">, i. k. 0961010ISTA00I-1485</text:span></text:p>
      <text:p text:style-name="P10"/>
      <text:p text:style-name="P11">Nauja redakcija nuo 2004-10-01:</text:p>
      <text:p text:style-name="Normal"><text:span text:style-name="T12">Nr.<text:s/></text:span><text:a xlink:href="https://www.e-tar.lt/portal/legalAct.html?documentId=TAR.0234FA536F65" office:target-frame-name="_top" xlink:show="replace"><text:span text:style-name="T13">IX-2259</text:span></text:a><text:span text:style-name="T14">, 2004-06-01, Žin. 2004, Nr. 96-3525 (2004-06-19), i. k. 1041010ISTA0IX-2259</text:span></text:p>
      <text:p text:style-name="P15"/>
      <text:p text:style-name="P16">LIETUVOS RESPUBLIKOS<text:s/></text:p>
      <text:p text:style-name="P17">GINKLŲ FONDO</text:p>
      <text:p text:style-name="P18"/>
      <text:p text:style-name="P19"><text:span text:style-name="T20">Į S T A T Y M A S</text:span></text:p>
      <text:p text:style-name="P21"/>
      <text:p text:style-name="P22"><text:span text:style-name="T23">PIRMASIS</text:span><text:span text:style-name="T24"><text:s/>SKIRSNIS</text:span></text:p>
      <text:p text:style-name="P25"><text:span text:style-name="T26">BENDROSIOS NUOST</text:span><text:span text:style-name="T27">ATOS</text:span></text:p>
      <text:p text:style-name="P28"/>
      <text:p text:style-name="P29">1996 m. liepos 11 d. Nr. I-1485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Lietuvos Respublikos ginklų fondo teisinį statusą, veiklos teisinius pagrindus, uždavinius, funkcijas, struktūrą ir finansavimą.</text:span></text:p>
      <text:p text:style-name="P38"/>
      <text:p text:style-name="P39"><text:span text:style-name="T40">2</text:span><text:span text:style-name="T41"><text:s/>straipsnis.<text:s/></text:span><text:span text:style-name="T42">Lietuvos Respublikos ginklų fondas</text:span><text:span text:style-name="T43"><text:s/></text:span></text:p>
      <text:p text:style-name="P44"><text:span text:style-name="T45">1</text:span><text:span text:style-name="T46">. Lietuvos Respublikos ginklų fondas (toliau – Ginklų fondas) yra Vyriausybės įsteigta Vyriausybės įstaiga, aprūpinanti valstybės institucijas, juridinius ir fizinius asmenis ginklais, šaudmenimis, spro</text:span><text:span text:style-name="T47">gmenimis, specialiosiomis priemonėmis ir atliekanti kitas šiame įstatyme nustatytas funkcijas.<text:s/></text:span></text:p>
      <text:p text:style-name="P48"><text:span text:style-name="T49">2</text:span><text:span text:style-name="T50">. Ginklų fondas yra viešasis juridinis asmuo, turintis sąskaitų banke ir antspaudą su Lietuvos valstybės herbu bei pavadinimu „Lietuvos Respublikos ginklų<text:s/></text:span><text:span text:style-name="T51">fondas“.</text:span></text:p>
      <text:p text:style-name="P52"/>
      <text:p text:style-name="P53"><text:span text:style-name="T54">3</text:span><text:span text:style-name="T55"><text:s/>straipsnis.<text:s/></text:span><text:span text:style-name="T56">Ginklų fondo veiklos teisiniai pagrindai</text:span></text:p>
      <text:p text:style-name="P57"><text:span text:style-name="T58">1</text:span><text:span text:style-name="T59">. Ginklų fondas savo veikloje vadovaujasi Lietuvos Respublikos Konstitucija, šiuo ir kitais įstatymais, Lietuvos Respublikos tarptautinėmis sutartimis, Vyriausybės nutarimais, Gink</text:span><text:span text:style-name="T60">lų fondo nuostatais, kitais teisės aktais.</text:span></text:p>
      <text:p text:style-name="P61"><text:span text:style-name="T62">2</text:span><text:span text:style-name="T63">. Ginklų fondo nuostatus tvirtina Vyriausybė.</text:span></text:p>
      <text:p text:style-name="P64"/>
      <text:p text:style-name="P65"><text:span text:style-name="T66">ANTRASIS</text:span><text:span text:style-name="T67"><text:s/>SKIRSNIS</text:span></text:p>
      <text:p text:style-name="P68"><text:span text:style-name="T69">GINKLŲ FONDO UŽDAVINIAI, FUNKCIJOS IR TEISĖS</text:span></text:p>
      <text:p text:style-name="P70"/>
      <text:p text:style-name="P71"><text:span text:style-name="T72">4</text:span><text:span text:style-name="T73"><text:s/>straipsnis.<text:s/></text:span><text:span text:style-name="T74">Ginklų fondo uždaviniai</text:span></text:p>
      <text:p text:style-name="P75"><text:span text:style-name="T76">Ginklų fondo uždaviniai – aprūpinti valstybės</text:span><text:span text:style-name="T77"><text:s/>institucijas ir juridinius asmenis ginklais, šaudmenimis, sprogmenimis ar specialiosiomis priemonėmis, taip pat fizinius asmenis B, C kategorijų trumpaisiais šaunamaisiais ginklais ir šaudmenimis šiems ginklams.</text:span></text:p>
      <text:p text:style-name="P78"/>
      <text:p text:style-name="P79"><text:span text:style-name="T80">5</text:span><text:span text:style-name="T81"><text:s/>straipsnis.<text:s/></text:span><text:span text:style-name="T82">Ginklų fondo funkcijos</text:span><text:span text:style-name="T83"><text:s/>ir teisės<text:s/></text:span></text:p>
      <text:p text:style-name="P84"><text:span text:style-name="T85">1</text:span><text:span text:style-name="T86">. Ginklų fondas atlieka šias funkcijas:</text:span></text:p>
      <text:p text:style-name="P87"><text:span text:style-name="T88">1</text:span><text:span text:style-name="T89">) renka, analizuoja ir kaupia informaciją apie ginklus, šaudmenis, sprogmenis, specialiąsias priemones, naujus ginklų, šaudmenų, sprogmenų ar specialiųjų priemonių tipus ir modelius, jų techninius</text:span><text:span text:style-name="T90"><text:s/>duomenis, plėtojimo kryptis;</text:span></text:p>
      <text:p text:style-name="P91"><text:span text:style-name="T92">2</text:span><text:span text:style-name="T93">) teikia valstybės institucijoms, juridiniams asmenims turimą informaciją apie jiems reikalingus ginklus, šaudmenis, sprogmenis ar specialiąsias priemones;</text:span></text:p>
      <text:p text:style-name="P94"><text:span text:style-name="T95">3</text:span><text:span text:style-name="T96">) kiekvienais metais pagal valstybės institucijų pateiktas p</text:span><text:span text:style-name="T97">araiškas dėl joms reikalingų ginklų, šaudmenų, sprogmenų, specialiųjų priemonių įsigijimo sudaro metinius pirkimų planus ir vadovaudamasis pasitvirtintais pirkimų planais ir su valstybės institucijomis sudarytomis sutartimis perka ir perduoda valstybės ins</text:span><text:span text:style-name="T98">titucijoms arba parduoda ginklus, šaudmenis, sprogmenis ir specialiąsias priemones;</text:span></text:p>
      <text:p text:style-name="P99"><text:span text:style-name="T100">4</text:span><text:span text:style-name="T101">) Vyriausybės nustatyta tvarka tvarko Valstybinį ginklų registrą;<text:s/></text:span></text:p>
      <text:p text:style-name="P102"><text:span text:style-name="T103">5</text:span><text:span text:style-name="T104">) perka ir parduoda juridiniams asmenims B, C kategorijų trumpuosius šaunamuosius ginklus,<text:s/></text:span><text:span text:style-name="T105">šaudmenis šiems ginklams, sprogmenis ar specialiąsias priemones, taip pat fiziniams asmenims B, C kategorijų trumpuosius šaunamuosius ginklus ir šaudmenis šiems ginklams;</text:span></text:p>
      <text:p text:style-name="P106"><text:span text:style-name="T107">6</text:span><text:span text:style-name="T108">) pagal kompetenciją kontroliuoja ginklų, šaudmenų, sprogmenų, specialiųjų priem</text:span><text:span text:style-name="T109">onių apyvartą Lietuvos Respublikos teritorijoje ir teisės aktų nustatytais atvejais bei tvarka išduoda galutinio vartotojo sertifikatus;</text:span></text:p>
      <text:p text:style-name="P110"><text:span text:style-name="T111">7</text:span><text:span text:style-name="T112">) organizuoja įstatymų nustatyta tvarka paimtų ginklų ir šaudmenų realizavimą ar jų sunaikinimą;</text:span></text:p>
      <text:p text:style-name="P113"><text:span text:style-name="T114">8</text:span><text:span text:style-name="T115">) teisės akt</text:span><text:span text:style-name="T116">ų nustatyta tvarka renka informaciją apie šaunamųjų ginklų, šaudmenų, sprogmenų apyvartą Lietuvos Respublikoje ir teikia šią informaciją suinteresuotoms institucijoms arba tarptautinėms organizacijoms;<text:s/></text:span></text:p>
      <text:p text:style-name="P117"><text:span text:style-name="T118">9</text:span><text:span text:style-name="T119">) Lietuvos Respublikos įstatymų ir kitų teisės a</text:span><text:span text:style-name="T120">ktų nustatytais atvejais išduoda licencijas verstis atitinkama ūkine komercine veikla ir vykdo šios veiklos priežiūrą;</text:span></text:p>
      <text:p text:style-name="P121"><text:span text:style-name="T122">10</text:span><text:span text:style-name="T123">) kitas Lietuvos Respublikos įstatymų ir kitų teisės aktų nustatytas funkcijas.</text:span></text:p>
      <text:p text:style-name="P124"><text:span text:style-name="T125">2</text:span><text:span text:style-name="T126">. Ginklų fondas turi šias teises:</text:span></text:p>
      <text:p text:style-name="P127"><text:span text:style-name="T128">1</text:span><text:span text:style-name="T129">) išimt</text:span><text:span text:style-name="T130">inę teisę aprūpinti valstybės institucijas, išskyrus Krašto apsaugos ministeriją ir Lietuvos kariuomenę, A kategorijos ginklais, šaudmenimis, jų dalimis, B, C kategorijų trumpaisiais šaunamaisiais ginklais, šaudmenimis, skirtais tik trumpiesiems šaunamiesi</text:span><text:span text:style-name="T131">ems ginklams, jų dalimis;</text:span></text:p>
      <text:p text:style-name="P132"><text:span text:style-name="T133">2</text:span><text:span text:style-name="T134">) išimtinę teisę Lietuvos Respublikos teritorijoje prekiauti B, C kategorijų trumpaisiais šaunamaisiais ginklais, šaudmenimis, skirtais tik trumpiesiems šaunamiesiems ginklams, jų dalimis;</text:span></text:p>
      <text:p text:style-name="P135"><text:span text:style-name="T136">3</text:span><text:span text:style-name="T137">) importuoti (įvežti) į Lietuvo</text:span><text:span text:style-name="T138">s Respubliką, eksportuoti (išvežti) iš jos visų kategorijų ginklus, šaudmenis, ginklų ir šaudmenų dalis, sprogmenis, specialiąsias priemones;</text:span></text:p>
      <text:p text:style-name="P139"><text:span text:style-name="T140">4</text:span><text:span text:style-name="T141">) kitas Lietuvos Respublikos įstatymų ir kitų teisės aktų nustatytas teises.</text:span></text:p>
      <text:p text:style-name="P142"/>
      <text:p text:style-name="P143"><text:span text:style-name="T144">TREČIASIS</text:span><text:span text:style-name="T145"><text:s/>SKIRSNIS</text:span></text:p>
      <text:p text:style-name="P146"><text:span text:style-name="T147">GINKLŲ FONDO STRUKTŪRA IR PERSONALAS</text:span></text:p>
      <text:p text:style-name="P148"/>
      <text:p text:style-name="P149"><text:span text:style-name="T150">6</text:span><text:span text:style-name="T151"><text:s/>straipsnis.<text:s/></text:span><text:span text:style-name="T152">Ginklų fondo struktūra</text:span></text:p>
      <text:p text:style-name="P153"><text:span text:style-name="T154">1</text:span><text:span text:style-name="T155">. Ginklų fondui vadovauja direktorius. Valstybės tarnybos įstatymo nustatyta tvarka jį skiria ir atleidžia Ministras Pirmininkas. Direktorius yra pavaldus Ministrui Pirmini</text:span><text:span text:style-name="T156">nkui.</text:span></text:p>
      <text:p text:style-name="P157"><text:span text:style-name="T158">2</text:span><text:span text:style-name="T159">. Direktorius gali turėti pavaduotoją. Jį direktorius skiria ir atleidžia Valstybės tarnybos įstatymo nustatyta tvarka.</text:span></text:p>
      <text:p text:style-name="P160"><text:span text:style-name="T161">3</text:span><text:span text:style-name="T162">. Ginklų fondą sudaro struktūriniai padaliniai, būtini Ginklų fondo funkcijoms atlikti.<text:s/></text:span></text:p>
      <text:p text:style-name="P163"><text:span text:style-name="T164">4</text:span><text:span text:style-name="T165">. Ginklų fondo struktūrą<text:s/></text:span><text:span text:style-name="T166">ir pareigybių sąrašą nustato ir tvirtina direktorius.</text:span></text:p>
      <text:p text:style-name="P167"/>
      <text:p text:style-name="P168"><text:span text:style-name="T169">7</text:span><text:span text:style-name="T170"><text:s/>straipsnis.<text:s/></text:span><text:span text:style-name="T171">Ginklų fondo personalas</text:span></text:p>
      <text:p text:style-name="P172"><text:span text:style-name="T173">1</text:span><text:span text:style-name="T174">. Ginklų fondo personalą sudaro valstybės tarnautojai ir darbuotojai, dirbantys pagal darbo sutartis.<text:s/></text:span></text:p>
      <text:p text:style-name="P175"><text:span text:style-name="T176">2</text:span><text:span text:style-name="T177">. Ginklų fondo valstybės tarnautojų statusą,</text:span><text:span text:style-name="T178"><text:s/>darbo apmokėjimo sąlygas ir socialines garantijas nustato Valstybės tarnybos įstatymas. Darbuotojų, dirbančių pagal darbo sutartis, statusą, darbo apmokėjimo sąlygas ir socialines garantijas nustato Darbo kodeksas ir kiti teisės aktai.</text:span></text:p>
      <text:p text:style-name="P179"/>
      <text:p text:style-name="P180"><text:span text:style-name="T181">KETVIRTASIS</text:span><text:span text:style-name="T182"><text:s/>SKIRSNIS</text:span></text:p>
      <text:p text:style-name="P183"><text:span text:style-name="T184">GINKLŲ FONDO FINANSAVIMAS</text:span></text:p>
      <text:p text:style-name="P185"/>
      <text:p text:style-name="P186"><text:span text:style-name="T187">8</text:span><text:span text:style-name="T188"><text:s/>straipsnis.<text:s/></text:span><text:span text:style-name="T189">Ginklų fondo finansavimas</text:span></text:p>
      <text:p text:style-name="P190"><text:span text:style-name="T191">1</text:span><text:span text:style-name="T192">. Ginklų fondas yra biudžetinė įstaiga, finansuojama iš valstybės biudžeto lėšų.</text:span></text:p>
      <text:p text:style-name="P193"><text:span text:style-name="T194">2</text:span><text:span text:style-name="T195">. Pagal valstybės institucijų paraiškas jų pavedimu Ginklų fondo vykdomi ginklų, ša</text:span><text:span text:style-name="T196">udmenų, sprogmenų ir specialiųjų priemonių pirkimai finansuojami iš atitinkamoms valstybės institucijoms valstybės biudžete ir Valstybės investicijų programoje atitinkamiems metams patvirtintų asignavimų, kai jos perveda pirkimams skirtas lėšas Ginklų fond</text:span><text:span text:style-name="T197">ui.</text:span></text:p>
      <text:p text:style-name="P198"><text:span text:style-name="T199">3</text:span><text:span text:style-name="T200">. Pagal kitų juridinių asmenų paraiškas pirkimai finansuojami pirkimams skirtas lėšas perdavus Ginklų fondui pirkimo-pardavimo sutartyse nustatyta tvarka.</text:span></text:p>
      <text:p text:style-name="P201"><text:span text:style-name="T202">4</text:span><text:span text:style-name="T203">. Valstybės institucijų pavedimai Ginklų fondui vykdyti ginklų, šaudmenų, sprogmenų ir<text:s/></text:span><text:span text:style-name="T204">specialiųjų priemonių pirkimus įforminami pavedimo sutartimis.</text:span></text:p>
      <text:p text:style-name="P205"/>
      <text:p text:style-name="P206"><text:span text:style-name="T207">Skelbiu šį Lietuvos Respublikos Seimo priimtą įstatymą.</text:span></text:p>
      <text:p text:style-name="P208"/>
      <text:p text:style-name="P209"/>
      <text:p text:style-name="P210">RESPUBLIKOS PREZIDENTAS<text:tab/>ALGIRDAS BRAZAUSKAS</text:p>
      <text:p text:style-name="P211"/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Seimas, Įstatymas</text:span></text:p>
      <text:p text:style-name="P221"><text:span text:style-name="T222">Nr.<text:s/></text:span><text:a xlink:href="https://www.e-tar.lt/portal/legalAct.html?documentId=TAR.ABE48C3CCA82" office:target-frame-name="_top" xlink:show="replace"><text:span text:style-name="T223">IX-1134</text:span></text:a><text:span text:style-name="T224">, 2002-10-15, Žin., 2002, Nr. 102-4549 (2002-10-25), i. k. 1021010ISTA0IX-1134</text:span></text:p>
      <text:p text:style-name="P225"><text:span text:style-name="T226">Lietuvos Respublikos ginklų fondo įstatymo 2 straipsnio pakeitimo ir papildymo įstatymas</text:span></text:p>
      <text:p text:style-name="P227"/>
      <text:p text:style-name="P228"><text:span text:style-name="T229">2.</text:span></text:p>
      <text:p text:style-name="P230"><text:span text:style-name="T231">Lietuvos Respublikos Seimas, Įstatymas</text:span></text:p>
      <text:p text:style-name="P232"><text:span text:style-name="T233">Nr.<text:s/></text:span><text:a xlink:href="https://www.e-tar.lt/portal/legalAct.html?documentId=TAR.0234FA536F65" office:target-frame-name="_top" xlink:show="replace"><text:span text:style-name="T234">IX-2259</text:span></text:a><text:span text:style-name="T235">, 2004-06-01, Žin., 2004, Nr. 96-3525 (2004-06-19), i. k. 1041010ISTA0IX-2259</text:span></text:p>
      <text:p text:style-name="P236"><text:span text:style-name="T237">Lietuvos Respublikos ginklų fondo įstatymo<text:s/></text:span><text:span text:style-name="T238">pakeitimo įstatymas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3T13:14:00Z</meta:creation-date>
    <dc:date>2016-08-03T13:14:00Z</dc:date>
    <meta:template xlink:href="Normal" xlink:type="simple"/>
    <meta:editing-cycles>2</meta:editing-cycles>
    <meta:editing-duration>PT0S</meta:editing-duration>
    <meta:document-statistic meta:page-count="3" meta:paragraph-count="83" meta:word-count="894" meta:character-count="7318" meta:row-count="250" meta:non-whitespace-character-count="6507"/>
  </office:meta>
</office:document-meta>
</file>