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margin-left="3.5437in">
        <style:tab-stops>
          <style:tab-stop style:type="right" style:position="3.15in"/>
        </style:tab-stops>
      </style:paragraph-properties>
    </style:style>
    <style:style style:name="P55" style:parent-style-name="Normal" style:family="paragraph">
      <style:paragraph-properties fo:break-before="page"/>
      <style:text-properties fo:text-transform="uppercase" fo:color="#000000"/>
    </style:style>
    <style:style style:name="P56" style:parent-style-name="Normal" style:family="paragraph">
      <style:paragraph-properties fo:margin-left="3.5437in">
        <style:tab-stops>
          <style:tab-stop style:type="right" style:position="3.15in"/>
        </style:tab-stops>
      </style:paragraph-properties>
      <style:text-properties fo:text-transform="uppercase"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1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1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1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1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1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1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1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1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18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187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534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9">Suvestinė redakcija nuo 2002-07-11 iki 2007-05-19</text:span></text:p>
      <text:p text:style-name="P10"/>
      <text:p text:style-name="P11"><text:span text:style-name="T12">Nutarimas paskelbtas: Žin. 1998, Nr.<text:s/></text:span><text:a xlink:href="https://www.e-tar.lt/portal/legalAct.html?documentId=TAR.BB00692EB761" office:target-frame-name="_top" xlink:show="replace"><text:span text:style-name="T13">67-1959</text:span></text:a><text:span text:style-name="T14">, i. k. 0981100NUTA0000092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KRAŠTO APSAUGOS MINISTERIJOS NUOSTATŲ PATVIRTINIMO</text:p>
      <text:p text:style-name="P24"/>
      <text:p text:style-name="P25">1998 m. liepos 23 d. Nr. 924</text:p>
      <text:p text:style-name="P26">Vilnius</text:p>
      <text:p text:style-name="P27"/>
      <text:p text:style-name="P28"><text:span text:style-name="T29">Vadovaudamasi Lietuvos Respublikos Vyriausybės įstatymo</text:span><text:span text:style-name="T30"><text:s/>(Žin., 1994, Nr.<text:s/></text:span><text:a xlink:href="https://www.e-tar.lt/portal/lt/legalAct/TAR.96A68BFC9E82" office:target-frame-name="_blank" xlink:show="new"><text:span text:style-name="T31">43-772</text:span></text:a><text:span text:style-name="T32">; 1998, Nr. 41(1)-1131) 29 straipsnio 8 dalimi ir Lietuvos Respublikos krašto apsaugos sistemos organizavimo ir karo tarnybos įstatymo (Žin., 1998,</text:span><text:span text:style-name="T33"><text:s/>Nr.<text:s/></text:span><text:a xlink:href="https://www.e-tar.lt/portal/lt/legalAct/TAR.15C705E93776" office:target-frame-name="_blank" xlink:show="new"><text:span text:style-name="T34">49-1325</text:span></text:a><text:span text:style-name="T35">) 9 straipsnio 1 dalimi, Lietuvos Respublikos Vyriausybė<text:s/></text:span><text:span text:style-name="T36">nutari</text:span><text:span text:style-name="T37">a:</text:span></text:p>
      <text:p text:style-name="P38"><text:span text:style-name="T39">1</text:span><text:span text:style-name="T40">. Patvirtinti Lietuvos Respublikos krašto apsaugos ministerijos nuostatus (pridedama).</text:span></text:p>
      <text:p text:style-name="P41"><text:span text:style-name="T42">2</text:span><text:span text:style-name="T43">. Pripažinti netekusiu galios Lietuvos Respublikos Vyriausybės 1994 m. gruodžio 19 d. nutarimą Nr. 1272 „Dėl Lietuvos Respublikos krašto apsaugos ministerijos nuostatų patvirtinimo“ (Žin., 1994, Nr.<text:s/></text:span><text:a xlink:href="https://www.e-tar.lt/portal/lt/legalAct/TAR.D2492C68AF27" office:target-frame-name="_blank" xlink:show="new"><text:span text:style-name="T44">99-1979</text:span></text:a><text:span text:style-name="T45">).</text:span></text:p>
      <text:p text:style-name="P46"/>
      <text:p text:style-name="P47"/>
      <text:p text:style-name="P48"/>
      <text:p text:style-name="P49">Ministras Pirmininkas<text:tab/>Gediminas Vagnorius</text:p>
      <text:p text:style-name="P50"/>
      <text:p text:style-name="P51"/>
      <text:p text:style-name="P52"/>
      <text:p text:style-name="P53">Krašto apsaugos ministras<text:tab/>Česlovas Stankevičius</text:p>
      <text:p text:style-name="P54"/>
      <text:p text:style-name="P55"/>
      <text:soft-page-break/>
      <text:p text:style-name="P56">Patvirtinta</text:p>
      <text:p text:style-name="P57">Lietuvos Respublikos Vyriausybės</text:p>
      <text:p text:style-name="P58">1998 m. liepos 23 d. nutarimu Nr. 924</text:p>
      <text:p text:style-name="P59"/>
      <text:p text:style-name="P60"><text:span text:style-name="T61">LIETUVOS RESPUBLIKOS<text:s/></text:span><text:span text:style-name="T62">KRAŠTO APSAUGOS MINISTERIJOS NUOSTATAI</text:span></text:p>
      <text:p text:style-name="P63"/>
      <text:p text:style-name="P64"><text:span text:style-name="T65">BENDROSIOS NUOSTATOS</text:span></text:p>
      <text:p text:style-name="P66"/>
      <text:p text:style-name="P67"><text:span text:style-name="T68">1</text:span><text:span text:style-name="T69">. Lietuvos Respublikos krašto apsaugos ministerija (toliau vadinama – Krašto apsaugos ministerija, ministerija) yra Lietuvos Respublikos vykdomosios valdžios institucija.</text:span></text:p>
      <text:p text:style-name="P70"><text:span text:style-name="T71">Krašto apsaugos<text:s/></text:span><text:span text:style-name="T72">ministerija vykdo įstatymų ir kitų teisės aktų jai pavestos krašto apsaugos srities valstybės valdymo funkcijas ir įgyvendina šioje srityje valstybės politiką.</text:span></text:p>
      <text:p text:style-name="P73"><text:span text:style-name="T74">2</text:span><text:span text:style-name="T75">. Krašto apsaugos ministerija savo veiklą grindžia Lietuvos Respublikos Konstitucija, įstat</text:span><text:span text:style-name="T76">ymais, Lietuvos Respublikos tarptautinėmis sutartimis, Lietuvos Respublikos Vyriausybės nutarimais, kitais teisės aktais.</text:span></text:p>
      <text:p text:style-name="P77"><text:span text:style-name="T78">Ministerijos veikla organizuojama vadovaujantis Lietuvos Respublikos Vyriausybės aprobuotais, viešai paskelbtais strateginiais veiklos</text:span><text:span text:style-name="T79"><text:s/>planais, rengiamais vadovaujantis Lietuvos Respublikos Vyriausybės programa, kuriai Lietuvos Respublikos Seimas pritaria, ir derinamais su Valstybės ilgalaikės raidos strategija</text:span><text:s/></text:p>
      <text:p text:style-name="P80">Punkto pakeitimai:</text:p>
      <text:p text:style-name="P81"><text:span text:style-name="T82">Nr.<text:s/></text:span><text:a xlink:href="https://www.e-tar.lt/portal/legalAct.html?documentId=TAR.B6C7C9607B91" office:target-frame-name="_top" xlink:show="replace"><text:span text:style-name="T83">595</text:span></text:a><text:span text:style-name="T84">, 2001-05-22, Žin., 2001, Nr. 44-1548 (2001-05-25), i. k. 1011100NUTA00000595</text:span></text:p>
      <text:p text:style-name="P85"><text:span text:style-name="T86">Nr.<text:s/></text:span><text:a xlink:href="https://www.e-tar.lt/portal/legalAct.html?documentId=TAR.1F69FD89B78A" office:target-frame-name="_top" xlink:show="replace"><text:span text:style-name="T87">1043</text:span></text:a><text:span text:style-name="T88">, 200</text:span><text:span text:style-name="T89">2-07-03, Žin., 2002, Nr. 70-2894 (2002-07-10), i. k. 1021100NUTA00001043</text:span></text:p>
      <text:p text:style-name="Normal"/>
      <text:p text:style-name="P90"><text:span text:style-name="T91">3</text:span><text:span text:style-name="T92">. Krašto apsaugos ministerija yra juridinis asmuo, turintis sąskaitą banke ir antspaudą su Lietuvos valstybės herbu bei savo pavadinimu.</text:span></text:p>
      <text:p text:style-name="P93"><text:span text:style-name="T94">4</text:span><text:span text:style-name="T95">. Krašto apsaugos ministerija yra b</text:span><text:span text:style-name="T96">iudžetinė įstaiga, finansuojama iš Lietuvos Respublikos valstybės biudžeto.</text:span></text:p>
      <text:p text:style-name="P97"/>
      <text:p text:style-name="P98"><text:span text:style-name="T99">KRAŠTO APSAUGOS MINISTERIJOS UŽDAVINIAI IR FUNKCIJOS</text:span></text:p>
      <text:p text:style-name="P100"/>
      <text:p text:style-name="P101"><text:span text:style-name="T102">5</text:span><text:span text:style-name="T103">. Svarbiausieji Krašto apsaugos ministerijos uždaviniai yra šie:</text:span></text:p>
      <text:p text:style-name="P104"><text:span text:style-name="T105">5.1</text:span><text:span text:style-name="T106">. plėtoti krašto apsaugos sistemą ir<text:s/></text:span><text:span text:style-name="T107">kariuomenės gynybinį pajėgumą, parengti kariuomenę ir kitas sistemos institucijas krašto gynybai;</text:span></text:p>
      <text:p text:style-name="P108"><text:span text:style-name="T109">5.2</text:span><text:span text:style-name="T110">. užtikrinti krašto apsaugos ir gynybos užduočių vykdymą taikos ir karo sąlygomis;</text:span></text:p>
      <text:p text:style-name="P111"><text:span text:style-name="T112">5.3</text:span><text:span text:style-name="T113">. teisės aktų nustatyta tvarka organizuoti informacijos ir žv</text:span><text:span text:style-name="T114">algybos bei kontržvalgybos duomenų apie veiklos ir reiškinių, keliančių grėsmę krašto apsaugai ir valstybės gynybiniam pajėgumui, rinkimą bei apdorojimą;</text:span></text:p>
      <text:p text:style-name="P115"><text:span text:style-name="T116">5.4</text:span><text:span text:style-name="T117">. rengti ir vykdyti tarptautinio bendradarbiavimo gynybos srityje planus ir programas;</text:span></text:p>
      <text:p text:style-name="P118"><text:span text:style-name="T119">5.5</text:span><text:span text:style-name="T120">.</text:span><text:span text:style-name="T121"><text:s/>kartu su kitomis valstybės ir savivaldybių institucijomis bei įstaigomis vykdyti karo prievolininkų ir atsargos karių šaukimą į privalomąją karo tarnybą, asmenų mobilizavimą</text:span></text:p>
      <text:p text:style-name="P122">Papunkčio pakeitimai:</text:p>
      <text:p text:style-name="P123"><text:span text:style-name="T124">Nr.<text:s/></text:span><text:a xlink:href="https://www.e-tar.lt/portal/legalAct.html?documentId=TAR.B6C7C9607B91" office:target-frame-name="_top" xlink:show="replace"><text:span text:style-name="T125">595</text:span></text:a><text:span text:style-name="T126">, 2001-05-22, Žin., 2001, Nr. 44-1548 (2001-05-25), i. k. 1011100NUTA00000595</text:span></text:p>
      <text:p text:style-name="P127"><text:span text:style-name="T128">Nr.<text:s/></text:span><text:a xlink:href="https://www.e-tar.lt/portal/legalAct.html?documentId=TAR.1F69FD89B78A" office:target-frame-name="_top" xlink:show="replace"><text:span text:style-name="T129">1043</text:span></text:a><text:span text:style-name="T130">, 2002-07-03, Žin., 2002, Nr. 70-2894 (2002-07-10), i. k.<text:s/></text:span><text:span text:style-name="T131">1021100NUTA00001043</text:span></text:p>
      <text:p text:style-name="Normal"/>
      <text:p text:style-name="P132"><text:span text:style-name="T133">5.6</text:span><text:span text:style-name="T134">. organizuoti kariuomenės bendradarbiavimą su civilinėmis institucijomis, Šaulių sąjunga, visuomene ir jos organizacijomis, tiesiogiai prisidedančiomis prie krašto apsaugos sistemos stiprinimo ir visuomenės parengimo Lietuvos gy</text:span><text:span text:style-name="T135">nybai;</text:span><text:s/></text:p>
      <text:p text:style-name="P136">Papunkčio pakeitimai:</text:p>
      <text:p text:style-name="P137"><text:span text:style-name="T138">Nr.<text:s/></text:span><text:a xlink:href="https://www.e-tar.lt/portal/legalAct.html?documentId=TAR.1F69FD89B78A" office:target-frame-name="_top" xlink:show="replace"><text:span text:style-name="T139">1043</text:span></text:a><text:span text:style-name="T140">, 2002-07-03, Žin., 2002, Nr. 70-2894 (2002-07-10), i. k. 1021100NUTA00001043</text:span></text:p>
      <text:p text:style-name="Normal"/>
      <text:p text:style-name="P141"><text:span text:style-name="T142">5.7</text:span><text:span text:style-name="T143">. kartu su kitomis valstybės ir savivaldybių</text:span><text:span text:style-name="T144"><text:s/></text:span><text:span text:style-name="T145">insti</text:span><text:span text:style-name="T146">tucijomis bei įstaigomis formuoti valstybės mobilizacinius išteklius ir tvarkyti jų apskaitą</text:span><text:s/></text:p>
      <text:p text:style-name="P147">Papunkčio pakeitimai:</text:p>
      <text:p text:style-name="P148"><text:span text:style-name="T149">Nr.<text:s/></text:span><text:a xlink:href="https://www.e-tar.lt/portal/legalAct.html?documentId=TAR.B6C7C9607B91" office:target-frame-name="_top" xlink:show="replace"><text:span text:style-name="T150">595</text:span></text:a><text:span text:style-name="T151">, 2001-05-22, Žin., 2001, Nr. 44-1548 (2001-05-25),</text:span><text:span text:style-name="T152"><text:s/>i. k. 1011100NUTA00000595</text:span></text:p>
      <text:p text:style-name="Normal"/>
      <text:p text:style-name="P153"><text:span text:style-name="T154">5.8</text:span><text:span text:style-name="T155">. kontroliuoti karinių ir pavojingų krovinių transportavimą per Lietuvos Respublikos teritoriją;</text:span></text:p>
      <text:p text:style-name="P156"><text:span text:style-name="T157">5.9</text:span><text:span text:style-name="T158">. rūpintis karių kultūros ir sporto reikalais.</text:span></text:p>
      <text:p text:style-name="P159"><text:span text:style-name="T160">6</text:span><text:span text:style-name="T161">. Krašto apsaugos ministerija, vykdydama jai pavestus uždaviniu</text:span><text:span text:style-name="T162">s:</text:span></text:p>
      <text:p text:style-name="P163"><text:span text:style-name="T164">6.1</text:span><text:span text:style-name="T165">. analizuoja krašto apsaugos sistemos būklę, prognozuoja ir planuoja sistemos plėtojimą;</text:span></text:p>
      <text:p text:style-name="P166"><text:span text:style-name="T167">6.2</text:span><text:span text:style-name="T168">. kontroliuoja, kaip krašto apsaugos sistemos padaliniai pasirengę ginti valstybę ir veikti ekstremaliomis bei kritinėmis aplinkybėmis;</text:span></text:p>
      <text:p text:style-name="P169"><text:span text:style-name="T170">6.3</text:span><text:span text:style-name="T171">.<text:s/></text:span><text:span text:style-name="T172">prisideda prie Lietuvos Respublikos Vyriausybės numatytos Lietuvos integravimosi į NATO politikos įgyvendinimo,</text:span><text:span text:style-name="T173"><text:s/></text:span><text:span text:style-name="T174">pagal kompetenciją nustatytąja tvarka palaiko ryšius su užsienio valstybių atitinkamomis institucijomis ir tarptautinėmis organizacijomis, koord</text:span><text:span text:style-name="T175">inuoja tarptautinės humanitarinės teisės įgyvendinimą Lietuvoje, rengia tarptautinių sutarčių projektus ir pasirašo pagal suteiktus įgaliojimus šias sutartis, organizuoja jų vykdymą, taip pat Lietuvos Respublikos Vyriausybės ar Ministro Pirmininko pavedimu</text:span><text:span text:style-name="T176"><text:s/>atstovauja Lietuvos Respublikai užsienio valstybėse ar tarptautinėse organizacijose</text:span><text:s/></text:p>
      <text:p text:style-name="P177">Papunkčio pakeitimai:</text:p>
      <text:p text:style-name="P178"><text:span text:style-name="T179">Nr.<text:s/></text:span><text:a xlink:href="https://www.e-tar.lt/portal/legalAct.html?documentId=TAR.B6C7C9607B91" office:target-frame-name="_top" xlink:show="replace"><text:span text:style-name="T180">595</text:span></text:a><text:span text:style-name="T181">, 2001-05-22, Žin., 2001, Nr. 44-1548 (2001-05-25), i. k. 1</text:span><text:span text:style-name="T182">011100NUTA00000595</text:span></text:p>
      <text:p text:style-name="Normal"/>
      <text:p text:style-name="P183"><text:span text:style-name="T184">6.4</text:span><text:span text:style-name="T185">. nustato pagrindines ministerijai pavaldžių padalinių veiklos kryptis ir detalią kariuomenės struktūrą pagal Lietuvos Respublikos Seimo patvirtintą principinę kariuomenės struktūrą;</text:span></text:p>
      <text:p text:style-name="P186"><text:span text:style-name="T187">6.5</text:span><text:span text:style-name="T188">. organizuoja ir vykdo krašto apsaugos<text:s/></text:span><text:span text:style-name="T189">sistemos materialinį ir techninį aprūpinimą;</text:span></text:p>
      <text:p text:style-name="P190"><text:span text:style-name="T191">6.6</text:span><text:span text:style-name="T192">. tvarko krašto apsaugos sistemos finansinius išteklius, kontroliuoja, kaip jie naudojami;</text:span></text:p>
      <text:p text:style-name="P193"><text:span text:style-name="T194">6.7</text:span><text:span text:style-name="T195">. rengia įstatymų bei kitų teisės aktų krašto apsaugos ir gynybos klausimais projektus;</text:span></text:p>
      <text:p text:style-name="P196"><text:span text:style-name="T197">6.8</text:span><text:span text:style-name="T198">. formuoja<text:s/></text:span><text:span text:style-name="T199">krašto apsaugos sistemos personalo politiką;</text:span></text:p>
      <text:p text:style-name="P200"><text:span text:style-name="T201">6.9</text:span><text:span text:style-name="T202">. užtikrina krašto apsaugos sistemos karių ir prievolininkų, atliekančių tikrąją krašto apsaugos tarnybą, socialinę saugą, pensinį aprūpinimą ir medicinos pagalbą jiems;</text:span></text:p>
      <text:p text:style-name="P203"><text:span text:style-name="T204">6.10</text:span><text:span text:style-name="T205">. bendradarbiauja su kitom</text:span><text:span text:style-name="T206">is valstybės ir savivaldybių</text:span><text:span text:style-name="T207"><text:s/></text:span><text:span text:style-name="T208">institucijomis bei įstaigomis, taip pat visuomeninėmis organizacijomis rengiant piliečius ginkluotai krašto apsaugai, civilinei saugai, ugdant pilietiškumą</text:span><text:s/></text:p>
      <text:p text:style-name="P209">Papunkčio pakeitimai:</text:p>
      <text:p text:style-name="P210"><text:span text:style-name="T211">Nr.<text:s/></text:span><text:a xlink:href="https://www.e-tar.lt/portal/legalAct.html?documentId=TAR.B6C7C9607B91" office:target-frame-name="_top" xlink:show="replace"><text:span text:style-name="T212">595</text:span></text:a><text:span text:style-name="T213">, 2001-05-22, Žin., 2001, Nr. 44-1548 (2001-05-25), i. k. 1011100NUTA00000595</text:span></text:p>
      <text:p text:style-name="Normal"/>
      <text:p text:style-name="P214"><text:span text:style-name="T215">6.11</text:span><text:span text:style-name="T216">. organizuoja karinį rengimą mokslo ir studijų įstaigose bei visuomeninėse organizacijose ir metodiškai jam vadovauja;</text:span></text:p>
      <text:p text:style-name="P217"><text:span text:style-name="T218">6.12</text:span><text:span text:style-name="T219">.</text:span><text:span text:style-name="T220"><text:s/>įstatymų nustatyta tvarka steigia atitinkamus laikraščius bei žurnalus ir organizuoja jų veiklą, taip pat informuoja visuomenę apie ministerijos veiklą jos kompetencijai priskirtais klausimais;</text:span></text:p>
      <text:p text:style-name="P221"><text:span text:style-name="T222">6.13</text:span><text:span text:style-name="T223">. rengia seminarus, konferencijas, simpoziumus, tarpt</text:span><text:span text:style-name="T224">autinius pasitarimus gynybos ir bendradarbiavimo klausimais;</text:span></text:p>
      <text:p text:style-name="P225"><text:span text:style-name="T226">6.14</text:span><text:span text:style-name="T227">. organizuoja ministerijos reguliavimo sričiai priskirtų valstybės įmonių finansinę ir ūkinę veiklą;</text:span></text:p>
      <text:p text:style-name="P228"><text:span text:style-name="T229">6.15</text:span><text:span text:style-name="T230">. nustatytąja tvarka nagrinėja gyventojų pareiškimus, skundus bei pasiūlymus,<text:s/></text:span><text:span text:style-name="T231">imasi reikiamų priemonių, kad būtų išspręsti juose keliami klausimai;</text:span></text:p>
      <text:p text:style-name="P232"><text:span text:style-name="T233">6.16</text:span><text:span text:style-name="T234">. rengia ministerijos įsteigtų ar jos reguliavimo sričiai priskirtų įstaigų strateginės veiklos planą ir užtikrina jo vykdymą</text:span></text:p>
      <text:p text:style-name="P235">Papildyta papunkčiu:</text:p>
      <text:p text:style-name="P236"><text:span text:style-name="T237">Nr.<text:s/></text:span><text:a xlink:href="https://www.e-tar.lt/portal/legalAct.html?documentId=TAR.B6C7C9607B91" office:target-frame-name="_top" xlink:show="replace"><text:span text:style-name="T238">595</text:span></text:a><text:span text:style-name="T239">, 2001-05-22, Žin., 2001, Nr. 44-1548 (2001-05-25), i. k. 1011100NUTA00000595</text:span></text:p>
      <text:p text:style-name="Normal"/>
      <text:p text:style-name="P240"><text:span text:style-name="T241">6.17</text:span><text:span text:style-name="T242">. vykdo ministerijos įsteigtų ar jos reguliavimo sričiai priskirtų įstaigų ir valstybės įmonių steigėjo funkcij</text:span><text:span text:style-name="T243">as</text:span></text:p>
      <text:p text:style-name="P244">Papildyta papunkčiu:</text:p>
      <text:p text:style-name="P245"><text:span text:style-name="T246">Nr.<text:s/></text:span><text:a xlink:href="https://www.e-tar.lt/portal/legalAct.html?documentId=TAR.B6C7C9607B91" office:target-frame-name="_top" xlink:show="replace"><text:span text:style-name="T247">595</text:span></text:a><text:span text:style-name="T248">, 2001-05-22, Žin., 2001, Nr. 44-1548 (2001-05-25), i. k. 1011100NUTA00000595</text:span></text:p>
      <text:p text:style-name="Normal"/>
      <text:p text:style-name="P249"><text:span text:style-name="T250">6.18</text:span><text:span text:style-name="T251">. informuoja visuomenę apie ministerijos ir Lietuvos<text:s/></text:span><text:span text:style-name="T252">kariuomenės veiklą</text:span><text:s/></text:p>
      <text:p text:style-name="P253">Papildyta papunkčiu:</text:p>
      <text:p text:style-name="P254"><text:span text:style-name="T255">Nr.<text:s/></text:span><text:a xlink:href="https://www.e-tar.lt/portal/legalAct.html?documentId=TAR.B6C7C9607B91" office:target-frame-name="_top" xlink:show="replace"><text:span text:style-name="T256">595</text:span></text:a><text:span text:style-name="T257">, 2001-05-22, Žin., 2001, Nr. 44-1548 (2001-05-25), i. k. 1011100NUTA00000595</text:span></text:p>
      <text:p text:style-name="Normal"/>
      <text:p text:style-name="P258"><text:span text:style-name="T259">6.19</text:span><text:span text:style-name="T260">. vykdo kitas įstatymų ir Lietuvos Resp</text:span><text:span text:style-name="T261">ublikos Vyriausybės nutarimų numatytas funkcijas.</text:span></text:p>
      <text:p text:style-name="P262">Papunkčio numeracijos pakeitimas:</text:p>
      <text:p text:style-name="P263"><text:span text:style-name="T264">Nr.<text:s/></text:span><text:a xlink:href="https://www.e-tar.lt/portal/legalAct.html?documentId=TAR.B6C7C9607B91" office:target-frame-name="_top" xlink:show="replace"><text:span text:style-name="T265">595</text:span></text:a><text:span text:style-name="T266">, 2001-05-22, Žin., 2001, Nr. 44-1548 (2001-05-25), i. k. 1011100NUTA00000595</text:span></text:p>
      <text:p text:style-name="Normal"/>
      <text:p text:style-name="P267"><text:span text:style-name="T268">KRAŠTO APSAUGOS MINISTERIJOS TEISĖS</text:span></text:p>
      <text:p text:style-name="P269"/>
      <text:p text:style-name="P270"><text:span text:style-name="T271">7</text:span><text:span text:style-name="T272">. Krašto apsaugos ministerija, įgyvendindama jai pavestas funkcijas, turi teisę:</text:span></text:p>
      <text:p text:style-name="P273"><text:span text:style-name="T274">7.1</text:span><text:span text:style-name="T275">. koordinuoti valstybės ir savivaldybių institucijų bei įstaigų veiklą Lietuvos gynybos ir civilinės saugos srityje, sudaryti<text:s/></text:span><text:span text:style-name="T276">komisijas ir darbo grupes</text:span></text:p>
      <text:p text:style-name="P277">Papunkčio pakeitimai:</text:p>
      <text:p text:style-name="P278"><text:span text:style-name="T279">Nr.<text:s/></text:span><text:a xlink:href="https://www.e-tar.lt/portal/legalAct.html?documentId=TAR.B6C7C9607B91" office:target-frame-name="_top" xlink:show="replace"><text:span text:style-name="T280">595</text:span></text:a><text:span text:style-name="T281">, 2001-05-22, Žin., 2001, Nr. 44-1548 (2001-05-25), i. k. 1011100NUTA00000595</text:span></text:p>
      <text:p text:style-name="Normal"/>
      <text:p text:style-name="P282"><text:span text:style-name="T283">7.2</text:span><text:span text:style-name="T284">. pasitelkti kitų valstybės ir sa</text:span><text:span text:style-name="T285">vivaldybių institucijų bei</text:span><text:span text:style-name="T286"><text:s/></text:span><text:span text:style-name="T287">įstaigų,</text:span><text:span text:style-name="T288"><text:s/></text:span><text:span text:style-name="T289">taip pat</text:span><text:span text:style-name="T290"><text:s/></text:span><text:span text:style-name="T291">organizacijų atstovus ir specialistus, susitarusi su jų vadovais, ministerijos uždaviniams spręsti ir teisės aktams rengti</text:span><text:s/></text:p>
      <text:p text:style-name="P292">Papunkčio pakeitimai:</text:p>
      <text:p text:style-name="P293"><text:span text:style-name="T294">Nr.<text:s/></text:span><text:a xlink:href="https://www.e-tar.lt/portal/legalAct.html?documentId=TAR.B6C7C9607B91" office:target-frame-name="_top" xlink:show="replace"><text:span text:style-name="T295">595</text:span></text:a><text:span text:style-name="T296">, 2001-05-22, Žin., 2001, Nr. 44-1548 (2001-05-25), i. k. 1011100NUTA00000595</text:span></text:p>
      <text:p text:style-name="Normal"/>
      <text:p text:style-name="P297"><text:span text:style-name="T298">7.3</text:span><text:span text:style-name="T299">. gauti iš ministerijų ir kitų Vyriausybės įstaigų išvadas dėl ministerijos rengiamų teisės aktų projektų;</text:span></text:p>
      <text:p text:style-name="P300"><text:span text:style-name="T301">7.4</text:span><text:span text:style-name="T302">. steigti arsenalą, karinės tech</text:span><text:span text:style-name="T303">nologijos instituciją, ginklų ir karinės technikos remonto įmones</text:span><text:s/></text:p>
      <text:p text:style-name="P304">Papunkčio pakeitimai:</text:p>
      <text:p text:style-name="P305"><text:span text:style-name="T306">Nr.<text:s/></text:span><text:a xlink:href="https://www.e-tar.lt/portal/legalAct.html?documentId=TAR.1F69FD89B78A" office:target-frame-name="_top" xlink:show="replace"><text:span text:style-name="T307">1043</text:span></text:a><text:span text:style-name="T308">, 2002-07-03, Žin., 2002, Nr. 70-2894 (2002-07-10), i. k. 1021100NUTA00001043</text:span></text:p>
      <text:p text:style-name="Normal"/>
      <text:p text:style-name="P309"><text:span text:style-name="T310">7.5</text:span><text:span text:style-name="T311">. steigti karinį archyvą;</text:span></text:p>
      <text:p text:style-name="P312"><text:span text:style-name="T313">7.6</text:span><text:span text:style-name="T314">. turėti karo medicinos ir sveikatos priežiūros institucijas;</text:span></text:p>
      <text:p text:style-name="P315"><text:span text:style-name="T316">7.7</text:span><text:span text:style-name="T317">. turėti žvalgybos ir kontržvalgybos tarnybas;</text:span></text:p>
      <text:p text:style-name="P318"><text:span text:style-name="T319">7.8</text:span><text:span text:style-name="T320">. įstatymų nustatyta tvarka vykdyti operatyvinę veiklą, susijusią su žvalgyba ir<text:s/></text:span><text:span text:style-name="T321">kontržvalgyba;</text:span></text:p>
      <text:p text:style-name="P322"><text:span text:style-name="T323">7.9</text:span><text:span text:style-name="T324">. steigti karių kultūros ir poilsio įstaigas – karininkų ramoves ir sporto klubus;</text:span></text:p>
      <text:p text:style-name="P325"><text:span text:style-name="T326">7.10</text:span><text:span text:style-name="T327">. steigti visuomenės informavimo priemones arba jų redakcijas;</text:span></text:p>
      <text:p text:style-name="P328"><text:span text:style-name="T329">7.11</text:span><text:span text:style-name="T330">. turėti savo butų fondą ir nuomoti namus bei butus kariams aprūpinti ta</text:span><text:span text:style-name="T331">rnybinėmis gyvenamosiomis patalpomis;</text:span></text:p>
      <text:p text:style-name="P332"><text:span text:style-name="T333">7.12</text:span><text:span text:style-name="T334">. teikti Užsienio reikalų ministerijai karininkų kandidatūras karo atašė pareigybėms užimti;</text:span></text:p>
      <text:p text:style-name="P335"><text:span text:style-name="T336">7.13</text:span><text:span text:style-name="T337">. siųsti karius mokytis užsienio karinėse ir kitose mokymo įstaigose, organizuoti kandidatų atrankos konkursu</text:span><text:span text:style-name="T338">s;</text:span></text:p>
      <text:p text:style-name="P339"><text:span text:style-name="T340">7.14</text:span><text:span text:style-name="T341">. gauti užsienio paramą krašto apsaugos sistemai ir įvežti ją per valstybės sieną.</text:span></text:p>
      <text:p text:style-name="P342"><text:span text:style-name="T343">8</text:span><text:span text:style-name="T344">. Krašto apsaugos ministerija turi ir kitas įstatymų ir Lietuvos Respublikos Vyriausybės nutarimų suteiktas teises.</text:span></text:p>
      <text:p text:style-name="P345"/>
      <text:p text:style-name="P346"><text:span text:style-name="T347">KRAŠTO APSAUGOS MINISTERIJOS DARBO</text:span><text:span text:style-name="T348"><text:s/>ORGANIZAVIMAS</text:span></text:p>
      <text:p text:style-name="P349"/>
      <text:p text:style-name="P350"><text:span text:style-name="T351">9</text:span><text:span text:style-name="T352">. Krašto apsaugos ministerijai vadovauja ministras, kurį pagal Lietuvos Respublikos Konstituciją skiria į pareigas ir atleidžia iš jų Respublikos Prezidentas Lietuvos Respublikos Ministro Pirmininko teikimu. Krašto apsaugos ministras<text:s/></text:span><text:span text:style-name="T353">yra civilis asmuo.</text:span></text:p>
      <text:soft-page-break/>
      <text:p text:style-name="P354"><text:span text:style-name="T355">Ministrą gali laikinai pavaduoti tik Lietuvos Respublikos Ministro Pirmininko paskirtas kitas Lietuvos Respublikos Vyriausybės narys. Pavaduojantysis ministras nevykdo funkcijų, numatytų šių nuostatų 11.8, 11.10 ir 11.12–11.37 punktuose</text:span><text:s/></text:p>
      <text:p text:style-name="P356">Punkto pakeitimai:</text:p>
      <text:p text:style-name="P357"><text:span text:style-name="T358">Nr.<text:s/></text:span><text:a xlink:href="https://www.e-tar.lt/portal/legalAct.html?documentId=TAR.B6C7C9607B91" office:target-frame-name="_top" xlink:show="replace"><text:span text:style-name="T359">595</text:span></text:a><text:span text:style-name="T360">, 2001-05-22, Žin., 2001, Nr. 44-1548 (2001-05-25), i. k. 1011100NUTA00000595</text:span></text:p>
      <text:p text:style-name="P361"><text:span text:style-name="T362">Nr.<text:s/></text:span><text:a xlink:href="https://www.e-tar.lt/portal/legalAct.html?documentId=TAR.1F69FD89B78A" office:target-frame-name="_top" xlink:show="replace"><text:span text:style-name="T363">1043</text:span></text:a><text:span text:style-name="T364">, 2002-07-03, Žin., 2002, Nr. 70-2894 (2002-07-10), i. k. 1021100NUTA00001043</text:span></text:p>
      <text:p text:style-name="Normal"/>
      <text:p text:style-name="P365"><text:span text:style-name="T366">10</text:span><text:span text:style-name="T367">. Krašto apsaugos ministras, vadovaudamas jam pavestai krašto apsaugos sistemos valdymo sričiai, yra atsakingas Lietuvos Respublikos Seimui, Respublik</text:span><text:span text:style-name="T368">os Prezidentui ir tiesiogiai pavaldus Ministrui Pirmininkui.</text:span></text:p>
      <text:p text:style-name="P369"><text:span text:style-name="T370">11</text:span><text:span text:style-name="T371">. Krašto apsaugos ministras:</text:span></text:p>
      <text:p text:style-name="P372"><text:span text:style-name="T373">11.1</text:span><text:span text:style-name="T374">. sprendžia ministerijos kompetencijai priklausančius klausimus ir yra tiesiogiai atsakingas už Lietuvos Respublikos Vyriausybės programos įgyvendinimą mi</text:span><text:span text:style-name="T375">nisterijos kompetencijai priklausančiais klausimais;</text:span></text:p>
      <text:p text:style-name="P376"><text:span text:style-name="T377">11.2</text:span><text:span text:style-name="T378">. užtikrina įstatymų, Lietuvos Respublikos tarptautinių sutarčių, Respublikos Prezidento dekretų, Lietuvos Respublikos Vyriausybės nutarimų, Ministro Pirmininko potvarkių ir kitų teisės aktų vykd</text:span><text:span text:style-name="T379">ymą;</text:span></text:p>
      <text:p text:style-name="P380"><text:span text:style-name="T381">11.3</text:span><text:span text:style-name="T382">. Lietuvos Respublikos Vyriausybės darbo reglamento nustatyta tvarka teikia Lietuvos Respublikos Vyriausybei įstatymų ir kitų teisės aktų projektus;</text:span></text:p>
      <text:p text:style-name="P383"><text:span text:style-name="T384">11.4</text:span><text:span text:style-name="T385">. užtikrina Lietuvos Respublikos Vyriausybės ir Ministro Pirmininko pavedimų vykdymą;</text:span></text:p>
      <text:p text:style-name="P386"><text:span text:style-name="T387">11.5</text:span><text:span text:style-name="T388">. leidžia įsakymus ir įsakymais patvirtintus kitus teisės aktus, tikrina, kaip jie vykdomi. Ministro leidžiami įsakymai ir kiti teisės aktai registruojami Lietuvos Respublikos Vyriausybės darbo reglamento nustatyta tvarka. Įsakymus ir kitus teisės<text:s/></text:span><text:span text:style-name="T389">aktus pasirašo ministras. Prireikus leidžia kartu su kitais ministrais bendrus įsakymus arba įsakymais patvirtintus kitus teisės aktus;</text:span></text:p>
      <text:p text:style-name="P390"><text:span text:style-name="T391">11.6</text:span><text:span text:style-name="T392">. teikia Lietuvos Respublikos Vyriausybei ministerijos veiklos ataskaitas, kaip vykdoma Lietuvos Respublikos<text:s/></text:span><text:span text:style-name="T393">Vyriausybės programa bei jos įgyvendinimo priemonės, ir Ministro Pirmininko reikalavimu atsiskaito už savo veiklą;</text:span></text:p>
      <text:p text:style-name="P394"><text:span text:style-name="T395">11.7</text:span><text:span text:style-name="T396">. teikia Lietuvos Respublikos Vyriausybei tvirtinti įstaigų prie ministerijos nuostatų projektus, Lietuvos Respublikos Vyriausybės pa</text:span><text:span text:style-name="T397">vedimu tvirtina įstaigų prie ministerijos nuostatus</text:span></text:p>
      <text:p text:style-name="P398">Papunkčio pakeitimai:</text:p>
      <text:p text:style-name="P399"><text:span text:style-name="T400">Nr.<text:s/></text:span><text:a xlink:href="https://www.e-tar.lt/portal/legalAct.html?documentId=TAR.B6C7C9607B91" office:target-frame-name="_top" xlink:show="replace"><text:span text:style-name="T401">595</text:span></text:a><text:span text:style-name="T402">, 2001-05-22, Žin., 2001, Nr. 44-1548 (2001-05-25), i. k. 1011100NUTA00000595</text:span></text:p>
      <text:p text:style-name="Normal"/>
      <text:p text:style-name="P403"><text:span text:style-name="T404">11.8</text:span><text:span text:style-name="T405">.<text:s/></text:span><text:span text:style-name="T406">tvirtina ministerijos administracijos struktūrą ir pareigybių sąrašą, neviršydamas darbo užmokesčiui nustatytų lėšų</text:span></text:p>
      <text:p text:style-name="P407">Papunkčio pakeitimai:</text:p>
      <text:p text:style-name="P408"><text:span text:style-name="T409">Nr.<text:s/></text:span><text:a xlink:href="https://www.e-tar.lt/portal/legalAct.html?documentId=TAR.B6C7C9607B91" office:target-frame-name="_top" xlink:show="replace"><text:span text:style-name="T410">595</text:span></text:a><text:span text:style-name="T411">, 2001-05-22, Žin., 2001, Nr.</text:span><text:span text:style-name="T412"><text:s/>44-1548 (2001-05-25), i. k. 1011100NUTA00000595</text:span></text:p>
      <text:p text:style-name="P413"><text:span text:style-name="T414">Nr.<text:s/></text:span><text:a xlink:href="https://www.e-tar.lt/portal/legalAct.html?documentId=TAR.1F69FD89B78A" office:target-frame-name="_top" xlink:show="replace"><text:span text:style-name="T415">1043</text:span></text:a><text:span text:style-name="T416">, 2002-07-03, Žin., 2002, Nr. 70-2894 (2002-07-10), i. k. 1021100NUTA00001043</text:span></text:p>
      <text:p text:style-name="Normal"/>
      <text:p text:style-name="P417"><text:span text:style-name="T418">11.9</text:span><text:span text:style-name="T419">. tvirtina ministerijos admini</text:span><text:span text:style-name="T420">stracijos padalinių nuostatus</text:span></text:p>
      <text:p text:style-name="P421">Papunkčio pakeitimai:</text:p>
      <text:p text:style-name="P422"><text:span text:style-name="T423">Nr.<text:s/></text:span><text:a xlink:href="https://www.e-tar.lt/portal/legalAct.html?documentId=TAR.B6C7C9607B91" office:target-frame-name="_top" xlink:show="replace"><text:span text:style-name="T424">595</text:span></text:a><text:span text:style-name="T425">, 2001-05-22, Žin., 2001, Nr. 44-1548 (2001-05-25), i. k. 1011100NUTA00000595</text:span></text:p>
      <text:p text:style-name="P426"><text:span text:style-name="T427">Nr.<text:s/></text:span><text:a xlink:href="https://www.e-tar.lt/portal/legalAct.html?documentId=TAR.1F69FD89B78A" office:target-frame-name="_top" xlink:show="replace"><text:span text:style-name="T428">1043</text:span></text:a><text:span text:style-name="T429">, 2002-07-03, Žin., 2002, Nr. 70-2894 (2002-07-10), i. k. 1021100NUTA00001043</text:span></text:p>
      <text:p text:style-name="Normal"/>
      <text:p text:style-name="P430"><text:span text:style-name="T431">11.10</text:span><text:span text:style-name="T432">. Lietuvos Respublikos valstybės tarnybos įstatymo nustatyta tvarka skiria į pareigas ir atleidžia iš jų ministerij</text:span><text:span text:style-name="T433">os valstybės tarnautojus, įstaigų prie ministerijos vadovus</text:span></text:p>
      <text:p text:style-name="P434">Papunkčio pakeitimai:</text:p>
      <text:p text:style-name="P435"><text:span text:style-name="T436">Nr.<text:s/></text:span><text:a xlink:href="https://www.e-tar.lt/portal/legalAct.html?documentId=TAR.B6C7C9607B91" office:target-frame-name="_top" xlink:show="replace"><text:span text:style-name="T437">595</text:span></text:a><text:span text:style-name="T438">, 2001-05-22, Žin., 2001, Nr. 44-1548 (2001-05-25), i. k. 1011100NUTA00000595</text:span></text:p>
      <text:p text:style-name="P439"><text:span text:style-name="T440">Nr.<text:s/></text:span><text:a xlink:href="https://www.e-tar.lt/portal/legalAct.html?documentId=TAR.1F69FD89B78A" office:target-frame-name="_top" xlink:show="replace"><text:span text:style-name="T441">1043</text:span></text:a><text:span text:style-name="T442">, 2002-07-03, Žin., 2002, Nr. 70-2894 (2002-07-10), i. k. 1021100NUTA00001043</text:span></text:p>
      <text:p text:style-name="Normal"/>
      <text:p text:style-name="P443"><text:span text:style-name="T444">11.11</text:span><text:span text:style-name="T445">. koordinuoja ir kontroliuoja ministerijos padalinių veiklą per viceministrą,<text:s/></text:span><text:span text:style-name="T446">ministerijos valstybės sekretorių ir ministerijos sekretorius, taip pat įstaigų prie ministerijos veiklą per šių įstaigų vadovus</text:span></text:p>
      <text:p text:style-name="P447">Papunkčio pakeitimai:</text:p>
      <text:p text:style-name="P448"><text:span text:style-name="T449">Nr.<text:s/></text:span><text:a xlink:href="https://www.e-tar.lt/portal/legalAct.html?documentId=TAR.1F69FD89B78A" office:target-frame-name="_top" xlink:show="replace"><text:span text:style-name="T450">1043</text:span></text:a><text:span text:style-name="T451">, 2002-07-03, Ž</text:span><text:span text:style-name="T452">in., 2002, Nr. 70-2894 (2002-07-10), i. k. 1021100NUTA00001043</text:span></text:p>
      <text:p text:style-name="Normal"/>
      <text:p text:style-name="P453"><text:span text:style-name="T454">11.12</text:span><text:span text:style-name="T455">. nustato ministerijos valstybės sekretoriaus, ministerijos sekretorių administravimo sritis;</text:span><text:s/></text:p>
      <text:p text:style-name="P456">Papunkčio pakeitimai:</text:p>
      <text:p text:style-name="P457"><text:span text:style-name="T458">Nr.<text:s/></text:span><text:a xlink:href="https://www.e-tar.lt/portal/legalAct.html?documentId=TAR.B6C7C9607B91" office:target-frame-name="_top" xlink:show="replace"><text:span text:style-name="T459">595</text:span></text:a><text:span text:style-name="T460">, 2001-05-22, Žin., 2001, Nr. 44-1548 (2001-05-25), i. k. 1011100NUTA00000595</text:span></text:p>
      <text:p text:style-name="P461"><text:span text:style-name="T462">Nr.<text:s/></text:span><text:a xlink:href="https://www.e-tar.lt/portal/legalAct.html?documentId=TAR.1F69FD89B78A" office:target-frame-name="_top" xlink:show="replace"><text:span text:style-name="T463">1043</text:span></text:a><text:span text:style-name="T464">, 200</text:span><text:span text:style-name="T465">2-07-03, Žin., 2002, Nr. 70-2894 (2002-07-10), i. k. 1021100NUTA00001043</text:span></text:p>
      <text:p text:style-name="Normal"/>
      <text:p text:style-name="P466"><text:span text:style-name="T467">11.13</text:span><text:span text:style-name="T468">. vadovauja gynybos politikos įgyvendinimui, krašto apsaugos sistemos institucijų plėtrai ir jų parengimui gynybai bei tarptautiniam bendradarbiavimui gynybos srityje;</text:span></text:p>
      <text:p text:style-name="P469"><text:span text:style-name="T470">11.</text:span><text:span text:style-name="T471">14</text:span><text:span text:style-name="T472">. nustato krašto apsaugos sistemos institucijų ir</text:span><text:span text:style-name="T473"><text:s/></text:span><text:span text:style-name="T474">įstaigų (išskyrus įstaigas prie ministerijos) ir jų padalinių struktūrą ir pareigybių sąrašus, tvirtina jų veiklos nuostatus ir išlaidų sąmatas, nustato pareigūnų teises ir atsakomybę</text:span><text:s/></text:p>
      <text:p text:style-name="P475">Papunkčio pakeitimai:</text:p>
      <text:p text:style-name="P476"><text:span text:style-name="T477">Nr.<text:s/></text:span><text:a xlink:href="https://www.e-tar.lt/portal/legalAct.html?documentId=TAR.B6C7C9607B91" office:target-frame-name="_top" xlink:show="replace"><text:span text:style-name="T478">595</text:span></text:a><text:span text:style-name="T479">, 2001-05-22, Žin., 2001, Nr. 44-1548 (2001-05-25), i. k. 1011100NUTA00000595</text:span></text:p>
      <text:p text:style-name="Normal"/>
      <text:p text:style-name="P480"><text:span text:style-name="T481">11.15</text:span><text:span text:style-name="T482">. nustato krašto apsaugos sistemos personalo komplektavimo, rengimo ir<text:s/></text:span><text:span text:style-name="T483">ugdymo politiką;</text:span></text:p>
      <text:p text:style-name="P484"><text:span text:style-name="T485">11.16</text:span><text:span text:style-name="T486">. nustato išteklių politiką ir jų efektyvaus panaudojimo bei kontrolės tvarką;</text:span></text:p>
      <text:p text:style-name="P487"><text:span text:style-name="T488">11.17</text:span><text:span text:style-name="T489">. nustato krašto apsaugos sistemos veiklos apsaugos ir vidaus saugumo reikalavimus ir jų įgyvendinimo tvarką;</text:span></text:p>
      <text:p text:style-name="P490"><text:span text:style-name="T491">11.18</text:span><text:span text:style-name="T492">. nustato operatyvinių<text:s/></text:span><text:span text:style-name="T493">tarnybų duomenų kaupimo, apdorojimo ir teikimo tvarką;</text:span></text:p>
      <text:p text:style-name="P494"><text:span text:style-name="T495">11.19</text:span><text:span text:style-name="T496">. teikia Respublikos Prezidentui tvirtinti kariuomenės dalinių nuolatinio dislokavimo vietas;</text:span></text:p>
      <text:p text:style-name="P497"><text:span text:style-name="T498">11.20</text:span><text:span text:style-name="T499">. teikia Valstybės gynimo tarnybai svarstyti ir gavęs jos pritarimą bei rekomendaciją tvi</text:span><text:span text:style-name="T500">rtina valstybės karinės gynybos strategiją;</text:span></text:p>
      <text:p text:style-name="P501"><text:span text:style-name="T502">11.21</text:span><text:span text:style-name="T503">. teikia Valstybės gynimo tarybai svarstyti ir gavęs jos pritarimą teikia Lietuvos Respublikos Seimui tvirtinti principinę kariuomenės struktūrą: bendrą ribinį krašto apsaugos sistemoje tarnaujančių kari</text:span><text:span text:style-name="T504">ų skaičių, nuolatinių junginių, batalionų ir jiems prilygintų dalinių skaičių, didžiausią ir mažiausią pulkininkų leitenantų (komandorų), pulkininkų (jūrų kapitonų) ir generolų (admirolų) skaičių;</text:span><text:s/></text:p>
      <text:p text:style-name="P505">Papunkčio pakeitimai:</text:p>
      <text:p text:style-name="P506"><text:span text:style-name="T507">Nr.<text:s/></text:span><text:a xlink:href="https://www.e-tar.lt/portal/legalAct.html?documentId=TAR.1F69FD89B78A" office:target-frame-name="_top" xlink:show="replace"><text:span text:style-name="T508">1043</text:span></text:a><text:span text:style-name="T509">, 2002-07-03, Žin., 2002, Nr. 70-2894 (2002-07-10), i. k. 1021100NUTA00001043</text:span></text:p>
      <text:p text:style-name="Normal"/>
      <text:p text:style-name="P510"><text:span text:style-name="T511">11.22</text:span><text:span text:style-name="T512">. nustato karių atrankos ir vadų skyrimo pareigoms sistemą bei tvarką;</text:span></text:p>
      <text:p text:style-name="P513"><text:span text:style-name="T514">11.23</text:span><text:span text:style-name="T515">. nustato karių atrankos aukštesni</text:span><text:span text:style-name="T516">ajam laipsniui gauti sistemą; suteikia kariams aukštesniuosius laipsnius, išskyrus pirmąjį karininko laipsnį ir aukštesnius už pulkininko leitenanto (komandoro) laipsnius;</text:span></text:p>
      <text:p text:style-name="P517"><text:span text:style-name="T518">11.24</text:span><text:span text:style-name="T519">. teikia Respublikos Prezidentui pasiūlymus suteikti kariams pulkininko (jū</text:span><text:span text:style-name="T520">rų kapitono) ir generolo (admirolo) laipsnius ir vadovaudamasis Lietuvos Respublikos Konstitucijos 85 straipsniu pasirašo Respublikos Prezidento aktus – dekretus dėl aukščiausių karinių laipsnių suteikimo;</text:span></text:p>
      <text:p text:style-name="P521"><text:span text:style-name="T522">11.25</text:span><text:span text:style-name="T523">. teikia Respublikos Prezidentui pasiūlym</text:span><text:span text:style-name="T524">us dėl karių, įstatymo jiems prilygintų asmenų, kitų krašto gynybai nusipelniusių asmenų valstybinių apdovanojimų;</text:span></text:p>
      <text:p text:style-name="P525"><text:span text:style-name="T526">11.26</text:span><text:span text:style-name="T527">. teikia Respublikos Prezidentui lauko pajėgų vado kandidatūrą;</text:span></text:p>
      <text:p text:style-name="P528"><text:span text:style-name="T529">11.27</text:span><text:span text:style-name="T530">. skiria pareigoms ir atleidžia iš pareigų krašto apsaugos<text:s/></text:span><text:span text:style-name="T531">generalinį inspektorių, Lietuvos karo akademijos viršininką, Gynybos štabo viršininką, savanorių pajėgų vadą, reguliariųjų pajėgų rūšių vadus, karinių apygardų vadus, puskarininkių mokyklos ir kitų karinių mokymo įstaigų viršininkus, pagal įstatymų suteikt</text:span><text:span text:style-name="T532">us įgaliojimus ir kompetenciją nustato jų teises bei pareigas;</text:span></text:p>
      <text:p text:style-name="P533"><text:span text:style-name="T534">11.28</text:span><text:span text:style-name="T535">. skiria karius bataliono vado ir aukštesnėms pareigoms, atleidžia juos iš pareigų ar perkelia iš vienos krašto apsaugos sistemos institucijos (kariuomenės padalinio) į kitą, prireikus</text:span><text:span text:style-name="T536"><text:s/>deleguoja karius į tarnybą ministerijai nepavaldžiose institucijose;</text:span></text:p>
      <text:p text:style-name="P537"><text:span text:style-name="T538">11.29</text:span><text:span text:style-name="T539">. priima karius į profesinę karo tarnybą ir išleidžia juos į atsargą;</text:span></text:p>
      <text:p text:style-name="P540"><text:span text:style-name="T541">11.30</text:span><text:span text:style-name="T542">. nustato profesinės karo tarnybos karių perkėlimo į laikinąjį rezervą tvarką ir tvirtina šio<text:s/></text:span><text:span text:style-name="T543">rezervo nuostatus;</text:span></text:p>
      <text:p text:style-name="P544"><text:span text:style-name="T545">11.31</text:span><text:span text:style-name="T546">. steigia krašto apsaugos sistemos medalius, kvalifikacijos bei pasižymėjimo ženklus, nustato apdovanojimo jais tvarką;</text:span></text:p>
      <text:p text:style-name="P547"><text:span text:style-name="T548">11.32</text:span><text:span text:style-name="T549">. turi teisę sudaryti savo patariamąsias institucijas;</text:span></text:p>
      <text:p text:style-name="P550"><text:span text:style-name="T551">11.33</text:span><text:span text:style-name="T552">. nustato karo policijos struktūrą;</text:span></text:p>
      <text:p text:style-name="P553"><text:span text:style-name="T554">11.34</text:span><text:span text:style-name="T555">. siunčiant karius mokytis užsienio karinėse ir kitose mokymo įstaigose, nustato kandidatų atrankos konkurso sąlygas bei tvarką;</text:span></text:p>
      <text:p text:style-name="P556"><text:span text:style-name="T557">11.35</text:span><text:span text:style-name="T558">. laikydamasis Lietuvos Respublikos Vyriausybės nustatytų apribojimų, nustato krašto apsaugos sistemos parei</text:span><text:span text:style-name="T559">ginius etatus civiliams tarnautojams, kuriems gali būti taikomos civilinės krašto apsaugos tarnybos sąlygos;</text:span></text:p>
      <text:p text:style-name="P560"><text:span text:style-name="T561">11.36</text:span><text:span text:style-name="T562">. sudaro su asmenimis civilinės krašto apsaugos tarnybos sutartis</text:span><text:span text:style-name="T563"><text:s/></text:span><text:span text:style-name="T564">ir nustatytąja tvarka jas nutraukia</text:span><text:s/></text:p>
      <text:p text:style-name="P565">Papunkčio pakeitimai:</text:p>
      <text:p text:style-name="P566"><text:span text:style-name="T567">Nr.<text:s/></text:span><text:a xlink:href="https://www.e-tar.lt/portal/legalAct.html?documentId=TAR.B6C7C9607B91" office:target-frame-name="_top" xlink:show="replace"><text:span text:style-name="T568">595</text:span></text:a><text:span text:style-name="T569">, 2001-05-22, Žin., 2001, Nr. 44-1548 (2001-05-25), i. k. 1011100NUTA00000595</text:span></text:p>
      <text:p text:style-name="Normal"/>
      <text:p text:style-name="P570"><text:span text:style-name="T571">11.37</text:span><text:span text:style-name="T572">. nustato civilinės krašto apsaugos tarnybos valstybės tarnautojų rangų sistemą ir reikalavi</text:span><text:span text:style-name="T573">mus rangams gauti, taip pat suteikia šiuos rangus</text:span><text:s/></text:p>
      <text:p text:style-name="P574">Papunkčio pakeitimai:</text:p>
      <text:p text:style-name="P575"><text:span text:style-name="T576">Nr.<text:s/></text:span><text:a xlink:href="https://www.e-tar.lt/portal/legalAct.html?documentId=TAR.B6C7C9607B91" office:target-frame-name="_top" xlink:show="replace"><text:span text:style-name="T577">595</text:span></text:a><text:span text:style-name="T578">, 2001-05-22, Žin., 2001, Nr. 44-1548 (2001-05-25), i. k. 1011100NUTA00000595</text:span></text:p>
      <text:p text:style-name="Normal"/>
      <text:p text:style-name="P579"><text:span text:style-name="T580">11.38.</text:span><text:span text:style-name="T581"><text:s/>Neteko galios nuo 2001-05-26</text:span></text:p>
      <text:p text:style-name="P582">Papunkčio naikinimas:</text:p>
      <text:p text:style-name="P583"><text:span text:style-name="T584">Nr.<text:s/></text:span><text:a xlink:href="https://www.e-tar.lt/portal/legalAct.html?documentId=TAR.B6C7C9607B91" office:target-frame-name="_top" xlink:show="replace"><text:span text:style-name="T585">595</text:span></text:a><text:span text:style-name="T586">, 2001-05-22, Žin. 2001, Nr. 44-1548 (2001-05-25), i. k. 1011100NUTA00000595</text:span></text:p>
      <text:p text:style-name="Normal"/>
      <text:p text:style-name="P587"><text:span text:style-name="T588">11.39</text:span><text:span text:style-name="T589">. vykdo kitas įstatymų ir Li</text:span><text:span text:style-name="T590">etuvos Respublikos Vyriausybės nutarimų jam suteiktas funkcijas</text:span><text:s/></text:p>
      <text:p text:style-name="P591">Papunkčio pakeitimai:</text:p>
      <text:p text:style-name="P592"><text:span text:style-name="T593">Nr.<text:s/></text:span><text:a xlink:href="https://www.e-tar.lt/portal/legalAct.html?documentId=TAR.1F69FD89B78A" office:target-frame-name="_top" xlink:show="replace"><text:span text:style-name="T594">1043</text:span></text:a><text:span text:style-name="T595">, 2002-07-03, Žin., 2002, Nr. 70-2894 (2002-07-10), i. k. 1021100NUTA00001043</text:span></text:p>
      <text:p text:style-name="Normal"/>
      <text:p text:style-name="P596"><text:span text:style-name="T597">12</text:span><text:span text:style-name="T598">. Krašto apsaugos ministras turi savo sekretoriatą, kurį sudaro ministro skiriami politinio (asmeninio) pasitikėjimo valstybės tarnautojai (išskyrus viceministrą) ir ministro adjutantas.</text:span></text:p>
      <text:p text:style-name="P599">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600">Punkto pakeitimai:</text:p>
      <text:p text:style-name="P601"><text:span text:style-name="T602">Nr.<text:s/></text:span><text:a xlink:href="https://www.e-tar.lt/portal/legalAct.html?documentId=TAR.B6C7C9607B91" office:target-frame-name="_top" xlink:show="replace"><text:span text:style-name="T603">595</text:span></text:a><text:span text:style-name="T604">, 2001-05-22, Žin., 2001, Nr. 44-1548 (2001-05-25), i. k. 1011100NUTA00000595</text:span></text:p>
      <text:p text:style-name="P605"><text:span text:style-name="T606">Nr.<text:s/></text:span><text:a xlink:href="https://www.e-tar.lt/portal/legalAct.html?documentId=TAR.1F69FD89B78A" office:target-frame-name="_top" xlink:show="replace"><text:span text:style-name="T607">1043</text:span></text:a><text:span text:style-name="T608">, 2002-07-03, Žin., 2002, Nr. 70-2894 (2002-07-10), i. k. 1021100NUTA00001043</text:span></text:p>
      <text:p text:style-name="Normal"/>
      <text:p text:style-name="P609"><text:span text:style-name="T610">13</text:span><text:span text:style-name="T611">. Prie ministerijos gali būti Lietuvos Respublikos Vyriausybės steigiami departamentai,</text:span><text:span text:style-name="T612"><text:s/>taip pat kontrolės ar apskaitos funkcijas vykdančios tarnybos ir inspekcijos.</text:span></text:p>
      <text:p text:style-name="P613"><text:span text:style-name="T614">Krašto apsaugos ministerijos struktūrą sudaro Gynybos štabas, departamentai, tarnybos ir skyriai. Ministerijos personalą sudaro statutiniai ir kiti valstybės tarnautojai, taip<text:s/></text:span><text:span text:style-name="T615">pat profesinės karo tarnybos kariai</text:span><text:s/></text:p>
      <text:p text:style-name="P616">Punkto pakeitimai:</text:p>
      <text:p text:style-name="P617"><text:span text:style-name="T618">Nr.<text:s/></text:span><text:a xlink:href="https://www.e-tar.lt/portal/legalAct.html?documentId=TAR.B6C7C9607B91" office:target-frame-name="_top" xlink:show="replace"><text:span text:style-name="T619">595</text:span></text:a><text:span text:style-name="T620">, 2001-05-22, Žin., 2001, Nr. 44-1548 (2001-05-25), i. k. 1011100NUTA00000595</text:span></text:p>
      <text:p text:style-name="P621"><text:span text:style-name="T622">Nr.<text:s/></text:span><text:a xlink:href="https://www.e-tar.lt/portal/legalAct.html?documentId=TAR.1F69FD89B78A" office:target-frame-name="_top" xlink:show="replace"><text:span text:style-name="T623">1043</text:span></text:a><text:span text:style-name="T624">, 2002-07-03, Žin., 2002, Nr. 70-2894 (2002-07-10), i. k. 1021100NUTA00001043</text:span></text:p>
      <text:p text:style-name="Normal"/>
      <text:p text:style-name="P625"><text:span text:style-name="T626">14.</text:span><text:span text:style-name="T627"><text:s/>Neteko galios nuo 2002-07-11</text:span></text:p>
      <text:p text:style-name="P628">Punkto naikinimas:</text:p>
      <text:p text:style-name="P629"><text:span text:style-name="T630">Nr.<text:s/></text:span><text:a xlink:href="https://www.e-tar.lt/portal/legalAct.html?documentId=TAR.1F69FD89B78A" office:target-frame-name="_top" xlink:show="replace"><text:span text:style-name="T631">1043</text:span></text:a><text:span text:style-name="T632">, 2002-07-03, Žin. 2002, Nr. 70-2894 (2002-07-10), i. k. 1021100NUTA00001043</text:span></text:p>
      <text:p text:style-name="P633">Punkto pakeitimai:</text:p>
      <text:p text:style-name="P634"><text:span text:style-name="T635">Nr.<text:s/></text:span><text:a xlink:href="https://www.e-tar.lt/portal/legalAct.html?documentId=TAR.B6C7C9607B91" office:target-frame-name="_top" xlink:show="replace"><text:span text:style-name="T636">595</text:span></text:a><text:span text:style-name="T637">, 2001-05-22, Žin., 2001, Nr. 44-1548 (2001-05-</text:span><text:span text:style-name="T638">25), i. k. 1011100NUTA00000595</text:span></text:p>
      <text:p text:style-name="Normal"/>
      <text:p text:style-name="P639"><text:span text:style-name="T640">15</text:span><text:span text:style-name="T641">. Viceministras:</text:span></text:p>
      <text:p text:style-name="P642"><text:span text:style-name="T643">15.1</text:span><text:span text:style-name="T644">. kontroliuoja, ar ministerijos rengiami teisės aktai ir programų projektai atitinka ministro politines nuostatas jam pavestoje valdymo srityje;</text:span></text:p>
      <text:p text:style-name="P645"><text:span text:style-name="T646">15.2</text:span><text:span text:style-name="T647">. koordinuoja ministro politinio (asmenini</text:span><text:span text:style-name="T648">o) pasitikėjimo valstybės tarnautojų veiklą;</text:span></text:p>
      <text:p text:style-name="P649"><text:span text:style-name="T650">15.3</text:span><text:span text:style-name="T651">. ministro pavedimu atstovauja ministrui pristatydamas ir aptardamas ministro politines nuostatas ir sprendimus visuomenei, Lietuvos Respublikos Seimo komitetuose, Lietuvos Respublikos Vyriausybės posėdž</text:span><text:span text:style-name="T652">iuose;</text:span></text:p>
      <text:p text:style-name="P653"><text:span text:style-name="T654">15.4</text:span><text:span text:style-name="T655">. dalyvauja derinant ministerijos rengiamų teisės aktų ir programų projektus su suinteresuotomis institucijomis;</text:span></text:p>
      <text:p text:style-name="P656"><text:span text:style-name="T657">15.5</text:span><text:span text:style-name="T658">. atlieka kitas ministro jam pavestas funkcijas</text:span></text:p>
      <text:p text:style-name="P659">Punkto pakeitimai:</text:p>
      <text:p text:style-name="P660"><text:span text:style-name="T661">Nr.<text:s/></text:span><text:a xlink:href="https://www.e-tar.lt/portal/legalAct.html?documentId=TAR.B6C7C9607B91" office:target-frame-name="_top" xlink:show="replace"><text:span text:style-name="T662">595</text:span></text:a><text:span text:style-name="T663">, 2001-05-22, Žin., 2001, Nr. 44-1548 (2001-05-25), i. k. 1011100NUTA00000595</text:span></text:p>
      <text:p text:style-name="P664"><text:span text:style-name="T665">Nr.<text:s/></text:span><text:a xlink:href="https://www.e-tar.lt/portal/legalAct.html?documentId=TAR.1F69FD89B78A" office:target-frame-name="_top" xlink:show="replace"><text:span text:style-name="T666">1043</text:span></text:a><text:span text:style-name="T667">, 200</text:span><text:span text:style-name="T668">2-07-03, Žin., 2002, Nr. 70-2894 (2002-07-10), i. k. 1021100NUTA00001043</text:span></text:p>
      <text:p text:style-name="Normal"/>
      <text:p text:style-name="P669"><text:span text:style-name="T670">16</text:span><text:span text:style-name="T671">. Krašto apsaugos ministerija turi savo administraciją, kuriai vadovauja ministerijos valstybės sekretorius</text:span></text:p>
      <text:p text:style-name="P672">Punkto pakeitimai:</text:p>
      <text:p text:style-name="P673"><text:span text:style-name="T674">Nr.<text:s/></text:span><text:a xlink:href="https://www.e-tar.lt/portal/legalAct.html?documentId=TAR.B6C7C9607B91" office:target-frame-name="_top" xlink:show="replace"><text:span text:style-name="T675">595</text:span></text:a><text:span text:style-name="T676">, 2001-05-22, Žin., 2001, Nr. 44-1548 (2001-05-25), i. k. 1011100NUTA00000595</text:span></text:p>
      <text:p text:style-name="P677"><text:span text:style-name="T678">Nr.<text:s/></text:span><text:a xlink:href="https://www.e-tar.lt/portal/legalAct.html?documentId=TAR.1F69FD89B78A" office:target-frame-name="_top" xlink:show="replace"><text:span text:style-name="T679">1043</text:span></text:a><text:span text:style-name="T680">, 200</text:span><text:span text:style-name="T681">2-07-03, Žin., 2002, Nr. 70-2894 (2002-07-10), i. k. 1021100NUTA00001043</text:span></text:p>
      <text:p text:style-name="Normal"/>
      <text:p text:style-name="P682"><text:span text:style-name="T683">17</text:span><text:span text:style-name="T684">. Ministerijos valstybės sekretorius yra karjeros valstybės tarnautojas, pavaldus ministrui</text:span><text:s/></text:p>
      <text:p text:style-name="P685">Punkto pakeitimai:</text:p>
      <text:p text:style-name="P686"><text:span text:style-name="T687">Nr.<text:s/></text:span><text:a xlink:href="https://www.e-tar.lt/portal/legalAct.html?documentId=TAR.1F69FD89B78A" office:target-frame-name="_top" xlink:show="replace"><text:span text:style-name="T688">1043</text:span></text:a><text:span text:style-name="T689">, 2002-07-03, Žin., 2002, Nr. 70-2894 (2002-07-10), i. k. 1021100NUTA00001043</text:span></text:p>
      <text:p text:style-name="Normal"/>
      <text:p text:style-name="P690"><text:span text:style-name="T691">18</text:span><text:span text:style-name="T692">. Ministerijos valstybės sekretorius:</text:span></text:p>
      <text:p text:style-name="P693"><text:span text:style-name="T694">18.1</text:span><text:span text:style-name="T695">. koordinuoja ir kontroliuoja ministerijos administracijos padalinių veiklą, užtikrina, kad įgyvendin</text:span><text:span text:style-name="T696">ant strateginius veiklos planus optimaliai būtų valdomi ir panaudojami finansiniai, materialiniai, intelektiniai ir informacijos ištekliai;</text:span></text:p>
      <text:p text:style-name="P697"><text:span text:style-name="T698">18.2</text:span><text:span text:style-name="T699">. kontroliuoja ministerijos administracinę ūkinę veiklą;</text:span></text:p>
      <text:p text:style-name="P700"><text:span text:style-name="T701">18.3</text:span><text:span text:style-name="T702">. organizuoja ir koordinuoja ministerijos<text:s/></text:span><text:span text:style-name="T703">strateginių veiklos planų rengimą ir įgyvendinimą;</text:span></text:p>
      <text:p text:style-name="P704"><text:span text:style-name="T705">18.4</text:span><text:span text:style-name="T706">. koordinuoja Lietuvos Respublikos Ministro Pirmininko ir Lietuvos Respublikos Vyriausybės pavedimų vykdymą, vadovaudamasis ministerijos strateginiais veiklos planais ir Lietuvos Respublikos Vyriau</text:span><text:span text:style-name="T707">sybės programos įgyvendinimo priemonėmis, užtikrina ministerijos rengiamų sprendimų suderinamumą;</text:span></text:p>
      <text:p text:style-name="P708"><text:span text:style-name="T709">18.5</text:span><text:span text:style-name="T710">. koordinuoja ir kontroliuoja teisės aktų ir programų projektų rengimą ir derinimą;</text:span></text:p>
      <text:p text:style-name="P711"><text:span text:style-name="T712">18.6</text:span><text:span text:style-name="T713">. organizuoja ministerijos administracijos nuostatų, minis</text:span><text:span text:style-name="T714">terijos padalinių nuostatų, valstybės tarnautojų pareigybių sąrašo, pareigybių aprašymų ir ministro įsakymų projektų rengimą;</text:span></text:p>
      <text:p text:style-name="P715"><text:span text:style-name="T716">18.7</text:span><text:span text:style-name="T717">. ministro pavedimu Lietuvos Respublikos valstybės tarnybos įstatymo nustatyta tvarka skiria į pareigas ir atleidžia iš jų</text:span><text:span text:style-name="T718"><text:s/>ministerijos administracijos valstybės tarnautojus;</text:span></text:p>
      <text:p text:style-name="P719"><text:span text:style-name="T720">8.8</text:span><text:span text:style-name="T721">. vykdo kitas ministro jam pavestas funkcijas</text:span></text:p>
      <text:p text:style-name="P722">Papildyta punktu:</text:p>
      <text:p text:style-name="P723"><text:span text:style-name="T724">Nr.<text:s/></text:span><text:a xlink:href="https://www.e-tar.lt/portal/legalAct.html?documentId=TAR.1F69FD89B78A" office:target-frame-name="_top" xlink:show="replace"><text:span text:style-name="T725">1043</text:span></text:a><text:span text:style-name="T726">, 2002-07-03, Žin., 2002, Nr. 70-2894 (2</text:span><text:span text:style-name="T727">002-07-10), i. k. 1021100NUTA00001043</text:span></text:p>
      <text:p text:style-name="Normal"/>
      <text:p text:style-name="P728"><text:span text:style-name="T729">19</text:span><text:span text:style-name="T730">. Ministerijos valstybės sekretorius pagal savo kompetenciją leidžia potvarkius. Ministerijos valstybės sekretorius saugo ministerijos antspaudą ir atsako už antspaudo naudojimą</text:span></text:p>
      <text:p text:style-name="P731">Papildyta punktu:</text:p>
      <text:p text:style-name="P732"><text:span text:style-name="T733">Nr.<text:s/></text:span><text:a xlink:href="https://www.e-tar.lt/portal/legalAct.html?documentId=TAR.1F69FD89B78A" office:target-frame-name="_top" xlink:show="replace"><text:span text:style-name="T734">1043</text:span></text:a><text:span text:style-name="T735">, 2002-07-03, Žin., 2002, Nr. 70-2894 (2002-07-10), i. k. 1021100NUTA00001043</text:span></text:p>
      <text:p text:style-name="Normal"/>
      <text:p text:style-name="P736"><text:span text:style-name="T737">20</text:span><text:span text:style-name="T738">. Ministerijos sekretoriai yra karjeros valstybės tarnautojai, tiesiogiai pavaldūs ministerijos<text:s/></text:span><text:span text:style-name="T739">valstybės sekretoriui ir atsakingi ministrui</text:span></text:p>
      <text:p text:style-name="P740">Papildyta punktu:</text:p>
      <text:p text:style-name="P741"><text:span text:style-name="T742">Nr.<text:s/></text:span><text:a xlink:href="https://www.e-tar.lt/portal/legalAct.html?documentId=TAR.1F69FD89B78A" office:target-frame-name="_top" xlink:show="replace"><text:span text:style-name="T743">1043</text:span></text:a><text:span text:style-name="T744">, 2002-07-03, Žin., 2002, Nr. 70-2894 (2002-07-10), i. k. 1021100NUTA00001043</text:span></text:p>
      <text:p text:style-name="Normal"/>
      <text:p text:style-name="P745"><text:span text:style-name="T746">21</text:span><text:span text:style-name="T747">. Ministerijos<text:s/></text:span><text:span text:style-name="T748">sekretoriai ministro nustatytose administravimo srityse:</text:span></text:p>
      <text:p text:style-name="P749"><text:span text:style-name="T750">21.1</text:span><text:span text:style-name="T751">. organizuoja ir kontroliuoja programų, atitinkančių ministerijos strateginius tikslus ir Lietuvos Respublikos Vyriausybės programos nuostatas, rengimą ir įgyvendinimą;</text:span></text:p>
      <text:p text:style-name="P752"><text:span text:style-name="T753">21.2</text:span><text:span text:style-name="T754">. organizuoja at</text:span><text:span text:style-name="T755">itinkančių ministerijos strateginius tikslus ir Lietuvos Respublikos Vyriausybės programos nuostatas teisės aktų projektų rengimą ir derinimą;</text:span></text:p>
      <text:p text:style-name="P756"><text:span text:style-name="T757">21.3</text:span><text:span text:style-name="T758">. organizuoja ir kontroliuoja Lietuvos Respublikos Ministro Pirmininko ir Lietuvos Respublikos Vyriausybė</text:span><text:span text:style-name="T759">s, ministro ir ministerijos valstybės sekretoriaus pavedimų vykdymą;</text:span></text:p>
      <text:p text:style-name="P760"><text:span text:style-name="T761">21.4</text:span><text:span text:style-name="T762">. pagal savo kompetenciją užtikrina priimtų teisės aktų įgyvendinimą;</text:span></text:p>
      <text:p text:style-name="P763"><text:span text:style-name="T764">21.5</text:span><text:span text:style-name="T765">. vykdo kitas ministro jiems pavestas funkcijas</text:span><text:s/></text:p>
      <text:p text:style-name="P766">Papildyta punktu:</text:p>
      <text:p text:style-name="P767"><text:span text:style-name="T768">Nr.<text:s/></text:span><text:a xlink:href="https://www.e-tar.lt/portal/legalAct.html?documentId=TAR.1F69FD89B78A" office:target-frame-name="_top" xlink:show="replace"><text:span text:style-name="T769">1043</text:span></text:a><text:span text:style-name="T770">, 2002-07-03, Žin., 2002, Nr. 70-2894 (2002-07-10), i. k. 1021100NUTA00001043</text:span></text:p>
      <text:p text:style-name="Normal"/>
      <text:p text:style-name="P771"><text:span text:style-name="T772">22</text:span><text:span text:style-name="T773">. Krašto apsaugos ministerijoje sudaroma kolegija – ministro patariamoji institucija. Kolegijos nariai yra minist</text:span><text:span text:style-name="T774">ras (kolegijos pirmininkas), viceministras, ministerijos valstybės sekretorius ir ministerijos sekretoriai. Į kolegijos sudėtį gali būti įtraukiami kiti ministerijos, kitų krašto apsaugos sistemos įstaigų, institucijų ir organizacijų, taip pat kitų institu</text:span><text:span text:style-name="T775">cijų atstovai.<text:s/></text:span></text:p>
      <text:p text:style-name="P776"><text:span text:style-name="T777">Krašto apsaugos ministerijos kolegijos narių skaičių nustato, kolegijos personalinę sudėtį ir darbo reglamentą tvirtina ministras. Jis taip pat teikia kolegijai svarstyti klausimus</text:span><text:s/></text:p>
      <text:p text:style-name="P778">Punkto pakeitimai:</text:p>
      <text:p text:style-name="P779"><text:span text:style-name="T780">Nr.<text:s/></text:span><text:a xlink:href="https://www.e-tar.lt/portal/legalAct.html?documentId=TAR.B6C7C9607B91" office:target-frame-name="_top" xlink:show="replace"><text:span text:style-name="T781">595</text:span></text:a><text:span text:style-name="T782">, 2001-05-22, Žin., 2001, Nr. 44-1548 (2001-05-25), i. k. 1011100NUTA00000595</text:span></text:p>
      <text:p text:style-name="P783"><text:span text:style-name="T784">Nr.<text:s/></text:span><text:a xlink:href="https://www.e-tar.lt/portal/legalAct.html?documentId=TAR.1F69FD89B78A" office:target-frame-name="_top" xlink:show="replace"><text:span text:style-name="T785">1043</text:span></text:a><text:span text:style-name="T786">, 2002-07-03, Žin., 2002, Nr. 70-2894<text:s/></text:span><text:span text:style-name="T787">(2002-07-10), i. k. 1021100NUTA00001043</text:span></text:p>
      <text:p text:style-name="Normal"/>
      <text:p text:style-name="P788"><text:span text:style-name="T789">______________</text:span></text:p>
      <text:p text:style-name="P790"/>
      <text:p text:style-name="P791"/>
      <text:p text:style-name="P792"><text:span text:style-name="T793">Pakeitimai:</text:span></text:p>
      <text:p text:style-name="P794"/>
      <text:p text:style-name="P795"><text:span text:style-name="T796">1.</text:span></text:p>
      <text:p text:style-name="P797"><text:span text:style-name="T798">Lietuvos Respublikos Vyriausybė, Nutarimas</text:span></text:p>
      <text:p text:style-name="P799"><text:span text:style-name="T800">Nr.<text:s/></text:span><text:a xlink:href="https://www.e-tar.lt/portal/legalAct.html?documentId=TAR.B6C7C9607B91" office:target-frame-name="_top" xlink:show="replace"><text:span text:style-name="T801">595</text:span></text:a><text:span text:style-name="T802">, 2001-05-22, Žin., 2001, Nr. 44-1548<text:s/></text:span><text:span text:style-name="T803">(2001-05-25), i. k. 1011100NUTA00000595</text:span></text:p>
      <text:p text:style-name="P804"><text:span text:style-name="T805">Dėl Lietuvos Respublikos Vyriausybės 1998 m. liepos 23 d. nutarimo Nr. 924 "Dėl Lietuvos Respublikos krašto apsaugos ministerijos nuostatų patvirtinimo" dalinio pakeitimo</text:span></text:p>
      <text:p text:style-name="P806"/>
      <text:p text:style-name="P807"><text:span text:style-name="T808">2.</text:span></text:p>
      <text:p text:style-name="P809"><text:span text:style-name="T810">Lietuvos Respublikos Vyriausybė,<text:s/></text:span><text:span text:style-name="T811">Nutarimas</text:span></text:p>
      <text:p text:style-name="P812"><text:span text:style-name="T813">Nr.<text:s/></text:span><text:a xlink:href="https://www.e-tar.lt/portal/legalAct.html?documentId=TAR.1F69FD89B78A" office:target-frame-name="_top" xlink:show="replace"><text:span text:style-name="T814">1043</text:span></text:a><text:span text:style-name="T815">, 2002-07-03, Žin., 2002, Nr. 70-2894 (2002-07-10), i. k. 1021100NUTA00001043</text:span></text:p>
      <text:p text:style-name="P816"><text:span text:style-name="T817">Dėl Lietuvos Respublikos Vyriausybės 1998 m. liepos 23 d. nutarimo Nr. 924 "Dė</text:span><text:span text:style-name="T818">l Lietuvos Respublikos krašto apsaugos ministerijos nuostatų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57:00Z</meta:creation-date>
    <dc:date>2016-12-13T11:57:00Z</dc:date>
    <meta:template xlink:href="Normal.dotm" xlink:type="simple"/>
    <meta:editing-cycles>2</meta:editing-cycles>
    <meta:editing-duration>PT0S</meta:editing-duration>
    <meta:document-statistic meta:page-count="9" meta:paragraph-count="205" meta:word-count="4015" meta:character-count="30437" meta:row-count="858" meta:non-whitespace-character-count="26627"/>
  </office:meta>
</office:document-meta>
</file>