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margin-left="3.5437in">
        <style:tab-stops>
          <style:tab-stop style:type="right" style:position="3.15in"/>
        </style:tab-stops>
      </style:paragraph-properties>
    </style:style>
    <style:style style:name="P55" style:parent-style-name="Normal" style:family="paragraph">
      <style:paragraph-properties fo:break-before="page"/>
      <style:text-properties fo:text-transform="uppercase" fo:color="#000000"/>
    </style:style>
    <style:style style:name="P56" style:parent-style-name="Normal" style:family="paragraph">
      <style:paragraph-properties fo:margin-left="3.5437in">
        <style:tab-stops>
          <style:tab-stop style:type="right" style:position="3.15in"/>
        </style:tab-stops>
      </style:paragraph-properties>
      <style:text-properties fo:text-transform="uppercase"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0.4923in"/>
      <style:text-properties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23in"/>
      <style:text-properties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187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187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left" style:position="0.187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187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534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color="#000000"/>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widows="0" fo:orphans="0"/>
    </style:style>
  </office:automatic-styles>
  <office:body>
    <office:text text:use-soft-page-breaks="true">
      <text:p text:style-name="P1"><text:span text:style-name="T9">Suvestinė redakcija nuo 2007-05-20 iki 2008-04-29</text:span></text:p>
      <text:p text:style-name="P10"/>
      <text:p text:style-name="P11"><text:span text:style-name="T12">Nutarimas paskelbtas: Žin. 1998, Nr.<text:s/></text:span><text:a xlink:href="https://www.e-tar.lt/portal/legalAct.html?documentId=TAR.BB00692EB761" office:target-frame-name="_top" xlink:show="replace"><text:span text:style-name="T13">67-1959</text:span></text:a><text:span text:style-name="T14">, i. k. 0981100NUTA0000092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KRAŠTO APSAUGOS MINISTERIJOS NUOSTATŲ PATVIRTINIMO</text:p>
      <text:p text:style-name="P24"/>
      <text:p text:style-name="P25">1998 m. liepos 23 d. Nr. 924</text:p>
      <text:p text:style-name="P26">Vilnius</text:p>
      <text:p text:style-name="P27"/>
      <text:p text:style-name="P28"><text:span text:style-name="T29">Vadovaudamasi Lietuvos Respublikos Vyriausybės įstatymo</text:span><text:span text:style-name="T30"><text:s/>(Žin., 1994, Nr.<text:s/></text:span><text:a xlink:href="https://www.e-tar.lt/portal/lt/legalAct/TAR.96A68BFC9E82" office:target-frame-name="_blank" xlink:show="new"><text:span text:style-name="T31">43-772</text:span></text:a><text:span text:style-name="T32">; 1998, Nr. 41(1)-1131) 29 straipsnio 8 dalimi ir Lietuvos Respublikos krašto apsaugos sistemos organizavimo ir karo tarnybos įstatymo (Žin., 1998,</text:span><text:span text:style-name="T33"><text:s/>Nr.<text:s/></text:span><text:a xlink:href="https://www.e-tar.lt/portal/lt/legalAct/TAR.15C705E93776" office:target-frame-name="_blank" xlink:show="new"><text:span text:style-name="T34">49-1325</text:span></text:a><text:span text:style-name="T35">) 9 straipsnio 1 dalimi, Lietuvos Respublikos Vyriausybė<text:s/></text:span><text:span text:style-name="T36">nutari</text:span><text:span text:style-name="T37">a:</text:span></text:p>
      <text:p text:style-name="P38"><text:span text:style-name="T39">1</text:span><text:span text:style-name="T40">. Patvirtinti Lietuvos Respublikos krašto apsaugos ministerijos nuostatus (pridedama).</text:span></text:p>
      <text:p text:style-name="P41"><text:span text:style-name="T42">2</text:span><text:span text:style-name="T43">. Pripažinti netekusiu galios Lietuvos Respublikos Vyriausybės 1994 m. gruodžio 19 d. nutarimą Nr. 1272 „Dėl Lietuvos Respublikos krašto apsaugos ministerijos nuostatų patvirtinimo“ (Žin., 1994, Nr.<text:s/></text:span><text:a xlink:href="https://www.e-tar.lt/portal/lt/legalAct/TAR.D2492C68AF27" office:target-frame-name="_blank" xlink:show="new"><text:span text:style-name="T44">99-1979</text:span></text:a><text:span text:style-name="T45">).</text:span></text:p>
      <text:p text:style-name="P46"/>
      <text:p text:style-name="P47"/>
      <text:p text:style-name="P48"/>
      <text:p text:style-name="P49">Ministras Pirmininkas<text:tab/>Gediminas Vagnorius</text:p>
      <text:p text:style-name="P50"/>
      <text:p text:style-name="P51"/>
      <text:p text:style-name="P52"/>
      <text:p text:style-name="P53">Krašto apsaugos ministras<text:tab/>Česlovas Stankevičius</text:p>
      <text:p text:style-name="P54"/>
      <text:p text:style-name="P55"/>
      <text:soft-page-break/>
      <text:p text:style-name="P56">Patvirtinta</text:p>
      <text:p text:style-name="P57">Lietuvos Respublikos Vyriausybės</text:p>
      <text:p text:style-name="P58">1998 m. liepos 23 d. nutarimu Nr. 924</text:p>
      <text:p text:style-name="P59"/>
      <text:p text:style-name="P60"><text:span text:style-name="T61">LIETUVOS RESPUBLIKOS<text:s/></text:span><text:span text:style-name="T62">KRAŠTO APSAUGOS MINISTERIJOS NUOSTATAI</text:span></text:p>
      <text:p text:style-name="P63"/>
      <text:p text:style-name="P64"><text:span text:style-name="T65">BENDROSIOS NUOSTATOS</text:span></text:p>
      <text:p text:style-name="P66"/>
      <text:p text:style-name="P67"><text:span text:style-name="T68">1</text:span><text:span text:style-name="T69">. Lietuvos Respublikos krašto apsaugos ministerija (toliau vadinama – Krašto apsaugos ministerija, ministerija) yra Lietuvos Respublikos vykdomosios valdžios institucija.</text:span></text:p>
      <text:p text:style-name="P70"><text:span text:style-name="T71">Krašto apsaugos<text:s/></text:span><text:span text:style-name="T72">ministerija vykdo įstatymų ir kitų teisės aktų jai pavestos krašto apsaugos srities valstybės valdymo funkcijas ir įgyvendina šioje srityje valstybės politiką.</text:span></text:p>
      <text:p text:style-name="P73"><text:span text:style-name="T74">2</text:span><text:span text:style-name="T75">. Krašto apsaugos ministerija savo veiklą grindžia Lietuvos Respublikos Konstitucija, įstat</text:span><text:span text:style-name="T76">ymais, Lietuvos Respublikos tarptautinėmis sutartimis, Lietuvos Respublikos Vyriausybės nutarimais, kitais teisės aktais.</text:span></text:p>
      <text:p text:style-name="P77"><text:span text:style-name="T78">Ministerijos veikla organizuojama vadovaujantis Lietuvos Respublikos Vyriausybės aprobuotais, viešai paskelbtais strateginiais veiklos</text:span><text:span text:style-name="T79"><text:s/>planais, rengiamais vadovaujantis Lietuvos Respublikos Vyriausybės programa, kuriai Lietuvos Respublikos Seimas pritaria, ir derinamais su Valstybės ilgalaikės raidos strategija</text:span><text:s/></text:p>
      <text:p text:style-name="P80">Punkto pakeitimai:</text:p>
      <text:p text:style-name="P81"><text:span text:style-name="T82">Nr.<text:s/></text:span><text:a xlink:href="https://www.e-tar.lt/portal/legalAct.html?documentId=TAR.B6C7C9607B91" office:target-frame-name="_top" xlink:show="replace"><text:span text:style-name="T83">595</text:span></text:a><text:span text:style-name="T84">, 2001-05-22, Žin., 2001, Nr. 44-1548 (2001-05-25), i. k. 1011100NUTA00000595</text:span></text:p>
      <text:p text:style-name="P85"><text:span text:style-name="T86">Nr.<text:s/></text:span><text:a xlink:href="https://www.e-tar.lt/portal/legalAct.html?documentId=TAR.1F69FD89B78A" office:target-frame-name="_top" xlink:show="replace"><text:span text:style-name="T87">1043</text:span></text:a><text:span text:style-name="T88">, 200</text:span><text:span text:style-name="T89">2-07-03, Žin., 2002, Nr. 70-2894 (2002-07-10), i. k. 1021100NUTA00001043</text:span></text:p>
      <text:p text:style-name="Normal"/>
      <text:p text:style-name="P90"><text:span text:style-name="T91">3</text:span><text:span text:style-name="T92">. Krašto apsaugos ministerija yra juridinis asmuo, turintis sąskaitą banke ir antspaudą su Lietuvos valstybės herbu bei savo pavadinimu.</text:span></text:p>
      <text:p text:style-name="P93"><text:span text:style-name="T94">4</text:span><text:span text:style-name="T95">. Krašto apsaugos ministerija yra b</text:span><text:span text:style-name="T96">iudžetinė įstaiga, finansuojama iš Lietuvos Respublikos valstybės biudžeto.</text:span></text:p>
      <text:p text:style-name="P97"/>
      <text:p text:style-name="P98"><text:span text:style-name="T99">KRAŠTO APSAUGOS MINISTERIJOS UŽDAVINIAI IR FUNKCIJOS</text:span></text:p>
      <text:p text:style-name="P100"/>
      <text:p text:style-name="P101"><text:span text:style-name="T102">5</text:span><text:span text:style-name="T103">. Svarbiausieji Krašto apsaugos ministerijos uždaviniai yra šie:</text:span></text:p>
      <text:p text:style-name="P104"><text:span text:style-name="T105">5.1</text:span><text:span text:style-name="T106">. vykdyti strateginį krašto apsaugos sistemos<text:s/></text:span><text:span text:style-name="T107">planavimą, plėtoti krašto apsaugos sistemą ir kariuomenės gynybinį pajėgumą, parengti kariuomenę ir kitas krašto apsaugos sistemos institucijas Lietuvos valstybės ir bendrai NATO valstybių gynybai, kitiems NATO uždaviniams, taip pat Europos Sąjungos saugum</text:span><text:span text:style-name="T108">o ir gynybos politikai ir kitiems tarptautiniams įsipareigojimams vykdyti;</text:span></text:p>
      <text:p text:style-name="P109"><text:span text:style-name="T110">5.2</text:span><text:span text:style-name="T111">. užtikrinti valstybės gynybos, karinių ir kitų krašto apsaugos funkcijų vykdymą taikos bei karo sąlygomis;</text:span></text:p>
      <text:p text:style-name="P112"><text:span text:style-name="T113">5.3</text:span><text:span text:style-name="T114">. įstatymų nustatytose nacionalinio saugumo užtikrinimo sri</text:span><text:span text:style-name="T115">tyse teisės aktų nustatyta tvarka administruoti krašto apsaugos sistemos žvalgybos ir kontržvalgybos institucijų veiklą;</text:span></text:p>
      <text:p text:style-name="P116"><text:span text:style-name="T117">5.4</text:span><text:span text:style-name="T118">. administruoti krašto apsaugos sistemos institucijų tarptautinį bendradarbiavimą, pagal kompetenciją užtikrinti tarptautinių su</text:span><text:span text:style-name="T119">tarčių ir susitarimų vykdymą, tarptautinio bendradarbiavimo planų ir programų rengimą ir įgyvendinimą;</text:span></text:p>
      <text:p text:style-name="P120"><text:span text:style-name="T121">5.5</text:span><text:span text:style-name="T122">. įstatymų ir kitų teisės aktų nustatyta tvarka administruoti krašto apsaugos sistemos personalą, karo tarnybą ir mobilizaciją;</text:span></text:p>
      <text:p text:style-name="P123"><text:span text:style-name="T124">5.6</text:span><text:span text:style-name="T125">. valstybės</text:span><text:span text:style-name="T126"><text:s/>mastu užtikrinti Lietuvos Respublikos įslaptintos karinės srities informacijos, taip pat užsienio valstybių, Europos Sąjungos ir tarptautinių organizacijų Lietuvos Respublikai perduotos įslaptintos karinės srities informacijos apsaugą nuo informatyviojo e</text:span><text:span text:style-name="T127">lektromagnetinio spinduliavimo (TEMPEST);</text:span></text:p>
      <text:p text:style-name="P128"><text:span text:style-name="T129">5.7</text:span><text:span text:style-name="T130">. administruoti viešosios informacijos apie krašto apsaugos sistemą teikimą, kariuomenės bendradarbiavimą su civilinėmis institucijomis, Šaulių sąjunga ir kitomis asociacijomis ir viešosiomis įstaigomis, tie</text:span><text:span text:style-name="T131">siogiai prisidedančiomis prie krašto apsaugos sistemos stiprinimo ir visuomenės parengimo gynybai;</text:span></text:p>
      <text:p text:style-name="P132"><text:span text:style-name="T133">5.8</text:span><text:span text:style-name="T134">. teisės aktų nustatyta tvarka administruoti karybos srities standartizaciją;</text:span></text:p>
      <text:p text:style-name="P135"><text:span text:style-name="T136">5.9</text:span><text:span text:style-name="T137">. planuoti, koordinuoti ir kontroliuoti karinių (iš jų – karinių<text:s/></text:span><text:span text:style-name="T138">pavojingų) krovinių transportavimą per Lietuvos Respublikos teritoriją;</text:span></text:p>
      <text:p text:style-name="P139"><text:span text:style-name="T140">5.10</text:span><text:span text:style-name="T141">. rūpintis karių kultūros ir sporto reikalais.</text:span><text:s/></text:p>
      <text:p text:style-name="P142">Punkto pakeitimai:</text:p>
      <text:p text:style-name="P143"><text:span text:style-name="T144">Nr.<text:s/></text:span><text:a xlink:href="https://www.e-tar.lt/portal/legalAct.html?documentId=TAR.2D3D4838C229" office:target-frame-name="_top" xlink:show="replace"><text:span text:style-name="T145">458</text:span></text:a><text:span text:style-name="T146">, 2007-05-02, Žin.</text:span><text:span text:style-name="T147">, 2007, Nr. 55-2138 (2007-05-19), i. k. 1071100NUTA00000458</text:span></text:p>
      <text:p text:style-name="Normal"/>
      <text:p text:style-name="P148"><text:span text:style-name="T149">6</text:span><text:span text:style-name="T150">. Krašto apsaugos ministerija, vykdydama jai pavestus uždavinius:</text:span></text:p>
      <text:p text:style-name="P151"><text:span text:style-name="T152">6.1</text:span><text:span text:style-name="T153">. įgyvendina gynybos politiką, planuoja ir koordinuoja krašto apsaugos sistemos ir jos pajėgumų plėtrą, tarptautinį gyn</text:span><text:span text:style-name="T154">ybos bei karinį bendradarbiavimą, pagal kompetenciją atstovauja Lietuvai NATO ir ES, taip pat kitose tarptautinėse organizacijose ir užsienio valstybėse; koordinuoja tarptautinės humanitarinės teisės įgyvendinimą Lietuvoje. Pagal kompetenciją rengia tarpta</text:span><text:span text:style-name="T155">utinių sutarčių projektus ir Lietuvos Respublikos įstatymų ir kitų teisės aktų nustatyta tvarka atlieka veiksmus, susijusius su jų sudarymu.</text:span><text:s/></text:p>
      <text:p text:style-name="P156">Papildyta papunkčiu:</text:p>
      <text:p text:style-name="P157"><text:span text:style-name="T158">Nr.<text:s/></text:span><text:a xlink:href="https://www.e-tar.lt/portal/legalAct.html?documentId=TAR.2D3D4838C229" office:target-frame-name="_top" xlink:show="replace"><text:span text:style-name="T159">458</text:span></text:a><text:span text:style-name="T160">, 20</text:span><text:span text:style-name="T161">07-05-02, Žin., 2007, Nr. 55-2138 (2007-05-19), i. k. 1071100NUTA00000458</text:span></text:p>
      <text:p text:style-name="Normal"/>
      <text:p text:style-name="P162"><text:span text:style-name="T163">6.2</text:span><text:span text:style-name="T164">. analizuoja krašto apsaugos sistemos būklę, prognozuoja ir planuoja sistemos plėtojimą;</text:span></text:p>
      <text:p text:style-name="P165">Papunkčio numeracijos pakeitimas:</text:p>
      <text:p text:style-name="P166"><text:span text:style-name="T167">Nr.<text:s/></text:span><text:a xlink:href="https://www.e-tar.lt/portal/legalAct.html?documentId=TAR.2D3D4838C229" office:target-frame-name="_top" xlink:show="replace"><text:span text:style-name="T168">458</text:span></text:a><text:span text:style-name="T169">, 2007-05-02, Žin., 2007, Nr. 55-2138 (2007-05-19), i. k. 1071100NUTA00000458</text:span></text:p>
      <text:p text:style-name="Normal"/>
      <text:p text:style-name="P170"><text:span text:style-name="T171">6.3</text:span><text:span text:style-name="T172">. kontroliuoja, kaip krašto apsaugos sistemos padaliniai pasirengę ginti valstybę ir veikti ekstremaliomis bei kritinėmis aplinkybėm</text:span><text:span text:style-name="T173">is;</text:span></text:p>
      <text:p text:style-name="P174">Papunkčio numeracijos pakeitimas:</text:p>
      <text:p text:style-name="P175"><text:span text:style-name="T176">Nr.<text:s/></text:span><text:a xlink:href="https://www.e-tar.lt/portal/legalAct.html?documentId=TAR.2D3D4838C229" office:target-frame-name="_top" xlink:show="replace"><text:span text:style-name="T177">458</text:span></text:a><text:span text:style-name="T178">, 2007-05-02, Žin., 2007, Nr. 55-2138 (2007-05-19), i. k. 1071100NUTA00000458</text:span></text:p>
      <text:p text:style-name="Normal"/>
      <text:p text:style-name="P179"><text:span text:style-name="T180">6.3.</text:span><text:span text:style-name="T181"><text:s/>Neteko galios nuo 2007-05-20</text:span></text:p>
      <text:p text:style-name="P182">Papunkčio<text:s/>naikinimas:</text:p>
      <text:p text:style-name="P183"><text:span text:style-name="T184">Nr.<text:s/></text:span><text:a xlink:href="https://www.e-tar.lt/portal/legalAct.html?documentId=TAR.2D3D4838C229" office:target-frame-name="_top" xlink:show="replace"><text:span text:style-name="T185">458</text:span></text:a><text:span text:style-name="T186">, 2007-05-02, Žin. 2007, Nr. 55-2138 (2007-05-19), i. k. 1071100NUTA00000458</text:span></text:p>
      <text:p text:style-name="P187">Papunkčio pakeitimai:</text:p>
      <text:p text:style-name="P188"><text:span text:style-name="T189">Nr.<text:s/></text:span><text:a xlink:href="https://www.e-tar.lt/portal/legalAct.html?documentId=TAR.B6C7C9607B91" office:target-frame-name="_top" xlink:show="replace"><text:span text:style-name="T190">595</text:span></text:a><text:span text:style-name="T191">, 2001-05-22, Žin., 2001, Nr. 44-1548 (2001-05-25), i. k. 1011100NUTA00000595</text:span></text:p>
      <text:p text:style-name="Normal"/>
      <text:p text:style-name="P192"><text:span text:style-name="T193">6.4</text:span><text:span text:style-name="T194">. nustato pagrindines ministerijai pavaldžių padalinių veiklos kryptis ir detalią kariuomenės struktūrą pagal Lietuvos Respublikos Seimo<text:s/></text:span><text:span text:style-name="T195">patvirtintą principinę kariuomenės struktūrą;</text:span></text:p>
      <text:p text:style-name="P196"><text:span text:style-name="T197">6.5</text:span><text:span text:style-name="T198">. organizuoja ir vykdo krašto apsaugos sistemos materialinį ir techninį aprūpinimą;</text:span></text:p>
      <text:p text:style-name="P199"><text:span text:style-name="T200">6.6</text:span><text:span text:style-name="T201">. tvarko krašto apsaugos sistemos finansinius išteklius, kontroliuoja, kaip jie naudojami;</text:span></text:p>
      <text:p text:style-name="P202"><text:span text:style-name="T203">6.7</text:span><text:span text:style-name="T204">. rengia įstat</text:span><text:span text:style-name="T205">ymų bei kitų teisės aktų krašto apsaugos ir gynybos klausimais projektus;</text:span></text:p>
      <text:p text:style-name="P206"><text:span text:style-name="T207">6.8</text:span><text:span text:style-name="T208">. formuoja krašto apsaugos sistemos personalo politiką;</text:span></text:p>
      <text:p text:style-name="P209"><text:span text:style-name="T210">6.9</text:span><text:span text:style-name="T211">. užtikrina krašto apsaugos sistemos karių ir prievolininkų, atliekančių tikrąją krašto apsaugos tarnybą, social</text:span><text:span text:style-name="T212">inę saugą, pensinį aprūpinimą ir medicinos pagalbą jiems;</text:span></text:p>
      <text:p text:style-name="P213"><text:span text:style-name="T214">6.10</text:span><text:span text:style-name="T215">. bendradarbiauja su kitomis valstybės ir savivaldybių</text:span><text:span text:style-name="T216"><text:s/></text:span><text:span text:style-name="T217">institucijomis bei įstaigomis, taip pat asociacijomis rengiant piliečius ginkluotai krašto apsaugai, civilinei saugai, ugdant<text:s/></text:span><text:span text:style-name="T218">pilietiškumą;</text:span><text:s/></text:p>
      <text:p text:style-name="P219">Papunkčio pakeitimai:</text:p>
      <text:p text:style-name="P220"><text:span text:style-name="T221">Nr.<text:s/></text:span><text:a xlink:href="https://www.e-tar.lt/portal/legalAct.html?documentId=TAR.B6C7C9607B91" office:target-frame-name="_top" xlink:show="replace"><text:span text:style-name="T222">595</text:span></text:a><text:span text:style-name="T223">, 2001-05-22, Žin., 2001, Nr. 44-1548 (2001-05-25), i. k. 1011100NUTA00000595</text:span></text:p>
      <text:p text:style-name="P224"><text:span text:style-name="T225">Nr.<text:s/></text:span><text:a xlink:href="https://www.e-tar.lt/portal/legalAct.html?documentId=TAR.2D3D4838C229" office:target-frame-name="_top" xlink:show="replace"><text:span text:style-name="T226">458</text:span></text:a><text:span text:style-name="T227">, 2007-05-02, Žin., 2007, Nr. 55-2138 (2007-05-19), i. k. 1071100NUTA00000458</text:span></text:p>
      <text:p text:style-name="Normal"/>
      <text:p text:style-name="P228"><text:span text:style-name="T229">6.11</text:span><text:span text:style-name="T230">. organizuoja karinį rengimą mokslo ir studijų įstaigose ir asociacijose, metodiškai jam vadovauja;</text:span><text:s/></text:p>
      <text:p text:style-name="P231">Papunkčio pakeitimai:</text:p>
      <text:p text:style-name="P232"><text:span text:style-name="T233">Nr.<text:s/></text:span><text:a xlink:href="https://www.e-tar.lt/portal/legalAct.html?documentId=TAR.2D3D4838C229" office:target-frame-name="_top" xlink:show="replace"><text:span text:style-name="T234">458</text:span></text:a><text:span text:style-name="T235">, 2007-05-02, Žin., 2007, Nr. 55-2138 (2007-05-19), i. k. 1071100NUTA00000458</text:span></text:p>
      <text:p text:style-name="Normal"/>
      <text:p text:style-name="P236"><text:span text:style-name="T237">6.12</text:span><text:span text:style-name="T238">. įstatymų nustatyta tvarka leidžia neperiodinius informacinio pobūdžio leidinius, taip p</text:span><text:span text:style-name="T239">at informuoja visuomenę apie ministerijos veiklą jos kompetencijai priskirtais klausimais;</text:span><text:s/></text:p>
      <text:p text:style-name="P240">Papunkčio pakeitimai:</text:p>
      <text:p text:style-name="P241"><text:span text:style-name="T242">Nr.<text:s/></text:span><text:a xlink:href="https://www.e-tar.lt/portal/legalAct.html?documentId=TAR.2D3D4838C229" office:target-frame-name="_top" xlink:show="replace"><text:span text:style-name="T243">458</text:span></text:a><text:span text:style-name="T244">, 2007-05-02, Žin., 2007, Nr. 55-2138 (2007-05-19), i</text:span><text:span text:style-name="T245">. k. 1071100NUTA00000458</text:span></text:p>
      <text:p text:style-name="Normal"/>
      <text:p text:style-name="P246"><text:span text:style-name="T247">6.13</text:span><text:span text:style-name="T248">. rengia seminarus, konferencijas, simpoziumus, tarptautinius pasitarimus gynybos ir bendradarbiavimo klausimais;</text:span></text:p>
      <text:p text:style-name="P249"><text:span text:style-name="T250">6.14.</text:span><text:span text:style-name="T251"><text:s/>Neteko galios nuo 2007-05-20</text:span></text:p>
      <text:p text:style-name="P252">Papunkčio naikinimas:</text:p>
      <text:p text:style-name="P253"><text:span text:style-name="T254">Nr.<text:s/></text:span><text:a xlink:href="https://www.e-tar.lt/portal/legalAct.html?documentId=TAR.2D3D4838C229" office:target-frame-name="_top" xlink:show="replace"><text:span text:style-name="T255">458</text:span></text:a><text:span text:style-name="T256">, 2007-05-02, Žin. 2007, Nr. 55-2138 (2007-05-19), i. k. 1071100NUTA00000458</text:span></text:p>
      <text:p text:style-name="Normal"/>
      <text:p text:style-name="P257"><text:span text:style-name="T258">6.15</text:span><text:span text:style-name="T259">. nustatytąja tvarka nagrinėja asmenų pranešimus, skundus ir prašymus, imasi reikiamų p</text:span><text:span text:style-name="T260">riemonių, kad būtų išspręsti juose keliami klausimai;</text:span><text:s/></text:p>
      <text:p text:style-name="P261">Papunkčio pakeitimai:</text:p>
      <text:p text:style-name="P262"><text:span text:style-name="T263">Nr.<text:s/></text:span><text:a xlink:href="https://www.e-tar.lt/portal/legalAct.html?documentId=TAR.2D3D4838C229" office:target-frame-name="_top" xlink:show="replace"><text:span text:style-name="T264">458</text:span></text:a><text:span text:style-name="T265">, 2007-05-02, Žin., 2007, Nr. 55-2138 (2007-05-19), i. k. 1071100NUTA00000458</text:span></text:p>
      <text:p text:style-name="Normal"/>
      <text:p text:style-name="P266"><text:span text:style-name="T267">6.16</text:span><text:span text:style-name="T268">. r</text:span><text:span text:style-name="T269">engia ministerijos įsteigtų ar jos reguliavimo sričiai priskirtų įstaigų strateginės veiklos planą ir užtikrina jo vykdymą</text:span></text:p>
      <text:p text:style-name="P270">Papildyta papunkčiu:</text:p>
      <text:p text:style-name="P271"><text:span text:style-name="T272">Nr.<text:s/></text:span><text:a xlink:href="https://www.e-tar.lt/portal/legalAct.html?documentId=TAR.B6C7C9607B91" office:target-frame-name="_top" xlink:show="replace"><text:span text:style-name="T273">595</text:span></text:a><text:span text:style-name="T274">, 2001-05-22, Žin., 200</text:span><text:span text:style-name="T275">1, Nr. 44-1548 (2001-05-25), i. k. 1011100NUTA00000595</text:span></text:p>
      <text:p text:style-name="Normal"/>
      <text:p text:style-name="P276"><text:span text:style-name="T277">6.17</text:span><text:span text:style-name="T278">. vykdo ministerijos įsteigtų ar jos reguliavimo sričiai priskirtų įstaigų steigėjo funkcijas;</text:span><text:s/></text:p>
      <text:p text:style-name="P279">Papildyta papunkčiu:</text:p>
      <text:p text:style-name="P280"><text:span text:style-name="T281">Nr.<text:s/></text:span><text:a xlink:href="https://www.e-tar.lt/portal/legalAct.html?documentId=TAR.B6C7C9607B91" office:target-frame-name="_top" xlink:show="replace"><text:span text:style-name="T282">595</text:span></text:a><text:span text:style-name="T283">, 2001-05-22, Žin., 2001, Nr. 44-1548 (2001-05-25), i. k. 1011100NUTA00000595</text:span></text:p>
      <text:p text:style-name="P284">Papunkčio pakeitimai:</text:p>
      <text:p text:style-name="P285"><text:span text:style-name="T286">Nr.<text:s/></text:span><text:a xlink:href="https://www.e-tar.lt/portal/legalAct.html?documentId=TAR.2D3D4838C229" office:target-frame-name="_top" xlink:show="replace"><text:span text:style-name="T287">458</text:span></text:a><text:span text:style-name="T288">, 2007-05-02, Žin., 2007, Nr. 55-2138 (2007-05-19), i</text:span><text:span text:style-name="T289">. k. 1071100NUTA00000458</text:span></text:p>
      <text:p text:style-name="Normal"/>
      <text:p text:style-name="P290"><text:span text:style-name="T291">6.18</text:span><text:span text:style-name="T292">. informuoja visuomenę apie ministerijos ir Lietuvos kariuomenės veiklą</text:span><text:s/></text:p>
      <text:p text:style-name="P293">Papildyta papunkčiu:</text:p>
      <text:p text:style-name="P294"><text:span text:style-name="T295">Nr.<text:s/></text:span><text:a xlink:href="https://www.e-tar.lt/portal/legalAct.html?documentId=TAR.B6C7C9607B91" office:target-frame-name="_top" xlink:show="replace"><text:span text:style-name="T296">595</text:span></text:a><text:span text:style-name="T297">, 2001-05-22, Žin., 2001, Nr. 44-1548<text:s/></text:span><text:span text:style-name="T298">(2001-05-25), i. k. 1011100NUTA00000595</text:span></text:p>
      <text:p text:style-name="Normal"/>
      <text:p text:style-name="P299"><text:span text:style-name="T300">6.19</text:span><text:span text:style-name="T301">. vykdo kitas įstatymų ir Lietuvos Respublikos Vyriausybės nutarimų numatytas funkcijas.</text:span></text:p>
      <text:p text:style-name="P302">Papunkčio numeracijos pakeitimas:</text:p>
      <text:p text:style-name="P303"><text:span text:style-name="T304">Nr.<text:s/></text:span><text:a xlink:href="https://www.e-tar.lt/portal/legalAct.html?documentId=TAR.B6C7C9607B91" office:target-frame-name="_top" xlink:show="replace"><text:span text:style-name="T305">595</text:span></text:a><text:span text:style-name="T306">, 2001-05-22, Žin., 2001, Nr. 44-1548 (2001-05-25), i. k. 1011100NUTA00000595</text:span></text:p>
      <text:p text:style-name="Normal"/>
      <text:p text:style-name="P307"><text:span text:style-name="T308">KRAŠTO APSAUGOS MINISTERIJOS TEISĖS</text:span></text:p>
      <text:p text:style-name="P309"/>
      <text:p text:style-name="P310"><text:span text:style-name="T311">7</text:span><text:span text:style-name="T312">. Krašto apsaugos ministerija, įgyvendindama j</text:span><text:span text:style-name="T313">ai pavestas funkcijas, turi teisę:</text:span></text:p>
      <text:p text:style-name="P314"><text:span text:style-name="T315">7.1</text:span><text:span text:style-name="T316">. koordinuoti valstybės ir savivaldybių institucijų bei įstaigų veiklą Lietuvos gynybos ir civilinės saugos srityje, sudaryti komisijas ir darbo grupes</text:span></text:p>
      <text:p text:style-name="P317">Papunkčio pakeitimai:</text:p>
      <text:p text:style-name="P318"><text:span text:style-name="T319">Nr.<text:s/></text:span><text:a xlink:href="https://www.e-tar.lt/portal/legalAct.html?documentId=TAR.B6C7C9607B91" office:target-frame-name="_top" xlink:show="replace"><text:span text:style-name="T320">595</text:span></text:a><text:span text:style-name="T321">, 2001-05-22, Žin., 2001, Nr. 44-1548 (2001-05-25), i. k. 1011100NUTA00000595</text:span></text:p>
      <text:p text:style-name="Normal"/>
      <text:p text:style-name="P322"><text:span text:style-name="T323">7.2</text:span><text:span text:style-name="T324">. pasitelkti kitų valstybės ir savivaldybių institucijų bei</text:span><text:span text:style-name="T325"><text:s/></text:span><text:span text:style-name="T326">įstaigų,</text:span><text:span text:style-name="T327"><text:s/></text:span><text:span text:style-name="T328">taip pat</text:span><text:span text:style-name="T329"><text:s/></text:span><text:span text:style-name="T330">organizacijų atstovus ir specialistus, susita</text:span><text:span text:style-name="T331">rusi su jų vadovais, ministerijos uždaviniams spręsti ir teisės aktams rengti</text:span><text:s/></text:p>
      <text:p text:style-name="P332">Papunkčio pakeitimai:</text:p>
      <text:p text:style-name="P333"><text:span text:style-name="T334">Nr.<text:s/></text:span><text:a xlink:href="https://www.e-tar.lt/portal/legalAct.html?documentId=TAR.B6C7C9607B91" office:target-frame-name="_top" xlink:show="replace"><text:span text:style-name="T335">595</text:span></text:a><text:span text:style-name="T336">, 2001-05-22, Žin., 2001, Nr. 44-1548 (2001-05-25), i. k.<text:s/></text:span><text:span text:style-name="T337">1011100NUTA00000595</text:span></text:p>
      <text:p text:style-name="Normal"/>
      <text:p text:style-name="P338"><text:span text:style-name="T339">7.3</text:span><text:span text:style-name="T340">. gauti iš ministerijų ir kitų Vyriausybės įstaigų išvadas dėl ministerijos rengiamų teisės aktų projektų;</text:span></text:p>
      <text:p text:style-name="P341"><text:span text:style-name="T342">7.4</text:span><text:span text:style-name="T343">. steigti arsenalą, karinės technologijos instituciją, ginklų ir karinės technikos remonto įmones</text:span><text:s/></text:p>
      <text:p text:style-name="P344">Papunkčio pakeitimai:</text:p>
      <text:p text:style-name="P345"><text:span text:style-name="T346">Nr.<text:s/></text:span><text:a xlink:href="https://www.e-tar.lt/portal/legalAct.html?documentId=TAR.1F69FD89B78A" office:target-frame-name="_top" xlink:show="replace"><text:span text:style-name="T347">1043</text:span></text:a><text:span text:style-name="T348">, 2002-07-03, Žin., 2002, Nr. 70-2894 (2002-07-10), i. k. 1021100NUTA00001043</text:span></text:p>
      <text:p text:style-name="Normal"/>
      <text:p text:style-name="P349"><text:span text:style-name="T350">7.5</text:span><text:span text:style-name="T351">. steigti karinį archyvą;</text:span></text:p>
      <text:p text:style-name="P352"><text:span text:style-name="T353">7.6</text:span><text:span text:style-name="T354">. turėti karo medicinos ir sveikatos pri</text:span><text:span text:style-name="T355">ežiūros institucijas;</text:span></text:p>
      <text:p text:style-name="P356"><text:span text:style-name="T357">7.7</text:span><text:span text:style-name="T358">. turėti žvalgybos ir kontržvalgybos operatyvines tarnybas;</text:span><text:s/></text:p>
      <text:p text:style-name="P359">Papunkčio pakeitimai:</text:p>
      <text:p text:style-name="P360"><text:span text:style-name="T361">Nr.<text:s/></text:span><text:a xlink:href="https://www.e-tar.lt/portal/legalAct.html?documentId=TAR.2D3D4838C229" office:target-frame-name="_top" xlink:show="replace"><text:span text:style-name="T362">458</text:span></text:a><text:span text:style-name="T363">, 2007-05-02, Žin., 2007, Nr. 55-2138 (2007-05-19), i.<text:s/></text:span><text:span text:style-name="T364">k. 1071100NUTA00000458</text:span></text:p>
      <text:p text:style-name="Normal"/>
      <text:p text:style-name="P365"><text:span text:style-name="T366">7.8</text:span><text:span text:style-name="T367">. įstatymų nustatyta tvarka vykdyti operatyvinę veiklą, susijusią su žvalgyba ir kontržvalgyba;</text:span></text:p>
      <text:p text:style-name="P368"><text:span text:style-name="T369">7.9</text:span><text:span text:style-name="T370">. steigti karių kultūros ir poilsio įstaigas – karininkų ramoves ir sporto klubus;</text:span></text:p>
      <text:p text:style-name="P371"><text:span text:style-name="T372">7.10</text:span><text:span text:style-name="T373">. steigti visuomenės<text:s/></text:span><text:span text:style-name="T374">informavimo priemones arba jų redakcijas;</text:span></text:p>
      <text:p text:style-name="P375"><text:span text:style-name="T376">7.11</text:span><text:span text:style-name="T377">. turėti savo butų fondą ir nuomoti namus bei butus kariams aprūpinti tarnybinėmis gyvenamosiomis patalpomis;</text:span></text:p>
      <text:p text:style-name="P378"><text:span text:style-name="T379">7.12</text:span><text:span text:style-name="T380">. teikti Užsienio reikalų ministerijai karininkų kandidatūras karo atašė pareigybėms<text:s/></text:span><text:span text:style-name="T381">užimti;</text:span></text:p>
      <text:p text:style-name="P382"><text:span text:style-name="T383">7.13</text:span><text:span text:style-name="T384">. siųsti atrinktus kandidatus mokytis į užsienio karo ir kitas mokymo įstaigas;</text:span><text:s/></text:p>
      <text:p text:style-name="P385">Papunkčio pakeitimai:</text:p>
      <text:p text:style-name="P386"><text:span text:style-name="T387">Nr.<text:s/></text:span><text:a xlink:href="https://www.e-tar.lt/portal/legalAct.html?documentId=TAR.2D3D4838C229" office:target-frame-name="_top" xlink:show="replace"><text:span text:style-name="T388">458</text:span></text:a><text:span text:style-name="T389">, 2007-05-02, Žin., 2007, Nr. 55-2138 (2007-05-1</text:span><text:span text:style-name="T390">9), i. k. 1071100NUTA00000458</text:span></text:p>
      <text:p text:style-name="Normal"/>
      <text:p text:style-name="P391"><text:span text:style-name="T392">7.14</text:span><text:span text:style-name="T393">. gauti užsienio paramą krašto apsaugos sistemai ir įvežti ją per valstybės sieną.</text:span></text:p>
      <text:p text:style-name="P394"><text:span text:style-name="T395">7.15</text:span><text:span text:style-name="T396">. įsigyti ir įvežti per valstybės sieną krašto apsaugos sistemai reikalingus ginklus, šaudmenis, sprogmenis, specialiąsias pri</text:span><text:span text:style-name="T397">emones, karinę techniką ir kitas su ginkluote susijusias prekes.</text:span><text:s/></text:p>
      <text:p text:style-name="P398">Papildyta papunkčiu:</text:p>
      <text:p text:style-name="P399"><text:span text:style-name="T400">Nr.<text:s/></text:span><text:a xlink:href="https://www.e-tar.lt/portal/legalAct.html?documentId=TAR.2D3D4838C229" office:target-frame-name="_top" xlink:show="replace"><text:span text:style-name="T401">458</text:span></text:a><text:span text:style-name="T402">, 2007-05-02, Žin., 2007, Nr. 55-2138 (2007-05-19), i. k. 1071100NUTA00000458</text:span></text:p>
      <text:p text:style-name="Normal"/>
      <text:p text:style-name="P403"><text:span text:style-name="T404">8</text:span><text:span text:style-name="T405">. Krašto apsaugos ministerija turi ir kitas įstatymų ir Lietuvos Respublikos Vyriausybės nutarimų suteiktas teises.</text:span></text:p>
      <text:p text:style-name="P406"/>
      <text:p text:style-name="P407"><text:span text:style-name="T408">KRAŠTO APSAUGOS MINISTERIJOS DARBO ORGANIZAVIMAS</text:span></text:p>
      <text:p text:style-name="P409"/>
      <text:p text:style-name="P410"><text:span text:style-name="T411">9</text:span><text:span text:style-name="T412">. Krašto apsaugos ministerijai vadovauja ministras, kurį pagal Lietuvos Re</text:span><text:span text:style-name="T413">spublikos Konstituciją skiria į pareigas ir atleidžia iš jų Respublikos Prezidentas Lietuvos Respublikos Ministro Pirmininko teikimu. Krašto apsaugos ministras gali būti tik civilis.</text:span></text:p>
      <text:p text:style-name="P414"><text:span text:style-name="T415">Ministrą gali laikinai pavaduoti tik Lietuvos Respublikos Ministro Pirmin</text:span><text:span text:style-name="T416">inko paskirtas kitas Lietuvos Respublikos Vyriausybės narys. Pavaduojantysis ministras nevykdo funkcijų, numatytų šių nuostatų 11.7 ir 11.9–11.30 punktuose.</text:span><text:s/></text:p>
      <text:p text:style-name="P417">Punkto pakeitimai:</text:p>
      <text:p text:style-name="P418"><text:span text:style-name="T419">Nr.<text:s/></text:span><text:a xlink:href="https://www.e-tar.lt/portal/legalAct.html?documentId=TAR.B6C7C9607B91" office:target-frame-name="_top" xlink:show="replace"><text:span text:style-name="T420">595</text:span></text:a><text:span text:style-name="T421">, 2001-05-22, Žin., 2001, Nr. 44-1548 (2001-05-25), i. k. 1011100NUTA00000595</text:span></text:p>
      <text:p text:style-name="P422"><text:span text:style-name="T423">Nr.<text:s/></text:span><text:a xlink:href="https://www.e-tar.lt/portal/legalAct.html?documentId=TAR.1F69FD89B78A" office:target-frame-name="_top" xlink:show="replace"><text:span text:style-name="T424">1043</text:span></text:a><text:span text:style-name="T425">, 2002-07-03, Žin., 2002, Nr. 70-2894 (2002-07-10), i. k. 1021100NUTA00001043</text:span></text:p>
      <text:p text:style-name="P426"><text:span text:style-name="T427">Nr.<text:s/></text:span><text:a xlink:href="https://www.e-tar.lt/portal/legalAct.html?documentId=TAR.2D3D4838C229" office:target-frame-name="_top" xlink:show="replace"><text:span text:style-name="T428">458</text:span></text:a><text:span text:style-name="T429">, 2007-05-02, Žin., 2007, Nr. 55-2138 (2007-05-19), i. k. 1071100NUTA00000458</text:span></text:p>
      <text:p text:style-name="Normal"/>
      <text:p text:style-name="P430"><text:span text:style-name="T431">10</text:span><text:span text:style-name="T432">. Krašto apsaugos ministras, vadovaudamas jam pavestai krašto apsaugos sistemos va</text:span><text:span text:style-name="T433">ldymo sričiai, yra atsakingas Lietuvos Respublikos Seimui, Respublikos Prezidentui ir tiesiogiai pavaldus Ministrui Pirmininkui.</text:span></text:p>
      <text:p text:style-name="P434"><text:span text:style-name="T435">11</text:span><text:span text:style-name="T436">. Krašto apsaugos ministras:</text:span></text:p>
      <text:p text:style-name="P437"><text:span text:style-name="T438">11.1</text:span><text:span text:style-name="T439">. sprendžia ministerijos kompetencijai priklausančius klausimus ir yra tiesiogiai<text:s/></text:span><text:span text:style-name="T440">atsakingas už Lietuvos Respublikos Vyriausybės programos įgyvendinimą ministerijos kompetencijai priklausančiais klausimais;</text:span></text:p>
      <text:p text:style-name="P441"><text:span text:style-name="T442">11.2</text:span><text:span text:style-name="T443">. pagal kompetenciją užtikrina įstatymų, Lietuvos Respublikos tarptautinių sutarčių, Respublikos Prezidento dekretų, Lietuv</text:span><text:span text:style-name="T444">os Respublikos Vyriausybės nutarimų, Ministro Pirmininko potvarkių ir kitų teisės aktų vykdymą;</text:span></text:p>
      <text:p text:style-name="P445"><text:span text:style-name="T446">11.3</text:span><text:span text:style-name="T447">. Lietuvos Respublikos Vyriausybės darbo reglamento, patvirtinto Lietuvos Respublikos Vyriausybės 1994 m. rugpjūčio 11 d. nutarimu Nr. 728 (Žin., 1994,<text:s/></text:span><text:span text:style-name="T448">Nr.<text:s/></text:span><text:a xlink:href="https://www.e-tar.lt/portal/lt/legalAct/TAR.2D810041F3C0" office:target-frame-name="_blank" xlink:show="new"><text:span text:style-name="T449">63-1238</text:span></text:a><text:span text:style-name="T450">; 2003, Nr.<text:s/></text:span><text:a xlink:href="https://www.e-tar.lt/portal/lt/legalAct/TAR.82F9BDFF3410" office:target-frame-name="_blank" xlink:show="new"><text:span text:style-name="T451">27-1089</text:span></text:a><text:span text:style-name="T452">), nustatyta tvarka teikia Lietuvos Respublikos Vyriausy</text:span><text:span text:style-name="T453">bei įstatymų ir kitų teisės aktų projektus;</text:span></text:p>
      <text:p text:style-name="P454"><text:span text:style-name="T455">11.4</text:span><text:span text:style-name="T456">. leidžia įsakymus, tikrina, kaip jie vykdomi. Ministro leidžiami įsakymai registruojami Lietuvos Respublikos Vyriausybės darbo reglamento nustatyta tvarka. Įsakymus pasirašo ministras. Prireikus leidžia<text:s/></text:span><text:span text:style-name="T457">kartu su kitais ministrais bendrus įsakymus;</text:span></text:p>
      <text:p text:style-name="P458"><text:span text:style-name="T459">11.5</text:span><text:span text:style-name="T460">. teikia Lietuvos Respublikos Vyriausybei ministerijos veiklos ataskaitas, kaip vykdoma Lietuvos Respublikos Vyriausybės programa ir jos įgyvendinimo priemonės, ministerijos strateginiai veiklos planai,<text:s/></text:span><text:span text:style-name="T461">ir Ministro Pirmininko reikalavimu atsiskaito už savo veiklą;</text:span></text:p>
      <text:p text:style-name="P462"><text:span text:style-name="T463">11.6</text:span><text:span text:style-name="T464">. teikia Lietuvos Respublikos Vyriausybei tvirtinti įstaigų prie ministerijos nuostatų projektus, Lietuvos Respublikos Vyriausybės pavedimu tvirtina įstaigų prie ministerijos nuostatus;</text:span></text:p>
      <text:p text:style-name="P465"><text:span text:style-name="T466">11.7</text:span><text:span text:style-name="T467">. Lietuvos Respublikos valstybės tarnybos įstatymo (Žin., 1999, Nr.<text:s/></text:span><text:a xlink:href="https://www.e-tar.lt/portal/lt/legalAct/TAR.D3ED3792F52B" office:target-frame-name="_blank" xlink:show="new"><text:span text:style-name="T468">66-2130</text:span></text:a><text:span text:style-name="T469">; 2002, Nr.<text:s/></text:span><text:a xlink:href="https://www.e-tar.lt/portal/lt/legalAct/TAR.5603BD9D8D74" office:target-frame-name="_blank" xlink:show="new"><text:span text:style-name="T470">45-1708</text:span></text:a><text:span text:style-name="T471">) nustatyta tvarka skiria į pareigas ir atleidžia iš pareigų ministerijos valstybės tarnautojus, įstaigų prie ministerijos vadovus;<text:s/></text:span></text:p>
      <text:p text:style-name="P472"><text:span text:style-name="T473">11.8</text:span><text:span text:style-name="T474">. koordinuoja ir kontroli</text:span><text:span text:style-name="T475">uoja ministerijos padalinių veiklą per viceministrą, ministerijos valstybės sekretorių ir ministerijos sekretorius, taip pat įstaigų prie ministerijos veiklą per šių įstaigų vadovus;</text:span></text:p>
      <text:p text:style-name="P476"><text:span text:style-name="T477">11.9</text:span><text:span text:style-name="T478">. tvirtina krašto apsaugos sistemos institucijų nuostatus (išskyr</text:span><text:span text:style-name="T479">us teisės aktų nustatytus atvejus) ir karinių specialybių sąrašą;<text:s/></text:span></text:p>
      <text:p text:style-name="P480"><text:span text:style-name="T481">11.10</text:span><text:span text:style-name="T482">. nustato ministerijos valstybės sekretoriaus, ministerijos sekretorių administravimo sritis;</text:span></text:p>
      <text:p text:style-name="P483"><text:span text:style-name="T484">11.11</text:span><text:span text:style-name="T485">. vadovauja gynybos politikos įgyvendinimui, krašto apsaugos sistemos ir jos<text:s/></text:span><text:span text:style-name="T486">pajėgumų plėtrai, tarptautiniam gynybos bei kariniam bendradarbiavimui, taip pat pagal įstatymų ir kitų teisės aktų nustatytą kompetenciją atstovauja Lietuvos Respublikai NATO, kitose tarptautinėse gynybos ir Europos Sąjungos institucijose;</text:span></text:p>
      <text:p text:style-name="P487"><text:span text:style-name="T488">11.12</text:span><text:span text:style-name="T489">. nust</text:span><text:span text:style-name="T490">ato krašto apsaugos sistemos institucijų ir jų padalinių struktūrą ir pareigybių sąrašus;</text:span></text:p>
      <text:p text:style-name="P491"><text:span text:style-name="T492">11.13</text:span><text:span text:style-name="T493">. nustato krašto apsaugos sistemos personalo komplektavimo, mokymo ir valdymo, taip pat kitų krašto apsaugos sistemos vidaus administravimo sričių politiką;</text:span></text:p>
      <text:p text:style-name="P494"><text:span text:style-name="T495">11.14</text:span><text:span text:style-name="T496">. nustato išteklių politiką ir jų efektyvaus naudojimo ir kontrolės tvarką;</text:span></text:p>
      <text:p text:style-name="P497"><text:span text:style-name="T498">11.15</text:span><text:span text:style-name="T499">. nustato krašto apsaugos sistemos veiklos apsaugos ir vidaus saugumo reikalavimus ir jų įgyvendinimo tvarką;</text:span></text:p>
      <text:p text:style-name="P500"><text:span text:style-name="T501">11.16</text:span><text:span text:style-name="T502">. nustato Antrojo operatyvinių tarnybų depa</text:span><text:span text:style-name="T503">rtamento prie Krašto apsaugos ministerijos duomenų kaupimo, apdorojimo ir teikimo tvarką;</text:span></text:p>
      <text:p text:style-name="P504"><text:span text:style-name="T505">11.17</text:span><text:span text:style-name="T506">. teikia Respublikos Prezidentui tvirtinti kariuomenės dalinių nuolatinio dislokavimo vietas, taip pat kartu su užsienio reikalų ministru teikia Respublikos<text:s/></text:span><text:span text:style-name="T507">Prezidentui pasiūlymus dėl Lietuvos Respublikos karinių vienetų dalyvavimo tarptautinėse operacijose ir kitų valstybių karinių vienetų dalyvavimo tarptautinėse operacijose Lietuvos Respublikos teritorijoje;</text:span></text:p>
      <text:p text:style-name="P508"><text:span text:style-name="T509">11.18</text:span><text:span text:style-name="T510">. rengia ir teikia Valstybės gynimo tary</text:span><text:span text:style-name="T511">bai svarstyti ir gavęs jos pritarimą bei rekomendaciją tvirtina valstybės karinę strategiją;</text:span></text:p>
      <text:p text:style-name="P512"><text:span text:style-name="T513">11.19</text:span><text:span text:style-name="T514">. teikia Valstybės gynimo tarybai svarstyti ir gavęs jos pritarimą Lietuvos Respublikos Vyriausybės įgaliotas kasmet teikia Lietuvos Respublikos Seimui tv</text:span><text:span text:style-name="T515">irtinti kitų metų principinę kariuomenės struktūrą (nuolatinių junginių ir dalinių skaičių, bendrą ribinį karių skaičių, ribinius profesinės ir privalomosios karo tarnybos karių, karių savanorių ir kitų aktyviojo rezervo karių, kariūnų, kiekvieno laipsnio<text:s/></text:span><text:span text:style-name="T516">vyresniųjų karininkų ir generolų bei admirolų skaičius), civilinę krašto apsaugos tarnybą atliekančių statutinių valstybės tarnautojų ribinį skaičių, taip pat principinės kariuomenės struktūros 6 metų planavimo gaires;</text:span></text:p>
      <text:p text:style-name="P517"><text:span text:style-name="T518">11.20</text:span><text:span text:style-name="T519">. nustato karių atrankos ir<text:s/></text:span><text:span text:style-name="T520">vadų skyrimo į pareigas sistemą bei tvarką;</text:span></text:p>
      <text:p text:style-name="P521"><text:span text:style-name="T522">11.21</text:span><text:span text:style-name="T523">. nustato karių atrankos aukštesniam laipsniui gauti sistemą; suteikia kariams aukštesnius laipsnius, išskyrus pirmąjį karininko laipsnį ir aukštesnius už pulkininko leitenanto (komandoro) laipsnius;</text:span></text:p>
      <text:p text:style-name="P524"><text:span text:style-name="T525">1</text:span><text:span text:style-name="T526">1.22</text:span><text:span text:style-name="T527">. teikia Respublikos Prezidentui pasiūlymus dėl pulkininko (jūrų kapitono) ir generolo (admirolo) laipsnių suteikimo kariams ir vadovaudamasis Lietuvos Respublikos Konstitucijos 85 straipsniu pasirašo Respublikos Prezidento dekretus dėl aukščiausių k</text:span><text:span text:style-name="T528">arinių laipsnių suteikimo;</text:span></text:p>
      <text:p text:style-name="P529"><text:span text:style-name="T530">11.23</text:span><text:span text:style-name="T531">. teikia Respublikos Prezidentui pasiūlymus dėl karių, įstatymu jiems prilygintų asmenų, kitų krašto gynyboje pasižymėjusių asmenų valstybinių apdovanojimų;</text:span></text:p>
      <text:p text:style-name="P532"><text:span text:style-name="T533">11.24</text:span><text:span text:style-name="T534">. teikia Respublikos Prezidentui lauko pajėgų vado<text:s/></text:span><text:span text:style-name="T535">kandidatūrą, taip pat teikia pasiūlymus dėl kariuomenės vado kandidatūrų;</text:span></text:p>
      <text:p text:style-name="P536"><text:span text:style-name="T537">11.25</text:span><text:span text:style-name="T538">. skiria į pareigas ir iš jų atleidžia krašto apsaugos generalinį inspektorių, Lietuvos karo akademijos viršininką, Gynybos štabo viršininką, savanorių pajėgų vadą, reguliar</text:span><text:span text:style-name="T539">iųjų pajėgų rūšių vadus, karinių apygardų vadus, Puskarininkių mokyklos ir kitų karinių mokymo įstaigų viršininkus, pagal įstatymų suteiktus įgaliojimus ir kompetenciją nustato jų teises ir pareigas;</text:span></text:p>
      <text:p text:style-name="P540"><text:span text:style-name="T541">11.26</text:span><text:span text:style-name="T542">. skiria karius į bataliono vado ir aukštesnes<text:s/></text:span><text:span text:style-name="T543">pareigas, taip pat į pulkininko leitenanto (komandoro) ir pulkininko (jūrų kapitono) laipsnį atitinkančias pareigas, juos atleidžia iš pareigų ar perkelia iš vienos krašto apsaugos sistemos institucijos (kariuomenės dalinio) į kitą; prireikus siunčia kariu</text:span><text:span text:style-name="T544">s į tarnybą Krašto apsaugos ministerijai nepavaldžiose institucijose;</text:span></text:p>
      <text:p text:style-name="P545"><text:span text:style-name="T546">11.27</text:span><text:span text:style-name="T547">. priima karius į profesinę karo tarnybą ir išleidžia juos į atsargą;<text:s/></text:span></text:p>
      <text:p text:style-name="P548"><text:span text:style-name="T549">11.28</text:span><text:span text:style-name="T550">. nustato profesinės karo tarnybos karių perkėlimo į laikinąjį profesinės karo tarnybos rezervą t</text:span><text:span text:style-name="T551">varką ir tvirtina šio rezervo nuostatus;</text:span></text:p>
      <text:p text:style-name="P552"><text:span text:style-name="T553">11.29</text:span><text:span text:style-name="T554">. sudaro su asmenimis civilinės krašto apsaugos tarnybos sutartis;</text:span></text:p>
      <text:p text:style-name="P555"><text:span text:style-name="T556">11.30</text:span><text:span text:style-name="T557">. įsteigia krašto apsaugos sistemos medalius, kvalifikacijos ir pasižymėjimo ženklus ir nustato apdovanojimo jais tvarką;</text:span></text:p>
      <text:p text:style-name="P558"><text:span text:style-name="T559">11.31</text:span><text:span text:style-name="T560">. vykdo kitas įstatymų ir Lietuvos Respublikos Vyriausybės nutarimų jam suteiktas funkcijas.</text:span><text:s/></text:p>
      <text:p text:style-name="P561">Punkto pakeitimai:</text:p>
      <text:p text:style-name="P562"><text:span text:style-name="T563">Nr.<text:s/></text:span><text:a xlink:href="https://www.e-tar.lt/portal/legalAct.html?documentId=TAR.2D3D4838C229" office:target-frame-name="_top" xlink:show="replace"><text:span text:style-name="T564">458</text:span></text:a><text:span text:style-name="T565">, 2007-05-02, Žin., 2007, Nr. 55-2138 (2007-05-19),</text:span><text:span text:style-name="T566"><text:s/>i. k. 1071100NUTA00000458</text:span></text:p>
      <text:p text:style-name="Normal"/>
      <text:p text:style-name="P567"><text:span text:style-name="T568">12</text:span><text:span text:style-name="T569">. Krašto apsaugos ministras turi savo sekretoriatą, kurį sudaro ministro skiriami politinio (asmeninio) pasitikėjimo valstybės</text:span><text:span text:style-name="T570"><text:s/></text:span><text:span text:style-name="T571">tarnautojai (išskyrus viceministrą) ir ministro adjutantas, taip pat prireikus ministro paskirt</text:span><text:span text:style-name="T572">i kiti valstybės tarnautojai ir profesinės karo tarnybos kariai.</text:span></text:p>
      <text:p text:style-name="P573"><text:span text:style-name="T574">Ministro politinio (asmeninio) pasitikėjimo valstybės tarnautojai – viceministras, ministro patarėjas (patarėjai), ministro atstovas spaudai ir kiti ministro politinio (asmeninio) pasitikėjim</text:span><text:span text:style-name="T575">o valstybės tarnautojai – padeda ministrui suformuoti politines nuostatas ir prioritetus, priimti sprendimus ir juos įgyvendinti</text:span></text:p>
      <text:p text:style-name="P576">Punkto pakeitimai:</text:p>
      <text:p text:style-name="P577"><text:span text:style-name="T578">Nr.<text:s/></text:span><text:a xlink:href="https://www.e-tar.lt/portal/legalAct.html?documentId=TAR.B6C7C9607B91" office:target-frame-name="_top" xlink:show="replace"><text:span text:style-name="T579">595</text:span></text:a><text:span text:style-name="T580">, 2001-05-22, Žin.,</text:span><text:span text:style-name="T581"><text:s/>2001, Nr. 44-1548 (2001-05-25), i. k. 1011100NUTA00000595</text:span></text:p>
      <text:p text:style-name="P582"><text:span text:style-name="T583">Nr.<text:s/></text:span><text:a xlink:href="https://www.e-tar.lt/portal/legalAct.html?documentId=TAR.1F69FD89B78A" office:target-frame-name="_top" xlink:show="replace"><text:span text:style-name="T584">1043</text:span></text:a><text:span text:style-name="T585">, 2002-07-03, Žin., 2002, Nr. 70-2894 (2002-07-10), i. k. 1021100NUTA00001043</text:span></text:p>
      <text:p text:style-name="P586"><text:span text:style-name="T587">Nr.<text:s/></text:span><text:a xlink:href="https://www.e-tar.lt/portal/legalAct.html?documentId=TAR.2D3D4838C229" office:target-frame-name="_top" xlink:show="replace"><text:span text:style-name="T588">458</text:span></text:a><text:span text:style-name="T589">, 2007-05-02, Žin., 2007, Nr. 55-2138 (2007-05-19), i. k. 1071100NUTA00000458</text:span></text:p>
      <text:p text:style-name="Normal"/>
      <text:p text:style-name="P590"><text:span text:style-name="T591">13</text:span><text:span text:style-name="T592">. Prie ministerijos gali būti Lietuvos Respublikos Vyriausybės steigiami departamentai, taip pat kontrolės ar a</text:span><text:span text:style-name="T593">pskaitos funkcijas vykdančios tarnybos ir inspekcijos.</text:span></text:p>
      <text:p text:style-name="P594"><text:span text:style-name="T595">Krašto apsaugos ministerijos struktūrą sudaro Gynybos štabas, departamentai, tarnybos ir skyriai. Ministerijos personalą sudaro statutiniai ir kiti valstybės tarnautojai, taip pat profesinės karo tarny</text:span><text:span text:style-name="T596">bos kariai</text:span><text:s/></text:p>
      <text:p text:style-name="P597">Punkto pakeitimai:</text:p>
      <text:p text:style-name="P598"><text:span text:style-name="T599">Nr.<text:s/></text:span><text:a xlink:href="https://www.e-tar.lt/portal/legalAct.html?documentId=TAR.B6C7C9607B91" office:target-frame-name="_top" xlink:show="replace"><text:span text:style-name="T600">595</text:span></text:a><text:span text:style-name="T601">, 2001-05-22, Žin., 2001, Nr. 44-1548 (2001-05-25), i. k. 1011100NUTA00000595</text:span></text:p>
      <text:p text:style-name="P602"><text:span text:style-name="T603">Nr.<text:s/></text:span><text:a xlink:href="https://www.e-tar.lt/portal/legalAct.html?documentId=TAR.1F69FD89B78A" office:target-frame-name="_top" xlink:show="replace"><text:span text:style-name="T604">1043</text:span></text:a><text:span text:style-name="T605">, 2002-07-03, Žin., 2002, Nr. 70-2894 (2002-07-10), i. k. 1021100NUTA00001043</text:span></text:p>
      <text:p text:style-name="Normal"/>
      <text:p text:style-name="P606"><text:span text:style-name="T607">14.</text:span><text:span text:style-name="T608"><text:s/>Neteko galios nuo 2002-07-11</text:span></text:p>
      <text:p text:style-name="P609">Punkto naikinimas:</text:p>
      <text:p text:style-name="P610"><text:span text:style-name="T611">Nr.<text:s/></text:span><text:a xlink:href="https://www.e-tar.lt/portal/legalAct.html?documentId=TAR.1F69FD89B78A" office:target-frame-name="_top" xlink:show="replace"><text:span text:style-name="T612">1043</text:span></text:a><text:span text:style-name="T613">,</text:span><text:span text:style-name="T614"><text:s/>2002-07-03, Žin. 2002, Nr. 70-2894 (2002-07-10), i. k. 1021100NUTA00001043</text:span></text:p>
      <text:p text:style-name="P615">Punkto pakeitimai:</text:p>
      <text:p text:style-name="P616"><text:span text:style-name="T617">Nr.<text:s/></text:span><text:a xlink:href="https://www.e-tar.lt/portal/legalAct.html?documentId=TAR.B6C7C9607B91" office:target-frame-name="_top" xlink:show="replace"><text:span text:style-name="T618">595</text:span></text:a><text:span text:style-name="T619">, 2001-05-22, Žin., 2001, Nr. 44-1548 (2001-05-25), i. k.<text:s/></text:span><text:span text:style-name="T620">1011100NUTA00000595</text:span></text:p>
      <text:p text:style-name="Normal"/>
      <text:p text:style-name="P621"><text:span text:style-name="T622">15</text:span><text:span text:style-name="T623">. Viceministras:</text:span></text:p>
      <text:p text:style-name="P624"><text:span text:style-name="T625">15.1</text:span><text:span text:style-name="T626">. kontroliuoja, ar ministerijos rengiami teisės aktai ir programų projektai atitinka ministro politines nuostatas jam pavestoje valdymo srityje;</text:span></text:p>
      <text:p text:style-name="P627"><text:span text:style-name="T628">15.2</text:span><text:span text:style-name="T629">. koordinuoja ministro politinio (asmeninio)<text:s/></text:span><text:span text:style-name="T630">pasitikėjimo valstybės tarnautojų veiklą;</text:span></text:p>
      <text:p text:style-name="P631"><text:span text:style-name="T632">15.3</text:span><text:span text:style-name="T633">. ministro pavedimu atstovauja ministrui pristatydamas ir aptardamas ministro politines nuostatas ir sprendimus visuomenei, Lietuvos Respublikos Seimo komitetuose, Lietuvos Respublikos Vyriausybės posėdžiuo</text:span><text:span text:style-name="T634">se;</text:span></text:p>
      <text:p text:style-name="P635"><text:span text:style-name="T636">15.4</text:span><text:span text:style-name="T637">. dalyvauja derinant ministerijos rengiamų teisės aktų ir programų projektus su suinteresuotomis institucijomis;</text:span></text:p>
      <text:p text:style-name="P638"><text:span text:style-name="T639">15.5</text:span><text:span text:style-name="T640">. atlieka kitas ministro jam pavestas funkcijas</text:span></text:p>
      <text:p text:style-name="P641">Punkto pakeitimai:</text:p>
      <text:p text:style-name="P642"><text:span text:style-name="T643">Nr.<text:s/></text:span><text:a xlink:href="https://www.e-tar.lt/portal/legalAct.html?documentId=TAR.B6C7C9607B91" office:target-frame-name="_top" xlink:show="replace"><text:span text:style-name="T644">595</text:span></text:a><text:span text:style-name="T645">, 2001-05-22, Žin., 2001, Nr. 44-1548 (2001-05-25), i. k. 1011100NUTA00000595</text:span></text:p>
      <text:p text:style-name="P646"><text:span text:style-name="T647">Nr.<text:s/></text:span><text:a xlink:href="https://www.e-tar.lt/portal/legalAct.html?documentId=TAR.1F69FD89B78A" office:target-frame-name="_top" xlink:show="replace"><text:span text:style-name="T648">1043</text:span></text:a><text:span text:style-name="T649">, 2002-07-03, Žin., 2002, Nr. 70-2894 (2002-07-10), i</text:span><text:span text:style-name="T650">. k. 1021100NUTA00001043</text:span></text:p>
      <text:p text:style-name="Normal"/>
      <text:p text:style-name="P651"><text:span text:style-name="T652">16</text:span><text:span text:style-name="T653">. Krašto apsaugos ministerija turi savo administraciją, kuriai vadovauja ministerijos valstybės sekretorius</text:span></text:p>
      <text:p text:style-name="P654">Punkto pakeitimai:</text:p>
      <text:p text:style-name="P655"><text:span text:style-name="T656">Nr.<text:s/></text:span><text:a xlink:href="https://www.e-tar.lt/portal/legalAct.html?documentId=TAR.B6C7C9607B91" office:target-frame-name="_top" xlink:show="replace"><text:span text:style-name="T657">595</text:span></text:a><text:span text:style-name="T658">, 2001-0</text:span><text:span text:style-name="T659">5-22, Žin., 2001, Nr. 44-1548 (2001-05-25), i. k. 1011100NUTA00000595</text:span></text:p>
      <text:p text:style-name="P660"><text:span text:style-name="T661">Nr.<text:s/></text:span><text:a xlink:href="https://www.e-tar.lt/portal/legalAct.html?documentId=TAR.1F69FD89B78A" office:target-frame-name="_top" xlink:show="replace"><text:span text:style-name="T662">1043</text:span></text:a><text:span text:style-name="T663">, 2002-07-03, Žin., 2002, Nr. 70-2894 (2002-07-10), i. k. 1021100NUTA00001043</text:span></text:p>
      <text:p text:style-name="Normal"/>
      <text:p text:style-name="P664"><text:span text:style-name="T665">17</text:span><text:span text:style-name="T666">.<text:s/></text:span><text:span text:style-name="T667">Ministerijos valstybės sekretorius yra karjeros valstybės tarnautojas, pavaldus ministrui</text:span><text:s/></text:p>
      <text:p text:style-name="P668">Punkto pakeitimai:</text:p>
      <text:p text:style-name="P669"><text:span text:style-name="T670">Nr.<text:s/></text:span><text:a xlink:href="https://www.e-tar.lt/portal/legalAct.html?documentId=TAR.1F69FD89B78A" office:target-frame-name="_top" xlink:show="replace"><text:span text:style-name="T671">1043</text:span></text:a><text:span text:style-name="T672">, 2002-07-03, Žin., 2002, Nr. 70-2894 (2002-07-10), i. k</text:span><text:span text:style-name="T673">. 1021100NUTA00001043</text:span></text:p>
      <text:p text:style-name="Normal"/>
      <text:p text:style-name="P674"><text:span text:style-name="T675">18</text:span><text:span text:style-name="T676">. Ministerijos valstybės sekretorius:</text:span></text:p>
      <text:p text:style-name="P677"><text:span text:style-name="T678">18.1</text:span><text:span text:style-name="T679">. koordinuoja ir kontroliuoja ministerijos administracijos padalinių veiklą, užtikrina, kad įgyvendinant strateginius veiklos planus optimaliai būtų valdomi ir panaudojami finansiniai</text:span><text:span text:style-name="T680">, materialiniai, intelektiniai ir informacijos ištekliai;</text:span></text:p>
      <text:p text:style-name="P681"><text:span text:style-name="T682">18.2</text:span><text:span text:style-name="T683">. kontroliuoja ministerijos administracinę ūkinę veiklą;</text:span></text:p>
      <text:p text:style-name="P684"><text:span text:style-name="T685">18.3</text:span><text:span text:style-name="T686">. organizuoja ir koordinuoja ministerijos strateginių veiklos planų rengimą ir įgyvendinimą;</text:span></text:p>
      <text:p text:style-name="P687"><text:span text:style-name="T688">18.4</text:span><text:span text:style-name="T689">. koordinuoja Lietuvos R</text:span><text:span text:style-name="T690">espublikos Ministro Pirmininko ir Lietuvos Respublikos Vyriausybės pavedimų vykdymą, vadovaudamasis ministerijos strateginiais veiklos planais ir Lietuvos Respublikos Vyriausybės programos įgyvendinimo priemonėmis, užtikrina ministerijos rengiamų sprendimų</text:span><text:span text:style-name="T691"><text:s/>suderinamumą;</text:span></text:p>
      <text:p text:style-name="P692"><text:span text:style-name="T693">18.5</text:span><text:span text:style-name="T694">. koordinuoja ir kontroliuoja teisės aktų ir programų projektų rengimą ir derinimą;</text:span></text:p>
      <text:p text:style-name="P695"><text:span text:style-name="T696">18.6</text:span><text:span text:style-name="T697">. organizuoja ministerijos administracijos nuostatų, ministerijos padalinių nuostatų, valstybės tarnautojų pareigybių sąrašo, pareigybių apra</text:span><text:span text:style-name="T698">šymų ir ministro įsakymų projektų rengimą;</text:span></text:p>
      <text:p text:style-name="P699"><text:span text:style-name="T700">18.7</text:span><text:span text:style-name="T701">. ministro pavedimu Lietuvos Respublikos valstybės tarnybos įstatymo nustatyta tvarka skiria į pareigas ir atleidžia iš jų ministerijos administracijos valstybės tarnautojus;</text:span></text:p>
      <text:p text:style-name="P702"><text:span text:style-name="T703">8.8</text:span><text:span text:style-name="T704">. vykdo kitas ministro<text:s/></text:span><text:span text:style-name="T705">jam pavestas funkcijas</text:span></text:p>
      <text:p text:style-name="P706">Papildyta punktu:</text:p>
      <text:p text:style-name="P707"><text:span text:style-name="T708">Nr.<text:s/></text:span><text:a xlink:href="https://www.e-tar.lt/portal/legalAct.html?documentId=TAR.1F69FD89B78A" office:target-frame-name="_top" xlink:show="replace"><text:span text:style-name="T709">1043</text:span></text:a><text:span text:style-name="T710">, 2002-07-03, Žin., 2002, Nr. 70-2894 (2002-07-10), i. k. 1021100NUTA00001043</text:span></text:p>
      <text:p text:style-name="Normal"/>
      <text:p text:style-name="P711"><text:span text:style-name="T712">19</text:span><text:span text:style-name="T713">. Ministerijos valstybės sekretorius<text:s/></text:span><text:span text:style-name="T714">pagal savo kompetenciją leidžia potvarkius. Ministerijos valstybės sekretorius saugo ministerijos antspaudą ir atsako už antspaudo naudojimą</text:span></text:p>
      <text:p text:style-name="P715">Papildyta punktu:</text:p>
      <text:p text:style-name="P716"><text:span text:style-name="T717">Nr.<text:s/></text:span><text:a xlink:href="https://www.e-tar.lt/portal/legalAct.html?documentId=TAR.1F69FD89B78A" office:target-frame-name="_top" xlink:show="replace"><text:span text:style-name="T718">1043</text:span></text:a><text:span text:style-name="T719">, 2002-</text:span><text:span text:style-name="T720">07-03, Žin., 2002, Nr. 70-2894 (2002-07-10), i. k. 1021100NUTA00001043</text:span></text:p>
      <text:p text:style-name="Normal"/>
      <text:p text:style-name="P721"><text:span text:style-name="T722">20</text:span><text:span text:style-name="T723">. Ministerijos sekretoriai yra karjeros valstybės tarnautojai, tiesiogiai pavaldūs ministerijos valstybės sekretoriui ir atsakingi ministrui</text:span></text:p>
      <text:p text:style-name="P724">Papildyta punktu:</text:p>
      <text:p text:style-name="P725"><text:span text:style-name="T726">Nr.<text:s/></text:span><text:a xlink:href="https://www.e-tar.lt/portal/legalAct.html?documentId=TAR.1F69FD89B78A" office:target-frame-name="_top" xlink:show="replace"><text:span text:style-name="T727">1043</text:span></text:a><text:span text:style-name="T728">, 2002-07-03, Žin., 2002, Nr. 70-2894 (2002-07-10), i. k. 1021100NUTA00001043</text:span></text:p>
      <text:p text:style-name="Normal"/>
      <text:p text:style-name="P729"><text:span text:style-name="T730">21</text:span><text:span text:style-name="T731">. Ministerijos sekretoriai ministro nustatytose administravimo srityse:</text:span></text:p>
      <text:p text:style-name="P732"><text:span text:style-name="T733">21.1</text:span><text:span text:style-name="T734">. organizuoja ir kontr</text:span><text:span text:style-name="T735">oliuoja programų, atitinkančių ministerijos strateginius tikslus ir Lietuvos Respublikos Vyriausybės programos nuostatas, rengimą ir įgyvendinimą;</text:span></text:p>
      <text:p text:style-name="P736"><text:span text:style-name="T737">21.2</text:span><text:span text:style-name="T738">. organizuoja atitinkančių ministerijos strateginius tikslus ir Lietuvos Respublikos Vyriausybės prog</text:span><text:span text:style-name="T739">ramos nuostatas teisės aktų projektų rengimą ir derinimą;</text:span></text:p>
      <text:p text:style-name="P740"><text:span text:style-name="T741">21.3</text:span><text:span text:style-name="T742">. organizuoja ir kontroliuoja Lietuvos Respublikos Ministro Pirmininko ir Lietuvos Respublikos Vyriausybės, ministro ir ministerijos valstybės sekretoriaus pavedimų vykdymą;</text:span></text:p>
      <text:p text:style-name="P743"><text:span text:style-name="T744">21.4</text:span><text:span text:style-name="T745">. pagal<text:s/></text:span><text:span text:style-name="T746">savo kompetenciją užtikrina priimtų teisės aktų įgyvendinimą;</text:span></text:p>
      <text:p text:style-name="P747"><text:span text:style-name="T748">21.5</text:span><text:span text:style-name="T749">. vykdo kitas ministro jiems pavestas funkcijas</text:span><text:s/></text:p>
      <text:p text:style-name="P750">Papildyta punktu:</text:p>
      <text:p text:style-name="P751"><text:span text:style-name="T752">Nr.<text:s/></text:span><text:a xlink:href="https://www.e-tar.lt/portal/legalAct.html?documentId=TAR.1F69FD89B78A" office:target-frame-name="_top" xlink:show="replace"><text:span text:style-name="T753">1043</text:span></text:a><text:span text:style-name="T754">, 2002-07-03, Žin., 2002, N</text:span><text:span text:style-name="T755">r. 70-2894 (2002-07-10), i. k. 1021100NUTA00001043</text:span></text:p>
      <text:p text:style-name="Normal"/>
      <text:p text:style-name="P756"><text:span text:style-name="T757">22</text:span><text:span text:style-name="T758">. Krašto apsaugos ministerijoje sudaroma kolegija – ministro patariamoji institucija. Kolegijos nariai yra ministras (kolegijos pirmininkas), viceministras, ministerijos valstybės sekretorius ir ministerijos sekretoriai. Į kolegijos sudėtį gali būti įtrauk</text:span><text:span text:style-name="T759">iami kiti ministerijos, kitų krašto apsaugos sistemos įstaigų, institucijų ir organizacijų, taip pat kitų institucijų atstovai.<text:s/></text:span></text:p>
      <text:p text:style-name="P760"><text:span text:style-name="T761">Krašto apsaugos ministerijos kolegijos narių skaičių nustato, kolegijos personalinę sudėtį ir darbo reglamentą tvirtina ministr</text:span><text:span text:style-name="T762">as. Jis taip pat teikia kolegijai svarstyti klausimus</text:span><text:s/></text:p>
      <text:p text:style-name="P763">Punkto pakeitimai:</text:p>
      <text:p text:style-name="P764"><text:span text:style-name="T765">Nr.<text:s/></text:span><text:a xlink:href="https://www.e-tar.lt/portal/legalAct.html?documentId=TAR.B6C7C9607B91" office:target-frame-name="_top" xlink:show="replace"><text:span text:style-name="T766">595</text:span></text:a><text:span text:style-name="T767">, 2001-05-22, Žin., 2001, Nr. 44-1548 (2001-05-25), i. k. 1011100NUTA00000595</text:span></text:p>
      <text:p text:style-name="P768"><text:span text:style-name="T769">Nr.<text:s/></text:span><text:a xlink:href="https://www.e-tar.lt/portal/legalAct.html?documentId=TAR.1F69FD89B78A" office:target-frame-name="_top" xlink:show="replace"><text:span text:style-name="T770">1043</text:span></text:a><text:span text:style-name="T771">, 2002-07-03, Žin., 2002, Nr. 70-2894 (2002-07-10), i. k. 1021100NUTA00001043</text:span></text:p>
      <text:p text:style-name="Normal"/>
      <text:p text:style-name="P772"><text:span text:style-name="T773">______________</text:span></text:p>
      <text:p text:style-name="P774"/>
      <text:p text:style-name="P775"/>
      <text:p text:style-name="P776"><text:span text:style-name="T777">Pakeitimai:</text:span></text:p>
      <text:p text:style-name="P778"/>
      <text:p text:style-name="P779"><text:span text:style-name="T780">1.</text:span></text:p>
      <text:p text:style-name="P781"><text:span text:style-name="T782">Lietuvos Respublikos Vyriausybė, Nutarimas</text:span></text:p>
      <text:p text:style-name="P783"><text:span text:style-name="T784">Nr.<text:s/></text:span><text:a xlink:href="https://www.e-tar.lt/portal/legalAct.html?documentId=TAR.B6C7C9607B91" office:target-frame-name="_top" xlink:show="replace"><text:span text:style-name="T785">595</text:span></text:a><text:span text:style-name="T786">, 2001-05-22, Žin., 2001, Nr. 44-1548 (2001-05-25), i. k. 1011100NUTA00000595</text:span></text:p>
      <text:p text:style-name="P787"><text:span text:style-name="T788">Dėl Lietuvos Respublikos Vyriausybės 1998 m. liepos 23 d. nutarimo Nr. 924 "Dėl Lietuvos Respub</text:span><text:span text:style-name="T789">likos krašto apsaugos ministerijos nuostatų patvirtinimo" dalinio pakeitimo</text:span></text:p>
      <text:p text:style-name="P790"/>
      <text:p text:style-name="P791"><text:span text:style-name="T792">2.</text:span></text:p>
      <text:p text:style-name="P793"><text:span text:style-name="T794">Lietuvos Respublikos Vyriausybė, Nutarimas</text:span></text:p>
      <text:p text:style-name="P795"><text:span text:style-name="T796">Nr.<text:s/></text:span><text:a xlink:href="https://www.e-tar.lt/portal/legalAct.html?documentId=TAR.1F69FD89B78A" office:target-frame-name="_top" xlink:show="replace"><text:span text:style-name="T797">1043</text:span></text:a><text:span text:style-name="T798">, 2002-07-03, Žin., 2002, Nr. 70-2894<text:s/></text:span><text:span text:style-name="T799">(2002-07-10), i. k. 1021100NUTA00001043</text:span></text:p>
      <text:p text:style-name="P800"><text:span text:style-name="T801">Dėl Lietuvos Respublikos Vyriausybės 1998 m. liepos 23 d. nutarimo Nr. 924 "Dėl Lietuvos Respublikos krašto apsaugos ministerijos nuostatų patvirtinimo" pakeitimo</text:span></text:p>
      <text:p text:style-name="P802"/>
      <text:p text:style-name="P803"><text:span text:style-name="T804">3.</text:span></text:p>
      <text:p text:style-name="P805"><text:span text:style-name="T806">Lietuvos Respublikos Vyriausybė, Nutarimas</text:span></text:p>
      <text:p text:style-name="P807"><text:span text:style-name="T808">Nr.<text:s/></text:span><text:a xlink:href="https://www.e-tar.lt/portal/legalAct.html?documentId=TAR.2D3D4838C229" office:target-frame-name="_top" xlink:show="replace"><text:span text:style-name="T809">458</text:span></text:a><text:span text:style-name="T810">, 2007-05-02, Žin., 2007, Nr. 55-2138 (2007-05-19), i. k. 1071100NUTA00000458</text:span></text:p>
      <text:p text:style-name="P811"><text:span text:style-name="T812">Dėl Lietuvos Respublikos Vyriausybės 1998 m. liepos 23 d. nutarimo Nr. 924 "Dėl Lietuvos Respub</text:span><text:span text:style-name="T813">likos krašto apsaugos ministerijos nuostatų patvirtinimo" pakeitimo</text:span></text:p>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1:57:00Z</meta:creation-date>
    <dc:date>2016-12-13T11:57:00Z</dc:date>
    <meta:template xlink:href="Normal.dotm" xlink:type="simple"/>
    <meta:editing-cycles>2</meta:editing-cycles>
    <meta:editing-duration>PT0S</meta:editing-duration>
    <meta:document-statistic meta:page-count="9" meta:paragraph-count="212" meta:word-count="4155" meta:character-count="31493" meta:row-count="888" meta:non-whitespace-character-count="27550"/>
  </office:meta>
</office:document-meta>
</file>