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text-align="center"/>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MS Mincho" style:font-style-complex="italic" style:font-size-complex="12pt" style:language-asian="lt" style:country-asian="LT"/>
    </style:style>
    <style:style style:name="T141" style:parent-style-name="DefaultParagraphFont" style:family="text">
      <style:text-properties style:font-name-asian="MS Mincho"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font-size-complex="12pt" style:language-asian="lt" style:country-asian="LT"/>
    </style:style>
    <style:style style:name="T326" style:parent-style-name="DefaultParagraphFont" style:family="text">
      <style:text-properties style:font-name-asian="MS Mincho" style:font-style-complex="italic" style:text-position="super 66.6%" style:font-size-complex="12pt" style:language-asian="lt" style:country-asian="LT"/>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MS Mincho" style:font-style-complex="italic" style:font-size-complex="12pt" style:language-asian="lt" style:country-asian="LT"/>
    </style:style>
    <style:style style:name="T333" style:parent-style-name="DefaultParagraphFont" style:family="text">
      <style:text-properties style:font-name-asian="MS Mincho" style:font-style-complex="italic" style:text-position="super 66.6%" style:font-size-complex="12pt" style:language-asian="lt" style:country-asian="LT"/>
    </style:style>
    <style:style style:name="T334" style:parent-style-name="DefaultParagraphFont" style:family="text">
      <style:text-properties style:font-name-asian="MS Mincho" style:font-style-complex="italic" style:font-size-complex="12pt" style:language-asian="lt" style:country-asian="LT"/>
    </style:style>
    <style:style style:name="T335" style:parent-style-name="DefaultParagraphFont" style:family="text">
      <style:text-properties style:font-name-asian="MS Mincho" style:font-style-complex="italic" style:font-size-complex="12pt" style:language-asian="lt" style:country-asian="LT"/>
    </style:style>
    <style:style style:name="T336" style:parent-style-name="DefaultParagraphFont" style:family="text">
      <style:text-properties style:font-name-asian="MS Mincho"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MS Mincho" style:font-style-complex="italic" style:font-size-complex="12pt" style:language-asian="lt" style:country-asian="LT"/>
    </style:style>
    <style:style style:name="T352" style:parent-style-name="DefaultParagraphFont" style:family="text">
      <style:text-properties style:font-name-asian="MS Mincho" style:font-style-complex="italic" style:text-position="super 66.6%" style:font-size-complex="12pt" style:language-asian="lt" style:country-asian="LT"/>
    </style:style>
    <style:style style:name="T353" style:parent-style-name="DefaultParagraphFont" style:family="text">
      <style:text-properties style:font-name-asian="MS Mincho" style:font-style-complex="italic" style:font-size-complex="12pt" style:language-asian="lt" style:country-asian="LT"/>
    </style:style>
    <style:style style:name="T354" style:parent-style-name="DefaultParagraphFont" style:family="text">
      <style:text-properties style:font-name-asian="MS Mincho"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MS Mincho" style:font-style-complex="italic" style:font-size-complex="12pt" style:language-asian="lt" style:country-asian="LT"/>
    </style:style>
    <style:style style:name="T359" style:parent-style-name="DefaultParagraphFont" style:family="text">
      <style:text-properties style:font-name-asian="MS Mincho" style:font-style-complex="italic" style:text-position="super 66.6%" style:font-size-complex="12pt" style:language-asian="lt" style:country-asian="LT"/>
    </style:style>
    <style:style style:name="T360" style:parent-style-name="DefaultParagraphFont" style:family="text">
      <style:text-properties style:font-name-asian="MS Mincho" style:font-style-complex="italic" style:font-size-complex="12pt" style:language-asian="lt" style:country-asian="LT"/>
    </style:style>
    <style:style style:name="T361" style:parent-style-name="DefaultParagraphFont" style:family="text">
      <style:text-properties style:font-name-asian="MS Mincho" style:font-style-complex="italic" style:font-size-complex="12pt" style:language-asian="lt" style:country-asian="LT"/>
    </style:style>
    <style:style style:name="T362" style:parent-style-name="DefaultParagraphFont" style:family="text">
      <style:text-properties style:font-name-asian="MS Mincho" style:font-style-complex="italic"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font-size-complex="12pt" style:language-asian="lt" style:country-asian="LT"/>
    </style:style>
    <style:style style:name="T365" style:parent-style-name="DefaultParagraphFont" style:family="text">
      <style:text-properties style:font-name-asian="MS Mincho" style:font-style-complex="italic" style:text-position="super 66.6%" style:font-size-complex="12pt" style:language-asian="lt" style:country-asian="LT"/>
    </style:style>
    <style:style style:name="T366" style:parent-style-name="DefaultParagraphFont" style:family="text">
      <style:text-properties style:font-name-asian="MS Mincho" style:font-style-complex="italic" style:font-size-complex="12pt" style:language-asian="lt" style:country-asian="LT"/>
    </style:style>
    <style:style style:name="T367" style:parent-style-name="DefaultParagraphFont" style:family="text">
      <style:text-properties style:font-name-asian="MS Mincho" style:font-style-complex="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1F3864"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3937in"/>
      <style:text-properties fo:font-weight="bold" style:font-weight-asian="bold" fo:text-transform="upperca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justify" fo:text-indent="0.3937in"/>
      <style:text-properties fo:font-weight="bold" style:font-weight-asian="bold" fo:text-transform="upperca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text-align="justify" fo:text-indent="0.3937in"/>
      <style:text-properties fo:font-weight="bold" style:font-weight-asian="bold" fo:text-transform="upperca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21-12-31 iki 2023-07-19</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soft-page-break/>
      <text:p text:style-name="P50"><text:span text:style-name="T58">Patvirtinta</text:span></text:p>
      <text:p text:style-name="P59">Lietuvos Respublikos Vyriausybės<text:s/></text:p>
      <text:p text:style-name="P60">1998 m. liepos 23 d. nutarimu Nr. 924<text:s/></text:p>
      <text:p text:style-name="P61">(Lietuvos Respublikos Vyriausybės<text:s/></text:p>
      <text:p text:style-name="P62">2010 m. spalio 13 d.<text:s/></text:p>
      <text:p text:style-name="P63">nutarimo Nr. 1481 redakcija)</text:p>
      <text:p text:style-name="Normal"/>
      <text:p text:style-name="P64"><text:span text:style-name="T65">LIETUVOS RESPUBLIKOS KRAŠTO APSAUGOS</text:span><text:span text:style-name="T66"><text:s/>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43f79b70903311e4bb408baba2bdddf3" office:target-frame-name="_top" xlink:show="replace"><text:span text:style-name="T77">1499</text:span></text:a><text:span text:style-name="T78">, 2014-12-23, paskelbta TAR 2014-12-30, i. k. 2014-2</text:span><text:span text:style-name="T79">1083</text:span></text:p>
      <text:p text:style-name="Normal"/>
      <text:p text:style-name="P80">1. Lietuvos Respublikos krašto apsaugos ministerija (toliau – Krašto apsaugos ministerija, ministerija) yra Lietuvos Respublikos valstybės įstaiga.</text:p>
      <text:p text:style-name="P81"><text:span text:style-name="T82">2</text:span><text:span text:style-name="T83">. Krašto apsaugos ministerija formuoja valstybės politiką ir organizuoja, koordinuoja ir<text:s/></text:span><text:span text:style-name="T84">kontroliuoja jos įgyvendinimą krašto apsaugos ministrui pavestose valdymo srityse.</text:span></text:p>
      <text:p text:style-name="P85"><text:span text:style-name="T86">Krašto apsaugos ministerija savo veikloje vadovaujasi Lietuvos Respublikos Konstitucija, Lietuvos Respublikos tarptautinėmis sutartimis, Europos Sąjungos teisės aktais, Liet</text:span><text:span text:style-name="T87">uvos Respublikos nacionalinio saugumo pagrindų įstatymu, Lietuvos Respublikos krašto apsaugos sistemos organizavimo ir karo tarnybos įstatymu, kitais Lietuvos Respublikos Seimo (toliau – Seimas) priimtais teisės aktais, Respublikos Prezidento dekretais, Li</text:span><text:span text:style-name="T88">etuvos Respublikos Vyriausybės (toliau – Vyriausybė) nutarimais, Ministro Pirmininko potvarkiais, šiais nuostatais ir kitais teisės aktais.</text:span><text:s/></text:p>
      <text:soft-page-break/>
      <text:p text:style-name="P89">Punkto pakeitimai:</text:p>
      <text:p text:style-name="P90"><text:span text:style-name="T91">Nr.<text:s/></text:span><text:a xlink:href="https://www.e-tar.lt/portal/legalAct.html?documentId=43f79b70903311e4bb408baba2bdddf3" office:target-frame-name="_top" xlink:show="replace"><text:span text:style-name="T92">1499</text:span></text:a><text:span text:style-name="T93">, 2014-12-23, paskelbta TAR 2014-12-30, i. k. 2014-21083</text:span></text:p>
      <text:p text:style-name="Normal"/>
      <text:p text:style-name="P94"><text:span text:style-name="T95">3</text:span><text:span text:style-name="T96">. Krašto apsaugos ministerija yra ribotos civilinės atsakomybės viešasis juridinis asmuo, turintis sąskaitą banke ir antspaudą su Lietuvos valstybės herbu ir savo pavadinimu. Krašto a</text:span><text:span text:style-name="T97">psaugos ministerijos buveinės adresas: Totorių g. 25, LT-01121 Vilnius, Lietuvos Respublika. Sprendimą dėl ministerijos buveinės pakeitimo priima Vyriausybė.</text:span><text:s/></text:p>
      <text:p text:style-name="P98">Punkto pakeitimai:</text:p>
      <text:p text:style-name="P99"><text:span text:style-name="T100">Nr.<text:s/></text:span><text:a xlink:href="https://www.e-tar.lt/portal/legalAct.html?documentId=43f79b70903311e4bb408baba2bdddf3" office:target-frame-name="_top" xlink:show="replace"><text:span text:style-name="T101">1499</text:span></text:a><text:span text:style-name="T102">, 2014-12-23, paskelbta TAR 2014-12-30, i. k. 2014-21083</text:span></text:p>
      <text:p text:style-name="Normal"/>
      <text:p text:style-name="P103">4. Krašto apsaugos ministerija yra biudžetinė įstaiga, išlaikoma iš Lietuvos Respublikos valstybės biudžeto asignavimų ir kitų valstybės pinigų fondų lėšų.</text:p>
      <text:p text:style-name="P104">5. Krašto apsaugos ministerijos savininkė yra valstybė. Krašto apsaugos ministerijos savininko teises ir pareigas įgyvendina Vyriausybė, kuri koordinuoja ministerijos veiklą, tvirtina ir teisės aktų nustatyta tvarka keičia ministerijos nuostatus, sprendžia kitus<text:s/>įstatymuose ministerijos savininko teises ir pareigas įgyvendinančios institucijos kompetencijai priskirtus klausimus.</text:p>
      <text:p text:style-name="P105">6. Krašto apsaugos ministerija turi interneto svetainę (www.kam.lt), kurioje skelbiami vieši pranešimai ir kita informacija. Teisės<text:s/>aktų nustatytais atvejais vieši pranešimai skelbiami ir kitose visuomenės informavimo priemonėse.</text:p>
      <text:p text:style-name="P106"/>
      <text:p text:style-name="P107"><text:span text:style-name="T108">II</text:span><text:span text:style-name="T109">.</text:span><text:s/><text:span text:style-name="T110">SKYRIUS<text:s/></text:span><text:span text:style-name="T111"><text:line-break/>KRAŠTO APSAUGOS MINISTERIJOS VEIKLOS TIKSLAI IR FUNKCIJOS<text:s/></text:span></text:p>
      <text:p text:style-name="P112"/>
      <text:p text:style-name="P113">Pakeistas skyriaus pavadinimas:</text:p>
      <text:p text:style-name="P114"><text:span text:style-name="T115">Nr.<text:s/></text:span><text:a xlink:href="https://www.e-tar.lt/portal/legalAct.html?documentId=43f79b70903311e4bb408baba2bdddf3" office:target-frame-name="_top" xlink:show="replace"><text:span text:style-name="T116">1499</text:span></text:a><text:span text:style-name="T117">, 2014-12-23, paskelbta TAR 2014-12-30, i. k. 2014-21083</text:span></text:p>
      <text:p text:style-name="Normal"/>
      <text:p text:style-name="P118">7. Svarbiausieji Krašto apsaugos ministerijos veiklos tikslai yra šie:</text:p>
      <text:p text:style-name="P119"><text:span text:style-name="T120">7.1</text:span><text:span text:style-name="T121">. formuoti gynybos p</text:span><text:span text:style-name="T122">olitiką, karybos srities standartizacijos politiką, organizuoti, koordinuoti ir kontroliuoti jų įgyvendinimą;</text:span><text:s/></text:p>
      <text:p text:style-name="P123">Papunkčio pakeitimai:</text:p>
      <text:p text:style-name="P124"><text:span text:style-name="T125">Nr.<text:s/></text:span><text:a xlink:href="https://www.e-tar.lt/portal/legalAct.html?documentId=494ccc10f50911e7a20bfa7c2b23a6b2" office:target-frame-name="_top" xlink:show="replace"><text:span text:style-name="T126">21</text:span></text:a><text:span text:style-name="T127">, 2018-01-03, paske</text:span><text:span text:style-name="T128">lbta TAR 2018-01-09, i. k. 2018-00338</text:span></text:p>
      <text:p text:style-name="Normal"/>
      <text:p text:style-name="P129"><text:span text:style-name="T130">7.2</text:span><text:span text:style-name="T131">. formuoti tarptautinio bendradarbiavimo gynybos srityje, įskaitant dalyvavimą tarptautinėse karinėse operacijose, ir kibernetinio saugumo srityje politiką, organizuoti, koordinuoti ir kontroliuoti jos įgyvendi</text:span><text:span text:style-name="T132">nimą;</text:span><text:s/></text:p>
      <text:p text:style-name="P133">Papunkčio pakeitimai:</text:p>
      <text:p text:style-name="P134"><text:span text:style-name="T135">Nr.<text:s/></text:span><text:a xlink:href="https://www.e-tar.lt/portal/legalAct.html?documentId=43f79b70903311e4bb408baba2bdddf3" office:target-frame-name="_top" xlink:show="replace"><text:span text:style-name="T136">1499</text:span></text:a><text:span text:style-name="T137">, 2014-12-23, paskelbta TAR 2014-12-30, i. k. 2014-21083</text:span></text:p>
      <text:p text:style-name="Normal"/>
      <text:p text:style-name="P138">7.3. užtikrinti valstybės gynybos, karinių ir kitų krašto apsaugos funkcijų atlikimą taikos ir karo sąlygomis.</text:p>
      <text:p text:style-name="P139"><text:span text:style-name="T140">7.4</text:span><text:span text:style-name="T141">. formuoti<text:s/></text:span><text:span text:style-name="T142">nacionalinio saugumo ir gynybos interesams naudojamų elektroninių ryšių ir informacinių sistemų plėtojimo ir saugumo</text:span><text:span text:style-name="T143"><text:s/></text:span><text:span text:style-name="T144">politiką, įslaptintos informacijos apsaugos politiką, kibernetinio sa</text:span><text:span text:style-name="T145">ugumo politiką,<text:s/></text:span><text:span text:style-name="T146">valstybės informacinių išteklių saugos</text:span><text:span text:style-name="T147"><text:s/>politiką, organizuoti, koordinuoti ir kontroliuoti jų įgyvendinimą</text:span><text:span text:style-name="T148">.</text:span><text:s/></text:p>
      <text:p text:style-name="P149">Papildyta papunkčiu:</text:p>
      <text:p text:style-name="P150"><text:span text:style-name="T151">Nr.<text:s/></text:span><text:a xlink:href="https://www.e-tar.lt/portal/legalAct.html?documentId=43f79b70903311e4bb408baba2bdddf3" office:target-frame-name="_top" xlink:show="replace"><text:span text:style-name="T152">1499</text:span></text:a><text:span text:style-name="T153">,<text:s/></text:span><text:span text:style-name="T154">2014-12-23, paskelbta TAR 2014-12-30, i. k. 2014-21083</text:span></text:p>
      <text:p text:style-name="P155">Papunkčio pakeitimai:</text:p>
      <text:p text:style-name="P156"><text:span text:style-name="T157">Nr.<text:s/></text:span><text:a xlink:href="https://www.e-tar.lt/portal/legalAct.html?documentId=721f3eb0bd5c11e688d0ed775a2e782a" office:target-frame-name="_top" xlink:show="replace"><text:span text:style-name="T158">1228</text:span></text:a><text:span text:style-name="T159">, 2016-12-07, paskelbta TAR 2016-12-09, i. k. 2016-28535</text:span></text:p>
      <text:p text:style-name="P160"><text:span text:style-name="T161">Nr.<text:s/></text:span><text:a xlink:href="https://www.e-tar.lt/portal/legalAct.html?documentId=494ccc10f50911e7a20bfa7c2b23a6b2" office:target-frame-name="_top" xlink:show="replace"><text:span text:style-name="T162">21</text:span></text:a><text:span text:style-name="T163">, 2018-01-03, paskelbta TAR 2018-01-09, i. k. 2018-00338</text:span></text:p>
      <text:p text:style-name="Normal"/>
      <text:p text:style-name="P164"><text:span text:style-name="T165">8</text:span><text:span text:style-name="T166">. Siekdama 7.1 papunktyje nurodyto veiklos tikslo, ministerija:</text:span><text:s/></text:p>
      <text:p text:style-name="P167">Punkto pakeitimai:</text:p>
      <text:p text:style-name="P168"><text:span text:style-name="T169">Nr.<text:s/></text:span><text:a xlink:href="https://www.e-tar.lt/portal/legalAct.html?documentId=43f79b70903311e4bb408baba2bdddf3" office:target-frame-name="_top" xlink:show="replace"><text:span text:style-name="T170">1499</text:span></text:a><text:span text:style-name="T171">, 2014-12-23, paskelbta TAR 2014-12-30, i. k. 2014-21083</text:span></text:p>
      <text:p text:style-name="P172">8.1. analizuoja krašto apsaugos sistemos būklę, pagal kompetenciją ir poreikį teikia jos įvertinimą Seimui, Vyriausybei, kitoms valstybės institucijoms;</text:p>
      <text:p text:style-name="P173"><text:span text:style-name="T174">8.2</text:span><text:span text:style-name="T175">. nustato gynybos politikos gaires ir uždavinius,  rengia strategijas, krašto apsaugos sistemos plėtros<text:s/></text:span><text:span text:style-name="T176">programą ir planus bei planuoja joms įgyvendinti reikalingus išteklius;</text:span><text:s/></text:p>
      <text:p text:style-name="P177">Papunkčio pakeitimai:</text:p>
      <text:p text:style-name="P178"><text:span text:style-name="T179">Nr.<text:s/></text:span><text:a xlink:href="https://www.e-tar.lt/portal/legalAct.html?documentId=494ccc10f50911e7a20bfa7c2b23a6b2" office:target-frame-name="_top" xlink:show="replace"><text:span text:style-name="T180">21</text:span></text:a><text:span text:style-name="T181">, 2018-01-03, paskelbta TAR 2018-01-09, i. k. 2018-00338</text:span></text:p>
      <text:p text:style-name="Normal"/>
      <text:p text:style-name="P182"><text:span text:style-name="T183">8.3.</text:span><text:span text:style-name="T184"><text:s/>Neteko galios nuo 2018-01-10</text:span></text:p>
      <text:p text:style-name="P185">Papunkčio naikinimas:</text:p>
      <text:p text:style-name="P186"><text:span text:style-name="T187">Nr.<text:s/></text:span><text:a xlink:href="https://www.e-tar.lt/portal/legalAct.html?documentId=494ccc10f50911e7a20bfa7c2b23a6b2" office:target-frame-name="_top" xlink:show="replace"><text:span text:style-name="T188">21</text:span></text:a><text:span text:style-name="T189">, 2018-01-03, paskelbta TAR 2018-01-09, i. k. 2018-00338</text:span></text:p>
      <text:p text:style-name="Normal"/>
      <text:p text:style-name="P190">8.4. nustato pagrindines ministerijai pavaldžių įstaigų veiklos kryptis ir detalią kariuomenės struktūrą pagal Seimo patvirtintą principinę kariuomenės struktūrą;</text:p>
      <text:p text:style-name="P191">8.5. pagal kompetenciją rengia įstatymų ir kitų teisės aktų projektus;</text:p>
      <text:p text:style-name="P192">8.6. įstatymų nustatytose nacionalinio saugumo užtikrinimo srityse teisės aktų nustatyta tvarka kontroliuoja<text:span text:style-name="T193"><text:s/></text:span>krašto apsaugos sistemos žvalgybos ir kontržvalgybos institucijų veiklą;</text:p>
      <text:p text:style-name="P194"><text:span text:style-name="T195">8.7</text:span><text:span text:style-name="T196">. užtikrina krašto apsaugos sistemos institucijų pasirengimo mobilizacijai, demobilizacijai organizavimą, koordinavimą ir kontrolę;</text:span><text:s/></text:p>
      <text:p text:style-name="P197">Papunkčio pakeitimai:</text:p>
      <text:p text:style-name="P198"><text:span text:style-name="T199">Nr.<text:s/></text:span><text:a xlink:href="https://www.e-tar.lt/portal/legalAct.html?documentId=TAR.28F6E66E71D7" office:target-frame-name="_top" xlink:show="replace"><text:span text:style-name="T200">1295</text:span></text:a><text:span text:style-name="T201">, 2011-11-09, Žin., 2011, Nr. 135-6414 (2011-11-12), i. k. 1111100NUTA00001295</text:span></text:p>
      <text:p text:style-name="Normal"/>
      <text:p text:style-name="P202">8.8. bendradarbiauja su kitomis valstybės ir savivaldybių<text:span text:style-name="T203"><text:s/></text:span>institucijomis ir įstaigomis, Lietuvos šaulių<text:s/>sąjunga ir kitomis asociacijomis, rengiant piliečius ginkluotai krašto apsaugai, ugdant pilietiškumą;</text:p>
      <text:p text:style-name="P204"><text:span text:style-name="T205">8.9</text:span><text:span text:style-name="T206">. koordinuoja NATO standartizacijos dokumentų vertinimą ir karybos standartų įdiegimą krašto apsaugos sistemoje, Lietuvos karybos standartų rengimą</text:span><text:span text:style-name="T207">.</text:span><text:s/></text:p>
      <text:p text:style-name="P208">Papunkčio pakeitimai:</text:p>
      <text:soft-page-break/>
      <text:p text:style-name="P209"><text:span text:style-name="T210">Nr.<text:s/></text:span><text:a xlink:href="https://www.e-tar.lt/portal/legalAct.html?documentId=494ccc10f50911e7a20bfa7c2b23a6b2" office:target-frame-name="_top" xlink:show="replace"><text:span text:style-name="T211">21</text:span></text:a><text:span text:style-name="T212">, 2018-01-03, paskelbta TAR 2018-01-09, i. k. 2018-00338</text:span></text:p>
      <text:p text:style-name="Normal"/>
      <text:p text:style-name="P213"><text:span text:style-name="T214">9</text:span><text:span text:style-name="T215">. Siekdama 7.2 papunktyje nurodyto veiklos tikslo, ministerija</text:span><text:span text:style-name="T216">:</text:span><text:s/></text:p>
      <text:p text:style-name="P217">Punkto pakeitimai:</text:p>
      <text:p text:style-name="P218"><text:span text:style-name="T219">Nr.<text:s/></text:span><text:a xlink:href="https://www.e-tar.lt/portal/legalAct.html?documentId=43f79b70903311e4bb408baba2bdddf3" office:target-frame-name="_top" xlink:show="replace"><text:span text:style-name="T220">1499</text:span></text:a><text:span text:style-name="T221">, 2014-12-23, paskelbta TAR 2014-12-30, i. k. 2014-21083</text:span></text:p>
      <text:p text:style-name="P222">9.1. plėtoja dvišalį ir daugiašalį tarptautinį bendradarbiavimą,<text:s/>įskaitant ir tarptautinių operacijų, misijų ir atsako į krizes pratybų sritis, koordinuoja krašto apsaugos sistemos institucijų tarptautinį bendradarbiavimą;</text:p>
      <text:p text:style-name="P223">9.2. organizuoja ir koordinuoja tarptautinio bendradarbiavimo gynybos srityje, įskaitant ir dalyvavimą tarptautinėse karinėse operacijose, planų ir programų rengimą ir įgyvendinimą;<text:s/></text:p>
      <text:p text:style-name="P224">9.3. užtikrina krašto apsaugos sistemos institucijų pasirengimo priimančiosios šalies paramai organizavimą, koordinavimą ir kontrolę;<text:s/></text:p>
      <text:p text:style-name="P225">Papildyta papunkčiu:</text:p>
      <text:p text:style-name="P226"><text:span text:style-name="T227">Nr.<text:s/></text:span><text:a xlink:href="https://www.e-tar.lt/portal/legalAct.html?documentId=TAR.28F6E66E71D7" office:target-frame-name="_top" xlink:show="replace"><text:span text:style-name="T228">1295</text:span></text:a><text:span text:style-name="T229">, 2011-11-09, Žin., 2011, Nr. 135-6414 (2011-11-12), i. k. 1111100NUTA00001295</text:span></text:p>
      <text:p text:style-name="Normal"/>
      <text:p text:style-name="P230">9.4. pagal kompetenciją atstovauja Lietuvai NATO, taip pat kitose tarptautinėse organizacijose ir užsienio valstybėse;<text:s/></text:p>
      <text:p text:style-name="P231">Papunkčio numeracijos pakeitimas:</text:p>
      <text:p text:style-name="P232"><text:span text:style-name="T233">Nr.<text:s/></text:span><text:a xlink:href="https://www.e-tar.lt/portal/legalAct.html?documentId=TAR.28F6E66E71D7" office:target-frame-name="_top" xlink:show="replace"><text:span text:style-name="T234">1295</text:span></text:a><text:span text:style-name="T235">, 2011-11-</text:span><text:span text:style-name="T236">09, Žin., 2011, Nr. 135-6414 (2011-11-12), i. k. 1111100NUTA00001295</text:span></text:p>
      <text:p text:style-name="Normal"/>
      <text:p text:style-name="P237">9.5. pagal kompetenciją užtikrina efektyvų atstovavimą Lietuvos interesams Europos Sąjungos institucijose;</text:p>
      <text:p text:style-name="P238">Papunkčio numeracijos pakeitimas:</text:p>
      <text:p text:style-name="P239"><text:span text:style-name="T240">Nr.<text:s/></text:span><text:a xlink:href="https://www.e-tar.lt/portal/legalAct.html?documentId=TAR.28F6E66E71D7" office:target-frame-name="_top" xlink:show="replace"><text:span text:style-name="T241">1295</text:span></text:a><text:span text:style-name="T242">, 2011-11-09, Žin., 2011, Nr. 135-6414 (2011-11-12), i. k. 1111100NUTA00001295</text:span></text:p>
      <text:p text:style-name="Normal"/>
      <text:p text:style-name="P243">9.6. pagal kompetenciją rengia ir derina Lietuvos Respublikos poziciją Europos Sąjungos institucijose ir jų darbo organuose<text:s/>nagrinėjamais klausimais, koordinuoja ministro valdymo<text:s/><text:soft-page-break/>sritims priskirtų pozicijų Europos Sąjungos institucijose nagrinėjamais klausimais rengimą ir derinimą, taip pat dalyvauja, kai pozicijas rengia kitos valstybės institucijos;</text:p>
      <text:p text:style-name="P244">Papunkčio numeracijos pakeitimas:</text:p>
      <text:p text:style-name="P245"><text:span text:style-name="T246">Nr.<text:s/></text:span><text:a xlink:href="https://www.e-tar.lt/portal/legalAct.html?documentId=TAR.28F6E66E71D7" office:target-frame-name="_top" xlink:show="replace"><text:span text:style-name="T247">1295</text:span></text:a><text:span text:style-name="T248">, 2011-11-09, Žin., 2011, Nr. 135-6414 (2011-11-12), i. k. 1111100NUTA00001295</text:span></text:p>
      <text:p text:style-name="Normal"/>
      <text:p text:style-name="P249">9.7. pagal kompetenciją perkelia į nacionalinę teisę ir įgyvendina<text:s/>Europos Sąjungos teisę (<text:span text:style-name="T250">acquis communautaire)</text:span>, vykdo kitus Lietuvos narystės Europos Sąjungoje įsipareigojimus ir teisės aktų nustatyta tvarka apie tai informuoja Europos Sąjungos institucijas;<text:s/></text:p>
      <text:p text:style-name="P251">Papunkčio numeracijos pakeitimas:</text:p>
      <text:p text:style-name="P252"><text:span text:style-name="T253">Nr.<text:s/></text:span><text:a xlink:href="https://www.e-tar.lt/portal/legalAct.html?documentId=TAR.28F6E66E71D7" office:target-frame-name="_top" xlink:show="replace"><text:span text:style-name="T254">1295</text:span></text:a><text:span text:style-name="T255">, 2011-11-09, Žin., 2011, Nr. 135-6414 (2011-11-12), i. k. 1111100NUTA00001295</text:span></text:p>
      <text:p text:style-name="Normal"/>
      <text:p text:style-name="P256">9.8. koordinuoja tarptautinės humanitarinės teisės įgyvendinimą Lietuvoje;<text:s/></text:p>
      <text:p text:style-name="P257">Papunkčio numeracijos pakeitimas:</text:p>
      <text:p text:style-name="P258"><text:span text:style-name="T259">Nr.<text:s/></text:span><text:a xlink:href="https://www.e-tar.lt/portal/legalAct.html?documentId=TAR.28F6E66E71D7" office:target-frame-name="_top" xlink:show="replace"><text:span text:style-name="T260">1295</text:span></text:a><text:span text:style-name="T261">, 2011-11-09, Žin., 2011, Nr. 135-6414 (2011-11-12), i. k. 1111100NUTA00001295</text:span></text:p>
      <text:p text:style-name="Normal"/>
      <text:p text:style-name="P262"><text:span text:style-name="T263">9.9</text:span><text:span text:style-name="T264">. pagal kompetenciją rengia tarptautinių sutarčių projektus, Lietuvos Respubli</text:span><text:span text:style-name="T265">kos įstatymų ir kitų teisės aktų nustatyta tvarka atlieka veiksmus, susijusius su jų sudarymu, ir užtikrina tarptautinių sutarčių ir susitarimų vykdymą;</text:span><text:s/></text:p>
      <text:p text:style-name="P266">Papunkčio pakeitimai:</text:p>
      <text:p text:style-name="P267"><text:span text:style-name="T268">Nr.<text:s/></text:span><text:a xlink:href="https://www.e-tar.lt/portal/legalAct.html?documentId=494ccc10f50911e7a20bfa7c2b23a6b2" office:target-frame-name="_top" xlink:show="replace"><text:span text:style-name="T269">21</text:span></text:a><text:span text:style-name="T270">, 2018-01-03, paskelbta TAR 2018-01-09, i. k. 2018-00338</text:span></text:p>
      <text:p text:style-name="P271">Papunkčio numeracijos pakeitimas:</text:p>
      <text:p text:style-name="P272"><text:span text:style-name="T273">Nr.<text:s/></text:span><text:a xlink:href="https://www.e-tar.lt/portal/legalAct.html?documentId=TAR.28F6E66E71D7" office:target-frame-name="_top" xlink:show="replace"><text:span text:style-name="T274">1295</text:span></text:a><text:span text:style-name="T275">, 2011-11-09, Žin., 2011, Nr. 135-6414 (2011-11-12), i. k. 1111100NUTA00001295</text:span></text:p>
      <text:p text:style-name="Normal"/>
      <text:p text:style-name="P276"><text:span text:style-name="T277">9.10</text:span><text:span text:style-name="T278">. rengia seminarus, konferencijas, simpoziumus, tarptautinius pasitarimus gynybos, kibernetinio saugumo ir bendradarbiavimo klausimais.</text:span><text:s/></text:p>
      <text:p text:style-name="P279">Papunkčio pakeitimai:</text:p>
      <text:p text:style-name="P280"><text:span text:style-name="T281">Nr.<text:s/></text:span><text:a xlink:href="https://www.e-tar.lt/portal/legalAct.html?documentId=43f79b70903311e4bb408baba2bdddf3" office:target-frame-name="_top" xlink:show="replace"><text:span text:style-name="T282">1499</text:span></text:a><text:span text:style-name="T283">, 2014-12-23, paskelbta TAR 2014-12-30, i. k. 2014-21083</text:span></text:p>
      <text:p text:style-name="P284">Papunkčio numeracijos pakeitimas:</text:p>
      <text:soft-page-break/>
      <text:p text:style-name="P285"><text:span text:style-name="T286">Nr.<text:s/></text:span><text:a xlink:href="https://www.e-tar.lt/portal/legalAct.html?documentId=TAR.28F6E66E71D7" office:target-frame-name="_top" xlink:show="replace"><text:span text:style-name="T287">1295</text:span></text:a><text:span text:style-name="T288">, 2011-11-09, Žin., 2011, Nr. 135-6414 (2011-11-12), i. k. 1111100NUTA00001295</text:span></text:p>
      <text:p text:style-name="Normal"/>
      <text:p text:style-name="P289"><text:span text:style-name="T290">10</text:span><text:span text:style-name="T291">. Siekdama 7.3 papunktyje nurodyto veiklos tikslo, ministerija:</text:span><text:s/></text:p>
      <text:p text:style-name="P292">Punkto pakeitimai:</text:p>
      <text:p text:style-name="P293"><text:span text:style-name="T294">Nr.<text:s/></text:span><text:a xlink:href="https://www.e-tar.lt/portal/legalAct.html?documentId=43f79b70903311e4bb408baba2bdddf3" office:target-frame-name="_top" xlink:show="replace"><text:span text:style-name="T295">1499</text:span></text:a><text:span text:style-name="T296">, 2014-12-23, paskelbta TAR 2014-12-30, i. k. 2014-21083</text:span></text:p>
      <text:p text:style-name="P297">10.1. rengia ministerijos mobilizacijos planą ir užtikrina jo įgyvendinimą, atlieka kitas įstatymuose ir kituose teisės aktuose nustatytas mobilizacijos ir priimančiosios šalies paramos funkcijas;<text:s/></text:p>
      <text:p text:style-name="P298">Papunkčio pakeitimai:</text:p>
      <text:p text:style-name="P299"><text:span text:style-name="T300">Nr.<text:s/></text:span><text:a xlink:href="https://www.e-tar.lt/portal/legalAct.html?documentId=TAR.28F6E66E71D7" office:target-frame-name="_top" xlink:show="replace"><text:span text:style-name="T301">1295</text:span></text:a><text:span text:style-name="T302">, 2011-11-09, Žin., 2011, Nr. 135-641</text:span><text:span text:style-name="T303">4 (2011-11-12), i. k. 1111100NUTA00001295</text:span></text:p>
      <text:p text:style-name="Normal"/>
      <text:p text:style-name="P304">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305"><text:span text:style-name="T306">10.3</text:span><text:span text:style-name="T307">. formuoja pozicijas ir koordinuoja<text:s/></text:span>krašto apsaugos sistemos<text:s/><text:span text:style-name="T308">institucijų bendradarbiavimą su kitomis valstybės ir savivaldybių institucijomis, sprendžiant teritorinės</text:span><text:span text:style-name="T309"><text:s/>jūros, išskirtinės ekonominės zonos ir kontinentinio šelfo apsaugos ir kontrolės klausimus;</text:span></text:p>
      <text:p text:style-name="P310"><text:span text:style-name="T311">10.4</text:span><text:span text:style-name="T312">. formuoja pozicijas ir koordinuoja<text:s/></text:span>krašto apsaugos sistemos<text:s/><text:span text:style-name="T313">institucijų bendradarbiavimą su kitomis valstybės ir savivaldybių institucijomis, sprendžiant<text:s/></text:span><text:span text:style-name="T314">oro erdvės stebėjimo ir kontrolės klausimus;</text:span></text:p>
      <text:p text:style-name="P315"><text:span text:style-name="T316">10.5</text:span><text:span text:style-name="T317">.</text:span><text:s/>koordinuoja krašto apsaugos sistemos institucijų veiklą užtikrinant užsienio valstybių karinio tranzito per Lietuvos Respublikos teritoriją kontrolę<text:span text:style-name="T318">;</text:span></text:p>
      <text:p text:style-name="P319">10.6. įstatymų nustatytais pagrindais sprendžia pagalbos teikimo valstybės ir savivaldybių institucijoms klausimus.<text:s/></text:p>
      <text:p text:style-name="P320"><text:span text:style-name="T321">10</text:span><text:span text:style-name="T322">1</text:span><text:span text:style-name="T323">. Siekdama 7.4 papunktyje nurodyto veiklos tikslo, ministerija:</text:span></text:p>
      <text:p text:style-name="P324"><text:span text:style-name="T325">10</text:span><text:span text:style-name="T326">1</text:span><text:span text:style-name="T327">.1</text:span><text:span text:style-name="T328">.</text:span><text:span text:style-name="T329"><text:s/>rengia, periodiškai peržiūri ir prireikus atnaujina nacionali</text:span><text:span text:style-name="T330">nio saugumo ir gynybos interesams naudojamų elektroninių ryšių ir informacinių sistemų ir įslaptintos informacijos ryšių ir informacinių sistemų plėtros perspektyvinius planus, gaires ir kitus šią sritį reglamentuojančius teisės aktus ir dokumentus;</text:span></text:p>
      <text:p text:style-name="P331"><text:span text:style-name="T332">10</text:span><text:span text:style-name="T333">1</text:span><text:span text:style-name="T334">.</text:span><text:span text:style-name="T335">2</text:span><text:span text:style-name="T336">.</text:span><text:span text:style-name="T337"><text:s/>atlieka nacionalinio saugumo ir gynybos interesams naudojamų elektroninių ryšių ir informacinių sistemų ir įslaptintos informacijos ryšių ir informacinių sistemų technologijų analizę ir formuoja šių sistemų sąveikumo ir suderinamumo politiką, koordinu</text:span><text:span text:style-name="T338">oja šios srities<text:s/></text:span><text:span text:style-name="T339">Europos Sąjungos teisės aktų perkėlimą į nacionalinę teisę ir jų įgyvendinimą;</text:span></text:p>
      <text:p text:style-name="P340"><text:span text:style-name="T341">10</text:span><text:span text:style-name="T342">1</text:span><text:span text:style-name="T343">.3.</text:span><text:span text:style-name="T344"><text:s/>Neteko galios nuo 2018-01-10</text:span></text:p>
      <text:p text:style-name="P345">Papunkčio naikinimas:</text:p>
      <text:p text:style-name="P346"><text:span text:style-name="T347">Nr.<text:s/></text:span><text:a xlink:href="https://www.e-tar.lt/portal/legalAct.html?documentId=494ccc10f50911e7a20bfa7c2b23a6b2" office:target-frame-name="_top" xlink:show="replace"><text:span text:style-name="T348">21</text:span></text:a><text:span text:style-name="T349">, 2018-01-03, paskelbta TAR 2018-01-09, i. k. 2018-00338</text:span></text:p>
      <text:p text:style-name="Normal"/>
      <text:p text:style-name="P350"><text:span text:style-name="T351">10</text:span><text:span text:style-name="T352">1</text:span><text:span text:style-name="T353">.4</text:span><text:span text:style-name="T354">.</text:span><text:span text:style-name="T355"><text:s/></text:span><text:span text:style-name="T356">rengia teisės aktų, susijusių su įslaptintos informacijos apsauga, projektus;</text:span></text:p>
      <text:p text:style-name="P357"><text:span text:style-name="T358">10</text:span><text:span text:style-name="T359">1</text:span><text:span text:style-name="T360">.5</text:span><text:span text:style-name="T361">.<text:s/></text:span><text:span text:style-name="T362">teikia išvadas dėl Vyriausybei teikiamų teisės aktų, susijusių su įslaptintos informacijos apsauga, projektų;</text:span></text:p>
      <text:p text:style-name="P363"><text:span text:style-name="T364">10</text:span><text:span text:style-name="T365">1</text:span><text:span text:style-name="T366">.6</text:span><text:span text:style-name="T367">. teikia Vyriausybei pasiūlymus dėl galiojančios įslaptintos informacijos apsaugos teisinio reglamentavimo sistemos tobulinimo;</text:span></text:p>
      <text:p text:style-name="P368"><text:span text:style-name="T369">10</text:span><text:span text:style-name="T370">1</text:span><text:span text:style-name="T371">.7</text:span><text:span text:style-name="T372">. pagal kompetenciją rengia teisės aktų, susijusių su kibernetinio saugumo užtikrinimu, projektus;</text:span></text:p>
      <text:p text:style-name="P373"><text:span text:style-name="T374">10</text:span><text:span text:style-name="T375">1</text:span><text:span text:style-name="T376">.8</text:span><text:span text:style-name="T377">. analizuoja ir vertina kibernetinio saugumo vystymosi tendencijas ir patirtį Lietuvoje ir užsienio valstybėse, teikia Vyriausybei pasiūlymus dėl va</text:span><text:span text:style-name="T378">lstybės kibernetinio saugumo stiprinimo;</text:span></text:p>
      <text:p text:style-name="P379"><text:span text:style-name="T380">10</text:span><text:span text:style-name="T381">1</text:span><text:span text:style-name="T382">.9</text:span><text:span text:style-name="T383">. koordinuoja valstybės institucijų ir įstaigų veiksmus įgyvendinant kibernetinio saugumo politiką;</text:span></text:p>
      <text:p text:style-name="P384"><text:span text:style-name="T385">10</text:span><text:span text:style-name="T386">1</text:span><text:span text:style-name="T387">.10</text:span><text:span text:style-name="T388">. koordinuoja privataus ir (ar) akademinio sektorių kartu su krašto apsaugos sistemos institucij</text:span><text:span text:style-name="T389">omis bendrai vykdomų programų, projektų ar kitų kibernetinio saugumo stiprinimo iniciatyvų įgyvendinimą;</text:span></text:p>
      <text:p text:style-name="P390"><text:span text:style-name="T391">10</text:span><text:span text:style-name="T392">1</text:span><text:span text:style-name="T393">.11</text:span><text:span text:style-name="T394">. atlieka kitas Lietuvos Respublikos kibernetinio saugumo įstatyme nustatytas funkcijas;</text:span><text:s/></text:p>
      <text:p text:style-name="P395">Papunkčio pakeitimai:</text:p>
      <text:p text:style-name="P396"><text:span text:style-name="T397">Nr.<text:s/></text:span><text:a xlink:href="https://www.e-tar.lt/portal/legalAct.html?documentId=494ccc10f50911e7a20bfa7c2b23a6b2" office:target-frame-name="_top" xlink:show="replace"><text:span text:style-name="T398">21</text:span></text:a><text:span text:style-name="T399">, 2018-01-03, paskelbta TAR 2018-01-09, i. k. 2018-00338</text:span></text:p>
      <text:p text:style-name="Normal"/>
      <text:p text:style-name="P400"><text:span text:style-name="T401">10</text:span><text:span text:style-name="T402">1</text:span><text:span text:style-name="T403">.12</text:span><text:span text:style-name="T404">. rengia informacijos saugos reikalavimus, saugos dokumentų turinio gaires;</text:span><text:s/></text:p>
      <text:p text:style-name="P405">Papildyta papunkčiu:</text:p>
      <text:p text:style-name="P406"><text:span text:style-name="T407">Nr.<text:s/></text:span><text:a xlink:href="https://www.e-tar.lt/portal/legalAct.html?documentId=494ccc10f50911e7a20bfa7c2b23a6b2" office:target-frame-name="_top" xlink:show="replace"><text:span text:style-name="T408">21</text:span></text:a><text:span text:style-name="T409">, 2018-01-03, paskelbta TAR 2018-01-09, i. k. 2018-00338</text:span></text:p>
      <text:p text:style-name="Normal"/>
      <text:p text:style-name="P410"><text:span text:style-name="T411">10</text:span><text:span text:style-name="T412">1</text:span><text:span text:style-name="T413">.13</text:span><text:span text:style-name="T414">.<text:s/></text:span><text:span text:style-name="T415">nustato informacijos svarbos įvertinimo, valstybės informacinių sistemų, registrų ir kit</text:span><text:span text:style-name="T416">ų informacinių sistemų klasifikavimo pagal jose apdorojamos informacijos svarbą kriterijus ir jų priskyrimo atitinkamai kategorijai tvarką;</text:span><text:s/></text:p>
      <text:p text:style-name="P417">Papildyta papunkčiu:</text:p>
      <text:p text:style-name="P418"><text:span text:style-name="T419">Nr.<text:s/></text:span><text:a xlink:href="https://www.e-tar.lt/portal/legalAct.html?documentId=494ccc10f50911e7a20bfa7c2b23a6b2" office:target-frame-name="_top" xlink:show="replace"><text:span text:style-name="T420">21</text:span></text:a><text:span text:style-name="T421">, 2018-01-03, paskelbta TAR 2018-01-09, i. k. 2018-00338</text:span></text:p>
      <text:p text:style-name="Normal"/>
      <text:p text:style-name="P422"><text:span text:style-name="T423">10</text:span><text:span text:style-name="T424">1</text:span><text:span text:style-name="T425">.14</text:span><text:span text:style-name="T426">.<text:s/></text:span><text:span text:style-name="T427">valdo Saugų valstybinį duomenų perdavimo tinklą;</text:span></text:p>
      <text:p text:style-name="P428">Papildyta papunkčiu:</text:p>
      <text:p text:style-name="P429"><text:span text:style-name="T430">Nr.<text:s/></text:span><text:a xlink:href="https://www.e-tar.lt/portal/legalAct.html?documentId=494ccc10f50911e7a20bfa7c2b23a6b2" office:target-frame-name="_top" xlink:show="replace"><text:span text:style-name="T431">21</text:span></text:a><text:span text:style-name="T432">,<text:s/></text:span><text:span text:style-name="T433">2018-01-03, paskelbta TAR 2018-01-09, i. k. 2018-00338</text:span></text:p>
      <text:p text:style-name="Normal"/>
      <text:p text:style-name="P434"><text:span text:style-name="T435">10</text:span><text:span text:style-name="T436">1</text:span><text:span text:style-name="T437">.15</text:span><text:span text:style-name="T438">. vykdo 2021 m. gegužės 20 d. Europos Parlamento ir Tarybos reglamente (ES) Nr. 2021/887, kuriuo įsteigiamas Europos kibernetinio saugumo pramonės, technologijų ir mokslinių tyrimų kompetencijos centras ir Nacionalinių koordinavimo centrų tinklas,<text:s/></text:span><text:span text:style-name="T439">nustatytas</text:span><text:span text:style-name="T440"><text:s/></text:span><text:span text:style-name="T441">nacionalinio koordinavimo centro užduotis.</text:span><text:s/></text:p>
      <text:p text:style-name="P442">Papildyta papunkčiu:</text:p>
      <text:p text:style-name="P443"><text:span text:style-name="T444">Nr.<text:s/></text:span><text:a xlink:href="https://www.e-tar.lt/portal/legalAct.html?documentId=7dfb96a0696b11eca9ac839120d251c4" office:target-frame-name="_top" xlink:show="replace"><text:span text:style-name="T445">1157</text:span></text:a><text:span text:style-name="T446">, 2021-12-29, paskelbta TAR 2021-12-30, i. k. 2021-27703</text:span></text:p>
      <text:p text:style-name="Normal"/>
      <text:p text:style-name="P447">Punkto pakeitimai:</text:p>
      <text:p text:style-name="P448"><text:span text:style-name="T449">Nr.<text:s/></text:span><text:a xlink:href="https://www.e-tar.lt/portal/legalAct.html?documentId=721f3eb0bd5c11e688d0ed775a2e782a" office:target-frame-name="_top" xlink:show="replace"><text:span text:style-name="T450">1228</text:span></text:a><text:span text:style-name="T451">, 2016-12-07, paskelbta TAR 2016-12-09, i. k. 2016-28535</text:span></text:p>
      <text:p text:style-name="Normal"/>
      <text:p text:style-name="P452">11. Ministerija taip pat atlieka šias funkcijas:</text:p>
      <text:p text:style-name="P453">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454">11.2.<text:s/>rengia krašto apsaugos sistemos materialinių ir finansinių išteklių valdymą reguliuojančius teisės aktus, koncepcijas, gaires, strategijas, programas ir kita, planuoja ir koordinuoja jų įgyvendinimą;</text:p>
      <text:p text:style-name="P455">11.3. koordinuoja valstybės ir savivaldybių institucijų ir įstaigų Lietuvos gynybos srities veiklą;</text:p>
      <text:p text:style-name="P456">11.4. organizuoja ir koordinuoja viešosios informacijos apie krašto apsaugos sistemą teikimą, kariuomenės bendradarbiavimą su civilinėmis institucijomis,<text:s/><text:span text:style-name="T457">Lietuvos šaulių</text:span><text:s/>sąjunga, kitomis asociacijomis ir<text:s/>viešosiomis įstaigomis, tiesiogiai prisidedančiomis prie krašto apsaugos sistemos stiprinimo ir visuomenės rengimo gynybai;</text:p>
      <text:p text:style-name="P458">11.5. koordinuoja priemonių, susijusių su aplinkos apsauga, įgyvendinimą krašto apsaugos sistemoje;</text:p>
      <text:p text:style-name="P459">11.6. koordinuoja mokslinį bendradarbiavimą ginkluotės ir valdymo sistemų srityje;</text:p>
      <text:p text:style-name="P460">11.7. atlieka kitas įstatymų ir Vyriausybės nutarimų krašto apsaugos ministrui nustatytas funkcijas.</text:p>
      <text:p text:style-name="P461"/>
      <text:p text:style-name="P462"><text:span text:style-name="T463">III</text:span><text:span text:style-name="T464">.</text:span><text:s/><text:span text:style-name="T465">SKYRIUS<text:s/></text:span><text:span text:style-name="T466"><text:line-break/>KRAŠTO APSAUGOS MINISTERIJOS TEISĖS<text:s/></text:span></text:p>
      <text:p text:style-name="P467"/>
      <text:soft-page-break/>
      <text:p text:style-name="P468">Pakeistas skyriaus<text:s/>pavadinimas:</text:p>
      <text:p text:style-name="P469"><text:span text:style-name="T470">Nr.<text:s/></text:span><text:a xlink:href="https://www.e-tar.lt/portal/legalAct.html?documentId=43f79b70903311e4bb408baba2bdddf3" office:target-frame-name="_top" xlink:show="replace"><text:span text:style-name="T471">1499</text:span></text:a><text:span text:style-name="T472">, 2014-12-23, paskelbta TAR 2014-12-30, i. k. 2014-21083</text:span></text:p>
      <text:p text:style-name="Normal"/>
      <text:p text:style-name="P473">12. Krašto apsaugos ministerija, siekdama jai nustatytų veiklos tikslų ir atlikdama jos kompetencijai priskirtas funkcijas, turi teisę:</text:p>
      <text:p text:style-name="P474">12.1. pasitelkti kitų valstybės ir savivaldybių institucijų ir<text:span text:style-name="T475"><text:s/></text:span>įstaigų,<text:span text:style-name="T476"><text:s/></text:span>organizacijų atstovus ir specialistus, susitarusi su jų vadovais, sudaryti komisijas ir darbo grupes ministerijos sprendžiamoms problemoms nagrinėti ir teisės aktams rengti;</text:p>
      <text:p text:style-name="P477">12.2. gauti iš suinteresuotų institucijų ir įstaigų išvadas dėl ministerijos rengiamų teisės aktų projektų;</text:p>
      <text:p text:style-name="P478">12.3. steigti arsenalą, karinės technologijos instituciją, ginklų ir karinės technikos remonto įmones;</text:p>
      <text:p text:style-name="P479">12.4. steigti karinį archyvą;</text:p>
      <text:p text:style-name="P480">12.5. turėti karo medicinos ir sveikatos priežiūros įstaigas;</text:p>
      <text:p text:style-name="P481">12.6. turėti žvalgybos ir kontržvalgybos operatyvines tarnybas;</text:p>
      <text:p text:style-name="P482">12.7. steigti karių kultūros ir poilsio įstaigas – karininkų ramoves<text:s/>ir sporto klubus;</text:p>
      <text:p text:style-name="P483">12.8. steigti visuomenės informavimo priemones, jų redakcijas;</text:p>
      <text:p text:style-name="P484">12.9. turėti savo butų fondą, nuomoti namus ir butus kariams, siekdama aprūpinti juos tarnybinėmis gyvenamosiomis patalpomis;</text:p>
      <text:p text:style-name="P485">12.10. siųsti atrinktus kandidatus<text:s/>mokytis į užsienio karo ir kitas mokymo įstaigas;</text:p>
      <text:p text:style-name="P486">12.11. gauti ir įvežti per valstybės sieną užsienio paramą krašto apsaugos sistemai;</text:p>
      <text:p text:style-name="P487">12.12. įsigyti ir įvežti per valstybės sieną krašto apsaugos sistemai reikalingus ginklus, šaudmenis, sprogmenis,<text:s/>specialiąsias priemones, karinę techniką ir kitas su ginkluote susijusias prekes.</text:p>
      <text:p text:style-name="P488">13. Krašto apsaugos ministerija turi ir kitų teisių, kurias jai suteikia įstatymai, Vyriausybės nutarimai ir kiti teisės aktai.</text:p>
      <text:p text:style-name="P489"/>
      <text:p text:style-name="P490"><text:span text:style-name="T491">IV</text:span><text:span text:style-name="T492">.</text:span><text:s/><text:span text:style-name="T493">SKYRIUS<text:s/></text:span><text:span text:style-name="T494"><text:line-break/>KRAŠTO APSAUGOS MIN</text:span><text:span text:style-name="T495">ISTERIJOS VEIKLOS ORGANIZAVIMAS<text:s/></text:span></text:p>
      <text:p text:style-name="P496"/>
      <text:p text:style-name="P497">Pakeistas skyriaus pavadinimas:</text:p>
      <text:p text:style-name="P498"><text:span text:style-name="T499">Nr.<text:s/></text:span><text:a xlink:href="https://www.e-tar.lt/portal/legalAct.html?documentId=43f79b70903311e4bb408baba2bdddf3" office:target-frame-name="_top" xlink:show="replace"><text:span text:style-name="T500">1499</text:span></text:a><text:span text:style-name="T501">, 2014-12-23, paskelbta TAR 2014-12-30, i. k. 2014-21083</text:span></text:p>
      <text:p text:style-name="Normal"/>
      <text:p text:style-name="P502">14. Ministerijos veikla organizuojama vadovaujantis ministro patvirtintais strateginiais ir metiniais veiklos planais, kitais planavimo dokumentais. Ministerijos strateginiai ir metiniai veiklos planai skelbiami ministerijos interneto svetainėje.<text:s/></text:p>
      <text:p text:style-name="P503">Ministerijos strateginio ir metinio veiklos plano vykdymą vertina ministerijos Centralizuotas vidaus audito departamentas.</text:p>
      <text:p text:style-name="P504">15. Krašto apsaugos ministerijos administracijos padalinių veiklą ir vidaus tvarką reglamentuoja ministro įsakymais tvirtinamas ministerijos darbo reglamentas,<text:s/>ministerijos vidaus tvarkos taisyklės, ministerijos administracijos padalinių nuostatai, valstybės tarnautojų pareigybių aprašymai, karių ir darbuotojų, dirbančių pagal darbo sutartis ir gaunančių darbo užmokestį iš valstybės biudžeto ir valstybės pinigų<text:s/>fondų, pareiginiai nuostatai.<text:s/></text:p>
      <text:p text:style-name="P505">16. Krašto apsaugos ministerijai vadovauja ministras, kurį pagal Lietuvos Respublikos Konstituciją skiria į pareigas ir atleidžia iš jų Respublikos Prezidentas Ministro Pirmininko teikimu. Krašto apsaugos ministras gali būti tik civilis.</text:p>
      <text:p text:style-name="P506">Ministrą laikinai pavaduoti gali tik Ministro Pirmininko paskirtas kitas Vyriausybės narys. Pavaduojantysis ministras neatlieka funkcijų, nurodytų Lietuvos Respublikos Vyriausybės įstatymo 26 straipsnio 2 dalyje.</text:p>
      <text:p text:style-name="P507">17. Krašto apsaugos ministras yra atsakingas už jam pavestas valdymo sritis, kurias nustato Lietuvos Respublikos Vyriausybės įstatymas ir kiti įstatymai. Ministras, vadovaudamas jam<text:s/><text:soft-page-break/>pavestoms valdymo sritims, yra atsakingas Seimui, Respublikos Prezidentui ir tiesiogiai pavaldus<text:s/>Ministrui Pirmininkui.</text:p>
      <text:p text:style-name="P508">18. Krašto apsaugos ministras atlieka Lietuvos Respublikos Vyriausybės įstatyme nustatytas funkcijas.<text:s/></text:p>
      <text:p text:style-name="P509">Punkto pakeitimai:</text:p>
      <text:p text:style-name="P510"><text:span text:style-name="T511">Nr.<text:s/></text:span><text:a xlink:href="https://www.e-tar.lt/portal/legalAct.html?documentId=8efa3cd0c97d11e9929af1b9eea48566" office:target-frame-name="_top" xlink:show="replace"><text:span text:style-name="T512">859</text:span></text:a><text:span text:style-name="T513">,</text:span><text:span text:style-name="T514"><text:s/>2019-08-21, paskelbta TAR 2019-08-28, i. k. 2019-13574</text:span></text:p>
      <text:p text:style-name="Normal"/>
      <text:p text:style-name="P515">19.<text:s/><text:span text:style-name="T516">Ministro politinio (asmeninio) pasitikėjimo valstybės tarnautojai – viceministrai, ministerijos kancleris,</text:span><text:span text:style-name="T517"><text:s/></text:span><text:span text:style-name="T518">ministro patarėjas (patarėjai), ministro atstovas spaudai ir kiti ministro politinio</text:span><text:span text:style-name="T519"><text:s/>(asmeninio) pasitikėjimo valstybės tarnautojai – padeda ministrui formuoti politines nuostatas ir prioritetus, priimti sprendimus ir juos įgyvendinti. Krašto apsaugos ministrui organizuoti darbą padeda ministro adjutantas</text:span>.</text:p>
      <text:p text:style-name="P520">Ministras savo įgaliojimų<text:s/>laikotarpiu gali turėti visuomeninių konsultantų, kurie ministro prašymu teikia jam konsultacijas, pasiūlymus, išvadas ir kitą informaciją.</text:p>
      <text:p text:style-name="P521">Punkto pakeitimai:</text:p>
      <text:p text:style-name="P522"><text:span text:style-name="T523">Nr.<text:s/></text:span><text:a xlink:href="https://www.e-tar.lt/portal/legalAct.html?documentId=8efa3cd0c97d11e9929af1b9eea48566" office:target-frame-name="_top" xlink:show="replace"><text:span text:style-name="T524">859</text:span></text:a><text:span text:style-name="T525">, 2019-08-21, paskelbta TAR 2019-08-28, i. k. 2019-13574</text:span></text:p>
      <text:p text:style-name="Normal"/>
      <text:p text:style-name="P526">20. Viceministrai nustatytose veiklos srityse<text:s/><text:span text:style-name="T527">atlieka Lietuvos Respublikos Vyriausybės įstatyme nustatytas funkcijas.</text:span><text:s/></text:p>
      <text:p text:style-name="P528">Punkto pakeitimai:</text:p>
      <text:p text:style-name="P529"><text:span text:style-name="T530">Nr.<text:s/></text:span><text:a xlink:href="https://www.e-tar.lt/portal/legalAct.html?documentId=8efa3cd0c97d11e9929af1b9eea48566" office:target-frame-name="_top" xlink:show="replace"><text:span text:style-name="T531">859</text:span></text:a><text:span text:style-name="T532">, 2019-08-21, paskelbta TAR 2019-08-28, i. k. 2019-13574</text:span></text:p>
      <text:p text:style-name="Normal"/>
      <text:p text:style-name="P533">21. Jeigu viceministro laikinai nėra, jo funkcijas atlieka kitas ministro paskirtas viceministras.</text:p>
      <text:p text:style-name="P534">22. Krašto apsaugos ministerija turi savo administraciją, kuriai vadovauja ministerijos kancleris.</text:p>
      <text:p text:style-name="P535"><text:span text:style-name="T536">23</text:span><text:span text:style-name="T537">. Ministerijos kancleris yra politinio (asmeninio) pasitikėjimo valstybės tarnautojas, ministerijos administracijos vadovas, kurį priima į pareigas ir atleidžia iš jų ministras.</text:span><text:s/></text:p>
      <text:soft-page-break/>
      <text:p text:style-name="P538">Punkto<text:s/>pakeitimai:</text:p>
      <text:p text:style-name="P539"><text:span text:style-name="T540">Nr.<text:s/></text:span><text:a xlink:href="https://www.e-tar.lt/portal/legalAct.html?documentId=8efa3cd0c97d11e9929af1b9eea48566" office:target-frame-name="_top" xlink:show="replace"><text:span text:style-name="T541">859</text:span></text:a><text:span text:style-name="T542">, 2019-08-21, paskelbta TAR 2019-08-28, i. k. 2019-13574</text:span></text:p>
      <text:p text:style-name="Normal"/>
      <text:p text:style-name="P543">24. Ministerijos kancleris<text:s/><text:span text:style-name="T544">atlieka Lietuvos Respublikos Vyriausybės įstatyme</text:span><text:span text:style-name="T545"><text:s/>nustatytas funkcijas.</text:span><text:s/></text:p>
      <text:p text:style-name="P546">Punkto pakeitimai:</text:p>
      <text:p text:style-name="P547"><text:span text:style-name="T548">Nr.<text:s/></text:span><text:a xlink:href="https://www.e-tar.lt/portal/legalAct.html?documentId=8efa3cd0c97d11e9929af1b9eea48566" office:target-frame-name="_top" xlink:show="replace"><text:span text:style-name="T549">859</text:span></text:a><text:span text:style-name="T550">, 2019-08-21, paskelbta TAR 2019-08-28, i. k. 2019-13574</text:span></text:p>
      <text:p text:style-name="Normal"/>
      <text:p text:style-name="P551">25. Jeigu ministerijos kanclerio laikinai nėra, visas jo funkcijas arba jų dalį ministras paveda atlikti vienam iš ministerijos administracijos padalinių vadovų.</text:p>
      <text:p text:style-name="P552">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53"><text:span text:style-name="T554">27</text:span><text:span text:style-name="T555">. Krašto apsaugos ministerijoje sudaroma kolegija – Krašto apsaugos<text:s/></text:span><text:span text:style-name="T556">ministerijos Gynybos resursų taryba<text:s/></text:span><text:span text:style-name="T557"><text:s/></text:span><text:span text:style-name="T558">–<text:s/></text:span><text:span text:style-name="T559">ministro patariamoji institucija.<text:s/></text:span></text:p>
      <text:p text:style-name="P560"><text:span text:style-name="T561">Krašto apsaugos ministerijos<text:s/></text:span><text:span text:style-name="T562">Gynybos resursų tarybos</text:span><text:span text:style-name="T563"><text:s/></text:span><text:span text:style-name="T564">narių skai</text:span><text:span text:style-name="T565">čių nustato, jos sudėtį ir darbo reglamentą tvirtina ministras. Jis taip pat teikia klausimus svarstyti Krašto apsaugos ministerijos Gynybos resursų tarybai.</text:span><text:s/></text:p>
      <text:p text:style-name="P566">Punkto pakeitimai:</text:p>
      <text:p text:style-name="P567"><text:span text:style-name="T568">Nr.<text:s/></text:span><text:a xlink:href="https://www.e-tar.lt/portal/legalAct.html?documentId=721f3eb0bd5c11e688d0ed775a2e782a" office:target-frame-name="_top" xlink:show="replace"><text:span text:style-name="T569">1228</text:span></text:a><text:span text:style-name="T570">, 2016-12-07, paskelbta TAR 2016-12-09, i. k. 2016-28535</text:span></text:p>
      <text:p text:style-name="Normal"/>
      <text:p text:style-name="P571"><text:span text:style-name="T572">V</text:span><text:span text:style-name="T573">.<text:s/></text:span><text:span text:style-name="T574">SKYRIUS<text:s/></text:span><text:span text:style-name="T575"><text:line-break/>KRAŠTO APSAUGOS MINISTERIJOS VIDAUS ADMINISTRAVIMO KONTROLĖ<text:s/></text:span></text:p>
      <text:p text:style-name="P576"/>
      <text:p text:style-name="P577">Pakeistas skyriaus pavadinimas:</text:p>
      <text:soft-page-break/>
      <text:p text:style-name="P578"><text:span text:style-name="T579">Nr.<text:s/></text:span><text:a xlink:href="https://www.e-tar.lt/portal/legalAct.html?documentId=43f79b70903311e4bb408baba2bdddf3" office:target-frame-name="_top" xlink:show="replace"><text:span text:style-name="T580">1499</text:span></text:a><text:span text:style-name="T581">, 2014-12-23, paskelbta TAR 2014-12-30, i. k. 2014-21083</text:span></text:p>
      <text:p text:style-name="Normal"/>
      <text:p text:style-name="P582">28. Krašto apsaugos ministerijos finansų kontrolę atlieka ministro<text:s/>paskirti kariai, valstybės tarnautojai arba darbuotojai, dirbantys pagal darbo sutartis ir gaunantys darbo užmokestį iš valstybės biudžeto ir valstybės pinigų fondų, vadovaudamiesi ministro patvirtintomis finansų kontrolės taisyklėmis.</text:p>
      <text:p text:style-name="P583">Ministerijos strateginio ir metinio veiklos planų įgyvendinimo kontrolę atlieka ministras ar jo įgalioti asmenys.<text:s/></text:p>
      <text:p text:style-name="P584">Vidaus auditą teisės aktų nustatyta tvarka atlieka Krašto apsaugos ministerijos Centralizuotas vidaus audito departamentas.</text:p>
      <text:p text:style-name="P585">29. Krašto apsaugos ministerijos<text:s/>valstybinį (finansų ir veiklos) auditą atlieka Lietuvos Respublikos valstybės kontrolė.</text:p>
      <text:p text:style-name="P586"/>
      <text:p text:style-name="P587"><text:span text:style-name="T588">VI</text:span><text:span text:style-name="T589">.<text:s/></text:span><text:span text:style-name="T590">SKYRIUS<text:s/></text:span><text:span text:style-name="T591"><text:line-break/>BAIGIAMOSIOS NUOSTATOS<text:s/></text:span></text:p>
      <text:p text:style-name="P592"/>
      <text:p text:style-name="P593">Pakeistas skyriaus pavadinimas:</text:p>
      <text:p text:style-name="P594"><text:span text:style-name="T595">Nr.<text:s/></text:span><text:a xlink:href="https://www.e-tar.lt/portal/legalAct.html?documentId=43f79b70903311e4bb408baba2bdddf3" office:target-frame-name="_top" xlink:show="replace"><text:span text:style-name="T596">1499</text:span></text:a><text:span text:style-name="T597">, 2014-12-23, paskelbta TAR 2014-12-30, i. k. 2014-21083</text:span></text:p>
      <text:p text:style-name="Normal"/>
      <text:p text:style-name="P598">30. Krašto apsaugos ministerija reorganizuojama, pertvarkoma ar likviduojama teisės aktų nustatyta tvarka.</text:p>
      <text:p text:style-name="Normal"/>
      <text:p text:style-name="P599">_________________</text:p>
      <text:p text:style-name="P600">Priedo pakeitimai:</text:p>
      <text:p text:style-name="P601"><text:span text:style-name="T602">Nr.<text:s/></text:span><text:a xlink:href="https://www.e-tar.lt/portal/legalAct.html?documentId=TAR.3DB533D9E0C8" office:target-frame-name="_top" xlink:show="replace"><text:span text:style-name="T603">367</text:span></text:a><text:span text:style-name="T604">, 2008-04-09, Žin., 2008, Nr. 49-1819 (2008-04-29), i. k. 1081100NUTA00000367</text:span></text:p>
      <text:p text:style-name="P605"><text:span text:style-name="T606">Nr.<text:s/></text:span><text:a xlink:href="https://www.e-tar.lt/portal/legalAct.html?documentId=TAR.2E84098B62D8" office:target-frame-name="_top" xlink:show="replace"><text:span text:style-name="T607">1481</text:span></text:a><text:span text:style-name="T608">, 2010-10-13, Žin., 2010, N</text:span><text:span text:style-name="T609">r. 125-6403 (2010-10-23), i. k. 1101100NUTA00001481</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B6C7C9607B91" office:target-frame-name="_top" xlink:show="replace"><text:span text:style-name="T621">595</text:span></text:a><text:span text:style-name="T622">, 2001-05-22, Žin., 2001, Nr. 44-1548 (2001-05-25),<text:s/></text:span><text:span text:style-name="T623">i. k. 1011100NUTA00000595</text:span></text:p>
      <text:p text:style-name="P624"><text:span text:style-name="T625">Dėl Lietuvos Respublikos Vyriausybės 1998 m. liepos 23 d. nutarimo Nr. 924 "Dėl Lietuvos Respublikos krašto apsaugos ministerijos nuostatų patvirtinimo" dalini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1F69FD89B78A" office:target-frame-name="_top" xlink:show="replace"><text:span text:style-name="T633">1043</text:span></text:a><text:span text:style-name="T634">, 2002-07-03, Žin., 2002, Nr. 70-2894 (2002-07-10), i. k. 1021100NUTA00001043</text:span></text:p>
      <text:p text:style-name="P635"><text:span text:style-name="T636">Dėl Lietuvos Respublikos Vyriausybės 1998 m. liepos 23 d. nutarimo Nr. 924 "Dėl Lietuvos Respublikos</text:span><text:span text:style-name="T637"><text:s/>krašto apsaugos ministerijos nuostatų patvirtinimo" pakeitimo</text:span></text:p>
      <text:p text:style-name="P638"/>
      <text:p text:style-name="P639"><text:span text:style-name="T640">3.</text:span></text:p>
      <text:p text:style-name="P641"><text:span text:style-name="T642">Lietuvos Respublikos Vyriausybė, Nutarimas</text:span></text:p>
      <text:p text:style-name="P643"><text:span text:style-name="T644">Nr.<text:s/></text:span><text:a xlink:href="https://www.e-tar.lt/portal/legalAct.html?documentId=TAR.2D3D4838C229" office:target-frame-name="_top" xlink:show="replace"><text:span text:style-name="T645">458</text:span></text:a><text:span text:style-name="T646">, 2007-05-02, Žin., 2007, Nr. 55-2138 (2007-05-19), i. k.</text:span><text:span text:style-name="T647"><text:s/>1071100NUTA00000458</text:span></text:p>
      <text:p text:style-name="P648"><text:span text:style-name="T649">Dėl Lietuvos Respublikos Vyriausybės 1998 m. liepos 23 d. nutarimo Nr. 924 "Dėl Lietuvos Respublikos krašto apsaugos ministerijos nuostatų patvirtinimo" pakeitimo</text:span></text:p>
      <text:p text:style-name="P650"/>
      <text:p text:style-name="P651"><text:span text:style-name="T652">4.</text:span></text:p>
      <text:p text:style-name="P653"><text:span text:style-name="T654">Lietuvos Respublikos Vyriausybė, Nutarimas</text:span></text:p>
      <text:p text:style-name="P655"><text:span text:style-name="T656">Nr.<text:s/></text:span><text:a xlink:href="https://www.e-tar.lt/portal/legalAct.html?documentId=TAR.3DB533D9E0C8" office:target-frame-name="_top" xlink:show="replace"><text:span text:style-name="T657">367</text:span></text:a><text:span text:style-name="T658">, 2008-04-09, Žin., 2008, Nr. 49-1819 (2008-04-29), i. k. 1081100NUTA00000367</text:span></text:p>
      <text:p text:style-name="P659"><text:span text:style-name="T660">Dėl Lietuvos Respublikos Vyriausybės 1998 m. liepos 23 d. nutarimo Nr. 924 "Dėl Lietuvos Respublikos krašto apsaug</text:span><text:span text:style-name="T661">os ministerijos nuostatų patvirtinimo" pakeitimo</text:span></text:p>
      <text:p text:style-name="P662"/>
      <text:p text:style-name="P663"><text:span text:style-name="T664">5.</text:span></text:p>
      <text:p text:style-name="P665"><text:span text:style-name="T666">Lietuvos Respublikos Vyriausybė, Nutarimas</text:span></text:p>
      <text:p text:style-name="P667"><text:span text:style-name="T668">Nr.<text:s/></text:span><text:a xlink:href="https://www.e-tar.lt/portal/legalAct.html?documentId=TAR.FB65D0288574" office:target-frame-name="_top" xlink:show="replace"><text:span text:style-name="T669">1362</text:span></text:a><text:span text:style-name="T670">, 2008-12-24, Žin., 2008, Nr. 150-6095 (2008-12-31), i. k. 1081100NUTA</text:span><text:span text:style-name="T671">00001362</text:span></text:p>
      <text:soft-page-break/>
      <text:p text:style-name="P672"><text:span text:style-name="T673">Dėl Lietuvos Respublikos Vyriausybės 1998 m. liepos 23 d. nutarimo Nr. 924 "Dėl Lietuvos Respublikos krašto apsaugos ministerijos nuostatų patvirtinimo" pakeitimo</text:span></text:p>
      <text:p text:style-name="P674"/>
      <text:p text:style-name="P675"><text:span text:style-name="T676">6.</text:span></text:p>
      <text:p text:style-name="P677"><text:span text:style-name="T678">Lietuvos Respublikos Vyriausybė, Nutarimas</text:span></text:p>
      <text:p text:style-name="P679"><text:span text:style-name="T680">Nr.<text:s/></text:span><text:a xlink:href="https://www.e-tar.lt/portal/legalAct.html?documentId=TAR.470BF1509D8D" office:target-frame-name="_top" xlink:show="replace"><text:span text:style-name="T681">463</text:span></text:a><text:span text:style-name="T682">, 2009-05-20, Žin., 2009, Nr. 62-2492 (2009-05-28), i. k. 1091100NUTA00000463</text:span></text:p>
      <text:p text:style-name="P683"><text:span text:style-name="T684">Dėl Lietuvos Respublikos Vyriausybės 1998 m. liepos 23 d. nutarimo Nr. 924 "Dėl Lietuvos<text:s/></text:span><text:span text:style-name="T685">Respublikos krašto apsaugos ministerijos nuostatų patvirtinimo" pakeitimo</text:span></text:p>
      <text:p text:style-name="P686"/>
      <text:p text:style-name="P687"><text:span text:style-name="T688">7.</text:span></text:p>
      <text:p text:style-name="P689"><text:span text:style-name="T690">Lietuvos Respublikos Vyriausybė, Nutarimas</text:span></text:p>
      <text:p text:style-name="P691"><text:span text:style-name="T692">Nr.<text:s/></text:span><text:a xlink:href="https://www.e-tar.lt/portal/legalAct.html?documentId=TAR.2E84098B62D8" office:target-frame-name="_top" xlink:show="replace"><text:span text:style-name="T693">1481</text:span></text:a><text:span text:style-name="T694">, 2010-10-13, Žin., 2010, Nr. 125-6403 (2010-</text:span><text:span text:style-name="T695">10-23), i. k. 1101100NUTA00001481</text:span></text:p>
      <text:p text:style-name="P696"><text:span text:style-name="T697">Dėl Lietuvos Respublikos Vyriausybės 1998 m. liepos 23 d. nutarimo Nr. 924 "Dėl Lietuvos Respublikos krašto apsaugos ministerijos nuostatų patvirtinimo" pakeitimo</text:span></text:p>
      <text:p text:style-name="P698"/>
      <text:p text:style-name="P699"><text:span text:style-name="T700">8.</text:span></text:p>
      <text:p text:style-name="P701"><text:span text:style-name="T702">Lietuvos Respublikos Vyriausybė, Nutarimas</text:span></text:p>
      <text:p text:style-name="P703"><text:span text:style-name="T704">Nr.<text:s/></text:span><text:a xlink:href="https://www.e-tar.lt/portal/legalAct.html?documentId=TAR.28F6E66E71D7" office:target-frame-name="_top" xlink:show="replace"><text:span text:style-name="T705">1295</text:span></text:a><text:span text:style-name="T706">, 2011-11-09, Žin., 2011, Nr. 135-6414 (2011-11-12), i. k. 1111100NUTA00001295</text:span></text:p>
      <text:p text:style-name="P707"><text:span text:style-name="T708">Dėl Lietuvos Respublikos Vyriausybės 1998 m. liepos 23 d. nutarimo Nr. 924 "Dėl Lietuvos Respubliko</text:span><text:span text:style-name="T709">s krašto apsaugos ministerijos nuostatų patvirtinimo" pakeitimo</text:span></text:p>
      <text:p text:style-name="P710"/>
      <text:p text:style-name="P711"><text:span text:style-name="T712">9.</text:span></text:p>
      <text:p text:style-name="P713"><text:span text:style-name="T714">Lietuvos Respublikos Vyriausybė, Nutarimas</text:span></text:p>
      <text:p text:style-name="P715"><text:span text:style-name="T716">Nr.<text:s/></text:span><text:a xlink:href="https://www.e-tar.lt/portal/legalAct.html?documentId=43f79b70903311e4bb408baba2bdddf3" office:target-frame-name="_top" xlink:show="replace"><text:span text:style-name="T717">1499</text:span></text:a><text:span text:style-name="T718">, 2014-12-23, paskelbta TAR 2014-12-30,</text:span><text:span text:style-name="T719"><text:s/>i. k. 2014-21083</text:span></text:p>
      <text:p text:style-name="P720"><text:span text:style-name="T721">Dėl Lietuvos Respublikos Vyriausybės 1998 m. liepos 23 d. nutarimo Nr. 924 „Dėl Lietuvos Respublikos krašto apsaugos ministerijos nuostatų patvirtinimo“ pakeitimo</text:span></text:p>
      <text:p text:style-name="P722"/>
      <text:p text:style-name="P723"><text:span text:style-name="T724">10.</text:span></text:p>
      <text:p text:style-name="P725"><text:span text:style-name="T726">Lietuvos Respublikos Vyriausybė, Nutarimas</text:span></text:p>
      <text:p text:style-name="P727"><text:span text:style-name="T728">Nr.<text:s/></text:span><text:a xlink:href="https://www.e-tar.lt/portal/legalAct.html?documentId=721f3eb0bd5c11e688d0ed775a2e782a" office:target-frame-name="_top" xlink:show="replace"><text:span text:style-name="T729">1228</text:span></text:a><text:span text:style-name="T730">, 2016-12-07, paskelbta TAR 2016-12-09, i. k. 2016-28535</text:span></text:p>
      <text:soft-page-break/>
      <text:p text:style-name="P731"><text:span text:style-name="T732">Dėl Lietuvos Respublikos Vyriausybės 1998 m. liepos 23 d. nutarimo Nr. 924 „Dėl Lietuvos Respublikos krašto apsaugos min</text:span><text:span text:style-name="T733">isterijos nuostatų patvirtinimo“ pakeitimo</text:span></text:p>
      <text:p text:style-name="P734"/>
      <text:p text:style-name="P735"><text:span text:style-name="T736">11.</text:span></text:p>
      <text:p text:style-name="P737"><text:span text:style-name="T738">Lietuvos Respublikos Vyriausybė, Nutarimas</text:span></text:p>
      <text:p text:style-name="P739"><text:span text:style-name="T740">Nr.<text:s/></text:span><text:a xlink:href="https://www.e-tar.lt/portal/legalAct.html?documentId=494ccc10f50911e7a20bfa7c2b23a6b2" office:target-frame-name="_top" xlink:show="replace"><text:span text:style-name="T741">21</text:span></text:a><text:span text:style-name="T742">, 2018-01-03, paskelbta TAR 2018-01-09, i. k. 2018-00338</text:span></text:p>
      <text:p text:style-name="P743"><text:span text:style-name="T744">Dėl<text:s/></text:span><text:span text:style-name="T745">Lietuvos Respublikos Vyriausybės 1998 m. liepos 23 d. nutarimo Nr. 924 „Dėl Lietuvos Respublikos krašto apsaugos ministerijos nuostatų patvirtinimo“ pakeitimo</text:span></text:p>
      <text:p text:style-name="P746"/>
      <text:p text:style-name="P747"><text:span text:style-name="T748">12.</text:span></text:p>
      <text:p text:style-name="P749"><text:span text:style-name="T750">Lietuvos Respublikos Vyriausybė, Nutarimas</text:span></text:p>
      <text:p text:style-name="P751"><text:span text:style-name="T752">Nr.<text:s/></text:span><text:a xlink:href="https://www.e-tar.lt/portal/legalAct.html?documentId=8efa3cd0c97d11e9929af1b9eea48566" office:target-frame-name="_top" xlink:show="replace"><text:span text:style-name="T753">859</text:span></text:a><text:span text:style-name="T754">, 2019-08-21, paskelbta TAR 2019-08-28, i. k. 2019-13574</text:span></text:p>
      <text:p text:style-name="P755"><text:span text:style-name="T756">Dėl Lietuvos Respublikos Vyriausybės 1998 m. liepos 23 d. nutarimo Nr. 924 „Dėl Lietuvos Respublikos</text:span><text:span text:style-name="T757"><text:s/>krašto apsaugos ministerijos nuostatų patvirtinimo“ pakeitimo</text:span></text:p>
      <text:p text:style-name="P758"/>
      <text:p text:style-name="P759"><text:span text:style-name="T760">13.</text:span></text:p>
      <text:p text:style-name="P761"><text:span text:style-name="T762">Lietuvos Respublikos Vyriausybė, Nutarimas</text:span></text:p>
      <text:p text:style-name="P763"><text:span text:style-name="T764">Nr.<text:s/></text:span><text:a xlink:href="https://www.e-tar.lt/portal/legalAct.html?documentId=7dfb96a0696b11eca9ac839120d251c4" office:target-frame-name="_top" xlink:show="replace"><text:span text:style-name="T765">1157</text:span></text:a><text:span text:style-name="T766">, 2021-12-29, paskelbta TAR 2021-12-30,</text:span><text:span text:style-name="T767"><text:s/>i. k. 2021-27703</text:span></text:p>
      <text:p text:style-name="P768"><text:span text:style-name="T769">Dėl Lietuvos Respublikos Vyriausybės 1998 m. liepos 23 d. nutarimo Nr. 924 „Dėl Lietuvos Respublikos krašto apsaugos ministerijos nuostat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0T12:40:00Z</meta:creation-date>
    <dc:date>2023-07-20T12:40:00Z</dc:date>
    <meta:template xlink:href="Normal.dotm" xlink:type="simple"/>
    <meta:editing-cycles>2</meta:editing-cycles>
    <meta:editing-duration>PT0S</meta:editing-duration>
    <meta:document-statistic meta:page-count="20" meta:paragraph-count="600" meta:word-count="4319" meta:character-count="32404" meta:row-count="1147" meta:non-whitespace-character-count="28685"/>
  </office:meta>
</office:document-meta>
</file>