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1" style:parent-style-name="Normal" style:family="paragraph">
      <style:paragraph-properties fo:margin-left="3.543in">
        <style:tab-stops/>
      </style:paragraph-properties>
      <style:text-properties style:font-size-complex="12pt" style:language-asian="lt" style:country-asian="LT"/>
    </style:style>
    <style:style style:name="P112" style:parent-style-name="Normal" style:family="paragraph">
      <style:paragraph-properties fo:margin-left="3.543in">
        <style:tab-stops/>
      </style:paragraph-properties>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3.5416in"/>
      <style:text-properties style:font-size-complex="12pt" style:language-asian="lt" style:country-asian="LT"/>
    </style:style>
    <style:style style:name="P115" style:parent-style-name="Normal" style:family="paragraph">
      <style:paragraph-properties fo:text-align="justify" fo:text-indent="3.5416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6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56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43in"/>
        </style:tab-stops>
      </style:paragraph-properties>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1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2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0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4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0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06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09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0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44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4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1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1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16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1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9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426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440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3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2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3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2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2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2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6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3937in">
        <style:tab-stops>
          <style:tab-stop style:type="left" style:position="0.59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16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20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52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2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4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4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42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text-align="justify" fo:text-indent="0.3937in">
        <style:tab-stops>
          <style:tab-stop style:type="left" style:position="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590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902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4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4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26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4263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2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3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1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0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513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0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513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5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58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58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586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41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523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52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52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52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52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413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413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4131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4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41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4166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justify" fo:text-indent="0.3937in">
        <style:tab-stops>
          <style:tab-stop style:type="left" style:position="0.413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master-page-name="MPF2" style:family="paragraph">
      <style:paragraph-properties fo:break-before="page" fo:margin-left="3.4458in" style:page-number="1">
        <style:tab-stops/>
      </style:paragraph-properties>
      <style:text-properties style:font-size-complex="12pt"/>
    </style:style>
    <style:style style:name="P767" style:parent-style-name="Normal" style:family="paragraph">
      <style:paragraph-properties fo:text-indent="3.4458in"/>
      <style:text-properties style:font-size-complex="12pt"/>
    </style:style>
    <style:style style:name="P768" style:parent-style-name="Normal" style:family="paragraph">
      <style:paragraph-properties fo:margin-left="3.4458in">
        <style:tab-stops/>
      </style:paragraph-properties>
      <style:text-properties style:font-size-complex="12pt"/>
    </style:style>
    <style:style style:name="P769" style:parent-style-name="Normal" style:family="paragraph">
      <style:paragraph-properties fo:text-align="justify" fo:margin-left="3.7409in" fo:text-indent="-0.2951in">
        <style:tab-stops/>
      </style:paragraph-properties>
      <style:text-properties style:font-size-complex="12pt"/>
    </style:style>
    <style:style style:name="P770" style:parent-style-name="Normal" style:family="paragraph">
      <style:paragraph-properties fo:text-align="justify" fo:text-indent="3.4458in"/>
      <style:text-properties style:font-size-complex="12pt"/>
    </style:style>
    <style:style style:name="P771" style:parent-style-name="Normal" style:family="paragraph">
      <style:paragraph-properties fo:text-align="justify" fo:text-indent="3.4458in"/>
      <style:text-properties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ab-stops>
          <style:tab-stop style:type="left" style:position="0.353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353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353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63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63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353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53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35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353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353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53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353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2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2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20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20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420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20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20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20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20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20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20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20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20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2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2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2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2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2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2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20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20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20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420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20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20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20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20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26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26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263in"/>
        </style:tab-stops>
      </style:paragraph-properties>
      <style:text-properties style:font-size-complex="12pt"/>
    </style:style>
    <style:style style:name="P928" style:parent-style-name="Normal" style:family="paragraph">
      <style:paragraph-properties fo:text-align="justify" fo:text-indent="0.5in">
        <style:tab-stops>
          <style:tab-stop style:type="left" style:position="0.4263in"/>
        </style:tab-stops>
      </style:paragraph-properties>
    </style:style>
    <style:style style:name="P929" style:parent-style-name="Normal" style:family="paragraph">
      <style:paragraph-properties fo:text-indent="2.3333in"/>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3">Suvestinė redakcija nuo 2018-07-03 iki 2018-09-30</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text:span text:style-name="T22">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3">51-2489</text:span></text:a><text:span text:style-name="T24">) 2 punktu:</text:span></text:p>
      <text:p text:style-name="P25"><text:span text:style-name="T26">1</text:span><text:span text:style-name="T27">. T v i r t i n u pridedamus:</text:span></text:p>
      <text:p text:style-name="P28"><text:span text:style-name="T29">1.1</text:span><text:span text:style-name="T30">.Valstybinės augalininkystės tarnybos prie Žemės ūkio ministerijos nuostatus;</text:span></text:p>
      <text:p text:style-name="P31"><text:span text:style-name="T32">1.2</text:span><text:span text:style-name="T33">.Valstybinės augalininkystės tarnybos prie Žemės ūkio ministerijos administracijos struktūrą.</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0">26-1056</text:span></text:a><text:span text:style-name="T41">);</text:span></text:p>
      <text:p text:style-name="P42"><text:span text:style-name="T43">2.2</text:span><text:span text:style-name="T44">. Lietuvos Respublikos žemės ūkio ministro 2004 m. 31 d. įsakymą Nr. 3D-143 „Dėl žemės ūkio ministro 2003 m. kovo 3 d. įsakymo Nr. 3D-74 „Dėl Valstybinės augalų apsaugos tarnybos nuostatų patvir</text:span><text:span text:style-name="T45">tinimo“ pakeitimo“ (Žin., 2004, Nr.<text:s/></text:span><text:a xlink:href="https://www.e-tar.lt/portal/lt/legalAct/TAR.8C0E8FDB2787" office:target-frame-name="_blank" xlink:show="new"><text:span text:style-name="T46">52-1762</text:span></text:a><text:span text:style-name="T47">);</text:span></text:p>
      <text:p text:style-name="P48"><text:span text:style-name="T49">2.3</text:span><text:span text:style-name="T50">. Lietuvos Respublikos žemės ūkio ministro 2008 m. spalio 10 d. įsakymą Nr. 3D-534 „Dėl žemės ūkio ministro 2003 m. ko</text:span><text:span text:style-name="T51">vo 3 d. įsakymo Nr. 3D-74 „Dėl Valstybinės augalų apsaugos tarnybos nuostatų patvirtinimo“ pakeitimo“ (Žin., 2008, Nr.<text:s/></text:span><text:a xlink:href="https://www.e-tar.lt/portal/lt/legalAct/TAR.0E3D68B33A2C" office:target-frame-name="_blank" xlink:show="new"><text:span text:style-name="T52">118-4477</text:span></text:a><text:span text:style-name="T53">);</text:span></text:p>
      <text:p text:style-name="P54"><text:span text:style-name="T55">2.4</text:span><text:span text:style-name="T56">. Lietuvos Respublikos žemės ūkio<text:s/></text:span><text:span text:style-name="T57">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8">150-6116</text:span></text:a><text:span text:style-name="T59">);</text:span></text:p>
      <text:p text:style-name="P60"><text:span text:style-name="T61">2.5</text:span><text:span text:style-name="T62">.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3">96-3605</text:span></text:a><text:span text:style-name="T64">);</text:span></text:p>
      <text:p text:style-name="P65"><text:span text:style-name="T66">2.6</text:span><text:span text:style-name="T67">.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8"><text:s/></text:span><text:a xlink:href="https://www.e-tar.lt/portal/lt/legalAct/TAR.8B8C26C2AC94" office:target-frame-name="_blank" xlink:show="new"><text:span text:style-name="T69">118-4476</text:span></text:a><text:span text:style-name="T70">);</text:span></text:p>
      <text:p text:style-name="P71"><text:span text:style-name="T72">2.7</text:span><text:span text:style-name="T73">. Lietuvos Respublikos žemės ūkio ministro 2008 m. gruodžio 29 d. įsakymą Nr. 3D-716 „Dėl žemės ūkio ministro 2005 m. rugpjūčio 5 d. įsakymo Nr. 3D-387<text:s/></text:span><text:span text:style-name="T74">„Dėl Valstybinės sėklų ir grūdų tarnybos prie Žemės ūkio ministerijos nuostatų“ pakeitimo“ (Žin., 2008, Nr.<text:s/></text:span><text:a xlink:href="https://www.e-tar.lt/portal/lt/legalAct/TAR.C7474F3428E8" office:target-frame-name="_blank" xlink:show="new"><text:span text:style-name="T75">150-6121</text:span></text:a><text:span text:style-name="T76">);</text:span></text:p>
      <text:p text:style-name="P77"><text:span text:style-name="T78">2.8</text:span><text:span text:style-name="T79">. Lietuvos Respublikos žemės ūkio ministro 19</text:span><text:span text:style-name="T80">99 m. vasario 22 d. įsakymą Nr. 85 „Dėl Lietuvos valstybinio augalų veislių tyrimo centro nuostatų“;</text:span></text:p>
      <text:p text:style-name="P81"><text:span text:style-name="T82">2.9</text:span><text:span text:style-name="T83">. Lietuvos Respublikos žemės ūkio ministro 2003 m. liepos 25 d. įsakymą Nr. 3D-304 „Dėl žemės ūkio ministro 1999 m. vasario 22 d. įsakymo Nr. 85 „Dė</text:span><text:span text:style-name="T84">l Lietuvos valstybinio augalų veislių tyrimo centro nuostatų“ pakeitimo“ (Žin., 2003, Nr.<text:s/></text:span><text:a xlink:href="https://www.e-tar.lt/portal/lt/legalAct/TAR.8914BA931C8C" office:target-frame-name="_blank" xlink:show="new"><text:span text:style-name="T85">76-3504</text:span></text:a><text:span text:style-name="T86">);</text:span></text:p>
      <text:p text:style-name="P87"><text:span text:style-name="T88">2.10</text:span><text:span text:style-name="T89">.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90">52-1765</text:span></text:a><text:span text:style-name="T91">);</text:span></text:p>
      <text:p text:style-name="P92"><text:span text:style-name="T93">2.11</text:span><text:span text:style-name="T94">. Lietuvos Respublikos žemės ūkio ministro 2008 m. gruodžio 29 d. įsakymą Nr. 3D-714<text:s/></text:span><text:soft-page-break/><text:span text:style-name="T95">„Dėl žemės ūkio ministro 1999 m. vasario 22 d. įsakymo Nr. 85 „Dėl Lietuvos valstybi</text:span><text:span text:style-name="T96">nio augalų veislių tyrimo centro nuostatų“ pakeitimo“ (Žin., 2008, Nr.<text:s/></text:span><text:a xlink:href="https://www.e-tar.lt/portal/lt/legalAct/TAR.5AD9BF950168" office:target-frame-name="_blank" xlink:show="new"><text:span text:style-name="T97">150-6119</text:span></text:a><text:span text:style-name="T98">).</text:span></text:p>
      <text:p text:style-name="P99"><text:span text:style-name="T100">3</text:span><text:span text:style-name="T101">. N u s t a t a u, kad įsakymas įsigalioja 2010 m. liepos 1 dieną.</text:span></text:p>
      <text:p text:style-name="P102"/>
      <text:p text:style-name="P103"/>
      <text:p text:style-name="P104"/>
      <text:p text:style-name="P105"><text:span text:style-name="T106">Žemės ūkio</text:span><text:span text:style-name="T107"><text:s/>ministras</text:span><text:span text:style-name="T108"><text:tab/>Kazys Starkevičius</text:span></text:p>
      <text:soft-page-break/>
      <text:p text:style-name="P109">PATVIRTINTA</text:p>
      <text:p text:style-name="P111">Lietuvos Respublikos žemės ūkio ministro</text:p>
      <text:p text:style-name="P112">2010 m. gegužės 24 d. įsakymu Nr. 3D-490</text:p>
      <text:p text:style-name="P113">(Lietuvos Respublikos žemės ūkio ministro</text:p>
      <text:p text:style-name="P114">2016 m. kovo 16 d. įsakymo Nr. 3D-131</text:p>
      <text:p text:style-name="P115">redakcija)</text:p>
      <text:p text:style-name="P116"/>
      <text:p text:style-name="P117"><text:span text:style-name="T118">VALSTYBINĖS AUGALININKYSTĖS TARNYBOS PRIE ŽEMĖS ŪKIO MINISTERIJOS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 Valstybinė augalininkystės tarnyba prie Žem</text:span><text:span text:style-name="T129">ės ūkio ministerijos (toliau – Tarnyba) yra įstaiga prie Lietuvos Respublikos žemės ūkio ministerijos, įgyvendinanti valstybinę fitosanitarijos, augalų apsaugos, trąšų, augalų dauginamosios medžiagos, pluoštinių kanapių, augalų veislių registravimo ir teis</text:span><text:span text:style-name="T130">inės apsaugos, grūdų ir jų produktų kokybės gerinimo politiką Lietuvos Respublikoje.</text:span></text:p>
      <text:p text:style-name="P131"><text:span text:style-name="T132">2</text:span><text:span text:style-name="T133">. Tarnybos savininkė yra valstybė, Tarnybos savininko teises ir pareigas (išskyrus sprendimų dėl Tarnybos reorganizavimo ir likvidavimo priėmimą) įgyvendina Lietuvos<text:s/></text:span><text:span text:style-name="T134">Respublikos žemės ūkio ministerija, kuri koordinuoja Tarnybos veiklą, tvirtina ir teisės aktų nustatyta tvarka keičia Tarnybos nuostatus, sprendžia kitus įstatymuose ir kituose teisės aktuose jos kompetencijai priskirtus klausimus.</text:span></text:p>
      <text:p text:style-name="P135"><text:span text:style-name="T136">3</text:span><text:span text:style-name="T137">. Tarnyba savo veik</text:span><text:span text:style-name="T138">loje vadovaujasi Lietuvos Respublikos Konstitucija, Lietuvos Respublikos tarptautinėmis sutartimis, Europos Sąjungos teisės aktais, Lietuvos Respublikos valstybės tarnybos įstatymu, Lietuvos Respublikos fitosanitarijos įstatymu, Lietuvos Respublikos augalų</text:span><text:span text:style-name="T139"><text:s/>apsaugos įstatymu, Lietuvos Respublikos augalų sėklininkystės įstatymu, Lietuvos Respublikos augalų veislių apsaugos įstatymu, Lietuvos Respublikos pluoštinių kanapių įstatymu ir kitais įstatymais, kitais Lietuvos Respublikos Seimo priimtais teisės aktais</text:span><text:span text:style-name="T140">, Respublikos Prezidento dekretais, Lietuvos Respublikos Vyriausybės nutarimais, Ministro Pirmininko potvarkiais, Lietuvos Respublikos žemės ūkio ministro įsakymais, šiais nuostatais bei kitais teisės aktais.</text:span></text:p>
      <text:p text:style-name="P141"><text:span text:style-name="T142">4</text:span><text:span text:style-name="T143">. Tarnyba yra ribotos civilinės atsakomybė</text:span><text:span text:style-name="T144">s viešasis juridinis asmuo, turintis sąskaitą banke, antspaudą su Lietuvos valstybės herbu ir savo pavadinimu.</text:span></text:p>
      <text:p text:style-name="P145"><text:span text:style-name="T146">5</text:span><text:span text:style-name="T147">. Tarnybos buveinės adresas: Ozo g. 4A, Vilnius, Lietuvos Respublika.</text:span></text:p>
      <text:p text:style-name="P148"><text:span text:style-name="T149">6</text:span><text:span text:style-name="T150">. Tarnyba yra biudžetinė įstaiga.</text:span></text:p>
      <text:p text:style-name="P151"><text:span text:style-name="T152">7</text:span><text:span text:style-name="T153">. Tarnyba yra finansuojama</text:span><text:span text:style-name="T154"><text:s/>iš valstybės biudžeto. Tarnyba gali būti finansuojama ir iš kitų Lietuvos Respublikos teisės aktų nustatyta tvarka gautų lėšų.</text:span></text:p>
      <text:p text:style-name="P155"><text:span text:style-name="T156">8</text:span><text:span text:style-name="T157">. Tarnybos vieši pranešimai teisės aktų nustatyta tvarka skelbiami Tarnybos interneto tinklalapyje (www.vatzum.lt) ir (ar)<text:s/></text:span><text:span text:style-name="T158">kitose visuomenės informavimo priemonėse, o teisės aktų nustatytais atvejais – Teisės aktų registre.</text:span></text:p>
      <text:p text:style-name="P159"/>
      <text:p text:style-name="P160"><text:span text:style-name="T161">II</text:span><text:span text:style-name="T162"><text:s/>SKYRIUS<text:s/></text:span></text:p>
      <text:p text:style-name="P163"><text:span text:style-name="T164">TARNYBOS VEIKLOS TIKSLAI IR FUNKCIJOS</text:span></text:p>
      <text:p text:style-name="P165"/>
      <text:p text:style-name="P166"><text:span text:style-name="T167">9</text:span><text:span text:style-name="T168">. Tarnybos veiklos tikslai, pagal kompetenciją siekiant <text:s/>saugaus ir sveiko maisto gamybos grandinės, yra:</text:span></text:p>
      <text:p text:style-name="P169"><text:span text:style-name="T170">9.1</text:span><text:span text:style-name="T171">. užtikrinti nacionalinę, importuojamų, eksportuojamų, gabenamų tranzitu augalų, augalinių produktų ir su jais susijusių objektų fitosanitarinės<text:s/></text:span><text:span text:style-name="T172">būklės kontrolę;</text:span></text:p>
      <text:p text:style-name="P173"><text:span text:style-name="T174">9.2</text:span><text:span text:style-name="T175">. užtikrinti įvežamų, išvežamų ir tiekiamų rinkai vaisių ir daržovių rūšiavimo, pakavimo vietose ir didmeninėje prekyboje atitikties prekybos standartams kontrolę;<text:s/></text:span></text:p>
      <text:p text:style-name="P176"><text:span text:style-name="T177">9.3</text:span><text:span text:style-name="T178">.<text:s/></text:span><text:span text:style-name="T179">registruoti augalų apsaugos produktus, registraciją atnauj</text:span><text:span text:style-name="T180">inti, pakeisti, panaikinti, apriboti ar ją uždrausti, keisti augalų apsaugos produkto naudojimo sąlygas, rengti veikliųjų medžiagų vertinimo ataskaitų projektus ir atlikti kitus veiksmus, susijusius su augalų apsaugos produktų registravimu<text:s/></text:span><text:span text:style-name="T181">2009 m. spalio 2</text:span><text:span text:style-name="T182">1 d.<text:s/></text:span><text:span text:style-name="T183">Europos Parlamento ir Tarybos reglamento (EB) Nr. 1107/2009 dėl augalų apsaugos produktų pateikimo į rinką ir panaikinančio Tarybos direktyvas 79/117/EEB ir 91/414/EEB (OL 2009 L 309, p. 1),</text:span><text:span text:style-name="T184"><text:s/></text:span><text:span text:style-name="T185">su paskutiniais pakeitimais, padarytais 2014 m. gegužės 15 d</text:span><text:span text:style-name="T186">. Europos Parlamento ir Tarybos reglamentu (ES) Nr. 652/2014 (OL 2014 L 189, p. 1), nustatytais atvejais ir tvarka;</text:span></text:p>
      <text:p text:style-name="P187"><text:span text:style-name="T188">9.4</text:span><text:span text:style-name="T189">. vykdyti veiklos, susijusios su augalų apsaugos produktų įvežimu, saugojimu, naudojimu ir tiekimu rinkai, priežiūrą;</text:span></text:p>
      <text:p text:style-name="P190"><text:span text:style-name="T191">9.5</text:span><text:span text:style-name="T192">. vykdyt</text:span><text:span text:style-name="T193">i genetiškai modifikuotų augalų dauginamosios medžiagos, žmonių maistui ir gyvūnų pašarams neskirtų genetiškai modifikuotų augalų ir augalinių produktų kontrolę vidaus rinkoje ir pasienyje, taip pat genetiškai modifikuotų augalų pasėlių auginimo kontrolę b</text:span><text:span text:style-name="T194">ei <text:s/>augalų, augalinių produktų ir dauginamosios medžiagos siuntų bei pasėlių, kuriuose galėtų būti genetiškai modifikuotų organizmų, stebėseną;</text:span></text:p>
      <text:p text:style-name="P195"><text:span text:style-name="T196">9.6</text:span><text:span text:style-name="T197">. užtikrinti grūdų, dauginamosios medžiagos kokybės</text:span><text:span text:style-name="T198"><text:s/></text:span><text:span text:style-name="T199">ir trąšų saugojimo, naudojimo ir apskaitos kontrolę;</text:span></text:p>
      <text:p text:style-name="P200"><text:span text:style-name="T201">9.7</text:span><text:span text:style-name="T202">. užtikrinti pluoštinių kanapių auginimo priežiūrą ir pluoštinių kanapių produktų tiekimo rinkai kontrolę;</text:span></text:p>
      <text:p text:style-name="P203"><text:span text:style-name="T204">9.8</text:span><text:span text:style-name="T205">. užtikrinti augalų veislių registravimą ir teisinę apsaugą;</text:span></text:p>
      <text:p text:style-name="P206"><text:span text:style-name="T207">9.9</text:span><text:span text:style-name="T208">. pagal kompetenciją užtikrinti intervencinių priemonių įgyvendinim</text:span><text:span text:style-name="T209">ą;</text:span></text:p>
      <text:p text:style-name="P210"><text:span text:style-name="T211">9.10</text:span><text:span text:style-name="T212">. užtikrinti valstybės rezervo maistinių grūdų atsargų kiekio ir kokybės kontrolę;</text:span></text:p>
      <text:p text:style-name="P213"><text:span text:style-name="T214">9.11</text:span><text:span text:style-name="T215">. vykdyti trąšų ir dirvožemio gerinimo priemonių tinkamumo naudoti ekologinėje gamyboje vertinimą.</text:span></text:p>
      <text:p text:style-name="P216"><text:span text:style-name="T217">10</text:span><text:span text:style-name="T218">. Siekdama 9.1 papunktyje nurodyto veiklos tiks</text:span><text:span text:style-name="T219">lo, Tarnyba:</text:span></text:p>
      <text:p text:style-name="P220"><text:span text:style-name="T221">10.1</text:span><text:span text:style-name="T222">. vykdo fitosanitarinius tikrinimus, siekiant įvertinti kenksmingųjų organizmų buvimą ir paplitimą Lietuvos Respublikoje;</text:span></text:p>
      <text:p text:style-name="P223"><text:span text:style-name="T224">10.2</text:span><text:span text:style-name="T225">. organizuoja specialius tyrimus ir stebėjimus (stebėseną) kenksmingųjų organizmų buvimui ir paplitimui Lie</text:span><text:span text:style-name="T226">tuvos Respublikos teritorijoje nustatyti palankiausiu šiems organizmams aptikti metu;</text:span></text:p>
      <text:p text:style-name="P227"><text:span text:style-name="T228">10.3</text:span><text:span text:style-name="T229">. vykdo įvežamų, išvežamų, gabenamų tranzitu augalų bei augalinių produktų ir su jais susijusių objektų fitosanitarinius tikrinimus bei išduoda fitosanitarinius s</text:span><text:span text:style-name="T230">ertifikatus eksportą ar reeksportą vykdantiems subjektams;</text:span></text:p>
      <text:p text:style-name="P231"><text:span text:style-name="T232">10.4</text:span><text:span text:style-name="T233">. nustato kenksmingųjų organizmų židinius ir prižiūri šių organizmų židinių sunaikinimą;</text:span></text:p>
      <text:p text:style-name="P234"><text:span text:style-name="T235">10.5</text:span><text:span text:style-name="T236">. išduoda leidimus įvežti į Lietuvos Respublikos teritoriją tam tikrus augalams ir augalinia</text:span><text:span text:style-name="T237">ms produktams kenksmingus organizmus, augalus, augalinius produktus ir su jais susijusius objektus, kurie skirti moksliniams tyrimams ir selekcijos tikslams;</text:span></text:p>
      <text:p text:style-name="P238"><text:span text:style-name="T239">10.6</text:span><text:span text:style-name="T240">. išduoda augalo pasus, vykdo asmenų, kurie nori išsirašyti augalo pasus patys, vertinimą,</text:span><text:span text:style-name="T241"><text:s/>suteikia įgaliojimus išsirašyti augalų pasus savo užaugintai produkcijai ir vykdo minėtųjų asmenų kontrolę dėl atitikties fitosanitarijos reikalavimams;</text:span></text:p>
      <text:p text:style-name="P242"><text:span text:style-name="T243">10.7</text:span><text:span text:style-name="T244">. vykdo prekių saugojimo ir muitinio tikrinimo vietų fitosanitarinį vertinimą ir išduoda Preki</text:span><text:span text:style-name="T245">ų saugojimo ir muitinio tikrinimo vietos pripažinimo tinkama augalams, augaliniams produktams ir kitiems susijusiems objektams laikyti pažymėjimus;</text:span></text:p>
      <text:p text:style-name="P246"><text:span text:style-name="T247">10.8</text:span><text:span text:style-name="T248">. vykdo fitosanitarinio tikrinimo vietos vertinimą ir patvirtinimą dėl tinkamumo atlikti fitosanitar</text:span><text:span text:style-name="T249">inį tikrinimą įvežamiems iš ne Europos Sąjungos šalių augalams, augaliniams produktams ir kitiems objektams;</text:span></text:p>
      <text:p text:style-name="P250"><text:span text:style-name="T251">10.9</text:span><text:span text:style-name="T252">. pagal kompetenciją vykdo pasienio kontrolę, siekiant užtikrinti 2014 m. spalio 22 d. Europos Parlamento ir Tarybos reglamento (ES) Nr. 11</text:span><text:span text:style-name="T253">43/2014 dėl invazinių svetimų rūšių introdukcijos ir plitimo prevencijos ir valdymo (OL 2014 L 317, p. 35) 15 straipsnio 2 dalies įgyvendinimą;</text:span></text:p>
      <text:p text:style-name="P254"><text:span text:style-name="T255">10.10</text:span><text:span text:style-name="T256">. atlieka fitosanitarinius tikrinimus, siekiant Lietuvos Respublikos teritoriją ar jos dalį pripažinti<text:s/></text:span><text:span text:style-name="T257">ir išlaikyti saugoma zona;</text:span></text:p>
      <text:p text:style-name="P258"><text:span text:style-name="T259">10.11</text:span><text:span text:style-name="T260">. kontroliuoja auginamų, superkamų, įvežamų, perdirbamų, realizuojamų augalų ir augalinių produktų ir su jais susijusių objektų atitiktį fitosanitarijos reikalavimams;</text:span></text:p>
      <text:p text:style-name="P261"><text:span text:style-name="T262">10.12</text:span><text:span text:style-name="T263">. kontroliuoja fitosanitarijos priemonių,<text:s/></text:span><text:span text:style-name="T264">nustatytų Tarptautinėje augalų apsaugos konvencijoje ir kitose tarptautinėse sutartyse, taikymą;</text:span></text:p>
      <text:p text:style-name="P265"><text:span text:style-name="T266">10.13</text:span><text:span text:style-name="T267">. <text:s/>tvarko Lietuvos Respublikos fitosanitarinį registrą;</text:span></text:p>
      <text:p text:style-name="P268"><text:span text:style-name="T269">10.14</text:span><text:span text:style-name="T270">. atlikusi kenksmingųjų organizmų rizikos vertinimą, sudaro ir teikia tvirtinti Lietu</text:span><text:span text:style-name="T271">vos Respublikos žemės ūkio ministrui kenksmingųjų organizmų, dėl kurių Lietuvos Respublikoje vykdomi stebėjimai, sąrašą;</text:span></text:p>
      <text:p text:style-name="P272"><text:span text:style-name="T273">10.15</text:span><text:span text:style-name="T274">. vykdo medinės pakavimo medžiagos gamintojų vertinimą pagal tarptautinius fitosanitarijos standartus;</text:span></text:p>
      <text:p text:style-name="P275"><text:span text:style-name="T276">10.16</text:span><text:span text:style-name="T277">. rengia fizin</text:span><text:span text:style-name="T278">ių ir juridinių asmenų, turinčių teisę ženklinti medinę pakavimo medžiagą ir (arba) medieną, skirtą jai gaminti, sąrašą;</text:span></text:p>
      <text:p text:style-name="P279"><text:span text:style-name="T280">10.17</text:span><text:span text:style-name="T281">. vykdo Lietuvos Respublikoje pagamintos, vežamos tarp Europos Sąjungos šalių narių ir įvežamos iš trečiųjų šalių medinės paka</text:span><text:span text:style-name="T282">vimo medžiagos atitikties nustatytiems fitosanitarijos reikalavimams kontrolę.</text:span></text:p>
      <text:p text:style-name="P283"><text:span text:style-name="T284">11</text:span><text:span text:style-name="T285">. Siekdama 9.2 papunktyje nurodyto veiklos tikslo, Tarnyba atlieka šviežių vaisių ir daržovių atitikties nustatytiems prekybos standartams patikras jų rūšiavimo ir pakav</text:span><text:span text:style-name="T286">imo vietose, didmeninėje prekyboje, taip pat juos eksportuojant, importuojant bei iš kitų Europos Sąjungos šalių narių gabenant vidaus rinkai ir išduoda šviežių vaisių ir daržovių atitikties Europos Sąjungos prekybos standartams sertifikatus.</text:span></text:p>
      <text:p text:style-name="P287"><text:span text:style-name="T288">12</text:span><text:span text:style-name="T289">. Siekd</text:span><text:span text:style-name="T290">ama 9.3 papunktyje nurodyto veiklos tikslo, Tarnyba:</text:span></text:p>
      <text:p text:style-name="P291"><text:span text:style-name="T292">12.1</text:span><text:span text:style-name="T293">. vertina pateiktus dokumentus apie augalų apsaugos produktų ir jų veikliųjų medžiagų tapatumą, fizikines ir chemines savybes, analizės metodų galiojimą, <text:s/>toksikologinius ir metabolizmo tyrimus, li</text:span><text:span text:style-name="T294">kučius augaluose, augaliniuose produktuose ir ant jų, ekotoksikologinius tyrimus, išlikimą ir pasiskirstymą aplinkoje bei efektyvumą ir priima sprendimus dėl augalų apsaugos produktų<text:s/></text:span><text:span text:style-name="T295"><text:s/></text:span><text:span text:style-name="T296">registravimo;</text:span></text:p>
      <text:p text:style-name="P297"><text:span text:style-name="T298">12.2</text:span><text:span text:style-name="T299">. vertina paraiškas ir išduoda leidimus išimties t</text:span><text:span text:style-name="T300">varka tiekti į rinką augalų apsaugos produktus ne ilgesniam kaip 120 dienų naudojimo laikotarpiui, leidimus prekiauti analogiškais augalų apsaugos produktais, leidimus mokslinių tyrimų ar technologinės plėtros tikslais</text:span><text:span text:style-name="T301"><text:s/></text:span><text:span text:style-name="T302">atlikti neregistruotų augalų apsaugos</text:span><text:span text:style-name="T303"><text:s/>produktų eksperimentus ar bandymus, vertina paraiškas ir išduoda sertifikatus geros augalų apsaugos produktų veiksmingumo ir (arba) atrankumo bandymams;</text:span></text:p>
      <text:p text:style-name="P304"><text:span text:style-name="T305">12.3</text:span><text:span text:style-name="T306">. kontroliuoja geros augalų apsaugos praktikos, geros augalų apsaugos produktų</text:span><text:span text:style-name="T307"><text:s/></text:span><text:span text:style-name="T308">veiksmingumo ir</text:span><text:span text:style-name="T309"><text:s/>(arba) atrankumo bandymų praktikos</text:span><text:span text:style-name="T310"><text:s/></text:span><text:span text:style-name="T311">reikalavimų laikymąsi;</text:span></text:p>
      <text:p text:style-name="P312"><text:span text:style-name="T313">12.4</text:span><text:span text:style-name="T314">.<text:s/></text:span><text:span text:style-name="T315"><text:s/></text:span><text:span text:style-name="T316">rengia registruotų augalų apsaugos produktų sąrašus;</text:span></text:p>
      <text:p text:style-name="P317"><text:span text:style-name="T318">12.5</text:span><text:span text:style-name="T319">. rengia veikliųjų medžiagų vertinimo ar vertinimo atnaujinimo ataskaitų projektus dėl veikliųjų medžiagų patvirtinimo Europo</text:span><text:span text:style-name="T320">s Sąjungoje.</text:span></text:p>
      <text:p text:style-name="P321"><text:span text:style-name="T322">13</text:span><text:span text:style-name="T323">. Siekdama 9.4 papunktyje nurodyto veiklos tikslo, Tarnyba:</text:span></text:p>
      <text:p text:style-name="P324"><text:span text:style-name="T325">13.1</text:span><text:span text:style-name="T326">. organizuoja ir vykdo veiklos, susijusios su augalų apsaugos produktų įvežimu, saugojimu, naudojimu ir tiekimu rinkai, reikalavimų laikymosi priežiūrą;</text:span></text:p>
      <text:p text:style-name="P327"><text:span text:style-name="T328">13.2</text:span><text:span text:style-name="T329">.<text:s/></text:span><text:span text:style-name="T330">vertina paraiškas ir išduoda leidimus prekiauti augalų apsaugos produktais, vienkartinius leidimus įvežti augalų apsaugos produktus iš ne Europos Sąjungos valstybių narių ir ne Europos ekonominės erdvės valstybių;</text:span></text:p>
      <text:p text:style-name="P331"><text:span text:style-name="T332">13.3</text:span><text:span text:style-name="T333">. vykdo augalų apsaugos produktų ė</text:span><text:span text:style-name="T334">minių ėmimą <text:s/>jų kokybei nustatyti;</text:span></text:p>
      <text:p text:style-name="P335"><text:span text:style-name="T336">13.4</text:span><text:span text:style-name="T337">. kontroliuoja, kad profesionaliajam naudojimui skirtų augalų apsaugos produktų purkštuvai būtų <text:s/>įregistruoti ir techniškai tvarkingi.</text:span></text:p>
      <text:p text:style-name="P338"><text:span text:style-name="T339">14</text:span><text:span text:style-name="T340">. Siekdama 9.5 papunktyje nurodyto veiklos tikslo, Tarnyba:</text:span></text:p>
      <text:p text:style-name="P341"><text:span text:style-name="T342">14.1</text:span><text:span text:style-name="T343">. vy</text:span><text:span text:style-name="T344">kdo žmonių maistui ir gyvūnų pašarams neskirtų genetiškai modifikuotų augalų, augalinių produktų ir dauginamosios medžiagos, įvežamos į Lietuvos Respubliką ir Europos<text:s/></text:span><text:soft-page-break/><text:span text:style-name="T345">Sąjungą bei vežamos tranzitu, kontrolę pasienyje ir vidaus rinkoje, bei augalų, augalinių</text:span><text:span text:style-name="T346"><text:s/>produktų ir dauginamosios medžiagos siuntų, kuriose galėtų būti genetiškai modifikuotų organizmų stebėseną pasienyje ir vidaus rinkoje;</text:span></text:p>
      <text:p text:style-name="P347"><text:span text:style-name="T348">14.2</text:span><text:span text:style-name="T349">. vykdo genetiškai modifikuotų augalų pasėlių auginimo Lietuvos Respublikos teritorijoje kontrolę, bei augalų p</text:span><text:span text:style-name="T350">asėlių, kuriuose galėtų būti genetiškai modifikuotų organizmų, stebėseną.</text:span></text:p>
      <text:p text:style-name="P351"><text:span text:style-name="T352">15</text:span><text:span text:style-name="T353">. Siekdama 9.6 papunktyje nurodyto veiklos tikslo, Tarnyba:</text:span></text:p>
      <text:p text:style-name="P354"><text:span text:style-name="T355">15.1</text:span><text:span text:style-name="T356">. vykdo sandėlių licencijavimą ir jų veiklos priežiūrą pagal Lietuvos Respublikos licencijuotų sandėlių ir s</text:span><text:span text:style-name="T357">andėliavimo dokumentų įstatymą;</text:span></text:p>
      <text:p text:style-name="P358"><text:span text:style-name="T359">15.2</text:span><text:span text:style-name="T360">. metodiškai vadovauja grūdų ir jų produktų kokybės vertinimo infraraudonųjų spindulių grūdų analizatoriais tinklui ir atlieka jo techninį administravimą, eksploatavimo priežiūrą, tiria kontrolinius grūdų mėginius, t</text:span><text:span text:style-name="T361">obulina bei koreguoja kalibracines lygtis, nuomoja infraraudonųjų spindulių grūdų analizatorius;</text:span></text:p>
      <text:p text:style-name="P362"><text:span text:style-name="T363">15.3</text:span><text:span text:style-name="T364">. kontroliuoja, kaip grūdus superkantys ūkio subjektai, supirkdami grūdus ir įvertindami jų kokybės rodiklius, laikosi valstybės standartų bei kitų tei</text:span><text:span text:style-name="T365">sės aktų reikalavimų;</text:span></text:p>
      <text:p text:style-name="P366"><text:span text:style-name="T367">15.4</text:span><text:span text:style-name="T368">. atlieka grūdus superkančių ūkio subjektų grūdų kokybės tyrimo laboratorijų atestavimą ir išduota pažymėjimus;</text:span></text:p>
      <text:p text:style-name="P369"><text:span text:style-name="T370">15.5</text:span><text:span text:style-name="T371">. tikrina eksportuojamų, importuojamų paprastųjų ir kietųjų kviečių, kitų grūdų bei jų produktų, dantinių<text:s/></text:span><text:span text:style-name="T372">(titnaginių) kukurūzų kokybę ir išduoda kokybės sertifikatus;</text:span></text:p>
      <text:p text:style-name="P373"><text:span text:style-name="T374">15.6</text:span><text:span text:style-name="T375">. nagrinėja nesutarimus tarp grūdų, dauginamosios medžiagos pirkėjų ir pardavėjų, atlieka kokybės tyrimus ir, kilus ginčui, teikia išvadas;</text:span></text:p>
      <text:p text:style-name="P376"><text:span text:style-name="T377">15.7</text:span><text:span text:style-name="T378">. tikrina superkamų grūdų kokybės rodi</text:span><text:span text:style-name="T379">klių įvertinimo ir rezultatų perkėlimo į pirkėjo surašomus kokybės ir atsiskaitymo dokumentus teisingumą;</text:span></text:p>
      <text:p text:style-name="P380"><text:span text:style-name="T381">15.8</text:span><text:span text:style-name="T382">. vykdo dauginamosios medžiagos sertifikavimą, išduoda nacionalinius ir tarptautinius sertifikatus;</text:span></text:p>
      <text:p text:style-name="P383"><text:span text:style-name="T384">15.9</text:span><text:span text:style-name="T385">. vykdo dauginamosios medžiagos įg</text:span><text:span text:style-name="T386">aliotųjų bandinių ėmėjų, aprobuotojų ir laboratorijų patvirtinimą ir kontrolę;</text:span></text:p>
      <text:p text:style-name="P387"><text:span text:style-name="T388">15.10</text:span><text:span text:style-name="T389">. kontroliuoja tiekiamos rinkai dauginamosios medžiagos ir dauginamosios medžiagos tiekėjų atitiktį teisės aktų nustatytiems reikalavimams, išduoda vienkartinius leidim</text:span><text:span text:style-name="T390">us įvežti į Lietuvos Respubliką ne Europos Sąjungos valstybėse išaugintą dauginamąją medžiagą, kuri nepripažinta lygiaverte Europos Sąjungoje išaugintai dauginamajai medžiagai;</text:span></text:p>
      <text:p text:style-name="P391"><text:span text:style-name="T392">15.11</text:span><text:span text:style-name="T393">.<text:s/></text:span><text:span text:style-name="T394">vykdo dauginamosios medžiagos tiekėjų atestavimą ir</text:span><text:span text:style-name="T395"><text:s/></text:span><text:span text:style-name="T396">tvarko<text:s/></text:span><text:span text:style-name="T397">atestuotų</text:span><text:span text:style-name="T398"><text:s/></text:span><text:span text:style-name="T399">dauginamosios medžiagos tiekėjų sąrašą;</text:span></text:p>
      <text:p text:style-name="P400"><text:span text:style-name="T401">15.12</text:span><text:span text:style-name="T402">. kontroliuoja dauginamosios medžiagos siuntų ženklinimo atitiktį nustatytiems reikalavimams;</text:span></text:p>
      <text:p text:style-name="P403"><text:span text:style-name="T404">15.13</text:span><text:span text:style-name="T405">. atlieka dauginamosios medžiagos vegetacinius bandymus;</text:span></text:p>
      <text:p text:style-name="P406"><text:span text:style-name="T407">15.14</text:span><text:span text:style-name="T408">. išduoda leidimus tiekti rinkai<text:s/></text:span><text:span text:style-name="T409">tiriamos, bet dar neįrašytos į Nacionalinį augalų veislių sąrašą, veislės sėklą;</text:span></text:p>
      <text:p text:style-name="P410"><text:span text:style-name="T411">15.15</text:span><text:span text:style-name="T412">. kontroliuoja tiekiamos rinkai saugotinos veislės sėklos kiekį;</text:span></text:p>
      <text:p text:style-name="P413"><text:span text:style-name="T414">15.16</text:span><text:span text:style-name="T415">. vykdo trąšų saugojimo, naudojimo ir jų apskaitos kontrolę pirminėje pašarų gamyboje.</text:span></text:p>
      <text:p text:style-name="P416"><text:span text:style-name="T417">1</text:span><text:span text:style-name="T418">6</text:span><text:span text:style-name="T419">. Siekdama 9.7 <text:s/>papunktyje nurodyto veiklos tikslo, Tarnyba:</text:span></text:p>
      <text:p text:style-name="P420"><text:span text:style-name="T421">16.1</text:span><text:span text:style-name="T422">. atlieka pluoštinių kanapių augintojų patikrinimus pagal pranešimus iš pluoštinių kanapių augintojų apie numatomas auginti pluoštines kanapes; <text:s/></text:span></text:p>
      <text:p text:style-name="P423"><text:span text:style-name="T424">16.2</text:span><text:span text:style-name="T425">. ima pluoštinių kanapių mėginiu</text:span><text:span text:style-name="T426">s tetrahidrokanabinolio kiekiui nustatyti;</text:span></text:p>
      <text:p text:style-name="P427"><text:span text:style-name="T428">16.3</text:span><text:span text:style-name="T429">. išduoda pažymas apie pluoštinių kanapių mėginyje nustatytą tetrahidrokanabinolio kiekį;</text:span></text:p>
      <text:p text:style-name="P430"><text:span text:style-name="T431">16.4</text:span><text:span text:style-name="T432">. administruoja Pluoštinių kanapių produktų tiekėjų sąrašą;</text:span></text:p>
      <text:p text:style-name="P433"><text:span text:style-name="T434">16.5</text:span><text:span text:style-name="T435">. kontroliuoja tiekiamų rinkai pluoštin</text:span><text:span text:style-name="T436">ių kanapių produktų atitiktį teisės aktų nustatytiems reikalavimams.</text:span></text:p>
      <text:p text:style-name="P437"><text:span text:style-name="T438">17</text:span><text:span text:style-name="T439">. Siekdama 9.8 <text:s/>papunktyje nurodyto veiklos tikslo, Tarnyba:</text:span></text:p>
      <text:p text:style-name="P440"><text:span text:style-name="T441">17.1</text:span><text:span text:style-name="T442">. teikia informaciją Europos Komisijai apie</text:span><text:span text:style-name="T443"><text:s/></text:span><text:span text:style-name="T444">saugotinų augalų veislių sėklos kilmės rajonus;</text:span></text:p>
      <text:p text:style-name="P445"><text:span text:style-name="T446">17.2</text:span><text:span text:style-name="T447">. sudaro ir<text:s/></text:span><text:span text:style-name="T448">tvarko Lietuvos Respublikoje saugomų augalų veislių ir Nacionalinį augalų veislių sąrašus, viešai skelbia augalų veislių ūkinio vertingumo tyrimo duomenis ir rengia informacinius leidinius apie teisinės apsaugos suteikimą augalų veislėms ir jų įrašymą į Na</text:span><text:span text:style-name="T449">cionalinį augalų veislių sąrašą;</text:span></text:p>
      <text:p text:style-name="P450"><text:span text:style-name="T451">17.3</text:span><text:span text:style-name="T452">. <text:s/>prieš įrašant augalų veisles į Nacionalinį augalų veislių sąrašą:</text:span></text:p>
      <text:p text:style-name="P453"><text:span text:style-name="T454">17.3.1</text:span><text:span text:style-name="T455">. organizuoja jų išskirtinumo, vienodumo ir stabilumo tyrimų atlikimą;</text:span></text:p>
      <text:p text:style-name="P456"><text:span text:style-name="T457">17.3.2</text:span><text:span text:style-name="T458">. atlieka selekcininkų pasiūlytų augalų veislių pavadinim</text:span><text:span text:style-name="T459">ų ekspertizę;</text:span></text:p>
      <text:p text:style-name="P460"><text:span text:style-name="T461">17.3.3</text:span><text:span text:style-name="T462">. atlieka Lietuvos Respublikos žemės ūkio ministerijos nustatytų augalų genčių ir rūšių veislių ūkinio vertingumo tyrimus arba organizuoja jų atlikimą pagal sutartis;</text:span></text:p>
      <text:p text:style-name="P463"><text:span text:style-name="T464">17.3.4</text:span><text:span text:style-name="T465">. atlieka tiriamų augalų veislių derliaus kokybės<text:s/></text:span><text:span text:style-name="T466">laboratorinius tyrimus arba organizuoja jų atlikimą kitose</text:span><text:span text:style-name="T467"><text:s/></text:span><text:span text:style-name="T468">laboratorijose;</text:span></text:p>
      <text:p text:style-name="P469"><text:span text:style-name="T470">17.3.5</text:span><text:span text:style-name="T471">. teikia Valstybinei augalų veislių vertinimo komisijai svarstyti siūlymus dėl naujų augalų veislių įrašymo į Nacionalinį augalų veislių sąrašą arba išbraukimo iš jo;</text:span></text:p>
      <text:p text:style-name="P472"><text:span text:style-name="T473">17.4</text:span><text:span text:style-name="T474">. prieš suteikiant augalų veislėms teisinę apsaugą Lietuvos Respublikoje:</text:span></text:p>
      <text:p text:style-name="P475"><text:span text:style-name="T476">17.4.1</text:span><text:span text:style-name="T477">. vykdo paraiškų suteikti augalų veislėms teisinę apsaugą Lietuvos Respublikoje ekspertizes;</text:span></text:p>
      <text:p text:style-name="P478"><text:span text:style-name="T479">17.4.2</text:span><text:span text:style-name="T480">. organizuoja augalų veislių techninio patikrinimo atlikimą (išsk</text:span><text:span text:style-name="T481">irtinumo, vienodumo ir stabilumo tyrimus);</text:span></text:p>
      <text:p text:style-name="P482"><text:span text:style-name="T483">17.4.3</text:span><text:span text:style-name="T484">. priima sprendimus dėl teisinės apsaugos suteikimo augalų veislių selekcininkų sukurtoms ar atrastoms ir išskirtoms augalų veislėms;</text:span></text:p>
      <text:p text:style-name="P485"><text:span text:style-name="T486">17.5</text:span><text:span text:style-name="T487">. atlieka registruotųjų ir neregistruotųjų</text:span><text:span text:style-name="T488"><text:s/></text:span><text:span text:style-name="T489">augalų veislių ū</text:span><text:span text:style-name="T490">kinio vertingumo tyrimus, taip pat augalų veislių ūkinio vertingumo tyrimus ūkio subjektų prašymu (užsakymu);</text:span></text:p>
      <text:p text:style-name="P491"><text:span text:style-name="T492">17.6</text:span><text:span text:style-name="T493">. <text:s/>kontroliuoja, kaip Lietuvos Respublikoje užtikrinama augalų veislių teisinė apsauga;</text:span></text:p>
      <text:p text:style-name="P494"><text:span text:style-name="T495">17.7</text:span><text:span text:style-name="T496">. organizuoja kontrolinių augalų veislių p</text:span><text:span text:style-name="T497">avyzdžių surinkimą, saugojimą ir nustato augalų veislių tapatumą;</text:span></text:p>
      <text:p text:style-name="P498"><text:span text:style-name="T499">17.8</text:span><text:span text:style-name="T500">. teikia metines augalų veislių tyrimų ataskaitas selekcininkams ar jų įgaliotiesiems atstovams</text:span><text:span text:style-name="T501">;</text:span><text:span text:style-name="T502">.</text:span></text:p>
      <text:p text:style-name="P503"><text:span text:style-name="T504">17.9</text:span><text:span text:style-name="T505">. nustato skirtingų augalų rūšių veislių ūkinio vertingumo tyrimo atlikimo<text:s/></text:span><text:span text:style-name="T506">tvarką.</text:span></text:p>
      <text:p text:style-name="P507"><text:span text:style-name="T508">18</text:span><text:span text:style-name="T509">. Siekdama 9.9 papunktyje nurodyto veiklos tikslo, Tarnyba:</text:span></text:p>
      <text:p text:style-name="P510"><text:span text:style-name="T511">18.1</text:span><text:span text:style-name="T512">. tikrina, ar priimami, perimami, saugomi ir realizuojami grūdai, kuriems taikomos intervencinės priemonės, atitinka nustatytus kokybės reikalavimus;</text:span></text:p>
      <text:p text:style-name="P513"><text:span text:style-name="T514">18.2</text:span><text:span text:style-name="T515">. tikrina, ar in</text:span><text:span text:style-name="T516">tervenciniuose sandėliuose laikomų grūdų specialioji kiekio ir kokybės apskaita atitinka teisės aktų reikalavimus;</text:span></text:p>
      <text:p text:style-name="P517"><text:span text:style-name="T518">18.3</text:span><text:span text:style-name="T519">. tikrina, ar intervenciniai grūdų sandėliai atitinka nustatytus reikalavimus;</text:span></text:p>
      <text:p text:style-name="P520"><text:span text:style-name="T521">18.4</text:span><text:span text:style-name="T522">. atlieka intervencinio pirkimo grūdų kokybės<text:s/></text:span><text:span text:style-name="T523">tyrimus pagal Europos Sąjungos reglamentų reikalavimus.</text:span></text:p>
      <text:p text:style-name="P524"><text:span text:style-name="T525">19</text:span><text:span text:style-name="T526">. Siekdama 9.10 papunktyje nurodyto veiklos tikslo, Tarnyba:</text:span></text:p>
      <text:p text:style-name="P527"><text:span text:style-name="T528">19.1</text:span><text:span text:style-name="T529">. kontroliuoja, kaip įmonės, saugančios valstybės rezervo ir intervenciniu būdu supirktus grūdus, laikosi grūdų ir jų<text:s/></text:span><text:span text:style-name="T530">produktų inventorizacijos tvarkos;</text:span></text:p>
      <text:p text:style-name="P531"><text:span text:style-name="T532">19.2</text:span><text:span text:style-name="T533">. kontroliuoja valstybės rezervo grūdų kokybę, laikymo sąlygas, kiekybinę ir kokybinę apskaitą.</text:span></text:p>
      <text:p text:style-name="P534"><text:span text:style-name="T535">20</text:span><text:span text:style-name="T536">. Siekdama 9.11 papunktyje nurodyto veiklos tikslo, Tarnyba:</text:span></text:p>
      <text:p text:style-name="P537"><text:span text:style-name="T538">20.1</text:span><text:span text:style-name="T539">. išduoda trąšų ar dirvožemio gerinimo pri</text:span><text:span text:style-name="T540">emonių tinkamumo naudoti ekologinėje gamyboje patvirtinimus ir skelbia juos Tarnybos interneto svetainėje;</text:span></text:p>
      <text:p text:style-name="P541"><text:span text:style-name="T542">20.2</text:span><text:span text:style-name="T543">. skelbia kitose Europos Sąjungos valstybėse išduotų trąšų ar dirvožemio gerinimo priemonių tinkamumo naudoti ekologinėje gamyboje patvirtini</text:span><text:span text:style-name="T544">mus Tarnybos interneto svetainėje.</text:span></text:p>
      <text:p text:style-name="P545"><text:span text:style-name="T546">21</text:span><text:span text:style-name="T547">. Tarnyba taip pat atlieka šias funkcijas:</text:span></text:p>
      <text:p text:style-name="P548"><text:span text:style-name="T549">21.1</text:span><text:span text:style-name="T550">. siekdama 9.1, 9.6, 9.9 ir 9.10 papunkčiuose nurodytų tikslų, vykdo laboratorinius augalininkystės produktų kokybės ir fitosanitarinius tyrimus;</text:span></text:p>
      <text:p text:style-name="P551"><text:span text:style-name="T552">21.2</text:span><text:span text:style-name="T553">. atlieka<text:s/></text:span><text:span text:style-name="T554">augalininkystės produktų kokybės tyrimus ūkio subjektų prašymu (užsakymu);</text:span></text:p>
      <text:p text:style-name="P555"><text:span text:style-name="T556">21.3</text:span><text:span text:style-name="T557">.<text:s/></text:span><text:span text:style-name="T558">atlieka, prireikus, žemės ūkio naudmenų ar <text:s/>pasėlių plotų apžiūrą piktžolių paplitimo atvejams nustatyti ir įvertinti;</text:span></text:p>
      <text:p text:style-name="P559"><text:span text:style-name="T560">21.4</text:span><text:span text:style-name="T561">. <text:s/>rengia mokymus su Tarnybos veikla susijus</text:span><text:span text:style-name="T562">iais klausimais;</text:span></text:p>
      <text:p text:style-name="P563"><text:span text:style-name="T564">21.5</text:span><text:span text:style-name="T565">. dalyvauja Europos Sąjungos institucijų, Tarptautinės augalų apsaugos konvencijos, Europos ir Viduržemio jūros regiono augalų apsaugos organizacijos, Tarptautinės sėklų tyrimų asociacijos, Ekonominio bendradarbiavimo ir plėtros<text:s/></text:span><text:span text:style-name="T566">organizacijos, Tarptautinės naujų augalų veislių apsaugos sąjungos, kitų tarptautinių organizacijų veikloje, projektuose bei mokymuose, bendradarbiauja su kitų šalių ir tarptautinėmis organizacijomis, valstybės valdymo institucijomis, mokslo įstaigomis ir<text:s/></text:span><text:span text:style-name="T567">socialiniais partneriais Tarnybos kompetencijai priklausančiais klausimais;</text:span></text:p>
      <text:p text:style-name="P568"><text:span text:style-name="T569">21.6</text:span><text:span text:style-name="T570">. pagal kompetenciją rengia ir tvirtina mėginių ėmimo kenksmingiesiems organizmams nustatyti ir kokybės tyrimų atlikimo metodikas;</text:span></text:p>
      <text:p text:style-name="P571"><text:span text:style-name="T572">21.7</text:span><text:span text:style-name="T573">. vykdo kasmetinius grūdų derliau</text:span><text:span text:style-name="T574">s kokybės tyrimus ir stebėseną;</text:span></text:p>
      <text:p text:style-name="P575"><text:span text:style-name="T576">21.8</text:span><text:span text:style-name="T577">. tiriant augalų rūšių veislių ūkinį vertingumą, taiko moderniausias augalų auginimo technologijas ir parduoda užaugintą augalininkystės produkciją;</text:span></text:p>
      <text:p text:style-name="P578"><text:span text:style-name="T579">21.9</text:span><text:span text:style-name="T580">. informuoja visuomenę per visuomenės informavimo priemones</text:span><text:span text:style-name="T581"><text:s/>fitosanitarijos, augalų apsaugos, trąšų, augalų dauginamosios medžiagos, augalų veislių registravimo ir teisinės apsaugos, grūdų ir jų produktų kokybės</text:span><text:span text:style-name="T582">,</text:span><text:span text:style-name="T583"><text:s/>pluoštinių kanapių klausimais;</text:span></text:p>
      <text:p text:style-name="P584"><text:span text:style-name="T585">21.10</text:span><text:span text:style-name="T586">. rengia ir teikia pranešimus ir ataskaitas tarptautinėms orga</text:span><text:span text:style-name="T587">nizacijoms, Europos Komisijai, Europos Sąjungos kompetentingoms institucijoms, Europos Sąjungos šalims narėms Tarnybos kompetencijai priskirtais klausimais;</text:span></text:p>
      <text:p text:style-name="P588"><text:span text:style-name="T589">21.11</text:span><text:span text:style-name="T590">. teisės aktų nustatyta tvarka valdo, naudoja valstybės turtą bei juo disponuoja;</text:span></text:p>
      <text:p text:style-name="P591"><text:span text:style-name="T592">21.12</text:span><text:span text:style-name="T593">. vykdo kitas Lietuvos Respublikos teisės aktų nustatytas funkcijas.</text:span></text:p>
      <text:p text:style-name="P594"/>
      <text:p text:style-name="P595"><text:span text:style-name="T596">III</text:span><text:span text:style-name="T597"><text:s/>SKYRIUS<text:s/></text:span></text:p>
      <text:p text:style-name="P598"><text:span text:style-name="T599">TARNYBOS TEISĖS</text:span></text:p>
      <text:p text:style-name="P600"/>
      <text:p text:style-name="P601"><text:span text:style-name="T602">22</text:span><text:span text:style-name="T603">. Tarnyba, siekdama jai nustatytų veiklos tikslų ir atlikdama jos kompetencijai priskirtas funkcijas, turi teisę:</text:span></text:p>
      <text:p text:style-name="P604"><text:span text:style-name="T605">22.1</text:span><text:span text:style-name="T606">. teisės aktų<text:s/></text:span><text:span text:style-name="T607">nustatyta tvarka ir atvejais gauti iš valstybės ar savivaldybės institucijų, taip pat įmonių, įstaigų, organizacijų, kitų juridinių bei fizinių asmenų informaciją fitosanitarijos, augalų apsaugos produktų, trąšų, augalų dauginamosios medžiagos, augalų veis</text:span><text:span text:style-name="T608">lių registravimo ir teisinės apsaugos, grūdų ir jų produktų kokybės, pluoštinių kanapių klausimais;</text:span></text:p>
      <text:p text:style-name="P609"><text:span text:style-name="T610">22.2</text:span><text:span text:style-name="T611">. teikti siūlymus Lietuvos Respublikos žemės ūkio ministerijai dėl teisės aktų rengimo fitosanitarijos, augalų apsaugos, trąšų, augalų dauginamosios</text:span><text:span text:style-name="T612"><text:s/>medžiagos, augalų veislių registravimo ir teisinės apsaugos, grūdų ir jų produktų kokybės, pluoštinių kanapių klausimais.</text:span></text:p>
      <text:p text:style-name="P613"><text:span text:style-name="T614">23</text:span><text:span text:style-name="T615">. Tarnyba turi ir kitų Lietuvos Respublikos įstatymų ir kitų teisės aktų suteiktų teisių.</text:span></text:p>
      <text:p text:style-name="P616"/>
      <text:p text:style-name="P617"><text:span text:style-name="T618">IV</text:span><text:span text:style-name="T619"><text:s/>SKYRIUS<text:s/></text:span></text:p>
      <text:p text:style-name="P620"><text:span text:style-name="T621">TARNYBOS VEIKLOS</text:span><text:span text:style-name="T622"><text:s/>ORGANIZAVIMAS</text:span></text:p>
      <text:p text:style-name="P623"/>
      <text:p text:style-name="P624"><text:span text:style-name="T625">24</text:span><text:span text:style-name="T626">. Tarnybos veikla organizuojama vadovaujantis metiniais veiklos planais, rengiamais vadovaujantis Strateginio planavimo metodika, patvirtinta <text:s/>Lietuvos <text:s/>Respublikos Vyriausybės 2002 m. birželio 6 d. nutarimu Nr. 827 „D</text:span><text:span text:style-name="T627">ėl Strateginio p</text:span><text:span text:style-name="T628">lanavimo metodikos patvirtinimo“</text:span><text:span text:style-name="T629">, ir skelbiamais Tarnybos interneto tinklalapyje. Metinių veiklos planų vykdymą vertina Lietuvos Respublikos žemės ūkio ministerijos Vidaus audito departamentas.</text:span></text:p>
      <text:p text:style-name="P630"><text:span text:style-name="T631">25</text:span><text:span text:style-name="T632">. Tarnybai vadovauja direktorius, kurį ketverių metų<text:s/></text:span><text:span text:style-name="T633">kadencijai Lietuvos Respublikos teisės aktų nustatyta tvarka (ne politinio (asmeninio) pasitikėjimo pagrindu) priima į pareigas ir atleidžia<text:s/></text:span><text:soft-page-break/><text:span text:style-name="T634">iš jų Lietuvos Respublikos žemės ūkio ministras. Tarnybos direktorius gali būti skiriamas eiti tas pačias pareigas<text:s/></text:span><text:span text:style-name="T635">ne daugiau kaip dvi kadencijas iš eilės. Tarnybos direktorius yra tiesiogiai pavaldus ir atskaitingas Lietuvos Respublikos žemės ūkio ministrui.</text:span></text:p>
      <text:p text:style-name="P636"><text:span text:style-name="T637">26</text:span><text:span text:style-name="T638">. Tarnybos direktorius:</text:span></text:p>
      <text:p text:style-name="P639"><text:span text:style-name="T640">26.1</text:span><text:span text:style-name="T641">. atsako už Tarnybai nustatytų veiklos tikslų įgyvendinimą ir pavestų funkc</text:span><text:span text:style-name="T642">ijų atlikimą;</text:span></text:p>
      <text:p text:style-name="P643"><text:span text:style-name="T644">26.2</text:span><text:span text:style-name="T645">. užtikrina racionalų Tarnybai skiriamų lėšų, technikos ir kitų materialinių resursų panaudojimą, veiksmingą biudžetinės įstaigos vidaus kontrolės sistemos sukūrimą, jos veikimą ir tobulinimą;</text:span></text:p>
      <text:p text:style-name="P646"><text:span text:style-name="T647">26.3</text:span><text:span text:style-name="T648">. užtikrina, kad Tarnybos<text:s/></text:span><text:span text:style-name="T649">veikloje būtų vykdomi Lietuvos Respublikos įstatymų ir kitų teisės aktų reikalavimai;</text:span></text:p>
      <text:p text:style-name="P650"><text:span text:style-name="T651">26.4</text:span><text:span text:style-name="T652">. pagal kompetenciją teisės aktų nustatyta tvarka atstovauja Lietuvos Respublikai tarptautinėse organizacijose bei Tarnybai visose valstybinėse, privačiose ar kit</text:span><text:span text:style-name="T653">ose įstaigose bei organizacijose, teisme ir arbitraže;</text:span></text:p>
      <text:p text:style-name="P654"><text:span text:style-name="T655">26.5</text:span><text:span text:style-name="T656">. <text:s/>pagal kompetenciją leidžia įsakymus ir kontroliuoja jų vykdymą;</text:span></text:p>
      <text:p text:style-name="P657"><text:span text:style-name="T658">26.6</text:span><text:span text:style-name="T659">. <text:s/>pagal kompetenciją sudaro sutartis ir susitarimus;</text:span></text:p>
      <text:p text:style-name="P660"><text:span text:style-name="T661">26.7</text:span><text:span text:style-name="T662">. <text:s/>įstatymų nustatyta tvarka priima į pareigas ir atleid</text:span><text:span text:style-name="T663">žia iš jų valstybės tarnautojus ir darbuotojus, dirbančius pagal darbo sutartis, skatina juos;</text:span></text:p>
      <text:p text:style-name="P664"><text:span text:style-name="T665">26.8</text:span><text:span text:style-name="T666">. <text:s/>užtikrina valstybės tarnautojų ir darbuotojų, dirbančių pagal darbo sutartis, mokymą, kvalifikacijos kėlimą, vertinimą;</text:span></text:p>
      <text:p text:style-name="P667"><text:span text:style-name="T668">26.9</text:span><text:span text:style-name="T669">. <text:s/>tvirtina Tarnybos m</text:span><text:span text:style-name="T670">etinius veiklos planus;</text:span></text:p>
      <text:p text:style-name="P671"><text:span text:style-name="T672">26.10</text:span><text:span text:style-name="T673">. tvirtina Tarnybos pareigybių sąrašą, neviršijant nustatyto didžiausio leistino pareigybių skaičiaus, darbo reglamentą, vidaus tvarkos taisykles, struktūrinių padalinių nuostatus, darbuotojų, dirbančių pagal darbo sutartis</text:span><text:span text:style-name="T674">, ir valstybės tarnautojų pareigybių aprašymus;</text:span></text:p>
      <text:p text:style-name="P675"><text:span text:style-name="T676">26.11</text:span><text:span text:style-name="T677">. skiria Tarnybos valstybės tarnautojams ir darbuotojams, dirbantiems pagal darbo sutartis, pašalpas, nuobaudas;</text:span></text:p>
      <text:p text:style-name="P678"><text:span text:style-name="T679">26.12</text:span><text:span text:style-name="T680">. garantuoja, kad pagal Lietuvos Respublikos viešojo sektoriaus atskaitomybės</text:span><text:span text:style-name="T681"><text:s/>įstatymą teikiami ataskaitų rinkiniai ir statistinės ataskaitos būtų teisingi.</text:span></text:p>
      <text:p text:style-name="P682"><text:span text:style-name="T683">27</text:span><text:span text:style-name="T684">. Tarnybos direktorius turi pavaduotoją (-us). Tarnybos direktoriaus pavaduotoją (-us) priima į pareigas ir atleidžia iš jų Tarnybos direktorius teisės aktų nustatyta t</text:span><text:span text:style-name="T685">varka. Tarnybos direktoriaus pavaduotojas (-ai) tiesiogiai pavaldus Tarnybos direktoriui. Tarnybos direktoriaus pavaduotojas (-ai) atsako už Tarnybos veiklos tikslų įgyvendinimą paskirtose administravimo srityse. Laikinai nesant Tarnybos direktoriaus, jo p</text:span><text:span text:style-name="T686">areigas vykdo Tarnybos direktoriaus įsakymu paskirtas pavaduotojas.</text:span></text:p>
      <text:p text:style-name="P687"><text:span text:style-name="T688">28</text:span><text:span text:style-name="T689">. <text:s/>Tarnybos direktoriaus pavaduotojas (-ai) pagal priskirtas veiklos administravimo sritis:</text:span></text:p>
      <text:p text:style-name="P690"><text:span text:style-name="T691">28.1</text:span><text:span text:style-name="T692">. organizuoja, koordinuoja Tarnybai nustatytų veiklos tikslų įgyvendinimą ir pavestų</text:span><text:span text:style-name="T693"><text:s/>funkcijų atlikimą, užtikrina Tarnybos struktūrinių padalinių nenutrūkstamą valdymą ir veiklos kontrolę;</text:span></text:p>
      <text:p text:style-name="P694"><text:span text:style-name="T695">28.2</text:span><text:span text:style-name="T696">. užtikrina metodinį vadovavimą Tarnybos struktūriniams padaliniams;</text:span></text:p>
      <text:p text:style-name="P697"><text:span text:style-name="T698">28.3</text:span><text:span text:style-name="T699">. kontroliuoja darbo organizavimą Tarnybos struktūriniuose<text:s/></text:span><text:span text:style-name="T700">padaliniuose;</text:span></text:p>
      <text:p text:style-name="P701"><text:span text:style-name="T702">28.4</text:span><text:span text:style-name="T703">. administruoja Tarnybos ūkinės veiklos planavimą ir organizavimą;</text:span></text:p>
      <text:p text:style-name="P704"><text:span text:style-name="T705">28.5</text:span><text:span text:style-name="T706">. vykdo kitus Tarnybos direktoriaus pavedimus.</text:span></text:p>
      <text:p text:style-name="P707"><text:span text:style-name="T708">29</text:span><text:span text:style-name="T709">. Tarnybos struktūriniai padaliniai savo veiklą organizuoja pagal šiuos nuostatus ir Tarnybos direktoria</text:span><text:span text:style-name="T710">us tvirtinamus Tarnybos darbo reglamentą, Tarnybos vidaus tvarkos taisykles, struktūrinio padalinio nuostatus ir pareigybių aprašymus.</text:span></text:p>
      <text:p text:style-name="P711"><text:span text:style-name="T712">30</text:span><text:span text:style-name="T713">. Tarnybos administracijos struktūrą tvirtina Lietuvos Respublikos žemės ūkio ministras.</text:span></text:p>
      <text:p text:style-name="P714"><text:span text:style-name="T715">31</text:span><text:span text:style-name="T716">. Tarnybos valstybės</text:span><text:span text:style-name="T717"><text:s/>tarnautojų ir darbuotojų, dirbančių pagal darbo sutartis, darbo apmokėjimo tvarką nustato Lietuvos Respublikos valstybės tarnybos įstatymas, Lietuvos Respublikos darbo kodeksas ir kiti Lietuvos Respublikos įstatymai ir kiti teisės aktai.</text:span></text:p>
      <text:p text:style-name="P718"/>
      <text:p text:style-name="P719"><text:span text:style-name="T720">V</text:span><text:span text:style-name="T721"><text:s/>SKYRIUS<text:s/></text:span></text:p>
      <text:p text:style-name="P722"><text:span text:style-name="T723">TARNYBOS VIDAUS ADMINISTRAVIMO KONTROLĖ</text:span></text:p>
      <text:p text:style-name="P724"/>
      <text:p text:style-name="P725"><text:span text:style-name="T726">32</text:span><text:span text:style-name="T727">. Tarnybos valstybinį auditą atlieka Lietuvos Respublikos valstybės kontrolė.</text:span></text:p>
      <text:p text:style-name="P728"><text:span text:style-name="T729">33</text:span><text:span text:style-name="T730">. Tarnybos vidaus auditą atlieka Vidaus audito skyrius.</text:span><text:s/></text:p>
      <text:p text:style-name="P731">Punkto pakeitimai:</text:p>
      <text:p text:style-name="P732"><text:span text:style-name="T733">Nr.<text:s/></text:span><text:a xlink:href="https://www.e-tar.lt/portal/legalAct.html?documentId=32e7b55052f511e6b72ff16034f7f796" office:target-frame-name="_top" xlink:show="replace"><text:span text:style-name="T734">3D-434</text:span></text:a><text:span text:style-name="T735">, 2016-07-22, paskelbta TAR 2016-07-26, i. k. 2016-21035</text:span></text:p>
      <text:p text:style-name="Normal"/>
      <text:p text:style-name="P736"><text:span text:style-name="T737">34</text:span><text:span text:style-name="T738">. Tarnybos finansų kontrolę atlieka Tarnybos direktoriaus tvirtinamose Finansų kontrolės taisyklėse nurodyti subjektai.</text:span></text:p>
      <text:p text:style-name="P739"><text:span text:style-name="T740">35</text:span><text:span text:style-name="T741">.<text:s/></text:span><text:span text:style-name="T742">Tarnybos metinių veiklos planų įgyvendinimą kontroliuoja Tarnybos direktorius.</text:span></text:p>
      <text:p text:style-name="P743"/>
      <text:p text:style-name="P744"><text:span text:style-name="T745">VI</text:span><text:span text:style-name="T746"><text:s/>SKYRIUS<text:s/></text:span></text:p>
      <text:p text:style-name="P747"><text:span text:style-name="T748">BAIGIAMOSIOS NUOSTATOS</text:span></text:p>
      <text:p text:style-name="P749"/>
      <text:p text:style-name="P750"><text:span text:style-name="T751">36</text:span><text:span text:style-name="T752">. Tarnyba reorganizuojama, pertvarkoma ar likviduojama Lietuvos Respublikos teisės aktų nustatyta tvarka.</text:span></text:p>
      <text:p text:style-name="P753"><text:span text:style-name="T754">__________________</text:span><text:span text:style-name="T755">_</text:span></text:p>
      <text:p text:style-name="P756">Priedo pakeitimai:</text:p>
      <text:p text:style-name="P757"><text:span text:style-name="T758">Nr.<text:s/></text:span><text:a xlink:href="https://www.e-tar.lt/portal/legalAct.html?documentId=TAR.DC7B5FEAB57B" office:target-frame-name="_top" xlink:show="replace"><text:span text:style-name="T759">3D-609</text:span></text:a><text:span text:style-name="T760">, 2011-08-05, Žin., 2011, Nr. 101-4755 (2011-08-09), i. k. 1112330ISAK003D-609</text:span></text:p>
      <text:p text:style-name="P761"><text:span text:style-name="T762">Nr.<text:s/></text:span><text:a xlink:href="https://www.e-tar.lt/portal/legalAct.html?documentId=93f5aad0eb5011e58deaaf0783ebf65b" office:target-frame-name="_top" xlink:show="replace"><text:span text:style-name="T763">3D-131 </text:span></text:a><text:span text:style-name="T764">, 2016-03-16, paskelbta TAR 2016-03-17, i. k. 2016-05119</text:span></text:p>
      <text:p text:style-name="Normal"/>
      <text:soft-page-break/>
      <text:p text:style-name="P765">PATVIRTINTA</text:p>
      <text:p text:style-name="P767">Lietuvos Respublikos žemės ūkio ministro</text:p>
      <text:p text:style-name="P768">2010 m. gegužės<text:s/>24 d. įsakymu Nr. 3D-490</text:p>
      <text:p text:style-name="P769">(Lietuvos Respublikos žemės ūkio ministro</text:p>
      <text:p text:style-name="P770">2016 m. liepos 22 <text:s/>d. įsakymo Nr. 3D-434</text:p>
      <text:p text:style-name="P771">redakcija)</text:p>
      <text:p text:style-name="P772"/>
      <text:p text:style-name="P773"/>
      <text:p text:style-name="P774"><text:span text:style-name="T775">VALSTYBINĖS AUGALININKYSTĖS TARNYBOS PRIE ŽEMĖS ŪKIO MINISTERIJOS ADMINISTRACIJOS STRUKTŪRA</text:span></text:p>
      <text:p text:style-name="P776"/>
      <text:p text:style-name="P777">Valstybinės augalininkystės tarnybos<text:s/>prie Žemės ūkio ministerijos administracijos struktūrą sudaro:</text:p>
      <text:p text:style-name="P778"><text:span text:style-name="T779">1</text:span><text:span text:style-name="T780">. Valstybinės augalininkystės tarnybos prie Žemės ūkio ministerijos direktorius;</text:span></text:p>
      <text:p text:style-name="P781"><text:span text:style-name="T782">2</text:span><text:span text:style-name="T783">. Valstybinės augalininkystės tarnybos prie Žemės ūkio ministerijos direktoriaus pavaduotojas;</text:span></text:p>
      <text:p text:style-name="P784"><text:span text:style-name="T785">3</text:span><text:span text:style-name="T786">. Va</text:span><text:span text:style-name="T787">lstybinės augalininkystės tarnybos prie Žemės ūkio ministerijos direktoriaus pavaduotojas;</text:span></text:p>
      <text:p text:style-name="P788"><text:span text:style-name="T789">4</text:span><text:span text:style-name="T790">. Valstybinės augalininkystės tarnybos prie Žemės ūkio ministerijos vyriausiasis patarėjas;</text:span></text:p>
      <text:p text:style-name="P791"><text:span text:style-name="T792">5</text:span><text:span text:style-name="T793">. Valstybinės augalininkystės tarnybos prie Žemės ūkio<text:s/></text:span><text:span text:style-name="T794">ministerijos vyriausiasis specialistas (patarėjas);</text:span></text:p>
      <text:p text:style-name="P795"><text:span text:style-name="T796">6</text:span><text:span text:style-name="T797">. Bendrųjų reikalų departamentas:</text:span></text:p>
      <text:p text:style-name="P798"><text:span text:style-name="T799">6.1</text:span><text:span text:style-name="T800">. Ūkio skyrius,</text:span></text:p>
      <text:p text:style-name="P801"><text:span text:style-name="T802">6.2</text:span><text:span text:style-name="T803">. Dokumentų valdymo skyrius,</text:span></text:p>
      <text:p text:style-name="P804"><text:span text:style-name="T805">6.3</text:span><text:span text:style-name="T806">. Informacinių technologijų skyrius,</text:span></text:p>
      <text:p text:style-name="P807"><text:span text:style-name="T808">7</text:span><text:span text:style-name="T809">. Teisės ir personalo skyrius;</text:span></text:p>
      <text:p text:style-name="P810">8. Finansų skyrius;<text:s/></text:p>
      <text:p text:style-name="P811">Punkto pakeitimai:</text:p>
      <text:p text:style-name="P812"><text:span text:style-name="T813">Nr.<text:s/></text:span><text:a xlink:href="https://www.e-tar.lt/portal/legalAct.html?documentId=e1c96e50576811e884cbc4327e55f3ca" office:target-frame-name="_top" xlink:show="replace"><text:span text:style-name="T814">3D-296</text:span></text:a><text:span text:style-name="T815">, 2018-05-14, paskelbta TAR 2018-05-14, i. k. 2018-07747</text:span></text:p>
      <text:p text:style-name="Normal"/>
      <text:p text:style-name="P816"><text:span text:style-name="T817">9</text:span><text:span text:style-name="T818">. Veiklos planavimo ir kontrolės skyrius;</text:span></text:p>
      <text:p text:style-name="P819"><text:span text:style-name="T820">10</text:span><text:span text:style-name="T821">. Vidaus audito<text:s/></text:span><text:span text:style-name="T822">skyrius;</text:span></text:p>
      <text:p text:style-name="P823"><text:span text:style-name="T824">11</text:span><text:span text:style-name="T825">. Viešųjų pirkimų skyrius;</text:span></text:p>
      <text:p text:style-name="P826"><text:span text:style-name="T827">12</text:span><text:span text:style-name="T828">. Alytaus regioninis skyrius;</text:span></text:p>
      <text:p text:style-name="P829"><text:span text:style-name="T830">13</text:span><text:span text:style-name="T831">. Kauno regioninis skyrius;</text:span></text:p>
      <text:p text:style-name="P832"><text:span text:style-name="T833">14</text:span><text:span text:style-name="T834">. Klaipėdos regioninis skyrius;</text:span></text:p>
      <text:p text:style-name="P835"><text:span text:style-name="T836">15</text:span><text:span text:style-name="T837">. Tauragės regioninis skyrius;</text:span></text:p>
      <text:p text:style-name="P838"><text:span text:style-name="T839">16</text:span><text:span text:style-name="T840">. Telšių regioninis skyrius;</text:span></text:p>
      <text:p text:style-name="P841"><text:span text:style-name="T842">17</text:span><text:span text:style-name="T843">. Šiaulių regioninis<text:s/></text:span><text:span text:style-name="T844">skyrius;</text:span></text:p>
      <text:p text:style-name="P845"><text:span text:style-name="T846">18</text:span><text:span text:style-name="T847">. Panevėžio regioninis skyrius;</text:span></text:p>
      <text:p text:style-name="P848"><text:span text:style-name="T849">19</text:span><text:span text:style-name="T850">. Utenos regioninis skyrius;</text:span></text:p>
      <text:p text:style-name="P851"><text:span text:style-name="T852">20</text:span><text:span text:style-name="T853">. Marijampolės regioninis skyrius;</text:span></text:p>
      <text:p text:style-name="P854"><text:span text:style-name="T855">21</text:span><text:span text:style-name="T856">. Vilniaus regioninis skyrius;</text:span></text:p>
      <text:p text:style-name="P857"><text:span text:style-name="T858">22</text:span><text:span text:style-name="T859">. Augalų apsaugos produktų registravimo skyrius;</text:span></text:p>
      <text:p text:style-name="P860"><text:span text:style-name="T861">23</text:span><text:span text:style-name="T862">. Agrochemijos skyrius;</text:span></text:p>
      <text:p text:style-name="P863"><text:span text:style-name="T864">24</text:span><text:span text:style-name="T865">. Fit</text:span><text:span text:style-name="T866">osanitarinių tyrimų laboratorija (skyrius);</text:span></text:p>
      <text:p text:style-name="P867"><text:span text:style-name="T868">25</text:span><text:span text:style-name="T869">. Fitosanitarijos skyrius;</text:span></text:p>
      <text:p text:style-name="P870"><text:span text:style-name="T871">26</text:span><text:span text:style-name="T872">. Pasienio kontrolės koordinavimo skyrius:</text:span></text:p>
      <text:p text:style-name="P873"><text:span text:style-name="T874">26.1</text:span><text:span text:style-name="T875">. Kauno oro uosto pasienio kontrolės punkto fitosanitarijos postas (poskyris),</text:span></text:p>
      <text:p text:style-name="P876"><text:span text:style-name="T877">26.2</text:span><text:span text:style-name="T878">. Klaipėdos jūrų uosto pasienio<text:s/></text:span><text:span text:style-name="T879">kontrolės punkto fitosanitarijos postas (poskyris),</text:span></text:p>
      <text:p text:style-name="P880"><text:span text:style-name="T881">26.3</text:span><text:span text:style-name="T882">. Kybartų pasienio kontrolės punkto fitosanitarijos postas (poskyris),</text:span></text:p>
      <text:p text:style-name="P883"><text:span text:style-name="T884">26.4</text:span><text:span text:style-name="T885">. Medininkų pasienio kontrolės punkto fitosanitarijos postas (poskyris),</text:span></text:p>
      <text:p text:style-name="P886"><text:span text:style-name="T887">26.5</text:span><text:span text:style-name="T888">. Šalčininkų pasienio kontrolės punk</text:span><text:span text:style-name="T889">to fitosanitarijos postas (poskyris),</text:span></text:p>
      <text:p text:style-name="P890"><text:span text:style-name="T891">26.6</text:span><text:span text:style-name="T892">. Raigardo pasienio kontrolės punkto fitosanitarijos postas (poskyris),</text:span></text:p>
      <text:p text:style-name="P893"><text:span text:style-name="T894">26.7</text:span><text:span text:style-name="T895">. Zoknių oro uosto pasienio kontrolės punkto fitosanitarijos postas (poskyris);</text:span></text:p>
      <text:p text:style-name="P896"><text:span text:style-name="T897">27</text:span><text:span text:style-name="T898">. Augalų dauginamosios medžiagos skyrius;</text:span></text:p>
      <text:p text:style-name="P899"><text:span text:style-name="T900">28</text:span><text:span text:style-name="T901">. Augalininkystės produktų kokybės tyrimų laboratorija (skyrius);</text:span></text:p>
      <text:p text:style-name="P902"><text:span text:style-name="T903">29</text:span><text:span text:style-name="T904">. Augalų veislių skyrius;</text:span></text:p>
      <text:p text:style-name="P905"><text:span text:style-name="T906">30</text:span><text:span text:style-name="T907">. Kauno augalų veislių tyrimo skyrius;</text:span></text:p>
      <text:p text:style-name="P908"><text:span text:style-name="T909">31</text:span><text:span text:style-name="T910">. Kaišiadorių augalų veislių tyrimo skyrius;</text:span></text:p>
      <text:p text:style-name="P911"><text:span text:style-name="T912">32</text:span><text:span text:style-name="T913">. Pasvalio augalų veislių tyrimo skyrius;</text:span></text:p>
      <text:p text:style-name="P914"><text:span text:style-name="T915">33</text:span><text:span text:style-name="T916">.<text:s/></text:span><text:span text:style-name="T917">Plungės augalų veislių tyrimo skyrius;<text:s/></text:span></text:p>
      <text:p text:style-name="P918"><text:span text:style-name="T919">34</text:span><text:span text:style-name="T920">. Šilutės augalų veislių tyrimo skyrius;</text:span></text:p>
      <text:p text:style-name="P921"><text:span text:style-name="T922">35</text:span><text:span text:style-name="T923">. Utenos augalų veislių tyrimo skyrius;</text:span></text:p>
      <text:p text:style-name="P924"><text:span text:style-name="T925">36</text:span><text:span text:style-name="T926">. Vilniaus augalų veislių tyrimo skyrius.</text:span></text:p>
      <text:p text:style-name="P927"/>
      <text:p text:style-name="P928"/>
      <text:p text:style-name="P929"><text:span text:style-name="T930">____________________</text:span></text:p>
      <text:p text:style-name="P931">Priedo pakeitimai:</text:p>
      <text:p text:style-name="P932"><text:span text:style-name="T933">Nr.<text:s/></text:span><text:a xlink:href="https://www.e-tar.lt/portal/legalAct.html?documentId=TAR.58CF91ECB8DB" office:target-frame-name="_top" xlink:show="replace"><text:span text:style-name="T934">3D-19</text:span></text:a><text:span text:style-name="T935">, 2011-01-18, Žin., 2011, Nr. 9-413 (2011-01-22), i. k. 1112330ISAK0003D-19</text:span></text:p>
      <text:p text:style-name="P936"><text:span text:style-name="T937">Nr.<text:s/></text:span><text:a xlink:href="https://www.e-tar.lt/portal/legalAct.html?documentId=TAR.D595661EC32C" office:target-frame-name="_top" xlink:show="replace"><text:span text:style-name="T938">3D-948</text:span></text:a><text:span text:style-name="T939">, 2</text:span><text:span text:style-name="T940">010-10-29, Žin., 2010, Nr. 129-6604 (2010-11-04), i. k. 1102330ISAK003D-948</text:span></text:p>
      <text:p text:style-name="P941"><text:span text:style-name="T942">Nr.<text:s/></text:span><text:a xlink:href="https://www.e-tar.lt/portal/legalAct.html?documentId=TAR.D9C3D511FFD6" office:target-frame-name="_top" xlink:show="replace"><text:span text:style-name="T943">3D-164</text:span></text:a><text:span text:style-name="T944">, 2011-02-28, Žin., 2011, Nr. 26-1265 (2011-03-03), i. k. 1112330ISAK003D-164</text:span></text:p>
      <text:p text:style-name="P945"><text:span text:style-name="T946">Nr.<text:s/></text:span><text:a xlink:href="https://www.e-tar.lt/portal/legalAct.html?documentId=TAR.75BD73FC261D" office:target-frame-name="_top" xlink:show="replace"><text:span text:style-name="T947">3D-865</text:span></text:a><text:span text:style-name="T948">, 2011-11-24, Žin., 2011, Nr. 143-6736 (2011-11-26), i. k. 1112330ISAK003D-865</text:span></text:p>
      <text:p text:style-name="P949"><text:span text:style-name="T950">Nr.<text:s/></text:span><text:a xlink:href="https://www.e-tar.lt/portal/legalAct.html?documentId=TAR.35396A857F3E" office:target-frame-name="_top" xlink:show="replace"><text:span text:style-name="T951">3D-370</text:span></text:a><text:span text:style-name="T952">, 2</text:span><text:span text:style-name="T953">012-05-28, Žin., 2012, Nr. 62-3138 (2012-06-01), i. k. 1122330ISAK003D-370</text:span></text:p>
      <text:p text:style-name="P954"><text:span text:style-name="T955">Nr.<text:s/></text:span><text:a xlink:href="https://www.e-tar.lt/portal/legalAct.html?documentId=32e7b55052f511e6b72ff16034f7f796" office:target-frame-name="_top" xlink:show="replace"><text:span text:style-name="T956">3D-434</text:span></text:a><text:span text:style-name="T957">, 2016-07-22, paskelbta TAR 2016-07-26, i. k. 2016-21035</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žemės ūkio ministerija, Įsakymas</text:span></text:p>
      <text:p text:style-name="P967"><text:span text:style-name="T968">Nr.<text:s/></text:span><text:a xlink:href="https://www.e-tar.lt/portal/legalAct.html?documentId=TAR.BD79CC98C112" office:target-frame-name="_top" xlink:show="replace"><text:span text:style-name="T969">3D-1016</text:span></text:a><text:span text:style-name="T970">, 2010-11-17, Žin., 2010, Nr. 136-6963 (2010-11-20), i. k. 1102330ISAK03D-1016</text:span></text:p>
      <text:p text:style-name="P971"><text:span text:style-name="T972">Dėl žemės ūkio ministro<text:s/></text:span><text:span text:style-name="T973">2010 m. gegužės 24 d. įsakymo Nr. 3D-490 "Dėl Valstybinės augalininkystės tarnybos prie Žemės ūkio ministerijos nuostatų ir administracijos struktūros patvirtinimo" pakeitimo</text:span></text:p>
      <text:p text:style-name="P974"/>
      <text:p text:style-name="P975"><text:span text:style-name="T976">2.</text:span></text:p>
      <text:p text:style-name="P977"><text:span text:style-name="T978">Lietuvos Respublikos žemės ūkio ministerija, Įsakymas</text:span></text:p>
      <text:p text:style-name="P979"><text:span text:style-name="T980">Nr.<text:s/></text:span><text:a xlink:href="https://www.e-tar.lt/portal/legalAct.html?documentId=TAR.58CF91ECB8DB" office:target-frame-name="_top" xlink:show="replace"><text:span text:style-name="T981">3D-19</text:span></text:a><text:span text:style-name="T982">, 2011-01-18, Žin., 2011, Nr. 9-413 (2011-01-22), i. k. 1112330ISAK0003D-19</text:span></text:p>
      <text:p text:style-name="P983"><text:span text:style-name="T984">Dėl žemės ūkio ministro 2010 m. gegužės 24 d. įsakymo Nr. 3D-490 "Dėl Valstybinės augalininkystės tarnybos prie<text:s/></text:span><text:span text:style-name="T985">Žemės ūkio ministerijos nuostatų ir administracijos struktūros patvirtinimo" pakeitimo</text:span></text:p>
      <text:p text:style-name="P986"/>
      <text:p text:style-name="P987"><text:span text:style-name="T988">3.</text:span></text:p>
      <text:p text:style-name="P989"><text:span text:style-name="T990">Lietuvos Respublikos žemės ūkio ministerija, Įsakymas</text:span></text:p>
      <text:p text:style-name="P991"><text:span text:style-name="T992">Nr.<text:s/></text:span><text:a xlink:href="https://www.e-tar.lt/portal/legalAct.html?documentId=TAR.D595661EC32C" office:target-frame-name="_top" xlink:show="replace"><text:span text:style-name="T993">3D-948</text:span></text:a><text:span text:style-name="T994">, 2010-10-29, Žin.,</text:span><text:span text:style-name="T995"><text:s/>2010, Nr. 129-6604 (2010-11-04), i. k. 1102330ISAK003D-948</text:span></text:p>
      <text:p text:style-name="P996"><text:span text:style-name="T997">Dėl Kauno augalų veislių tyrimo stoties, Kaišiadorių dekoratyvinių augalų veislių tyrimo ir karantino stoties, Pasvalio augalų veislių tyrimo stoties, Plungės augalų veislių tyrimo stoties, Šilutė</text:span><text:span text:style-name="T998">s augalų veislių tyrimo stoties, Utenos augalų veislių tyrimo stoties ir Vilniaus augalų veislių tyrimo stoties reorganizavimo sąlygų aprašo patvirtinimo ir žemės ūkio ministro 2010 m. gegužės 24 d. įsakymo Nr. 3D-490 "Dėl Valstybinės augalininkystės tarny</text:span><text:span text:style-name="T999">bos prie Žemės ūkio ministerijos nuostatų ir administracijos struktūros" pakeitimo</text:span></text:p>
      <text:p text:style-name="P1000"/>
      <text:p text:style-name="P1001"><text:span text:style-name="T1002">4.</text:span></text:p>
      <text:p text:style-name="P1003"><text:span text:style-name="T1004">Lietuvos Respublikos žemės ūkio ministerija, Įsakymas</text:span></text:p>
      <text:p text:style-name="P1005"><text:span text:style-name="T1006">Nr.<text:s/></text:span><text:a xlink:href="https://www.e-tar.lt/portal/legalAct.html?documentId=TAR.D9C3D511FFD6" office:target-frame-name="_top" xlink:show="replace"><text:span text:style-name="T1007">3D-164</text:span></text:a><text:span text:style-name="T1008">, 2011-02-28, Žin., 201</text:span><text:span text:style-name="T1009">1, Nr. 26-1265 (2011-03-03), i. k. 1112330ISAK003D-164</text:span></text:p>
      <text:p text:style-name="P1010"><text:span text:style-name="T1011">Dėl žemės ūkio ministro 2010 m. gegužės 24 d. įsakymo Nr. 3D-490 "Dėl Valstybinės augalininkystės tarnybos prie Žemės ūkio ministerijos nuostatų ir administracijos struktūros patvirtinimo" pakeitimo</text:span></text:p>
      <text:p text:style-name="P1012"/>
      <text:p text:style-name="P1013"><text:span text:style-name="T1014">5</text:span><text:span text:style-name="T1015">.</text:span></text:p>
      <text:soft-page-break/>
      <text:p text:style-name="P1016"><text:span text:style-name="T1017">Lietuvos Respublikos žemės ūkio ministerija, Įsakymas</text:span></text:p>
      <text:p text:style-name="P1018"><text:span text:style-name="T1019">Nr.<text:s/></text:span><text:a xlink:href="https://www.e-tar.lt/portal/legalAct.html?documentId=TAR.DC7B5FEAB57B" office:target-frame-name="_top" xlink:show="replace"><text:span text:style-name="T1020">3D-609</text:span></text:a><text:span text:style-name="T1021">, 2011-08-05, Žin., 2011, Nr. 101-4755 (2011-08-09), i. k. 1112330ISAK003D-609</text:span></text:p>
      <text:p text:style-name="P1022"><text:span text:style-name="T1023">Dėl žemės ūkio ministro 2010<text:s/></text:span><text:span text:style-name="T1024">m. gegužės 24 d. įsakymo Nr. 3D-490 "Dėl Valstybinės augalininkystės tarnybos prie Žemės ūkio ministerijos nuostatų ir administracijos struktūros patvirtinimo" pakeitimo</text:span></text:p>
      <text:p text:style-name="P1025"/>
      <text:p text:style-name="P1026"><text:span text:style-name="T1027">6.</text:span></text:p>
      <text:p text:style-name="P1028"><text:span text:style-name="T1029">Lietuvos Respublikos žemės ūkio ministerija, Įsakymas</text:span></text:p>
      <text:p text:style-name="P1030"><text:span text:style-name="T1031">Nr.<text:s/></text:span><text:a xlink:href="https://www.e-tar.lt/portal/legalAct.html?documentId=TAR.75BD73FC261D" office:target-frame-name="_top" xlink:show="replace"><text:span text:style-name="T1032">3D-865</text:span></text:a><text:span text:style-name="T1033">, 2011-11-24, Žin., 2011, Nr. 143-6736 (2011-11-26), i. k. 1112330ISAK003D-865</text:span></text:p>
      <text:p text:style-name="P1034"><text:span text:style-name="T1035">Dėl žemės ūkio ministro 2010 m. gegužės 24 d. įsakymo Nr. 3D-490 "Dėl Valstybinės augalininkystės tarnybos prie Ž</text:span><text:span text:style-name="T1036">emės ūkio ministerijos nuostatų ir administracijos struktūros patvirtinimo" pakeitimo</text:span></text:p>
      <text:p text:style-name="P1037"/>
      <text:p text:style-name="P1038"><text:span text:style-name="T1039">7.</text:span></text:p>
      <text:p text:style-name="P1040"><text:span text:style-name="T1041">Lietuvos Respublikos žemės ūkio ministerija, Įsakymas</text:span></text:p>
      <text:p text:style-name="P1042"><text:span text:style-name="T1043">Nr.<text:s/></text:span><text:a xlink:href="https://www.e-tar.lt/portal/legalAct.html?documentId=TAR.35396A857F3E" office:target-frame-name="_top" xlink:show="replace"><text:span text:style-name="T1044">3D-370</text:span></text:a><text:span text:style-name="T1045">, 2012-05-28, Žin.,<text:s/></text:span><text:span text:style-name="T1046">2012, Nr. 62-3138 (2012-06-01), i. k. 1122330ISAK003D-370</text:span></text:p>
      <text:p text:style-name="P1047"><text:span text:style-name="T1048">Dėl žemės ūkio ministro 2010 m. gegužės 24 d. įsakymo Nr. 3D-490 "Dėl Valstybinės augalininkystės tarnybos prie Žemės ūkio ministerijos nuostatų ir administracijos struktūros patvirtinimo" pakeitimo</text:span></text:p>
      <text:p text:style-name="P1049"/>
      <text:p text:style-name="P1050"><text:span text:style-name="T1051">8.</text:span></text:p>
      <text:p text:style-name="P1052"><text:span text:style-name="T1053">Lietuvos Respublikos žemės ūkio ministerija, Įsakymas</text:span></text:p>
      <text:p text:style-name="P1054"><text:span text:style-name="T1055">Nr.<text:s/></text:span><text:a xlink:href="https://www.e-tar.lt/portal/legalAct.html?documentId=TAR.DBE0E2927EE6" office:target-frame-name="_top" xlink:show="replace"><text:span text:style-name="T1056">3D-621</text:span></text:a><text:span text:style-name="T1057">, 2012-07-26, Žin., 2012, Nr. 91-4732 (2012-07-31), i. k. 1122330ISAK003D-621</text:span></text:p>
      <text:p text:style-name="P1058"><text:span text:style-name="T1059">Dėl žemės ūkio ministro<text:s/></text:span><text:span text:style-name="T1060">2010 m. gegužės 24 d. įsakymo Nr. 3D-490 "Dėl Valstybinės augalininkystės tarnybos prie Žemės ūkio ministerijos nuostatų ir administracijos struktūros patvirtinimo" pakeitimo</text:span></text:p>
      <text:p text:style-name="P1061"/>
      <text:p text:style-name="P1062"><text:span text:style-name="T1063">9.</text:span></text:p>
      <text:p text:style-name="P1064"><text:span text:style-name="T1065">Lietuvos Respublikos žemės ūkio ministerija, Įsakymas</text:span></text:p>
      <text:p text:style-name="P1066"><text:span text:style-name="T1067">Nr.<text:s/></text:span><text:a xlink:href="https://www.e-tar.lt/portal/legalAct.html?documentId=TAR.C5FD6F2BE4CD" office:target-frame-name="_top" xlink:show="replace"><text:span text:style-name="T1068">3D-938</text:span></text:a><text:span text:style-name="T1069">, 2012-12-12, Žin., 2012, Nr. 149-7637 (2012-12-20), i. k. 1122330ISAK003D-938</text:span></text:p>
      <text:p text:style-name="P1070"><text:span text:style-name="T1071">Dėl žemės ūkio ministro 2010 m. gegužės 24 d. įsakymo Nr. 3D-490 "Dėl Valstybinės augalininkystės tarnybos p</text:span><text:span text:style-name="T1072">rie Žemės ūkio ministerijos nuostatų ir administracijos struktūros patvirtinimo" pakeitimo</text:span></text:p>
      <text:p text:style-name="P1073"/>
      <text:p text:style-name="P1074"><text:span text:style-name="T1075">10.</text:span></text:p>
      <text:p text:style-name="P1076"><text:span text:style-name="T1077">Lietuvos Respublikos žemės ūkio ministerija, Įsakymas</text:span></text:p>
      <text:p text:style-name="P1078"><text:span text:style-name="T1079">Nr.<text:s/></text:span><text:a xlink:href="https://www.e-tar.lt/portal/legalAct.html?documentId=TAR.115D8926A3E0" office:target-frame-name="_top" xlink:show="replace"><text:span text:style-name="T1080">3D-854</text:span></text:a><text:span text:style-name="T1081">, 2013-12-19,<text:s/></text:span><text:span text:style-name="T1082">Žin., 2013, Nr. 133-6809 (2013-12-21), i. k. 1132330ISAK003D-854</text:span></text:p>
      <text:p text:style-name="P1083"><text:span text:style-name="T1084">Dėl žemės ūkio ministro 2010 m. gegužės 24 d. įsakymo Nr. 3D-490 "Dėl Valstybinės augalininkystės tarnybos prie Žemės ūkio ministerijos nuostatų ir administracijos struktūros patvirtinimo" pa</text:span><text:span text:style-name="T1085">keitimo</text:span></text:p>
      <text:p text:style-name="P1086"/>
      <text:p text:style-name="P1087"><text:span text:style-name="T1088">11.</text:span></text:p>
      <text:p text:style-name="P1089"><text:span text:style-name="T1090">Lietuvos Respublikos žemės ūkio ministerija, Įsakymas</text:span></text:p>
      <text:p text:style-name="P1091"><text:span text:style-name="T1092">Nr.<text:s/></text:span><text:a xlink:href="https://www.e-tar.lt/portal/legalAct.html?documentId=a50bc800954d11e3bdd0a9c9ad8ce1bf" office:target-frame-name="_top" xlink:show="replace"><text:span text:style-name="T1093">3D-101</text:span></text:a><text:span text:style-name="T1094">, 2014-02-14, paskelbta TAR 2014-02-14, i. k. 2014-01561</text:span></text:p>
      <text:p text:style-name="P1095"><text:span text:style-name="T1096">Dėl žemės ūkio ministro<text:s/></text:span><text:span text:style-name="T1097">2010 m. gegužės 24 d. įsakymo Nr. 3D-490 „Dėl Valstybinės augalininkystės tarnybos prie Žemės ūkio ministerijos nuostatų ir administracijos struktūros patvirtinimo“ pakeitimo</text:span></text:p>
      <text:p text:style-name="P1098"/>
      <text:p text:style-name="P1099"><text:span text:style-name="T1100">12.</text:span></text:p>
      <text:p text:style-name="P1101"><text:span text:style-name="T1102">Lietuvos Respublikos žemės ūkio ministerija, Įsakymas</text:span></text:p>
      <text:p text:style-name="P1103"><text:span text:style-name="T1104">Nr.<text:s/></text:span><text:a xlink:href="https://www.e-tar.lt/portal/legalAct.html?documentId=93f5aad0eb5011e58deaaf0783ebf65b" office:target-frame-name="_top" xlink:show="replace"><text:span text:style-name="T1105">3D-131 </text:span></text:a><text:span text:style-name="T1106">, 2016-03-16, paskelbta TAR 2016-03-17, i. k. 2016-05119</text:span></text:p>
      <text:p text:style-name="P1107"><text:span text:style-name="T1108">Dėl žemės ūkio ministro 2010 m. gegužės 24 d. įsakymo Nr. 3D-490 „Dėl Valstybinės augalininkystės tarnybos prie<text:s/></text:span><text:span text:style-name="T1109">Žemės ūkio ministerijos nuostatų ir administracijos struktūros patvirtinimo“ pakeitimo</text:span></text:p>
      <text:p text:style-name="P1110"/>
      <text:p text:style-name="P1111"><text:span text:style-name="T1112">13.</text:span></text:p>
      <text:p text:style-name="P1113"><text:span text:style-name="T1114">Lietuvos Respublikos žemės ūkio ministerija, Įsakymas</text:span></text:p>
      <text:p text:style-name="P1115"><text:span text:style-name="T1116">Nr.<text:s/></text:span><text:a xlink:href="https://www.e-tar.lt/portal/legalAct.html?documentId=32e7b55052f511e6b72ff16034f7f796" office:target-frame-name="_top" xlink:show="replace"><text:span text:style-name="T1117">3D-434</text:span></text:a><text:span text:style-name="T1118">,<text:s/></text:span><text:span text:style-name="T1119">2016-07-22, paskelbta TAR 2016-07-26, i. k. 2016-21035</text:span></text:p>
      <text:p text:style-name="P1120"><text:span text:style-name="T1121">Dėl žemės ūkio ministro 2010 m. gegužės 24 d. įsakymo Nr. 3D-490 „Dėl Valstybinės augalininkystės tarnybos prie Žemės ūkio ministerijos nuostatų ir administracijos struktūros patvirtinimo“ pakeitimo</text:span></text:p>
      <text:p text:style-name="P1122"/>
      <text:p text:style-name="P1123"><text:span text:style-name="T1124">1</text:span><text:span text:style-name="T1125">4.</text:span></text:p>
      <text:p text:style-name="P1126"><text:span text:style-name="T1127">Lietuvos Respublikos žemės ūkio ministerija, Įsakymas</text:span></text:p>
      <text:p text:style-name="P1128"><text:span text:style-name="T1129">Nr.<text:s/></text:span><text:a xlink:href="https://www.e-tar.lt/portal/legalAct.html?documentId=e1c96e50576811e884cbc4327e55f3ca" office:target-frame-name="_top" xlink:show="replace"><text:span text:style-name="T1130">3D-296</text:span></text:a><text:span text:style-name="T1131">, 2018-05-14, paskelbta TAR 2018-05-14, i. k. 2018-07747</text:span></text:p>
      <text:p text:style-name="P1132"><text:span text:style-name="T1133">Dėl žemės ūkio ministro 2010 m.<text:s/></text:span><text:span text:style-name="T1134">gegužės 24 d. įsakymo Nr. 3D-490 „Dėl Valstybinės augalininkystės tarnybos prie Žemės ūkio ministerijos nuostatų ir administracijos struktūro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3T07:05:00Z</meta:creation-date>
    <dc:date>2018-12-13T07:05:00Z</dc:date>
    <meta:template xlink:href="Normal.dotm" xlink:type="simple"/>
    <meta:editing-cycles>2</meta:editing-cycles>
    <meta:editing-duration>PT0S</meta:editing-duration>
    <meta:document-statistic meta:page-count="13" meta:paragraph-count="407" meta:word-count="5069" meta:character-count="40759" meta:row-count="1164" meta:non-whitespace-character-count="36097"/>
  </office:meta>
</office:document-meta>
</file>