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117" style:parent-style-name="Normal" style:family="paragraph">
      <style:paragraph-properties fo:margin-left="3.543in">
        <style:tab-stops/>
      </style:paragraph-properties>
      <style:text-properties style:font-size-complex="12pt" style:language-asian="lt" style:country-asian="LT"/>
    </style:style>
    <style:style style:name="P118" style:parent-style-name="Normal" style:family="paragraph">
      <style:paragraph-properties fo:margin-left="3.543in">
        <style:tab-stops/>
      </style:paragraph-properties>
      <style:text-properties style:font-size-complex="12pt" style:language-asian="lt" style:country-asian="LT"/>
    </style:style>
    <style:style style:name="P119" style:parent-style-name="Normal" style:family="paragraph">
      <style:paragraph-properties fo:text-align="justify" fo:text-indent="3.5416in"/>
      <style:text-properties style:font-size-complex="12pt" style:language-asian="lt" style:country-asian="LT"/>
    </style:style>
    <style:style style:name="P120" style:parent-style-name="Normal" style:family="paragraph">
      <style:paragraph-properties fo:text-align="justify" fo:text-indent="3.5416in"/>
      <style:text-properties style:font-size-complex="12pt" style:language-asian="lt" style:country-asian="LT"/>
    </style:style>
    <style:style style:name="P121" style:parent-style-name="Normal" style:family="paragraph">
      <style:paragraph-properties fo:text-align="justify" fo:text-indent="3.5416in"/>
      <style:text-properties style:font-size-complex="12pt" style:language-asian="lt" style:country-asian="LT"/>
    </style:style>
    <style:style style:name="P122" style:parent-style-name="Normal" style:family="paragraph">
      <style:paragraph-properties fo:text-align="justify" fo:text-indent="0.5in"/>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5in"/>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346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346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name-complex="Arial" style:font-size-complex="12pt"/>
    </style:style>
    <style:style style:name="T141" style:parent-style-name="DefaultParagraphFont" style:family="text">
      <style:text-properties style:font-name-asian="Calibri" style:font-name-complex="Arial" fo:color="#FF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346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3465in"/>
        </style:tab-stops>
      </style:paragraph-properties>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346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tab-stops>
          <style:tab-stop style:type="left" style:position="0.346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tab-stops>
          <style:tab-stop style:type="left" style:position="0.3465in"/>
        </style:tab-stops>
      </style:paragraph-properties>
    </style:style>
    <style:style style:name="T159" style:parent-style-name="DefaultParagraphFont" style:family="text">
      <style:text-properties style:font-name-asian="Calibri" style:font-size-complex="12pt" style:language-asian="ru" style:country-asian="RU"/>
    </style:style>
    <style:style style:name="T160" style:parent-style-name="DefaultParagraphFont" style:family="text">
      <style:text-properties style:font-name-asian="Calibri" style:font-size-complex="12pt" style:language-asian="ru" style:country-asian="RU"/>
    </style:style>
    <style:style style:name="T161" style:parent-style-name="DefaultParagraphFont" style:family="text">
      <style:text-properties style:font-name-asian="Calibri" style:font-size-complex="12pt" style:language-asian="ru" style:country-asian="RU"/>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ru" style:country-asian="RU"/>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346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3465in"/>
        </style:tab-stops>
      </style:paragraph-properties>
    </style:style>
    <style:style style:name="T170" style:parent-style-name="DefaultParagraphFont" style:family="text">
      <style:text-properties style:font-name-asian="Calibri" style:font-size-complex="12pt" style:language-asian="ru" style:country-asian="RU"/>
    </style:style>
    <style:style style:name="T171" style:parent-style-name="DefaultParagraphFont" style:family="text">
      <style:text-properties style:font-name-asian="Calibri" style:font-size-complex="12pt" style:language-asian="ru" style:country-asian="RU"/>
    </style:style>
    <style:style style:name="P172" style:parent-style-name="Normal" style:family="paragraph">
      <style:paragraph-properties fo:text-align="justify" fo:text-indent="0.5909in">
        <style:tab-stops>
          <style:tab-stop style:type="left" style:position="0.3465in"/>
        </style:tab-stops>
      </style:paragraph-properties>
    </style:style>
    <style:style style:name="P173" style:parent-style-name="Normal" style:family="paragraph">
      <style:paragraph-properties fo:text-align="center" fo:text-indent="0.5909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text-indent="0.5909i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fo:text-indent="0.5909in"/>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language-asian="ru" style:country-asian="RU"/>
    </style:style>
    <style:style style:name="T181" style:parent-style-name="DefaultParagraphFont" style:family="text">
      <style:text-properties style:font-name-asian="Calibri" style:font-size-complex="12pt" style:language-asian="ru" style:country-asian="RU"/>
    </style:style>
    <style:style style:name="T182" style:parent-style-name="DefaultParagraphFont" style:family="text">
      <style:text-properties style:font-name-asian="Calibri" style:font-size-complex="12pt" style:language-asian="ru" style:country-asian="RU"/>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name-asian="Calibri" style:font-size-complex="12pt" style:language-asian="ru" style:country-asian="RU"/>
    </style:style>
    <style:style style:name="T185" style:parent-style-name="DefaultParagraphFont" style:family="text">
      <style:text-properties style:font-name-asian="Calibri" style:font-size-complex="12pt" style:language-asian="ru" style:country-asian="RU"/>
    </style:style>
    <style:style style:name="T186" style:parent-style-name="DefaultParagraphFont" style:family="text">
      <style:text-properties style:font-name-asian="Calibri" style:font-size-complex="12pt" style:language-asian="ru" style:country-asian="RU"/>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asian="Calibri" style:font-size-complex="12pt" style:language-asian="ru" style:country-asian="RU"/>
    </style:style>
    <style:style style:name="T189" style:parent-style-name="DefaultParagraphFont" style:family="text">
      <style:text-properties style:font-name-asian="Calibri" style:font-size-complex="12pt" style:language-asian="ru" style:country-asian="RU"/>
    </style:style>
    <style:style style:name="T190" style:parent-style-name="DefaultParagraphFont" style:family="text">
      <style:text-properties style:font-name-asian="Calibri" style:font-size-complex="12pt" style:language-asian="ru" style:country-asian="RU"/>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2pt" style:language-asian="ru" style:country-asian="RU"/>
    </style:style>
    <style:style style:name="T193" style:parent-style-name="DefaultParagraphFont" style:family="text">
      <style:text-properties style:font-name-asian="Calibri" style:font-size-complex="12pt" style:language-asian="ru" style:country-asian="RU"/>
    </style:style>
    <style:style style:name="T194" style:parent-style-name="DefaultParagraphFont" style:family="text">
      <style:text-properties style:font-name-asian="Calibri" style:font-size-complex="12pt" style:language-asian="ru" style:country-asian="RU"/>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2pt" style:language-asian="ru" style:country-asian="RU"/>
    </style:style>
    <style:style style:name="T197" style:parent-style-name="DefaultParagraphFont" style:family="text">
      <style:text-properties style:font-name-asian="Calibri" style:font-size-complex="12pt" style:language-asian="ru" style:country-asian="RU"/>
    </style:style>
    <style:style style:name="T198" style:parent-style-name="DefaultParagraphFont" style:family="text">
      <style:text-properties style:font-name-asian="Calibri" style:font-size-complex="12pt" style:language-asian="ru" style:country-asian="RU"/>
    </style:style>
    <style:style style:name="T199" style:parent-style-name="DefaultParagraphFont" style:family="text">
      <style:text-properties style:font-name-asian="Calibri" style:font-size-complex="12pt" style:language-asian="ru" style:country-asian="RU"/>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language-asian="ru" style:country-asian="RU"/>
    </style:style>
    <style:style style:name="T202" style:parent-style-name="DefaultParagraphFont" style:family="text">
      <style:text-properties style:font-name-asian="Calibri" style:font-size-complex="12pt" style:language-asian="ru" style:country-asian="RU"/>
    </style:style>
    <style:style style:name="T203" style:parent-style-name="DefaultParagraphFont" style:family="text">
      <style:text-properties style:font-name-asian="Calibri" style:font-weight-complex="bold" style:font-size-complex="12pt" style:language-asian="ru" style:country-asian="RU"/>
    </style:style>
    <style:style style:name="T204" style:parent-style-name="DefaultParagraphFont" style:family="text">
      <style:text-properties style:font-name-asian="Calibri" style:font-weight-complex="bold" style:font-size-complex="12pt" style:language-asian="ru" style:country-asian="RU"/>
    </style:style>
    <style:style style:name="T205" style:parent-style-name="DefaultParagraphFont" style:family="text">
      <style:text-properties style:font-name-asian="Calibri" style:font-size-complex="12pt" style:language-asian="ru" style:country-asian="RU"/>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2pt" style:language-asian="ru" style:country-asian="RU"/>
    </style:style>
    <style:style style:name="T208" style:parent-style-name="DefaultParagraphFont" style:family="text">
      <style:text-properties style:font-name-asian="Calibri" style:font-size-complex="12pt" style:language-asian="ru" style:country-asian="RU"/>
    </style:style>
    <style:style style:name="T209" style:parent-style-name="DefaultParagraphFont" style:family="text">
      <style:text-properties style:font-name-asian="Calibri" style:font-size-complex="12pt" style:language-asian="ru" style:country-asian="RU"/>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language-asian="ru" style:country-asian="RU"/>
    </style:style>
    <style:style style:name="T212" style:parent-style-name="DefaultParagraphFont" style:family="text">
      <style:text-properties style:font-name-asian="Calibri" style:font-size-complex="12pt" style:language-asian="ru" style:country-asian="RU"/>
    </style:style>
    <style:style style:name="T213" style:parent-style-name="DefaultParagraphFont" style:family="text">
      <style:text-properties style:font-name-asian="Calibri" style:font-size-complex="12pt" style:language-asian="ru" style:country-asian="RU"/>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name-asian="Calibri" style:font-size-complex="12pt" style:language-asian="ru" style:country-asian="RU"/>
    </style:style>
    <style:style style:name="T216" style:parent-style-name="DefaultParagraphFont" style:family="text">
      <style:text-properties style:font-name-asian="Calibri" style:font-size-complex="12pt" style:language-asian="ru" style:country-asian="RU"/>
    </style:style>
    <style:style style:name="T217" style:parent-style-name="DefaultParagraphFont" style:family="text">
      <style:text-properties style:font-name-asian="Calibri" style:font-size-complex="12pt" style:language-asian="ru" style:country-asian="RU"/>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font-size-complex="12pt" style:language-asian="ru" style:country-asian="RU"/>
    </style:style>
    <style:style style:name="T220" style:parent-style-name="DefaultParagraphFont" style:family="text">
      <style:text-properties style:font-name-asian="Calibri" style:font-size-complex="12pt" style:language-asian="ru" style:country-asian="RU"/>
    </style:style>
    <style:style style:name="T221" style:parent-style-name="DefaultParagraphFont" style:family="text">
      <style:text-properties style:font-name-asian="Calibri" style:font-size-complex="12pt" style:language-asian="ru" style:country-asian="RU"/>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language-asian="ru" style:country-asian="RU"/>
    </style:style>
    <style:style style:name="T224" style:parent-style-name="DefaultParagraphFont" style:family="text">
      <style:text-properties style:font-name-asian="Calibri" style:font-size-complex="12pt" style:language-asian="ru" style:country-asian="RU"/>
    </style:style>
    <style:style style:name="T225" style:parent-style-name="DefaultParagraphFont" style:family="text">
      <style:text-properties style:font-name-asian="Calibri" style:font-size-complex="12pt" style:language-asian="ru" style:country-asian="RU"/>
    </style:style>
    <style:style style:name="P226" style:parent-style-name="Normal" style:family="paragraph">
      <style:paragraph-properties fo:text-align="justify" fo:line-height="150%" fo:text-indent="0.5909in">
        <style:tab-stops>
          <style:tab-stop style:type="left" style:position="0.7875in"/>
        </style:tab-stops>
      </style:paragraph-properties>
    </style:style>
    <style:style style:name="T227" style:parent-style-name="DefaultParagraphFont" style:family="text">
      <style:text-properties style:font-name-asian="Calibri" style:font-weight-complex="bold" style:font-size-complex="12pt" style:language-asian="ru" style:country-asian="RU"/>
    </style:style>
    <style:style style:name="T228" style:parent-style-name="DefaultParagraphFont" style:family="text">
      <style:text-properties style:font-name-asian="Calibri" style:font-weight-complex="bold" style:font-size-complex="12pt" style:language-asian="ru" style:country-asian="RU"/>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Calibri" style:font-weight-complex="bold" fo:font-size="10pt" style:font-size-asian="10pt" style:font-size-complex="12pt" style:language-asian="ru" style:country-asian="RU"/>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name-asian="Calibri" style:font-size-complex="12pt" style:language-asian="ru" style:country-asian="RU"/>
    </style:style>
    <style:style style:name="T236" style:parent-style-name="DefaultParagraphFont" style:family="text">
      <style:text-properties style:font-name-asian="Calibri" style:font-size-complex="12pt" style:language-asian="ru" style:country-asian="RU"/>
    </style:style>
    <style:style style:name="T237" style:parent-style-name="DefaultParagraphFont" style:family="text">
      <style:text-properties style:font-name-asian="Calibri" style:font-size-complex="12pt" style:language-asian="ru" style:country-asian="RU"/>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language-asian="ru" style:country-asian="RU"/>
    </style:style>
    <style:style style:name="T240" style:parent-style-name="DefaultParagraphFont" style:family="text">
      <style:text-properties style:font-name-asian="Calibri" style:font-size-complex="12pt" style:language-asian="ru" style:country-asian="RU"/>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language-asian="ru" style:country-asian="RU"/>
    </style:style>
    <style:style style:name="T243" style:parent-style-name="DefaultParagraphFont" style:family="text">
      <style:text-properties style:font-name-asian="Calibri" style:font-size-complex="12pt" style:language-asian="ru" style:country-asian="RU"/>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language-asian="ru" style:country-asian="RU"/>
    </style:style>
    <style:style style:name="T246" style:parent-style-name="DefaultParagraphFont" style:family="text">
      <style:text-properties style:font-name-asian="Calibri" style:font-size-complex="12pt" style:language-asian="ru" style:country-asian="RU"/>
    </style:style>
    <style:style style:name="T247" style:parent-style-name="DefaultParagraphFont" style:family="text">
      <style:text-properties style:font-name-asian="Calibri" style:font-size-complex="12pt" style:language-asian="ru" style:country-asian="RU"/>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language-asian="ru" style:country-asian="RU"/>
    </style:style>
    <style:style style:name="T254" style:parent-style-name="DefaultParagraphFont" style:family="text">
      <style:text-properties style:font-name-asian="Calibri" style:font-size-complex="12pt" style:language-asian="ru" style:country-asian="RU"/>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style:font-size-complex="12pt" style:language-asian="ru" style:country-asian="RU"/>
    </style:style>
    <style:style style:name="T264" style:parent-style-name="DefaultParagraphFont" style:family="text">
      <style:text-properties style:font-name-asian="Calibri" style:font-size-complex="12pt" style:language-asian="ru" style:country-asian="RU"/>
    </style:style>
    <style:style style:name="T265" style:parent-style-name="DefaultParagraphFont" style:family="text">
      <style:text-properties style:font-name-asian="Calibri" style:font-size-complex="12pt" style:language-asian="ru" style:country-asian="RU"/>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name-asian="Calibri" style:font-size-complex="12pt" style:language-asian="ru" style:country-asian="RU"/>
    </style:style>
    <style:style style:name="T268" style:parent-style-name="DefaultParagraphFont" style:family="text">
      <style:text-properties style:font-name-asian="Calibri" style:font-size-complex="12pt" style:language-asian="ru" style:country-asian="RU"/>
    </style:style>
    <style:style style:name="T269" style:parent-style-name="DefaultParagraphFont" style:family="text">
      <style:text-properties style:font-name-asian="Calibri" style:font-size-complex="12pt" style:language-asian="ru" style:country-asian="RU"/>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name-asian="Calibri" style:font-name-complex="Arial" style:font-size-complex="12pt"/>
    </style:style>
    <style:style style:name="T272" style:parent-style-name="DefaultParagraphFont" style:family="text">
      <style:text-properties style:font-name-asian="Calibri" style:font-name-complex="Arial" style:font-size-complex="12pt"/>
    </style:style>
    <style:style style:name="T273" style:parent-style-name="DefaultParagraphFont" style:family="text">
      <style:text-properties style:font-name-asian="Calibri" style:font-name-complex="Arial"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asian="Calibri" style:font-name-complex="Arial" style:font-size-complex="12pt"/>
    </style:style>
    <style:style style:name="T276" style:parent-style-name="DefaultParagraphFont" style:family="text">
      <style:text-properties style:font-name-asian="Calibri" style:font-name-complex="Arial" style:font-size-complex="12pt"/>
    </style:style>
    <style:style style:name="T277" style:parent-style-name="DefaultParagraphFont" style:family="text">
      <style:text-properties style:font-name-asian="Calibri" style:font-name-complex="Arial" style:font-size-complex="12pt"/>
    </style:style>
    <style:style style:name="T278" style:parent-style-name="DefaultParagraphFont" style:family="text">
      <style:text-properties style:font-name-asian="Calibri" style:font-name-complex="Arial" style:font-size-complex="12pt"/>
    </style:style>
    <style:style style:name="T279" style:parent-style-name="DefaultParagraphFont" style:family="text">
      <style:text-properties style:font-name-asian="Calibri" style:font-name-complex="Arial"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name-complex="Arial" style:font-size-complex="12pt"/>
    </style:style>
    <style:style style:name="T282" style:parent-style-name="DefaultParagraphFont" style:family="text">
      <style:text-properties style:font-name-asian="Calibri" style:font-name-complex="Arial" style:font-size-complex="12pt"/>
    </style:style>
    <style:style style:name="T283" style:parent-style-name="DefaultParagraphFont" style:family="text">
      <style:text-properties style:font-name-asian="Calibri" style:font-name-complex="Arial" style:font-size-complex="12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name-asian="Calibri" style:font-name-complex="Arial" style:font-size-complex="12pt"/>
    </style:style>
    <style:style style:name="T286" style:parent-style-name="DefaultParagraphFont" style:family="text">
      <style:text-properties style:font-name-asian="Calibri" style:font-name-complex="Arial"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asian="Calibri" style:font-name-complex="Arial" style:font-size-complex="12pt"/>
    </style:style>
    <style:style style:name="T289" style:parent-style-name="DefaultParagraphFont" style:family="text">
      <style:text-properties style:font-name-asian="Calibri" style:font-name-complex="Arial" style:font-size-complex="12pt"/>
    </style:style>
    <style:style style:name="T290" style:parent-style-name="DefaultParagraphFont" style:family="text">
      <style:text-properties style:font-name-asian="Calibri" style:font-name-complex="Arial" style:font-size-complex="12pt"/>
    </style:style>
    <style:style style:name="T291" style:parent-style-name="DefaultParagraphFont" style:family="text">
      <style:text-properties style:font-name-asian="Calibri" style:font-name-complex="Arial" style:font-size-complex="12pt"/>
    </style:style>
    <style:style style:name="T292" style:parent-style-name="DefaultParagraphFont" style:family="text">
      <style:text-properties style:font-name-asian="Calibri" style:font-size-complex="12pt" style:language-asian="ru" style:country-asian="RU"/>
    </style:style>
    <style:style style:name="T293" style:parent-style-name="DefaultParagraphFont" style:family="text">
      <style:text-properties style:font-name-asian="Calibri" style:font-name-complex="Arial"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name-asian="Calibri" style:font-name-complex="Arial" style:font-size-complex="12pt"/>
    </style:style>
    <style:style style:name="T296" style:parent-style-name="DefaultParagraphFont" style:family="text">
      <style:text-properties style:font-name-asian="Calibri" style:font-name-complex="Arial" style:font-size-complex="12pt"/>
    </style:style>
    <style:style style:name="T297" style:parent-style-name="DefaultParagraphFont" style:family="text">
      <style:text-properties style:font-name-asian="Calibri" style:font-name-complex="Arial" style:font-size-complex="12pt"/>
    </style:style>
    <style:style style:name="T298" style:parent-style-name="DefaultParagraphFont" style:family="text">
      <style:text-properties style:font-name-asian="Calibri" style:font-name-complex="Arial"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name-asian="Calibri" style:font-name-complex="Arial" style:font-size-complex="12pt"/>
    </style:style>
    <style:style style:name="T301" style:parent-style-name="DefaultParagraphFont" style:family="text">
      <style:text-properties style:font-name-asian="Calibri" style:font-name-complex="Arial" style:font-size-complex="12p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name-asian="Calibri" style:font-name-complex="Arial" style:font-size-complex="12pt"/>
    </style:style>
    <style:style style:name="T304" style:parent-style-name="DefaultParagraphFont" style:family="text">
      <style:text-properties style:font-name-asian="Calibri" style:font-name-complex="Arial" style:font-size-complex="12pt"/>
    </style:style>
    <style:style style:name="T305" style:parent-style-name="DefaultParagraphFont" style:family="text">
      <style:text-properties style:font-name-asian="Calibri" style:font-name-complex="Arial" style:font-size-complex="12pt"/>
    </style:style>
    <style:style style:name="T306" style:parent-style-name="DefaultParagraphFont" style:family="text">
      <style:text-properties style:font-name-asian="Calibri" style:font-name-complex="Arial"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name-complex="Arial" style:font-size-complex="12pt"/>
    </style:style>
    <style:style style:name="T310" style:parent-style-name="DefaultParagraphFont" style:family="text">
      <style:text-properties style:font-name-asian="Calibri" style:font-name-complex="Arial"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asian="Calibri" style:font-name-complex="Arial" style:font-size-complex="12pt"/>
    </style:style>
    <style:style style:name="T313" style:parent-style-name="DefaultParagraphFont" style:family="text">
      <style:text-properties style:font-name-asian="Calibri" style:font-name-complex="Arial"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name-asian="Calibri" style:font-name-complex="Arial" style:font-size-complex="12pt"/>
    </style:style>
    <style:style style:name="T316" style:parent-style-name="DefaultParagraphFont" style:family="text">
      <style:text-properties style:font-name-asian="Calibri" style:font-name-complex="Arial" style:font-size-complex="12pt"/>
    </style:style>
    <style:style style:name="T317" style:parent-style-name="DefaultParagraphFont" style:family="text">
      <style:text-properties style:font-name-asian="Calibri" style:font-name-complex="Arial"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asian="Calibri" style:font-name-complex="Arial" style:font-size-complex="12pt"/>
    </style:style>
    <style:style style:name="T320" style:parent-style-name="DefaultParagraphFont" style:family="text">
      <style:text-properties style:font-name-asian="Calibri" style:font-name-complex="Arial"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font-name-complex="Arial" style:font-size-complex="12pt"/>
    </style:style>
    <style:style style:name="T323" style:parent-style-name="DefaultParagraphFont" style:family="text">
      <style:text-properties style:font-name-asian="Calibri" style:font-name-complex="Arial" style:font-size-complex="12pt"/>
    </style:style>
    <style:style style:name="T324" style:parent-style-name="DefaultParagraphFont" style:family="text">
      <style:text-properties style:font-name-asian="Calibri" style:font-name-complex="Arial"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asian="Calibri" style:font-name-complex="Arial" style:font-size-complex="12pt"/>
    </style:style>
    <style:style style:name="T327" style:parent-style-name="DefaultParagraphFont" style:family="text">
      <style:text-properties style:font-name-asian="Calibri" style:font-name-complex="Arial" style:font-size-complex="12pt"/>
    </style:style>
    <style:style style:name="T328" style:parent-style-name="DefaultParagraphFont" style:family="text">
      <style:text-properties style:font-name-asian="Calibri" style:font-name-complex="Arial" style:font-size-complex="12pt"/>
    </style:style>
    <style:style style:name="P329" style:parent-style-name="Normal" style:family="paragraph">
      <style:paragraph-properties fo:text-align="justify" fo:line-height="150%" fo:text-indent="0.5909in"/>
    </style:style>
    <style:style style:name="T330" style:parent-style-name="DefaultParagraphFont" style:family="text">
      <style:text-properties style:font-name-asian="Calibri" style:font-name-complex="Arial" style:font-size-complex="12pt"/>
    </style:style>
    <style:style style:name="T331" style:parent-style-name="DefaultParagraphFont" style:family="text">
      <style:text-properties style:font-name-asian="Calibri" style:font-name-complex="Arial" style:font-size-complex="12pt"/>
    </style:style>
    <style:style style:name="T332" style:parent-style-name="DefaultParagraphFont" style:family="text">
      <style:text-properties style:font-name-asian="Calibri" style:font-name-complex="Arial"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name-complex="Arial" style:font-size-complex="12pt"/>
    </style:style>
    <style:style style:name="T335" style:parent-style-name="DefaultParagraphFont" style:family="text">
      <style:text-properties style:font-name-asian="Calibri" style:font-name-complex="Arial"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4298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909in">
        <style:tab-stops>
          <style:tab-stop style:type="left" style:position="0.429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909in">
        <style:tab-stops>
          <style:tab-stop style:type="left" style:position="0.429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line-height="150%" fo:text-indent="0.5909in">
        <style:tab-stops>
          <style:tab-stop style:type="left" style:position="0.4298in"/>
        </style:tab-stops>
      </style:paragraph-properties>
    </style:style>
    <style:style style:name="T349" style:parent-style-name="DefaultParagraphFont" style:family="text">
      <style:text-properties style:font-name-asian="Calibri" style:font-name-complex="Arial" style:font-size-complex="12pt"/>
    </style:style>
    <style:style style:name="T350" style:parent-style-name="DefaultParagraphFont" style:family="text">
      <style:text-properties style:font-name-asian="Calibri" style:font-name-complex="Arial" style:font-size-complex="12pt"/>
    </style:style>
    <style:style style:name="P351" style:parent-style-name="Normal" style:family="paragraph">
      <style:paragraph-properties style:punctuation-wrap="simple" fo:text-align="justify" style:vertical-align="baseline"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style:vertical-align="baseline" fo:line-height="150%"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tab-stops>
          <style:tab-stop style:type="left" style:position="0.4298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909in">
        <style:tab-stops>
          <style:tab-stop style:type="left" style:position="0.4298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ab-stops>
          <style:tab-stop style:type="left" style:position="0.4298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909in">
        <style:tab-stops>
          <style:tab-stop style:type="left" style:position="0.4298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4298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909in">
        <style:tab-stops>
          <style:tab-stop style:type="left" style:position="0.4298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4298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909in">
        <style:tab-stops>
          <style:tab-stop style:type="left" style:position="0.4298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909in">
        <style:tab-stops>
          <style:tab-stop style:type="left" style:position="0.4298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909in">
        <style:tab-stops>
          <style:tab-stop style:type="left" style:position="0.4298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4298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909in">
        <style:tab-stops>
          <style:tab-stop style:type="left" style:position="0.4298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909in">
        <style:tab-stops>
          <style:tab-stop style:type="left" style:position="0.4298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909in">
        <style:tab-stops>
          <style:tab-stop style:type="left" style:position="0.4298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tab-stops>
          <style:tab-stop style:type="left" style:position="0.4298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909in">
        <style:tab-stops>
          <style:tab-stop style:type="left" style:position="0.429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tab-stops>
          <style:tab-stop style:type="left" style:position="0.4298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909in">
        <style:tab-stops>
          <style:tab-stop style:type="left" style:position="0.429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429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tab-stops>
          <style:tab-stop style:type="left" style:position="0.4298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909in">
        <style:tab-stops>
          <style:tab-stop style:type="left" style:position="0.4298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ab-stops>
          <style:tab-stop style:type="left" style:position="0.4298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909in">
        <style:tab-stops>
          <style:tab-stop style:type="left" style:position="0.4298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909in">
        <style:tab-stops>
          <style:tab-stop style:type="left" style:position="0.4298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line-height="150%" fo:text-indent="0.5909in">
        <style:tab-stops>
          <style:tab-stop style:type="left" style:position="0.4298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909in">
        <style:tab-stops>
          <style:tab-stop style:type="left" style:position="0.4298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text-indent="0.5909in">
        <style:tab-stops>
          <style:tab-stop style:type="left" style:position="0.4298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5909in">
        <style:tab-stops>
          <style:tab-stop style:type="left" style:position="0.4298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429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909in">
        <style:tab-stops>
          <style:tab-stop style:type="left" style:position="0.4298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tab-stops>
          <style:tab-stop style:type="left" style:position="0.4298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5909in">
        <style:tab-stops>
          <style:tab-stop style:type="left" style:position="0.4298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tab-stops>
          <style:tab-stop style:type="left" style:position="0.426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fo:color="#000000"/>
    </style:style>
    <style:style style:name="P487" style:parent-style-name="Normal" style:family="paragraph">
      <style:paragraph-properties fo:text-align="justify" fo:line-height="150%" fo:text-indent="0.5909in">
        <style:tab-stops>
          <style:tab-stop style:type="left" style:position="0.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5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tab-stops>
          <style:tab-stop style:type="left" style:position="0.5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5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590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590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5902in"/>
        </style:tab-stops>
      </style:paragraph-properties>
    </style:style>
    <style:style style:name="P514" style:parent-style-name="Normal" style:family="paragraph">
      <style:paragraph-properties fo:text-align="center" fo:text-indent="0.5909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5909in"/>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426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54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54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tab-stops>
          <style:tab-stop style:type="left" style:position="0.5236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tab-stops>
          <style:tab-stop style:type="left" style:position="0.5236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50%" fo:text-indent="0.5909in">
        <style:tab-stops>
          <style:tab-stop style:type="left" style:position="0.4631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5909in">
        <style:tab-stops>
          <style:tab-stop style:type="left" style:position="0.4631in"/>
        </style:tab-stops>
      </style:paragraph-properties>
    </style:style>
    <style:style style:name="P557" style:parent-style-name="Normal" style:family="paragraph">
      <style:paragraph-properties fo:text-align="justify" fo:line-height="150%" fo:text-indent="0.5909in">
        <style:tab-stops>
          <style:tab-stop style:type="left" style:position="0.4631in"/>
        </style:tab-stops>
      </style:paragraph-properties>
    </style:style>
    <style:style style:name="P558" style:parent-style-name="Normal" style:family="paragraph">
      <style:paragraph-properties fo:text-align="justify" fo:line-height="150%" fo:text-indent="0.5909in">
        <style:tab-stops>
          <style:tab-stop style:type="left" style:position="0.426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4263in"/>
        </style:tab-stops>
      </style:paragraph-properties>
    </style:style>
    <style:style style:name="P562" style:parent-style-name="Normal" style:family="paragraph">
      <style:paragraph-properties fo:text-align="center" fo:text-indent="0.5909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fo:text-indent="0.5909in"/>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568" style:parent-style-name="Normal" style:family="paragraph">
      <style:paragraph-properties fo:text-align="justify" fo:line-height="150%" fo:text-indent="0.5909in">
        <style:tab-stops>
          <style:tab-stop style:type="left" style:position="0.426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909in">
        <style:tab-stops>
          <style:tab-stop style:type="left" style:position="0.416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513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506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513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909in">
        <style:tab-stops>
          <style:tab-stop style:type="left" style:position="0.506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0.513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0.513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506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513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513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58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58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586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613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line-height="150%" fo:text-indent="0.5909in">
        <style:tab-stops>
          <style:tab-stop style:type="left" style:position="0.613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tab-stops>
          <style:tab-stop style:type="left" style:position="0.416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ab-stops>
          <style:tab-stop style:type="left" style:position="0.5236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ab-stops>
          <style:tab-stop style:type="left" style:position="0.529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5298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5298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5298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413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tab-stops>
          <style:tab-stop style:type="left" style:position="0.416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ab-stops>
          <style:tab-stop style:type="left" style:position="0.413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4131in"/>
        </style:tab-stops>
      </style:paragraph-properties>
    </style:style>
    <style:style style:name="P676" style:parent-style-name="Normal" style:family="paragraph">
      <style:paragraph-properties fo:text-align="center" fo:text-indent="0.5909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fo:text-indent="0.5909in"/>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text-indent="0.5909in">
        <style:tab-stops>
          <style:tab-stop style:type="left" style:position="0.4166in"/>
        </style:tab-stops>
      </style:paragraph-properties>
      <style:text-properties style:font-size-complex="12pt" style:language-asian="lt" style:country-asian="LT"/>
    </style:style>
    <style:style style:name="P682" style:parent-style-name="Normal" style:family="paragraph">
      <style:paragraph-properties fo:text-align="justify" fo:line-height="150%" fo:text-indent="0.5909in">
        <style:tab-stops>
          <style:tab-stop style:type="left" style:position="0.413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5909in">
        <style:tab-stops>
          <style:tab-stop style:type="left" style:position="0.413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tab-stops>
          <style:tab-stop style:type="left" style:position="0.413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909in">
        <style:tab-stops>
          <style:tab-stop style:type="left" style:position="0.4166in"/>
        </style:tab-stops>
      </style:paragraph-properties>
    </style:style>
    <style:style style:name="P701" style:parent-style-name="Normal" style:family="paragraph">
      <style:paragraph-properties fo:text-align="center" fo:text-indent="0.5909in"/>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center" fo:text-indent="0.5909in"/>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text-indent="0.5909in">
        <style:tab-stops>
          <style:tab-stop style:type="left" style:position="0.4131in"/>
        </style:tab-stops>
      </style:paragraph-properties>
      <style:text-properties fo:font-weight="bold" style:font-weight-asian="bold" style:font-size-complex="12pt" style:language-asian="lt" style:country-asian="LT"/>
    </style:style>
    <style:style style:name="P707" style:parent-style-name="Normal" style:family="paragraph">
      <style:paragraph-properties fo:text-align="justify" fo:line-height="150%" fo:text-indent="0.5909in">
        <style:tab-stops>
          <style:tab-stop style:type="left" style:position="0.413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P712" style:parent-style-name="Normal" style:master-page-name="MPF2" style:family="paragraph">
      <style:paragraph-properties fo:break-before="page" fo:margin-left="3.4458in" style:page-number="1">
        <style:tab-stops/>
      </style:paragraph-properties>
      <style:text-properties style:font-size-complex="12pt"/>
    </style:style>
    <style:style style:name="P714" style:parent-style-name="Normal" style:family="paragraph">
      <style:paragraph-properties fo:text-indent="3.4458in"/>
      <style:text-properties style:font-size-complex="12pt"/>
    </style:style>
    <style:style style:name="P715" style:parent-style-name="Normal" style:family="paragraph">
      <style:paragraph-properties fo:margin-left="3.4458in">
        <style:tab-stops/>
      </style:paragraph-properties>
      <style:text-properties style:font-size-complex="12pt"/>
    </style:style>
    <style:style style:name="P716" style:parent-style-name="Normal" style:family="paragraph">
      <style:paragraph-properties fo:text-align="justify" fo:margin-left="3.7409in" fo:text-indent="-0.2951in">
        <style:tab-stops/>
      </style:paragraph-properties>
      <style:text-properties style:font-size-complex="12pt"/>
    </style:style>
    <style:style style:name="P717" style:parent-style-name="Normal" style:family="paragraph">
      <style:paragraph-properties fo:text-align="justify" fo:text-indent="3.4458in"/>
      <style:text-properties style:font-size-complex="12pt"/>
    </style:style>
    <style:style style:name="P718" style:parent-style-name="Normal" style:family="paragraph">
      <style:paragraph-properties fo:text-align="justify" fo:text-indent="3.4458in"/>
      <style:text-properties style:font-size-complex="12pt"/>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text-properties fo:font-weight="bold" style:font-weight-asian="bold"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fo:text-indent="0.5in"/>
      <style:text-properties style:font-size-complex="12pt"/>
    </style:style>
    <style:style style:name="P726" style:parent-style-name="Normal" style:family="paragraph">
      <style:paragraph-properties fo:text-align="justify" fo:text-indent="0.5in">
        <style:tab-stops>
          <style:tab-stop style:type="left" style:position="0.3534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3534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tab-stops>
          <style:tab-stop style:type="left" style:position="0.3534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6895in"/>
        </style:tab-stops>
      </style:paragraph-properties>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ab-stops>
          <style:tab-stop style:type="left" style:position="0.6895in"/>
        </style:tab-stops>
      </style:paragraph-propertie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353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tab-stops>
          <style:tab-stop style:type="left" style:position="0.3534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3534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423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423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420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4201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420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420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20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420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4201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420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420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20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420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420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420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420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420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420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tab-stops>
          <style:tab-stop style:type="left" style:position="0.426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indent="2.3333in"/>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6">Suvestinė redakcija nuo 2023-01-01 iki 2023-12-05</text:span></text:p>
      <text:p text:style-name="P7"/>
      <text:p text:style-name="P8"><text:span text:style-name="T9">Įsakymas paskelbtas: Žin. 2010, Nr.<text:s/></text:span><text:a xlink:href="https://www.e-tar.lt/portal/legalAct.html?documentId=TAR.BB112D21F8D3" office:target-frame-name="_top" xlink:show="replace"><text:span text:style-name="T10">61-3012</text:span></text:a><text:span text:style-name="T11">, i. k. 1102330ISAK003D-490</text:span></text:p>
      <text:p text:style-name="P12"/>
      <text:p text:style-name="P13"><text:span text:style-name="T14"/><text:span text:style-name="T15">LIETUVOS RESPUBLIKOS ŽEMĖS ŪKIO MINISTRO</text:span></text:p>
      <text:p text:style-name="P16">Į S A K Y M A S</text:p>
      <text:p text:style-name="P17"/>
      <text:p text:style-name="P18">DĖL VALSTYBINĖS AUGALININKYSTĖS TARNYBOS PRIE ŽEMĖS ŪKIO MINISTERIJOS NUOSTATŲ IR ADMINISTRACIJOS STRUKTŪROS PATVIRTINIMO</text:p>
      <text:p text:style-name="P19"/>
      <text:p text:style-name="P20">2010 m. gegužės 24 d. Nr. 3D-490</text:p>
      <text:p text:style-name="P21">Vilnius</text:p>
      <text:p text:style-name="P22"/>
      <text:p text:style-name="P23"/>
      <text:p text:style-name="P24">Vadovaudamasis Lietuvos Respublikos Vyriausybės 2010 m. spalio 20 d. nutarimo Nr. 1517 „Dėl įstaigų prie ministerijų“ 1.14.4 papunkčiu ir 2 punktu,<text:s/></text:p>
      <text:p text:style-name="P25">Preambulės pakeitimai:</text:p>
      <text:p text:style-name="P26"><text:span text:style-name="T27">Nr.<text:s/></text:span><text:a xlink:href="https://www.e-tar.lt/portal/legalAct.html?documentId=e84a830062c811eabee4a336e7e6fdab" office:target-frame-name="_top" xlink:show="replace"><text:span text:style-name="T28">3D-167</text:span></text:a><text:span text:style-name="T29">, 2020-03-10, paskelbta TAR 2020-03-10, i. k. 2020-05278</text:span></text:p>
      <text:p text:style-name="Normal"/>
      <text:p text:style-name="P30"><text:span text:style-name="T31">1</text:span><text:span text:style-name="T32">. T v i r t i n u pridedamus:</text:span></text:p>
      <text:p text:style-name="P33"><text:span text:style-name="T34">1.1</text:span><text:span text:style-name="T35">.Valstybinės augalininkystės tarnybos prie Žemės ūkio ministerijos nuostatus;</text:span></text:p>
      <text:p text:style-name="P36"><text:span text:style-name="T37">1.2</text:span><text:span text:style-name="T38">.Valstybinės augalininkystės tarnybos prie<text:s/></text:span><text:span text:style-name="T39">Žemės ūkio ministerijos administracijos struktūrą.</text:span></text:p>
      <text:p text:style-name="P40"><text:span text:style-name="T41">2</text:span><text:span text:style-name="T42">. P r i p a ž į s t u netekusiais galios:</text:span></text:p>
      <text:p text:style-name="P43"><text:span text:style-name="T44">2.1</text:span><text:span text:style-name="T45">. Lietuvos Respublikos žemės ūkio ministro 2003 m. kovo 3 d. įsakymą Nr. 3D-74 „Dėl<text:s/></text:span><text:soft-page-break/><text:span text:style-name="T46">Valstybinės augalų apsaugos tarnybos nuostatų patvirtinimo“ (Žin., 2003, Nr.<text:s/></text:span><text:a xlink:href="https://www.e-tar.lt/portal/lt/legalAct/TAR.D166978A2BF0" office:target-frame-name="_blank" xlink:show="new"><text:span text:style-name="T47">26-1056</text:span></text:a><text:span text:style-name="T48">);</text:span></text:p>
      <text:p text:style-name="P49"><text:span text:style-name="T50">2.2</text:span><text:span text:style-name="T51">. Lietuvos Respublikos žemės ūkio ministro 2004 m. 31 d. įsakymą Nr. 3D-143 „Dėl žemės ūkio ministro 2003 m. kovo 3 d. įsakymo Nr. 3D-74 „Dėl Valstybinės augalų apsaugos tarnybos nuostatų patvirtinimo“ pakeitimo“ (Žin., 2004, Nr.<text:s/></text:span><text:a xlink:href="https://www.e-tar.lt/portal/lt/legalAct/TAR.8C0E8FDB2787" office:target-frame-name="_blank" xlink:show="new"><text:span text:style-name="T52">52-1762</text:span></text:a><text:span text:style-name="T53">);</text:span></text:p>
      <text:p text:style-name="P54"><text:span text:style-name="T55">2.3</text:span><text:span text:style-name="T56">. Lietuvos Respublikos žemės ūkio ministro 2008 m. spalio 10 d. įsakymą Nr. 3D-534 „Dėl žemės ūkio ministro 2003 m. kovo 3 d. įsakymo Nr. 3D-74 „Dėl Valstybinės augalų apsau</text:span><text:span text:style-name="T57">gos tarnybos nuostatų patvirtinimo“ pakeitimo“ (Žin., 2008, Nr.<text:s/></text:span><text:a xlink:href="https://www.e-tar.lt/portal/lt/legalAct/TAR.0E3D68B33A2C" office:target-frame-name="_blank" xlink:show="new"><text:span text:style-name="T58">118-4477</text:span></text:a><text:span text:style-name="T59">);</text:span></text:p>
      <text:p text:style-name="P60"><text:span text:style-name="T61">2.4</text:span><text:span text:style-name="T62">. Lietuvos Respublikos žemės ūkio ministro 2008 m. gruodžio 29 d. įsakymą Nr. 3D-711 „Dėl</text:span><text:span text:style-name="T63"><text:s/>žemės ūkio ministro 2003 m. kovo 3 d. įsakymo Nr. 3D-74 „Dėl Valstybinės augalų apsaugos tarnybos nuostatų patvirtinimo“ pakeitimo“ (Žin., 2008, Nr.<text:s/></text:span><text:a xlink:href="https://www.e-tar.lt/portal/lt/legalAct/TAR.8A7CBE68F56D" office:target-frame-name="_blank" xlink:show="new"><text:span text:style-name="T64">150-6116</text:span></text:a><text:span text:style-name="T65">);</text:span></text:p>
      <text:p text:style-name="P66"><text:span text:style-name="T67">2.5</text:span><text:span text:style-name="T68">. L</text:span><text:span text:style-name="T69">ietuvos Respublikos žemės ūkio ministro 2005 m. rugpjūčio 5 d. įsakymą Nr. 3D-387 „Dėl Valstybinės sėklų ir grūdų tarnybos prie Žemės ūkio ministerijos nuostatų“ (Žin., 2005, Nr.<text:s/></text:span><text:a xlink:href="https://www.e-tar.lt/portal/lt/legalAct/TAR.685B762B14EB" office:target-frame-name="_blank" xlink:show="new"><text:span text:style-name="T70">96-3605</text:span></text:a><text:span text:style-name="T71">);</text:span></text:p>
      <text:p text:style-name="P72"><text:span text:style-name="T73">2.6</text:span><text:span text:style-name="T74">. Lietuvos Respublikos žemės ūkio ministro 2008 m. spalio 1 d. įsakymą Nr. 3D-533 „Dėl žemės ūkio ministro 2005 m. rugpjūčio 5 d. įsakymo Nr. 3D-387 „Dėl Valstybinės sėklų ir grūdų tarnybos prie Žemės ūkio ministerijos nuostatų“ pa</text:span><text:span text:style-name="T75">keitimo“ (Žin., 2008, Nr.<text:s/></text:span><text:a xlink:href="https://www.e-tar.lt/portal/lt/legalAct/TAR.8B8C26C2AC94" office:target-frame-name="_blank" xlink:show="new"><text:span text:style-name="T76">118-4476</text:span></text:a><text:span text:style-name="T77">);</text:span></text:p>
      <text:p text:style-name="P78"><text:span text:style-name="T79">2.7</text:span><text:span text:style-name="T80">. Lietuvos Respublikos žemės ūkio ministro 2008 m. gruodžio 29 d. įsakymą Nr. 3D-716 „Dėl žemės ūkio ministro 2005 m. rugpjūčio</text:span><text:span text:style-name="T81"><text:s/>5 d. įsakymo Nr. 3D-387 „Dėl Valstybinės sėklų ir grūdų tarnybos prie Žemės ūkio ministerijos nuostatų“ pakeitimo“ (Žin., 2008, Nr.<text:s/></text:span><text:a xlink:href="https://www.e-tar.lt/portal/lt/legalAct/TAR.C7474F3428E8" office:target-frame-name="_blank" xlink:show="new"><text:span text:style-name="T82">150-6121</text:span></text:a><text:span text:style-name="T83">);</text:span></text:p>
      <text:p text:style-name="P84"><text:span text:style-name="T85">2.8</text:span><text:span text:style-name="T86">. Lietuvos Respublik</text:span><text:span text:style-name="T87">os žemės ūkio ministro 1999 m. vasario 22 d. įsakymą Nr. 85 „Dėl Lietuvos valstybinio augalų veislių tyrimo centro nuostatų“;</text:span></text:p>
      <text:p text:style-name="P88"><text:span text:style-name="T89">2.9</text:span><text:span text:style-name="T90">. Lietuvos Respublikos žemės ūkio ministro 2003 m. liepos 25 d. įsakymą Nr. 3D-304 „Dėl žemės ūkio ministro 1999 m. vasario 22 d. įsakymo Nr. 85 „Dėl Lietuvos valstybinio augalų veislių tyrimo centro nuostatų“ pakeitimo“ (Žin., 2003, Nr.<text:s/></text:span><text:a xlink:href="https://www.e-tar.lt/portal/lt/legalAct/TAR.8914BA931C8C" office:target-frame-name="_blank" xlink:show="new"><text:span text:style-name="T91">76-3504</text:span></text:a><text:span text:style-name="T92">);</text:span></text:p>
      <text:p text:style-name="P93"><text:span text:style-name="T94">2.10</text:span><text:span text:style-name="T95">. Lietuvos Respublikos žemės ūkio ministro 2004 m. balandžio 2 d. įsakymą Nr. 3D-148 „Dėl žemės ūkio ministro 1999 m. vasario 22 d. įsakymo Nr. 85 „Dėl Lietuvos valstybini</text:span><text:span text:style-name="T96">o augalų<text:s/></text:span><text:soft-page-break/><text:span text:style-name="T97">veislių tyrimo centro nuostatų“ pakeitimo“ (Žin., 2004, Nr.<text:s/></text:span><text:a xlink:href="https://www.e-tar.lt/portal/lt/legalAct/TAR.DCF99E5832BF" office:target-frame-name="_blank" xlink:show="new"><text:span text:style-name="T98">52-1765</text:span></text:a><text:span text:style-name="T99">);</text:span></text:p>
      <text:p text:style-name="P100"><text:span text:style-name="T101">2.11</text:span><text:span text:style-name="T102">. Lietuvos Respublikos žemės ūkio ministro 2008 m. gruodžio 29 d. įsakymą Nr. 3D-714</text:span><text:span text:style-name="T103"><text:s/>„Dėl žemės ūkio ministro 1999 m. vasario 22 d. įsakymo Nr. 85 „Dėl Lietuvos valstybinio augalų veislių tyrimo centro nuostatų“ pakeitimo“ (Žin., 2008, Nr.<text:s/></text:span><text:a xlink:href="https://www.e-tar.lt/portal/lt/legalAct/TAR.5AD9BF950168" office:target-frame-name="_blank" xlink:show="new"><text:span text:style-name="T104">150-6119</text:span></text:a><text:span text:style-name="T105">).</text:span></text:p>
      <text:p text:style-name="P106"><text:span text:style-name="T107">3</text:span><text:span text:style-name="T108">. N u s t a t a u, kad įsakymas įsigalioja 2010 m. liepos 1 dieną.</text:span></text:p>
      <text:p text:style-name="P109"/>
      <text:p text:style-name="P110"/>
      <text:p text:style-name="P111"/>
      <text:p text:style-name="P112"><text:span text:style-name="T113">Žemės ūkio ministras</text:span><text:span text:style-name="T114"><text:tab/>Kazys Starkevičius</text:span></text:p>
      <text:p text:style-name="P115">PATVIRTINTA</text:p>
      <text:p text:style-name="P117">Lietuvos Respublikos žemės ūkio ministro</text:p>
      <text:p text:style-name="P118">2010 m. gegužės 24 d. įsakymu Nr. 3D-490</text:p>
      <text:p text:style-name="P119">(Lietuvos Respublikos žemės ūkio ministro</text:p>
      <text:p text:style-name="P120">2020 m. kovo 10 d. įsakymo Nr. 3D-167</text:p>
      <text:p text:style-name="P121">redakcija)</text:p>
      <text:p text:style-name="P122"/>
      <text:p text:style-name="P123"><text:span text:style-name="T124">VALSTYBINĖS AUGALININKYSTĖS TARNYBOS PRIE ŽEMĖS ŪKIO MINISTERIJOS NUOSTATAI</text:span></text:p>
      <text:p text:style-name="P125"/>
      <text:p text:style-name="P126"><text:span text:style-name="T127">I</text:span><text:span text:style-name="T128"><text:s/>SKYRIUS<text:s/></text:span></text:p>
      <text:p text:style-name="P129"><text:span text:style-name="T130">BENDROSIOS NUOSTATOS</text:span></text:p>
      <text:p text:style-name="P131"/>
      <text:p text:style-name="P132"><text:span text:style-name="T133">1</text:span><text:span text:style-name="T134">. Valstybinė augalininkystės tarnyba prie Žemės ūkio ministerijos (toliau – Tarnyba) yra įstaiga prie Lietuvos Respublikos žemės ūkio ministerijos, įgyvendinanti valstybinę fitosanitarijos, augalų apsaugos, tręšiamųjų<text:s/></text:span><text:span text:style-name="T135">produktų, augalų dauginamosios medžiagos, pluoštinių kanapių, augalų veislių registravimo ir teisinės apsaugos, grūdų ir jų produktų kokybės gerinimo politiką Lietuvos Respublikoje.</text:span></text:p>
      <text:p text:style-name="P136"><text:span text:style-name="T137">2</text:span><text:span text:style-name="T138">. Tarnyba savo veikloje vadovaujasi Lietuvos Respublikos Konstitucija</text:span><text:span text:style-name="T139">, Lietuvos Respublikos tarptautinėmis sutartimis, Europos Sąjungos teisės aktais,<text:s/></text:span><text:span text:style-name="T140">Lietuvos Respublikos viešojo administravimo įstatymu,</text:span><text:span text:style-name="T141"><text:s/></text:span><text:span text:style-name="T142">Lietuvos Respublikos valstybės tarnybos įstatymu, Lietuvos Respublikos fitosanitarijos įstatymu, Lietuvos Respublikos au</text:span><text:span text:style-name="T143">galų apsaugos įstatymu, Lietuvos Respublikos tręšiamųjų produktų įstatymu, Lietuvos Respublikos augalų sėklininkystės įstatymu, Lietuvos Respublikos augalų veislių apsaugos įstatymu, Lietuvos Respublikos pluoštinių kanapių įstatymu ir kitais įstatymais, Li</text:span><text:span text:style-name="T144">etuvos Respublikos Seimo priimtais teisės aktais, Respublikos Prezidento dekretais, Lietuvos Respublikos Vyriausybės nutarimais, Ministro Pirmininko potvarkiais, Lietuvos Respublikos žemės ūkio ministro įsakymais, šiais nuostatais bei kitais teisės aktais.</text:span></text:p>
      <text:p text:style-name="P145"><text:span text:style-name="T146">3</text:span><text:span text:style-name="T147">. Tarnyba yra ribotos civilinės atsakomybės viešasis juridinis asmuo, turintis sąskaitą banke, antspaudą su Lietuvos valstybės herbu ir savo pavadinimu.</text:span></text:p>
      <text:p text:style-name="P148"><text:span text:style-name="T149">4</text:span><text:span text:style-name="T150">. Tarnybos buveinės adresas: Ozo g. 4A, Vilnius, Lietuvos Respublika.</text:span></text:p>
      <text:p text:style-name="P151"><text:span text:style-name="T152">5</text:span><text:span text:style-name="T153">. Tarnyba yra<text:s/></text:span><text:span text:style-name="T154">biudžetinė įstaiga.</text:span></text:p>
      <text:p text:style-name="P155"><text:span text:style-name="T156">6</text:span><text:span text:style-name="T157">. Tarnyba yra finansuojama iš valstybės biudžeto. Tarnyba gali būti finansuojama ir iš kitų Lietuvos Respublikos teisės aktų nustatyta tvarka gautų lėšų.</text:span></text:p>
      <text:p text:style-name="P158"><text:span text:style-name="T159">7</text:span><text:span text:style-name="T160">. Tarnybos savininkė yra valstybė. Tarnybos savininko teises ir pareigas</text:span><text:span text:style-name="T161"><text:s/>(išskyrus sprendimų dėl Tarnybos reorganizavimo ir likvidavimo priėmimą) įgyvendina Lietuvos Respublikos žemės ūkio ministerija, kuri <text:s/>koordinuoja ir kontroliuoja Tarnybos veiklą,</text:span><text:span text:style-name="T162"><text:s/>tvirtina ir teisės aktų nustatyta tvarka keičia Tarnybos nuostatus, priima<text:s/></text:span><text:span text:style-name="T163">sprendimą dėl Tarnybos buveinės pakeitimo,<text:s/></text:span><text:span text:style-name="T164">sprendžia kitus įstatymuose ir kituose teisės aktuose jos kompetencijai priskirtus klausimus.</text:span></text:p>
      <text:p text:style-name="P165"><text:span text:style-name="T166">8</text:span><text:span text:style-name="T167">. Tarnybos vieši pranešimai teisės aktų nustatyta tvarka skelbiami Tarnybos interneto tinklalapyje (www.vatzum.lt)</text:span><text:span text:style-name="T168"><text:s/>ir (ar) kitose visuomenės informavimo priemonėse, o teisės aktų nustatytais atvejais – Teisės aktų registre.</text:span></text:p>
      <text:p text:style-name="P169"><text:span text:style-name="T170">9</text:span><text:span text:style-name="T171">. Nuostatai keičiami teisės aktų nustatyta tvarka.</text:span></text:p>
      <text:p text:style-name="P172"/>
      <text:p text:style-name="P173"><text:span text:style-name="T174">II</text:span><text:span text:style-name="T175"><text:s/>SKYRIUS<text:s/></text:span></text:p>
      <text:p text:style-name="P176"><text:span text:style-name="T177">TARNYBOS VEIKLOS TIKSLAI IR FUNKCIJOS</text:span></text:p>
      <text:p text:style-name="P178"/>
      <text:p text:style-name="P179"><text:span text:style-name="T180">10</text:span><text:span text:style-name="T181">. Tarnyba, siekdama<text:s/></text:span><text:span text:style-name="T182">užtikrinti augalų sveikatingumą:</text:span></text:p>
      <text:p text:style-name="P183"><text:span text:style-name="T184">10.1</text:span><text:span text:style-name="T185">. vykdo fitosanitarinius tikrinimus, siekiant įvertinti Sąjungos karantininių kenkėjų, Lietuvos Respublikos saugomų zonų karantininių kenkėjų, kenkėjų, neįtrauktų į Sąjungos karantininių kenkėjų sąrašą, tačiau potenci</text:span><text:span text:style-name="T186">aliai galinčių būti karantininiais kenkėjais buvimą ir paplitimą Lietuvos Respublikoje;</text:span></text:p>
      <text:p text:style-name="P187"><text:span text:style-name="T188">10.2</text:span><text:span text:style-name="T189">. organizuoja specialius tyrimus ir stebėjimus (stebėseną) Sąjungos karantininių kenkėjų, Lietuvos Respublikos saugomų zonų karantininių kenkėjų, kenkėjų, neįtr</text:span><text:span text:style-name="T190">auktų į Sąjungos karantininių kenkėjų sąrašą, tačiau potencialiai galinčių būtų karantininiais kenkėjais buvimui ir paplitimui Lietuvos Respublikos teritorijoje nustatyti palankiausiu šiems organizmams aptikti metu;</text:span></text:p>
      <text:p text:style-name="P191"><text:span text:style-name="T192">10.3</text:span><text:span text:style-name="T193">. vykdo įvežamų, vežamų tranzitu</text:span><text:span text:style-name="T194">, vežamų bei išvežamų augalų, augalinių produktų ir kitų objektų fitosanitarinius tikrinimus bei išduoda išankstinius eksporto sertifikatus, fitosanitarinius sertifikatus eksportą ar reeksportą vykdantiems subjektams;</text:span></text:p>
      <text:p text:style-name="P195"><text:span text:style-name="T196">10.4</text:span><text:span text:style-name="T197">. nustato Sąjungos karantinini</text:span><text:span text:style-name="T198">ų kenkėjų, Lietuvos Respublikos saugomų zonų karantininių kenkėjų, kenkėjų, neįtrauktų į Sąjungos karantininių kenkėjų sąrašą, tačiau potencialiai galinčių būtų karantininiais kenkėjais ir Sąjungos reguliuojamų nekarantininių kenkėjų židinius, organizuoja<text:s/></text:span><text:span text:style-name="T199">ir prižiūri šių kenkėjų židinių sunaikinimą;</text:span></text:p>
      <text:p text:style-name="P200"><text:span text:style-name="T201">10.5</text:span><text:span text:style-name="T202">. išduoda leidimus įvežti į Lietuvos Respublikos teritoriją tam tikrus augalų ir augalinių produktų kenkėjus, augalus, augalinius produktus ir kitus objektus,<text:s/></text:span><text:span text:style-name="T203">naudojamus oficialiems tyrimams, mokslo ar š</text:span><text:span text:style-name="T204">vietimo tikslais, bandymams, veislių atrankai ar selekcijai</text:span><text:span text:style-name="T205">;</text:span></text:p>
      <text:p text:style-name="P206"><text:span text:style-name="T207">10.6</text:span><text:span text:style-name="T208">. išduoda augalo pasus, vykdo asmenų, kurie nori išsirašyti augalo pasus patys, vertinimą bei mokymus, suteikia įgaliojimus išsirašyti augalų pasus savo užaugintai produkcijai ir vykdo mi</text:span><text:span text:style-name="T209">nėtųjų asmenų kontrolę dėl atitikties fitosanitarijos reikalavimams;</text:span></text:p>
      <text:p text:style-name="P210"><text:span text:style-name="T211">10.7</text:span><text:span text:style-name="T212">. vykdo prekių saugojimo ir muitinio tikrinimo vietų fitosanitarinį vertinimą ir išduoda Prekių saugojimo ir muitinio tikrinimo vietos pripažinimo tinkama augalams, augaliniams pr</text:span><text:span text:style-name="T213">oduktams ir kitiems objektams laikyti pažymėjimus;</text:span></text:p>
      <text:p text:style-name="P214"><text:span text:style-name="T215">10.8</text:span><text:span text:style-name="T216">. vykdo fitosanitarinio tikrinimo vietos vertinimą ir patvirtinimą dėl tinkamumo atlikti fitosanitarinį tikrinimą įvežamiems iš ne Europos Sąjungos šalių augalams, augaliniams produktams ir kitiems</text:span><text:span text:style-name="T217"><text:s/>objektams;</text:span></text:p>
      <text:p text:style-name="P218"><text:span text:style-name="T219">10.9</text:span><text:span text:style-name="T220">. pagal kompetenciją vykdo pasienio kontrolę, siekiant užtikrinti 2014 m. spalio 22 d. Europos Parlamento ir Tarybos reglamento (ES) Nr. 1143/2014 dėl invazinių svetimų rūšių introdukcijos ir plitimo prevencijos ir valdymo (OL 2014 L 31</text:span><text:span text:style-name="T221">7, p. 35), su paskutiniais pakeitimais, padarytais 2016 m. spalio 26 d. Europos Parlamento ir Tarybos reglamentu (ES) 2016/2031 (OL 2016 L 317, p. 4), 15 straipsnio 2 dalies įgyvendinimą;</text:span></text:p>
      <text:p text:style-name="P222"><text:span text:style-name="T223">10.10</text:span><text:span text:style-name="T224">. atlieka fitosanitarinius tikrinimus bei stebėseną, siekia</text:span><text:span text:style-name="T225">nt Lietuvos Respublikos teritoriją ar jos dalį pripažinti ir išlaikyti saugoma zona;</text:span></text:p>
      <text:p text:style-name="P226"><text:span text:style-name="T227">10.11</text:span><text:span text:style-name="T228">. kontroliuoja veiklą</text:span><text:span text:style-name="T229">, susijusią su augalų, augalinių produktų ir kitų objektų sodinimu, selekcija, gamyba (įskaitant auginimą, dauginimą ir priežiūrą), įvežimu į Lietuvos Respublikos ir Europos Sąjungos teritoriją, vežimu tranzitu bei vežimu joje, išvežimu iš jos teritorijos,</text:span><text:span text:style-name="T230"><text:s/>rinkimu (įskaitant supirkimą), sandėliavimu, pakavimu, išsiuntimu, tiekimu rinkai (įskaitant<text:s/></text:span><text:span text:style-name="T231">tiekimą pagal nuotolinės prekybos sutartis</text:span><text:span text:style-name="T232">), ir perdirbimu</text:span><text:span text:style-name="T233">;</text:span></text:p>
      <text:p text:style-name="P234"><text:span text:style-name="T235">10.12</text:span><text:span text:style-name="T236">. kontroliuoja fitosanitarijos priemonių, nustatytų Tarptautinėje augalų apsaugos konvencijoj</text:span><text:span text:style-name="T237">e ir kitose tarptautinėse sutartyse, taikymą;</text:span></text:p>
      <text:p text:style-name="P238"><text:span text:style-name="T239">10.13</text:span><text:span text:style-name="T240">. tvarko Lietuvos Respublikos fitosanitarinį registrą;</text:span></text:p>
      <text:p text:style-name="P241"><text:span text:style-name="T242">10.14</text:span><text:span text:style-name="T243">. vykdo medinės pakavimo medžiagos gamintojų vertinimą pagal tarptautinius fitosanitarijos standartus;</text:span></text:p>
      <text:p text:style-name="P244"><text:span text:style-name="T245">10.15</text:span><text:span text:style-name="T246">. vykdo Lietuvos<text:s/></text:span><text:span text:style-name="T247">Respublikoje pagamintos, vežamos tarp Europos Sąjungos šalių narių ir įvežamos iš trečiųjų šalių medinės pakavimo medžiagos atitikties nustatytiems fitosanitarijos reikalavimams kontrolę;</text:span></text:p>
      <text:p text:style-name="P248"><text:span text:style-name="T249">10.16</text:span><text:span text:style-name="T250">. atlikusi kenkėjų rizikos vertinimą, sudaro ir teikia tvir</text:span><text:span text:style-name="T251">tinti Lietuvos Respublikos žemės ūkio ministrui kenkėjų, dėl kurių Lietuvos Respublikoje vykdoma stebėsena, sąrašą;</text:span></text:p>
      <text:p text:style-name="P252"><text:span text:style-name="T253">10.17</text:span><text:span text:style-name="T254">. atlieka nacionalinės etaloninės laboratorijos ir oficialiosios laboratorijos funkcijas<text:s/></text:span><text:span text:style-name="T255">augalų, augalinių produktų ir kitų objektų</text:span><text:span text:style-name="T256"><text:s/>kenkėjų: bakterijų, erkių, fitoplazmų, grybų ir oomicetų, moliuskų, nematodų, vabzdžių, virusų, viroidų bei piktžolių sėklų tyrimų srityje</text:span><text:s/><text:span text:style-name="T257">ir kitus augalų, augalinių produktų ir kitų objektų kenkėjų tyrimus;</text:span></text:p>
      <text:p text:style-name="P258"><text:span text:style-name="T259">10.18</text:span><text:span text:style-name="T260">. inicijuoja bei atlieka veiksmus, sus</text:span><text:span text:style-name="T261">ijusius su kitų nei Europos Sąjungos šalys rinkų atvėrimu Lietuvos Respublikoje užaugintiems augalams ar pagamintiems augaliniams produktams.</text:span></text:p>
      <text:p text:style-name="P262"><text:span text:style-name="T263">11</text:span><text:span text:style-name="T264">. Tarnyba, siekdama užtikrinti įvežamų ir išvežamų vaisių ir daržovių atitiktį prekybos standartams, atlie</text:span><text:span text:style-name="T265">ka šviežių vaisių ir daržovių atitikties nustatytiems prekybos standartams patikras juos išvežant ar įvežant ir išduoda šviežių vaisių ir daržovių atitikties Europos Sąjungos prekybos standartams sertifikatus.</text:span></text:p>
      <text:p text:style-name="P266"><text:span text:style-name="T267">12</text:span><text:span text:style-name="T268">. Tarnyba, siekdama užtikrinti, kad tik<text:s/></text:span><text:span text:style-name="T269">efektyvūs, saugūs žmonių sveikatai ir aplinkai augalų apsaugos produktai būtų tiekiami į rinką:</text:span></text:p>
      <text:p text:style-name="P270"><text:span text:style-name="T271">12.1</text:span><text:span text:style-name="T272">. vertina pateiktus dokumentus apie augalų apsaugos produktų ir jų veikliųjų medžiagų tapatumą, fizikines ir chemines savybes, analizės metodų galiojimą,<text:s/></text:span><text:span text:style-name="T273">toksikologinius ir metabolizmo tyrimus, likučius augaluose, augaliniuose produktuose ir ant jų, ekotoksikologinius tyrimus, išlikimą ir pasiskirstymą aplinkoje bei efektyvumą ir priima sprendimus dėl augalų apsaugos produktų registravimo;</text:span></text:p>
      <text:p text:style-name="P274"><text:span text:style-name="T275">12.2</text:span><text:span text:style-name="T276">. vertina</text:span><text:span text:style-name="T277"><text:s/>pateiktus dokumentus ir išduoda leidimus išimties tvarka tiekti rinkai augalų apsaugos produktus ne ilgesniam kaip 120 dienų naudojimo laikotarpiui, leidimus prekiauti augalų apsaugos produktais tapačiais Lietuvos Respublikoje registruotiems augalų apsaug</text:span><text:span text:style-name="T278">os produktams, leidimus naudoti asmeninėms reikmėms augalų apsaugos produktus, tapačius Lietuvos Respublikoje registruotiems augalų apsaugos produktams, leidimus mokslinių tyrimų ar technologinės plėtros tikslais atlikti neregistruotų augalų apsaugos produ</text:span><text:span text:style-name="T279">ktų eksperimentus ar bandymus, vertina pateiktus dokumentus ir išduoda sertifikatus dėl gerosios augalų apsaugos produktų veiksmingumo bandymų praktikos;</text:span></text:p>
      <text:p text:style-name="P280"><text:span text:style-name="T281">12.3</text:span><text:span text:style-name="T282">. kontroliuoja gerosios augalų apsaugos produktų veiksmingumo bandymų praktikos taisyklių reik</text:span><text:span text:style-name="T283">alavimų laikymąsi;</text:span></text:p>
      <text:p text:style-name="P284"><text:span text:style-name="T285">12.4</text:span><text:span text:style-name="T286">. rengia veikliųjų medžiagų vertinimo ar vertinimo atnaujinimo ataskaitų projektus dėl veikliųjų medžiagų patvirtinimo / patvirtinimo atnaujinimo Europos Sąjungoje;</text:span></text:p>
      <text:p text:style-name="P287"><text:span text:style-name="T288">12.5</text:span><text:span text:style-name="T289">. skelbia Tarnybos interneto svetainėje Lietuvos Respubl</text:span><text:span text:style-name="T290">ikoje registruotų augalų apsaugos produktų, kurių veikliosios medžiagos nurodytos 2008 m. rugsėjo 5 d. Komisijos reglamento (EB) Nr. 889/2008, kuriuo nustatomos išsamios Tarybos reglamento (EB) Nr. 834/2007 dėl ekologinės gamybos ir ekologiškų produktų žen</text:span><text:span text:style-name="T291">klinimo įgyvendinimo taisyklės dėl ekologinės gamybos, ženklinimo ir kontrolės (OL 2008 L 250, p. 1),<text:s/></text:span><text:span text:style-name="T292">su paskutiniais pakeitimais padarytais 2019 m. gruodžio 17 d. Komisijos įgyvendinimo reglamentu (ES) 2019/2164 (OL 2019 L 328, p. 61),</text:span><text:span text:style-name="T293"><text:s/>II priede, sąrašą.</text:span></text:p>
      <text:p text:style-name="P294"><text:span text:style-name="T295">13</text:span><text:span text:style-name="T296">. Tarnyba, siekdama užtikrinti, kad tiekiami rinkai ir naudojami būtų tik Lietuvos Respublikoje registruoti augalų apsaugos produktai ir augalų apsaugos produktai, tapatūs Lietuvos Respublikoje registruotiems augalų apsaugos produktams, kuriuos tin</text:span><text:span text:style-name="T297">kamai saugant, tiekiant rinkai ir naudojant, nekiltų pavojus žmonių sveikatai, gyvūnams ir aplinkai, taip pat užtikrinti, kad augalų apsaugos produktų purškimo įrangą (purkštuvus) registruojantys ir jos technines apžiūras vykdantys ūkio subjektai laikytųsi</text:span><text:span text:style-name="T298"><text:s/>teisės aktų reikalavimų:</text:span></text:p>
      <text:p text:style-name="P299"><text:span text:style-name="T300">13.1</text:span><text:span text:style-name="T301">. organizuoja ir vykdo veiklos, susijusios su augalų apsaugos produktų įvežimu, vežimu, saugojimu, naudojimu, jų reklamavimu ir tiekimu rinkai, reikalavimų laikymosi priežiūrą;</text:span></text:p>
      <text:p text:style-name="P302"><text:span text:style-name="T303">13.2</text:span><text:span text:style-name="T304">. vertina pateiktus dokumentus, augalų<text:s/></text:span><text:span text:style-name="T305">apsaugos produktų saugojimo vietos atitiktį nustatytiems reikalavimams ir išduoda leidimus platinti augalų apsaugos produktus, vertina pateiktus dokumentus ir išduoda vienkartinius leidimus įvežti augalų apsaugos produktus iš ne Europos Sąjungos valstybių<text:s/></text:span><text:span text:style-name="T306">narių ir ne Europos ekonominės erdvės valstybių, vienkartinius leidimus purkšti augalų apsaugos produktus iš oro;</text:span></text:p>
      <text:p text:style-name="P307"><text:span text:style-name="T308">13.3</text:span><text:span text:style-name="T309">. ima augalų apsaugos produktų ėminius jų kokybinės ir (ar) kiekybinės sudėties atitikčiai nustatyti bei augalų ir (ar) jų dalių, ir<text:s/></text:span><text:span text:style-name="T310">(ar) dirvožemio ėminius augalų apsaugos produktų liekanoms nustatyti;</text:span></text:p>
      <text:p text:style-name="P311"><text:span text:style-name="T312">13.4</text:span><text:span text:style-name="T313">. kontroliuoja, kad profesionaliajam naudojimui skirtų augalų apsaugos produktų purkštuvai būtų įregistruoti ir techniškai tvarkingi;</text:span></text:p>
      <text:p text:style-name="P314"><text:span text:style-name="T315">13.5</text:span><text:span text:style-name="T316">. suteikia teisę ūkio subjektams reg</text:span><text:span text:style-name="T317">istruoti augalų apsaugos produktų purkštuvus ir atlikti jų techninę apžiūrą, koordinuoja ir prižiūri jų veiklą;</text:span></text:p>
      <text:p text:style-name="P318"><text:span text:style-name="T319">13.6</text:span><text:span text:style-name="T320">. vykdo apdorojimo augalų apsaugos produktais įrangos techninės apžiūros sistemos plėtros funkcijas.</text:span></text:p>
      <text:p text:style-name="P321"><text:span text:style-name="T322">14</text:span><text:span text:style-name="T323">. Tarnyba, siekdama užtikri</text:span><text:span text:style-name="T324">nti, kad Lietuvos Respublikos rinkai būtų pateikiami, tiekiami rinkai ir naudojami tik nustatytus reikalavimus atitinkantys tręšiamieji produktai:</text:span></text:p>
      <text:p text:style-name="P325"><text:span text:style-name="T326">14.1</text:span><text:span text:style-name="T327">. organizuoja ir vykdo veiklos, susijusios su tręšiamųjų produktų pateikimu rinkai, tiekimu rinkai ir n</text:span><text:span text:style-name="T328">audojimu, priežiūrą;</text:span></text:p>
      <text:p text:style-name="P329"><text:span text:style-name="T330">14.2</text:span><text:span text:style-name="T331">. vertina pateiktus dokumentus dėl tręšiamųjų produktų įtraukimo į tręšiamųjų produktų identifikavimo sąrašą ir teikia siūlymus Lietuvos Respublikos žemės ūkio ministrui dėl šių produktų įtraukimo į tręšiamųjų produktų identifi</text:span><text:span text:style-name="T332">kavimo sąrašą;</text:span></text:p>
      <text:p text:style-name="P333"><text:span text:style-name="T334">14.3</text:span><text:span text:style-name="T335">.<text:s/></text:span><text:span text:style-name="T336">ima tręšiamųjų produktų ėminius tręšiamųjų produktų kokybinei ir (ar) kiekybinei sudėčiai įvertinti.</text:span></text:p>
      <text:p text:style-name="P337"><text:span text:style-name="T338">15</text:span><text:span text:style-name="T339">. Tarnyba, siekdama, kad trąšos ir dirvožemio gerinimo priemonės būtų tinkamos naudoti ekologinėje gamyboje:</text:span></text:p>
      <text:p text:style-name="P340"><text:span text:style-name="T341">15.1</text:span><text:span text:style-name="T342">.<text:s/></text:span><text:span text:style-name="T343">vertina pateiktus dokumentus ir išduoda trąšų ar dirvožemio gerinimo priemonių tinkamumo naudoti ekologinėje gamyboje patvirtinimus ir skelbia juos Tarnybos interneto svetainėje;</text:span></text:p>
      <text:p text:style-name="P344"><text:span text:style-name="T345">15.2</text:span><text:span text:style-name="T346">. skelbia kitose Europos Sąjungos valstybėse išduotų trąšų ar dirvože</text:span><text:span text:style-name="T347">mio gerinimo priemonių tinkamumo naudoti ekologinėje gamyboje patvirtinimus Tarnybos interneto svetainėje.</text:span></text:p>
      <text:p text:style-name="P348"><text:span text:style-name="T349">16</text:span><text:span text:style-name="T350">. Tarnyba, siekdama užtikrinti genetiškai modifikuotų organizmų ir genetiškai modifikuotų produktų teikimo į rinką saugą:</text:span></text:p>
      <text:p text:style-name="P351"><text:span text:style-name="T352">16.1</text:span><text:span text:style-name="T353">. vykdo žmoni</text:span><text:span text:style-name="T354">ų maistui ir gyvūnų pašarams neskirtų genetiškai modifikuotų augalų, augalinių produktų ir dauginamosios medžiagos, įvežamos į Lietuvos Respubliką ir Europos Sąjungą bei vežamos tranzitu, kontrolę pasienyje ir vidaus rinkoje, bei augalų, augalinių produktų</text:span><text:span text:style-name="T355"><text:s/>ir dauginamosios medžiagos siuntų, kuriose galėtų būti genetiškai modifikuotų organizmų stebėseną pasienyje ir vidaus rinkoje;</text:span></text:p>
      <text:p text:style-name="P356"><text:span text:style-name="T357">16.2</text:span><text:span text:style-name="T358">. vykdo genetiškai modifikuotų augalų pasėlių auginimo Lietuvos Respublikos teritorijoje kontrolę bei augalų pasėlių, ku</text:span><text:span text:style-name="T359">riuose galėtų būti genetiškai modifikuotų organizmų, stebėseną.</text:span></text:p>
      <text:p text:style-name="P360"><text:span text:style-name="T361">17</text:span><text:span text:style-name="T362">. Tarnyba, siekdama užtikrinti grūdų ir jų produktų kontrolę:</text:span></text:p>
      <text:p text:style-name="P363"><text:span text:style-name="T364">17.1</text:span><text:span text:style-name="T365">. vykdo sandėlių licencijavimą ir jų veiklos priežiūrą pagal Lietuvos Respublikos licencijuotų sandėlių ir sandėliav</text:span><text:span text:style-name="T366">imo dokumentų įstatymą;</text:span></text:p>
      <text:p text:style-name="P367"><text:span text:style-name="T368">17.2</text:span><text:span text:style-name="T369">. administruoja grūdų ir jų produktų kokybės vertinimo infraraudonųjų spindulių grūdų analizatoriais tinklą ir atlieka grūdų ir jų produktų kokybės vertinimo infraraudonųjų spindulių grūdų analizatorių eksploatavimo priežiūr</text:span><text:span text:style-name="T370">ą, nuomoja infraraudonųjų spindulių grūdų analizatorius;<text:s/></text:span></text:p>
      <text:p text:style-name="P371"><text:span text:style-name="T372">17.3</text:span><text:span text:style-name="T373">. vykdo grūdus superkančių ūkio subjektų veiklos priežiūrą,</text:span><text:span text:style-name="T374"><text:s/>tikrina superkamų grūdų kokybės rodiklių įvertinimo ir rezultatų perkėlimo į pirkėjo surašomus kokybės ir atsiskaitymo dokumentus teisingumą;</text:span></text:p>
      <text:p text:style-name="P375"><text:span text:style-name="T376">17.4</text:span><text:span text:style-name="T377">. kontroliuoja valstybės rezervo ir intervenciniu būdu supirktų grūdų kokybę, laikymo sąlygas, kiekio ir<text:s/></text:span><text:span text:style-name="T378">kokybės apskaitą;</text:span></text:p>
      <text:p text:style-name="P379"><text:span text:style-name="T380">17.5</text:span><text:span text:style-name="T381">. organizuoja ir vykdo veiklos, susijusios su grūdų supirkimu ir pardavimu taikant valstybės intervencines priemones, reikalavimų laikymosi priežiūrą;</text:span></text:p>
      <text:p text:style-name="P382"><text:span text:style-name="T383">17.6</text:span><text:span text:style-name="T384">. tikrina eksportuojamų, importuojamų bei vidaus rinkai tiekiamų grūdų<text:s/></text:span><text:span text:style-name="T385">ir jų produktų kokybę ir išduoda kokybės sertifikatus;</text:span></text:p>
      <text:p text:style-name="P386"><text:span text:style-name="T387">17.7</text:span><text:span text:style-name="T388">. atlieka grūdus superkančių ūkio subjektų grūdų kokybės tyrimo laboratorijų atestavimą ir išduota pažymėjimus;</text:span></text:p>
      <text:p text:style-name="P389"><text:span text:style-name="T390">17.8</text:span><text:span text:style-name="T391">. atlieka arbitražinius tyrimus, esant nesutarimams dėl grūdų kokybės įve</text:span><text:span text:style-name="T392">rtinimo, superkant grūdus;</text:span></text:p>
      <text:p text:style-name="P393"><text:span text:style-name="T394">17.9</text:span><text:span text:style-name="T395">. vykdo augalininkystės produktų kokybės tyrimus.</text:span></text:p>
      <text:p text:style-name="P396"><text:span text:style-name="T397">18</text:span><text:span text:style-name="T398">. Tarnyba, siekdama užtikrinti, kad pirkėjas galėtų įsigyti kokybišką sertifikuotą dauginamąją medžiagą, o tiekėjas – konkurencingai dalyvauti Europos Sąjungos rin</text:span><text:span text:style-name="T399">koje:</text:span></text:p>
      <text:p text:style-name="P400"><text:span text:style-name="T401">18.1</text:span><text:span text:style-name="T402">. vykdo dauginamosios medžiagos sertifikavimą, išduoda nacionalinius ir tarptautinius sertifikatus;</text:span></text:p>
      <text:p text:style-name="P403"><text:span text:style-name="T404">18.2</text:span><text:span text:style-name="T405">. vykdo dauginamosios medžiagos įgaliotųjų mėginių ėmėjų, aprobuotojų ir laboratorijų patvirtinimą ir kontrolę;</text:span></text:p>
      <text:p text:style-name="P406"><text:span text:style-name="T407">18.3</text:span><text:span text:style-name="T408">. kontroliuoja t</text:span><text:span text:style-name="T409">iekiamos rinkai dauginamosios medžiagos ir dauginamosios medžiagos tiekėjų atitiktį teisės aktų nustatytiems reikalavimams;</text:span></text:p>
      <text:p text:style-name="P410"><text:span text:style-name="T411">18.4</text:span><text:span text:style-name="T412">. vykdo dauginamosios medžiagos tiekėjų atestavimą ir tvarko atestuotų dauginamosios medžiagos tiekėjų sąrašą;</text:span></text:p>
      <text:p text:style-name="P413"><text:span text:style-name="T414">18.5</text:span><text:span text:style-name="T415">. kon</text:span><text:span text:style-name="T416">troliuoja dauginamosios medžiagos siuntų ženklinimo atitiktį nustatytiems reikalavimams;</text:span></text:p>
      <text:p text:style-name="P417"><text:span text:style-name="T418">18.6</text:span><text:span text:style-name="T419">. atlieka dauginamosios medžiagos vegetacinius bandymus;</text:span></text:p>
      <text:p text:style-name="P420"><text:span text:style-name="T421">18.7</text:span><text:span text:style-name="T422">. išduoda leidimus tiekti rinkai tiriamos, bet dar neįrašytos į Nacionalinį augalų veislių sąr</text:span><text:span text:style-name="T423">ašą, veislės sėklą;</text:span></text:p>
      <text:p text:style-name="P424"><text:span text:style-name="T425">18.8</text:span><text:span text:style-name="T426">. kontroliuoja tiekiamos rinkai saugotinos veislės sėklos kiekį.</text:span></text:p>
      <text:p text:style-name="P427"><text:span text:style-name="T428">19</text:span><text:span text:style-name="T429">. Tarnyba, siekdama užtikrinti, kad būtų auginamos tik pluoštinėms kanapėms keliamus reikalavimus atitinkančios kanapės:<text:s/></text:span></text:p>
      <text:p text:style-name="P430"><text:span text:style-name="T431">19.1</text:span><text:span text:style-name="T432">. atlieka pluoštinių<text:s/></text:span><text:span text:style-name="T433">kanapių augintojų patikrinimus pagal pranešimus iš pluoštinių kanapių augintojų apie numatomas auginti pluoštines kanapes;</text:span></text:p>
      <text:p text:style-name="P434"><text:span text:style-name="T435">19.2</text:span><text:span text:style-name="T436">. ima pluoštinių kanapių mėginius tetrahidrokanabinolio kiekiui nustatyti;</text:span></text:p>
      <text:p text:style-name="P437"><text:span text:style-name="T438">19.3</text:span><text:span text:style-name="T439">. išduoda pažymas apie pluoštinių kanapių<text:s/></text:span><text:span text:style-name="T440">mėginyje nustatytą tetrahidrokanabinolio kiekį;</text:span></text:p>
      <text:p text:style-name="P441"><text:span text:style-name="T442">19.4</text:span><text:span text:style-name="T443">. administruoja Pluoštinių kanapių produktų tiekėjų sąrašą;</text:span></text:p>
      <text:p text:style-name="P444"><text:span text:style-name="T445">19.5</text:span><text:span text:style-name="T446">. kontroliuoja tiekiamų rinkai pluoštinių kanapių produktų atitiktį teisės aktų nustatytiems reikalavimams.</text:span></text:p>
      <text:p text:style-name="P447"><text:span text:style-name="T448">20</text:span><text:span text:style-name="T449">. Tarnyba, siekd</text:span><text:span text:style-name="T450">ama užtikrinti<text:s/></text:span><text:span text:style-name="T451">galimybę ūkio subjektams auginti įvairių rūšių žemės ūkio, sodo ir dekoratyvinius augalus bei daržoves, ir sėti sertifikuotą, Lietuvoje ištirtų ir registruotų augalų veislių sėklą bei suteikti<text:s/></text:span><text:span text:style-name="T452">teisinę apsaugą</text:span><text:span text:style-name="T453"><text:s/>augalų veislių selekcininkams</text:span><text:span text:style-name="T454">:</text:span></text:p>
      <text:p text:style-name="P455"><text:span text:style-name="T456">2</text:span><text:span text:style-name="T457">0.1</text:span><text:span text:style-name="T458">. sudaro ir tvarko Lietuvos Respublikoje saugomų augalų veislių ir Nacionalinį augalų veislių sąrašus;</text:span></text:p>
      <text:p text:style-name="P459"><text:span text:style-name="T460">20.2</text:span><text:span text:style-name="T461">. atlieka įrašytų ar neįrašytų į Nacionalinį augalų veislių sąrašą augalų veislių ūkinio vertingumo tyrimus, taip pat augalų veislių ūkinio<text:s/></text:span><text:span text:style-name="T462">vertingumo tyrimus ūkio subjektų prašymu (užsakymu);</text:span></text:p>
      <text:p text:style-name="P463"><text:span text:style-name="T464">20.3</text:span><text:span text:style-name="T465">. kontroliuoja, kaip Lietuvos Respublikoje užtikrinama augalų veislių teisinė apsauga;</text:span></text:p>
      <text:p text:style-name="P466"><text:span text:style-name="T467">20.4</text:span><text:span text:style-name="T468">. organizuoja įrašytų į Nacionalinį augalų veislių sąrašą augalų veislių kontrolinių pavyzdžių surin</text:span><text:span text:style-name="T469">kimą ir nustato augalų veislių tapatumą;</text:span></text:p>
      <text:p text:style-name="P470"><text:span text:style-name="T471">20.5</text:span><text:span text:style-name="T472">. rengia informacinius leidinius apie teisinės apsaugos suteikimą augalų veislėms ir jų įrašymą į Nacionalinį augalų veislių sąrašą, viešai skelbia augalų veislių ūkinio vertingumo tyrimo duomenis, teikia me</text:span><text:span text:style-name="T473">tines augalų veislių tyrimų ataskaitas selekcininkams ar jų įgaliotiesiems atstovams bei augalų veislių palaikytojams;</text:span></text:p>
      <text:p text:style-name="P474"><text:span text:style-name="T475">20.6</text:span><text:span text:style-name="T476">. teikia informaciją Europos Komisijai apie įrašytas į Nacionalinį augalų veislių sąrašą ir išbrauktas iš jo veisles ir kitus pak</text:span><text:span text:style-name="T477">eitimus Nacionaliniame augalų veislių sąraše, augalų veislių palaikytojus ir saugotinų augalų veislių sėklos kilmės rajonus.</text:span></text:p>
      <text:p text:style-name="P478"><text:span text:style-name="T479">21</text:span><text:span text:style-name="T480">. Tarnyba taip pat atlieka šias funkcijas:</text:span></text:p>
      <text:p text:style-name="P481"><text:span text:style-name="T482">21.1</text:span><text:span text:style-name="T483">. pagal kompetenciją rengia ir tvirtina mėginių ėmimo<text:s/></text:span>augalų ir augalinių<text:s/>produktų kenkėjams nustatyti, dauginamosios medžiagos kokybei vertinti, vegetaciniams tyrimams atlikti metodikas, augalų ir augalinių produktų kenkėjų nustatymo ir identifikavimo metodikas,<text:span text:style-name="T484"><text:s/>skirtingų augalų rūšių veislių ūkinio vertingumo tyrimo atlikimo m</text:span><text:span text:style-name="T485">etodikas</text:span><text:span text:style-name="T486">;</text:span></text:p>
      <text:p text:style-name="P487"><text:span text:style-name="T488">21.2</text:span><text:span text:style-name="T489">. tiriant augalų rūšių veislių ūkinį vertingumą, taiko moderniausias augalų auginimo technologijas ir parduoda užaugintą augalininkystės produkciją;</text:span></text:p>
      <text:p text:style-name="P490"><text:span text:style-name="T491">21.3</text:span><text:span text:style-name="T492">. dalyvauja Europos Sąjungos institucijų, Tarptautinės augalų apsaugos konvencijo</text:span><text:span text:style-name="T493">s, Europos ir Viduržemio jūros regiono augalų apsaugos organizacijos, Tarptautinės sėklų tyrimų asociacijos, Ekonominio bendradarbiavimo ir plėtros organizacijos, Tarptautinės naujų augalų veislių apsaugos sąjungos, kitų tarptautinių organizacijų veikloje,</text:span><text:span text:style-name="T494"><text:s/>projektuose bei mokymuose, bendradarbiauja su kitų šalių ir tarptautinėmis organizacijomis, valstybės valdymo institucijomis, mokslo įstaigomis ir socialiniais partneriais Tarnybos kompetencijai priklausančiais klausimais;</text:span></text:p>
      <text:p text:style-name="P495"><text:span text:style-name="T496">21.4</text:span><text:span text:style-name="T497">. rengia mokymus su<text:s/></text:span><text:span text:style-name="T498">Tarnybos veikla susijusiais klausimais;</text:span></text:p>
      <text:p text:style-name="P499"><text:span text:style-name="T500">21.5</text:span><text:span text:style-name="T501">. informuoja visuomenę per visuomenės informavimo priemones fitosanitarijos, augalų apsaugos, tręšiamųjų produktų, augalų dauginamosios medžiagos, augalų veislių registravimo ir teisinės apsaugos, grūdų ir jų</text:span><text:span text:style-name="T502"><text:s/>produktų kokybės, pluoštinių kanapių, taip pat kitais Tarnybos kompetencijai priskirtais klausimais;</text:span></text:p>
      <text:p text:style-name="P503"><text:span text:style-name="T504">21.6</text:span><text:span text:style-name="T505">. rengia ir teikia pranešimus ir ataskaitas tarptautinėms organizacijoms, Europos Komisijai, Europos Sąjungos kompetentingoms institucijoms, Europ</text:span><text:span text:style-name="T506">os Sąjungos šalims narėms Tarnybos kompetencijai priskirtais klausimais;</text:span></text:p>
      <text:p text:style-name="P507"><text:span text:style-name="T508">21.7</text:span><text:span text:style-name="T509">. teisės aktų nustatyta tvarka valdo, naudoja valstybės turtą bei juo disponuoja;</text:span></text:p>
      <text:p text:style-name="P510"><text:span text:style-name="T511">21.8</text:span><text:span text:style-name="T512">. vykdo kitas Lietuvos Respublikos teisės aktų nustatytas funkcijas.</text:span></text:p>
      <text:p text:style-name="P513"/>
      <text:p text:style-name="P514"><text:span text:style-name="T515">III</text:span><text:span text:style-name="T516"><text:s/>SKYRIUS<text:s/></text:span></text:p>
      <text:p text:style-name="P517"><text:span text:style-name="T518">TARNYBOS TEISĖS</text:span></text:p>
      <text:p text:style-name="P519"/>
      <text:p text:style-name="P520"><text:span text:style-name="T521">22</text:span><text:span text:style-name="T522">. Tarnyba, siekdama jai nustatytų veiklos tikslų ir atlikdama jos kompetencijai priskirtas funkcijas, turi teisę:</text:span></text:p>
      <text:p text:style-name="P523"><text:span text:style-name="T524">22.1</text:span><text:span text:style-name="T525">. teisės aktų nustatyta tvarka ir atvejais gauti iš valstybės ar savivaldybės institucijų ir įstaigų</text:span><text:span text:style-name="T526">, k</text:span><text:span text:style-name="T527">itų fizinių ir juridinių asmenų, kitų organizacijų</text:span><text:span text:style-name="T528"><text:s/>informaciją fitosanitarijos, augalų apsaugos produktų, tręšiamųjų produktų, augalų dauginamosios medžiagos, augalų veislių registravimo ir teisinės apsaugos, grūdų ir jų produktų kokybės, pluoštinių kanapi</text:span><text:span text:style-name="T529">ų, taip pat kitais Tarnybos kompetencijai priskirtais klausimais;</text:span></text:p>
      <text:p text:style-name="P530"><text:span text:style-name="T531">22.2</text:span><text:span text:style-name="T532">. teikti siūlymus Lietuvos Respublikos žemės ūkio ministerijai dėl teisės aktų rengimo fitosanitarijos, augalų apsaugos, tręšiamųjų produktų, augalų dauginamosios medžiagos, augalų v</text:span><text:span text:style-name="T533">eislių registravimo ir teisinės apsaugos, grūdų ir jų produktų kokybės, pluoštinių kanapių, taip pat kitais Tarnybos kompetencijai priskirtais klausimais;</text:span></text:p>
      <text:p text:style-name="P534"><text:span text:style-name="T535">22.3</text:span><text:span text:style-name="T536">. reikalauti, kad kontrolės subjektų, gamintojų, tiekėjų, platintojų ir paslaugų teikėjų vado</text:span><text:span text:style-name="T537">vai ar jų įgalioti asmenys atvyktų ir duotų paaiškinimus žodžiu ar raštu;</text:span></text:p>
      <text:p text:style-name="P538"><text:span text:style-name="T539">22.4</text:span><text:span text:style-name="T540">. pagal kompetenciją duoti privalomus nurodymus fiziniams ar juridiniams asmenims, Lietuvos Respublikoje teisės aktų nustatyta tvarka įsteigtiems užsienio juridiniams</text:span><text:span text:style-name="T541"><text:s/>asmenim</text:span><text:span text:style-name="T542">s,<text:s/></text:span><text:span text:style-name="T543">kitoms organizacijoms<text:s/></text:span><text:span text:style-name="T544">ar jų padaliniams</text:span><text:span text:style-name="T545">, kurie verčiasi augalų, augalinių produktų ir kitų objektų, pluoštinių kanapių, dauginamosios medžiagos auginimu, augalų apsaugos, tręšiamųjų produktų tvarkymu, vykdyti teisės aktuose nustatytus reikalavimus, kad<text:s/></text:span><text:span text:style-name="T546">neplistų augalų užkrečiamosios ligos, augaliniai produktai ir kiti objektai nebūtų kenksmingi žmonių ir augalų sveikatai;</text:span></text:p>
      <text:p text:style-name="P547"><text:span text:style-name="T548">22.5</text:span><text:span text:style-name="T549">.<text:s/></text:span><text:span text:style-name="T550">sudaryti iš valstybės ir savivaldybių institucijų ar įstaigų, mokslo ir studijų institucijų, kitų organizacijų atstovų (sude</text:span><text:span text:style-name="T551">rinus su jų vadovais) komisijas, darbo grupes<text:s/></text:span><text:span text:style-name="T552">Tarnybos kompetencijos klausimams spręsti</text:span><text:span text:style-name="T553">, taip pat dalyvauti kitų valstybės ir savivaldybių institucijų ar įstaigų sudarytų komisijų, darbo grupių veikloje,</text:span><text:span text:style-name="T554"><text:s/>kviesti Lietuvos ir užsienio ekspertus teikti konsul</text:span><text:span text:style-name="T555">tacijų ir išvadų, būtinų Tarnybos funkcijoms atlikti;</text:span></text:p>
      <text:p text:style-name="P556">22.6. pagal kompetenciją naudotis valstybės informaciniais ištekliais;</text:p>
      <text:p text:style-name="P557">22.7. pagal kompetenciją sudaryti sutartis su Lietuvos ir užsienio ekspertais, kitais fiziniais ir juridiniais asmenimis<text:s/>dėl tam tikrų darbų, būtinų Tarnybos funkcijoms vykdyti, atlikimo.</text:p>
      <text:p text:style-name="P558"><text:span text:style-name="T559">23</text:span><text:span text:style-name="T560">. Tarnyba turi ir kitų Lietuvos Respublikos įstatymų ir kitų teisės aktų suteiktų teisių.</text:span></text:p>
      <text:p text:style-name="P561"/>
      <text:p text:style-name="P562"><text:span text:style-name="T563">IV</text:span><text:span text:style-name="T564"><text:s/>SKYRIUS<text:s/></text:span></text:p>
      <text:p text:style-name="P565"><text:span text:style-name="T566">TARNYBOS VEIKLOS ORGANIZAVIMAS</text:span></text:p>
      <text:p text:style-name="P567"/>
      <text:p text:style-name="P568"><text:span text:style-name="T569">24</text:span><text:span text:style-name="T570">. Tarnybos veikla organizuojama vadovaujantis metiniais veiklos planais, rengiamais vadovaujantis Strateginio planavimo metodika, patvirtinta <text:s/>Lietuvos <text:s/>Respublikos Vyriausybės 2002  m. birželio 6 d. nutarimu Nr. 827 „D</text:span><text:span text:style-name="T571">ėl Strateginio planavimo metodikos pa</text:span><text:span text:style-name="T572">tvirtinimo“</text:span><text:span text:style-name="T573">, ir skelbiamais Tarnybos interneto tinklalapyje. Metinių veiklos planų vykdymą vertina Lietuvos Respublikos žemės ūkio ministerijos vidaus audito funkcijas atliekantis struktūrinis padalinys.</text:span></text:p>
      <text:p text:style-name="P574"><text:span text:style-name="T575">25</text:span><text:span text:style-name="T576">. Tarnybai vadovauja direktorius, kurį Lietuvo</text:span><text:span text:style-name="T577">s Respublikos teisės aktų nustatyta tvarka (ne politinio (asmeninio) pasitikėjimo pagrindu) priima į pareigas ir atleidžia iš jų Lietuvos Respublikos žemės ūkio ministras. Tarnybos direktorius gali būti skiriamas eiti tas pačias pareigas ne daugiau kaip dv</text:span><text:span text:style-name="T578">i kadencijas iš eilės. Tarnybos direktorius yra tiesiogiai pavaldus ir atskaitingas Lietuvos Respublikos žemės ūkio ministrui.</text:span><text:s/></text:p>
      <text:p text:style-name="P579">Punkto pakeitimai:</text:p>
      <text:p text:style-name="P580"><text:span text:style-name="T581">Nr.<text:s/></text:span><text:a xlink:href="https://www.e-tar.lt/portal/legalAct.html?documentId=f982bdd0a32311ebb9bbd96a0c51af2c" office:target-frame-name="_top" xlink:show="replace"><text:span text:style-name="T582">3D-260</text:span></text:a><text:span text:style-name="T583">,</text:span><text:span text:style-name="T584"><text:s/>2021-04-22, paskelbta TAR 2021-04-22, i. k. 2021-08326</text:span></text:p>
      <text:p text:style-name="Normal"/>
      <text:p text:style-name="P585"><text:span text:style-name="T586">26</text:span><text:span text:style-name="T587">. Tarnybos direktorius:</text:span></text:p>
      <text:p text:style-name="P588"><text:span text:style-name="T589">26.1</text:span><text:span text:style-name="T590">. atsako už Tarnybai nustatytų veiklos tikslų įgyvendinimą ir pavestų funkcijų atlikimą;</text:span></text:p>
      <text:p text:style-name="P591"><text:span text:style-name="T592">26.2</text:span><text:span text:style-name="T593">. užtikrina racionalų Tarnybai skiriamų lėšų, technikos ir kitų ma</text:span><text:span text:style-name="T594">terialinių resursų panaudojimą, veiksmingą biudžetinės įstaigos vidaus kontrolės sistemos sukūrimą, jos veikimą ir tobulinimą;</text:span></text:p>
      <text:p text:style-name="P595"><text:span text:style-name="T596">26.3</text:span><text:span text:style-name="T597">. užtikrina, kad Tarnybos veikloje būtų vykdomi Lietuvos Respublikos įstatymų ir kitų teisės aktų reikalavimai;</text:span></text:p>
      <text:p text:style-name="P598"><text:span text:style-name="T599">26.4</text:span><text:span text:style-name="T600">.</text:span><text:span text:style-name="T601"><text:s/>pagal kompetenciją teisės aktų nustatyta tvarka atstovauja Lietuvos Respublikai tarptautinėse organizacijose bei Tarnybai visose valstybinėse, privačiose ar kitose įstaigose bei organizacijose, teisme ir arbitraže;</text:span></text:p>
      <text:p text:style-name="P602"><text:span text:style-name="T603">26.5</text:span><text:span text:style-name="T604">. <text:s/>pagal kompetenciją leidžia įs</text:span><text:span text:style-name="T605">akymus ir kontroliuoja jų vykdymą;</text:span></text:p>
      <text:p text:style-name="P606"><text:span text:style-name="T607">26.6</text:span><text:span text:style-name="T608">. <text:s/>pagal kompetenciją sudaro sutartis ir susitarimus;</text:span></text:p>
      <text:p text:style-name="P609"><text:span text:style-name="T610">26.7</text:span><text:span text:style-name="T611">. <text:s/>įstatymų nustatyta tvarka priima į pareigas ir atleidžia iš jų valstybės tarnautojus ir darbuotojus, dirbančius pagal darbo sutartis, skatina juos;</text:span></text:p>
      <text:p text:style-name="P612"><text:span text:style-name="T613">26.8</text:span><text:span text:style-name="T614">. <text:s/>užtikrina valstybės tarnautojų ir darbuotojų, dirbančių pagal darbo sutartis, mokymą, kvalifikacijos kėlimą, vertinimą;</text:span></text:p>
      <text:p text:style-name="P615"><text:span text:style-name="T616">26.9</text:span><text:span text:style-name="T617">. <text:s/>tvirtina Tarnybos metinius veiklos planus;</text:span></text:p>
      <text:p text:style-name="P618"><text:span text:style-name="T619">26.10</text:span><text:span text:style-name="T620">. tvirtina Tarnybos pareigybių sąrašą, neviršijant nustatyto<text:s/></text:span><text:span text:style-name="T621">didžiausio leistino pareigybių skaičiaus, darbo reglamentą, vidaus tvarkos taisykles, struktūrinių padalinių nuostatus, darbuotojų, dirbančių pagal darbo sutartis, ir valstybės tarnautojų pareigybių aprašymus;</text:span></text:p>
      <text:p text:style-name="P622"><text:span text:style-name="T623">26.11</text:span><text:span text:style-name="T624">. skiria Tarnybos valstybės tarnautoj</text:span><text:span text:style-name="T625">ams ir darbuotojams, dirbantiems pagal darbo sutartis, pašalpas,<text:s/></text:span><text:span text:style-name="T626">skiria valstybės tarnautojams tarnybines nuobaudas, pripažįsta darbuotojus</text:span><text:span text:style-name="T627">, dirbančius pagal darbo sutartis,</text:span><text:span text:style-name="T628"><text:s/>padarius darbo drausmės pažeidimą</text:span><text:span text:style-name="T629">;</text:span></text:p>
      <text:p text:style-name="P630"><text:span text:style-name="T631">26.12</text:span><text:span text:style-name="T632">. garantuoja, kad pagal Lietuvos Respu</text:span><text:span text:style-name="T633">blikos viešojo sektoriaus atskaitomybės įstatymą teikiami ataskaitų rinkiniai ir statistinės ataskaitos būtų teisingi;</text:span></text:p>
      <text:p text:style-name="P634"><text:span text:style-name="T635">26.13</text:span><text:span text:style-name="T636">. atlieka kitas Lietuvos Respublikos įstatymų ir kitų teisės aktų pavestas funkcijas.</text:span></text:p>
      <text:p text:style-name="P637"><text:span text:style-name="T638">27</text:span><text:span text:style-name="T639">. Tarnybos direktorius turi pavadu</text:span><text:span text:style-name="T640">otoją (-us). Tarnybos direktoriaus pavaduotoją (-us) priima į pareigas ir atleidžia iš jų Tarnybos direktorius teisės aktų nustatyta tvarka. Tarnybos direktoriaus pavaduotojas (-ai) tiesiogiai pavaldus Tarnybos direktoriui. Tarnybos direktoriaus pavaduotoj</text:span><text:span text:style-name="T641">as (-ai) atsako už Tarnybos veiklos tikslų įgyvendinimą paskirtose administravimo srityse. Laikinai nesant Tarnybos direktoriaus, jo funkcijas atlieka Tarnybos direktoriaus pavaduotojas; jei pavaduotojai yra keli – Lietuvos Respublikos žemės ūkio ministro<text:s/></text:span><text:span text:style-name="T642">įsakymu paskirtas Tarnybos direktoriaus pavaduotojas, jų nesant – kitas Lietuvos Respublikos žemės ūkio ministro įsakymu paskirtas Tarnybos struktūrinio padalinio vadovas.</text:span></text:p>
      <text:p text:style-name="P643"><text:span text:style-name="T644">28</text:span><text:span text:style-name="T645">. Tarnybos direktoriaus pavaduotojas (-ai) pagal priskirtas veiklos administra</text:span><text:span text:style-name="T646">vimo sritis:</text:span></text:p>
      <text:p text:style-name="P647"><text:span text:style-name="T648">28.1</text:span><text:span text:style-name="T649">. organizuoja, koordinuoja Tarnybai nustatytų veiklos tikslų įgyvendinimą ir pavestų funkcijų atlikimą, užtikrina Tarnybos struktūrinių padalinių nenutrūkstamą valdymą ir veiklos kontrolę;</text:span></text:p>
      <text:p text:style-name="P650"><text:span text:style-name="T651">28.2</text:span><text:span text:style-name="T652">. užtikrina metodinį vadovavimą Tarnybos</text:span><text:span text:style-name="T653"><text:s/>struktūriniams padaliniams;</text:span></text:p>
      <text:p text:style-name="P654"><text:span text:style-name="T655">28.3</text:span><text:span text:style-name="T656">. kontroliuoja darbo organizavimą Tarnybos struktūriniuose padaliniuose;</text:span></text:p>
      <text:p text:style-name="P657"><text:span text:style-name="T658">28.4</text:span><text:span text:style-name="T659">. administruoja Tarnybos ūkinės veiklos planavimą ir organizavimą;</text:span></text:p>
      <text:p text:style-name="P660"><text:span text:style-name="T661">28.5</text:span><text:span text:style-name="T662">. vykdo kitus Tarnybos direktoriaus pavedimus.</text:span></text:p>
      <text:p text:style-name="P663"><text:span text:style-name="T664">29</text:span><text:span text:style-name="T665">.<text:s/></text:span><text:span text:style-name="T666">Tarnybos struktūriniai padaliniai savo veiklą organizuoja pagal šiuos nuostatus ir Tarnybos direktoriaus tvirtinamus Tarnybos darbo reglamentą, Tarnybos vidaus tvarkos taisykles, struktūrinio padalinio nuostatus ir pareigybių aprašymus.</text:span></text:p>
      <text:p text:style-name="P667"><text:span text:style-name="T668">30</text:span><text:span text:style-name="T669">. Tarnybos ad</text:span><text:span text:style-name="T670">ministracijos struktūrą tvirtina Lietuvos Respublikos žemės ūkio ministras.</text:span></text:p>
      <text:p text:style-name="P671"><text:span text:style-name="T672">31</text:span><text:span text:style-name="T673">. Tarnybos valstybės tarnautojų ir darbuotojų, dirbančių pagal darbo sutartis, darbo apmokėjimo tvarką nustato Lietuvos Respublikos valstybės tarnybos įstatymas, Lietuvos Res</text:span><text:span text:style-name="T674">publikos darbo kodeksas, kiti Lietuvos Respublikos įstatymai ir kiti teisės aktai.</text:span></text:p>
      <text:p text:style-name="P675"/>
      <text:p text:style-name="P676"><text:span text:style-name="T677">V</text:span><text:span text:style-name="T678"><text:s/>SKYRIUS<text:s/></text:span></text:p>
      <text:p text:style-name="P679"><text:span text:style-name="T680">TARNYBOS VIDAUS ADMINISTRAVIMO KONTROLĖ</text:span></text:p>
      <text:p text:style-name="P681"/>
      <text:p text:style-name="P682"><text:span text:style-name="T683">32</text:span><text:span text:style-name="T684">. Tarnybos valstybinį auditą atlieka Lietuvos Respublikos valstybės kontrolė.</text:span></text:p>
      <text:p text:style-name="P685">33.<text:s/><text:span text:style-name="T686">Tarnybos vidaus auditą atlieka Lietuvos Respublikos žemės ūkio ministerijos vidaus audito funkcijas atliekantis struktūrinis padalinys.<text:s/></text:span></text:p>
      <text:p text:style-name="P687">Punkto pakeitimai:</text:p>
      <text:p text:style-name="P688"><text:span text:style-name="T689">Nr.<text:s/></text:span><text:a xlink:href="https://www.e-tar.lt/portal/legalAct.html?documentId=e05b5910aa5011eab9d9cd0c85e0b745" office:target-frame-name="_top" xlink:show="replace"><text:span text:style-name="T690">3D-428</text:span></text:a><text:span text:style-name="T691">, 2020-06-09, paskelbta TAR 2020-06-10, i. k. 2020-12659</text:span></text:p>
      <text:p text:style-name="Normal"/>
      <text:p text:style-name="P692"><text:span text:style-name="T693">34</text:span><text:span text:style-name="T694">. Tarnybos finansų kontrolę atlieka Tarnybos direktoriaus tvirtinamose finansų kontrolės taisyklėse nurodyti subjektai.</text:span></text:p>
      <text:p text:style-name="P695"><text:span text:style-name="T696">35</text:span><text:span text:style-name="T697">. Tarnybos metinių veiklos planų įgyvendinimą kontroliuoja</text:span><text:span text:style-name="T698"><text:s/>Tarnybos direktorius</text:span><text:span text:style-name="T699">.</text:span></text:p>
      <text:p text:style-name="P700"/>
      <text:p text:style-name="P701"><text:span text:style-name="T702">VI</text:span><text:span text:style-name="T703"><text:s/>SKYRIUS<text:s/></text:span></text:p>
      <text:p text:style-name="P704"><text:span text:style-name="T705">BAIGIAMOSIOS NUOSTATOS</text:span></text:p>
      <text:p text:style-name="P706"/>
      <text:p text:style-name="P707"><text:span text:style-name="T708">36</text:span><text:span text:style-name="T709">. Tarnyba reorganizuojama, pertvarkoma ar likviduojama Lietuvos Respublikos teisės aktų nustatyta tvarka.</text:span></text:p>
      <text:p text:style-name="P710"><text:span text:style-name="T711">___________________</text:span></text:p>
      <text:p text:style-name="P712">PATVIRTINTA</text:p>
      <text:p text:style-name="P714">Lietuvos Respublikos žemės ūkio ministro</text:p>
      <text:p text:style-name="P715">2010 m. gegužės 24 d. įsakymu Nr. 3D-490</text:p>
      <text:p text:style-name="P716">(Lietuvos Respublikos žemės ūkio ministro</text:p>
      <text:p text:style-name="P717">2016 m. liepos 22 <text:s/>d. įsakymo Nr. 3D-434</text:p>
      <text:p text:style-name="P718">redakcija)</text:p>
      <text:p text:style-name="P719"/>
      <text:p text:style-name="P720"/>
      <text:p text:style-name="P721"><text:span text:style-name="T722">VALSTYBINĖS AUGALININKYSTĖS TARNYBOS PRIE</text:span><text:span text:style-name="T723"><text:s/>ŽEMĖS ŪKIO MINISTERIJOS ADMINISTRACIJOS STRUKTŪRA</text:span></text:p>
      <text:p text:style-name="P724"/>
      <text:p text:style-name="P725">Valstybinės augalininkystės tarnybos prie Žemės ūkio ministerijos administracijos struktūrą sudaro:</text:p>
      <text:p text:style-name="P726"><text:span text:style-name="T727">1</text:span><text:span text:style-name="T728">. Valstybinės augalininkystės tarnybos prie Žemės ūkio ministerijos direktorius;</text:span></text:p>
      <text:p text:style-name="P729"><text:span text:style-name="T730">2</text:span><text:span text:style-name="T731">. Valstybinės</text:span><text:span text:style-name="T732"><text:s/>augalininkystės tarnybos prie Žemės ūkio ministerijos direktoriaus pavaduotojas;</text:span></text:p>
      <text:p text:style-name="P733"><text:span text:style-name="T734">3</text:span><text:span text:style-name="T735">. Valstybinės augalininkystės tarnybos prie Žemės ūkio ministerijos direktoriaus pavaduotojas;</text:span></text:p>
      <text:p text:style-name="P736">4. Valstybinės augalininkystės tarnybos prie Žemės ūkio ministerijos patarėjas;<text:s/></text:p>
      <text:p text:style-name="P737">Punkto pakeitimai:</text:p>
      <text:p text:style-name="P738"><text:span text:style-name="T739">Nr.<text:s/></text:span><text:a xlink:href="https://www.e-tar.lt/portal/legalAct.html?documentId=e8b149d0fe0311e8a969c20aa4d38bd4" office:target-frame-name="_top" xlink:show="replace"><text:span text:style-name="T740">3D-902</text:span></text:a><text:span text:style-name="T741">, 2018-12-12, paskelbta TAR 2018-12-12, i. k. 2018-20357</text:span></text:p>
      <text:p text:style-name="Normal"/>
      <text:p text:style-name="P742">5. Valstybinės augalininkystės tarnybos prie Žemės ūkio ministerijos patarėjas;<text:s/></text:p>
      <text:p text:style-name="P743">Punkto pakeitimai:</text:p>
      <text:p text:style-name="P744"><text:span text:style-name="T745">Nr.<text:s/></text:span><text:a xlink:href="https://www.e-tar.lt/portal/legalAct.html?documentId=e8b149d0fe0311e8a969c20aa4d38bd4" office:target-frame-name="_top" xlink:show="replace"><text:span text:style-name="T746">3D-902</text:span></text:a><text:span text:style-name="T747">, 2018-12-12, paskelbta TAR 2018-12-12, i. k. 201</text:span><text:span text:style-name="T748">8-20357</text:span></text:p>
      <text:p text:style-name="Normal"/>
      <text:p text:style-name="P749"><text:span text:style-name="T750">6</text:span><text:span text:style-name="T751">. Bendrųjų reikalų skyrius;</text:span><text:s/></text:p>
      <text:p text:style-name="P752">Punkto pakeitimai:</text:p>
      <text:p text:style-name="P753"><text:span text:style-name="T754">Nr.<text:s/></text:span><text:a xlink:href="https://www.e-tar.lt/portal/legalAct.html?documentId=e8b149d0fe0311e8a969c20aa4d38bd4" office:target-frame-name="_top" xlink:show="replace"><text:span text:style-name="T755">3D-902</text:span></text:a><text:span text:style-name="T756">, 2018-12-12, paskelbta TAR 2018-12-12, i. k. 2018-20357</text:span></text:p>
      <text:p text:style-name="Normal"/>
      <text:p text:style-name="P757"><text:span text:style-name="T758">7</text:span><text:span text:style-name="T759">. Teisės ir personalo s</text:span><text:span text:style-name="T760">kyrius;</text:span></text:p>
      <text:p text:style-name="P761"><text:span text:style-name="T762">8</text:span><text:span text:style-name="T763">. Finansų ir veiklos planavimo skyrius;</text:span><text:s/></text:p>
      <text:p text:style-name="P764">Punkto pakeitimai:</text:p>
      <text:p text:style-name="P765"><text:span text:style-name="T766">Nr.<text:s/></text:span><text:a xlink:href="https://www.e-tar.lt/portal/legalAct.html?documentId=e1c96e50576811e884cbc4327e55f3ca" office:target-frame-name="_top" xlink:show="replace"><text:span text:style-name="T767">3D-296</text:span></text:a><text:span text:style-name="T768">, 2018-05-14, paskelbta TAR 2018-05-14, i. k. 2018-07747</text:span></text:p>
      <text:p text:style-name="P769"><text:span text:style-name="T770">Nr.<text:s/></text:span><text:a xlink:href="https://www.e-tar.lt/portal/legalAct.html?documentId=e8b149d0fe0311e8a969c20aa4d38bd4" office:target-frame-name="_top" xlink:show="replace"><text:span text:style-name="T771">3D-902</text:span></text:a><text:span text:style-name="T772">, 2018-12-12, paskelbta TAR 2018-12-12, i. k. 2018-20357</text:span></text:p>
      <text:p text:style-name="Normal"/>
      <text:p text:style-name="P773"><text:span text:style-name="T774">9</text:span><text:span text:style-name="T775">. Veiklos koordinavimo ir tarptautinių ryšių skyrius;</text:span><text:s/></text:p>
      <text:p text:style-name="P776">Punkto pakeitimai:</text:p>
      <text:p text:style-name="P777"><text:span text:style-name="T778">Nr.<text:s/></text:span><text:a xlink:href="https://www.e-tar.lt/portal/legalAct.html?documentId=e8b149d0fe0311e8a969c20aa4d38bd4" office:target-frame-name="_top" xlink:show="replace"><text:span text:style-name="T779">3D-902</text:span></text:a><text:span text:style-name="T780">, 2018-12-12, paskelbta TAR 2018-12-12, i. k. 2018-20357</text:span></text:p>
      <text:p text:style-name="Normal"/>
      <text:p text:style-name="P781"><text:span text:style-name="T782">10.</text:span><text:span text:style-name="T783"><text:s/>Neteko galios nuo 2020-07-01</text:span></text:p>
      <text:p text:style-name="P784">Punkto naikinimas:</text:p>
      <text:p text:style-name="P785"><text:span text:style-name="T786">Nr.<text:s/></text:span><text:a xlink:href="https://www.e-tar.lt/portal/legalAct.html?documentId=e05b5910aa5011eab9d9cd0c85e0b745" office:target-frame-name="_top" xlink:show="replace"><text:span text:style-name="T787">3D-428</text:span></text:a><text:span text:style-name="T788">, 2020-06-09, paskelbta TAR 2020-06-10, i. k. 2020-12659</text:span></text:p>
      <text:p text:style-name="Normal"/>
      <text:p text:style-name="P789"><text:span text:style-name="T790">11.</text:span><text:span text:style-name="T791"><text:s/>Neteko galios nuo 2019-02-01</text:span></text:p>
      <text:p text:style-name="P792">Punkto naikinimas:</text:p>
      <text:p text:style-name="P793"><text:span text:style-name="T794">Nr.<text:s/></text:span><text:a xlink:href="https://www.e-tar.lt/portal/legalAct.html?documentId=e8b149d0fe0311e8a969c20aa4d38bd4" office:target-frame-name="_top" xlink:show="replace"><text:span text:style-name="T795">3D-902</text:span></text:a><text:span text:style-name="T796">, 2018-12-12, paskelbta TAR 2018-12-12, i. k. 2018-20357</text:span></text:p>
      <text:p text:style-name="Normal"/>
      <text:p text:style-name="P797"><text:span text:style-name="T798">12</text:span><text:span text:style-name="T799">. Alytaus regioninis skyrius;</text:span></text:p>
      <text:p text:style-name="P800"><text:span text:style-name="T801">13</text:span><text:span text:style-name="T802">. Kauno regioninis skyrius;</text:span></text:p>
      <text:p text:style-name="P803"><text:span text:style-name="T804">14</text:span><text:span text:style-name="T805">. Klaipėdos regioninis skyrius;</text:span></text:p>
      <text:p text:style-name="P806"><text:span text:style-name="T807">15</text:span><text:span text:style-name="T808">. Tauragės regioninis skyrius;</text:span></text:p>
      <text:p text:style-name="P809"><text:span text:style-name="T810">16</text:span><text:span text:style-name="T811">. Telšių regionin</text:span><text:span text:style-name="T812">is skyrius;</text:span></text:p>
      <text:p text:style-name="P813"><text:span text:style-name="T814">17</text:span><text:span text:style-name="T815">. Šiaulių regioninis skyrius;</text:span></text:p>
      <text:p text:style-name="P816"><text:span text:style-name="T817">18</text:span><text:span text:style-name="T818">. Panevėžio regioninis skyrius;</text:span></text:p>
      <text:p text:style-name="P819"><text:span text:style-name="T820">19</text:span><text:span text:style-name="T821">. Utenos regioninis skyrius;</text:span></text:p>
      <text:p text:style-name="P822"><text:span text:style-name="T823">20</text:span><text:span text:style-name="T824">. Marijampolės regioninis skyrius;</text:span></text:p>
      <text:p text:style-name="P825"><text:span text:style-name="T826">21</text:span><text:span text:style-name="T827">. Vilniaus regioninis skyrius;</text:span></text:p>
      <text:p text:style-name="P828"><text:span text:style-name="T829">22</text:span><text:span text:style-name="T830">. Augalų apsaugos produktų registravimo skyrius;</text:span></text:p>
      <text:p text:style-name="P831"><text:span text:style-name="T832">23</text:span><text:span text:style-name="T833">. Agrochemijos skyrius;</text:span></text:p>
      <text:p text:style-name="P834"><text:span text:style-name="T835">24</text:span><text:span text:style-name="T836">. Fitosanitarinių tyrimų laboratorija (skyrius);</text:span></text:p>
      <text:p text:style-name="P837"><text:span text:style-name="T838">25</text:span><text:span text:style-name="T839">. Fitosanitarijos skyrius;</text:span></text:p>
      <text:p text:style-name="P840"><text:span text:style-name="T841">26</text:span><text:span text:style-name="T842">. Pasienio kontrolės koordinavimo skyrius;</text:span><text:s/></text:p>
      <text:p text:style-name="P843">Punkto pakeitimai:</text:p>
      <text:p text:style-name="P844"><text:span text:style-name="T845">Nr.<text:s/></text:span><text:a xlink:href="https://www.e-tar.lt/portal/legalAct.html?documentId=e8b149d0fe0311e8a969c20aa4d38bd4" office:target-frame-name="_top" xlink:show="replace"><text:span text:style-name="T846">3D-902</text:span></text:a><text:span text:style-name="T847">, 2018-12-12, paskelbta TAR 2018-12-12, i. k. 2018-20357</text:span></text:p>
      <text:p text:style-name="Normal"/>
      <text:p text:style-name="P848"><text:span text:style-name="T849">26</text:span><text:span text:style-name="T850">1</text:span><text:span text:style-name="T851">. Kauno oro uosto pasienio kontrolės punkto fitosanitarijos postas (skyrius);</text:span><text:s/></text:p>
      <text:p text:style-name="P852">Papildyta<text:s/>punktu:</text:p>
      <text:p text:style-name="P853"><text:span text:style-name="T854">Nr.<text:s/></text:span><text:a xlink:href="https://www.e-tar.lt/portal/legalAct.html?documentId=e8b149d0fe0311e8a969c20aa4d38bd4" office:target-frame-name="_top" xlink:show="replace"><text:span text:style-name="T855">3D-902</text:span></text:a><text:span text:style-name="T856">, 2018-12-12, paskelbta TAR 2018-12-12, i. k. 2018-20357</text:span></text:p>
      <text:p text:style-name="Normal"/>
      <text:p text:style-name="P857"><text:span text:style-name="T858">26</text:span><text:span text:style-name="T859">2</text:span><text:span text:style-name="T860">. Klaipėdos jūrų uosto pasienio kontrolės punkto fitosanitarijos postas<text:s/></text:span><text:span text:style-name="T861">(skyrius);</text:span><text:s/></text:p>
      <text:p text:style-name="P862">Papildyta punktu:</text:p>
      <text:p text:style-name="P863"><text:span text:style-name="T864">Nr.<text:s/></text:span><text:a xlink:href="https://www.e-tar.lt/portal/legalAct.html?documentId=e8b149d0fe0311e8a969c20aa4d38bd4" office:target-frame-name="_top" xlink:show="replace"><text:span text:style-name="T865">3D-902</text:span></text:a><text:span text:style-name="T866">, 2018-12-12, paskelbta TAR 2018-12-12, i. k. 2018-20357</text:span></text:p>
      <text:p text:style-name="Normal"/>
      <text:p text:style-name="P867"><text:span text:style-name="T868">26</text:span><text:span text:style-name="T869">3</text:span><text:span text:style-name="T870">. Kybartų pasienio kontrolės punkto fitosanitarijos p</text:span><text:span text:style-name="T871">ostas (skyrius);</text:span><text:s/></text:p>
      <text:p text:style-name="P872">Papildyta punktu:</text:p>
      <text:p text:style-name="P873"><text:span text:style-name="T874">Nr.<text:s/></text:span><text:a xlink:href="https://www.e-tar.lt/portal/legalAct.html?documentId=e8b149d0fe0311e8a969c20aa4d38bd4" office:target-frame-name="_top" xlink:show="replace"><text:span text:style-name="T875">3D-902</text:span></text:a><text:span text:style-name="T876">, 2018-12-12, paskelbta TAR 2018-12-12, i. k. 2018-20357</text:span></text:p>
      <text:p text:style-name="Normal"/>
      <text:p text:style-name="P877"><text:span text:style-name="T878">26</text:span><text:span text:style-name="T879">4</text:span><text:span text:style-name="T880">. Medininkų pasienio kontrolės punkto fitosanit</text:span><text:span text:style-name="T881">arijos postas (skyrius);</text:span><text:s/></text:p>
      <text:p text:style-name="P882">Papildyta punktu:</text:p>
      <text:p text:style-name="P883"><text:span text:style-name="T884">Nr.<text:s/></text:span><text:a xlink:href="https://www.e-tar.lt/portal/legalAct.html?documentId=e8b149d0fe0311e8a969c20aa4d38bd4" office:target-frame-name="_top" xlink:show="replace"><text:span text:style-name="T885">3D-902</text:span></text:a><text:span text:style-name="T886">, 2018-12-12, paskelbta TAR 2018-12-12, i. k. 2018-20357</text:span></text:p>
      <text:p text:style-name="Normal"/>
      <text:p text:style-name="P887"><text:span text:style-name="T888">26</text:span><text:span text:style-name="T889">5</text:span><text:span text:style-name="T890">. Šalčininkų pasienio kontrolės punkto<text:s/></text:span><text:span text:style-name="T891">fitosanitarijos postas (skyrius).</text:span><text:s/></text:p>
      <text:p text:style-name="P892">Papildyta punktu:</text:p>
      <text:p text:style-name="P893"><text:span text:style-name="T894">Nr.<text:s/></text:span><text:a xlink:href="https://www.e-tar.lt/portal/legalAct.html?documentId=e8b149d0fe0311e8a969c20aa4d38bd4" office:target-frame-name="_top" xlink:show="replace"><text:span text:style-name="T895">3D-902</text:span></text:a><text:span text:style-name="T896">, 2018-12-12, paskelbta TAR 2018-12-12, i. k. 2018-20357</text:span></text:p>
      <text:p text:style-name="Normal"/>
      <text:p text:style-name="P897"><text:span text:style-name="T898">27</text:span><text:span text:style-name="T899">. Augalų dauginamosios<text:s/></text:span><text:span text:style-name="T900">medžiagos skyrius;</text:span></text:p>
      <text:p text:style-name="P901"><text:span text:style-name="T902">28</text:span><text:span text:style-name="T903">. Augalininkystės produktų kokybės tyrimų laboratorija (skyrius);</text:span></text:p>
      <text:p text:style-name="P904"><text:span text:style-name="T905">29</text:span><text:span text:style-name="T906">. Augalų veislių skyrius;</text:span></text:p>
      <text:p text:style-name="P907"><text:span text:style-name="T908">30</text:span><text:span text:style-name="T909">. Kauno augalų veislių tyrimo skyrius;</text:span></text:p>
      <text:p text:style-name="P910"><text:span text:style-name="T911">31.</text:span><text:span text:style-name="T912"><text:s/>Neteko galios nuo 2023-01-01</text:span></text:p>
      <text:p text:style-name="P913">Punkto naikinimas:</text:p>
      <text:p text:style-name="P914"><text:span text:style-name="T915">Nr.<text:s/></text:span><text:a xlink:href="https://www.e-tar.lt/portal/legalAct.html?documentId=cf5a9e802ffc11edb4cae1b158f98ea5" office:target-frame-name="_top" xlink:show="replace"><text:span text:style-name="T916">3D-537</text:span></text:a><text:span text:style-name="T917">, 2022-09-09, paskelbta TAR 2022-09-09, i. k. 2022-18575</text:span></text:p>
      <text:p text:style-name="Normal"/>
      <text:p text:style-name="P918"><text:span text:style-name="T919">32</text:span><text:span text:style-name="T920">. Pasvalio augalų veislių tyrimo skyrius;</text:span></text:p>
      <text:p text:style-name="P921"><text:span text:style-name="T922">33</text:span><text:span text:style-name="T923">. Plungės augalų veislių tyrimo skyrius;<text:s/></text:span></text:p>
      <text:p text:style-name="P924"><text:span text:style-name="T925">34.</text:span><text:span text:style-name="T926"><text:s/>Neteko galios nuo 2019</text:span><text:span text:style-name="T927">-01-01</text:span></text:p>
      <text:p text:style-name="P928">Punkto naikinimas:</text:p>
      <text:p text:style-name="P929"><text:span text:style-name="T930">Nr.<text:s/></text:span><text:a xlink:href="https://www.e-tar.lt/portal/legalAct.html?documentId=e1c96e50576811e884cbc4327e55f3ca" office:target-frame-name="_top" xlink:show="replace"><text:span text:style-name="T931">3D-296</text:span></text:a><text:span text:style-name="T932">, 2018-05-14, paskelbta TAR 2018-05-14, i. k. 2018-07747</text:span></text:p>
      <text:p text:style-name="Normal"/>
      <text:p text:style-name="P933"><text:span text:style-name="T934">35</text:span><text:span text:style-name="T935">. Utenos augalų veislių tyrimo skyrius;</text:span></text:p>
      <text:p text:style-name="P936"><text:span text:style-name="T937">36.</text:span><text:span text:style-name="T938"><text:s/>Neteko galio</text:span><text:span text:style-name="T939">s nuo 2019-01-01</text:span></text:p>
      <text:p text:style-name="P940">Punkto naikinimas:</text:p>
      <text:p text:style-name="P941"><text:span text:style-name="T942">Nr.<text:s/></text:span><text:a xlink:href="https://www.e-tar.lt/portal/legalAct.html?documentId=e1c96e50576811e884cbc4327e55f3ca" office:target-frame-name="_top" xlink:show="replace"><text:span text:style-name="T943">3D-296</text:span></text:a><text:span text:style-name="T944">, 2018-05-14, paskelbta TAR 2018-05-14, i. k. 2018-07747</text:span></text:p>
      <text:p text:style-name="Normal"/>
      <text:p text:style-name="P945"><text:span text:style-name="T946">____________________</text:span></text:p>
      <text:p text:style-name="P947">Priedo pakeitimai:</text:p>
      <text:p text:style-name="P948"><text:span text:style-name="T949">Nr.<text:s/></text:span><text:a xlink:href="https://www.e-tar.lt/portal/legalAct.html?documentId=TAR.58CF91ECB8DB" office:target-frame-name="_top" xlink:show="replace"><text:span text:style-name="T950">3D-19</text:span></text:a><text:span text:style-name="T951">, 2011-01-18, Žin., 2011, Nr. 9-413 (2011-01-22), i. k. 1112330ISAK0003D-19</text:span></text:p>
      <text:p text:style-name="P952"><text:span text:style-name="T953">Nr.<text:s/></text:span><text:a xlink:href="https://www.e-tar.lt/portal/legalAct.html?documentId=TAR.D595661EC32C" office:target-frame-name="_top" xlink:show="replace"><text:span text:style-name="T954">3D-948</text:span></text:a><text:span text:style-name="T955">, 2</text:span><text:span text:style-name="T956">010-10-29, Žin., 2010, Nr. 129-6604 (2010-11-04), i. k. 1102330ISAK003D-948</text:span></text:p>
      <text:p text:style-name="P957"><text:span text:style-name="T958">Nr.<text:s/></text:span><text:a xlink:href="https://www.e-tar.lt/portal/legalAct.html?documentId=TAR.D9C3D511FFD6" office:target-frame-name="_top" xlink:show="replace"><text:span text:style-name="T959">3D-164</text:span></text:a><text:span text:style-name="T960">, 2011-02-28, Žin., 2011, Nr. 26-1265 (2011-03-03), i. k. 1112330ISAK003D-164</text:span></text:p>
      <text:p text:style-name="P961"><text:span text:style-name="T962">Nr.<text:s/></text:span><text:a xlink:href="https://www.e-tar.lt/portal/legalAct.html?documentId=TAR.75BD73FC261D" office:target-frame-name="_top" xlink:show="replace"><text:span text:style-name="T963">3D-865</text:span></text:a><text:span text:style-name="T964">, 2011-11-24, Žin., 2011, Nr. 143-6736 (2011-11-26), i. k. 1112330ISAK003D-865</text:span></text:p>
      <text:p text:style-name="P965"><text:span text:style-name="T966">Nr.<text:s/></text:span><text:a xlink:href="https://www.e-tar.lt/portal/legalAct.html?documentId=TAR.35396A857F3E" office:target-frame-name="_top" xlink:show="replace"><text:span text:style-name="T967">3D-37</text:span><text:span text:style-name="T968">0</text:span></text:a><text:span text:style-name="T969">, 2012-05-28, Žin., 2012, Nr. 62-3138 (2012-06-01), i. k. 1122330ISAK003D-370</text:span></text:p>
      <text:p text:style-name="P970"><text:span text:style-name="T971">Nr.<text:s/></text:span><text:a xlink:href="https://www.e-tar.lt/portal/legalAct.html?documentId=32e7b55052f511e6b72ff16034f7f796" office:target-frame-name="_top" xlink:show="replace"><text:span text:style-name="T972">3D-434</text:span></text:a><text:span text:style-name="T973">, 2016-07-22, paskelbta TAR 2016-07-26, i. k. 2016-21035</text:span></text:p>
      <text:p text:style-name="Normal"/>
      <text:p text:style-name="P974"/>
      <text:p text:style-name="P975"/>
      <text:p text:style-name="P976"><text:span text:style-name="T977">Pakeitima</text:span><text:span text:style-name="T978">i:</text:span></text:p>
      <text:p text:style-name="P979"/>
      <text:p text:style-name="P980"><text:span text:style-name="T981">1.</text:span></text:p>
      <text:p text:style-name="P982"><text:span text:style-name="T983">Lietuvos Respublikos žemės ūkio ministerija, Įsakymas</text:span></text:p>
      <text:p text:style-name="P984"><text:span text:style-name="T985">Nr.<text:s/></text:span><text:a xlink:href="https://www.e-tar.lt/portal/legalAct.html?documentId=TAR.BD79CC98C112" office:target-frame-name="_top" xlink:show="replace"><text:span text:style-name="T986">3D-1016</text:span></text:a><text:span text:style-name="T987">, 2010-11-17, Žin., 2010, Nr. 136-6963 (2010-11-20), i. k. 1102330ISAK03D-1016</text:span></text:p>
      <text:p text:style-name="P988"><text:span text:style-name="T989">Dėl žemės ūkio ministro</text:span><text:span text:style-name="T990"><text:s/>2010 m. gegužės 24 d. įsakymo Nr. 3D-490 "Dėl Valstybinės augalininkystės tarnybos prie Žemės ūkio ministerijos nuostatų ir administracijos struktūros patvirtinimo" pakeitimo</text:span></text:p>
      <text:p text:style-name="P991"/>
      <text:p text:style-name="P992"><text:span text:style-name="T993">2.</text:span></text:p>
      <text:p text:style-name="P994"><text:span text:style-name="T995">Lietuvos Respublikos žemės ūkio ministerija, Įsakymas</text:span></text:p>
      <text:p text:style-name="P996"><text:span text:style-name="T997">Nr.<text:s/></text:span><text:a xlink:href="https://www.e-tar.lt/portal/legalAct.html?documentId=TAR.58CF91ECB8DB" office:target-frame-name="_top" xlink:show="replace"><text:span text:style-name="T998">3D-19</text:span></text:a><text:span text:style-name="T999">, 2011-01-18, Žin., 2011, Nr. 9-413 (2011-01-22), i. k. 1112330ISAK0003D-19</text:span></text:p>
      <text:p text:style-name="P1000"><text:span text:style-name="T1001">Dėl žemės ūkio ministro 2010 m. gegužės 24 d. įsakymo Nr. 3D-490 "Dėl Valstybinės augalininkystės tarnybos prie</text:span><text:span text:style-name="T1002"><text:s/>Žemės ūkio ministerijos nuostatų ir administracijos struktūros patvirtinimo" pakeitimo</text:span></text:p>
      <text:p text:style-name="P1003"/>
      <text:p text:style-name="P1004"><text:span text:style-name="T1005">3.</text:span></text:p>
      <text:p text:style-name="P1006"><text:span text:style-name="T1007">Lietuvos Respublikos žemės ūkio ministerija, Įsakymas</text:span></text:p>
      <text:p text:style-name="P1008"><text:span text:style-name="T1009">Nr.<text:s/></text:span><text:a xlink:href="https://www.e-tar.lt/portal/legalAct.html?documentId=TAR.D595661EC32C" office:target-frame-name="_top" xlink:show="replace"><text:span text:style-name="T1010">3D-948</text:span></text:a><text:span text:style-name="T1011">, 2010-10-29, Žin.</text:span><text:span text:style-name="T1012">, 2010, Nr. 129-6604 (2010-11-04), i. k. 1102330ISAK003D-948</text:span></text:p>
      <text:p text:style-name="P1013"><text:span text:style-name="T1014">Dėl Kauno augalų veislių tyrimo stoties, Kaišiadorių dekoratyvinių augalų veislių tyrimo ir karantino stoties, Pasvalio augalų veislių tyrimo stoties, Plungės augalų veislių tyrimo stoties, Šilut</text:span><text:span text:style-name="T1015">ės augalų veislių tyrimo stoties, Utenos augalų veislių tyrimo stoties ir Vilniaus augalų veislių tyrimo stoties reorganizavimo sąlygų aprašo patvirtinimo ir žemės ūkio ministro 2010 m. gegužės 24 d. įsakymo Nr. 3D-490 "Dėl Valstybinės augalininkystės tarn</text:span><text:span text:style-name="T1016">ybos prie Žemės ūkio ministerijos nuostatų ir administracijos struktūros" pakeitimo</text:span></text:p>
      <text:p text:style-name="P1017"/>
      <text:p text:style-name="P1018"><text:span text:style-name="T1019">4.</text:span></text:p>
      <text:p text:style-name="P1020"><text:span text:style-name="T1021">Lietuvos Respublikos žemės ūkio ministerija, Įsakymas</text:span></text:p>
      <text:p text:style-name="P1022"><text:span text:style-name="T1023">Nr.<text:s/></text:span><text:a xlink:href="https://www.e-tar.lt/portal/legalAct.html?documentId=TAR.D9C3D511FFD6" office:target-frame-name="_top" xlink:show="replace"><text:span text:style-name="T1024">3D-164</text:span></text:a><text:span text:style-name="T1025">, 2011-02-28, Žin., 20</text:span><text:span text:style-name="T1026">11, Nr. 26-1265 (2011-03-03), i. k. 1112330ISAK003D-164</text:span></text:p>
      <text:p text:style-name="P1027"><text:span text:style-name="T1028">Dėl žemės ūkio ministro 2010 m. gegužės 24 d. įsakymo Nr. 3D-490 "Dėl Valstybinės augalininkystės tarnybos prie Žemės ūkio ministerijos nuostatų ir administracijos struktūros patvirtinimo" pakeitimo</text:span></text:p>
      <text:p text:style-name="P1029"/>
      <text:p text:style-name="P1030"><text:span text:style-name="T1031">5.</text:span></text:p>
      <text:p text:style-name="P1032"><text:span text:style-name="T1033">Lietuvos Respublikos žemės ūkio ministerija, Įsakymas</text:span></text:p>
      <text:p text:style-name="P1034"><text:span text:style-name="T1035">Nr.<text:s/></text:span><text:a xlink:href="https://www.e-tar.lt/portal/legalAct.html?documentId=TAR.DC7B5FEAB57B" office:target-frame-name="_top" xlink:show="replace"><text:span text:style-name="T1036">3D-609</text:span></text:a><text:span text:style-name="T1037">, 2011-08-05, Žin., 2011, Nr. 101-4755 (2011-08-09), i. k. 1112330ISAK003D-609</text:span></text:p>
      <text:p text:style-name="P1038"><text:span text:style-name="T1039">Dėl žemės ūkio ministro 2010</text:span><text:span text:style-name="T1040"><text:s/>m. gegužės 24 d. įsakymo Nr. 3D-490 "Dėl Valstybinės augalininkystės tarnybos prie Žemės ūkio ministerijos nuostatų ir administracijos struktūros patvirtinimo" pakeitimo</text:span></text:p>
      <text:p text:style-name="P1041"/>
      <text:p text:style-name="P1042"><text:span text:style-name="T1043">6.</text:span></text:p>
      <text:p text:style-name="P1044"><text:span text:style-name="T1045">Lietuvos Respublikos žemės ūkio ministerija, Įsakymas</text:span></text:p>
      <text:p text:style-name="P1046"><text:span text:style-name="T1047">Nr.<text:s/></text:span><text:a xlink:href="https://www.e-tar.lt/portal/legalAct.html?documentId=TAR.75BD73FC261D" office:target-frame-name="_top" xlink:show="replace"><text:span text:style-name="T1048">3D-865</text:span></text:a><text:span text:style-name="T1049">, 2011-11-24, Žin., 2011, Nr. 143-6736 (2011-11-26), i. k. 1112330ISAK003D-865</text:span></text:p>
      <text:p text:style-name="P1050"><text:span text:style-name="T1051">Dėl žemės ūkio ministro 2010 m. gegužės 24 d. įsakymo Nr. 3D-490 "Dėl Valstybinės augalininkystės tarnybos prie<text:s/></text:span><text:span text:style-name="T1052">Žemės ūkio ministerijos nuostatų ir administracijos struktūros patvirtinimo" pakeitimo</text:span></text:p>
      <text:p text:style-name="P1053"/>
      <text:p text:style-name="P1054"><text:span text:style-name="T1055">7.</text:span></text:p>
      <text:p text:style-name="P1056"><text:span text:style-name="T1057">Lietuvos Respublikos žemės ūkio ministerija, Įsakymas</text:span></text:p>
      <text:p text:style-name="P1058"><text:span text:style-name="T1059">Nr.<text:s/></text:span><text:a xlink:href="https://www.e-tar.lt/portal/legalAct.html?documentId=TAR.35396A857F3E" office:target-frame-name="_top" xlink:show="replace"><text:span text:style-name="T1060">3D-370</text:span></text:a><text:span text:style-name="T1061">, 2012-05-28, Žin.,</text:span><text:span text:style-name="T1062"><text:s/>2012, Nr. 62-3138 (2012-06-01), i. k. 1122330ISAK003D-370</text:span></text:p>
      <text:p text:style-name="P1063"><text:span text:style-name="T1064">Dėl žemės ūkio ministro 2010 m. gegužės 24 d. įsakymo Nr. 3D-490 "Dėl Valstybinės augalininkystės tarnybos prie Žemės ūkio ministerijos nuostatų ir administracijos struktūros patvirtinimo" pakeitim</text:span><text:span text:style-name="T1065">o</text:span></text:p>
      <text:p text:style-name="P1066"/>
      <text:p text:style-name="P1067"><text:span text:style-name="T1068">8.</text:span></text:p>
      <text:p text:style-name="P1069"><text:span text:style-name="T1070">Lietuvos Respublikos žemės ūkio ministerija, Įsakymas</text:span></text:p>
      <text:p text:style-name="P1071"><text:span text:style-name="T1072">Nr.<text:s/></text:span><text:a xlink:href="https://www.e-tar.lt/portal/legalAct.html?documentId=TAR.DBE0E2927EE6" office:target-frame-name="_top" xlink:show="replace"><text:span text:style-name="T1073">3D-621</text:span></text:a><text:span text:style-name="T1074">, 2012-07-26, Žin., 2012, Nr. 91-4732 (2012-07-31), i. k. 1122330ISAK003D-621</text:span></text:p>
      <text:p text:style-name="P1075"><text:span text:style-name="T1076">Dėl žemės ūkio ministro 20</text:span><text:span text:style-name="T1077">10 m. gegužės 24 d. įsakymo Nr. 3D-490 "Dėl Valstybinės augalininkystės tarnybos prie Žemės ūkio ministerijos nuostatų ir administracijos struktūros patvirtinimo" pakeitimo</text:span></text:p>
      <text:p text:style-name="P1078"/>
      <text:p text:style-name="P1079"><text:span text:style-name="T1080">9.</text:span></text:p>
      <text:p text:style-name="P1081"><text:span text:style-name="T1082">Lietuvos Respublikos žemės ūkio ministerija, Įsakymas</text:span></text:p>
      <text:p text:style-name="P1083"><text:span text:style-name="T1084">Nr.<text:s/></text:span><text:a xlink:href="https://www.e-tar.lt/portal/legalAct.html?documentId=TAR.C5FD6F2BE4CD" office:target-frame-name="_top" xlink:show="replace"><text:span text:style-name="T1085">3D-938</text:span></text:a><text:span text:style-name="T1086">, 2012-12-12, Žin., 2012, Nr. 149-7637 (2012-12-20), i. k. 1122330ISAK003D-938</text:span></text:p>
      <text:p text:style-name="P1087"><text:span text:style-name="T1088">Dėl žemės ūkio ministro 2010 m. gegužės 24 d. įsakymo Nr. 3D-490 "Dėl Valstybinės augalininkystės tarnybos pri</text:span><text:span text:style-name="T1089">e Žemės ūkio ministerijos nuostatų ir administracijos struktūros patvirtinimo" pakeitimo</text:span></text:p>
      <text:p text:style-name="P1090"/>
      <text:p text:style-name="P1091"><text:span text:style-name="T1092">10.</text:span></text:p>
      <text:p text:style-name="P1093"><text:span text:style-name="T1094">Lietuvos Respublikos žemės ūkio ministerija, Įsakymas</text:span></text:p>
      <text:p text:style-name="P1095"><text:span text:style-name="T1096">Nr.<text:s/></text:span><text:a xlink:href="https://www.e-tar.lt/portal/legalAct.html?documentId=TAR.115D8926A3E0" office:target-frame-name="_top" xlink:show="replace"><text:span text:style-name="T1097">3D-854</text:span></text:a><text:span text:style-name="T1098">, 2013-12-19, Ži</text:span><text:span text:style-name="T1099">n., 2013, Nr. 133-6809 (2013-12-21), i. k. 1132330ISAK003D-854</text:span></text:p>
      <text:p text:style-name="P1100"><text:span text:style-name="T1101">Dėl žemės ūkio ministro 2010 m. gegužės 24 d. įsakymo Nr. 3D-490 "Dėl Valstybinės augalininkystės tarnybos prie Žemės ūkio ministerijos nuostatų ir administracijos struktūros patvirtinimo" pake</text:span><text:span text:style-name="T1102">itimo</text:span></text:p>
      <text:p text:style-name="P1103"/>
      <text:p text:style-name="P1104"><text:span text:style-name="T1105">11.</text:span></text:p>
      <text:p text:style-name="P1106"><text:span text:style-name="T1107">Lietuvos Respublikos žemės ūkio ministerija, Įsakymas</text:span></text:p>
      <text:p text:style-name="P1108"><text:span text:style-name="T1109">Nr.<text:s/></text:span><text:a xlink:href="https://www.e-tar.lt/portal/legalAct.html?documentId=a50bc800954d11e3bdd0a9c9ad8ce1bf" office:target-frame-name="_top" xlink:show="replace"><text:span text:style-name="T1110">3D-101</text:span></text:a><text:span text:style-name="T1111">, 2014-02-14, paskelbta TAR 2014-02-14, i. k. 2014-01561</text:span></text:p>
      <text:p text:style-name="P1112"><text:span text:style-name="T1113">Dėl žemės ūkio ministro<text:s/></text:span><text:span text:style-name="T1114">2010 m. gegužės 24 d. įsakymo Nr. 3D-490 „Dėl Valstybinės augalininkystės tarnybos prie Žemės ūkio ministerijos nuostatų ir administracijos struktūros patvirtinimo“ pakeitimo</text:span></text:p>
      <text:p text:style-name="P1115"/>
      <text:p text:style-name="P1116"><text:span text:style-name="T1117">12.</text:span></text:p>
      <text:p text:style-name="P1118"><text:span text:style-name="T1119">Lietuvos Respublikos žemės ūkio ministerija, Įsakymas</text:span></text:p>
      <text:p text:style-name="P1120"><text:span text:style-name="T1121">Nr.<text:s/></text:span><text:a xlink:href="https://www.e-tar.lt/portal/legalAct.html?documentId=93f5aad0eb5011e58deaaf0783ebf65b" office:target-frame-name="_top" xlink:show="replace"><text:span text:style-name="T1122">3D-131 </text:span></text:a><text:span text:style-name="T1123">, 2016-03-16, paskelbta TAR 2016-03-17, i. k. 2016-05119</text:span></text:p>
      <text:p text:style-name="P1124"><text:span text:style-name="T1125">Dėl žemės ūkio ministro 2010 m. gegužės 24 d. įsakymo Nr. 3D-490 „Dėl Valstybinės augalininkystės tarnybos prie<text:s/></text:span><text:span text:style-name="T1126">Žemės ūkio ministerijos nuostatų ir administracijos struktūros patvirtinimo“ pakeitimo</text:span></text:p>
      <text:p text:style-name="P1127"/>
      <text:p text:style-name="P1128"><text:span text:style-name="T1129">13.</text:span></text:p>
      <text:p text:style-name="P1130"><text:span text:style-name="T1131">Lietuvos Respublikos žemės ūkio ministerija, Įsakymas</text:span></text:p>
      <text:p text:style-name="P1132"><text:span text:style-name="T1133">Nr.<text:s/></text:span><text:a xlink:href="https://www.e-tar.lt/portal/legalAct.html?documentId=32e7b55052f511e6b72ff16034f7f796" office:target-frame-name="_top" xlink:show="replace"><text:span text:style-name="T1134">3D-434</text:span></text:a><text:span text:style-name="T1135">,<text:s/></text:span><text:span text:style-name="T1136">2016-07-22, paskelbta TAR 2016-07-26, i. k. 2016-21035</text:span></text:p>
      <text:p text:style-name="P1137"><text:span text:style-name="T1138">Dėl žemės ūkio ministro 2010 m. gegužės 24 d. įsakymo Nr. 3D-490 „Dėl Valstybinės augalininkystės tarnybos prie Žemės ūkio ministerijos nuostatų ir administracijos struktūros patvirtinimo“ pakeitimo</text:span></text:p>
      <text:p text:style-name="P1139"/>
      <text:p text:style-name="P1140"><text:span text:style-name="T1141">1</text:span><text:span text:style-name="T1142">4.</text:span></text:p>
      <text:p text:style-name="P1143"><text:span text:style-name="T1144">Lietuvos Respublikos žemės ūkio ministerija, Įsakymas</text:span></text:p>
      <text:p text:style-name="P1145"><text:span text:style-name="T1146">Nr.<text:s/></text:span><text:a xlink:href="https://www.e-tar.lt/portal/legalAct.html?documentId=e1c96e50576811e884cbc4327e55f3ca" office:target-frame-name="_top" xlink:show="replace"><text:span text:style-name="T1147">3D-296</text:span></text:a><text:span text:style-name="T1148">, 2018-05-14, paskelbta TAR 2018-05-14, i. k. 2018-07747</text:span></text:p>
      <text:p text:style-name="P1149"><text:span text:style-name="T1150">Dėl žemės ūkio ministro 2010 m. ge</text:span><text:span text:style-name="T1151">gužės 24 d. įsakymo Nr. 3D-490 „Dėl Valstybinės augalininkystės tarnybos prie Žemės ūkio ministerijos nuostatų ir administracijos struktūros patvirtinimo“ pakeitimo</text:span></text:p>
      <text:p text:style-name="P1152"/>
      <text:p text:style-name="P1153"><text:span text:style-name="T1154">15.</text:span></text:p>
      <text:p text:style-name="P1155"><text:span text:style-name="T1156">Lietuvos Respublikos žemės ūkio ministerija, Įsakymas</text:span></text:p>
      <text:p text:style-name="P1157"><text:span text:style-name="T1158">Nr.<text:s/></text:span><text:a xlink:href="https://www.e-tar.lt/portal/legalAct.html?documentId=c80c4660bd6e11e88f64a5ecc703f89b" office:target-frame-name="_top" xlink:show="replace"><text:span text:style-name="T1159">3D-665</text:span></text:a><text:span text:style-name="T1160">, 2018-09-21, paskelbta TAR 2018-09-21, i. k. 2018-14884</text:span></text:p>
      <text:p text:style-name="P1161"><text:span text:style-name="T1162">Dėl žemės ūkio ministro 2010 m. gegužės 24 d. įsakymo Nr. 3D-490 „Dėl Valstybinės augalininkystės tarnybos prie Žemės ūkio<text:s/></text:span><text:span text:style-name="T1163">ministerijos nuostatų ir administracijos struktūros patvirtinimo” pakeitimo</text:span></text:p>
      <text:p text:style-name="P1164"/>
      <text:p text:style-name="P1165"><text:span text:style-name="T1166">16.</text:span></text:p>
      <text:p text:style-name="P1167"><text:span text:style-name="T1168">Lietuvos Respublikos žemės ūkio ministerija, Įsakymas</text:span></text:p>
      <text:p text:style-name="P1169"><text:span text:style-name="T1170">Nr.<text:s/></text:span><text:a xlink:href="https://www.e-tar.lt/portal/legalAct.html?documentId=e8b149d0fe0311e8a969c20aa4d38bd4" office:target-frame-name="_top" xlink:show="replace"><text:span text:style-name="T1171">3D-902</text:span></text:a><text:span text:style-name="T1172">, 2018-12-12,</text:span><text:span text:style-name="T1173"><text:s/>paskelbta TAR 2018-12-12, i. k. 2018-20357</text:span></text:p>
      <text:p text:style-name="P1174"><text:span text:style-name="T1175">Dėl žemės ūkio ministro 2010 m. gegužės 24 d. įsakymo Nr. 3D-490 „Dėl Valstybinės augalininkystės tarnybos prie Žemės ūkio ministerijos nuostatų ir administracijos struktūros patvirtinimo“ pakeitimo</text:span></text:p>
      <text:p text:style-name="P1176"/>
      <text:p text:style-name="P1177"><text:span text:style-name="T1178">17.</text:span></text:p>
      <text:p text:style-name="P1179"><text:span text:style-name="T1180">Lietuvos</text:span><text:span text:style-name="T1181"><text:s/>Respublikos žemės ūkio ministerija, Įsakymas</text:span></text:p>
      <text:p text:style-name="P1182"><text:span text:style-name="T1183">Nr.<text:s/></text:span><text:a xlink:href="https://www.e-tar.lt/portal/legalAct.html?documentId=e84a830062c811eabee4a336e7e6fdab" office:target-frame-name="_top" xlink:show="replace"><text:span text:style-name="T1184">3D-167</text:span></text:a><text:span text:style-name="T1185">, 2020-03-10, paskelbta TAR 2020-03-10, i. k. 2020-05278</text:span></text:p>
      <text:p text:style-name="P1186"><text:span text:style-name="T1187">Dėl žemės ūkio ministro 2010 m. gegužės 24 d.</text:span><text:span text:style-name="T1188"><text:s/>įsakymo Nr. 3D-490 „Dėl Valstybinės augalininkystės tarnybos prie Žemės ūkio ministerijos nuostatų ir administracijos struktūros patvirtinimo“ pakeitimo</text:span></text:p>
      <text:p text:style-name="P1189"/>
      <text:p text:style-name="P1190"><text:span text:style-name="T1191">18.</text:span></text:p>
      <text:p text:style-name="P1192"><text:span text:style-name="T1193">Lietuvos Respublikos žemės ūkio ministerija, Įsakymas</text:span></text:p>
      <text:p text:style-name="P1194"><text:span text:style-name="T1195">Nr.<text:s/></text:span><text:a xlink:href="https://www.e-tar.lt/portal/legalAct.html?documentId=e05b5910aa5011eab9d9cd0c85e0b745" office:target-frame-name="_top" xlink:show="replace"><text:span text:style-name="T1196">3D-428</text:span></text:a><text:span text:style-name="T1197">, 2020-06-09, paskelbta TAR 2020-06-10, i. k. 2020-12659</text:span></text:p>
      <text:p text:style-name="P1198"><text:span text:style-name="T1199">Dėl žemės ūkio ministro 2010 m. gegužės 24 d. įsakymo Nr. 3D-490 „Dėl Valstybinės augalininkystės</text:span><text:span text:style-name="T1200"><text:s/>tarnybos prie Žemės ūkio ministerijos nuostatų ir administracijos struktūros patvirtinimo“ pakeitimo</text:span></text:p>
      <text:p text:style-name="P1201"/>
      <text:p text:style-name="P1202"><text:span text:style-name="T1203">19.</text:span></text:p>
      <text:p text:style-name="P1204"><text:span text:style-name="T1205">Lietuvos Respublikos žemės ūkio ministerija, Įsakymas</text:span></text:p>
      <text:p text:style-name="P1206"><text:span text:style-name="T1207">Nr.<text:s/></text:span><text:a xlink:href="https://www.e-tar.lt/portal/legalAct.html?documentId=f982bdd0a32311ebb9bbd96a0c51af2c" office:target-frame-name="_top" xlink:show="replace"><text:span text:style-name="T1208">3D-260</text:span></text:a><text:span text:style-name="T1209">, 2021-04-22, paskelbta TAR 2021-04-22, i. k. 2021-08326</text:span></text:p>
      <text:p text:style-name="P1210"><text:span text:style-name="T1211">Dėl žemės ūkio ministro 2010 m. gegužės 24 d. įsakymo Nr. 3D-490 „Dėl Valstybinės augalininkystės tarnybos prie Žemės ūkio ministerijos nuostatų ir administracijos struktūros patvirtinim</text:span><text:span text:style-name="T1212">o“ pakeitimo</text:span></text:p>
      <text:p text:style-name="P1213"/>
      <text:p text:style-name="P1214"><text:span text:style-name="T1215">20.</text:span></text:p>
      <text:p text:style-name="P1216"><text:span text:style-name="T1217">Lietuvos Respublikos žemės ūkio ministerija, Įsakymas</text:span></text:p>
      <text:p text:style-name="P1218"><text:span text:style-name="T1219">Nr.<text:s/></text:span><text:a xlink:href="https://www.e-tar.lt/portal/legalAct.html?documentId=cf5a9e802ffc11edb4cae1b158f98ea5" office:target-frame-name="_top" xlink:show="replace"><text:span text:style-name="T1220">3D-537</text:span></text:a><text:span text:style-name="T1221">, 2022-09-09, paskelbta TAR 2022-09-09, i. k. 2022-18575</text:span></text:p>
      <text:p text:style-name="P1222"><text:span text:style-name="T1223">Dėl žemės ūkio mini</text:span><text:span text:style-name="T1224">stro 2010 m. gegužės 24 d. įsakymo Nr. 3D-490 „Dėl Valstybinės augalininkystės tarnybos prie Žemės ūkio ministerijos nuostatų ir administracijos struktūros patvirtinimo“ pakeiti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6"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07T11:44:00Z</meta:creation-date>
    <dc:date>2023-12-07T11:44:00Z</dc:date>
    <meta:template xlink:href="Normal.dotm" xlink:type="simple"/>
    <meta:editing-cycles>2</meta:editing-cycles>
    <meta:editing-duration>PT0S</meta:editing-duration>
    <meta:document-statistic meta:page-count="3" meta:paragraph-count="479" meta:word-count="5694" meta:character-count="47977" meta:row-count="1221" meta:non-whitespace-character-count="42762"/>
  </office:meta>
</office:document-meta>
</file>