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fo:margin-left="3.543in">
        <style:tab-stops/>
      </style:paragraph-properties>
    </style:style>
    <style:style style:name="P108" style:parent-style-name="Normal" style:family="paragraph">
      <style:paragraph-properties fo:margin-left="3.543in">
        <style:tab-stops/>
      </style:paragraph-properties>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paragraph-properties fo:margin-left="3.543in">
        <style:tab-stops/>
      </style:paragraph-properties>
      <style:text-properties style:font-size-complex="12pt" style:language-asian="lt" style:country-asian="LT"/>
    </style:style>
    <style:style style:name="P111" style:parent-style-name="Normal" style:family="paragraph">
      <style:paragraph-properties fo:text-align="justify" fo:text-indent="3.5416in"/>
      <style:text-properties style:font-size-complex="12pt" style:language-asian="lt" style:country-asian="LT"/>
    </style:style>
    <style:style style:name="P112" style:parent-style-name="Normal" style:family="paragraph">
      <style:paragraph-properties fo:text-align="justify" fo:text-indent="3.5416in"/>
      <style:text-properties style:font-size-complex="12pt" style:language-asian="lt" style:country-asian="LT"/>
    </style:style>
    <style:style style:name="P113" style:parent-style-name="Normal" style:family="paragraph">
      <style:paragraph-properties fo:text-align="justify" fo:text-indent="3.5416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4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4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4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4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46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56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43in"/>
        </style:tab-stops>
      </style:paragraph-properties>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rial" style:font-name-complex="Arial" fo:font-size="10pt" style:font-size-asian="10p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1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rial" style:font-name-complex="Arial" fo:font-size="11pt" style:font-size-asian="11pt"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0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09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4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06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0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0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06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44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44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1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1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1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9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2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23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5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4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23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2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2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440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3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style:font-name-complex="Arial" fo:font-size="11pt" style:font-size-asian="11pt" style:font-size-complex="11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2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53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2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2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2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2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6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3937in">
        <style:tab-stops>
          <style:tab-stop style:type="left" style:position="0.596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51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20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520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42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526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2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4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4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42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590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59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902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4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4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26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263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2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413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416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513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50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50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51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513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5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513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8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58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58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413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4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2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52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52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52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2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413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41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413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4131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41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413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41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4166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fo:text-indent="0.3937in">
        <style:tab-stops>
          <style:tab-stop style:type="left" style:position="0.413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break-before="page" fo:margin-left="3.1493in">
        <style:tab-stops/>
      </style:paragraph-properties>
      <style:text-properties fo:hyphenate="false"/>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margin-left="3.1493in">
        <style:tab-stops/>
      </style:paragraph-properties>
      <style:text-properties fo:color="#000000" fo:hyphenate="false"/>
    </style:style>
    <style:style style:name="P763" style:parent-style-name="Normal" style:family="paragraph">
      <style:paragraph-properties fo:keep-together="always" fo:widows="0" fo:orphans="0" fo:margin-left="3.1493in">
        <style:tab-stops/>
      </style:paragraph-properties>
      <style:text-properties fo:color="#000000" fo:hyphenate="false"/>
    </style:style>
    <style:style style:name="P764" style:parent-style-name="Normal" style:family="paragraph">
      <style:paragraph-properties fo:keep-together="always" fo:widows="0" fo:orphans="0" fo:margin-left="3.1493in">
        <style:tab-stops/>
      </style:paragraph-properties>
      <style:text-properties fo:color="#000000" fo:hyphenate="false"/>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2">Suvestinė redakcija nuo 2016-03-18 iki 2017-01-01</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p text:style-name="P107"/>
      <text:soft-page-break/>
      <text:p text:style-name="P108">PATVIRTINTA</text:p>
      <text:p text:style-name="P109">Lietuvos Respublikos žemės ūkio ministro</text:p>
      <text:p text:style-name="P110">2010 m. gegužės 24 d. įsakymu Nr. 3D-490</text:p>
      <text:p text:style-name="P111">(Lietuvos Respublikos žemės ūkio ministro</text:p>
      <text:p text:style-name="P112">2016 m. kovo 16 d. įsakymo Nr. 3D-131</text:p>
      <text:p text:style-name="P113">redakcija)</text:p>
      <text:p text:style-name="P114"/>
      <text:p text:style-name="P115"><text:span text:style-name="T116">VALSTYBINĖS AUGALININKYSTĖS TARNYB</text:span><text:span text:style-name="T117">OS PRIE ŽEMĖS ŪKIO MINISTERIJOS NUOSTATAI</text:span></text:p>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 Valstybinė augalininkystės tarnyba prie Žemės ūkio ministerijos (toliau – Tarnyba) yra įstaiga prie Lietuvos Respublikos žemės ūkio ministerijos, įgyvendinanti<text:s/></text:span><text:span text:style-name="T128">valstybinę fitosanitarijos, augalų apsaugos, trąšų, augalų dauginamosios medžiagos, pluoštinių kanapių, augalų veislių registravimo ir teisinės apsaugos, grūdų ir jų produktų kokybės gerinimo politiką Lietuvos Respublikoje.</text:span></text:p>
      <text:p text:style-name="P129"><text:span text:style-name="T130">2</text:span><text:span text:style-name="T131">. Tarnybos savininkė yra va</text:span><text:span text:style-name="T132">lstybė, Tarnybos savininko teises ir pareigas (išskyrus sprendimų dėl Tarnybos reorganizavimo ir likvidavimo priėmimą) įgyvendina Lietuvos Respublikos žemės ūkio ministerija, kuri koordinuoja Tarnybos veiklą, tvirtina ir teisės aktų nustatyta tvarka keičia</text:span><text:span text:style-name="T133"><text:s/>Tarnybos nuostatus, sprendžia kitus įstatymuose ir kituose teisės aktuose jos kompetencijai priskirtus klausimus.</text:span></text:p>
      <text:p text:style-name="P134"><text:span text:style-name="T135">3</text:span><text:span text:style-name="T136">. Tarnyba savo veikloje vadovaujasi Lietuvos Respublikos Konstitucija, Lietuvos Respublikos tarptautinėmis sutartimis, Europos Sąjungos<text:s/></text:span><text:span text:style-name="T137">teisės aktais, Lietuvos Respublikos valstybės tarnybos įstatymu, Lietuvos Respublikos fitosanitarijos įstatymu, Lietuvos Respublikos augalų apsaugos įstatymu, Lietuvos Respublikos augalų sėklininkystės įstatymu, Lietuvos Respublikos augalų veislių apsaugos</text:span><text:span text:style-name="T138"><text:s/>įstatymu, Lietuvos Respublikos pluoštinių kanapių įstatymu ir kitais įstatymais, kitais Lietuvos Respublikos Seimo priimtais teisės aktais, Respublikos Prezidento dekretais, Lietuvos Respublikos Vyriausybės nutarimais, Ministro Pirmininko potvarkiais, Lie</text:span><text:span text:style-name="T139">tuvos Respublikos žemės ūkio ministro įsakymais, šiais nuostatais bei kitais teisės aktais.</text:span></text:p>
      <text:p text:style-name="P140"><text:span text:style-name="T141">4</text:span><text:span text:style-name="T142">. Tarnyba yra ribotos civilinės atsakomybės viešasis juridinis asmuo, turintis sąskaitą banke, antspaudą su Lietuvos valstybės herbu ir savo pavadinimu.</text:span></text:p>
      <text:p text:style-name="P143"><text:span text:style-name="T144">5</text:span><text:span text:style-name="T145">.</text:span><text:span text:style-name="T146"><text:s/>Tarnybos buveinės adresas: Ozo g. 4A, Vilnius, Lietuvos Respublika.</text:span></text:p>
      <text:p text:style-name="P147"><text:span text:style-name="T148">6</text:span><text:span text:style-name="T149">. Tarnyba yra biudžetinė įstaiga.</text:span></text:p>
      <text:p text:style-name="P150"><text:span text:style-name="T151">7</text:span><text:span text:style-name="T152">. Tarnyba yra finansuojama iš valstybės biudžeto. Tarnyba gali būti finansuojama ir iš kitų Lietuvos Respublikos teisės aktų nustatyta tvarka g</text:span><text:span text:style-name="T153">autų lėšų.</text:span></text:p>
      <text:p text:style-name="P154"><text:span text:style-name="T155">8</text:span><text:span text:style-name="T156">. Tarnybos vieši pranešimai teisės aktų nustatyta tvarka skelbiami Tarnybos interneto tinklalapyje (www.vatzum.lt) ir (ar) kitose visuomenės informavimo priemonėse, o teisės aktų nustatytais atvejais – Teisės aktų registre.</text:span></text:p>
      <text:p text:style-name="P157"/>
      <text:p text:style-name="P158"><text:span text:style-name="T159">II</text:span><text:span text:style-name="T160"><text:s/>SKYRIU</text:span><text:span text:style-name="T161">S<text:s/></text:span></text:p>
      <text:p text:style-name="P162"><text:span text:style-name="T163">TARNYBOS VEIKLOS TIKSLAI IR FUNKCIJOS</text:span></text:p>
      <text:p text:style-name="P164"/>
      <text:p text:style-name="P165"><text:span text:style-name="T166">9</text:span><text:span text:style-name="T167">. Tarnybos veiklos tikslai, pagal kompetenciją siekiant <text:s/>saugaus ir sveiko maisto gamybos grandinės, yra:</text:span></text:p>
      <text:p text:style-name="P168"><text:span text:style-name="T169">9.1</text:span><text:span text:style-name="T170">. užtikrinti nacionalinę, importuojamų, eksportuojamų, gabenamų tranzitu augalų, augalinių produkt</text:span><text:span text:style-name="T171">ų ir su jais susijusių objektų fitosanitarinės būklės kontrolę;</text:span></text:p>
      <text:p text:style-name="P172"><text:span text:style-name="T173">9.2</text:span><text:span text:style-name="T174">. užtikrinti įvežamų, išvežamų ir tiekiamų rinkai vaisių ir daržovių rūšiavimo, pakavimo vietose ir didmeninėje prekyboje atitikties prekybos standartams kontrolę;<text:s/></text:span></text:p>
      <text:p text:style-name="P175"><text:span text:style-name="T176">9.3</text:span><text:span text:style-name="T177">.<text:s/></text:span><text:span text:style-name="T178">registruoti</text:span><text:span text:style-name="T179"><text:s/>augalų apsaugos produktus, registraciją atnaujinti, pakeisti, panaikinti, apriboti ar ją uždrausti, keisti augalų apsaugos produkto naudojimo sąlygas, rengti veikliųjų medžiagų vertinimo ataskaitų projektus ir atlikti kitus veiksmus, susijusius su augalų<text:s/></text:span><text:span text:style-name="T180">apsaugos produktų registravimu<text:s/></text:span><text:span text:style-name="T181">2009 m. spalio 21 d.<text:s/></text:span><text:span text:style-name="T182">Europos Parlamento ir Tarybos reglamento (EB) Nr. 1107/2009 dėl augalų apsaugos produktų pateikimo į rinką ir panaikinančio Tarybos direktyvas 79/117/EEB ir 91/414/EEB (OL 2009 L 309, p. 1),</text:span><text:span text:style-name="T183"><text:s/></text:span><text:span text:style-name="T184">su paskutinia</text:span><text:span text:style-name="T185">is pakeitimais, padarytais 2014 m. gegužės 15 d. Europos Parlamento ir Tarybos reglamentu (ES) Nr. 652/2014 (OL 2014 L 189, p. 1), nustatytais atvejais ir tvarka;</text:span></text:p>
      <text:p text:style-name="P186"><text:span text:style-name="T187">9.4</text:span><text:span text:style-name="T188">. vykdyti veiklos, susijusios su augalų apsaugos produktų įvežimu, saugojimu, naudojim</text:span><text:span text:style-name="T189">u ir tiekimu rinkai, priežiūrą;</text:span></text:p>
      <text:p text:style-name="P190"><text:span text:style-name="T191">9.5</text:span><text:span text:style-name="T192">. vykdyti genetiškai modifikuotų augalų dauginamosios medžiagos, žmonių maistui ir gyvūnų pašarams neskirtų genetiškai modifikuotų augalų ir augalinių produktų kontrolę vidaus rinkoje ir pasienyje, taip pat genetiškai</text:span><text:span text:style-name="T193"><text:s/>modifikuotų augalų pasėlių auginimo kontrolę bei <text:s/>augalų, augalinių produktų ir dauginamosios medžiagos siuntų bei pasėlių, kuriuose galėtų būti genetiškai modifikuotų organizmų, stebėseną;</text:span></text:p>
      <text:p text:style-name="P194"><text:span text:style-name="T195">9.6</text:span><text:span text:style-name="T196">. užtikrinti grūdų, dauginamosios medžiagos kokybės</text:span><text:span text:style-name="T197"><text:s/></text:span><text:span text:style-name="T198">ir<text:s/></text:span><text:span text:style-name="T199">trąšų saugojimo, naudojimo ir apskaitos kontrolę;</text:span></text:p>
      <text:p text:style-name="P200"><text:span text:style-name="T201">9.7</text:span><text:span text:style-name="T202">. užtikrinti pluoštinių kanapių auginimo priežiūrą ir pluoštinių kanapių produktų tiekimo rinkai kontrolę;</text:span></text:p>
      <text:p text:style-name="P203"><text:span text:style-name="T204">9.8</text:span><text:span text:style-name="T205">. užtikrinti augalų veislių registravimą ir teisinę apsaugą;</text:span></text:p>
      <text:p text:style-name="P206"><text:span text:style-name="T207">9.9</text:span><text:span text:style-name="T208">. pagal<text:s/></text:span><text:span text:style-name="T209">kompetenciją užtikrinti intervencinių priemonių įgyvendinimą;</text:span></text:p>
      <text:p text:style-name="P210"><text:span text:style-name="T211">9.10</text:span><text:span text:style-name="T212">. užtikrinti valstybės rezervo maistinių grūdų atsargų kiekio ir kokybės kontrolę;</text:span></text:p>
      <text:p text:style-name="P213"><text:span text:style-name="T214">9.11</text:span><text:span text:style-name="T215">. vykdyti trąšų ir dirvožemio gerinimo priemonių tinkamumo naudoti ekologinėje gamyboje vertini</text:span><text:span text:style-name="T216">mą.</text:span></text:p>
      <text:p text:style-name="P217"><text:span text:style-name="T218">10</text:span><text:span text:style-name="T219">. Siekdama 9.1 papunktyje nurodyto veiklos tikslo, Tarnyba:</text:span></text:p>
      <text:p text:style-name="P220"><text:span text:style-name="T221">10.1</text:span><text:span text:style-name="T222">. vykdo fitosanitarinius tikrinimus, siekiant įvertinti kenksmingųjų organizmų buvimą ir paplitimą Lietuvos Respublikoje;</text:span></text:p>
      <text:p text:style-name="P223"><text:span text:style-name="T224">10.2</text:span><text:span text:style-name="T225">. organizuoja specialius tyrimus ir stebėjimus (</text:span><text:span text:style-name="T226">stebėseną) kenksmingųjų organizmų buvimui ir paplitimui Lietuvos Respublikos teritorijoje nustatyti palankiausiu šiems organizmams aptikti metu;</text:span></text:p>
      <text:p text:style-name="P227"><text:span text:style-name="T228">10.3</text:span><text:span text:style-name="T229">. vykdo įvežamų, išvežamų, gabenamų tranzitu augalų bei augalinių produktų ir su jais susijusių objektų</text:span><text:span text:style-name="T230"><text:s/>fitosanitarinius tikrinimus bei išduoda fitosanitarinius sertifikatus eksportą ar reeksportą vykdantiems subjektams;</text:span></text:p>
      <text:p text:style-name="P231"><text:span text:style-name="T232">10.4</text:span><text:span text:style-name="T233">. nustato kenksmingųjų organizmų židinius ir prižiūri šių organizmų židinių sunaikinimą;</text:span></text:p>
      <text:p text:style-name="P234"><text:span text:style-name="T235">10.5</text:span><text:span text:style-name="T236">. išduoda leidimus įvežti į Lietu</text:span><text:span text:style-name="T237">vos Respublikos teritoriją tam tikrus augalams ir augaliniams produktams kenksmingus organizmus, augalus, augalinius produktus ir su jais susijusius objektus, kurie skirti moksliniams tyrimams ir selekcijos tikslams;</text:span></text:p>
      <text:p text:style-name="P238"><text:span text:style-name="T239">10.6</text:span><text:span text:style-name="T240">. išduoda augalo pasus, vykdo a</text:span><text:span text:style-name="T241">smenų, kurie nori išsirašyti augalo pasus patys, vertinimą, suteikia įgaliojimus išsirašyti augalų pasus savo užaugintai produkcijai ir vykdo minėtųjų asmenų kontrolę dėl atitikties fitosanitarijos reikalavimams;</text:span></text:p>
      <text:p text:style-name="P242"><text:span text:style-name="T243">10.7</text:span><text:span text:style-name="T244">. vykdo prekių saugojimo ir muitini</text:span><text:span text:style-name="T245">o tikrinimo vietų fitosanitarinį vertinimą ir išduoda Prekių saugojimo ir muitinio tikrinimo vietos pripažinimo tinkama augalams, augaliniams produktams ir kitiems susijusiems objektams laikyti pažymėjimus;</text:span></text:p>
      <text:p text:style-name="P246"><text:span text:style-name="T247">10.8</text:span><text:span text:style-name="T248">. vykdo fitosanitarinio tikrinimo vietos<text:s/></text:span><text:span text:style-name="T249">vertinimą ir patvirtinimą dėl tinkamumo atlikti fitosanitarinį tikrinimą įvežamiems iš ne Europos Sąjungos šalių augalams, augaliniams produktams ir kitiems objektams;</text:span></text:p>
      <text:p text:style-name="P250"><text:span text:style-name="T251">10.9</text:span><text:span text:style-name="T252">. pagal kompetenciją vykdo pasienio kontrolę, siekiant užtikrinti 2014 m. spalio</text:span><text:span text:style-name="T253"><text:s/>22 d. Europos Parlamento ir Tarybos reglamento (ES) Nr. 1143/2014 dėl invazinių svetimų rūšių introdukcijos ir plitimo prevencijos ir valdymo (OL 2014 L 317, p. 35) 15 straipsnio 2 dalies įgyvendinimą;</text:span></text:p>
      <text:p text:style-name="P254"><text:span text:style-name="T255">10.10</text:span><text:span text:style-name="T256">. atlieka fitosanitarinius tikrinimus, sieki</text:span><text:span text:style-name="T257">ant Lietuvos Respublikos teritoriją ar jos dalį pripažinti ir išlaikyti saugoma zona;</text:span></text:p>
      <text:p text:style-name="P258"><text:span text:style-name="T259">10.11</text:span><text:span text:style-name="T260">. kontroliuoja auginamų, superkamų, įvežamų, perdirbamų, realizuojamų augalų ir augalinių produktų ir su jais susijusių objektų atitiktį fitosanitarijos reikalav</text:span><text:span text:style-name="T261">imams;</text:span></text:p>
      <text:p text:style-name="P262"><text:span text:style-name="T263">10.12</text:span><text:span text:style-name="T264">. kontroliuoja fitosanitarijos priemonių, nustatytų Tarptautinėje augalų apsaugos konvencijoje ir kitose tarptautinėse sutartyse, taikymą;</text:span></text:p>
      <text:p text:style-name="P265"><text:span text:style-name="T266">10.13</text:span><text:span text:style-name="T267">. <text:s/>tvarko Lietuvos Respublikos fitosanitarinį registrą;</text:span></text:p>
      <text:p text:style-name="P268"><text:span text:style-name="T269">10.14</text:span><text:span text:style-name="T270">. atlikusi kenksmingųjų<text:s/></text:span><text:span text:style-name="T271">organizmų rizikos vertinimą, sudaro ir teikia tvirtinti Lietuvos Respublikos žemės ūkio ministrui kenksmingųjų organizmų, dėl kurių Lietuvos Respublikoje vykdomi stebėjimai, sąrašą;</text:span></text:p>
      <text:p text:style-name="P272"><text:span text:style-name="T273">10.15</text:span><text:span text:style-name="T274">. vykdo medinės pakavimo medžiagos gamintojų vertinimą pagal tarp</text:span><text:span text:style-name="T275">tautinius fitosanitarijos standartus;</text:span></text:p>
      <text:p text:style-name="P276"><text:span text:style-name="T277">10.16</text:span><text:span text:style-name="T278">. rengia fizinių ir juridinių asmenų, turinčių teisę ženklinti medinę pakavimo medžiagą ir (arba) medieną, skirtą jai gaminti, sąrašą;</text:span></text:p>
      <text:p text:style-name="P279"><text:span text:style-name="T280">10.17</text:span><text:span text:style-name="T281">. vykdo Lietuvos Respublikoje pagamintos, vežamos tarp Europos<text:s/></text:span><text:span text:style-name="T282">Sąjungos šalių narių ir įvežamos iš trečiųjų šalių medinės pakavimo medžiagos atitikties nustatytiems fitosanitarijos reikalavimams kontrolę.</text:span></text:p>
      <text:p text:style-name="P283"><text:span text:style-name="T284">11</text:span><text:span text:style-name="T285">. Siekdama 9.2 papunktyje nurodyto veiklos tikslo, Tarnyba atlieka šviežių vaisių ir daržovių atitikties n</text:span><text:span text:style-name="T286">ustatytiems prekybos standartams patikras jų rūšiavimo ir pakavimo vietose, didmeninėje prekyboje, taip pat juos eksportuojant, importuojant bei iš kitų Europos Sąjungos šalių narių gabenant vidaus rinkai ir išduoda šviežių vaisių ir daržovių atitikties Eu</text:span><text:span text:style-name="T287">ropos Sąjungos prekybos standartams sertifikatus.</text:span></text:p>
      <text:p text:style-name="P288"><text:span text:style-name="T289">12</text:span><text:span text:style-name="T290">. Siekdama 9.3 papunktyje nurodyto veiklos tikslo, Tarnyba:</text:span></text:p>
      <text:p text:style-name="P291"><text:span text:style-name="T292">12.1</text:span><text:span text:style-name="T293">. vertina pateiktus dokumentus apie augalų apsaugos produktų ir jų veikliųjų medžiagų tapatumą, fizikines ir chemines savybes, analizė</text:span><text:span text:style-name="T294">s metodų galiojimą, <text:s/>toksikologinius ir metabolizmo tyrimus, likučius augaluose, augaliniuose produktuose ir ant jų, ekotoksikologinius tyrimus, išlikimą ir pasiskirstymą aplinkoje bei efektyvumą ir priima sprendimus dėl augalų apsaugos produktų<text:s/></text:span><text:span text:style-name="T295"><text:s/></text:span><text:span text:style-name="T296">registrav</text:span><text:span text:style-name="T297">imo;</text:span></text:p>
      <text:p text:style-name="P298"><text:span text:style-name="T299">12.2</text:span><text:span text:style-name="T300">. vertina paraiškas ir išduoda leidimus išimties tvarka tiekti į rinką augalų apsaugos produktus ne ilgesniam kaip 120 dienų naudojimo laikotarpiui, leidimus prekiauti analogiškais augalų apsaugos produktais, leidimus mokslinių tyrimų ar techn</text:span><text:span text:style-name="T301">ologinės plėtros tikslais</text:span><text:span text:style-name="T302"><text:s/></text:span><text:span text:style-name="T303">atlikti neregistruotų augalų apsaugos produktų eksperimentus ar bandymus, vertina paraiškas ir išduoda sertifikatus geros augalų apsaugos produktų veiksmingumo ir (arba) atrankumo bandymams;</text:span></text:p>
      <text:p text:style-name="P304"><text:span text:style-name="T305">12.3</text:span><text:span text:style-name="T306">. kontroliuoja geros augalų aps</text:span><text:span text:style-name="T307">augos praktikos, geros augalų apsaugos produktų</text:span><text:span text:style-name="T308"><text:s/></text:span><text:span text:style-name="T309">veiksmingumo ir (arba) atrankumo bandymų praktikos</text:span><text:span text:style-name="T310"><text:s/></text:span><text:span text:style-name="T311">reikalavimų laikymąsi;</text:span></text:p>
      <text:p text:style-name="P312"><text:span text:style-name="T313">12.4</text:span><text:span text:style-name="T314">.<text:s/></text:span><text:span text:style-name="T315"><text:s/></text:span><text:span text:style-name="T316">rengia registruotų augalų apsaugos produktų sąrašus;</text:span></text:p>
      <text:p text:style-name="P317"><text:span text:style-name="T318">12.5</text:span><text:span text:style-name="T319">. rengia veikliųjų medžiagų vertinimo ar vertinimo atnaujinimo</text:span><text:span text:style-name="T320"><text:s/>ataskaitų projektus dėl veikliųjų medžiagų patvirtinimo Europos Sąjungoje.</text:span></text:p>
      <text:p text:style-name="P321"><text:span text:style-name="T322">13</text:span><text:span text:style-name="T323">. Siekdama 9.4 papunktyje nurodyto veiklos tikslo, Tarnyba:</text:span></text:p>
      <text:p text:style-name="P324"><text:span text:style-name="T325">13.1</text:span><text:span text:style-name="T326">. organizuoja ir vykdo veiklos, susijusios su augalų apsaugos produktų įvežimu, saugojimu, naudojimu ir ti</text:span><text:span text:style-name="T327">ekimu rinkai, reikalavimų laikymosi priežiūrą;</text:span></text:p>
      <text:p text:style-name="P328"><text:span text:style-name="T329">13.2</text:span><text:span text:style-name="T330">. vertina paraiškas ir išduoda leidimus prekiauti augalų apsaugos produktais, vienkartinius leidimus įvežti augalų apsaugos produktus iš ne Europos Sąjungos valstybių narių ir ne Europos ekonominės<text:s/></text:span><text:span text:style-name="T331">erdvės valstybių;</text:span></text:p>
      <text:p text:style-name="P332"><text:span text:style-name="T333">13.3</text:span><text:span text:style-name="T334">. vykdo augalų apsaugos produktų ėminių ėmimą <text:s/>jų kokybei nustatyti;</text:span></text:p>
      <text:p text:style-name="P335"><text:span text:style-name="T336">13.4</text:span><text:span text:style-name="T337">. kontroliuoja, kad profesionaliajam naudojimui skirtų augalų apsaugos produktų purkštuvai būtų <text:s/>įregistruoti ir techniškai tvarkingi.</text:span></text:p>
      <text:p text:style-name="P338"><text:span text:style-name="T339">14</text:span><text:span text:style-name="T340">. Siekdama</text:span><text:span text:style-name="T341"><text:s/>9.5 papunktyje nurodyto veiklos tikslo, Tarnyba:</text:span></text:p>
      <text:p text:style-name="P342"><text:span text:style-name="T343">14.1</text:span><text:span text:style-name="T344">. vykdo žmonių maistui ir gyvūnų pašarams neskirtų genetiškai modifikuotų augalų, augalinių produktų ir dauginamosios medžiagos, įvežamos į Lietuvos Respubliką ir Europos Sąjungą bei vežamos tranzitu,</text:span><text:span text:style-name="T345"><text:s/>kontrolę pasienyje ir vidaus rinkoje, bei augalų, augalinių produktų ir dauginamosios medžiagos siuntų, kuriose galėtų būti genetiškai modifikuotų organizmų<text:s/></text:span><text:soft-page-break/><text:span text:style-name="T346">stebėseną pasienyje ir vidaus rinkoje;</text:span></text:p>
      <text:p text:style-name="P347"><text:span text:style-name="T348">14.2</text:span><text:span text:style-name="T349">. vykdo genetiškai modifikuotų augalų pasėlių augin</text:span><text:span text:style-name="T350">imo Lietuvos Respublikos teritorijoje kontrolę, bei augalų pasėlių, kuriuose galėtų būti genetiškai modifikuotų organizmų, stebėseną.</text:span></text:p>
      <text:p text:style-name="P351"><text:span text:style-name="T352">15</text:span><text:span text:style-name="T353">. Siekdama 9.6 papunktyje nurodyto veiklos tikslo, Tarnyba:</text:span></text:p>
      <text:p text:style-name="P354"><text:span text:style-name="T355">15.1</text:span><text:span text:style-name="T356">. vykdo sandėlių licencijavimą ir jų veiklos<text:s/></text:span><text:span text:style-name="T357">priežiūrą pagal Lietuvos Respublikos licencijuotų sandėlių ir sandėliavimo dokumentų įstatymą;</text:span></text:p>
      <text:p text:style-name="P358"><text:span text:style-name="T359">15.2</text:span><text:span text:style-name="T360">. metodiškai vadovauja grūdų ir jų produktų kokybės vertinimo infraraudonųjų spindulių grūdų analizatoriais tinklui ir atlieka jo techninį administravimą</text:span><text:span text:style-name="T361">, eksploatavimo priežiūrą, tiria kontrolinius grūdų mėginius, tobulina bei koreguoja kalibracines lygtis, nuomoja infraraudonųjų spindulių grūdų analizatorius;</text:span></text:p>
      <text:p text:style-name="P362"><text:span text:style-name="T363">15.3</text:span><text:span text:style-name="T364">. kontroliuoja, kaip grūdus superkantys ūkio subjektai, supirkdami grūdus ir įvertindami</text:span><text:span text:style-name="T365"><text:s/>jų kokybės rodiklius, laikosi valstybės standartų bei kitų teisės aktų reikalavimų;</text:span></text:p>
      <text:p text:style-name="P366"><text:span text:style-name="T367">15.4</text:span><text:span text:style-name="T368">. atlieka grūdus superkančių ūkio subjektų grūdų kokybės tyrimo laboratorijų atestavimą ir išduota pažymėjimus;</text:span></text:p>
      <text:p text:style-name="P369"><text:span text:style-name="T370">15.5</text:span><text:span text:style-name="T371">. tikrina eksportuojamų, importuojamų papra</text:span><text:span text:style-name="T372">stųjų ir kietųjų kviečių, kitų grūdų bei jų produktų, dantinių (titnaginių) kukurūzų kokybę ir išduoda kokybės sertifikatus;</text:span></text:p>
      <text:p text:style-name="P373"><text:span text:style-name="T374">15.6</text:span><text:span text:style-name="T375">. nagrinėja nesutarimus tarp grūdų, dauginamosios medžiagos pirkėjų ir pardavėjų, atlieka kokybės tyrimus ir, kilus ginčui,</text:span><text:span text:style-name="T376"><text:s/>teikia išvadas;</text:span></text:p>
      <text:p text:style-name="P377"><text:span text:style-name="T378">15.7</text:span><text:span text:style-name="T379">. tikrina superkamų grūdų kokybės rodiklių įvertinimo ir rezultatų perkėlimo į pirkėjo surašomus kokybės ir atsiskaitymo dokumentus teisingumą;</text:span></text:p>
      <text:p text:style-name="P380"><text:span text:style-name="T381">15.8</text:span><text:span text:style-name="T382">. vykdo dauginamosios medžiagos sertifikavimą, išduoda nacionalinius ir tarptau</text:span><text:span text:style-name="T383">tinius sertifikatus;</text:span></text:p>
      <text:p text:style-name="P384"><text:span text:style-name="T385">15.9</text:span><text:span text:style-name="T386">. vykdo dauginamosios medžiagos įgaliotųjų bandinių ėmėjų, aprobuotojų ir laboratorijų patvirtinimą ir kontrolę;</text:span></text:p>
      <text:p text:style-name="P387"><text:span text:style-name="T388">15.10</text:span><text:span text:style-name="T389">. kontroliuoja tiekiamos rinkai dauginamosios medžiagos ir dauginamosios medžiagos tiekėjų atitiktį teisė</text:span><text:span text:style-name="T390">s aktų nustatytiems reikalavimams, išduoda vienkartinius leidimus įvežti į Lietuvos Respubliką ne Europos Sąjungos valstybėse išaugintą dauginamąją medžiagą, kuri nepripažinta lygiaverte Europos Sąjungoje išaugintai dauginamajai medžiagai;</text:span></text:p>
      <text:p text:style-name="P391"><text:span text:style-name="T392">15.11</text:span><text:span text:style-name="T393">.<text:s/></text:span><text:span text:style-name="T394">vykdo</text:span><text:span text:style-name="T395"><text:s/>dauginamosios medžiagos tiekėjų atestavimą ir</text:span><text:span text:style-name="T396"><text:s/></text:span><text:span text:style-name="T397">tvarko<text:s/></text:span><text:span text:style-name="T398">atestuotų</text:span><text:span text:style-name="T399"><text:s/></text:span><text:span text:style-name="T400">dauginamosios medžiagos tiekėjų sąrašą;</text:span></text:p>
      <text:p text:style-name="P401"><text:span text:style-name="T402">15.12</text:span><text:span text:style-name="T403">. kontroliuoja dauginamosios medžiagos siuntų ženklinimo atitiktį nustatytiems reikalavimams;</text:span></text:p>
      <text:p text:style-name="P404"><text:span text:style-name="T405">15.13</text:span><text:span text:style-name="T406">. atlieka dauginamosios medžiagos<text:s/></text:span><text:span text:style-name="T407">vegetacinius bandymus;</text:span></text:p>
      <text:p text:style-name="P408"><text:span text:style-name="T409">15.14</text:span><text:span text:style-name="T410">. išduoda leidimus tiekti rinkai tiriamos, bet dar neįrašytos į Nacionalinį augalų veislių sąrašą, veislės sėklą;</text:span></text:p>
      <text:p text:style-name="P411"><text:span text:style-name="T412">15.15</text:span><text:span text:style-name="T413">. kontroliuoja tiekiamos rinkai saugotinos veislės sėklos kiekį;</text:span></text:p>
      <text:p text:style-name="P414"><text:span text:style-name="T415">15.16</text:span><text:span text:style-name="T416">. vykdo trąšų saugojimo, na</text:span><text:span text:style-name="T417">udojimo ir jų apskaitos kontrolę pirminėje pašarų gamyboje.</text:span></text:p>
      <text:p text:style-name="P418"><text:span text:style-name="T419">16</text:span><text:span text:style-name="T420">. Siekdama 9.7 <text:s/>papunktyje nurodyto veiklos tikslo, Tarnyba:</text:span></text:p>
      <text:p text:style-name="P421"><text:span text:style-name="T422">16.1</text:span><text:span text:style-name="T423">. atlieka pluoštinių kanapių augintojų patikrinimus pagal pranešimus iš pluoštinių kanapių augintojų apie numatomas augin</text:span><text:span text:style-name="T424">ti pluoštines kanapes; <text:s/></text:span></text:p>
      <text:p text:style-name="P425"><text:span text:style-name="T426">16.2</text:span><text:span text:style-name="T427">. ima pluoštinių kanapių mėginius tetrahidrokanabinolio kiekiui nustatyti;</text:span></text:p>
      <text:p text:style-name="P428"><text:span text:style-name="T429">16.3</text:span><text:span text:style-name="T430">. išduoda pažymas apie pluoštinių kanapių mėginyje nustatytą tetrahidrokanabinolio kiekį;</text:span></text:p>
      <text:p text:style-name="P431"><text:span text:style-name="T432">16.4</text:span><text:span text:style-name="T433">. administruoja Pluoštinių kanapių produkt</text:span><text:span text:style-name="T434">ų tiekėjų sąrašą;</text:span></text:p>
      <text:p text:style-name="P435"><text:span text:style-name="T436">16.5</text:span><text:span text:style-name="T437">. kontroliuoja tiekiamų rinkai pluoštinių kanapių produktų atitiktį teisės aktų nustatytiems reikalavimams.</text:span></text:p>
      <text:p text:style-name="P438"><text:span text:style-name="T439">17</text:span><text:span text:style-name="T440">. Siekdama 9.8 <text:s/>papunktyje nurodyto veiklos tikslo, Tarnyba:</text:span></text:p>
      <text:p text:style-name="P441"><text:span text:style-name="T442">17.1</text:span><text:span text:style-name="T443">. teikia informaciją Europos Komisijai apie</text:span><text:span text:style-name="T444"><text:s/></text:span><text:span text:style-name="T445">saugotinų augalų veislių sėklos kilmės rajonus;</text:span></text:p>
      <text:p text:style-name="P446"><text:span text:style-name="T447">17.2</text:span><text:span text:style-name="T448">. sudaro ir tvarko Lietuvos Respublikoje saugomų augalų veislių ir Nacionalinį augalų veislių sąrašus, viešai skelbia augalų veislių ūkinio vertingumo tyrimo duomenis ir rengia informacinius leidinius</text:span><text:span text:style-name="T449"><text:s/>apie teisinės apsaugos suteikimą augalų veislėms ir jų įrašymą į Nacionalinį augalų veislių sąrašą;</text:span></text:p>
      <text:p text:style-name="P450"><text:span text:style-name="T451">17.3</text:span><text:span text:style-name="T452">. <text:s/>prieš įrašant augalų veisles į Nacionalinį augalų veislių sąrašą:</text:span></text:p>
      <text:p text:style-name="P453"><text:span text:style-name="T454">17.3.1</text:span><text:span text:style-name="T455">. organizuoja jų išskirtinumo, vienodumo ir stabilumo tyrimų atlikimą;</text:span></text:p>
      <text:p text:style-name="P456"><text:span text:style-name="T457">17.3.2</text:span><text:span text:style-name="T458">. atlieka selekcininkų pasiūlytų augalų veislių pavadinimų ekspertizę;</text:span></text:p>
      <text:p text:style-name="P459"><text:span text:style-name="T460">17.3.3</text:span><text:span text:style-name="T461">. atlieka Lietuvos Respublikos žemės ūkio ministerijos nustatytų augalų genčių ir rūšių veislių ūkinio vertingumo tyrimus arba organizuoja jų atlikimą pagal sutarti</text:span><text:span text:style-name="T462">s;</text:span></text:p>
      <text:p text:style-name="P463"><text:span text:style-name="T464">17.3.4</text:span><text:span text:style-name="T465">. atlieka tiriamų augalų veislių derliaus kokybės laboratorinius tyrimus arba organizuoja jų atlikimą kitose</text:span><text:span text:style-name="T466"><text:s/></text:span><text:span text:style-name="T467">laboratorijose;</text:span></text:p>
      <text:p text:style-name="P468"><text:span text:style-name="T469">17.3.5</text:span><text:span text:style-name="T470">. teikia Valstybinei augalų veislių vertinimo komisijai svarstyti siūlymus dėl naujų augalų veislių įrašymo<text:s/></text:span><text:span text:style-name="T471">į Nacionalinį augalų veislių sąrašą arba išbraukimo iš jo;</text:span></text:p>
      <text:p text:style-name="P472"><text:span text:style-name="T473">17.4</text:span><text:span text:style-name="T474">. prieš suteikiant augalų veislėms teisinę apsaugą Lietuvos Respublikoje:</text:span></text:p>
      <text:p text:style-name="P475"><text:span text:style-name="T476">17.4.1</text:span><text:span text:style-name="T477">. vykdo paraiškų suteikti augalų veislėms teisinę apsaugą Lietuvos Respublikoje ekspertizes;</text:span></text:p>
      <text:p text:style-name="P478"><text:span text:style-name="T479">17.4.2</text:span><text:span text:style-name="T480">.<text:s/></text:span><text:span text:style-name="T481">organizuoja augalų veislių techninio patikrinimo atlikimą (išskirtinumo, vienodumo ir stabilumo tyrimus);</text:span></text:p>
      <text:p text:style-name="P482"><text:span text:style-name="T483">17.4.3</text:span><text:span text:style-name="T484">. priima sprendimus dėl teisinės apsaugos suteikimo augalų veislių selekcininkų sukurtoms ar atrastoms ir išskirtoms augalų veislėms;</text:span></text:p>
      <text:p text:style-name="P485"><text:span text:style-name="T486">17</text:span><text:span text:style-name="T487">.5</text:span><text:span text:style-name="T488">. atlieka registruotųjų ir neregistruotųjų</text:span><text:span text:style-name="T489"><text:s/></text:span><text:span text:style-name="T490">augalų veislių ūkinio vertingumo tyrimus, taip pat augalų veislių ūkinio vertingumo tyrimus ūkio subjektų prašymu (užsakymu);</text:span></text:p>
      <text:p text:style-name="P491"><text:span text:style-name="T492">17.6</text:span><text:span text:style-name="T493">. <text:s/>kontroliuoja, kaip Lietuvos Respublikoje užtikrinama augalų veislių teis</text:span><text:span text:style-name="T494">inė apsauga;</text:span></text:p>
      <text:p text:style-name="P495"><text:span text:style-name="T496">17.7</text:span><text:span text:style-name="T497">. organizuoja kontrolinių augalų veislių pavyzdžių surinkimą, saugojimą ir nustato augalų veislių tapatumą;</text:span></text:p>
      <text:p text:style-name="P498"><text:span text:style-name="T499">17.8</text:span><text:span text:style-name="T500">. teikia metines augalų veislių tyrimų ataskaitas selekcininkams ar jų įgaliotiesiems atstovams</text:span><text:span text:style-name="T501">;</text:span><text:span text:style-name="T502">.</text:span></text:p>
      <text:p text:style-name="P503"><text:span text:style-name="T504">17.9</text:span><text:span text:style-name="T505">. nustato<text:s/></text:span><text:span text:style-name="T506">skirtingų augalų rūšių veislių ūkinio vertingumo tyrimo atlikimo tvarką.</text:span></text:p>
      <text:p text:style-name="P507"><text:span text:style-name="T508">18</text:span><text:span text:style-name="T509">. Siekdama 9.9 papunktyje nurodyto veiklos tikslo, Tarnyba:</text:span></text:p>
      <text:p text:style-name="P510"><text:span text:style-name="T511">18.1</text:span><text:span text:style-name="T512">. tikrina, ar priimami, perimami, saugomi ir realizuojami grūdai, kuriems taikomos intervencinės priemonės, a</text:span><text:span text:style-name="T513">titinka nustatytus kokybės reikalavimus;</text:span></text:p>
      <text:p text:style-name="P514"><text:span text:style-name="T515">18.2</text:span><text:span text:style-name="T516">. tikrina, ar intervenciniuose sandėliuose laikomų grūdų specialioji kiekio ir kokybės apskaita atitinka teisės aktų reikalavimus;</text:span></text:p>
      <text:p text:style-name="P517"><text:span text:style-name="T518">18.3</text:span><text:span text:style-name="T519">. tikrina, ar intervenciniai grūdų sandėliai atitinka nustatytus rei</text:span><text:span text:style-name="T520">kalavimus;</text:span></text:p>
      <text:p text:style-name="P521"><text:span text:style-name="T522">18.4</text:span><text:span text:style-name="T523">. atlieka intervencinio pirkimo grūdų kokybės tyrimus pagal Europos Sąjungos reglamentų reikalavimus.</text:span></text:p>
      <text:p text:style-name="P524"><text:span text:style-name="T525">19</text:span><text:span text:style-name="T526">. Siekdama 9.10 papunktyje nurodyto veiklos tikslo, Tarnyba:</text:span></text:p>
      <text:p text:style-name="P527"><text:span text:style-name="T528">19.1</text:span><text:span text:style-name="T529">. kontroliuoja, kaip įmonės, saugančios valstybės rezervo ir</text:span><text:span text:style-name="T530"><text:s/>intervenciniu būdu supirktus grūdus, laikosi grūdų ir jų produktų inventorizacijos tvarkos;</text:span></text:p>
      <text:p text:style-name="P531"><text:span text:style-name="T532">19.2</text:span><text:span text:style-name="T533">. kontroliuoja valstybės rezervo grūdų kokybę, laikymo sąlygas, kiekybinę ir kokybinę apskaitą.</text:span></text:p>
      <text:p text:style-name="P534"><text:span text:style-name="T535">20</text:span><text:span text:style-name="T536">. Siekdama 9.11 papunktyje nurodyto veiklos tikslo,</text:span><text:span text:style-name="T537"><text:s/>Tarnyba:</text:span></text:p>
      <text:p text:style-name="P538"><text:span text:style-name="T539">20.1</text:span><text:span text:style-name="T540">. išduoda trąšų ar dirvožemio gerinimo priemonių tinkamumo naudoti ekologinėje gamyboje patvirtinimus ir skelbia juos Tarnybos interneto svetainėje;</text:span></text:p>
      <text:p text:style-name="P541"><text:span text:style-name="T542">20.2</text:span><text:span text:style-name="T543">. skelbia kitose Europos Sąjungos valstybėse išduotų trąšų ar dirvožemio gerinimo p</text:span><text:span text:style-name="T544">riemonių tinkamumo naudoti ekologinėje gamyboje patvirtinimus Tarnybos interneto svetainėje.</text:span></text:p>
      <text:p text:style-name="P545"><text:span text:style-name="T546">21</text:span><text:span text:style-name="T547">. Tarnyba taip pat atlieka šias funkcijas:</text:span></text:p>
      <text:p text:style-name="P548"><text:span text:style-name="T549">21.1</text:span><text:span text:style-name="T550">. siekdama 9.1, 9.6, 9.9 ir 9.10 papunkčiuose nurodytų tikslų, vykdo laboratorinius augalininkystės produk</text:span><text:span text:style-name="T551">tų kokybės ir fitosanitarinius tyrimus;</text:span></text:p>
      <text:p text:style-name="P552"><text:span text:style-name="T553">21.2</text:span><text:span text:style-name="T554">. atlieka augalininkystės produktų kokybės tyrimus ūkio subjektų prašymu (užsakymu);</text:span></text:p>
      <text:p text:style-name="P555"><text:span text:style-name="T556">21.3</text:span><text:span text:style-name="T557">.<text:s/></text:span><text:span text:style-name="T558">atlieka, prireikus, žemės ūkio naudmenų ar <text:s/>pasėlių plotų apžiūrą piktžolių paplitimo atvejams nustatyti ir įvert</text:span><text:span text:style-name="T559">inti;</text:span></text:p>
      <text:p text:style-name="P560"><text:span text:style-name="T561">21.4</text:span><text:span text:style-name="T562">. <text:s/>rengia mokymus su Tarnybos veikla susijusiais klausimais;</text:span></text:p>
      <text:p text:style-name="P563"><text:span text:style-name="T564">21.5</text:span><text:span text:style-name="T565">. dalyvauja Europos Sąjungos institucijų, Tarptautinės augalų apsaugos konvencijos, Europos ir Viduržemio jūros regiono augalų apsaugos organizacijos, Tarptautinės sėklų<text:s/></text:span><text:span text:style-name="T566">tyrimų asociacijos, Ekonominio bendradarbiavimo ir plėtros organizacijos, Tarptautinės naujų augalų veislių apsaugos sąjungos, kitų tarptautinių organizacijų veikloje, projektuose bei mokymuose, bendradarbiauja su kitų šalių ir tarptautinėmis organizacijom</text:span><text:span text:style-name="T567">is, valstybės valdymo institucijomis, mokslo įstaigomis ir socialiniais partneriais Tarnybos kompetencijai priklausančiais klausimais;</text:span></text:p>
      <text:p text:style-name="P568"><text:span text:style-name="T569">21.6</text:span><text:span text:style-name="T570">. pagal kompetenciją rengia ir tvirtina mėginių ėmimo kenksmingiesiems organizmams nustatyti ir kokybės tyrimų<text:s/></text:span><text:span text:style-name="T571">atlikimo metodikas;</text:span></text:p>
      <text:p text:style-name="P572"><text:span text:style-name="T573">21.7</text:span><text:span text:style-name="T574">. vykdo kasmetinius grūdų derliaus kokybės tyrimus ir stebėseną;</text:span></text:p>
      <text:p text:style-name="P575"><text:span text:style-name="T576">21.8</text:span><text:span text:style-name="T577">. tiriant augalų rūšių veislių ūkinį vertingumą, taiko moderniausias augalų auginimo technologijas ir parduoda užaugintą augalininkystės produkciją;</text:span></text:p>
      <text:p text:style-name="P578"><text:span text:style-name="T579">21.9</text:span><text:span text:style-name="T580">. informuoja visuomenę per visuomenės informavimo priemones fitosanitarijos, augalų apsaugos, trąšų, augalų dauginamosios medžiagos, augalų veislių registravimo ir teisinės apsaugos, grūdų ir jų produktų kokybės</text:span><text:span text:style-name="T581">,</text:span><text:span text:style-name="T582"><text:s/>pluoštinių kanapių klausimais;</text:span></text:p>
      <text:p text:style-name="P583"><text:span text:style-name="T584">21.10</text:span><text:span text:style-name="T585">.</text:span><text:span text:style-name="T586"><text:s/>rengia ir teikia pranešimus ir ataskaitas tarptautinėms organizacijoms, Europos Komisijai, Europos Sąjungos kompetentingoms institucijoms, Europos Sąjungos šalims narėms Tarnybos kompetencijai priskirtais klausimais;</text:span></text:p>
      <text:p text:style-name="P587"><text:span text:style-name="T588">21.11</text:span><text:span text:style-name="T589">. teisės aktų nustatyta tvark</text:span><text:span text:style-name="T590">a valdo, naudoja valstybės turtą bei juo disponuoja;</text:span></text:p>
      <text:p text:style-name="P591"><text:span text:style-name="T592">21.12</text:span><text:span text:style-name="T593">. vykdo kitas Lietuvos Respublikos teisės aktų nustatytas funkcijas.</text:span></text:p>
      <text:p text:style-name="P594"/>
      <text:p text:style-name="P595"><text:span text:style-name="T596">III</text:span><text:span text:style-name="T597"><text:s/>SKYRIUS<text:s/></text:span></text:p>
      <text:p text:style-name="P598"><text:span text:style-name="T599">TARNYBOS TEISĖS</text:span></text:p>
      <text:p text:style-name="P600"/>
      <text:p text:style-name="P601"><text:span text:style-name="T602">22</text:span><text:span text:style-name="T603">. Tarnyba, siekdama jai nustatytų veiklos tikslų ir atlikdama jos kompetencijai<text:s/></text:span><text:span text:style-name="T604">priskirtas funkcijas, turi teisę:</text:span></text:p>
      <text:p text:style-name="P605"><text:span text:style-name="T606">22.1</text:span><text:span text:style-name="T607">. teisės aktų nustatyta tvarka ir atvejais gauti iš valstybės ar savivaldybės institucijų, taip pat įmonių, įstaigų, organizacijų, kitų juridinių bei fizinių asmenų informaciją fitosanitarijos, augalų apsaugos produk</text:span><text:span text:style-name="T608">tų, trąšų, augalų dauginamosios medžiagos, augalų veislių registravimo ir teisinės apsaugos, grūdų ir jų produktų kokybės, pluoštinių kanapių klausimais;</text:span></text:p>
      <text:p text:style-name="P609"><text:span text:style-name="T610">22.2</text:span><text:span text:style-name="T611">. teikti siūlymus Lietuvos Respublikos žemės ūkio ministerijai dėl teisės aktų rengimo fitosan</text:span><text:span text:style-name="T612">itarijos, augalų apsaugos, trąšų, augalų dauginamosios medžiagos, augalų veislių registravimo ir teisinės apsaugos, grūdų ir jų produktų kokybės, pluoštinių kanapių klausimais.</text:span></text:p>
      <text:p text:style-name="P613"><text:span text:style-name="T614">23</text:span><text:span text:style-name="T615">. Tarnyba turi ir kitų Lietuvos Respublikos įstatymų ir kitų teisės akt</text:span><text:span text:style-name="T616">ų suteiktų teisių.</text:span></text:p>
      <text:p text:style-name="P617"/>
      <text:p text:style-name="P618"><text:span text:style-name="T619">IV</text:span><text:span text:style-name="T620"><text:s/>SKYRIUS<text:s/></text:span></text:p>
      <text:p text:style-name="P621"><text:span text:style-name="T622">TARNYBOS VEIKLOS ORGANIZAVIMAS</text:span></text:p>
      <text:p text:style-name="P623"/>
      <text:p text:style-name="P624"><text:span text:style-name="T625">24</text:span><text:span text:style-name="T626">. Tarnybos veikla organizuojama vadovaujantis metiniais veiklos planais, rengiamais vadovaujantis Strateginio planavimo metodika, patvirtinta <text:s/>Lietuvos <text:s/>Respublikos Vyriausybės 2002 m. birželio 6 d. nutarimu Nr. 827 „D</text:span><text:span text:style-name="T627">ėl Strateginio planavimo metodikos pat</text:span><text:span text:style-name="T628">virtinimo“</text:span><text:span text:style-name="T629">, ir skelbiamais Tarnybos interneto tinklalapyje. Metinių veiklos planų vykdymą vertina Lietuvos Respublikos žemės ūkio ministerijos Vidaus audito departamentas.</text:span></text:p>
      <text:p text:style-name="P630"><text:span text:style-name="T631">25</text:span><text:span text:style-name="T632">. Tarnybai vadovauja direktorius, kurį ketverių metų kadencijai Lietuvos<text:s/></text:span><text:span text:style-name="T633">Respublikos teisės aktų nustatyta tvarka (ne politinio (asmeninio) pasitikėjimo pagrindu) priima į pareigas ir atleidžia iš jų Lietuvos Respublikos žemės ūkio ministras. Tarnybos direktorius gali būti skiriamas eiti tas pačias pareigas ne daugiau kaip dvi<text:s/></text:span><text:span text:style-name="T634">kadencijas iš eilės. Tarnybos direktorius yra tiesiogiai pavaldus ir atskaitingas Lietuvos Respublikos žemės ūkio ministrui.</text:span></text:p>
      <text:p text:style-name="P635"><text:span text:style-name="T636">26</text:span><text:span text:style-name="T637">. Tarnybos direktorius:</text:span></text:p>
      <text:p text:style-name="P638"><text:span text:style-name="T639">26.1</text:span><text:span text:style-name="T640">. atsako už Tarnybai nustatytų veiklos tikslų įgyvendinimą ir pavestų funkcijų atlikimą;</text:span></text:p>
      <text:p text:style-name="P641"><text:span text:style-name="T642">26.2</text:span><text:span text:style-name="T643">. užtikrina racionalų Tarnybai skiriamų lėšų, technikos ir kitų materialinių resursų panaudojimą, veiksmingą biudžetinės įstaigos vidaus kontrolės sistemos sukūrimą, jos veikimą ir tobulinimą;</text:span></text:p>
      <text:p text:style-name="P644"><text:span text:style-name="T645">26.3</text:span><text:span text:style-name="T646">. užtikrina, kad Tarnybos veikloje būtų vykdomi Lietu</text:span><text:span text:style-name="T647">vos Respublikos įstatymų ir kitų teisės aktų reikalavimai;</text:span></text:p>
      <text:p text:style-name="P648"><text:span text:style-name="T649">26.4</text:span><text:span text:style-name="T650">. pagal kompetenciją teisės aktų nustatyta tvarka atstovauja Lietuvos Respublikai tarptautinėse organizacijose bei Tarnybai visose valstybinėse, privačiose ar kitose įstaigose bei organizac</text:span><text:span text:style-name="T651">ijose, teisme ir arbitraže;</text:span></text:p>
      <text:p text:style-name="P652"><text:span text:style-name="T653">26.5</text:span><text:span text:style-name="T654">. <text:s/>pagal kompetenciją leidžia įsakymus ir kontroliuoja jų vykdymą;</text:span></text:p>
      <text:p text:style-name="P655"><text:span text:style-name="T656">26.6</text:span><text:span text:style-name="T657">. <text:s/>pagal kompetenciją sudaro sutartis ir susitarimus;</text:span></text:p>
      <text:p text:style-name="P658"><text:span text:style-name="T659">26.7</text:span><text:span text:style-name="T660">. <text:s/>įstatymų nustatyta tvarka priima į pareigas ir atleidžia iš jų valstybės tarnaut</text:span><text:span text:style-name="T661">ojus ir darbuotojus, dirbančius pagal darbo sutartis, skatina juos;</text:span></text:p>
      <text:p text:style-name="P662"><text:span text:style-name="T663">26.8</text:span><text:span text:style-name="T664">. <text:s/>užtikrina valstybės tarnautojų ir darbuotojų, dirbančių pagal darbo sutartis, mokymą, kvalifikacijos kėlimą, vertinimą;</text:span></text:p>
      <text:p text:style-name="P665"><text:span text:style-name="T666">26.9</text:span><text:span text:style-name="T667">. <text:s/>tvirtina Tarnybos metinius veiklos planus;</text:span></text:p>
      <text:p text:style-name="P668"><text:span text:style-name="T669">2</text:span><text:span text:style-name="T670">6.10</text:span><text:span text:style-name="T671">. tvirtina Tarnybos pareigybių sąrašą, neviršijant nustatyto didžiausio leistino pareigybių skaičiaus, darbo reglamentą, vidaus tvarkos taisykles, struktūrinių padalinių nuostatus, darbuotojų, dirbančių pagal darbo sutartis, ir valstybės tarnautojų p</text:span><text:span text:style-name="T672">areigybių aprašymus;</text:span></text:p>
      <text:p text:style-name="P673"><text:span text:style-name="T674">26.11</text:span><text:span text:style-name="T675">. skiria Tarnybos valstybės tarnautojams ir darbuotojams, dirbantiems pagal darbo sutartis, pašalpas, nuobaudas;</text:span></text:p>
      <text:p text:style-name="P676"><text:span text:style-name="T677">26.12</text:span><text:span text:style-name="T678">. garantuoja, kad pagal Lietuvos Respublikos viešojo sektoriaus atskaitomybės įstatymą teikiami ataskait</text:span><text:span text:style-name="T679">ų rinkiniai ir statistinės ataskaitos būtų teisingi.</text:span></text:p>
      <text:p text:style-name="P680"><text:span text:style-name="T681">27</text:span><text:span text:style-name="T682">. Tarnybos direktorius turi pavaduotoją (-us). Tarnybos direktoriaus pavaduotoją (-us) priima į pareigas ir atleidžia iš jų Tarnybos direktorius teisės aktų nustatyta tvarka. Tarnybos direktoriau</text:span><text:span text:style-name="T683">s pavaduotojas (-ai) tiesiogiai pavaldus Tarnybos direktoriui. Tarnybos direktoriaus pavaduotojas (-ai) atsako už Tarnybos veiklos tikslų įgyvendinimą paskirtose administravimo srityse. Laikinai nesant Tarnybos direktoriaus, jo pareigas vykdo Tarnybos dire</text:span><text:span text:style-name="T684">ktoriaus įsakymu paskirtas pavaduotojas.</text:span></text:p>
      <text:p text:style-name="P685"><text:span text:style-name="T686">28</text:span><text:span text:style-name="T687">. <text:s/>Tarnybos direktoriaus pavaduotojas (-ai) pagal priskirtas veiklos administravimo sritis:</text:span></text:p>
      <text:p text:style-name="P688"><text:span text:style-name="T689">28.1</text:span><text:span text:style-name="T690">. organizuoja, koordinuoja Tarnybai nustatytų veiklos tikslų įgyvendinimą ir pavestų funkcijų atlikimą,<text:s/></text:span><text:span text:style-name="T691">užtikrina Tarnybos struktūrinių padalinių nenutrūkstamą valdymą ir veiklos kontrolę;</text:span></text:p>
      <text:p text:style-name="P692"><text:span text:style-name="T693">28.2</text:span><text:span text:style-name="T694">. užtikrina metodinį vadovavimą Tarnybos struktūriniams padaliniams;</text:span></text:p>
      <text:p text:style-name="P695"><text:span text:style-name="T696">28.3</text:span><text:span text:style-name="T697">. kontroliuoja darbo organizavimą Tarnybos struktūriniuose padaliniuose;</text:span></text:p>
      <text:p text:style-name="P698"><text:span text:style-name="T699">28.4</text:span><text:span text:style-name="T700">.<text:s/></text:span><text:span text:style-name="T701">administruoja Tarnybos ūkinės veiklos planavimą ir organizavimą;</text:span></text:p>
      <text:p text:style-name="P702"><text:span text:style-name="T703">28.5</text:span><text:span text:style-name="T704">. vykdo kitus Tarnybos direktoriaus pavedimus.</text:span></text:p>
      <text:p text:style-name="P705"><text:span text:style-name="T706">29</text:span><text:span text:style-name="T707">. Tarnybos struktūriniai padaliniai savo veiklą organizuoja pagal šiuos nuostatus ir Tarnybos direktoriaus tvirtinamus Tarnybos<text:s/></text:span><text:span text:style-name="T708">darbo reglamentą, Tarnybos vidaus tvarkos taisykles, struktūrinio padalinio nuostatus ir pareigybių aprašymus.</text:span></text:p>
      <text:p text:style-name="P709"><text:span text:style-name="T710">30</text:span><text:span text:style-name="T711">. Tarnybos administracijos struktūrą tvirtina Lietuvos Respublikos žemės ūkio ministras.</text:span></text:p>
      <text:p text:style-name="P712"><text:span text:style-name="T713">31</text:span><text:span text:style-name="T714">. Tarnybos valstybės tarnautojų ir darbuotoj</text:span><text:span text:style-name="T715">ų, dirbančių pagal darbo sutartis, darbo apmokėjimo tvarką nustato Lietuvos Respublikos valstybės tarnybos įstatymas, Lietuvos Respublikos darbo kodeksas ir kiti Lietuvos Respublikos įstatymai ir kiti teisės aktai.</text:span></text:p>
      <text:p text:style-name="P716"/>
      <text:p text:style-name="P717"><text:span text:style-name="T718">V</text:span><text:span text:style-name="T719"><text:s/>SKYRIUS<text:s/></text:span></text:p>
      <text:p text:style-name="P720"><text:span text:style-name="T721">TARNYBOS VIDAUS ADMINIS</text:span><text:span text:style-name="T722">TRAVIMO KONTROLĖ</text:span></text:p>
      <text:p text:style-name="P723"/>
      <text:p text:style-name="P724"><text:span text:style-name="T725">32</text:span><text:span text:style-name="T726">. Tarnybos valstybinį auditą atlieka Lietuvos Respublikos valstybės kontrolė.</text:span></text:p>
      <text:p text:style-name="P727"><text:span text:style-name="T728">33</text:span><text:span text:style-name="T729">. Tarnybos vidaus auditą atlieka Lietuvos Respublikos žemės ūkio ministerijos Vidaus audito departamentas.</text:span></text:p>
      <text:p text:style-name="P730"><text:span text:style-name="T731">34</text:span><text:span text:style-name="T732">. Tarnybos finansų kontrolę atlieka</text:span><text:span text:style-name="T733"><text:s/>Tarnybos direktoriaus tvirtinamose Finansų kontrolės taisyklėse nurodyti subjektai.</text:span></text:p>
      <text:p text:style-name="P734"><text:span text:style-name="T735">35</text:span><text:span text:style-name="T736">. Tarnybos metinių veiklos planų įgyvendinimą kontroliuoja Tarnybos direktorius.</text:span></text:p>
      <text:p text:style-name="P737"/>
      <text:p text:style-name="P738"><text:span text:style-name="T739">VI</text:span><text:span text:style-name="T740"><text:s/>SKYRIUS<text:s/></text:span></text:p>
      <text:p text:style-name="P741"><text:span text:style-name="T742">BAIGIAMOSIOS NUOSTATOS</text:span></text:p>
      <text:p text:style-name="P743"/>
      <text:p text:style-name="P744"><text:span text:style-name="T745">36</text:span><text:span text:style-name="T746">. Tarnyba reorganizuojama,<text:s/></text:span><text:span text:style-name="T747">pertvarkoma ar likviduojama Lietuvos Respublikos teisės aktų nustatyta tvarka.</text:span></text:p>
      <text:p text:style-name="P748"><text:span text:style-name="T749">___________________</text:span></text:p>
      <text:p text:style-name="P750">Priedo pakeitimai:</text:p>
      <text:p text:style-name="P751"><text:span text:style-name="T752">Nr.<text:s/></text:span><text:a xlink:href="https://www.e-tar.lt/portal/legalAct.html?documentId=TAR.DC7B5FEAB57B" office:target-frame-name="_top" xlink:show="replace"><text:span text:style-name="T753">3D-609</text:span></text:a><text:span text:style-name="T754">, 2011-08-05, Žin., 2011, Nr. 101-4755<text:s/></text:span><text:span text:style-name="T755">(2011-08-09), i. k. 1112330ISAK003D-609</text:span></text:p>
      <text:p text:style-name="P756"><text:span text:style-name="T757">Nr.<text:s/></text:span><text:a xlink:href="https://www.e-tar.lt/portal/legalAct.html?documentId=93f5aad0eb5011e58deaaf0783ebf65b" office:target-frame-name="_top" xlink:show="replace"><text:span text:style-name="T758">3D-131 </text:span></text:a><text:span text:style-name="T759">, 2016-03-16, paskelbta TAR 2016-03-17, i. k. 2016-05119</text:span></text:p>
      <text:p text:style-name="Normal"/>
      <text:soft-page-break/>
      <text:p text:style-name="P760"><text:span text:style-name="T761">PATVIRTINTA</text:span></text:p>
      <text:p text:style-name="P762">Lietuvos Respublikos žemės ūkio ministro<text:s/></text:p>
      <text:p text:style-name="P763">2010 m. gegužės 24 d. įsakymu Nr. 3D-490</text:p>
      <text:p text:style-name="P764">(Lietuvos Respublikos žemės ūkio ministro<text:s/></text:p>
      <text:p text:style-name="P765">2012 m. gegužės 28 d. įsakymo Nr. 3D-370</text:p>
      <text:p text:style-name="P766">redakcija)</text:p>
      <text:p text:style-name="P767"/>
      <text:p text:style-name="P768"><text:span text:style-name="T769">VALSTYBINĖS AUGALININKYSTĖS TARNYBOS PRIE ŽEMĖS ŪKIO MINISTERIJOS ADMINISTRACIJOS STRUKTŪRA</text:span></text:p>
      <text:p text:style-name="P770"/>
      <text:p text:style-name="P771">Valstybinės augalininkystės tarnybos prie Žemės ūkio ministerijos administracijos struktūrą sudaro:</text:p>
      <text:p text:style-name="P772"><text:span text:style-name="T773">1</text:span><text:span text:style-name="T774">. Valstybinės augalininkystės tarnybos prie Žemės ūkio ministerijos direktorius</text:span></text:p>
      <text:p text:style-name="P775"><text:span text:style-name="T776">2</text:span><text:span text:style-name="T777">. Valstybinės augalininkystės tarnybos prie Žemės ūkio ministerijos direktoriaus pav</text:span><text:span text:style-name="T778">aduotojas</text:span></text:p>
      <text:p text:style-name="P779"><text:span text:style-name="T780">3</text:span><text:span text:style-name="T781">. Valstybinės augalininkystės tarnybos prie Žemės ūkio ministerijos direktoriaus pavaduotojas</text:span></text:p>
      <text:p text:style-name="P782"><text:span text:style-name="T783">3</text:span><text:span text:style-name="T784">1</text:span><text:span text:style-name="T785">. Valstybinės augalininkystės tarnybos prie Žemės ūkio ministerijos vyriausiasis patarėjas</text:span></text:p>
      <text:p text:style-name="P786">Papildyta punktu:</text:p>
      <text:p text:style-name="P787"><text:span text:style-name="T788">Nr.<text:s/></text:span><text:a xlink:href="https://www.e-tar.lt/portal/legalAct.html?documentId=TAR.115D8926A3E0" office:target-frame-name="_top" xlink:show="replace"><text:span text:style-name="T789">3D-854</text:span></text:a><text:span text:style-name="T790">, 2013-12-19, Žin., 2013, Nr. 133-6809 (2013-12-21), i. k. 1132330ISAK003D-854</text:span></text:p>
      <text:p text:style-name="Normal"/>
      <text:p text:style-name="P791"><text:span text:style-name="T792">3</text:span><text:span text:style-name="T793">2</text:span><text:span text:style-name="T794">. Valstybinės augalininkystės tarnybos prie Žemės ūkio ministerijos vyriausiasis spe</text:span><text:span text:style-name="T795">cialistas (patarėjas)</text:span></text:p>
      <text:p text:style-name="P796">Papildyta punktu:</text:p>
      <text:p text:style-name="P797"><text:span text:style-name="T798">Nr.<text:s/></text:span><text:a xlink:href="https://www.e-tar.lt/portal/legalAct.html?documentId=a50bc800954d11e3bdd0a9c9ad8ce1bf" office:target-frame-name="_top" xlink:show="replace"><text:span text:style-name="T799">3D-101</text:span></text:a><text:span text:style-name="T800">, 2014-02-14, paskelbta TAR 2014-02-14, i. k. 2014-01561</text:span></text:p>
      <text:p text:style-name="Normal"/>
      <text:p text:style-name="P801"><text:span text:style-name="T802">4</text:span><text:span text:style-name="T803">. Bendrųjų reikalų departamentas:</text:span></text:p>
      <text:p text:style-name="P804"><text:span text:style-name="T805">4.1</text:span><text:span text:style-name="T806">. Ūkio</text:span><text:span text:style-name="T807"><text:s/>skyrius</text:span></text:p>
      <text:p text:style-name="P808"><text:span text:style-name="T809">4.2</text:span><text:span text:style-name="T810">. Dokumentų valdymo skyrius</text:span></text:p>
      <text:p text:style-name="P811"><text:span text:style-name="T812">5</text:span><text:span text:style-name="T813">. Teisės ir personalo skyrius</text:span></text:p>
      <text:p text:style-name="P814"><text:span text:style-name="T815">6</text:span><text:span text:style-name="T816">. Finansų departamentas:</text:span></text:p>
      <text:p text:style-name="P817"><text:span text:style-name="T818">6.1</text:span><text:span text:style-name="T819">. Finansų ir ekonomikos skyrius</text:span></text:p>
      <text:p text:style-name="P820"><text:span text:style-name="T821">6.2</text:span><text:span text:style-name="T822">. Buhalterinės apskaitos skyrius</text:span></text:p>
      <text:p text:style-name="P823"><text:span text:style-name="T824">7</text:span><text:span text:style-name="T825">. Veiklos planavimo ir kontrolės skyrius</text:span></text:p>
      <text:p text:style-name="P826"><text:span text:style-name="T827">8</text:span><text:span text:style-name="T828">. Alytaus regio</text:span><text:span text:style-name="T829">ninis skyrius</text:span></text:p>
      <text:p text:style-name="P830"><text:span text:style-name="T831">9</text:span><text:span text:style-name="T832">. Kauno regioninis skyrius</text:span></text:p>
      <text:p text:style-name="P833"><text:span text:style-name="T834">10</text:span><text:span text:style-name="T835">. Klaipėdos regioninis skyrius</text:span></text:p>
      <text:p text:style-name="P836"><text:span text:style-name="T837">11</text:span><text:span text:style-name="T838">. Tauragės regioninis skyrius</text:span></text:p>
      <text:p text:style-name="P839"><text:span text:style-name="T840">12</text:span><text:span text:style-name="T841">. Telšių regioninis skyrius</text:span></text:p>
      <text:p text:style-name="P842"><text:span text:style-name="T843">13</text:span><text:span text:style-name="T844">. Šiaulių regioninis skyrius</text:span></text:p>
      <text:p text:style-name="P845"><text:span text:style-name="T846">14</text:span><text:span text:style-name="T847">. Panevėžio regioninis skyrius</text:span></text:p>
      <text:p text:style-name="P848"><text:span text:style-name="T849">15</text:span><text:span text:style-name="T850">. Utenos regioninis<text:s/></text:span><text:span text:style-name="T851">skyrius</text:span></text:p>
      <text:p text:style-name="P852"><text:span text:style-name="T853">16</text:span><text:span text:style-name="T854">. Marijampolės regioninis skyrius</text:span></text:p>
      <text:p text:style-name="P855"><text:span text:style-name="T856">17</text:span><text:span text:style-name="T857">. Vilniaus regioninis skyrius</text:span></text:p>
      <text:p text:style-name="P858"><text:span text:style-name="T859">18</text:span><text:span text:style-name="T860">. Augalų apsaugos produktų registravimo skyrius</text:span></text:p>
      <text:p text:style-name="P861"><text:span text:style-name="T862">19</text:span><text:span text:style-name="T863">. Agrochemijos skyrius</text:span></text:p>
      <text:p text:style-name="P864"><text:span text:style-name="T865">20</text:span><text:span text:style-name="T866">. Fitosanitarinių tyrimų laboratorija (skyrius)</text:span></text:p>
      <text:p text:style-name="P867"><text:span text:style-name="T868">21</text:span><text:span text:style-name="T869">. Fitosanitarijos skyrius:</text:span></text:p>
      <text:p text:style-name="P870"><text:span text:style-name="T871">21.1</text:span><text:span text:style-name="T872">. Kauno oro uosto pasienio kontrolės punkto fitosanitarijos postas (poskyris)</text:span></text:p>
      <text:p text:style-name="P873"><text:span text:style-name="T874">21.2</text:span><text:span text:style-name="T875">. Klaipėdos jūrų uosto pasienio kontrolės punkto fitosanitarijos postas (poskyris)</text:span></text:p>
      <text:p text:style-name="P876"><text:span text:style-name="T877">21.3</text:span><text:span text:style-name="T878">. Kybartų pasienio kontrolės punkto fitosanitarijos postas (poskyris)</text:span></text:p>
      <text:p text:style-name="P879"><text:span text:style-name="T880">2</text:span><text:span text:style-name="T881">1.4</text:span><text:span text:style-name="T882">. Kenos pasienio kontrolės punkto fitosanitarijos postas (poskyris)</text:span></text:p>
      <text:p text:style-name="P883"><text:span text:style-name="T884">21.5</text:span><text:span text:style-name="T885">. Medininkų pasienio kontrolės punkto fitosanitarijos postas (poskyris)</text:span></text:p>
      <text:p text:style-name="P886"><text:span text:style-name="T887">21.6</text:span><text:span text:style-name="T888">. Vaidotų pasienio kontrolės punkto fitosanitarijos postas (poskyris)</text:span></text:p>
      <text:p text:style-name="P889"><text:span text:style-name="T890">21.7</text:span><text:span text:style-name="T891">. Šalčininkų<text:s/></text:span><text:span text:style-name="T892">pasienio kontrolės punkto fitosanitarijos postas (poskyris)</text:span></text:p>
      <text:p text:style-name="P893"><text:span text:style-name="T894">21.8</text:span><text:span text:style-name="T895">. Lavoriškių pasienio kontrolės punkto fitosanitarijos postas (poskyris)</text:span></text:p>
      <text:p text:style-name="P896"><text:span text:style-name="T897">21.9</text:span><text:span text:style-name="T898">. Raigardo pasienio kontrolės punkto fitosanitarijos postas (poskyris)</text:span></text:p>
      <text:p text:style-name="P899"><text:span text:style-name="T900">21.10</text:span><text:span text:style-name="T901">. Zoknių oro uosto pasienio</text:span><text:span text:style-name="T902"><text:s/>kontrolės punkto fitosanitarijos postas (poskyris)</text:span></text:p>
      <text:p text:style-name="P903"><text:span text:style-name="T904">22</text:span><text:span text:style-name="T905">. Augalų dauginamosios medžiagos skyrius</text:span></text:p>
      <text:p text:style-name="P906"><text:span text:style-name="T907">23</text:span><text:span text:style-name="T908">. Augalininkystės produktų kokybės tyrimų laboratorija (skyrius)</text:span></text:p>
      <text:p text:style-name="P909"><text:span text:style-name="T910">24</text:span><text:span text:style-name="T911">. Augalų veislių skyrius</text:span></text:p>
      <text:p text:style-name="P912"><text:span text:style-name="T913">25</text:span><text:span text:style-name="T914">. Kauno augalų veislių tyrimo skyrius</text:span></text:p>
      <text:p text:style-name="P915"><text:span text:style-name="T916">26</text:span><text:span text:style-name="T917">. K</text:span><text:span text:style-name="T918">aišiadorių augalų veislių tyrimo skyrius</text:span></text:p>
      <text:p text:style-name="P919"><text:span text:style-name="T920">27</text:span><text:span text:style-name="T921">. Pasvalio augalų veislių tyrimo skyrius</text:span></text:p>
      <text:p text:style-name="P922"><text:span text:style-name="T923">28</text:span><text:span text:style-name="T924">. Plungės augalų veislių tyrimo skyrius</text:span></text:p>
      <text:p text:style-name="P925"><text:span text:style-name="T926">39</text:span><text:span text:style-name="T927">. Šilutės augalų veislių tyrimo skyrius</text:span></text:p>
      <text:p text:style-name="P928"><text:span text:style-name="T929">30</text:span><text:span text:style-name="T930">. Utenos augalų veislių tyrimo skyrius</text:span></text:p>
      <text:p text:style-name="P931"><text:span text:style-name="T932">31</text:span><text:span text:style-name="T933">. Vilniaus augalų veislių</text:span><text:span text:style-name="T934"><text:s/>tyrimo skyrius</text:span></text:p>
      <text:p text:style-name="P935"/>
      <text:p text:style-name="P936"><text:span text:style-name="T937">_________________</text:span></text:p>
      <text:p text:style-name="P938">Priedo pakeitimai:</text:p>
      <text:p text:style-name="P939"><text:span text:style-name="T940">Nr.<text:s/></text:span><text:a xlink:href="https://www.e-tar.lt/portal/legalAct.html?documentId=TAR.58CF91ECB8DB" office:target-frame-name="_top" xlink:show="replace"><text:span text:style-name="T941">3D-19</text:span></text:a><text:span text:style-name="T942">, 2011-01-18, Žin., 2011, Nr. 9-413 (2011-01-22), i. k. 1112330ISAK0003D-19</text:span></text:p>
      <text:p text:style-name="P943"><text:span text:style-name="T944">Nr.<text:s/></text:span><text:a xlink:href="https://www.e-tar.lt/portal/legalAct.html?documentId=TAR.D595661EC32C" office:target-frame-name="_top" xlink:show="replace"><text:span text:style-name="T945">3D-948</text:span></text:a><text:span text:style-name="T946">, 2010-10-29, Žin., 2010, Nr. 129-6604 (2010-11-04), i. k. 1102330ISAK003D-948</text:span></text:p>
      <text:p text:style-name="P947"><text:span text:style-name="T948">Nr.<text:s/></text:span><text:a xlink:href="https://www.e-tar.lt/portal/legalAct.html?documentId=TAR.D9C3D511FFD6" office:target-frame-name="_top" xlink:show="replace"><text:span text:style-name="T949">3D-16</text:span><text:span text:style-name="T950">4</text:span></text:a><text:span text:style-name="T951">, 2011-02-28, Žin., 2011, Nr. 26-1265 (2011-03-03), i. k. 1112330ISAK003D-164</text:span></text:p>
      <text:p text:style-name="P952"><text:span text:style-name="T953">Nr.<text:s/></text:span><text:a xlink:href="https://www.e-tar.lt/portal/legalAct.html?documentId=TAR.75BD73FC261D" office:target-frame-name="_top" xlink:show="replace"><text:span text:style-name="T954">3D-865</text:span></text:a><text:span text:style-name="T955">, 2011-11-24, Žin., 2011, Nr. 143-6736 (2011-11-26), i. k. 1112330ISAK003D-865</text:span></text:p>
      <text:p text:style-name="P956"><text:span text:style-name="T957">Nr.<text:s/></text:span><text:a xlink:href="https://www.e-tar.lt/portal/legalAct.html?documentId=TAR.35396A857F3E" office:target-frame-name="_top" xlink:show="replace"><text:span text:style-name="T958">3D-370</text:span></text:a><text:span text:style-name="T959">, 2012-05-28, Žin., 2012, Nr. 62-3138 (2012-06-01), i. k. 1122330ISAK003D-370</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TAR.BD79CC98C112" office:target-frame-name="_top" xlink:show="replace"><text:span text:style-name="T971">3D-1016</text:span></text:a><text:span text:style-name="T972">, 2010-11-17, Žin., 2010, Nr. 136-6963 (2010-11-20), i. k. 1102330ISAK03D-1016</text:span></text:p>
      <text:p text:style-name="P973"><text:span text:style-name="T974">Dėl žemės ūkio ministro 2010 m. gegužės 24 d. įsakymo Nr. 3D-490 "Dėl Valstybinės augalininkystės tarny</text:span><text:span text:style-name="T975">bos prie Žemės ūkio ministerijos nuostatų ir administracijos struktūros patvirtinimo" pakeitimo</text:span></text:p>
      <text:p text:style-name="P976"/>
      <text:p text:style-name="P977"><text:span text:style-name="T978">2.</text:span></text:p>
      <text:p text:style-name="P979"><text:span text:style-name="T980">Lietuvos Respublikos žemės ūkio ministerija, Įsakymas</text:span></text:p>
      <text:p text:style-name="P981"><text:span text:style-name="T982">Nr.<text:s/></text:span><text:a xlink:href="https://www.e-tar.lt/portal/legalAct.html?documentId=TAR.58CF91ECB8DB" office:target-frame-name="_top" xlink:show="replace"><text:span text:style-name="T983">3D-19</text:span></text:a><text:span text:style-name="T984">,<text:s/></text:span><text:span text:style-name="T985">2011-01-18, Žin., 2011, Nr. 9-413 (2011-01-22), i. k. 1112330ISAK0003D-19</text:span></text:p>
      <text:p text:style-name="P986"><text:span text:style-name="T987">Dėl žemės ūkio ministro 2010 m. gegužės 24 d. įsakymo Nr. 3D-490 "Dėl Valstybinės augalininkystės tarnybos prie Žemės ūkio ministerijos nuostatų ir administracijos struktūros patvirt</text:span><text:span text:style-name="T988">inimo" pakeitimo</text:span></text:p>
      <text:p text:style-name="P989"/>
      <text:p text:style-name="P990"><text:span text:style-name="T991">3.</text:span></text:p>
      <text:p text:style-name="P992"><text:span text:style-name="T993">Lietuvos Respublikos žemės ūkio ministerija, Įsakymas</text:span></text:p>
      <text:p text:style-name="P994"><text:span text:style-name="T995">Nr.<text:s/></text:span><text:a xlink:href="https://www.e-tar.lt/portal/legalAct.html?documentId=TAR.D595661EC32C" office:target-frame-name="_top" xlink:show="replace"><text:span text:style-name="T996">3D-948</text:span></text:a><text:span text:style-name="T997">, 2010-10-29, Žin., 2010, Nr. 129-6604 (2010-11-04), i. k. 1102330ISAK003D-948</text:span></text:p>
      <text:p text:style-name="P998"><text:span text:style-name="T999">Dėl Kauno<text:s/></text:span><text:span text:style-name="T1000">augalų veislių tyrimo stoties, Kaišiadorių dekoratyvinių augalų veislių tyrimo ir karantino stoties, Pasvalio augalų veislių tyrimo stoties, Plungės augalų veislių tyrimo stoties, Šilutės augalų veislių tyrimo stoties, Utenos augalų veislių tyrimo stoties<text:s/></text:span><text:span text:style-name="T1001">ir Vilniaus augalų veislių tyrimo stoties reorganizavimo sąlygų aprašo patvirtinimo ir žemės ūkio ministro 2010 m. gegužės 24 d. įsakymo Nr. 3D-490 "Dėl Valstybinės augalininkystės tarnybos prie Žemės ūkio ministerijos nuostatų ir administracijos struktūro</text:span><text:span text:style-name="T1002">s" pakeitimo</text:span></text:p>
      <text:p text:style-name="P1003"/>
      <text:p text:style-name="P1004"><text:span text:style-name="T1005">4.</text:span></text:p>
      <text:p text:style-name="P1006"><text:span text:style-name="T1007">Lietuvos Respublikos žemės ūkio ministerija, Įsakymas</text:span></text:p>
      <text:p text:style-name="P1008"><text:span text:style-name="T1009">Nr.<text:s/></text:span><text:a xlink:href="https://www.e-tar.lt/portal/legalAct.html?documentId=TAR.D9C3D511FFD6" office:target-frame-name="_top" xlink:show="replace"><text:span text:style-name="T1010">3D-164</text:span></text:a><text:span text:style-name="T1011">, 2011-02-28, Žin., 2011, Nr. 26-1265 (2011-03-03), i. k. 1112330ISAK003D-164</text:span></text:p>
      <text:p text:style-name="P1012"><text:span text:style-name="T1013">Dėl žemės ūkio<text:s/></text:span><text:span text:style-name="T1014">ministro 2010 m. gegužės 24 d. įsakymo Nr. 3D-490 "Dėl Valstybinės augalininkystės tarnybos prie Žemės ūkio ministerijos nuostatų ir administracijos struktūros patvirtinimo" pakeitimo</text:span></text:p>
      <text:p text:style-name="P1015"/>
      <text:p text:style-name="P1016"><text:span text:style-name="T1017">5.</text:span></text:p>
      <text:p text:style-name="P1018"><text:span text:style-name="T1019">Lietuvos Respublikos žemės ūkio ministerija, Įsakymas</text:span></text:p>
      <text:p text:style-name="P1020"><text:span text:style-name="T1021">Nr.<text:s/></text:span><text:a xlink:href="https://www.e-tar.lt/portal/legalAct.html?documentId=TAR.DC7B5FEAB57B" office:target-frame-name="_top" xlink:show="replace"><text:span text:style-name="T1022">3D-609</text:span></text:a><text:span text:style-name="T1023">, 2011-08-05, Žin., 2011, Nr. 101-4755 (2011-08-09), i. k. 1112330ISAK003D-609</text:span></text:p>
      <text:soft-page-break/>
      <text:p text:style-name="P1024"><text:span text:style-name="T1025">Dėl žemės ūkio ministro 2010 m. gegužės 24 d. įsakymo Nr. 3D-490 "Dėl Valstybinės augalinin</text:span><text:span text:style-name="T1026">kystės tarnybos prie Žemės ūkio ministerijos nuostatų ir administracijos struktūros patvirtinimo" pakeitimo</text:span></text:p>
      <text:p text:style-name="P1027"/>
      <text:p text:style-name="P1028"><text:span text:style-name="T1029">6.</text:span></text:p>
      <text:p text:style-name="P1030"><text:span text:style-name="T1031">Lietuvos Respublikos žemės ūkio ministerija, Įsakymas</text:span></text:p>
      <text:p text:style-name="P1032"><text:span text:style-name="T1033">Nr.<text:s/></text:span><text:a xlink:href="https://www.e-tar.lt/portal/legalAct.html?documentId=TAR.75BD73FC261D" office:target-frame-name="_top" xlink:show="replace"><text:span text:style-name="T1034">3D-8</text:span><text:span text:style-name="T1035">65</text:span></text:a><text:span text:style-name="T1036">, 2011-11-24, Žin., 2011, Nr. 143-6736 (2011-11-26), i. k. 1112330ISAK003D-865</text:span></text:p>
      <text:p text:style-name="P1037"><text:span text:style-name="T1038">Dėl žemės ūkio ministro 2010 m. gegužės 24 d. įsakymo Nr. 3D-490 "Dėl Valstybinės augalininkystės tarnybos prie Žemės ūkio ministerijos nuostatų ir administracijos struktūros<text:s/></text:span><text:span text:style-name="T1039">patvirtinimo" pakeitimo</text:span></text:p>
      <text:p text:style-name="P1040"/>
      <text:p text:style-name="P1041"><text:span text:style-name="T1042">7.</text:span></text:p>
      <text:p text:style-name="P1043"><text:span text:style-name="T1044">Lietuvos Respublikos žemės ūkio ministerija, Įsakymas</text:span></text:p>
      <text:p text:style-name="P1045"><text:span text:style-name="T1046">Nr.<text:s/></text:span><text:a xlink:href="https://www.e-tar.lt/portal/legalAct.html?documentId=TAR.35396A857F3E" office:target-frame-name="_top" xlink:show="replace"><text:span text:style-name="T1047">3D-370</text:span></text:a><text:span text:style-name="T1048">, 2012-05-28, Žin., 2012, Nr. 62-3138 (2012-06-01), i. k. 1122330ISAK003D-370</text:span></text:p>
      <text:p text:style-name="P1049"><text:span text:style-name="T1050">Dėl<text:s/></text:span><text:span text:style-name="T1051">žemės ūkio ministro 2010 m. gegužės 24 d. įsakymo Nr. 3D-490 "Dėl Valstybinės augalininkystės tarnybos prie Žemės ūkio ministerijos nuostatų ir administracijos struktūros patvirtinimo" pakeitimo</text:span></text:p>
      <text:p text:style-name="P1052"/>
      <text:p text:style-name="P1053"><text:span text:style-name="T1054">8.</text:span></text:p>
      <text:p text:style-name="P1055"><text:span text:style-name="T1056">Lietuvos Respublikos žemės ūkio ministerija, Įsakymas</text:span></text:p>
      <text:p text:style-name="P1057"><text:span text:style-name="T1058">Nr.<text:s/></text:span><text:a xlink:href="https://www.e-tar.lt/portal/legalAct.html?documentId=TAR.DBE0E2927EE6" office:target-frame-name="_top" xlink:show="replace"><text:span text:style-name="T1059">3D-621</text:span></text:a><text:span text:style-name="T1060">, 2012-07-26, Žin., 2012, Nr. 91-4732 (2012-07-31), i. k. 1122330ISAK003D-621</text:span></text:p>
      <text:p text:style-name="P1061"><text:span text:style-name="T1062">Dėl žemės ūkio ministro 2010 m. gegužės 24 d. įsakymo Nr. 3D-490 "Dėl Valstybinės auga</text:span><text:span text:style-name="T1063">lininkystės tarnybos prie Žemės ūkio ministerijos nuostatų ir administracijos struktūros patvirtinimo" pakeitimo</text:span></text:p>
      <text:p text:style-name="P1064"/>
      <text:p text:style-name="P1065"><text:span text:style-name="T1066">9.</text:span></text:p>
      <text:p text:style-name="P1067"><text:span text:style-name="T1068">Lietuvos Respublikos žemės ūkio ministerija, Įsakymas</text:span></text:p>
      <text:p text:style-name="P1069"><text:span text:style-name="T1070">Nr.<text:s/></text:span><text:a xlink:href="https://www.e-tar.lt/portal/legalAct.html?documentId=TAR.C5FD6F2BE4CD" office:target-frame-name="_top" xlink:show="replace"><text:span text:style-name="T1071">3D-938</text:span></text:a><text:span text:style-name="T1072">, 2012-12-12, Žin., 2012, Nr. 149-7637 (2012-12-20), i. k. 1122330ISAK003D-938</text:span></text:p>
      <text:p text:style-name="P1073"><text:span text:style-name="T1074">Dėl žemės ūkio ministro 2010 m. gegužės 24 d. įsakymo Nr. 3D-490 "Dėl Valstybinės augalininkystės tarnybos prie Žemės ūkio ministerijos nuostatų ir administracijos strukt</text:span><text:span text:style-name="T1075">ūros patvirtinimo" pakeitimo</text:span></text:p>
      <text:p text:style-name="P1076"/>
      <text:p text:style-name="P1077"><text:span text:style-name="T1078">10.</text:span></text:p>
      <text:p text:style-name="P1079"><text:span text:style-name="T1080">Lietuvos Respublikos žemės ūkio ministerija, Įsakymas</text:span></text:p>
      <text:p text:style-name="P1081"><text:span text:style-name="T1082">Nr.<text:s/></text:span><text:a xlink:href="https://www.e-tar.lt/portal/legalAct.html?documentId=TAR.115D8926A3E0" office:target-frame-name="_top" xlink:show="replace"><text:span text:style-name="T1083">3D-854</text:span></text:a><text:span text:style-name="T1084">, 2013-12-19, Žin., 2013, Nr. 133-6809 (2013-12-21), i. k. 1132330ISAK003D-8</text:span><text:span text:style-name="T1085">54</text:span></text:p>
      <text:p text:style-name="P1086"><text:span text:style-name="T1087">Dėl žemės ūkio ministro 2010 m. gegužės 24 d. įsakymo Nr. 3D-490 "Dėl Valstybinės augalininkystės tarnybos prie Žemės ūkio ministerijos nuostatų ir administracijos struktūros patvirtinimo" pakeitimo</text:span></text:p>
      <text:p text:style-name="P1088"/>
      <text:p text:style-name="P1089"><text:span text:style-name="T1090">11.</text:span></text:p>
      <text:p text:style-name="P1091"><text:span text:style-name="T1092">Lietuvos Respublikos žemės ūkio ministerija,<text:s/></text:span><text:span text:style-name="T1093">Įsakymas</text:span></text:p>
      <text:p text:style-name="P1094"><text:span text:style-name="T1095">Nr.<text:s/></text:span><text:a xlink:href="https://www.e-tar.lt/portal/legalAct.html?documentId=a50bc800954d11e3bdd0a9c9ad8ce1bf" office:target-frame-name="_top" xlink:show="replace"><text:span text:style-name="T1096">3D-101</text:span></text:a><text:span text:style-name="T1097">, 2014-02-14, paskelbta TAR 2014-02-14, i. k. 2014-01561</text:span></text:p>
      <text:p text:style-name="P1098"><text:span text:style-name="T1099">Dėl žemės ūkio ministro 2010 m. gegužės 24 d. įsakymo Nr. 3D-490 „Dėl Valstybinės<text:s/></text:span><text:span text:style-name="T1100">augalininkystės tarnybos prie Žemės ūkio ministerijos nuostatų ir administracijos struktūros patvirtinimo“ pakeitimo</text:span></text:p>
      <text:p text:style-name="P1101"/>
      <text:p text:style-name="P1102"><text:span text:style-name="T1103">12.</text:span></text:p>
      <text:p text:style-name="P1104"><text:span text:style-name="T1105">Lietuvos Respublikos žemės ūkio ministerija, Įsakymas</text:span></text:p>
      <text:p text:style-name="P1106"><text:span text:style-name="T1107">Nr.<text:s/></text:span><text:a xlink:href="https://www.e-tar.lt/portal/legalAct.html?documentId=93f5aad0eb5011e58deaaf0783ebf65b" office:target-frame-name="_top" xlink:show="replace"><text:span text:style-name="T1108">3D-131 </text:span></text:a><text:span text:style-name="T1109">, 2016-03-16, paskelbta TAR 2016-03-17, i. k. 2016-05119</text:span></text:p>
      <text:p text:style-name="P1110"><text:span text:style-name="T1111">Dėl žemės ūkio ministro 2010 m. gegužės 24 d. įsakymo Nr. 3D-490 „Dėl Valstybinės augalininkystės tarnybos prie Žemės ūkio ministerijos nuostatų ir administracijos strukt</text:span><text:span text:style-name="T1112">ūros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3" meta:paragraph-count="369" meta:word-count="4930" meta:character-count="39961" meta:row-count="1264" meta:non-whitespace-character-count="35400"/>
  </office:meta>
</office:document-meta>
</file>