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break-before="page" fo:margin-left="3.1493in">
        <style:tab-stops/>
      </style:paragraph-properties>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margin-left="3.1493in">
        <style:tab-stops/>
      </style:paragraph-properties>
      <style:text-properties fo:color="#000000" fo:hyphenate="false"/>
    </style:style>
    <style:style style:name="P683" style:parent-style-name="Normal" style:family="paragraph">
      <style:paragraph-properties fo:widows="0" fo:orphans="0" fo:margin-left="3.1493in">
        <style:tab-stops/>
      </style:paragraph-properties>
      <style:text-properties fo:color="#000000" fo:hyphenate="false"/>
    </style:style>
    <style:style style:name="P684" style:parent-style-name="Normal" style:family="paragraph">
      <style:paragraph-properties fo:widows="0" fo:orphans="0" fo:margin-left="3.1493in">
        <style:tab-stops/>
      </style:paragraph-properties>
      <style:text-properties fo:color="#000000" fo:hyphenate="false"/>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Suvestinė redakcija nuo 2011-12-01 iki 2012-05-31</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text:span></text:p>
      <text:p text:style-name="P189"><text:span text:style-name="T190">9.4</text:span><text:span text:style-name="T191">. vykdyti genetiškai modifikuotos</text:span><text:span text:style-name="T192"><text:s/>dauginamosios medžiagos, žmonių maistui ir gyvūnų pašarams neskirtų genetiškai modifikuotų augalų ir augalinių produktų stebėseną ir kontrolę vidaus<text:s/></text:span><text:soft-page-break/><text:span text:style-name="T193">rinkoje ir pasienyje, taip pat genetiškai modifikuotų augalų pasėlių auginimo kontrolę;</text:span></text:p>
      <text:p text:style-name="P194"><text:span text:style-name="T195">9.5</text:span><text:span text:style-name="T196">. užtikrint</text:span><text:span text:style-name="T197">i grūdų, dauginamosios medžiagos kokybės ir trąšų kontrolę;</text:span></text:p>
      <text:p text:style-name="P198"><text:span text:style-name="T199">9.6</text:span><text:span text:style-name="T200">. užtikrinti augalų veislių registravimą ir teisinę apsaugą;</text:span></text:p>
      <text:p text:style-name="P201"><text:span text:style-name="T202">9.7</text:span><text:span text:style-name="T203">. pagal kompetenciją užtikrinti intervencinių priemonių įgyvendinimą;</text:span></text:p>
      <text:p text:style-name="P204"><text:span text:style-name="T205">9.8</text:span><text:span text:style-name="T206">. užtikrinti valstybės rezervo maistinių grū</text:span><text:span text:style-name="T207">dų atsargų kiekio ir kokybės kontrolę;</text:span></text:p>
      <text:p text:style-name="P208"><text:span text:style-name="T209">9.9</text:span><text:span text:style-name="T210">. pagal kompetenciją dalyvauti užtikrinant saugaus ir sveiko maisto gamybos grandinę.</text:span></text:p>
      <text:p text:style-name="P211"><text:span text:style-name="T212">10</text:span><text:span text:style-name="T213">. Siekdama 9.1 punkte nurodyto veiklos tikslo, Tarnyba:</text:span></text:p>
      <text:p text:style-name="P214"><text:span text:style-name="T215">10.1</text:span><text:span text:style-name="T216">. vykdo fitosanitarinį tikrinimą, siekiant aptikti šal</text:span><text:span text:style-name="T217">yje paplitusius kenksminguosius organizmus;</text:span></text:p>
      <text:p text:style-name="P218"><text:span text:style-name="T219">10.2</text:span><text:span text:style-name="T220">. vykdo įvežamų, išvežamų, gabenamų tranzitu augalų bei augalinių produktų ir su jais susijusių objektų fitosanitarinį tikrinimą bei išduoda fitosanitarinius sertifikatus eksportą ar reeksportą vykdantiem</text:span><text:span text:style-name="T221">s subjektams;</text:span></text:p>
      <text:p text:style-name="P222"><text:span text:style-name="T223">10.3</text:span><text:span text:style-name="T224">. nustato kenksmingųjų organizmų židinius ir prižiūri šių organizmų židinių sunaikinimą;</text:span></text:p>
      <text:p text:style-name="P225"><text:span text:style-name="T226">10.4</text:span><text:span text:style-name="T227">. išduoda leidimus įvežti į Lietuvos Respublikos teritoriją tam tikrus augalams ir augaliniams produktams kenksmingus organizmus, augalus</text:span><text:span text:style-name="T228">, augalinius produktus ir su jais susijusius objektus, kurie skirti moksliniams tyrimams ir selekcijos tikslams;</text:span></text:p>
      <text:p text:style-name="P229"><text:span text:style-name="T230">10.5</text:span><text:span text:style-name="T231">. išduoda augalo pasus, vykdo asmenų, kurie nori išsirašyti augalo pasus patys, vertinimą, suteikia įgaliojimus išsirašyti augalų pasus</text:span><text:span text:style-name="T232"><text:s/>savo užaugintai produkcijai ir vykdo minėtųjų asmenų kontrolę dėl atitikties fitosanitarijos reikalavimams;</text:span></text:p>
      <text:p text:style-name="P233"><text:span text:style-name="T234">10.6</text:span><text:span text:style-name="T235">. vykdo muitinės sandėlių fitosanitarinį vertinimą ir išduoda muitinės sandėlio pripažinimo tinkamu augalinei produkcijai laikyti pažymėjim</text:span><text:span text:style-name="T236">ą;</text:span></text:p>
      <text:p text:style-name="P237"><text:span text:style-name="T238">10.7</text:span><text:span text:style-name="T239">. vykdo fitosanitarinio tikrinimo vietos vertinimą ir patvirtinimą dėl tinkamumo atlikti fitosanitarinį tikrinimą įvežamiems iš ne Europos Sąjungos šalių augalams, augaliniams produktams ir kitiems objektams;</text:span></text:p>
      <text:p text:style-name="P240"><text:span text:style-name="T241">10.8</text:span><text:span text:style-name="T242">. vykdo invazinių augalų rūš</text:span><text:span text:style-name="T243">ių įvežimo, vežimo per Lietuvos Respublikos teritoriją tranzitu, išvežimo ir paplitimo kontrolę;</text:span></text:p>
      <text:p text:style-name="P244"><text:span text:style-name="T245">10.9</text:span><text:span text:style-name="T246">. atlieka fitosanitarinius tikrinimus, siekiant Lietuvos Respublikos teritoriją ar jos dalį pripažinti ir išlaikyti saugoma zona;</text:span></text:p>
      <text:p text:style-name="P247"><text:span text:style-name="T248">10.10</text:span><text:span text:style-name="T249">.<text:s/></text:span><text:span text:style-name="T250">kontroliuoja auginamų, superkamų, įvežamų, perdirbamų, realizuojamų augalų ir augalinių produktų ir su jais susijusių objektų atitiktį fitosanitarijos reikalavimams;</text:span></text:p>
      <text:p text:style-name="P251"><text:span text:style-name="T252">10.11</text:span><text:span text:style-name="T253">. kontroliuoja fitosanitarijos priemonių, nustatytų Tarptautinėje augalų apsaugos</text:span><text:span text:style-name="T254"><text:s/>konvencijoje ir kitose tarptautinėse sutartyse, taikymą;</text:span></text:p>
      <text:p text:style-name="P255"><text:span text:style-name="T256">10.12</text:span><text:span text:style-name="T257">. tvarko Lietuvos Respublikos fitosanitarinį registrą;</text:span></text:p>
      <text:p text:style-name="P258"><text:span text:style-name="T259">10.13</text:span><text:span text:style-name="T260">. atlikusi kenksmingųjų organizmų rizikos vertinimą, sudaro ir teikia tvirtinti žemės ūkio ministrui kenksmingųjų organizmų,<text:s/></text:span><text:span text:style-name="T261">dėl kurių Lietuvos Respublikoje vykdomi stebėjimai, sąrašą;</text:span></text:p>
      <text:p text:style-name="P262"><text:span text:style-name="T263">10.14</text:span><text:span text:style-name="T264">. vykdo medinės pakavimo medžiagos gamintojų vertinimą pagal tarptautinius fitosanitarijos standartus;</text:span></text:p>
      <text:p text:style-name="P265"><text:span text:style-name="T266">10.15</text:span><text:span text:style-name="T267">. rengia sertifikuotų medinės pakavimo medžiagos gamintojų sąrašą;</text:span></text:p>
      <text:p text:style-name="P268"><text:span text:style-name="T269">10.16</text:span><text:span text:style-name="T270">. vykdo Lietuvos Respublikoje pagamintos, vežamos tarp Europos Sąjungos šalių narių ir įvežamos iš trečiųjų šalių medinės pakavimo medžiagos atitikties nustatytiems fitosanitarijos reikalavimams kontrolę.</text:span></text:p>
      <text:p text:style-name="P271"><text:span text:style-name="T272">11</text:span><text:span text:style-name="T273">. Siekdama 9.2 punkte nurodyto veiklos tik</text:span><text:span text:style-name="T274">slo, Tarnyba atlieka šviežių vaisių ir daržovių atitikties nustatytiems prekybos standartams patikras jų rūšiavimo ir pakavimo vietose, didmeninėje prekyboje, taip pat juos eksportuojant, importuojant bei iš kitų Europos Sąjungos šalių narių gabenant vidau</text:span><text:span text:style-name="T275">s rinkai ir išduoda šviežių vaisių ir daržovių atitikties Europos Sąjungos prekybos standartams sertifikatus.</text:span></text:p>
      <text:p text:style-name="P276"><text:span text:style-name="T277">12</text:span><text:span text:style-name="T278">. Siekdama 9.3 punkte nurodyto veiklos tikslo, Tarnyba:</text:span></text:p>
      <text:p text:style-name="P279"><text:span text:style-name="T280">12.1</text:span><text:span text:style-name="T281">. vykdo pateiktų registruoti augalų apsaugos produktų ir jų veikliųjų medžiagų</text:span><text:span text:style-name="T282"><text:s/>tapatumo, fizikinių ir cheminių savybių, analizės metodų galiojimo, toksikologinių ir metabolizmo tyrimų, likučių augaluose, augaliniuose produktuose ir ant jų, ekotoksikologinių tyrimų, išlikimo<text:s/></text:span><text:soft-page-break/><text:span text:style-name="T283">ir pasiskirstymo aplinkoje bei efektyvumo vertinimą;</text:span></text:p>
      <text:p text:style-name="P284"><text:span text:style-name="T285">12.2</text:span><text:span text:style-name="T286">. vykdo augalų apsaugos produktų registraciją;</text:span></text:p>
      <text:p text:style-name="P287"><text:span text:style-name="T288">12.3</text:span><text:span text:style-name="T289">. vertina paraiškas ir išduoda leidimus prekiauti augalų apsaugos produktais, vienkartinius leidimus įvežti augalų apsaugos produktus iš ne Europos Sąjungos valstybių narių ir ne Europos ekonominės e</text:span><text:span text:style-name="T290">rdvės valstybių, leidimus išimties tvarka tiekti į rinką augalų apsaugos produktus ne ilgesniam kaip 120 dienų naudojimo laikotarpiui, leidimus prekiauti analogiškais augalų apsaugos produktais, leidimus atlikti neregistruotų augalų apsaugos produktų moksl</text:span><text:span text:style-name="T291">inius tyrimus;</text:span></text:p>
      <text:p text:style-name="P292"><text:span text:style-name="T293">12.4</text:span><text:span text:style-name="T294">. organizuoja ir vykdo augalų apsaugos produktų, jų įvežimo, sandėliavimo, prekybos, pakavimo, ženklinimo ir naudojimo kontrolę;</text:span></text:p>
      <text:p text:style-name="P295"><text:span text:style-name="T296">12.5</text:span><text:span text:style-name="T297">. vykdo augalų apsaugos produktų pavyzdžių paėmimą jų kokybei nustatyti;</text:span></text:p>
      <text:p text:style-name="P298"><text:span text:style-name="T299">12.6</text:span><text:span text:style-name="T300">. organizuoja p</text:span><text:span text:style-name="T301">urkštuvų techninių apžiūrų įmonių atestavimą, išduoda leidimus purkštuvų techninėms apžiūroms atlikti ir vykdo atestuotų įmonių veiklos kontrolę;</text:span></text:p>
      <text:p text:style-name="P302"><text:span text:style-name="T303">12.7</text:span><text:span text:style-name="T304">. kontroliuoja geros augalų apsaugos praktikos, geros eksperimentinės praktikos reikalavimų laikymąsi;</text:span></text:p>
      <text:p text:style-name="P305"><text:span text:style-name="T306">12.8</text:span><text:span text:style-name="T307">. rengia registruotų augalų apsaugos produktų sąrašus;</text:span></text:p>
      <text:p text:style-name="P308"><text:span text:style-name="T309">12.9</text:span><text:span text:style-name="T310">. rengia įrašymo į Europos Sąjungos veikliųjų medžiagų sąrašą veikliųjų medžiagų vertinimo ataskaitų projektus.</text:span></text:p>
      <text:p text:style-name="P311"><text:span text:style-name="T312">13</text:span><text:span text:style-name="T313">. Siekdama 9.4 punkte nurodyto veiklos tikslo, Tarnyba:</text:span></text:p>
      <text:p text:style-name="P314"><text:span text:style-name="T315">13.1</text:span><text:span text:style-name="T316">.<text:s/></text:span><text:span text:style-name="T317">vykdo genetiškai modifikuotos dauginamosios medžiagos, žmonių maistui ir gyvūnų pašarams neskirtų genetiškai modifikuotų augalų, augalinių produktų ir dauginamosios medžiagos, įvežamos į Lietuvos Respubliką ir Europos Sąjungą bei vežamos tranzitu, patikrin</text:span><text:span text:style-name="T318">imą ir genetiškai modifikuotų organizmų atsiradimo rizikos kultūrų stebėseną;</text:span></text:p>
      <text:p text:style-name="P319"><text:span text:style-name="T320">13.2</text:span><text:span text:style-name="T321">. vykdo genetiškai modifikuotų augalų pasėlių auginimo Lietuvos Respublikos teritorijoje kontrolę, genetiškai modifikuotų augalų dauginamosios medžiagos, žmonių maistui i</text:span><text:span text:style-name="T322">r gyvūnų pašarams neskirtų genetiškai modifikuotų augalų ir augalinių produktų kontrolę vidaus rinkoje;</text:span></text:p>
      <text:p text:style-name="P323"><text:span text:style-name="T324">13.3</text:span><text:span text:style-name="T325">. vykdo dauginamosios medžiagos, esančios vidaus rinkoje ar auginamos Lietuvos Respublikos teritorijoje, stebėseną galimai genetiškai modifikuot</text:span><text:span text:style-name="T326">ų organizmų priemaišų atsiradimo rizikai vertinti.</text:span></text:p>
      <text:p text:style-name="P327"><text:span text:style-name="T328">14</text:span><text:span text:style-name="T329">. Siekdama 9.5 punkte nurodyto veiklos tikslo, Tarnyba:</text:span></text:p>
      <text:p text:style-name="P330"><text:span text:style-name="T331">14.1</text:span><text:span text:style-name="T332">. vykdo sandėlių licencijavimą ir jų veiklos priežiūrą pagal Lietuvos Respublikos licencijuotų sandėlių ir sandėliavimo dokumentų įstat</text:span><text:span text:style-name="T333">ymą (Žin., 2002, Nr.<text:s/></text:span><text:a xlink:href="https://www.e-tar.lt/portal/lt/legalAct/TAR.7ED14035268D" office:target-frame-name="_blank" xlink:show="new"><text:span text:style-name="T334">74-3139</text:span></text:a><text:span text:style-name="T335">; 2010, Nr.<text:s/></text:span><text:a xlink:href="https://www.e-tar.lt/portal/lt/legalAct/TAR.0DF03E125523" office:target-frame-name="_blank" xlink:show="new"><text:span text:style-name="T336">70-3469</text:span></text:a><text:span text:style-name="T337">);</text:span></text:p>
      <text:p text:style-name="P338"><text:span text:style-name="T339">14.2</text:span><text:span text:style-name="T340">. metodiškai vadovauja grūdų</text:span><text:span text:style-name="T341"><text:s/>ir jų produktų kokybės vertinimo infraraudonųjų spindulių grūdų analizatoriais tinklui ir atlieka jo techninį administravimą, eksploatavimo priežiūrą, tiria kontrolinius grūdų mėginius, tobulina bei koreguoja kalibracines lygtis, nuomoja infraraudonųjų sp</text:span><text:span text:style-name="T342">indulių grūdų analizatorius;</text:span></text:p>
      <text:p text:style-name="P343"><text:span text:style-name="T344">14.3</text:span><text:span text:style-name="T345">. kontroliuoja, kaip grūdus superkantys ūkio subjektai, supirkdami grūdus ir įvertindami jų kokybės rodiklius, laikosi valstybės standartų bei kitų teisės aktų reikalavimų;</text:span></text:p>
      <text:p text:style-name="P346"><text:span text:style-name="T347">14.4</text:span><text:span text:style-name="T348">. tikrina eksportuojamų, importuojamų<text:s/></text:span><text:span text:style-name="T349">paprastųjų ir kietųjų kviečių, kitų grūdų bei jų produktų, dantinių (titnaginių) kukurūzų kokybę ir išduoda kokybės sertifikatus;</text:span></text:p>
      <text:p text:style-name="P350"><text:span text:style-name="T351">14.5</text:span><text:span text:style-name="T352">. nagrinėja nesutarimus tarp grūdų, dauginamosios medžiagos pirkėjų ir pardavėjų, atlieka kokybės tyrimus ir, kilus<text:s/></text:span><text:span text:style-name="T353">ginčui, teikia išvadas;</text:span></text:p>
      <text:p text:style-name="P354"><text:span text:style-name="T355">14.6</text:span><text:span text:style-name="T356">. tikrina superkamų grūdų kokybės rodiklių įvertinimo ir rezultatų perkėlimo į pirkėjo surašomus kokybės ir atsiskaitymo dokumentus teisingumą;</text:span></text:p>
      <text:p text:style-name="P357"><text:span text:style-name="T358">14.7</text:span><text:span text:style-name="T359">. vykdo dauginamosios medžiagos sertifikavimą, išduoda nacionalinius ir<text:s/></text:span><text:span text:style-name="T360">tarptautinius sertifikatus;</text:span></text:p>
      <text:p text:style-name="P361"><text:span text:style-name="T362">14.8</text:span><text:span text:style-name="T363">. vykdo dauginamosios medžiagos įgaliotųjų bandinių ėmėjų, aprobuotojų ir laboratorijų patvirtinimą ir kontrolę;</text:span></text:p>
      <text:p text:style-name="P364"><text:span text:style-name="T365">14.9</text:span><text:span text:style-name="T366">. kontroliuoja tiekiamos rinkai dauginamosios medžiagos ir dauginamosios medžiagos tiekėjų atitiktį</text:span><text:span text:style-name="T367"><text:s/>teisės aktų nustatytiems reikalavimams, išduoda vienkartinius leidimus įvežti į<text:s/></text:span><text:soft-page-break/><text:span text:style-name="T368">Lietuvos Respubliką ne Europos Sąjungos valstybėse išaugintą dauginamąją medžiagą, kuri nepripažinta lygiaverte Europos Sąjungoje išaugintai dauginamajai medžiagai;</text:span></text:p>
      <text:p text:style-name="P369"><text:span text:style-name="T370">14.10</text:span><text:span text:style-name="T371">.</text:span><text:span text:style-name="T372"><text:s/>tvarko dauginamosios medžiagos tiekėjų sąrašą;</text:span></text:p>
      <text:p text:style-name="P373"><text:span text:style-name="T374">14.11</text:span><text:span text:style-name="T375">. kontroliuoja dauginamosios medžiagos siuntų ženklinimo atitiktį nustatytiems reikalavimams;</text:span></text:p>
      <text:p text:style-name="P376"><text:span text:style-name="T377">14.12</text:span><text:span text:style-name="T378">. atlieka dauginamosios medžiagos vegetacinius bandymus;</text:span></text:p>
      <text:p text:style-name="P379"><text:span text:style-name="T380">14.13</text:span><text:span text:style-name="T381">. vykdo trąšų saugojimo,<text:s/></text:span><text:span text:style-name="T382">naudojimo ir jų apskaitos kontrolę pirminėje pašarų gamyboje.</text:span></text:p>
      <text:p text:style-name="P383"><text:span text:style-name="T384">15</text:span><text:span text:style-name="T385">. Siekdama 9.6 punkte nurodyto veiklos tikslo, Tarnyba:</text:span></text:p>
      <text:p text:style-name="P386"><text:span text:style-name="T387">15.1</text:span><text:span text:style-name="T388">. išduoda leidimus tiekti rinkai tiriamos, bet dar neįrašytos į Nacionalinį augalų veislių sąrašą, veislės sėklą;</text:span></text:p>
      <text:p text:style-name="P389"><text:span text:style-name="T390">15.2</text:span><text:span text:style-name="T391">.<text:s/></text:span><text:span text:style-name="T392">kontroliuoja tiekiamos rinkai saugotinos veislės sėklos kiekį;</text:span></text:p>
      <text:p text:style-name="P393"><text:span text:style-name="T394">15.3</text:span><text:span text:style-name="T395">. tvirtina saugotinų augalų veislių sėklos kilmės rajonus;</text:span></text:p>
      <text:p text:style-name="P396"><text:span text:style-name="T397">15.4</text:span><text:span text:style-name="T398">. sudaro ir tvarko Lietuvos Respublikoje saugomų augalų veislių ir Nacionalinį augalų veislių sąrašus, viešai skelbia<text:s/></text:span><text:span text:style-name="T399">augalų veislių ūkinio vertingumo ir jų tinkamumo Lietuvos klimato sąlygoms tyrimo duomenis ir rengia informacinius leidinius apie teisinės apsaugos suteikimą augalų veislėms ir jų įrašymą į Nacionalinį augalų veislių sąrašą;</text:span></text:p>
      <text:p text:style-name="P400"><text:span text:style-name="T401">15.5</text:span><text:span text:style-name="T402">. prieš įrašant augalų<text:s/></text:span><text:span text:style-name="T403">veisles į Nacionalinį augalų veislių sąrašą:</text:span></text:p>
      <text:p text:style-name="P404"><text:span text:style-name="T405">15.5.1</text:span><text:span text:style-name="T406">. organizuoja jų išskirtinumo, vienodumo ir stabilumo tyrimų atlikimą;</text:span></text:p>
      <text:p text:style-name="P407"><text:span text:style-name="T408">15.5.2</text:span><text:span text:style-name="T409">. atlieka selekcininkų pasiūlytų augalų veislių pavadinimų ekspertizę;</text:span></text:p>
      <text:p text:style-name="P410"><text:span text:style-name="T411">15.5.3</text:span><text:span text:style-name="T412">. atlieka Lietuvos Respublikos žemės ūkio</text:span><text:span text:style-name="T413"><text:s/>ministerijos nustatytų augalų genčių ir rūšių veislių ūkinio vertingumo ir tinkamumo Lietuvos klimato sąlygoms tyrimus;</text:span></text:p>
      <text:p text:style-name="P414"><text:span text:style-name="T415">15.5.4</text:span><text:span text:style-name="T416">. atlieka tiriamų augalų veislių derliaus kokybės laboratorinius tyrimus;</text:span></text:p>
      <text:p text:style-name="P417"><text:span text:style-name="T418">15.5.5</text:span><text:span text:style-name="T419">. teikia Valstybinei augalų veislių verti</text:span><text:span text:style-name="T420">nimo komisijai svarstyti siūlymus dėl naujų augalų veislių įrašymo į Nacionalinį augalų veislių sąrašą arba išbraukimo iš jo;</text:span></text:p>
      <text:p text:style-name="P421"><text:span text:style-name="T422">15.6</text:span><text:span text:style-name="T423">. prieš suteikiant augalų veislėms teisinę apsaugą Lietuvos Respublikoje:</text:span></text:p>
      <text:p text:style-name="P424"><text:span text:style-name="T425">15.6.1</text:span><text:span text:style-name="T426">. vykdo paraiškų suteikti augalų veisl</text:span><text:span text:style-name="T427">ėms teisinę apsaugą Lietuvos Respublikoje ekspertizes;</text:span></text:p>
      <text:p text:style-name="P428"><text:span text:style-name="T429">15.6.2</text:span><text:span text:style-name="T430">. organizuoja augalų veislių techninio patikrinimo atlikimą (išskirtinumo, vienodumo ir stabilumo tyrimus);</text:span></text:p>
      <text:p text:style-name="P431"><text:span text:style-name="T432">15.6.3</text:span><text:span text:style-name="T433">. priima sprendimus dėl teisinės apsaugos suteikimo augalų veislių selekc</text:span><text:span text:style-name="T434">ininkų sukurtoms ar atrastoms ir išskirtoms augalų veislėms;</text:span></text:p>
      <text:p text:style-name="P435"><text:span text:style-name="T436">15.7</text:span><text:span text:style-name="T437">. atlieka registruotųjų augalų veislių ūkinio vertingumo ir jų tinkamumo Lietuvos klimato sąlygoms tyrimus;</text:span></text:p>
      <text:p text:style-name="P438"><text:span text:style-name="T439">15.8</text:span><text:span text:style-name="T440">. kontroliuoja, kaip Lietuvos Respublikoje užtikrinama augalų veislių</text:span><text:span text:style-name="T441"><text:s/>teisinė apsauga;</text:span></text:p>
      <text:p text:style-name="P442"><text:span text:style-name="T443">15.9</text:span><text:span text:style-name="T444">. organizuoja kontrolinių augalų veislių pavyzdžių surinkimą, saugojimą ir nustato augalų veislių tapatumą;</text:span></text:p>
      <text:p text:style-name="P445"><text:span text:style-name="T446">15.10</text:span><text:span text:style-name="T447">. teikia metines augalų veislių tyrimų ataskaitas selekcininkams ar jų įgaliotiems atstovams.</text:span></text:p>
      <text:p text:style-name="P448"><text:span text:style-name="T449">16</text:span><text:span text:style-name="T450">. Siekdama<text:s/></text:span><text:span text:style-name="T451">9.7 punkte nurodyto veiklos tikslo, Tarnyba:</text:span></text:p>
      <text:p text:style-name="P452"><text:span text:style-name="T453">16.1</text:span><text:span text:style-name="T454">. tikrina, ar priimami, perimami, saugomi ir realizuojami grūdai, kuriems taikomos intervencinės priemonės, atitinka nustatytus kokybės reikalavimus;</text:span></text:p>
      <text:p text:style-name="P455"><text:span text:style-name="T456">16.2</text:span><text:span text:style-name="T457">. tikrina, ar intervenciniuose sandėliuose laik</text:span><text:span text:style-name="T458">omų grūdų specialioji kiekio ir kokybės apskaita atitinka teisės aktų reikalavimus;</text:span></text:p>
      <text:p text:style-name="P459"><text:span text:style-name="T460">16.3</text:span><text:span text:style-name="T461">. tikrina, ar intervenciniai grūdų sandėliai atitinka nustatytus reikalavimus;</text:span></text:p>
      <text:p text:style-name="P462"><text:span text:style-name="T463">16.4</text:span><text:span text:style-name="T464">. atlieka intervencinio pirkimo grūdų kokybės tyrimus pagal Europos Sąjungos<text:s/></text:span><text:span text:style-name="T465">reglamentų reikalavimus.</text:span></text:p>
      <text:p text:style-name="P466"><text:span text:style-name="T467">17</text:span><text:span text:style-name="T468">. Siekdama 9.8 punkte nurodyto veiklos tikslo, Tarnyba:</text:span></text:p>
      <text:p text:style-name="P469"><text:span text:style-name="T470">17.1</text:span><text:span text:style-name="T471">. kontroliuoja, kaip įmonės, saugančios valstybės rezervo ir intervenciniu būdu supirktus grūdus, laikosi grūdų ir jų produktų inventorizacijos tvarkos;</text:span></text:p>
      <text:p text:style-name="P472"><text:span text:style-name="T473">17.2</text:span><text:span text:style-name="T474">. kontroliuoja valstybės rezervo grūdų kokybę, laikymo sąlygas, kiekybinę ir kokybinę apskaitą.</text:span></text:p>
      <text:p text:style-name="P475"><text:span text:style-name="T476">18</text:span><text:span text:style-name="T477">. Tarnyba taip pat atlieka šias funkcijas:</text:span></text:p>
      <text:p text:style-name="P478"><text:span text:style-name="T479">18.1</text:span><text:span text:style-name="T480">. siekdama 9.1, 9.5, 9.7, 9.8 punktuose nurodytų tikslų, vykdo laboratorinius augalininkystės produktų<text:s/></text:span><text:span text:style-name="T481">kokybės ir fitosanitarinius tyrimus;</text:span></text:p>
      <text:p text:style-name="P482"><text:span text:style-name="T483">18.2</text:span><text:span text:style-name="T484">. atlieka augalininkystės produktų kokybės tyrimus ūkio subjektų prašymu (užsakymu);</text:span></text:p>
      <text:p text:style-name="P485"><text:span text:style-name="T486">18.3</text:span><text:span text:style-name="T487">. rengia mokymus su Tarnybos veikla susijusiais klausimais;</text:span></text:p>
      <text:p text:style-name="P488"><text:span text:style-name="T489">18.4</text:span><text:span text:style-name="T490">. dalyvauja Europos Sąjungos institucijų, Tarptaut</text:span><text:span text:style-name="T491">inės augalų apsaugos konvencijos, Europos ir Viduržemio jūros regiono augalų apsaugos organizacijos, Tarptautinės sėklų tyrimų asociacijos, Ekonominio bendradarbiavimo ir plėtros organizacijos, Tarptautinės naujų augalų veislių apsaugos sąjungos, kitų tarp</text:span><text:span text:style-name="T492">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93"><text:span text:style-name="T494">18.5</text:span><text:span text:style-name="T495">. pagal kompetenciją rengia ir tvirtina mėginių ėmimo kenksmingiesiems organizmams nustatyti ir kokybės tyrimų atlikimo metodikas;</text:span></text:p>
      <text:p text:style-name="P496"><text:span text:style-name="T497">18.6</text:span><text:span text:style-name="T498">. vykdo kasmetinius grūdų derliaus kokybės tyrimus ir stebėseną;</text:span></text:p>
      <text:p text:style-name="P499"><text:span text:style-name="T500">18.7</text:span><text:span text:style-name="T501">. tiriant augalų rūšių ūkinį<text:s/></text:span><text:span text:style-name="T502">vertingumą, taiko moderniausias augalų auginimo technologijas ir parduoda užaugintą augalininkystės produkciją;</text:span></text:p>
      <text:p text:style-name="P503"><text:span text:style-name="T504">18.8</text:span><text:span text:style-name="T505">. informuoja visuomenę per visuomenės informavimo priemones fitosanitarijos, augalų apsaugos, trąšų, augalų dauginamosios medžiagos, aug</text:span><text:span text:style-name="T506">alų veislių registravimo ir teisinės apsaugos, grūdų ir jų produktų kokybės klausimais;</text:span></text:p>
      <text:p text:style-name="P507"><text:span text:style-name="T508">18.9</text:span><text:span text:style-name="T509">. rengia ir teikia pranešimus ir ataskaitas tarptautinėms organizacijoms, Europos Komisijai, Europos Sąjungos kompetentingoms institucijoms, Europos Sąjungos ša</text:span><text:span text:style-name="T510">lims narėms Tarnybos kompetencijai priskirtais klausimais;</text:span></text:p>
      <text:p text:style-name="P511"><text:span text:style-name="T512">18.10</text:span><text:span text:style-name="T513">. teisės aktų nustatyta tvarka valdo, naudoja valstybės turtą bei juo disponuoja;</text:span></text:p>
      <text:p text:style-name="P514"><text:span text:style-name="T515">18.11</text:span><text:span text:style-name="T516">. vykdo kitas Lietuvos Respublikos teisės aktų nustatytas funkcijas.</text:span></text:p>
      <text:p text:style-name="P517"/>
      <text:p text:style-name="P518"><text:span text:style-name="T519">III</text:span><text:span text:style-name="T520">.<text:s/></text:span><text:span text:style-name="T521">TARNYBOS TEISĖ</text:span><text:span text:style-name="T522">S</text:span></text:p>
      <text:p text:style-name="P523"/>
      <text:p text:style-name="P524"><text:span text:style-name="T525">19</text:span><text:span text:style-name="T526">. Tarnyba, siekdama jai nustatytų veiklos tikslų ir atlikdama jos kompetencijai priskirtas funkcijas, turi teisę:</text:span></text:p>
      <text:p text:style-name="P527"><text:span text:style-name="T528">19.1</text:span><text:span text:style-name="T529">. teisės aktų nustatyta tvarka ir atvejais gauti iš valstybės ar savivaldybės institucijų, taip pat įmonių, įstaigų, organizaci</text:span><text:span text:style-name="T530">jų, kitų juridinių bei fizinių asmenų informaciją fitosanitarijos, augalų apsaugos produktų, trąšų, augalų dauginamosios medžiagos, augalų veislių registravimo ir teisinės apsaugos, grūdų ir jų produktų kokybės, klausimais;</text:span></text:p>
      <text:p text:style-name="P531"><text:span text:style-name="T532">19.2</text:span><text:span text:style-name="T533">. teikti siūlymus Žemės<text:s/></text:span><text:span text:style-name="T534">ūkio ministerijai dėl teisės aktų rengimo fitosanitarijos, augalų apsaugos, trąšų, augalų dauginamosios medžiagos, augalų veislių registravimo ir teisinės apsaugos, grūdų ir jų produktų kokybės klausimais.</text:span></text:p>
      <text:p text:style-name="P535"><text:span text:style-name="T536">20</text:span><text:span text:style-name="T537">. Tarnyba turi ir kitų Lietuvos Respubliko</text:span><text:span text:style-name="T538">s įstatymų ir kitų teisės aktų suteiktų teisių.</text:span></text:p>
      <text:p text:style-name="P539"/>
      <text:p text:style-name="P540"><text:span text:style-name="T541">IV</text:span><text:span text:style-name="T542">.<text:s/></text:span><text:span text:style-name="T543">TARNYBOS VEIKLOS ORGANIZAVIMAS</text:span></text:p>
      <text:p text:style-name="P544"/>
      <text:p text:style-name="P545"><text:span text:style-name="T546">21</text:span><text:span text:style-name="T547">.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48">57-2312</text:span></text:a><text:span text:style-name="T549">; 2010, Nr.<text:s/></text:span><text:a xlink:href="https://www.e-tar.lt/portal/lt/legalAct/TAR.E585462E386D" office:target-frame-name="_blank" xlink:show="new"><text:span text:style-name="T550">102-5279</text:span></text:a><text:span text:style-name="T551">), ir skelbiamais Tarnybos interneto tinklalapyje. Metinių veiklos planų vykdymą ver</text:span><text:span text:style-name="T552">tina Lietuvos Respublikos žemės ūkio ministerijos Vidaus audito departamentas.</text:span></text:p>
      <text:p text:style-name="P553"><text:span text:style-name="T554">22</text:span><text:span text:style-name="T555">. Tarnybai vadovauja direktorius, kurį ketverių metų kadencijai Lietuvos Respublikos teisės aktų nustatyta tvarka (ne politinio (asmeninio) pasitikėjimo pagrindu) priima į</text:span><text:span text:style-name="T556"><text:s/>pareigas ir atleidžia iš jų Lietuvos Respublikos žemės ūkio ministras. Direktorius gali būti skiriamas eiti tas pačias pareigas ne daugiau kaip dvi kadencijas iš eilės. Direktorius yra tiesiogiai pavaldus ir atskaitingas Lietuvos Respublikos žemės ūkio mi</text:span><text:span text:style-name="T557">nistrui.</text:span></text:p>
      <text:p text:style-name="P558"><text:span text:style-name="T559">23</text:span><text:span text:style-name="T560">. Tarnybos direktorius:</text:span></text:p>
      <text:p text:style-name="P561"><text:span text:style-name="T562">23.1</text:span><text:span text:style-name="T563">. atsako už Tarnybai nustatytų veiklos tikslų įgyvendinimą ir pavestų funkcijų atlikimą;</text:span></text:p>
      <text:p text:style-name="P564"><text:span text:style-name="T565">23.2</text:span><text:span text:style-name="T566">. užtikrina racionalų Tarnybai skiriamų lėšų, technikos ir kitų materialinių resursų panaudojimą, veiksmingą biudž</text:span><text:span text:style-name="T567">etinės įstaigos vidaus kontrolės sistemos sukūrimą, jos veikimą ir tobulinimą;</text:span></text:p>
      <text:p text:style-name="P568"><text:span text:style-name="T569">23.3</text:span><text:span text:style-name="T570">. užtikrina, kad Tarnybos veikloje būtų vykdomi Lietuvos Respublikos įstatymų ir kitų teisės aktų reikalavimai;</text:span></text:p>
      <text:p text:style-name="P571"><text:span text:style-name="T572">23.4</text:span><text:span text:style-name="T573">. pagal kompetenciją teisės aktų nustatyta tvarka</text:span><text:span text:style-name="T574"><text:s/>atstovauja Lietuvos Respublikai tarptautinėse organizacijose bei Tarnybai visose valstybinėse, privačiose ar kitose įstaigose bei organizacijose, teisme ir arbitraže;</text:span></text:p>
      <text:p text:style-name="P575"><text:span text:style-name="T576">23.5</text:span><text:span text:style-name="T577">. pagal kompetenciją leidžia įsakymus ir kontroliuoja jų vykdymą;</text:span></text:p>
      <text:p text:style-name="P578"><text:span text:style-name="T579">23.6</text:span><text:span text:style-name="T580">. paga</text:span><text:span text:style-name="T581">l kompetenciją sudaro sutartis ir susitarimus;</text:span></text:p>
      <text:p text:style-name="P582"><text:span text:style-name="T583">23.7</text:span><text:span text:style-name="T584">. įstatymų nustatyta tvarka priima į pareigas ir atleidžia iš jų valstybės tarnautojus ir darbuotojus, dirbančius pagal darbo sutartis, skatina juos;</text:span></text:p>
      <text:p text:style-name="P585"><text:span text:style-name="T586">23.8</text:span><text:span text:style-name="T587">. užtikrina valstybės tarnautojų ir darbuot</text:span><text:span text:style-name="T588">ojų, dirbančių pagal darbo sutartis, mokymą, kvalifikacijos kėlimą, vertinimą;</text:span></text:p>
      <text:p text:style-name="P589"><text:span text:style-name="T590">23.9</text:span><text:span text:style-name="T591">. tvirtina Tarnybos metinius veiklos planus;</text:span></text:p>
      <text:p text:style-name="P592"><text:span text:style-name="T593">23.10</text:span><text:span text:style-name="T594">. tvirtina Tarnybos pareigybių sąrašą, neviršijant nustatyto didžiausio leistino pareigybių skaičiaus, darbo reglam</text:span><text:span text:style-name="T595">entą, vidaus tvarkos taisykles, struktūrinių padalinių nuostatus, darbuotojų, dirbančių pagal darbo sutartis, ir valstybės tarnautojų pareigybių aprašymus;</text:span></text:p>
      <text:p text:style-name="P596"><text:span text:style-name="T597">23.11</text:span><text:span text:style-name="T598">. skiria Tarnybos valstybės tarnautojams ir darbuotojams, dirbantiems pagal darbo sutartis,</text:span><text:span text:style-name="T599"><text:s/>nuobaudas, pašalpas;</text:span></text:p>
      <text:p text:style-name="P600"><text:span text:style-name="T601">23.12</text:span><text:span text:style-name="T602">. garantuoja, kad pagal Lietuvos Respublikos viešojo sektoriaus atskaitomybės įstatymą (Žin., 2007, Nr.<text:s/></text:span><text:a xlink:href="https://www.e-tar.lt/portal/lt/legalAct/TAR.E2CE2C82DA9E" office:target-frame-name="_blank" xlink:show="new"><text:span text:style-name="T603">77-3046</text:span></text:a><text:span text:style-name="T604">) teikiami ataskaitų rinkinia</text:span><text:span text:style-name="T605">i ir statistinės ataskaitos būtų teisingi.</text:span></text:p>
      <text:p text:style-name="P606"><text:span text:style-name="T607">24</text:span><text:span text:style-name="T608">. Tarnybos direktorius turi pavaduotoją (-us). Direktoriaus pavaduotoją (-us) priima į pareigas ir atleidžia iš jų Tarnybos direktorius teisės aktų nustatyta tvarka. Direktoriaus pavaduotojas (-ai) tiesiog</text:span><text:span text:style-name="T609">iai pavaldus direktoriui. Direktoriaus pavaduotojas (-ai) atsako už Tarnybos veiklos tikslų įgyvendinimą paskirtose administravimo srityse. Laikinai nesant direktoriaus, jo pareigas vykdo direktoriaus įsakymu paskirtas pavaduotojas.</text:span></text:p>
      <text:p text:style-name="P610"><text:span text:style-name="T611">25</text:span><text:span text:style-name="T612">. Tarnybos direkt</text:span><text:span text:style-name="T613">oriaus pavaduotojas (-ai) pagal priskirtas veiklos administravimo sritis:</text:span></text:p>
      <text:p text:style-name="P614"><text:span text:style-name="T615">25.1</text:span><text:span text:style-name="T616">. organizuoja, koordinuoja Tarnybai nustatytų veiklos tikslų įgyvendinimą ir pavestų funkcijų atlikimą, užtikrina Tarnybos struktūrinių padalinių nenutrūkstamą valdymą ir veikl</text:span><text:span text:style-name="T617">os kontrolę;</text:span></text:p>
      <text:p text:style-name="P618"><text:span text:style-name="T619">25.2</text:span><text:span text:style-name="T620">. užtikrina metodinį vadovavimą Tarnybos struktūriniams padaliniams;</text:span></text:p>
      <text:p text:style-name="P621"><text:span text:style-name="T622">25.3</text:span><text:span text:style-name="T623">. kontroliuoja darbo organizavimą Tarnybos struktūriniuose padaliniuose;</text:span></text:p>
      <text:p text:style-name="P624"><text:span text:style-name="T625">25.4</text:span><text:span text:style-name="T626">. administruoja Tarnybos ūkinės veiklos planavimą ir organizavimą;</text:span></text:p>
      <text:p text:style-name="P627"><text:span text:style-name="T628">25.5</text:span><text:span text:style-name="T629">.<text:s/></text:span><text:span text:style-name="T630">vykdo kitus direktoriaus pavedimus.</text:span></text:p>
      <text:p text:style-name="P631"><text:span text:style-name="T632">26</text:span><text:span text:style-name="T633">. Tarnybos struktūriniai padaliniai savo veiklą organizuoja pagal šiuos nuostatus ir Tarnybos direktoriaus tvirtinamus Tarnybos darbo reglamentą, Tarnybos vidaus tvarkos taisykles, struktūrinio padalinio nuostatu</text:span><text:span text:style-name="T634">s ir pareigybių aprašymus.</text:span></text:p>
      <text:p text:style-name="P635"><text:span text:style-name="T636">27</text:span><text:span text:style-name="T637">. Tarnybos administracijos struktūrą tvirtina Lietuvos Respublikos žemės ūkio ministras.</text:span></text:p>
      <text:p text:style-name="P638"><text:span text:style-name="T639">28</text:span><text:span text:style-name="T640">. Tarnybos valstybės tarnautojų ir darbuotojų, dirbančių pagal darbo sutartis, darbo apmokėjimo tvarką nustato Lietuvos Respublikos valstybės tarnybos įstatymas, Lietuvos Respublikos darbo kodeksas (Žin., 2002, Nr.<text:s/></text:span><text:a xlink:href="https://www.e-tar.lt/portal/lt/legalAct/TAR.31185A622C9F" office:target-frame-name="_blank" xlink:show="new"><text:span text:style-name="T641">64-2569</text:span></text:a><text:span text:style-name="T642">) ir kiti Lietuvos Respublikos įstatymai ir kiti teisės aktai.</text:span></text:p>
      <text:p text:style-name="P643"/>
      <text:p text:style-name="P644"><text:span text:style-name="T645">V</text:span><text:span text:style-name="T646">.<text:s/></text:span><text:span text:style-name="T647">TARNYBOS VIDAUS ADMINISTRAVIMO KONTROLĖ</text:span></text:p>
      <text:p text:style-name="P648"/>
      <text:p text:style-name="P649"><text:span text:style-name="T650">29</text:span><text:span text:style-name="T651">. Tarnybos valstybinį auditą atlieka Lietuvos Respublikos valstybės kontrolė.</text:span></text:p>
      <text:p text:style-name="P652"><text:span text:style-name="T653">30</text:span><text:span text:style-name="T654">.</text:span><text:span text:style-name="T655"><text:s/>Tarnybos vidaus auditą atlieka Lietuvos Respublikos žemės ūkio ministerijos Vidaus audito departamentas.</text:span></text:p>
      <text:p text:style-name="P656"><text:span text:style-name="T657">31</text:span><text:span text:style-name="T658">. Tarnybos finansų kontrolę atlieka Tarnybos direktoriaus tvirtinamose Finansų kontrolės taisyklėse nurodyti subjektai.</text:span></text:p>
      <text:p text:style-name="P659"><text:span text:style-name="T660">32</text:span><text:span text:style-name="T661">. Tarnybos metinių</text:span><text:span text:style-name="T662"><text:s/>veiklos planų įgyvendinimą kontroliuoja Tarnybos direktorius.</text:span></text:p>
      <text:p text:style-name="P663"/>
      <text:p text:style-name="P664"><text:span text:style-name="T665">VI</text:span><text:span text:style-name="T666">.<text:s/></text:span><text:span text:style-name="T667">BAIGIAMOSIOS NUOSTATOS</text:span></text:p>
      <text:p text:style-name="P668"/>
      <text:p text:style-name="P669"><text:span text:style-name="T670">33</text:span><text:span text:style-name="T671">. Tarnyba reorganizuojama, pertvarkoma ar likviduojama Lietuvos Respublikos teisės aktų nustatyta tvarka.</text:span></text:p>
      <text:p text:style-name="P672"/>
      <text:p text:style-name="P673"><text:span text:style-name="T674">_________________</text:span></text:p>
      <text:p text:style-name="P675">Priedo pakeitimai:</text:p>
      <text:p text:style-name="P676"><text:span text:style-name="T677">Nr.<text:s/></text:span><text:a xlink:href="https://www.e-tar.lt/portal/legalAct.html?documentId=TAR.DC7B5FEAB57B" office:target-frame-name="_top" xlink:show="replace"><text:span text:style-name="T678">3D-609</text:span></text:a><text:span text:style-name="T679">, 2011-08-05, Žin., 2011, Nr. 101-4755 (2011-08-09), i. k. 1112330ISAK003D-609</text:span></text:p>
      <text:p text:style-name="Normal"/>
      <text:soft-page-break/>
      <text:p text:style-name="P680"><text:span text:style-name="T681">PATVIRTINTA</text:span></text:p>
      <text:p text:style-name="P682">Lietuvos Respublikos žemės ūkio ministro<text:s/></text:p>
      <text:p text:style-name="P683">2010 m. gegužės 24 d. įsakymu Nr. 3D-490</text:p>
      <text:p text:style-name="P684">(Lietuvos Respublikos žemės ūkio ministro<text:s/></text:p>
      <text:p text:style-name="P685">2011 m. lapkričio 24 d. įsakymo Nr. 3D-865 redakcija)</text:p>
      <text:p text:style-name="P686"/>
      <text:p text:style-name="P687"><text:span text:style-name="T688">VALSTYBINĖS AUGALININKYSTĖS TARNYBOS PRIE ŽEMĖS ŪKIO MINISTERIJOS ADMINISTRACIJOS STRUKTŪRA</text:span></text:p>
      <text:p text:style-name="P689"/>
      <text:p text:style-name="P690">Valstybinės augalininkystės tarnybos prie Žemės<text:s/>ūkio ministerijos administracijos struktūrą sudaro:</text:p>
      <text:p text:style-name="P691"><text:span text:style-name="T692">1</text:span><text:span text:style-name="T693">. Valstybinės augalininkystės tarnybos prie Žemės ūkio ministerijos direktorius</text:span></text:p>
      <text:p text:style-name="P694"><text:span text:style-name="T695">2</text:span><text:span text:style-name="T696">. Valstybinės augalininkystės tarnybos prie Žemės ūkio ministerijos direktoriaus pavaduotojas</text:span></text:p>
      <text:p text:style-name="P697"><text:span text:style-name="T698">3</text:span><text:span text:style-name="T699">. Valstybinės aug</text:span><text:span text:style-name="T700">alininkystės tarnybos prie Žemės ūkio ministerijos direktoriaus pavaduotojas</text:span></text:p>
      <text:p text:style-name="P701"><text:span text:style-name="T702">4</text:span><text:span text:style-name="T703">. Vyriausiasis specialistas</text:span></text:p>
      <text:p text:style-name="P704"><text:span text:style-name="T705">5</text:span><text:span text:style-name="T706">. Bendrųjų reikalų departamentas:</text:span></text:p>
      <text:p text:style-name="P707"><text:span text:style-name="T708">5.1</text:span><text:span text:style-name="T709">. Ūkio skyrius</text:span></text:p>
      <text:p text:style-name="P710"><text:span text:style-name="T711">5.2</text:span><text:span text:style-name="T712">. Dokumentų valdymo skyrius</text:span></text:p>
      <text:p text:style-name="P713"><text:span text:style-name="T714">6</text:span><text:span text:style-name="T715">. Teisės ir personalo skyrius</text:span></text:p>
      <text:p text:style-name="P716"><text:span text:style-name="T717">7</text:span><text:span text:style-name="T718">. Finansų<text:s/></text:span><text:span text:style-name="T719">departamentas:</text:span></text:p>
      <text:p text:style-name="P720"><text:span text:style-name="T721">7.1</text:span><text:span text:style-name="T722">. Finansų ir ekonomikos skyrius</text:span></text:p>
      <text:p text:style-name="P723"><text:span text:style-name="T724">7.2</text:span><text:span text:style-name="T725">. Buhalterinės apskaitos skyrius</text:span></text:p>
      <text:p text:style-name="P726"><text:span text:style-name="T727">8</text:span><text:span text:style-name="T728">. Veiklos planavimo ir kontrolės skyrius</text:span></text:p>
      <text:p text:style-name="P729"><text:span text:style-name="T730">9</text:span><text:span text:style-name="T731">. Alytaus regioninis skyrius</text:span></text:p>
      <text:p text:style-name="P732"><text:span text:style-name="T733">10</text:span><text:span text:style-name="T734">. Kauno regioninis skyrius</text:span></text:p>
      <text:p text:style-name="P735"><text:span text:style-name="T736">11</text:span><text:span text:style-name="T737">. Klaipėdos regioninis skyrius</text:span></text:p>
      <text:p text:style-name="P738"><text:span text:style-name="T739">12</text:span><text:span text:style-name="T740">. Taur</text:span><text:span text:style-name="T741">agės regioninis skyrius</text:span></text:p>
      <text:p text:style-name="P742"><text:span text:style-name="T743">13</text:span><text:span text:style-name="T744">. Telšių regioninis skyrius</text:span></text:p>
      <text:p text:style-name="P745"><text:span text:style-name="T746">14</text:span><text:span text:style-name="T747">. Šiaulių regioninis skyrius</text:span></text:p>
      <text:p text:style-name="P748"><text:span text:style-name="T749">15</text:span><text:span text:style-name="T750">. Panevėžio regioninis skyrius</text:span></text:p>
      <text:p text:style-name="P751"><text:span text:style-name="T752">16</text:span><text:span text:style-name="T753">. Utenos regioninis skyrius</text:span></text:p>
      <text:p text:style-name="P754"><text:span text:style-name="T755">17</text:span><text:span text:style-name="T756">. Marijampolės regioninis skyrius</text:span></text:p>
      <text:p text:style-name="P757"><text:span text:style-name="T758">18</text:span><text:span text:style-name="T759">. Vilniaus regioninis skyrius</text:span></text:p>
      <text:p text:style-name="P760"><text:span text:style-name="T761">19</text:span><text:span text:style-name="T762">. Augalų a</text:span><text:span text:style-name="T763">psaugos produktų registravimo skyrius</text:span></text:p>
      <text:p text:style-name="P764"><text:span text:style-name="T765">20</text:span><text:span text:style-name="T766">. Augalų apsaugos produktų kontrolės skyrius</text:span></text:p>
      <text:p text:style-name="P767"><text:span text:style-name="T768">21</text:span><text:span text:style-name="T769">. Trąšų skyrius</text:span></text:p>
      <text:p text:style-name="P770"><text:span text:style-name="T771">22</text:span><text:span text:style-name="T772">. Fitosanitarinių tyrimų laboratorija (skyrius)</text:span></text:p>
      <text:p text:style-name="P773"><text:span text:style-name="T774">23</text:span><text:span text:style-name="T775">. Fitosanitarijos skyrius:</text:span></text:p>
      <text:p text:style-name="P776"><text:span text:style-name="T777">23.1</text:span><text:span text:style-name="T778">. Klaipėdos jūrų uosto pasienio kontrolės punkto<text:s/></text:span><text:span text:style-name="T779">fitosanitarijos postas (poskyris)</text:span></text:p>
      <text:p text:style-name="P780"><text:span text:style-name="T781">23.2</text:span><text:span text:style-name="T782">. Kybartų pasienio kontrolės punkto fitosanitarijos postas (poskyris)</text:span></text:p>
      <text:p text:style-name="P783"><text:span text:style-name="T784">23.3</text:span><text:span text:style-name="T785">. Kenos pasienio kontrolės punkto fitosanitarijos postas (poskyris)</text:span></text:p>
      <text:p text:style-name="P786"><text:span text:style-name="T787">23.4</text:span><text:span text:style-name="T788">. Medininkų pasienio kontrolės punkto fitosanitarijos postas</text:span><text:span text:style-name="T789"><text:s/>(poskyris)</text:span></text:p>
      <text:p text:style-name="P790"><text:span text:style-name="T791">23.5</text:span><text:span text:style-name="T792">. Vaidotų pasienio kontrolės punkto fitosanitarijos postas (poskyris)</text:span></text:p>
      <text:p text:style-name="P793"><text:span text:style-name="T794">23.6</text:span><text:span text:style-name="T795">. Šalčininkų pasienio kontrolės punkto fitosanitarijos postas (poskyris)</text:span></text:p>
      <text:p text:style-name="P796"><text:span text:style-name="T797">23.7</text:span><text:span text:style-name="T798">. Lavoriškių pasienio kontrolės punkto fitosanitarijos postas (poskyris)</text:span></text:p>
      <text:p text:style-name="P799"><text:span text:style-name="T800">23</text:span><text:span text:style-name="T801">.8</text:span><text:span text:style-name="T802">. Raigardo pasienio kontrolės punkto fitosanitarijos postas (poskyris)</text:span></text:p>
      <text:p text:style-name="P803"><text:span text:style-name="T804">24</text:span><text:span text:style-name="T805">. Augalų dauginamosios medžiagos skyrius</text:span></text:p>
      <text:p text:style-name="P806"><text:span text:style-name="T807">25</text:span><text:span text:style-name="T808">. Augalininkystės produktų kokybės tyrimų laboratorija (skyrius)</text:span></text:p>
      <text:p text:style-name="P809"><text:span text:style-name="T810">26</text:span><text:span text:style-name="T811">. Augalų veislių skyrius</text:span></text:p>
      <text:p text:style-name="P812"><text:span text:style-name="T813">27</text:span><text:span text:style-name="T814">. Kauno augalų veislių t</text:span><text:span text:style-name="T815">yrimo skyrius</text:span></text:p>
      <text:p text:style-name="P816"><text:span text:style-name="T817">28</text:span><text:span text:style-name="T818">. Kaišiadorių augalų veislių tyrimo skyrius</text:span></text:p>
      <text:p text:style-name="P819"><text:span text:style-name="T820">29</text:span><text:span text:style-name="T821">. Pasvalio augalų veislių tyrimo skyrius</text:span></text:p>
      <text:p text:style-name="P822"><text:span text:style-name="T823">30</text:span><text:span text:style-name="T824">. Plungės augalų veislių tyrimo skyrius</text:span></text:p>
      <text:p text:style-name="P825"><text:span text:style-name="T826">31</text:span><text:span text:style-name="T827">. Šilutės augalų veislių tyrimo skyrius</text:span></text:p>
      <text:p text:style-name="P828"><text:span text:style-name="T829">32</text:span><text:span text:style-name="T830">. Utenos augalų veislių tyrimo skyrius</text:span></text:p>
      <text:p text:style-name="P831"><text:span text:style-name="T832">33</text:span><text:span text:style-name="T833">.<text:s/></text:span><text:span text:style-name="T834">Vilniaus augalų veislių tyrimo skyrius</text:span></text:p>
      <text:p text:style-name="P835"/>
      <text:p text:style-name="P836"><text:span text:style-name="T837">_________________</text:span></text:p>
      <text:p text:style-name="P838">Priedo pakeitimai:</text:p>
      <text:p text:style-name="P839"><text:span text:style-name="T840">Nr.<text:s/></text:span><text:a xlink:href="https://www.e-tar.lt/portal/legalAct.html?documentId=TAR.58CF91ECB8DB" office:target-frame-name="_top" xlink:show="replace"><text:span text:style-name="T841">3D-19</text:span></text:a><text:span text:style-name="T842">, 2011-01-18, Žin., 2011, Nr. 9-413 (2011-01-22), i. k. 1112330ISAK0003D-19</text:span></text:p>
      <text:p text:style-name="P843"><text:span text:style-name="T844">Nr.<text:s/></text:span><text:a xlink:href="https://www.e-tar.lt/portal/legalAct.html?documentId=TAR.D595661EC32C" office:target-frame-name="_top" xlink:show="replace"><text:span text:style-name="T845">3D-948</text:span></text:a><text:span text:style-name="T846">, 2010-10-29, Žin., 2010, Nr. 129-6604 (2010-11-04), i. k. 1102330ISAK003D-948</text:span></text:p>
      <text:p text:style-name="P847"><text:span text:style-name="T848">Nr.<text:s/></text:span><text:a xlink:href="https://www.e-tar.lt/portal/legalAct.html?documentId=TAR.D9C3D511FFD6" office:target-frame-name="_top" xlink:show="replace"><text:span text:style-name="T849">3D-16</text:span><text:span text:style-name="T850">4</text:span></text:a><text:span text:style-name="T851">, 2011-02-28, Žin., 2011, Nr. 26-1265 (2011-03-03), i. k. 1112330ISAK003D-164</text:span></text:p>
      <text:p text:style-name="P852"><text:span text:style-name="T853">Nr.<text:s/></text:span><text:a xlink:href="https://www.e-tar.lt/portal/legalAct.html?documentId=TAR.75BD73FC261D" office:target-frame-name="_top" xlink:show="replace"><text:span text:style-name="T854">3D-865</text:span></text:a><text:span text:style-name="T855">, 2011-11-24, Žin., 2011, Nr. 143-6736 (2011-11-26), i. k. 1112330ISAK003D-865</text:span></text:p>
      <text:p text:style-name="Normal"/>
      <text:p text:style-name="P856"/>
      <text:p text:style-name="P857"/>
      <text:p text:style-name="P858"><text:span text:style-name="T859">Pak</text:span><text:span text:style-name="T860">eitimai:</text:span></text:p>
      <text:p text:style-name="P861"/>
      <text:p text:style-name="P862"><text:span text:style-name="T863">1.</text:span></text:p>
      <text:p text:style-name="P864"><text:span text:style-name="T865">Lietuvos Respublikos žemės ūkio ministerija, Įsakymas</text:span></text:p>
      <text:p text:style-name="P866"><text:span text:style-name="T867">Nr.<text:s/></text:span><text:a xlink:href="https://www.e-tar.lt/portal/legalAct.html?documentId=TAR.BD79CC98C112" office:target-frame-name="_top" xlink:show="replace"><text:span text:style-name="T868">3D-1016</text:span></text:a><text:span text:style-name="T869">, 2010-11-17, Žin., 2010, Nr. 136-6963 (2010-11-20), i. k. 1102330ISAK03D-1016</text:span></text:p>
      <text:p text:style-name="P870"><text:span text:style-name="T871">Dėl žemės ūkio<text:s/></text:span><text:span text:style-name="T872">ministro 2010 m. gegužės 24 d. įsakymo Nr. 3D-490 "Dėl Valstybinės augalininkystės tarnybos prie Žemės ūkio ministerijos nuostatų ir administracijos struktūros patvirtinimo" pakeitimo</text:span></text:p>
      <text:p text:style-name="P873"/>
      <text:p text:style-name="P874"><text:span text:style-name="T875">2.</text:span></text:p>
      <text:p text:style-name="P876"><text:span text:style-name="T877">Lietuvos Respublikos žemės ūkio ministerija, Įsakymas</text:span></text:p>
      <text:p text:style-name="P878"><text:span text:style-name="T879">Nr.<text:s/></text:span><text:a xlink:href="https://www.e-tar.lt/portal/legalAct.html?documentId=TAR.58CF91ECB8DB" office:target-frame-name="_top" xlink:show="replace"><text:span text:style-name="T880">3D-19</text:span></text:a><text:span text:style-name="T881">, 2011-01-18, Žin., 2011, Nr. 9-413 (2011-01-22), i. k. 1112330ISAK0003D-19</text:span></text:p>
      <text:p text:style-name="P882"><text:span text:style-name="T883">Dėl žemės ūkio ministro 2010 m. gegužės 24 d. įsakymo Nr. 3D-490 "Dėl Valstybinės augalininkystės tarny</text:span><text:span text:style-name="T884">bos prie Žemės ūkio ministerijos nuostatų ir administracijos struktūros patvirtinimo" pakeitimo</text:span></text:p>
      <text:p text:style-name="P885"/>
      <text:p text:style-name="P886"><text:span text:style-name="T887">3.</text:span></text:p>
      <text:p text:style-name="P888"><text:span text:style-name="T889">Lietuvos Respublikos žemės ūkio ministerija, Įsakymas</text:span></text:p>
      <text:p text:style-name="P890"><text:span text:style-name="T891">Nr.<text:s/></text:span><text:a xlink:href="https://www.e-tar.lt/portal/legalAct.html?documentId=TAR.D595661EC32C" office:target-frame-name="_top" xlink:show="replace"><text:span text:style-name="T892">3D-948</text:span></text:a><text:span text:style-name="T893">, 2010-10-</text:span><text:span text:style-name="T894">29, Žin., 2010, Nr. 129-6604 (2010-11-04), i. k. 1102330ISAK003D-948</text:span></text:p>
      <text:p text:style-name="P895"><text:span text:style-name="T896">Dėl Kauno augalų veislių tyrimo stoties, Kaišiadorių dekoratyvinių augalų veislių tyrimo ir karantino stoties, Pasvalio augalų veislių tyrimo stoties, Plungės augalų veislių tyrimo stotie</text:span><text:span text:style-name="T897">s, Šilutės augalų veislių tyrimo stoties, Utenos augalų veislių tyrimo stoties ir Vilniaus augalų veislių tyrimo stoties reorganizavimo sąlygų aprašo patvirtinimo ir žemės ūkio ministro 2010 m. gegužės 24 d. įsakymo Nr. 3D-490 "Dėl Valstybinės augalininkys</text:span><text:span text:style-name="T898">tės tarnybos prie Žemės ūkio ministerijos nuostatų ir administracijos struktūros" pakeitimo</text:span></text:p>
      <text:p text:style-name="P899"/>
      <text:p text:style-name="P900"><text:span text:style-name="T901">4.</text:span></text:p>
      <text:p text:style-name="P902"><text:span text:style-name="T903">Lietuvos Respublikos žemės ūkio ministerija, Įsakymas</text:span></text:p>
      <text:p text:style-name="P904"><text:span text:style-name="T905">Nr.<text:s/></text:span><text:a xlink:href="https://www.e-tar.lt/portal/legalAct.html?documentId=TAR.D9C3D511FFD6" office:target-frame-name="_top" xlink:show="replace"><text:span text:style-name="T906">3D-164</text:span></text:a><text:span text:style-name="T907">, 2011-02-28,<text:s/></text:span><text:span text:style-name="T908">Žin., 2011, Nr. 26-1265 (2011-03-03), i. k. 1112330ISAK003D-164</text:span></text:p>
      <text:p text:style-name="P909"><text:span text:style-name="T910">Dėl žemės ūkio ministro 2010 m. gegužės 24 d. įsakymo Nr. 3D-490 "Dėl Valstybinės augalininkystės tarnybos prie Žemės ūkio ministerijos nuostatų ir administracijos struktūros patvirtinimo" pak</text:span><text:span text:style-name="T911">eitimo</text:span></text:p>
      <text:p text:style-name="P912"/>
      <text:p text:style-name="P913"><text:span text:style-name="T914">5.</text:span></text:p>
      <text:p text:style-name="P915"><text:span text:style-name="T916">Lietuvos Respublikos žemės ūkio ministerija, Įsakymas</text:span></text:p>
      <text:p text:style-name="P917"><text:span text:style-name="T918">Nr.<text:s/></text:span><text:a xlink:href="https://www.e-tar.lt/portal/legalAct.html?documentId=TAR.DC7B5FEAB57B" office:target-frame-name="_top" xlink:show="replace"><text:span text:style-name="T919">3D-609</text:span></text:a><text:span text:style-name="T920">, 2011-08-05, Žin., 2011, Nr. 101-4755 (2011-08-09), i. k. 1112330ISAK003D-609</text:span></text:p>
      <text:p text:style-name="P921"><text:span text:style-name="T922">Dėl žemės ūkio<text:s/></text:span><text:span text:style-name="T923">ministro 2010 m. gegužės 24 d. įsakymo Nr. 3D-490 "Dėl Valstybinės augalininkystės tarnybos prie Žemės ūkio ministerijos nuostatų ir administracijos struktūros patvirtinimo" pakeitimo</text:span></text:p>
      <text:p text:style-name="P924"/>
      <text:p text:style-name="P925"><text:span text:style-name="T926">6.</text:span></text:p>
      <text:p text:style-name="P927"><text:span text:style-name="T928">Lietuvos Respublikos žemės ūkio ministerija, Įsakymas</text:span></text:p>
      <text:p text:style-name="P929"><text:span text:style-name="T930">Nr.<text:s/></text:span><text:a xlink:href="https://www.e-tar.lt/portal/legalAct.html?documentId=TAR.75BD73FC261D" office:target-frame-name="_top" xlink:show="replace"><text:span text:style-name="T931">3D-865</text:span></text:a><text:span text:style-name="T932">, 2011-11-24, Žin., 2011, Nr. 143-6736 (2011-11-26), i. k. 1112330ISAK003D-865</text:span></text:p>
      <text:p text:style-name="P933"><text:span text:style-name="T934">Dėl žemės ūkio ministro 2010 m. gegužės 24 d. įsakymo Nr. 3D-490 "Dėl Valstybinės augalininkystės t</text:span><text:span text:style-name="T935">arnybos prie Žemės ūkio ministerijos nuostatų ir administracijos struktūros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1" meta:paragraph-count="316" meta:word-count="4218" meta:character-count="34195" meta:row-count="1081" meta:non-whitespace-character-count="30293"/>
  </office:meta>
</office:document-meta>
</file>