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keep-together="alway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together="always" fo:widows="0" fo:orphans="0" fo:break-before="page" fo:margin-left="3.1493in">
        <style:tab-stops/>
      </style:paragraph-properties>
      <style:text-properties fo:hyphenate="false"/>
    </style:style>
    <style:style style:name="T702" style:parent-style-name="DefaultParagraphFont" style:family="text">
      <style:text-properties fo:color="#000000"/>
    </style:style>
    <style:style style:name="P703" style:parent-style-name="Normal" style:family="paragraph">
      <style:paragraph-properties fo:keep-together="always" fo:widows="0" fo:orphans="0" fo:margin-left="3.1493in">
        <style:tab-stops/>
      </style:paragraph-properties>
      <style:text-properties fo:color="#000000" fo:hyphenate="false"/>
    </style:style>
    <style:style style:name="P704" style:parent-style-name="Normal" style:family="paragraph">
      <style:paragraph-properties fo:keep-together="always" fo:widows="0" fo:orphans="0" fo:margin-left="3.1493in">
        <style:tab-stops/>
      </style:paragraph-properties>
      <style:text-properties fo:color="#000000" fo:hyphenate="false"/>
    </style:style>
    <style:style style:name="P705" style:parent-style-name="Normal" style:family="paragraph">
      <style:paragraph-properties fo:keep-together="always" fo:widows="0" fo:orphans="0" fo:margin-left="3.1493in">
        <style:tab-stops/>
      </style:paragraph-properties>
      <style:text-properties fo:color="#000000" fo:hyphenate="false"/>
    </style:style>
    <style:style style:name="P706" style:parent-style-name="Normal" style:family="paragraph">
      <style:paragraph-properties fo:keep-together="always" fo:widows="0" fo:orphans="0" fo:margin-left="3.1493in">
        <style:tab-stops/>
      </style:paragraph-properties>
      <style:text-properties fo:color="#000000" fo:hyphenate="false"/>
    </style:style>
    <style:style style:name="P707" style:parent-style-name="Normal" style:family="paragraph">
      <style:paragraph-properties fo:keep-together="always" fo:widows="0" fo:orphans="0" fo:margin-left="3.1493in">
        <style:tab-stops/>
      </style:paragraph-properties>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2">Suvestinė redakcija nuo 2012-12-21 iki 2013-12-21</text:span></text:p>
      <text:p text:style-name="P3"/>
      <text:p text:style-name="P4"><text:span text:style-name="T5">Įsakymas paskelbtas: Žin. 2010, Nr.<text:s/></text:span><text:a xlink:href="https://www.e-tar.lt/portal/legalAct.html?documentId=TAR.BB112D21F8D3" office:target-frame-name="_top" xlink:show="replace"><text:span text:style-name="T6">61-3012</text:span></text:a><text:span text:style-name="T7">, i. k. 1102330ISAK003D-490</text:span></text:p>
      <text:p text:style-name="P8"/>
      <text:p text:style-name="P9"><text:span text:style-name="T10"/><text:span text:style-name="T11">LIETUVOS RESPUBLIKOS ŽEMĖS ŪKIO MINISTRO</text:span></text:p>
      <text:p text:style-name="P12">Į S A K Y M A S</text:p>
      <text:p text:style-name="P13"/>
      <text:p text:style-name="P14">DĖL VALSTYBINĖS AUGALININKYSTĖS TARNYBOS PRIE ŽEMĖS ŪKIO MINISTERIJOS NUOSTATŲ IR ADMINISTRACIJOS STRUKTŪROS PATVIRTINIMO</text:p>
      <text:p text:style-name="P15"/>
      <text:p text:style-name="P16">2010 m. gegužės 24 d. Nr. 3D-490</text:p>
      <text:p text:style-name="P17">Vilnius</text:p>
      <text:p text:style-name="P18"/>
      <text:p text:style-name="P19"/>
      <text:p text:style-name="P20"><text:span text:style-name="T21">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2">51-2489</text:span></text:a><text:span text:style-name="T23">) 2 punktu:</text:span></text:p>
      <text:p text:style-name="P24"><text:span text:style-name="T25">1</text:span><text:span text:style-name="T26">. T v i r t i n u pridedamus:</text:span></text:p>
      <text:p text:style-name="P27"><text:span text:style-name="T28">1.1</text:span><text:span text:style-name="T29">.Valstybinės augalininkystės tarnybos prie Žemės ūkio ministerijos nuostatus;</text:span></text:p>
      <text:p text:style-name="P30"><text:span text:style-name="T31">1.2</text:span><text:span text:style-name="T32">.Valstybinės augalininkystės tarnybos prie Žemės ūkio ministerijos administracijos struktūrą.</text:span></text:p>
      <text:p text:style-name="P33"><text:span text:style-name="T34">2</text:span><text:span text:style-name="T35">. P r i p a ž į s t u netekusiais galios:</text:span></text:p>
      <text:p text:style-name="P36"><text:span text:style-name="T37">2.1</text:span><text:span text:style-name="T38">.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39">26-1056</text:span></text:a><text:span text:style-name="T40">);</text:span></text:p>
      <text:p text:style-name="P41"><text:span text:style-name="T42">2.2</text:span><text:span text:style-name="T43">. Lietuvos Respublikos žemės ūkio ministro 2004 m. 31 d. įsakymą Nr. 3D-143 „Dėl žemės ūkio ministro 2003 m. kovo 3 d. įsakymo Nr. 3D-74 „Dėl Valstybinės augalų apsaugos tarnybos nuostatų patvir</text:span><text:span text:style-name="T44">tinimo“ pakeitimo“ (Žin., 2004, Nr.<text:s/></text:span><text:a xlink:href="https://www.e-tar.lt/portal/lt/legalAct/TAR.8C0E8FDB2787" office:target-frame-name="_blank" xlink:show="new"><text:span text:style-name="T45">52-1762</text:span></text:a><text:span text:style-name="T46">);</text:span></text:p>
      <text:p text:style-name="P47"><text:span text:style-name="T48">2.3</text:span><text:span text:style-name="T49">. Lietuvos Respublikos žemės ūkio ministro 2008 m. spalio 10 d. įsakymą Nr. 3D-534 „Dėl žemės ūkio ministro 2003 m. ko</text:span><text:span text:style-name="T50">vo 3 d. įsakymo Nr. 3D-74 „Dėl Valstybinės augalų apsaugos tarnybos nuostatų patvirtinimo“ pakeitimo“ (Žin., 2008, Nr.<text:s/></text:span><text:a xlink:href="https://www.e-tar.lt/portal/lt/legalAct/TAR.0E3D68B33A2C" office:target-frame-name="_blank" xlink:show="new"><text:span text:style-name="T51">118-4477</text:span></text:a><text:span text:style-name="T52">);</text:span></text:p>
      <text:p text:style-name="P53"><text:span text:style-name="T54">2.4</text:span><text:span text:style-name="T55">. Lietuvos Respublikos žemės ūkio<text:s/></text:span><text:span text:style-name="T56">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7">150-6116</text:span></text:a><text:span text:style-name="T58">);</text:span></text:p>
      <text:p text:style-name="P59"><text:span text:style-name="T60">2.5</text:span><text:span text:style-name="T61">.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2">96-3605</text:span></text:a><text:span text:style-name="T63">);</text:span></text:p>
      <text:p text:style-name="P64"><text:span text:style-name="T65">2.6</text:span><text:span text:style-name="T66">.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7"><text:s/></text:span><text:a xlink:href="https://www.e-tar.lt/portal/lt/legalAct/TAR.8B8C26C2AC94" office:target-frame-name="_blank" xlink:show="new"><text:span text:style-name="T68">118-4476</text:span></text:a><text:span text:style-name="T69">);</text:span></text:p>
      <text:p text:style-name="P70"><text:span text:style-name="T71">2.7</text:span><text:span text:style-name="T72">. Lietuvos Respublikos žemės ūkio ministro 2008 m. gruodžio 29 d. įsakymą Nr. 3D-716 „Dėl žemės ūkio ministro 2005 m. rugpjūčio 5 d. įsakymo Nr. 3D-387<text:s/></text:span><text:span text:style-name="T73">„Dėl Valstybinės sėklų ir grūdų tarnybos prie Žemės ūkio ministerijos nuostatų“ pakeitimo“ (Žin., 2008, Nr.<text:s/></text:span><text:a xlink:href="https://www.e-tar.lt/portal/lt/legalAct/TAR.C7474F3428E8" office:target-frame-name="_blank" xlink:show="new"><text:span text:style-name="T74">150-6121</text:span></text:a><text:span text:style-name="T75">);</text:span></text:p>
      <text:p text:style-name="P76"><text:span text:style-name="T77">2.8</text:span><text:span text:style-name="T78">. Lietuvos Respublikos žemės ūkio ministro 19</text:span><text:span text:style-name="T79">99 m. vasario 22 d. įsakymą Nr. 85 „Dėl Lietuvos valstybinio augalų veislių tyrimo centro nuostatų“;</text:span></text:p>
      <text:p text:style-name="P80"><text:span text:style-name="T81">2.9</text:span><text:span text:style-name="T82">. Lietuvos Respublikos žemės ūkio ministro 2003 m. liepos 25 d. įsakymą Nr. 3D-304 „Dėl žemės ūkio ministro 1999 m. vasario 22 d. įsakymo Nr. 85 „Dė</text:span><text:span text:style-name="T83">l Lietuvos valstybinio augalų veislių tyrimo centro nuostatų“ pakeitimo“ (Žin., 2003, Nr.<text:s/></text:span><text:a xlink:href="https://www.e-tar.lt/portal/lt/legalAct/TAR.8914BA931C8C" office:target-frame-name="_blank" xlink:show="new"><text:span text:style-name="T84">76-3504</text:span></text:a><text:span text:style-name="T85">);</text:span></text:p>
      <text:p text:style-name="P86"><text:span text:style-name="T87">2.10</text:span><text:span text:style-name="T88">.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89">52-1765</text:span></text:a><text:span text:style-name="T90">);</text:span></text:p>
      <text:p text:style-name="P91"><text:span text:style-name="T92">2.11</text:span><text:span text:style-name="T93">. Lietuvos Respublikos žemės ūkio ministro 2008 m. gruodžio 29 d. įsakymą Nr. 3D-714 „Dėl žemės ūkio ministro 1999 m. vasario 22 d. įsakymo Nr. 85 „Dėl Lietuvos valstybi</text:span><text:span text:style-name="T94">nio augalų veislių tyrimo centro nuostatų“ pakeitimo“ (Žin., 2008, Nr.<text:s/></text:span><text:a xlink:href="https://www.e-tar.lt/portal/lt/legalAct/TAR.5AD9BF950168" office:target-frame-name="_blank" xlink:show="new"><text:span text:style-name="T95">150-6119</text:span></text:a><text:span text:style-name="T96">).</text:span></text:p>
      <text:p text:style-name="P97"><text:span text:style-name="T98">3</text:span><text:span text:style-name="T99">. N u s t a t a u, kad įsakymas įsigalioja 2010 m. liepos 1 dieną.</text:span></text:p>
      <text:p text:style-name="P100"/>
      <text:p text:style-name="P101"/>
      <text:p text:style-name="P102"/>
      <text:p text:style-name="P103"><text:span text:style-name="T104">Žemės ūkio</text:span><text:span text:style-name="T105"><text:s/>ministras</text:span><text:span text:style-name="T106"><text:tab/>Kazys Starkevičius</text:span></text:p>
      <text:soft-page-break/>
      <text:p text:style-name="P107"><text:span text:style-name="T108">PATVIRTINTA</text:span></text:p>
      <text:p text:style-name="P109">Lietuvos Respublikos žemės ūkio ministro<text:s/></text:p>
      <text:p text:style-name="P110">2010 m. gegužės 24 d. įsakymu Nr. 3D-490</text:p>
      <text:p text:style-name="P111">(Lietuvos Respublikos žemės ūkio ministro<text:s/></text:p>
      <text:p text:style-name="P112">2011 m. rugpjūčio 5 d. įsakymo Nr. 3D-609<text:s/></text:p>
      <text:p text:style-name="P113">redakcija)</text:p>
      <text:p text:style-name="P114"/>
      <text:p text:style-name="P115"><text:span text:style-name="T116">VALSTYBINĖS AUGALININKYSTĖS<text:s/></text:span><text:span text:style-name="T117">TARNYBOS PRIE ŽEMĖS ŪKIO MINISTERIJOS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Valstybinė augalininkystės tarnyba prie Žemės ūkio ministerijos (toliau – Tarnyba) yra įstaiga prie Lietuvos Respublikos žemės ūkio ministerijos, įgyvendinanti valstybinę<text:s/></text:span><text:span text:style-name="T127">fitosanitarijos, augalų apsaugos, trąšų, augalų dauginamosios medžiagos, augalų veislių registravimo ir teisinės apsaugos, grūdų ir jų produktų kokybės gerinimo politiką Lietuvos Respublikoje.</text:span></text:p>
      <text:p text:style-name="P128"><text:span text:style-name="T129">2</text:span><text:span text:style-name="T130">. Tarnybos savininkė yra valstybė, Tarnybos savininko teis</text:span><text:span text:style-name="T131">es ir pareigas (išskyrus sprendimų dėl Tarnybos reorganizavimo ir likvidavimo priėmimą) įgyvendina Lietuvos Respublikos žemės ūkio ministerija, kuri koordinuoja Tarnybos veiklą, tvirtina ir teisės aktų nustatyta tvarka keičia Tarnybos nuostatus, sprendžia<text:s/></text:span><text:span text:style-name="T132">kitus įstatymuose ir kituose teisės aktuose jos kompetencijai priskirtus klausimus.</text:span></text:p>
      <text:p text:style-name="P133"><text:span text:style-name="T134">3</text:span><text:span text:style-name="T135">. Tarnyba savo veikloje vadovaujasi Lietuvos Respublikos Konstitucija, Lietuvos Respublikos tarptautinėmis sutartimis, Europos Sąjungos teisės aktais, Lietuvos Respubl</text:span><text:span text:style-name="T136">ikos valstybės tarnybos įstatymu (Žin., 1999, Nr.<text:s/></text:span><text:a xlink:href="https://www.e-tar.lt/portal/lt/legalAct/TAR.D3ED3792F52B" office:target-frame-name="_blank" xlink:show="new"><text:span text:style-name="T137">66-2130</text:span></text:a><text:span text:style-name="T138">; 2002, Nr.<text:s/></text:span><text:a xlink:href="https://www.e-tar.lt/portal/lt/legalAct/TAR.5603BD9D8D74" office:target-frame-name="_blank" xlink:show="new"><text:span text:style-name="T139">45-1708</text:span></text:a><text:span text:style-name="T140">), Lietuvos Respublikos fitosanitarijos įstatymu (Žin., 1999, Nr.<text:s/></text:span><text:a xlink:href="https://www.e-tar.lt/portal/lt/legalAct/TAR.6A3C7C36CD07" office:target-frame-name="_blank" xlink:show="new"><text:span text:style-name="T141">113-3285</text:span></text:a><text:span text:style-name="T142">; 2010, Nr. 12-559), Lietuvos Respublikos augalų apsaugos įstatymu (Žin., 1995, Nr.<text:s/></text:span><text:a xlink:href="https://www.e-tar.lt/portal/lt/legalAct/TAR.AD44354DA25E" office:target-frame-name="_blank" xlink:show="new"><text:span text:style-name="T143">90-2013</text:span></text:a><text:span text:style-name="T144">; 2010, Nr. 13-620), Lietuvos Respublikos augalų sėklininkystės įstatymu (Žin., 2001, Nr.<text:s/></text:span><text:a xlink:href="https://www.e-tar.lt/portal/lt/legalAct/TAR.A09C2B9A60F3" office:target-frame-name="_blank" xlink:show="new"><text:span text:style-name="T145">10</text:span><text:span text:style-name="T146">2-3623</text:span></text:a><text:span text:style-name="T147">; 2010, Nr. 13-619), Lietuvos Respublikos augalų veislių apsaugos įstatymu (Žin., 2001, Nr.<text:s/></text:span><text:a xlink:href="https://www.e-tar.lt/portal/lt/legalAct/TAR.7DE5B8AD5D5B" office:target-frame-name="_blank" xlink:show="new"><text:span text:style-name="T148">104-3701</text:span></text:a><text:span text:style-name="T149">) ir kitais įstatymais, kitais Lietuvos Respublikos Seimo priimta</text:span><text:span text:style-name="T150">is teisės aktais, Respublikos prezidento dekretais, Lietuvos Respublikos Vyriausybės nutarimais, Ministro Pirmininko potvarkiais, Lietuvos Respublikos žemės ūkio ministro įsakymais, šiais nuostatais bei kitais teisės aktais.</text:span></text:p>
      <text:p text:style-name="P151"><text:span text:style-name="T152">4</text:span><text:span text:style-name="T153">. Tarnyba yra ribotos<text:s/></text:span><text:span text:style-name="T154">civilinės atsakomybės viešasis juridinis asmuo, turintis sąskaitą banke, antspaudą su Lietuvos valstybės herbu ir savo pavadinimu.</text:span></text:p>
      <text:p text:style-name="P155"><text:span text:style-name="T156">5</text:span><text:span text:style-name="T157">. Tarnybos buveinės adresas: Ozo g. 4A, Vilnius, Lietuvos Respublika.</text:span></text:p>
      <text:p text:style-name="P158"><text:span text:style-name="T159">6</text:span><text:span text:style-name="T160">. Tarnyba yra biudžetinė įstaiga.</text:span></text:p>
      <text:p text:style-name="P161"><text:span text:style-name="T162">7</text:span><text:span text:style-name="T163">. Tarn</text:span><text:span text:style-name="T164">yba yra finansuojama iš valstybės biudžeto. Tarnyba gali būti finansuojama ir iš kitų Lietuvos Respublikos teisės aktų nustatyta tvarka gautų lėšų.</text:span></text:p>
      <text:p text:style-name="P165"><text:span text:style-name="T166">8</text:span><text:span text:style-name="T167">. Tarnybos vieši pranešimai teisės aktų nustatyta tvarka skelbiami Tarnybos interneto tinklalapyje (www</text:span><text:span text:style-name="T168">.vatzum.lt) ir (ar) kitose visuomenės informavimo priemonėse, o teisės aktų nustatytais atvejais – leidinio „Valstybės žinios“ priede „Informaciniai pranešimai“.</text:span></text:p>
      <text:p text:style-name="P169"/>
      <text:p text:style-name="P170"><text:span text:style-name="T171">II</text:span><text:span text:style-name="T172">.<text:s/></text:span><text:span text:style-name="T173">tarnybos VEIKLOS tikslai IR FUNKCIJOS</text:span></text:p>
      <text:p text:style-name="P174"/>
      <text:p text:style-name="P175"><text:span text:style-name="T176">9</text:span><text:span text:style-name="T177">. Tarnybos veiklos tikslai yra:</text:span></text:p>
      <text:p text:style-name="P178"><text:span text:style-name="T179">9.1</text:span><text:span text:style-name="T180">.<text:s/></text:span><text:span text:style-name="T181">užtikrinti nacionalinę, importuojamų, eksportuojamų, gabenamų tranzitu augalų, augalinių produktų ir su jais susijusių objektų fitosanitarinę kontrolę;</text:span></text:p>
      <text:p text:style-name="P182"><text:span text:style-name="T183">9.2</text:span><text:span text:style-name="T184">. užtikrinti įvežamų, išvežamų ir tiekiamų rinkai vaisių ir daržovių rūšiavimo, pakavimo vietose<text:s/></text:span><text:span text:style-name="T185">ir didmeninėje prekyboje atitikties prekybos standartams kontrolę;</text:span></text:p>
      <text:p text:style-name="P186"><text:span text:style-name="T187">9.3</text:span><text:span text:style-name="T188">. užtikrinti augalų apsaugos produktų registravimą ir vykdyti jų įvežimo, prekybos, sandėliavimo, pakavimo, ženklinimo ir naudojimo kontrolę, taip pat pagal kompetenciją užtikrinti a</text:span><text:span text:style-name="T189">ugalų apsaugos nuo piktžolių, kenksmingųjų organizmų ir ligų kontrolę;</text:span><text:s/></text:p>
      <text:p text:style-name="P190">Punkto pakeitimai:</text:p>
      <text:p text:style-name="P191"><text:span text:style-name="T192">Nr.<text:s/></text:span><text:a xlink:href="https://www.e-tar.lt/portal/legalAct.html?documentId=TAR.C5FD6F2BE4CD" office:target-frame-name="_top" xlink:show="replace"><text:span text:style-name="T193">3D-938</text:span></text:a><text:span text:style-name="T194">, 2012-12-12, Žin., 2012, Nr. 149-7637 (2012-12-20), i. k.<text:s/></text:span><text:span text:style-name="T195">1122330ISAK003D-938</text:span></text:p>
      <text:p text:style-name="Normal"/>
      <text:p text:style-name="P196"><text:span text:style-name="T197">9.4</text:span><text:span text:style-name="T198">. vykdyti genetiškai modifikuotos dauginamosios medžiagos, žmonių maistui ir gyvūnų pašarams neskirtų genetiškai modifikuotų augalų ir augalinių produktų stebėseną ir kontrolę vidaus rinkoje ir pasienyje, taip pat genetiškai mod</text:span><text:span text:style-name="T199">ifikuotų augalų pasėlių auginimo kontrolę;</text:span></text:p>
      <text:p text:style-name="P200"><text:span text:style-name="T201">9.5</text:span><text:span text:style-name="T202">. užtikrinti grūdų, dauginamosios medžiagos kokybės ir trąšų kontrolę;</text:span></text:p>
      <text:p text:style-name="P203"><text:span text:style-name="T204">9.6</text:span><text:span text:style-name="T205">. užtikrinti augalų veislių registravimą ir teisinę apsaugą;</text:span></text:p>
      <text:p text:style-name="P206"><text:span text:style-name="T207">9.7</text:span><text:span text:style-name="T208">. pagal kompetenciją užtikrinti intervencinių priemonių įgyv</text:span><text:span text:style-name="T209">endinimą;</text:span></text:p>
      <text:p text:style-name="P210"><text:span text:style-name="T211">9.8</text:span><text:span text:style-name="T212">. užtikrinti valstybės rezervo maistinių grūdų atsargų kiekio ir kokybės kontrolę;</text:span></text:p>
      <text:p text:style-name="P213"><text:span text:style-name="T214">9.9</text:span><text:span text:style-name="T215">. pagal kompetenciją dalyvauti užtikrinant saugaus ir sveiko maisto gamybos grandinę.</text:span></text:p>
      <text:p text:style-name="P216"><text:span text:style-name="T217">10</text:span><text:span text:style-name="T218">. Siekdama 9.1 punkte nurodyto veiklos tikslo, Tarnyba:</text:span></text:p>
      <text:p text:style-name="P219"><text:span text:style-name="T220">10.1</text:span><text:span text:style-name="T221">. vykdo fitosanitarinį tikrinimą, siekiant aptikti šalyje paplitusius kenksminguosius organizmus;</text:span></text:p>
      <text:p text:style-name="P222"><text:span text:style-name="T223">10.2</text:span><text:span text:style-name="T224">. vykdo įvežamų, išvežamų, gabenamų tranzitu augalų bei augalinių produktų ir su jais susijusių objektų fitosanitarinį tikrinimą bei išduoda fi</text:span><text:span text:style-name="T225">tosanitarinius sertifikatus eksportą ar reeksportą vykdantiems subjektams;</text:span></text:p>
      <text:p text:style-name="P226"><text:span text:style-name="T227">10.3</text:span><text:span text:style-name="T228">. nustato kenksmingųjų organizmų židinius ir prižiūri šių organizmų židinių sunaikinimą;</text:span></text:p>
      <text:p text:style-name="P229"><text:span text:style-name="T230">10.4</text:span><text:span text:style-name="T231">. išduoda leidimus įvežti į Lietuvos Respublikos teritoriją tam tikrus<text:s/></text:span><text:span text:style-name="T232">augalams ir augaliniams produktams kenksmingus organizmus, augalus, augalinius produktus ir su jais susijusius objektus, kurie skirti moksliniams tyrimams ir selekcijos tikslams;</text:span></text:p>
      <text:p text:style-name="P233"><text:span text:style-name="T234">10.5</text:span><text:span text:style-name="T235">. išduoda augalo pasus, vykdo asmenų, kurie nori išsirašyti augalo<text:s/></text:span><text:span text:style-name="T236">pasus patys, vertinimą, suteikia įgaliojimus išsirašyti augalų pasus savo užaugintai produkcijai ir vykdo minėtųjų asmenų kontrolę dėl atitikties fitosanitarijos reikalavimams;</text:span></text:p>
      <text:p text:style-name="P237"><text:span text:style-name="T238">10.6</text:span><text:span text:style-name="T239">. vykdo muitinės sandėlių fitosanitarinį vertinimą ir išduoda muitinės<text:s/></text:span><text:span text:style-name="T240">sandėlio pripažinimo tinkamu augalinei produkcijai laikyti pažymėjimą;</text:span></text:p>
      <text:p text:style-name="P241"><text:span text:style-name="T242">10.7</text:span><text:span text:style-name="T243">. vykdo fitosanitarinio tikrinimo vietos vertinimą ir patvirtinimą dėl tinkamumo atlikti fitosanitarinį tikrinimą įvežamiems iš ne Europos Sąjungos šalių augalams, augaliniams p</text:span><text:span text:style-name="T244">roduktams ir kitiems objektams;</text:span></text:p>
      <text:p text:style-name="P245"><text:span text:style-name="T246">10.8</text:span><text:span text:style-name="T247">. vykdo invazinių augalų rūšių įvežimo, vežimo per Lietuvos Respublikos teritoriją tranzitu, išvežimo ir paplitimo kontrolę;</text:span></text:p>
      <text:p text:style-name="P248"><text:span text:style-name="T249">10.9</text:span><text:span text:style-name="T250">. atlieka fitosanitarinius tikrinimus, siekiant Lietuvos Respublikos teritoriją ar<text:s/></text:span><text:span text:style-name="T251">jos dalį pripažinti ir išlaikyti saugoma zona;</text:span></text:p>
      <text:p text:style-name="P252"><text:span text:style-name="T253">10.10</text:span><text:span text:style-name="T254">. kontroliuoja auginamų, superkamų, įvežamų, perdirbamų, realizuojamų augalų ir augalinių produktų ir su jais susijusių objektų atitiktį fitosanitarijos reikalavimams;</text:span></text:p>
      <text:p text:style-name="P255"><text:span text:style-name="T256">10.11</text:span><text:span text:style-name="T257">. kontroliuoja fitosani</text:span><text:span text:style-name="T258">tarijos priemonių, nustatytų Tarptautinėje augalų apsaugos konvencijoje ir kitose tarptautinėse sutartyse, taikymą;</text:span></text:p>
      <text:p text:style-name="P259"><text:span text:style-name="T260">10.12</text:span><text:span text:style-name="T261">. tvarko Lietuvos Respublikos fitosanitarinį registrą;</text:span></text:p>
      <text:p text:style-name="P262"><text:span text:style-name="T263">10.13</text:span><text:span text:style-name="T264">. atlikusi kenksmingųjų organizmų rizikos vertinimą, sudaro ir teik</text:span><text:span text:style-name="T265">ia tvirtinti žemės ūkio ministrui kenksmingųjų organizmų, dėl kurių Lietuvos Respublikoje vykdomi stebėjimai, sąrašą;</text:span></text:p>
      <text:p text:style-name="P266"><text:span text:style-name="T267">10.14</text:span><text:span text:style-name="T268">. vykdo medinės pakavimo medžiagos gamintojų vertinimą pagal tarptautinius fitosanitarijos standartus;</text:span></text:p>
      <text:p text:style-name="P269"><text:span text:style-name="T270">10.15</text:span><text:span text:style-name="T271">. rengia sertifik</text:span><text:span text:style-name="T272">uotų medinės pakavimo medžiagos gamintojų sąrašą;</text:span></text:p>
      <text:p text:style-name="P273"><text:span text:style-name="T274">10.16</text:span><text:span text:style-name="T275">. vykdo Lietuvos Respublikoje pagamintos, vežamos tarp Europos Sąjungos šalių narių ir įvežamos iš trečiųjų šalių medinės pakavimo medžiagos atitikties nustatytiems fitosanitarijos reikalavimams ko</text:span><text:span text:style-name="T276">ntrolę.</text:span></text:p>
      <text:p text:style-name="P277"><text:span text:style-name="T278">11</text:span><text:span text:style-name="T279">. Siekdama 9.2 punkte nurodyto veiklos tikslo, Tarnyba atlieka šviežių vaisių ir daržovių atitikties nustatytiems prekybos standartams patikras jų rūšiavimo ir pakavimo vietose, didmeninėje prekyboje, taip pat juos eksportuojant, importuoja</text:span><text:span text:style-name="T280">nt bei iš kitų Europos Sąjungos šalių narių gabenant vidaus rinkai ir išduoda šviežių vaisių ir daržovių atitikties Europos Sąjungos prekybos standartams sertifikatus.</text:span></text:p>
      <text:p text:style-name="P281"><text:span text:style-name="T282">12</text:span><text:span text:style-name="T283">. Siekdama 9.3 punkte nurodyto veiklos tikslo, Tarnyba:</text:span></text:p>
      <text:p text:style-name="P284"><text:span text:style-name="T285">12.1</text:span><text:span text:style-name="T286">. vykdo pateiktų reg</text:span><text:span text:style-name="T287">istruoti augalų apsaugos produktų ir jų veikliųjų medžiagų tapatumo, fizikinių ir cheminių savybių, analizės metodų galiojimo, toksikologinių ir metabolizmo tyrimų, likučių augaluose, augaliniuose produktuose ir ant jų, ekotoksikologinių tyrimų, išlikimo i</text:span><text:span text:style-name="T288">r pasiskirstymo aplinkoje bei efektyvumo vertinimą;</text:span></text:p>
      <text:p text:style-name="P289"><text:span text:style-name="T290">12.2</text:span><text:span text:style-name="T291">. vykdo augalų apsaugos produktų registraciją;</text:span></text:p>
      <text:p text:style-name="P292"><text:span text:style-name="T293">12.3</text:span><text:span text:style-name="T294">. vertina paraiškas ir išduoda leidimus prekiauti augalų apsaugos produktais, vienkartinius leidimus įvežti augalų apsaugos produktus iš ne E</text:span><text:span text:style-name="T295">uropos Sąjungos valstybių narių ir ne Europos ekonominės erdvės valstybių, leidimus išimties tvarka tiekti į rinką augalų apsaugos produktus ne ilgesniam kaip 120 dienų naudojimo laikotarpiui, leidimus prekiauti analogiškais augalų apsaugos produktais, lei</text:span><text:span text:style-name="T296">dimus atlikti neregistruotų augalų apsaugos produktų mokslinius tyrimus;</text:span></text:p>
      <text:p text:style-name="P297"><text:span text:style-name="T298">12.4</text:span><text:span text:style-name="T299">. organizuoja ir vykdo augalų apsaugos produktų, jų įvežimo, sandėliavimo, prekybos, pakavimo, ženklinimo ir naudojimo kontrolę;</text:span></text:p>
      <text:p text:style-name="P300"><text:span text:style-name="T301">12.5</text:span><text:span text:style-name="T302">. vykdo augalų apsaugos produktų<text:s/></text:span><text:span text:style-name="T303">pavyzdžių paėmimą jų kokybei nustatyti;</text:span></text:p>
      <text:p text:style-name="P304"><text:span text:style-name="T305">12.6</text:span><text:span text:style-name="T306">. kontroliuoja, kad profesionaliajam naudojimui skirtų augalų apsaugos produktų purkštuvai būtų naudojami įregistruoti ir techniškai tvarkingi;</text:span><text:s/></text:p>
      <text:p text:style-name="P307">Punkto pakeitimai:</text:p>
      <text:p text:style-name="P308"><text:span text:style-name="T309">Nr.<text:s/></text:span><text:a xlink:href="https://www.e-tar.lt/portal/legalAct.html?documentId=TAR.DBE0E2927EE6" office:target-frame-name="_top" xlink:show="replace"><text:span text:style-name="T310">3D-621</text:span></text:a><text:span text:style-name="T311">, 2012-07-26, Žin., 2012, Nr. 91-4732 (2012-07-31), i. k. 1122330ISAK003D-621</text:span></text:p>
      <text:p text:style-name="Normal"/>
      <text:p text:style-name="P312"><text:span text:style-name="T313">12.7</text:span><text:span text:style-name="T314">. kontroliuoja geros augalų apsaugos praktikos, geros eksperimentinės praktikos reikalavimų laikymąsi;</text:span></text:p>
      <text:p text:style-name="P315"><text:span text:style-name="T316">12.8</text:span><text:span text:style-name="T317">. rengia r</text:span><text:span text:style-name="T318">egistruotų augalų apsaugos produktų sąrašus;</text:span></text:p>
      <text:p text:style-name="P319"><text:span text:style-name="T320">12.9</text:span><text:span text:style-name="T321">. rengia įrašymo į Europos Sąjungos veikliųjų medžiagų sąrašą veikliųjų medžiagų vertinimo ataskaitų projektus;</text:span></text:p>
      <text:p text:style-name="P322"><text:span text:style-name="T323">12.10</text:span><text:span text:style-name="T324">. pagal kompetenciją organizuoja ir vykdo augalų apsaugos nuo piktžolių,<text:s/></text:span><text:span text:style-name="T325">kenksmingųjų organizmų ir ligų kontrolę.</text:span><text:s/></text:p>
      <text:p text:style-name="P326">Papildyta punktu:</text:p>
      <text:p text:style-name="P327"><text:span text:style-name="T328">Nr.<text:s/></text:span><text:a xlink:href="https://www.e-tar.lt/portal/legalAct.html?documentId=TAR.C5FD6F2BE4CD" office:target-frame-name="_top" xlink:show="replace"><text:span text:style-name="T329">3D-938</text:span></text:a><text:span text:style-name="T330">, 2012-12-12, Žin., 2012, Nr. 149-7637 (2012-12-20), i. k. 1122330ISAK003D-938</text:span></text:p>
      <text:p text:style-name="Normal"/>
      <text:p text:style-name="P331"><text:span text:style-name="T332">13</text:span><text:span text:style-name="T333">. Siekdama 9.4 p</text:span><text:span text:style-name="T334">unkte nurodyto veiklos tikslo, Tarnyba:</text:span></text:p>
      <text:p text:style-name="P335"><text:span text:style-name="T336">13.1</text:span><text:span text:style-name="T337">. vykdo genetiškai modifikuotos dauginamosios medžiagos, žmonių maistui ir gyvūnų pašarams neskirtų genetiškai modifikuotų augalų, augalinių produktų ir dauginamosios medžiagos, įvežamos į Lietuvos Respubliką i</text:span><text:span text:style-name="T338">r Europos Sąjungą bei vežamos tranzitu, patikrinimą ir genetiškai modifikuotų organizmų atsiradimo rizikos kultūrų stebėseną;</text:span></text:p>
      <text:p text:style-name="P339"><text:span text:style-name="T340">13.2</text:span><text:span text:style-name="T341">. vykdo genetiškai modifikuotų augalų pasėlių auginimo Lietuvos Respublikos teritorijoje kontrolę, genetiškai modifikuotų<text:s/></text:span><text:span text:style-name="T342">augalų dauginamosios medžiagos, žmonių maistui ir gyvūnų pašarams neskirtų genetiškai modifikuotų augalų ir augalinių produktų kontrolę vidaus rinkoje;</text:span></text:p>
      <text:p text:style-name="P343"><text:span text:style-name="T344">13.3</text:span><text:span text:style-name="T345">. vykdo dauginamosios medžiagos, esančios vidaus rinkoje ar auginamos Lietuvos Respublikos terit</text:span><text:span text:style-name="T346">orijoje, stebėseną galimai genetiškai modifikuotų organizmų priemaišų atsiradimo rizikai vertinti.</text:span></text:p>
      <text:p text:style-name="P347"><text:span text:style-name="T348">14</text:span><text:span text:style-name="T349">. Siekdama 9.5 punkte nurodyto veiklos tikslo, Tarnyba:</text:span></text:p>
      <text:p text:style-name="P350"><text:span text:style-name="T351">14.1</text:span><text:span text:style-name="T352">. vykdo sandėlių licencijavimą ir jų veiklos priežiūrą pagal Lietuvos Respublikos licen</text:span><text:span text:style-name="T353">cijuotų sandėlių ir sandėliavimo dokumentų įstatymą (Žin., 2002, Nr.<text:s/></text:span><text:a xlink:href="https://www.e-tar.lt/portal/lt/legalAct/TAR.7ED14035268D" office:target-frame-name="_blank" xlink:show="new"><text:span text:style-name="T354">74-3139</text:span></text:a><text:span text:style-name="T355">; 2010, Nr.<text:s/></text:span><text:a xlink:href="https://www.e-tar.lt/portal/lt/legalAct/TAR.0DF03E125523" office:target-frame-name="_blank" xlink:show="new"><text:span text:style-name="T356">70-3469</text:span></text:a><text:span text:style-name="T357">);</text:span></text:p>
      <text:p text:style-name="P358"><text:span text:style-name="T359">14.2</text:span><text:span text:style-name="T360">. metodiškai vadovauja grūdų ir jų produktų kokybės vertinimo infraraudonųjų spindulių grūdų analizatoriais tinklui ir atlieka jo techninį administravimą, eksploatavimo priežiūrą, tiria kontrolinius grūdų mėginius, tobulina bei koreguoj</text:span><text:span text:style-name="T361">a kalibracines lygtis, nuomoja infraraudonųjų spindulių grūdų analizatorius;</text:span></text:p>
      <text:p text:style-name="P362"><text:span text:style-name="T363">14.3</text:span><text:span text:style-name="T364">. kontroliuoja, kaip grūdus superkantys ūkio subjektai, supirkdami grūdus ir įvertindami jų kokybės rodiklius, laikosi valstybės standartų bei kitų teisės aktų reikalavimų</text:span><text:span text:style-name="T365">;</text:span></text:p>
      <text:p text:style-name="P366"><text:span text:style-name="T367">14.4</text:span><text:span text:style-name="T368">. tikrina eksportuojamų, importuojamų paprastųjų ir kietųjų kviečių, kitų grūdų bei jų produktų, dantinių (titnaginių) kukurūzų kokybę ir išduoda kokybės sertifikatus;</text:span></text:p>
      <text:p text:style-name="P369"><text:span text:style-name="T370">14.5</text:span><text:span text:style-name="T371">. nagrinėja nesutarimus tarp grūdų, dauginamosios medžiagos pirkėjų ir</text:span><text:span text:style-name="T372"><text:s/>pardavėjų, atlieka kokybės tyrimus ir, kilus ginčui, teikia išvadas;</text:span></text:p>
      <text:p text:style-name="P373"><text:span text:style-name="T374">14.6</text:span><text:span text:style-name="T375">. tikrina superkamų grūdų kokybės rodiklių įvertinimo ir rezultatų perkėlimo į pirkėjo surašomus kokybės ir atsiskaitymo dokumentus teisingumą;</text:span></text:p>
      <text:p text:style-name="P376"><text:span text:style-name="T377">14.7</text:span><text:span text:style-name="T378">. vykdo dauginamosios medž</text:span><text:span text:style-name="T379">iagos sertifikavimą, išduoda nacionalinius ir tarptautinius sertifikatus;</text:span></text:p>
      <text:p text:style-name="P380"><text:span text:style-name="T381">14.8</text:span><text:span text:style-name="T382">. vykdo dauginamosios medžiagos įgaliotųjų bandinių ėmėjų, aprobuotojų ir laboratorijų patvirtinimą ir kontrolę;</text:span></text:p>
      <text:p text:style-name="P383"><text:span text:style-name="T384">14.9</text:span><text:span text:style-name="T385">. kontroliuoja tiekiamos rinkai dauginamosios medžiag</text:span><text:span text:style-name="T386">os ir dauginamosios medžiagos tiekėjų atitiktį teisės aktų nustatytiems reikalavimams, išduoda vienkartinius leidimus įvežti į Lietuvos Respubliką ne Europos Sąjungos valstybėse išaugintą dauginamąją medžiagą, kuri nepripažinta lygiaverte Europos Sąjungoje</text:span><text:span text:style-name="T387"><text:s/>išaugintai dauginamajai medžiagai;</text:span></text:p>
      <text:p text:style-name="P388"><text:span text:style-name="T389">14.10</text:span><text:span text:style-name="T390">. tvarko dauginamosios medžiagos tiekėjų sąrašą;</text:span></text:p>
      <text:p text:style-name="P391"><text:span text:style-name="T392">14.11</text:span><text:span text:style-name="T393">. kontroliuoja dauginamosios medžiagos siuntų ženklinimo atitiktį nustatytiems reikalavimams;</text:span></text:p>
      <text:p text:style-name="P394"><text:span text:style-name="T395">14.12</text:span><text:span text:style-name="T396">. atlieka dauginamosios medžiagos vegetacinius ban</text:span><text:span text:style-name="T397">dymus;</text:span></text:p>
      <text:p text:style-name="P398"><text:span text:style-name="T399">14.13</text:span><text:span text:style-name="T400">. vykdo trąšų saugojimo, naudojimo ir jų apskaitos kontrolę pirminėje pašarų gamyboje.</text:span></text:p>
      <text:p text:style-name="P401"><text:span text:style-name="T402">15</text:span><text:span text:style-name="T403">. Siekdama 9.6 punkte nurodyto veiklos tikslo, Tarnyba:</text:span></text:p>
      <text:p text:style-name="P404"><text:span text:style-name="T405">15.1</text:span><text:span text:style-name="T406">. išduoda leidimus tiekti rinkai tiriamos, bet dar neįrašytos į Nacionalinį augalų<text:s/></text:span><text:span text:style-name="T407">veislių sąrašą, veislės sėklą;</text:span></text:p>
      <text:p text:style-name="P408"><text:span text:style-name="T409">15.2</text:span><text:span text:style-name="T410">. kontroliuoja tiekiamos rinkai saugotinos veislės sėklos kiekį;</text:span></text:p>
      <text:p text:style-name="P411"><text:span text:style-name="T412">15.3</text:span><text:span text:style-name="T413">. tvirtina saugotinų augalų veislių sėklos kilmės rajonus;</text:span></text:p>
      <text:p text:style-name="P414"><text:span text:style-name="T415">15.4</text:span><text:span text:style-name="T416">. sudaro ir tvarko Lietuvos Respublikoje saugomų augalų veislių ir<text:s/></text:span><text:span text:style-name="T417">Nacionalinį augalų veislių sąrašus, viešai skelbia augalų veislių ūkinio vertingumo ir jų tinkamumo Lietuvos klimato sąlygoms tyrimo duomenis ir rengia informacinius leidinius apie teisinės apsaugos suteikimą augalų veislėms ir jų įrašymą į Nacionalinį aug</text:span><text:span text:style-name="T418">alų veislių sąrašą;</text:span></text:p>
      <text:p text:style-name="P419"><text:span text:style-name="T420">15.5</text:span><text:span text:style-name="T421">. prieš įrašant augalų veisles į Nacionalinį augalų veislių sąrašą:</text:span></text:p>
      <text:p text:style-name="P422"><text:span text:style-name="T423">15.5.1</text:span><text:span text:style-name="T424">. organizuoja jų išskirtinumo, vienodumo ir stabilumo tyrimų atlikimą;</text:span></text:p>
      <text:p text:style-name="P425"><text:span text:style-name="T426">15.5.2</text:span><text:span text:style-name="T427">. atlieka selekcininkų pasiūlytų augalų veislių pavadinimų ekspertizę;</text:span></text:p>
      <text:p text:style-name="P428"><text:span text:style-name="T429">15.5.3</text:span><text:span text:style-name="T430">. atlieka Lietuvos Respublikos žemės ūkio ministerijos nustatytų augalų genčių ir rūšių veislių ūkinio vertingumo ir tinkamumo Lietuvos klimato sąlygoms tyrimus;</text:span></text:p>
      <text:p text:style-name="P431"><text:span text:style-name="T432">15.5.4</text:span><text:span text:style-name="T433">. atlieka tiriamų augalų veislių derliaus kokybės laboratorinius tyrimus;</text:span></text:p>
      <text:p text:style-name="P434"><text:span text:style-name="T435">15.5.5</text:span><text:span text:style-name="T436">. teikia Valstybinei augalų veislių vertinimo komisijai svarstyti siūlymus dėl naujų augalų veislių įrašymo į Nacionalinį augalų veislių sąrašą arba išbraukimo iš jo;</text:span></text:p>
      <text:p text:style-name="P437"><text:span text:style-name="T438">15.6</text:span><text:span text:style-name="T439">. prieš suteikiant augalų veislėms teisinę apsaugą Lietuvos Respublik</text:span><text:span text:style-name="T440">oje:</text:span></text:p>
      <text:p text:style-name="P441"><text:span text:style-name="T442">15.6.1</text:span><text:span text:style-name="T443">. vykdo paraiškų suteikti augalų veislėms teisinę apsaugą Lietuvos Respublikoje ekspertizes;</text:span></text:p>
      <text:p text:style-name="P444"><text:span text:style-name="T445">15.6.2</text:span><text:span text:style-name="T446">. organizuoja augalų veislių techninio patikrinimo atlikimą (išskirtinumo, vienodumo ir stabilumo tyrimus);</text:span></text:p>
      <text:p text:style-name="P447"><text:span text:style-name="T448">15.6.3</text:span><text:span text:style-name="T449">. priima sprendimus dė</text:span><text:span text:style-name="T450">l teisinės apsaugos suteikimo augalų veislių selekcininkų sukurtoms ar atrastoms ir išskirtoms augalų veislėms;</text:span></text:p>
      <text:p text:style-name="P451"><text:span text:style-name="T452">15.7</text:span><text:span text:style-name="T453">. atlieka registruotųjų augalų veislių ūkinio vertingumo ir jų tinkamumo Lietuvos klimato sąlygoms tyrimus;</text:span></text:p>
      <text:p text:style-name="P454"><text:span text:style-name="T455">15.8</text:span><text:span text:style-name="T456">. kontroliuoja, ka</text:span><text:span text:style-name="T457">ip Lietuvos Respublikoje užtikrinama augalų veislių teisinė apsauga;</text:span></text:p>
      <text:p text:style-name="P458"><text:span text:style-name="T459">15.9</text:span><text:span text:style-name="T460">. organizuoja kontrolinių augalų veislių pavyzdžių surinkimą, saugojimą ir nustato augalų veislių tapatumą;</text:span></text:p>
      <text:p text:style-name="P461"><text:span text:style-name="T462">15.10</text:span><text:span text:style-name="T463">. teikia metines augalų veislių tyrimų ataskaitas<text:s/></text:span><text:span text:style-name="T464">selekcininkams ar jų įgaliotiems atstovams.</text:span></text:p>
      <text:p text:style-name="P465"><text:span text:style-name="T466">16</text:span><text:span text:style-name="T467">. Siekdama 9.7 punkte nurodyto veiklos tikslo, Tarnyba:</text:span></text:p>
      <text:p text:style-name="P468"><text:span text:style-name="T469">16.1</text:span><text:span text:style-name="T470">. tikrina, ar priimami, perimami, saugomi ir realizuojami grūdai, kuriems taikomos intervencinės priemonės, atitinka nustatytus kokybės reikal</text:span><text:span text:style-name="T471">avimus;</text:span></text:p>
      <text:p text:style-name="P472"><text:span text:style-name="T473">16.2</text:span><text:span text:style-name="T474">. tikrina, ar intervenciniuose sandėliuose laikomų grūdų specialioji kiekio ir kokybės apskaita atitinka teisės aktų reikalavimus;</text:span></text:p>
      <text:p text:style-name="P475"><text:span text:style-name="T476">16.3</text:span><text:span text:style-name="T477">. tikrina, ar intervenciniai grūdų sandėliai atitinka nustatytus reikalavimus;</text:span></text:p>
      <text:p text:style-name="P478"><text:span text:style-name="T479">16.4</text:span><text:span text:style-name="T480">. atlieka inte</text:span><text:span text:style-name="T481">rvencinio pirkimo grūdų kokybės tyrimus pagal Europos Sąjungos reglamentų reikalavimus.</text:span></text:p>
      <text:p text:style-name="P482"><text:span text:style-name="T483">17</text:span><text:span text:style-name="T484">. Siekdama 9.8 punkte nurodyto veiklos tikslo, Tarnyba:</text:span></text:p>
      <text:p text:style-name="P485"><text:span text:style-name="T486">17.1</text:span><text:span text:style-name="T487">. kontroliuoja, kaip įmonės, saugančios valstybės rezervo ir intervenciniu būdu supirktus grūdus,<text:s/></text:span><text:span text:style-name="T488">laikosi grūdų ir jų produktų inventorizacijos tvarkos;</text:span></text:p>
      <text:p text:style-name="P489"><text:span text:style-name="T490">17.2</text:span><text:span text:style-name="T491">. kontroliuoja valstybės rezervo grūdų kokybę, laikymo sąlygas, kiekybinę ir kokybinę apskaitą.</text:span></text:p>
      <text:p text:style-name="P492"><text:span text:style-name="T493">18</text:span><text:span text:style-name="T494">. Tarnyba taip pat atlieka šias funkcijas:</text:span></text:p>
      <text:p text:style-name="P495"><text:span text:style-name="T496">18.1</text:span><text:span text:style-name="T497">. siekdama 9.1, 9.5, 9.7, 9.8 punktuose<text:s/></text:span><text:span text:style-name="T498">nurodytų tikslų, vykdo laboratorinius augalininkystės produktų kokybės ir fitosanitarinius tyrimus;</text:span></text:p>
      <text:p text:style-name="P499"><text:span text:style-name="T500">18.2</text:span><text:span text:style-name="T501">. atlieka augalininkystės produktų kokybės tyrimus ūkio subjektų prašymu (užsakymu);</text:span></text:p>
      <text:p text:style-name="P502"><text:span text:style-name="T503">18.3</text:span><text:span text:style-name="T504">. rengia mokymus su Tarnybos veikla susijusiais klausim</text:span><text:span text:style-name="T505">ais;</text:span></text:p>
      <text:p text:style-name="P506"><text:span text:style-name="T507">18.4</text:span><text:span text:style-name="T508">. dalyvauja Europos Sąjungos institucijų, Tarptautinės augalų apsaugos konvencijos, Europos ir Viduržemio jūros regiono augalų apsaugos organizacijos, Tarptautinės sėklų tyrimų asociacijos, Ekonominio bendradarbiavimo ir plėtros organizacijos,</text:span><text:span text:style-name="T509"><text:s/>Tarptautinės naujų augalų veislių apsaugos sąjungos, kitų tarptautinių organizacijų veikloje, projektuose bei mokymuose, bendradarbiauja su kitų šalių ir tarptautinėmis organizacijomis, valstybės valdymo institucijomis, mokslo įstaigomis ir socialiniais p</text:span><text:span text:style-name="T510">artneriais Tarnybos kompetencijai priklausančiais klausimais;</text:span></text:p>
      <text:p text:style-name="P511"><text:span text:style-name="T512">18.5</text:span><text:span text:style-name="T513">. pagal kompetenciją rengia ir tvirtina mėginių ėmimo kenksmingiesiems organizmams nustatyti ir kokybės tyrimų atlikimo metodikas;</text:span></text:p>
      <text:p text:style-name="P514"><text:span text:style-name="T515">18.6</text:span><text:span text:style-name="T516">. vykdo kasmetinius grūdų derliaus kokybės<text:s/></text:span><text:span text:style-name="T517">tyrimus ir stebėseną;</text:span></text:p>
      <text:p text:style-name="P518"><text:span text:style-name="T519">18.7</text:span><text:span text:style-name="T520">. tiriant augalų rūšių ūkinį vertingumą, taiko moderniausias augalų auginimo technologijas ir parduoda užaugintą augalininkystės produkciją;</text:span></text:p>
      <text:p text:style-name="P521"><text:span text:style-name="T522">18.8</text:span><text:span text:style-name="T523">. informuoja visuomenę per visuomenės informavimo priemones fitosanitarijos,<text:s/></text:span><text:span text:style-name="T524">augalų apsaugos, trąšų, augalų dauginamosios medžiagos, augalų veislių registravimo ir teisinės apsaugos, grūdų ir jų produktų kokybės klausimais;</text:span></text:p>
      <text:p text:style-name="P525"><text:span text:style-name="T526">18.9</text:span><text:span text:style-name="T527">. rengia ir teikia pranešimus ir ataskaitas tarptautinėms organizacijoms, Europos Komisijai, Europos<text:s/></text:span><text:span text:style-name="T528">Sąjungos kompetentingoms institucijoms, Europos Sąjungos šalims narėms Tarnybos kompetencijai priskirtais klausimais;</text:span></text:p>
      <text:p text:style-name="P529"><text:span text:style-name="T530">18.10</text:span><text:span text:style-name="T531">. teisės aktų nustatyta tvarka valdo, naudoja valstybės turtą bei juo disponuoja;</text:span></text:p>
      <text:p text:style-name="P532"><text:span text:style-name="T533">18.11</text:span><text:span text:style-name="T534">. vykdo kitas Lietuvos Respublikos tei</text:span><text:span text:style-name="T535">sės aktų nustatytas funkcijas.</text:span></text:p>
      <text:p text:style-name="P536"/>
      <text:p text:style-name="P537"><text:span text:style-name="T538">III</text:span><text:span text:style-name="T539">.<text:s/></text:span><text:span text:style-name="T540">TARNYBOS TEISĖS</text:span></text:p>
      <text:p text:style-name="P541"/>
      <text:p text:style-name="P542"><text:span text:style-name="T543">19</text:span><text:span text:style-name="T544">. Tarnyba, siekdama jai nustatytų veiklos tikslų ir atlikdama jos kompetencijai priskirtas funkcijas, turi teisę:</text:span></text:p>
      <text:p text:style-name="P545"><text:span text:style-name="T546">19.1</text:span><text:span text:style-name="T547">. teisės aktų nustatyta tvarka ir atvejais gauti iš valstybės ar sav</text:span><text:span text:style-name="T548">ivaldybės institucijų, taip pat įmonių, įstaigų, organizacijų, kitų juridinių bei fizinių asmenų informaciją fitosanitarijos, augalų apsaugos produktų, trąšų, augalų dauginamosios medžiagos, augalų veislių registravimo ir teisinės apsaugos, grūdų ir jų pro</text:span><text:span text:style-name="T549">duktų kokybės, klausimais;</text:span></text:p>
      <text:p text:style-name="P550"><text:span text:style-name="T551">19.2</text:span><text:span text:style-name="T552">. teikti siūlymus Žemės ūkio ministerijai dėl teisės aktų rengimo fitosanitarijos, augalų apsaugos, trąšų, augalų dauginamosios medžiagos, augalų veislių registravimo ir teisinės apsaugos, grūdų ir jų produktų kokybės kla</text:span><text:span text:style-name="T553">usimais.</text:span></text:p>
      <text:p text:style-name="P554"><text:span text:style-name="T555">20</text:span><text:span text:style-name="T556">. Tarnyba turi ir kitų Lietuvos Respublikos įstatymų ir kitų teisės aktų suteiktų teisių.</text:span></text:p>
      <text:p text:style-name="P557"/>
      <text:p text:style-name="P558"><text:span text:style-name="T559">IV</text:span><text:span text:style-name="T560">.<text:s/></text:span><text:span text:style-name="T561">TARNYBOS VEIKLOS ORGANIZAVIMAS</text:span></text:p>
      <text:p text:style-name="P562"/>
      <text:p text:style-name="P563"><text:span text:style-name="T564">21</text:span><text:span text:style-name="T565">. Tarnybos veikla organizuojama vadovaujantis metiniais veiklos planais, rengiamais vadovaujantis St</text:span><text:span text:style-name="T566">rateginio planavimo metodika, patvirtinta Lietuvos Respublikos Vyriausybės<text:s/></text:span><text:soft-page-break/><text:span text:style-name="T567">2002 m. birželio 6 d. nutarimu Nr. 827 (Žin., 2002, Nr.<text:s/></text:span><text:a xlink:href="https://www.e-tar.lt/portal/lt/legalAct/TAR.A6665E0FB4EC" office:target-frame-name="_blank" xlink:show="new"><text:span text:style-name="T568">57-2312</text:span></text:a><text:span text:style-name="T569">; 2010, Nr.<text:s/></text:span><text:a xlink:href="https://www.e-tar.lt/portal/lt/legalAct/TAR.E585462E386D" office:target-frame-name="_blank" xlink:show="new"><text:span text:style-name="T570">102-5279</text:span></text:a><text:span text:style-name="T571">), ir skelbiamais Tarnybos interneto tinklalapyje. Metinių veiklos planų vykdymą vertina Lietuvos Respublikos žemės ūkio ministerijos Vidaus audito departamentas.</text:span></text:p>
      <text:p text:style-name="P572"><text:span text:style-name="T573">22</text:span><text:span text:style-name="T574">. Tarnybai vado</text:span><text:span text:style-name="T575">vauja direktorius, kurį ketverių metų kadencijai Lietuvos Respublikos teisės aktų nustatyta tvarka (ne politinio (asmeninio) pasitikėjimo pagrindu) priima į pareigas ir atleidžia iš jų Lietuvos Respublikos žemės ūkio ministras. Direktorius gali būti skiria</text:span><text:span text:style-name="T576">mas eiti tas pačias pareigas ne daugiau kaip dvi kadencijas iš eilės. Direktorius yra tiesiogiai pavaldus ir atskaitingas Lietuvos Respublikos žemės ūkio ministrui.</text:span></text:p>
      <text:p text:style-name="P577"><text:span text:style-name="T578">23</text:span><text:span text:style-name="T579">. Tarnybos direktorius:</text:span></text:p>
      <text:p text:style-name="P580"><text:span text:style-name="T581">23.1</text:span><text:span text:style-name="T582">. atsako už Tarnybai nustatytų veiklos tikslų<text:s/></text:span><text:span text:style-name="T583">įgyvendinimą ir pavestų funkcijų atlikimą;</text:span></text:p>
      <text:p text:style-name="P584"><text:span text:style-name="T585">23.2</text:span><text:span text:style-name="T586">. užtikrina racionalų Tarnybai skiriamų lėšų, technikos ir kitų materialinių resursų panaudojimą, veiksmingą biudžetinės įstaigos vidaus kontrolės sistemos sukūrimą, jos veikimą ir tobulinimą;</text:span></text:p>
      <text:p text:style-name="P587"><text:span text:style-name="T588">23.3</text:span><text:span text:style-name="T589">. už</text:span><text:span text:style-name="T590">tikrina, kad Tarnybos veikloje būtų vykdomi Lietuvos Respublikos įstatymų ir kitų teisės aktų reikalavimai;</text:span></text:p>
      <text:p text:style-name="P591"><text:span text:style-name="T592">23.4</text:span><text:span text:style-name="T593">. pagal kompetenciją teisės aktų nustatyta tvarka atstovauja Lietuvos Respublikai tarptautinėse organizacijose bei Tarnybai visose valstybin</text:span><text:span text:style-name="T594">ėse, privačiose ar kitose įstaigose bei organizacijose, teisme ir arbitraže;</text:span></text:p>
      <text:p text:style-name="P595"><text:span text:style-name="T596">23.5</text:span><text:span text:style-name="T597">. pagal kompetenciją leidžia įsakymus ir kontroliuoja jų vykdymą;</text:span></text:p>
      <text:p text:style-name="P598"><text:span text:style-name="T599">23.6</text:span><text:span text:style-name="T600">. pagal kompetenciją sudaro sutartis ir susitarimus;</text:span></text:p>
      <text:p text:style-name="P601"><text:span text:style-name="T602">23.7</text:span><text:span text:style-name="T603">. įstatymų nustatyta tvarka priima į</text:span><text:span text:style-name="T604"><text:s/>pareigas ir atleidžia iš jų valstybės tarnautojus ir darbuotojus, dirbančius pagal darbo sutartis, skatina juos;</text:span></text:p>
      <text:p text:style-name="P605"><text:span text:style-name="T606">23.8</text:span><text:span text:style-name="T607">. užtikrina valstybės tarnautojų ir darbuotojų, dirbančių pagal darbo sutartis, mokymą, kvalifikacijos kėlimą, vertinimą;</text:span></text:p>
      <text:p text:style-name="P608"><text:span text:style-name="T609">23.9</text:span><text:span text:style-name="T610">.<text:s/></text:span><text:span text:style-name="T611">tvirtina Tarnybos metinius veiklos planus;</text:span></text:p>
      <text:p text:style-name="P612"><text:span text:style-name="T613">23.10</text:span><text:span text:style-name="T614">. tvirtina Tarnybos pareigybių sąrašą, neviršijant nustatyto didžiausio leistino pareigybių skaičiaus, darbo reglamentą, vidaus tvarkos taisykles, struktūrinių padalinių nuostatus, darbuotojų, dirbančių p</text:span><text:span text:style-name="T615">agal darbo sutartis, ir valstybės tarnautojų pareigybių aprašymus;</text:span></text:p>
      <text:p text:style-name="P616"><text:span text:style-name="T617">23.11</text:span><text:span text:style-name="T618">. skiria Tarnybos valstybės tarnautojams ir darbuotojams, dirbantiems pagal darbo sutartis, nuobaudas, pašalpas;</text:span></text:p>
      <text:p text:style-name="P619"><text:span text:style-name="T620">23.12</text:span><text:span text:style-name="T621">. garantuoja, kad pagal Lietuvos Respublikos viešojo sekto</text:span><text:span text:style-name="T622">riaus atskaitomybės įstatymą (Žin., 2007, Nr.<text:s/></text:span><text:a xlink:href="https://www.e-tar.lt/portal/lt/legalAct/TAR.E2CE2C82DA9E" office:target-frame-name="_blank" xlink:show="new"><text:span text:style-name="T623">77-3046</text:span></text:a><text:span text:style-name="T624">) teikiami ataskaitų rinkiniai ir statistinės ataskaitos būtų teisingi.</text:span></text:p>
      <text:p text:style-name="P625"><text:span text:style-name="T626">24</text:span><text:span text:style-name="T627">. Tarnybos direktorius turi pavaduotoj</text:span><text:span text:style-name="T628">ą (-us). Direktoriaus pavaduotoją (-us) priima į pareigas ir atleidžia iš jų Tarnybos direktorius teisės aktų nustatyta tvarka. Direktoriaus pavaduotojas (-ai) tiesiogiai pavaldus direktoriui. Direktoriaus pavaduotojas (-ai) atsako už Tarnybos veiklos tiks</text:span><text:span text:style-name="T629">lų įgyvendinimą paskirtose administravimo srityse. Laikinai nesant direktoriaus, jo pareigas vykdo direktoriaus įsakymu paskirtas pavaduotojas.</text:span></text:p>
      <text:p text:style-name="P630"><text:span text:style-name="T631">25</text:span><text:span text:style-name="T632">. Tarnybos direktoriaus pavaduotojas (-ai) pagal priskirtas veiklos administravimo sritis:</text:span></text:p>
      <text:p text:style-name="P633"><text:span text:style-name="T634">25.1</text:span><text:span text:style-name="T635">. organiz</text:span><text:span text:style-name="T636">uoja, koordinuoja Tarnybai nustatytų veiklos tikslų įgyvendinimą ir pavestų funkcijų atlikimą, užtikrina Tarnybos struktūrinių padalinių nenutrūkstamą valdymą ir veiklos kontrolę;</text:span></text:p>
      <text:p text:style-name="P637"><text:span text:style-name="T638">25.2</text:span><text:span text:style-name="T639">. užtikrina metodinį vadovavimą Tarnybos struktūriniams padaliniams;</text:span></text:p>
      <text:p text:style-name="P640"><text:span text:style-name="T641">25.3</text:span><text:span text:style-name="T642">. kontroliuoja darbo organizavimą Tarnybos struktūriniuose padaliniuose;</text:span></text:p>
      <text:p text:style-name="P643"><text:span text:style-name="T644">25.4</text:span><text:span text:style-name="T645">. administruoja Tarnybos ūkinės veiklos planavimą ir organizavimą;</text:span></text:p>
      <text:p text:style-name="P646"><text:span text:style-name="T647">25.5</text:span><text:span text:style-name="T648">. vykdo kitus direktoriaus pavedimus.</text:span></text:p>
      <text:p text:style-name="P649"><text:span text:style-name="T650">26</text:span><text:span text:style-name="T651">. Tarnybos struktūriniai padaliniai savo<text:s/></text:span><text:span text:style-name="T652">veiklą organizuoja pagal šiuos nuostatus ir Tarnybos direktoriaus tvirtinamus Tarnybos darbo reglamentą, Tarnybos vidaus tvarkos taisykles, struktūrinio padalinio nuostatus ir pareigybių aprašymus.</text:span></text:p>
      <text:p text:style-name="P653"><text:span text:style-name="T654">27</text:span><text:span text:style-name="T655">. Tarnybos administracijos struktūrą tvirtina Lietuv</text:span><text:span text:style-name="T656">os Respublikos žemės ūkio ministras.</text:span></text:p>
      <text:p text:style-name="P657"><text:span text:style-name="T658">28</text:span><text:span text:style-name="T659">. Tarnybos valstybės tarnautojų ir darbuotojų, dirbančių pagal darbo sutartis, darbo apmokėjimo tvarką nustato Lietuvos Respublikos valstybės tarnybos įstatymas, Lietuvos Respublikos darbo kodeksas (Žin., 2002, Nr</text:span><text:span text:style-name="T660">.<text:s/></text:span><text:a xlink:href="https://www.e-tar.lt/portal/lt/legalAct/TAR.31185A622C9F" office:target-frame-name="_blank" xlink:show="new"><text:span text:style-name="T661">64-2569</text:span></text:a><text:span text:style-name="T662">) ir kiti Lietuvos Respublikos įstatymai ir<text:s/></text:span><text:soft-page-break/><text:span text:style-name="T663">kiti teisės aktai.</text:span></text:p>
      <text:p text:style-name="P664"/>
      <text:p text:style-name="P665"><text:span text:style-name="T666">V</text:span><text:span text:style-name="T667">.<text:s/></text:span><text:span text:style-name="T668">TARNYBOS VIDAUS ADMINISTRAVIMO KONTROLĖ</text:span></text:p>
      <text:p text:style-name="P669"/>
      <text:p text:style-name="P670"><text:span text:style-name="T671">29</text:span><text:span text:style-name="T672">. Tarnybos valstybinį auditą atlieka Lietu</text:span><text:span text:style-name="T673">vos Respublikos valstybės kontrolė.</text:span></text:p>
      <text:p text:style-name="P674"><text:span text:style-name="T675">30</text:span><text:span text:style-name="T676">. Tarnybos vidaus auditą atlieka Lietuvos Respublikos žemės ūkio ministerijos Vidaus audito departamentas.</text:span></text:p>
      <text:p text:style-name="P677"><text:span text:style-name="T678">31</text:span><text:span text:style-name="T679">. Tarnybos finansų kontrolę atlieka Tarnybos direktoriaus tvirtinamose Finansų kontrolės taisyklėse n</text:span><text:span text:style-name="T680">urodyti subjektai.</text:span></text:p>
      <text:p text:style-name="P681"><text:span text:style-name="T682">32</text:span><text:span text:style-name="T683">. Tarnybos metinių veiklos planų įgyvendinimą kontroliuoja Tarnybos direktorius.</text:span></text:p>
      <text:p text:style-name="P684"/>
      <text:p text:style-name="P685"><text:span text:style-name="T686">VI</text:span><text:span text:style-name="T687">.<text:s/></text:span><text:span text:style-name="T688">BAIGIAMOSIOS NUOSTATOS</text:span></text:p>
      <text:p text:style-name="P689"/>
      <text:p text:style-name="P690"><text:span text:style-name="T691">33</text:span><text:span text:style-name="T692">. Tarnyba reorganizuojama, pertvarkoma ar likviduojama Lietuvos Respublikos teisės aktų nustatyta tvarka.</text:span></text:p>
      <text:p text:style-name="P693"/>
      <text:p text:style-name="P694"><text:span text:style-name="T695">_________________</text:span></text:p>
      <text:p text:style-name="P696">Priedo pakeitimai:</text:p>
      <text:p text:style-name="P697"><text:span text:style-name="T698">Nr.<text:s/></text:span><text:a xlink:href="https://www.e-tar.lt/portal/legalAct.html?documentId=TAR.DC7B5FEAB57B" office:target-frame-name="_top" xlink:show="replace"><text:span text:style-name="T699">3D-609</text:span></text:a><text:span text:style-name="T700">, 2011-08-05, Žin., 2011, Nr. 101-4755 (2011-08-09), i. k. 1112330ISAK003D-609</text:span></text:p>
      <text:p text:style-name="Normal"/>
      <text:soft-page-break/>
      <text:p text:style-name="P701"><text:span text:style-name="T702">PATVIRTINTA</text:span></text:p>
      <text:p text:style-name="P703">Lietuvos Respublikos žemės ūkio ministro<text:s/></text:p>
      <text:p text:style-name="P704">2010 m. gegužės 24 d. įsakymu Nr. 3D-490</text:p>
      <text:p text:style-name="P705">(Lietuvos Respublikos žemės ūkio ministro<text:s/></text:p>
      <text:p text:style-name="P706">2012 m. gegužės 28 d. įsakymo Nr. 3D-370</text:p>
      <text:p text:style-name="P707">redakcija)</text:p>
      <text:p text:style-name="P708"/>
      <text:p text:style-name="P709"><text:span text:style-name="T710">VALSTYBINĖS AUGALININKYSTĖS TARNYBOS PRIE ŽEMĖS ŪKIO MINISTERIJOS ADMINISTRAC</text:span><text:span text:style-name="T711">IJOS STRUKTŪRA</text:span></text:p>
      <text:p text:style-name="P712"/>
      <text:p text:style-name="P713">Valstybinės augalininkystės tarnybos prie Žemės ūkio ministerijos administracijos struktūrą sudaro:</text:p>
      <text:p text:style-name="P714"><text:span text:style-name="T715">1</text:span><text:span text:style-name="T716">. Valstybinės augalininkystės tarnybos prie Žemės ūkio ministerijos direktorius</text:span></text:p>
      <text:p text:style-name="P717"><text:span text:style-name="T718">2</text:span><text:span text:style-name="T719">. Valstybinės augalininkystės tarnybos prie Žemės<text:s/></text:span><text:span text:style-name="T720">ūkio ministerijos direktoriaus pavaduotojas</text:span></text:p>
      <text:p text:style-name="P721"><text:span text:style-name="T722">3</text:span><text:span text:style-name="T723">. Valstybinės augalininkystės tarnybos prie Žemės ūkio ministerijos direktoriaus pavaduotojas</text:span></text:p>
      <text:p text:style-name="P724"><text:span text:style-name="T725">4</text:span><text:span text:style-name="T726">. Bendrųjų reikalų departamentas:</text:span></text:p>
      <text:p text:style-name="P727"><text:span text:style-name="T728">4.1</text:span><text:span text:style-name="T729">. Ūkio skyrius</text:span></text:p>
      <text:p text:style-name="P730"><text:span text:style-name="T731">4.2</text:span><text:span text:style-name="T732">. Dokumentų valdymo skyrius</text:span></text:p>
      <text:p text:style-name="P733"><text:span text:style-name="T734">5</text:span><text:span text:style-name="T735">. Teisės ir<text:s/></text:span><text:span text:style-name="T736">personalo skyrius</text:span></text:p>
      <text:p text:style-name="P737"><text:span text:style-name="T738">6</text:span><text:span text:style-name="T739">. Finansų departamentas:</text:span></text:p>
      <text:p text:style-name="P740"><text:span text:style-name="T741">6.1</text:span><text:span text:style-name="T742">. Finansų ir ekonomikos skyrius</text:span></text:p>
      <text:p text:style-name="P743"><text:span text:style-name="T744">6.2</text:span><text:span text:style-name="T745">. Buhalterinės apskaitos skyrius</text:span></text:p>
      <text:p text:style-name="P746"><text:span text:style-name="T747">7</text:span><text:span text:style-name="T748">. Veiklos planavimo ir kontrolės skyrius</text:span></text:p>
      <text:p text:style-name="P749"><text:span text:style-name="T750">8</text:span><text:span text:style-name="T751">. Alytaus regioninis skyrius</text:span></text:p>
      <text:p text:style-name="P752"><text:span text:style-name="T753">9</text:span><text:span text:style-name="T754">. Kauno regioninis skyrius</text:span></text:p>
      <text:p text:style-name="P755"><text:span text:style-name="T756">10</text:span><text:span text:style-name="T757">. Klaipėdos</text:span><text:span text:style-name="T758"><text:s/>regioninis skyrius</text:span></text:p>
      <text:p text:style-name="P759"><text:span text:style-name="T760">11</text:span><text:span text:style-name="T761">. Tauragės regioninis skyrius</text:span></text:p>
      <text:p text:style-name="P762"><text:span text:style-name="T763">12</text:span><text:span text:style-name="T764">. Telšių regioninis skyrius</text:span></text:p>
      <text:p text:style-name="P765"><text:span text:style-name="T766">13</text:span><text:span text:style-name="T767">. Šiaulių regioninis skyrius</text:span></text:p>
      <text:p text:style-name="P768"><text:span text:style-name="T769">14</text:span><text:span text:style-name="T770">. Panevėžio regioninis skyrius</text:span></text:p>
      <text:p text:style-name="P771"><text:span text:style-name="T772">15</text:span><text:span text:style-name="T773">. Utenos regioninis skyrius</text:span></text:p>
      <text:p text:style-name="P774"><text:span text:style-name="T775">16</text:span><text:span text:style-name="T776">. Marijampolės regioninis skyrius</text:span></text:p>
      <text:p text:style-name="P777"><text:span text:style-name="T778">17</text:span><text:span text:style-name="T779">. Vilniaus reg</text:span><text:span text:style-name="T780">ioninis skyrius</text:span></text:p>
      <text:p text:style-name="P781"><text:span text:style-name="T782">18</text:span><text:span text:style-name="T783">. Augalų apsaugos produktų registravimo skyrius</text:span></text:p>
      <text:p text:style-name="P784"><text:span text:style-name="T785">19</text:span><text:span text:style-name="T786">. Agrochemijos skyrius</text:span></text:p>
      <text:p text:style-name="P787"><text:span text:style-name="T788">20</text:span><text:span text:style-name="T789">. Fitosanitarinių tyrimų laboratorija (skyrius)</text:span></text:p>
      <text:p text:style-name="P790"><text:span text:style-name="T791">21</text:span><text:span text:style-name="T792">. Fitosanitarijos skyrius:</text:span></text:p>
      <text:p text:style-name="P793"><text:span text:style-name="T794">21.1</text:span><text:span text:style-name="T795">. Kauno oro uosto pasienio kontrolės punkto fitosanitarijos post</text:span><text:span text:style-name="T796">as (poskyris)</text:span></text:p>
      <text:p text:style-name="P797"><text:span text:style-name="T798">21.2</text:span><text:span text:style-name="T799">. Klaipėdos jūrų uosto pasienio kontrolės punkto fitosanitarijos postas (poskyris)</text:span></text:p>
      <text:p text:style-name="P800"><text:span text:style-name="T801">21.3</text:span><text:span text:style-name="T802">. Kybartų pasienio kontrolės punkto fitosanitarijos postas (poskyris)</text:span></text:p>
      <text:p text:style-name="P803"><text:span text:style-name="T804">21.4</text:span><text:span text:style-name="T805">. Kenos pasienio kontrolės punkto fitosanitarijos postas<text:s/></text:span><text:span text:style-name="T806">(poskyris)</text:span></text:p>
      <text:p text:style-name="P807"><text:span text:style-name="T808">21.5</text:span><text:span text:style-name="T809">. Medininkų pasienio kontrolės punkto fitosanitarijos postas (poskyris)</text:span></text:p>
      <text:p text:style-name="P810"><text:span text:style-name="T811">21.6</text:span><text:span text:style-name="T812">. Vaidotų pasienio kontrolės punkto fitosanitarijos postas (poskyris)</text:span></text:p>
      <text:p text:style-name="P813"><text:span text:style-name="T814">21.7</text:span><text:span text:style-name="T815">. Šalčininkų pasienio kontrolės punkto fitosanitarijos postas (poskyris)</text:span></text:p>
      <text:p text:style-name="P816"><text:span text:style-name="T817">21.8</text:span><text:span text:style-name="T818">. Lavoriškių pasienio kontrolės punkto fitosanitarijos postas (poskyris)</text:span></text:p>
      <text:p text:style-name="P819"><text:span text:style-name="T820">21.9</text:span><text:span text:style-name="T821">. Raigardo pasienio kontrolės punkto fitosanitarijos postas (poskyris)</text:span></text:p>
      <text:p text:style-name="P822"><text:span text:style-name="T823">21.10</text:span><text:span text:style-name="T824">. Zoknių oro uosto pasienio kontrolės punkto fitosanitarijos postas (poskyris)</text:span></text:p>
      <text:p text:style-name="P825"><text:span text:style-name="T826">22</text:span><text:span text:style-name="T827">. Auga</text:span><text:span text:style-name="T828">lų dauginamosios medžiagos skyrius</text:span></text:p>
      <text:p text:style-name="P829"><text:span text:style-name="T830">23</text:span><text:span text:style-name="T831">. Augalininkystės produktų kokybės tyrimų laboratorija (skyrius)</text:span></text:p>
      <text:p text:style-name="P832"><text:span text:style-name="T833">24</text:span><text:span text:style-name="T834">. Augalų veislių skyrius</text:span></text:p>
      <text:p text:style-name="P835"><text:span text:style-name="T836">25</text:span><text:span text:style-name="T837">. Kauno augalų veislių tyrimo skyrius</text:span></text:p>
      <text:p text:style-name="P838"><text:span text:style-name="T839">26</text:span><text:span text:style-name="T840">. Kaišiadorių augalų veislių tyrimo skyrius</text:span></text:p>
      <text:p text:style-name="P841"><text:span text:style-name="T842">27</text:span><text:span text:style-name="T843">. Pasvalio augalų<text:s/></text:span><text:span text:style-name="T844">veislių tyrimo skyrius</text:span></text:p>
      <text:p text:style-name="P845"><text:span text:style-name="T846">28</text:span><text:span text:style-name="T847">. Plungės augalų veislių tyrimo skyrius</text:span></text:p>
      <text:p text:style-name="P848"><text:span text:style-name="T849">39</text:span><text:span text:style-name="T850">. Šilutės augalų veislių tyrimo skyrius</text:span></text:p>
      <text:p text:style-name="P851"><text:span text:style-name="T852">30</text:span><text:span text:style-name="T853">. Utenos augalų veislių tyrimo skyrius</text:span></text:p>
      <text:p text:style-name="P854"><text:span text:style-name="T855">31</text:span><text:span text:style-name="T856">. Vilniaus augalų veislių tyrimo skyrius</text:span></text:p>
      <text:p text:style-name="P857"/>
      <text:p text:style-name="P858"><text:span text:style-name="T859">_________________</text:span></text:p>
      <text:p text:style-name="P860">Priedo pakeitimai:</text:p>
      <text:p text:style-name="P861"><text:span text:style-name="T862">Nr.<text:s/></text:span><text:a xlink:href="https://www.e-tar.lt/portal/legalAct.html?documentId=TAR.58CF91ECB8DB" office:target-frame-name="_top" xlink:show="replace"><text:span text:style-name="T863">3D-19</text:span></text:a><text:span text:style-name="T864">, 2011-01-18, Žin., 2011, Nr. 9-413 (2011-01-22), i. k. 1112330ISAK0003D-19</text:span></text:p>
      <text:p text:style-name="P865"><text:span text:style-name="T866">Nr.<text:s/></text:span><text:a xlink:href="https://www.e-tar.lt/portal/legalAct.html?documentId=TAR.D595661EC32C" office:target-frame-name="_top" xlink:show="replace"><text:span text:style-name="T867">3D-948</text:span></text:a><text:span text:style-name="T868">, 2</text:span><text:span text:style-name="T869">010-10-29, Žin., 2010, Nr. 129-6604 (2010-11-04), i. k. 1102330ISAK003D-948</text:span></text:p>
      <text:p text:style-name="P870"><text:span text:style-name="T871">Nr.<text:s/></text:span><text:a xlink:href="https://www.e-tar.lt/portal/legalAct.html?documentId=TAR.D9C3D511FFD6" office:target-frame-name="_top" xlink:show="replace"><text:span text:style-name="T872">3D-164</text:span></text:a><text:span text:style-name="T873">, 2011-02-28, Žin., 2011, Nr. 26-1265 (2011-03-03), i. k. 1112330ISAK003D-164</text:span></text:p>
      <text:p text:style-name="P874"><text:span text:style-name="T875">Nr.<text:s/></text:span><text:a xlink:href="https://www.e-tar.lt/portal/legalAct.html?documentId=TAR.75BD73FC261D" office:target-frame-name="_top" xlink:show="replace"><text:span text:style-name="T876">3D-865</text:span></text:a><text:span text:style-name="T877">, 2011-11-24, Žin., 2011, Nr. 143-6736 (2011-11-26), i. k. 1112330ISAK003D-865</text:span></text:p>
      <text:p text:style-name="P878"><text:span text:style-name="T879">Nr.<text:s/></text:span><text:a xlink:href="https://www.e-tar.lt/portal/legalAct.html?documentId=TAR.35396A857F3E" office:target-frame-name="_top" xlink:show="replace"><text:span text:style-name="T880">3D-370</text:span></text:a><text:span text:style-name="T881">, 2</text:span><text:span text:style-name="T882">012-05-28, Žin., 2012, Nr. 62-3138 (2012-06-01), i. k. 1122330ISAK003D-370</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žemės ūkio ministerija, Įsakymas</text:span></text:p>
      <text:p text:style-name="P892"><text:span text:style-name="T893">Nr.<text:s/></text:span><text:a xlink:href="https://www.e-tar.lt/portal/legalAct.html?documentId=TAR.BD79CC98C112" office:target-frame-name="_top" xlink:show="replace"><text:span text:style-name="T894">3D-1016</text:span></text:a><text:span text:style-name="T895">, 2010-11-17,<text:s/></text:span><text:span text:style-name="T896">Žin., 2010, Nr. 136-6963 (2010-11-20), i. k. 1102330ISAK03D-1016</text:span></text:p>
      <text:p text:style-name="P897"><text:span text:style-name="T898">Dėl žemės ūkio ministro 2010 m. gegužės 24 d. įsakymo Nr. 3D-490 "Dėl Valstybinės augalininkystės tarnybos prie Žemės ūkio ministerijos nuostatų ir administracijos struktūros patvirtinimo" pa</text:span><text:span text:style-name="T899">keitimo</text:span></text:p>
      <text:p text:style-name="P900"/>
      <text:p text:style-name="P901"><text:span text:style-name="T902">2.</text:span></text:p>
      <text:p text:style-name="P903"><text:span text:style-name="T904">Lietuvos Respublikos žemės ūkio ministerija, Įsakymas</text:span></text:p>
      <text:p text:style-name="P905"><text:span text:style-name="T906">Nr.<text:s/></text:span><text:a xlink:href="https://www.e-tar.lt/portal/legalAct.html?documentId=TAR.58CF91ECB8DB" office:target-frame-name="_top" xlink:show="replace"><text:span text:style-name="T907">3D-19</text:span></text:a><text:span text:style-name="T908">, 2011-01-18, Žin., 2011, Nr. 9-413 (2011-01-22), i. k. 1112330ISAK0003D-19</text:span></text:p>
      <text:p text:style-name="P909"><text:span text:style-name="T910">Dėl žemės ūkio ministro</text:span><text:span text:style-name="T911"><text:s/>2010 m. gegužės 24 d. įsakymo Nr. 3D-490 "Dėl Valstybinės augalininkystės tarnybos prie Žemės ūkio ministerijos nuostatų ir administracijos struktūros patvirtinimo" pakeitimo</text:span></text:p>
      <text:p text:style-name="P912"/>
      <text:p text:style-name="P913"><text:span text:style-name="T914">3.</text:span></text:p>
      <text:p text:style-name="P915"><text:span text:style-name="T916">Lietuvos Respublikos žemės ūkio ministerija, Įsakymas</text:span></text:p>
      <text:p text:style-name="P917"><text:span text:style-name="T918">Nr.<text:s/></text:span><text:a xlink:href="https://www.e-tar.lt/portal/legalAct.html?documentId=TAR.D595661EC32C" office:target-frame-name="_top" xlink:show="replace"><text:span text:style-name="T919">3D-948</text:span></text:a><text:span text:style-name="T920">, 2010-10-29, Žin., 2010, Nr. 129-6604 (2010-11-04), i. k. 1102330ISAK003D-948</text:span></text:p>
      <text:p text:style-name="P921"><text:span text:style-name="T922">Dėl Kauno augalų veislių tyrimo stoties, Kaišiadorių dekoratyvinių augalų veislių tyrimo ir karantino stoti</text:span><text:span text:style-name="T923">es, Pasvalio augalų veislių tyrimo stoties, Plungės augalų veislių tyrimo stoties, Šilutės augalų veislių tyrimo stoties, Utenos augalų veislių tyrimo stoties ir Vilniaus augalų veislių tyrimo stoties reorganizavimo sąlygų aprašo patvirtinimo ir žemės ūkio</text:span><text:span text:style-name="T924"><text:s/>ministro 2010 m. gegužės 24 d. įsakymo Nr. 3D-490 "Dėl Valstybinės augalininkystės tarnybos prie Žemės ūkio ministerijos nuostatų ir administracijos struktūros" pakeitimo</text:span></text:p>
      <text:p text:style-name="P925"/>
      <text:p text:style-name="P926"><text:span text:style-name="T927">4.</text:span></text:p>
      <text:p text:style-name="P928"><text:span text:style-name="T929">Lietuvos Respublikos žemės ūkio ministerija, Įsakymas</text:span></text:p>
      <text:p text:style-name="P930"><text:span text:style-name="T931">Nr.<text:s/></text:span><text:a xlink:href="https://www.e-tar.lt/portal/legalAct.html?documentId=TAR.D9C3D511FFD6" office:target-frame-name="_top" xlink:show="replace"><text:span text:style-name="T932">3D-164</text:span></text:a><text:span text:style-name="T933">, 2011-02-28, Žin., 2011, Nr. 26-1265 (2011-03-03), i. k. 1112330ISAK003D-164</text:span></text:p>
      <text:p text:style-name="P934"><text:span text:style-name="T935">Dėl žemės ūkio ministro 2010 m. gegužės 24 d. įsakymo Nr. 3D-490 "Dėl Valstybinės augalininkystės tarnybos prie<text:s/></text:span><text:span text:style-name="T936">Žemės ūkio ministerijos nuostatų ir administracijos struktūros patvirtinimo" pakeitimo</text:span></text:p>
      <text:p text:style-name="P937"/>
      <text:p text:style-name="P938"><text:span text:style-name="T939">5.</text:span></text:p>
      <text:p text:style-name="P940"><text:span text:style-name="T941">Lietuvos Respublikos žemės ūkio ministerija, Įsakymas</text:span></text:p>
      <text:p text:style-name="P942"><text:span text:style-name="T943">Nr.<text:s/></text:span><text:a xlink:href="https://www.e-tar.lt/portal/legalAct.html?documentId=TAR.DC7B5FEAB57B" office:target-frame-name="_top" xlink:show="replace"><text:span text:style-name="T944">3D-609</text:span></text:a><text:span text:style-name="T945">, 2011-08-05, Žin.,</text:span><text:span text:style-name="T946"><text:s/>2011, Nr. 101-4755 (2011-08-09), i. k. 1112330ISAK003D-609</text:span></text:p>
      <text:p text:style-name="P947"><text:span text:style-name="T948">Dėl žemės ūkio ministro 2010 m. gegužės 24 d. įsakymo Nr. 3D-490 "Dėl Valstybinės augalininkystės tarnybos prie Žemės ūkio ministerijos nuostatų ir administracijos struktūros patvirtinimo" pakeiti</text:span><text:span text:style-name="T949">mo</text:span></text:p>
      <text:p text:style-name="P950"/>
      <text:p text:style-name="P951"><text:span text:style-name="T952">6.</text:span></text:p>
      <text:p text:style-name="P953"><text:span text:style-name="T954">Lietuvos Respublikos žemės ūkio ministerija, Įsakymas</text:span></text:p>
      <text:p text:style-name="P955"><text:span text:style-name="T956">Nr.<text:s/></text:span><text:a xlink:href="https://www.e-tar.lt/portal/legalAct.html?documentId=TAR.75BD73FC261D" office:target-frame-name="_top" xlink:show="replace"><text:span text:style-name="T957">3D-865</text:span></text:a><text:span text:style-name="T958">, 2011-11-24, Žin., 2011, Nr. 143-6736 (2011-11-26), i. k. 1112330ISAK003D-865</text:span></text:p>
      <text:p text:style-name="P959"><text:span text:style-name="T960">Dėl žemės ūkio ministro<text:s/></text:span><text:span text:style-name="T961">2010 m. gegužės 24 d. įsakymo Nr. 3D-490 "Dėl Valstybinės augalininkystės tarnybos prie Žemės ūkio ministerijos nuostatų ir administracijos struktūros patvirtinimo" pakeitimo</text:span></text:p>
      <text:p text:style-name="P962"/>
      <text:p text:style-name="P963"><text:span text:style-name="T964">7.</text:span></text:p>
      <text:p text:style-name="P965"><text:span text:style-name="T966">Lietuvos Respublikos žemės ūkio ministerija, Įsakymas</text:span></text:p>
      <text:soft-page-break/>
      <text:p text:style-name="P967"><text:span text:style-name="T968">Nr.<text:s/></text:span><text:a xlink:href="https://www.e-tar.lt/portal/legalAct.html?documentId=TAR.35396A857F3E" office:target-frame-name="_top" xlink:show="replace"><text:span text:style-name="T969">3D-370</text:span></text:a><text:span text:style-name="T970">, 2012-05-28, Žin., 2012, Nr. 62-3138 (2012-06-01), i. k. 1122330ISAK003D-370</text:span></text:p>
      <text:p text:style-name="P971"><text:span text:style-name="T972">Dėl žemės ūkio ministro 2010 m. gegužės 24 d. įsakymo Nr. 3D-490 "Dėl Valstybinės augalinink</text:span><text:span text:style-name="T973">ystės tarnybos prie Žemės ūkio ministerijos nuostatų ir administracijos struktūros patvirtinimo" pakeitimo</text:span></text:p>
      <text:p text:style-name="P974"/>
      <text:p text:style-name="P975"><text:span text:style-name="T976">8.</text:span></text:p>
      <text:p text:style-name="P977"><text:span text:style-name="T978">Lietuvos Respublikos žemės ūkio ministerija, Įsakymas</text:span></text:p>
      <text:p text:style-name="P979"><text:span text:style-name="T980">Nr.<text:s/></text:span><text:a xlink:href="https://www.e-tar.lt/portal/legalAct.html?documentId=TAR.DBE0E2927EE6" office:target-frame-name="_top" xlink:show="replace"><text:span text:style-name="T981">3D-621</text:span></text:a><text:span text:style-name="T982">, 2012-07-26, Žin., 2012, Nr. 91-4732 (2012-07-31), i. k. 1122330ISAK003D-621</text:span></text:p>
      <text:p text:style-name="P983"><text:span text:style-name="T984">Dėl žemės ūkio ministro 2010 m. gegužės 24 d. įsakymo Nr. 3D-490 "Dėl Valstybinės augalininkystės tarnybos prie Žemės ūkio ministerijos nuostatų ir administracijos struktūr</text:span><text:span text:style-name="T985">os patvirtinimo" pakeitimo</text:span></text:p>
      <text:p text:style-name="P986"/>
      <text:p text:style-name="P987"><text:span text:style-name="T988">9.</text:span></text:p>
      <text:p text:style-name="P989"><text:span text:style-name="T990">Lietuvos Respublikos žemės ūkio ministerija, Įsakymas</text:span></text:p>
      <text:p text:style-name="P991"><text:span text:style-name="T992">Nr.<text:s/></text:span><text:a xlink:href="https://www.e-tar.lt/portal/legalAct.html?documentId=TAR.C5FD6F2BE4CD" office:target-frame-name="_top" xlink:show="replace"><text:span text:style-name="T993">3D-938</text:span></text:a><text:span text:style-name="T994">, 2012-12-12, Žin., 2012, Nr. 149-7637 (2012-12-20), i. k. 1122330ISAK003D-938</text:span></text:p>
      <text:p text:style-name="P995"><text:span text:style-name="T996">Dėl žemės ūkio ministro 2010 m. gegužės 24 d. įsakymo Nr. 3D-490 "Dėl Valstybinės augalininkystės tarnybos prie Žemės ūkio ministerijos nuostatų ir administracijos struktūros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1T12:52:00Z</meta:creation-date>
    <dc:date>2016-08-01T12:52:00Z</dc:date>
    <meta:template xlink:href="Normal" xlink:type="simple"/>
    <meta:editing-cycles>2</meta:editing-cycles>
    <meta:editing-duration>PT0S</meta:editing-duration>
    <meta:document-statistic meta:page-count="12" meta:paragraph-count="361" meta:word-count="4532" meta:character-count="36487" meta:row-count="1114" meta:non-whitespace-character-count="32316"/>
  </office:meta>
</office:document-meta>
</file>