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family="paragraph">
      <style:paragraph-properties fo:keep-together="always" fo:widows="0" fo:orphans="0" fo:break-before="page" fo:margin-left="3.1493in">
        <style:tab-stops/>
      </style:paragraph-properties>
      <style:text-properties fo:hyphenate="false"/>
    </style:style>
    <style:style style:name="T110" style:parent-style-name="DefaultParagraphFont" style:family="text">
      <style:text-properties fo:color="#000000"/>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P634" style:parent-style-name="Normal" style:master-page-name="MP1" style:family="paragraph">
      <style:paragraph-properties fo:break-before="page" fo:margin-left="6.25in">
        <style:tab-stops/>
      </style:paragraph-properties>
    </style:style>
    <style:style style:name="P637" style:parent-style-name="Normal" style:family="paragraph">
      <style:paragraph-properties fo:margin-left="6.25in">
        <style:tab-stops/>
      </style:paragraph-properties>
    </style:style>
    <style:style style:name="P638" style:parent-style-name="Normal" style:family="paragraph">
      <style:paragraph-properties fo:margin-left="6.25in">
        <style:tab-stops/>
      </style:paragraph-properties>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ableColumn643" style:family="table-column">
      <style:table-column-properties style:column-width="0.1638in"/>
    </style:style>
    <style:style style:name="TableColumn644" style:family="table-column">
      <style:table-column-properties style:column-width="1.6611in"/>
    </style:style>
    <style:style style:name="TableColumn645" style:family="table-column">
      <style:table-column-properties style:column-width="0.1666in"/>
    </style:style>
    <style:style style:name="TableColumn646" style:family="table-column">
      <style:table-column-properties style:column-width="0.25in"/>
    </style:style>
    <style:style style:name="TableColumn647" style:family="table-column">
      <style:table-column-properties style:column-width="0.25in"/>
    </style:style>
    <style:style style:name="TableColumn648" style:family="table-column">
      <style:table-column-properties style:column-width="0.5638in"/>
    </style:style>
    <style:style style:name="TableColumn649" style:family="table-column">
      <style:table-column-properties style:column-width="0.302in"/>
    </style:style>
    <style:style style:name="TableColumn650" style:family="table-column">
      <style:table-column-properties style:column-width="0.2173in"/>
    </style:style>
    <style:style style:name="TableColumn651" style:family="table-column">
      <style:table-column-properties style:column-width="0.4187in"/>
    </style:style>
    <style:style style:name="TableColumn652" style:family="table-column">
      <style:table-column-properties style:column-width="1.1861in"/>
    </style:style>
    <style:style style:name="TableColumn653" style:family="table-column">
      <style:table-column-properties style:column-width="0.0618in"/>
    </style:style>
    <style:style style:name="TableColumn654" style:family="table-column">
      <style:table-column-properties style:column-width="0.2888in"/>
    </style:style>
    <style:style style:name="TableColumn655" style:family="table-column">
      <style:table-column-properties style:column-width="0.3506in"/>
    </style:style>
    <style:style style:name="TableColumn656" style:family="table-column">
      <style:table-column-properties style:column-width="1.2708in"/>
    </style:style>
    <style:style style:name="TableColumn657" style:family="table-column">
      <style:table-column-properties style:column-width="0.3854in"/>
    </style:style>
    <style:style style:name="TableColumn658" style:family="table-column">
      <style:table-column-properties style:column-width="0.1208in"/>
    </style:style>
    <style:style style:name="TableColumn659" style:family="table-column">
      <style:table-column-properties style:column-width="0.3819in"/>
    </style:style>
    <style:style style:name="TableColumn660" style:family="table-column">
      <style:table-column-properties style:column-width="0.2847in"/>
    </style:style>
    <style:style style:name="TableColumn661" style:family="table-column">
      <style:table-column-properties style:column-width="0.25in"/>
    </style:style>
    <style:style style:name="TableColumn662" style:family="table-column">
      <style:table-column-properties style:column-width="0.3333in"/>
    </style:style>
    <style:style style:name="TableColumn663" style:family="table-column">
      <style:table-column-properties style:column-width="0.1868in"/>
    </style:style>
    <style:style style:name="TableColumn664" style:family="table-column">
      <style:table-column-properties style:column-width="1.1409in"/>
    </style:style>
    <style:style style:name="Table642" style:family="table">
      <style:table-properties style:width="10.2361in" fo:margin-left="0in" table:align="left"/>
    </style:style>
    <style:style style:name="TableRow665" style:family="table-row">
      <style:table-row-properties style:min-row-height="0.1097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9pt" style:font-size-asian="9pt" style:font-size-complex="9pt"/>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font-size="14pt" style:font-size-asian="14pt" style:font-size-complex="14pt"/>
    </style:style>
    <style:style style:name="TableCell6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10pt" style:font-size-asian="10pt"/>
    </style:style>
    <style:style style:name="TableRow679" style:family="table-row">
      <style:table-row-properties style:min-row-height="0.109in"/>
    </style:style>
    <style:style style:name="P680" style:parent-style-name="Normal" style:family="paragraph">
      <style:paragraph-properties fo:text-align="center"/>
      <style:text-properties fo:font-weight="bold" style:font-weight-asian="bold" fo:font-size="9pt" style:font-size-asian="9pt" style:font-size-complex="9pt"/>
    </style:style>
    <style:style style:name="TableCell6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center"/>
      <style:text-properties fo:font-weight="bold" style:font-weight-asian="bold" fo:font-size="14pt" style:font-size-asian="14pt" style:font-size-complex="14pt"/>
    </style:style>
    <style:style style:name="TableCell6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text-properties fo:font-weight="bold" style:font-weight-asian="bold" fo:font-size="10pt" style:font-size-asian="10pt"/>
    </style:style>
    <style:style style:name="TableRow687" style:family="table-row">
      <style:table-row-properties/>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style>
    <style:style style:name="TableCell69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style>
    <style:style style:name="TableRow696" style:family="table-row">
      <style:table-row-properties/>
    </style:style>
    <style:style style:name="TableCell697" style:family="table-cell">
      <style:table-cell-properties fo:border-top="none" fo:border-left="none" fo:border-bottom="none"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style>
    <style:style style:name="TableCell6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style>
    <style:style style:name="TableCell7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style>
    <style:style style:name="TableCell70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style>
    <style:style style:name="TableCell70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style>
    <style:style style:name="TableCell707" style:family="table-cell">
      <style:table-cell-properties fo:border-top="none" fo:border-left="0.0069in solid #000000" fo:border-bottom="none" fo:border-right="none"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style>
    <style:style style:name="TableRow709" style:family="table-row">
      <style:table-row-properties style:min-row-height="0.1618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ize="10pt" style:font-size-asian="10pt"/>
    </style:style>
    <style:style style:name="TableCell7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font-size="10pt" style:font-size-asian="10pt"/>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style>
    <style:style style:name="TableCell7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0pt" style:font-size-asian="10pt"/>
    </style:style>
    <style:style style:name="T725" style:parent-style-name="DefaultParagraphFont" style:family="text">
      <style:text-properties fo:font-weight="bold" style:font-weight-asian="bold" fo:font-size="10pt" style:font-size-asian="10pt"/>
    </style:style>
    <style:style style:name="TableCell7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0pt" style:font-size-asian="10pt"/>
    </style:style>
    <style:style style:name="TableRow731" style:family="table-row">
      <style:table-row-properties style:min-row-height="0.1611in"/>
    </style:style>
    <style:style style:name="P732" style:parent-style-name="Normal" style:family="paragraph">
      <style:paragraph-properties fo:text-align="center"/>
      <style:text-properties fo:font-weight="bold" style:font-weight-asian="bold" fo:font-size="10pt" style:font-size-asian="10pt"/>
    </style:style>
    <style:style style:name="P733" style:parent-style-name="Normal" style:family="paragraph">
      <style:paragraph-properties fo:text-align="center"/>
      <style:text-properties fo:font-weight="bold" style:font-weight-asian="bold"/>
    </style:style>
    <style:style style:name="P734" style:parent-style-name="Normal" style:family="paragraph">
      <style:paragraph-properties fo:text-align="center"/>
      <style:text-properties fo:font-weight="bold" style:font-weight-asian="bold" fo:font-size="10pt" style:font-size-asian="10pt"/>
    </style:style>
    <style:style style:name="TableCell7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style>
    <style:style style:name="TableCell7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fo:text-align="center"/>
      <style:text-properties fo:font-weight="bold" style:font-weight-asian="bold"/>
    </style:style>
    <style:style style:name="P741" style:parent-style-name="Normal" style:family="paragraph">
      <style:paragraph-properties fo:text-align="center"/>
      <style:text-properties fo:font-weight="bold" style:font-weight-asian="bold"/>
    </style:style>
    <style:style style:name="TableRow742" style:family="table-row">
      <style:table-row-properties/>
    </style:style>
    <style:style style:name="TableCell743" style:family="table-cell">
      <style:table-cell-properties fo:border-top="none" fo:border-left="none" fo:border-bottom="none"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style>
    <style:style style:name="TableCell7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6" style:parent-style-name="Normal" style:family="paragraph">
      <style:paragraph-properties fo:margin-left="3.1493in">
        <style:tab-stops/>
      </style:paragraph-properties>
      <style:text-properties fo:font-weight="bold" style:font-weight-asian="bold"/>
    </style:style>
    <style:style style:name="TableCell7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style>
    <style:style style:name="TableCell749" style:family="table-cell">
      <style:table-cell-properties fo:border-top="none" fo:border-left="0.0069in solid #000000" fo:border-bottom="none" fo:border-right="none"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style>
    <style:style style:name="TableRow751" style:family="table-row">
      <style:table-row-properties style:min-row-height="0.1618in"/>
    </style:style>
    <style:style style:name="TableCell75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style>
    <style:style style:name="TableCell754" style:family="table-cell">
      <style:table-cell-properties fo:border-top="0.0069in solid #000000" fo:border-left="none" fo:border-bottom="none" fo:border-right="none"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0pt" style:font-size-asian="10pt"/>
    </style:style>
    <style:style style:name="TableCell7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style>
    <style:style style:name="TableCell7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style>
    <style:style style:name="TableCell7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font-size="10pt" style:font-size-asian="10pt"/>
    </style:style>
    <style:style style:name="TableCell7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style>
    <style:style style:name="TableCell768" style:family="table-cell">
      <style:table-cell-properties fo:border-top="none" fo:border-left="0.0069in solid #000000" fo:border-bottom="none" fo:border-right="none"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style>
    <style:style style:name="TableCell770" style:family="table-cell">
      <style:table-cell-properties fo:border-top="none" fo:border-left="none" fo:border-bottom="none"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style>
    <style:style style:name="TableCell7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font-size="10pt" style:font-size-asian="10pt"/>
    </style:style>
    <style:style style:name="TableRow777" style:family="table-row">
      <style:table-row-properties style:min-row-height="0.1611in"/>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center"/>
      <style:text-properties fo:font-weight="bold" style:font-weight-asian="bold" fo:font-size="10pt" style:font-size-asian="10pt"/>
    </style:style>
    <style:style style:name="P780" style:parent-style-name="Normal" style:family="paragraph">
      <style:paragraph-properties fo:text-align="center"/>
      <style:text-properties fo:font-weight="bold" style:font-weight-asian="bold"/>
    </style:style>
    <style:style style:name="TableCell7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style>
    <style:style style:name="TableCell7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TableCell7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fo:font-size="10pt" style:font-size-asian="10pt"/>
    </style:style>
    <style:style style:name="P790" style:parent-style-name="Normal" style:family="paragraph">
      <style:paragraph-properties fo:text-align="center"/>
      <style:text-properties fo:font-weight="bold" style:font-weight-asian="bold" fo:font-size="10pt" style:font-size-asian="10pt"/>
    </style:style>
    <style:style style:name="P791" style:parent-style-name="Normal" style:family="paragraph">
      <style:paragraph-properties fo:text-align="center"/>
      <style:text-properties fo:font-weight="bold" style:font-weight-asian="bold" fo:font-size="10pt" style:font-size-asian="10pt"/>
    </style:style>
    <style:style style:name="P792" style:parent-style-name="Normal" style:family="paragraph">
      <style:paragraph-properties fo:text-align="center"/>
      <style:text-properties fo:font-weight="bold" style:font-weight-asian="bold" fo:font-size="10pt" style:font-size-asian="10pt"/>
    </style:style>
    <style:style style:name="P793" style:parent-style-name="Normal" style:family="paragraph">
      <style:paragraph-properties fo:text-align="center"/>
      <style:text-properties fo:font-weight="bold" style:font-weight-asian="bold" fo:font-size="10pt" style:font-size-asian="10pt"/>
    </style:style>
    <style:style style:name="P794" style:parent-style-name="Normal" style:family="paragraph">
      <style:paragraph-properties fo:text-align="center"/>
      <style:text-properties fo:font-weight="bold" style:font-weight-asian="bold" fo:font-size="10pt" style:font-size-asian="10pt"/>
    </style:style>
    <style:style style:name="P795" style:parent-style-name="Normal" style:family="paragraph">
      <style:paragraph-properties fo:text-align="center"/>
      <style:text-properties fo:font-weight="bold" style:font-weight-asian="bold" fo:font-size="10pt" style:font-size-asian="10pt"/>
    </style:style>
    <style:style style:name="P796" style:parent-style-name="Normal" style:family="paragraph">
      <style:paragraph-properties fo:text-align="center"/>
      <style:text-properties fo:font-weight="bold" style:font-weight-asian="bold" fo:font-size="10pt" style:font-size-asian="10pt"/>
    </style:style>
    <style:style style:name="P797" style:parent-style-name="Normal" style:family="paragraph">
      <style:paragraph-properties fo:text-align="center"/>
      <style:text-properties fo:font-weight="bold" style:font-weight-asian="bold" fo:font-size="10pt" style:font-size-asian="10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center"/>
      <style:text-properties fo:font-weight="bold" style:font-weight-asian="bold"/>
    </style:style>
    <style:style style:name="TableCell8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TableRow804" style:family="table-row">
      <style:table-row-properties/>
    </style:style>
    <style:style style:name="TableCell805" style:family="table-cell">
      <style:table-cell-properties fo:border-top="none" fo:border-left="0.0069in solid #000000" fo:border-bottom="none" fo:border-right="none"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style>
    <style:style style:name="TableCell807" style:family="table-cell">
      <style:table-cell-properties fo:border-top="none" fo:border-left="none" fo:border-bottom="0.0069in solid #000000" fo:border-right="none"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style>
    <style:style style:name="TableCell809" style:family="table-cell">
      <style:table-cell-properties fo:border-top="none" fo:border-left="none" fo:border-bottom="none"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style>
    <style:style style:name="TableCell811" style:family="table-cell">
      <style:table-cell-properties fo:border-top="none" fo:border-left="0.0069in solid #000000" fo:border-bottom="none" fo:border-right="none"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style>
    <style:style style:name="TableCell813" style:family="table-cell">
      <style:table-cell-properties fo:border-top="none" fo:border-left="0.0069in solid #000000" fo:border-bottom="none" fo:border-right="none"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style>
    <style:style style:name="TableCell8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style>
    <style:style style:name="TableCell817" style:family="table-cell">
      <style:table-cell-properties fo:border-top="none" fo:border-left="none" fo:border-bottom="none"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center"/>
      <style:text-properties fo:font-weight="bold" style:font-weight-asian="bold"/>
    </style:style>
    <style:style style:name="TableCell820" style:family="table-cell">
      <style:table-cell-properties fo:border-top="none" fo:border-left="none" fo:border-bottom="none"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style>
    <style:style style:name="TableCell822" style:family="table-cell">
      <style:table-cell-properties fo:border-top="none" fo:border-left="0.0069in solid #000000" fo:border-bottom="none" fo:border-right="none"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style>
    <style:style style:name="TableCell8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style>
    <style:style style:name="TableRow826" style:family="table-row">
      <style:table-row-properties style:min-row-height="0.0937in"/>
    </style:style>
    <style:style style:name="TableCell8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style>
    <style:style style:name="TableCell8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style>
    <style:style style:name="TableCell834" style:family="table-cell">
      <style:table-cell-properties fo:border-top="none" fo:border-left="0.0069in solid #000000" fo:border-bottom="none" fo:border-right="none"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font-size="10pt" style:font-size-asian="10pt"/>
    </style:style>
    <style:style style:name="TableCell841" style:family="table-cell">
      <style:table-cell-properties fo:border-top="none" fo:border-left="0.0069in solid #000000" fo:border-bottom="none" fo:border-right="none"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center"/>
      <style:text-properties fo:font-weight="bold" style:font-weight-asian="bold"/>
    </style:style>
    <style:style style:name="TableCell8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0pt" style:font-size-asian="10pt"/>
    </style:style>
    <style:style style:name="TableRow851" style:family="table-row">
      <style:table-row-properties style:min-row-height="0.0937in"/>
    </style:style>
    <style:style style:name="P852" style:parent-style-name="Normal" style:family="paragraph">
      <style:paragraph-properties fo:text-align="center"/>
      <style:text-properties fo:font-weight="bold" style:font-weight-asian="bold"/>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text-properties fo:font-weight="bold" style:font-weight-asian="bold"/>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center"/>
      <style:text-properties fo:font-weight="bold" style:font-weight-asian="bold" fo:font-size="10pt" style:font-size-asian="10pt"/>
    </style:style>
    <style:style style:name="TableCell858" style:family="table-cell">
      <style:table-cell-properties fo:border-top="none" fo:border-left="0.0069in solid #000000" fo:border-bottom="none" fo:border-right="none"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TableCell8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style>
    <style:style style:name="TableCell8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center"/>
      <style:text-properties fo:font-weight="bold" style:font-weight-asian="bold" fo:font-size="10pt" style:font-size-asian="10pt"/>
    </style:style>
    <style:style style:name="TableRow866" style:family="table-row">
      <style:table-row-properties style:min-row-height="0.1409in"/>
    </style:style>
    <style:style style:name="P867" style:parent-style-name="Normal" style:family="paragraph">
      <style:paragraph-properties fo:text-align="center"/>
      <style:text-properties fo:font-weight="bold" style:font-weight-asian="bold"/>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text-properties fo:font-weight="bold" style:font-weight-asian="bold"/>
    </style:style>
    <style:style style:name="P870" style:parent-style-name="Normal" style:family="paragraph">
      <style:paragraph-properties fo:text-align="center"/>
      <style:text-properties fo:font-weight="bold" style:font-weight-asian="bold"/>
    </style:style>
    <style:style style:name="TableCell8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style>
    <style:style style:name="P873" style:parent-style-name="Normal" style:family="paragraph">
      <style:paragraph-properties fo:text-align="center"/>
      <style:text-properties fo:font-weight="bold" style:font-weight-asian="bold" fo:font-size="10pt" style:font-size-asian="10pt"/>
    </style:style>
    <style:style style:name="TableCell874" style:family="table-cell">
      <style:table-cell-properties fo:border-top="none" fo:border-left="0.0069in solid #000000" fo:border-bottom="none" fo:border-right="none"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style>
    <style:style style:name="P876" style:parent-style-name="Normal" style:family="paragraph">
      <style:paragraph-properties fo:text-align="center"/>
      <style:text-properties fo:font-weight="bold" style:font-weight-asian="bold"/>
    </style:style>
    <style:style style:name="TableCell8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style>
    <style:style style:name="TableCell879" style:family="table-cell">
      <style:table-cell-properties fo:border-top="none" fo:border-left="0.0069in solid #000000" fo:border-bottom="none" fo:border-right="none"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style>
    <style:style style:name="TableCell8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style>
    <style:style style:name="TableRow883" style:family="table-row">
      <style:table-row-properties style:min-row-height="0.1916in"/>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text-properties fo:font-weight="bold" style:font-weight-asian="bold"/>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text-align="center"/>
      <style:text-properties fo:font-weight="bold" style:font-weight-asian="bold"/>
    </style:style>
    <style:style style:name="P889" style:parent-style-name="Normal" style:family="paragraph">
      <style:paragraph-properties fo:text-align="center"/>
      <style:text-properties fo:font-weight="bold" style:font-weight-asian="bold" fo:font-size="10pt" style:font-size-asian="10pt"/>
    </style:style>
    <style:style style:name="TableCell890" style:family="table-cell">
      <style:table-cell-properties fo:border-top="none" fo:border-left="0.0069in solid #000000" fo:border-bottom="none" fo:border-right="none"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center"/>
      <style:text-properties fo:font-weight="bold" style:font-weight-asian="bold"/>
    </style:style>
    <style:style style:name="TableCell8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style>
    <style:style style:name="TableCell8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0pt" style:font-size-asian="10pt"/>
    </style:style>
    <style:style style:name="TableRow900" style:family="table-row">
      <style:table-row-properties style:min-row-height="0.1722in"/>
    </style:style>
    <style:style style:name="TableCell901" style:family="table-cell">
      <style:table-cell-properties fo:border-top="none" fo:border-left="0.0069in solid #000000" fo:border-bottom="none" fo:border-right="none"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style>
    <style:style style:name="TableCell9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style>
    <style:style style:name="TableCell905" style:family="table-cell">
      <style:table-cell-properties fo:border-top="none" fo:border-left="none" fo:border-bottom="none"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style>
    <style:style style:name="TableCell907" style:family="table-cell">
      <style:table-cell-properties fo:border-top="none" fo:border-left="0.0069in solid #000000" fo:border-bottom="none" fo:border-right="none"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style>
    <style:style style:name="TableCell9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style>
    <style:style style:name="TableCell911" style:family="table-cell">
      <style:table-cell-properties fo:border-top="0.0069in solid #000000" fo:border-left="none" fo:border-bottom="none" fo:border-right="none"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style>
    <style:style style:name="TableCell913" style:family="table-cell">
      <style:table-cell-properties fo:border-top="none" fo:border-left="none" fo:border-bottom="none"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fo:text-align="center"/>
      <style:text-properties fo:font-weight="bold" style:font-weight-asian="bold"/>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align="center"/>
      <style:text-properties fo:font-weight="bold" style:font-weight-asian="bold"/>
    </style:style>
    <style:style style:name="TableRow921" style:family="table-row">
      <style:table-row-properties style:min-row-height="0.1715in"/>
    </style:style>
    <style:style style:name="P922" style:parent-style-name="Normal" style:family="paragraph">
      <style:paragraph-properties fo:text-align="center"/>
      <style:text-properties fo:font-weight="bold" style:font-weight-asian="bold"/>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10pt" style:font-size-asian="10pt"/>
    </style:style>
    <style:style style:name="P926" style:parent-style-name="Normal" style:family="paragraph">
      <style:paragraph-properties fo:text-align="center"/>
      <style:text-properties fo:font-weight="bold" style:font-weight-asian="bold"/>
    </style:style>
    <style:style style:name="P927" style:parent-style-name="Normal" style:family="paragraph">
      <style:paragraph-properties fo:text-align="center"/>
      <style:text-properties fo:font-weight="bold" style:font-weight-asian="bold"/>
    </style:style>
    <style:style style:name="P928" style:parent-style-name="Normal" style:family="paragraph">
      <style:paragraph-properties fo:text-align="center"/>
      <style:text-properties fo:font-weight="bold" style:font-weight-asian="bold"/>
    </style:style>
    <style:style style:name="TableCell929" style:family="table-cell">
      <style:table-cell-properties fo:border-top="none" fo:border-left="none" fo:border-bottom="0.0069in solid #000000" fo:border-right="none"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center"/>
      <style:text-properties fo:font-weight="bold" style:font-weight-asian="bold"/>
    </style:style>
    <style:style style:name="P935" style:parent-style-name="Normal" style:family="paragraph">
      <style:paragraph-properties fo:text-align="center"/>
      <style:text-properties fo:font-weight="bold" style:font-weight-asian="bold"/>
    </style:style>
    <style:style style:name="P936" style:parent-style-name="Normal" style:family="paragraph">
      <style:paragraph-properties fo:text-align="center"/>
      <style:text-properties fo:font-weight="bold" style:font-weight-asian="bold"/>
    </style:style>
    <style:style style:name="TableRow937" style:family="table-row">
      <style:table-row-properties style:min-row-height="0.1722in"/>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center"/>
      <style:text-properties fo:font-weight="bold" style:font-weight-asian="bold"/>
    </style:style>
    <style:style style:name="P941" style:parent-style-name="Normal" style:family="paragraph">
      <style:paragraph-properties fo:text-align="center"/>
      <style:text-properties fo:font-weight="bold" style:font-weight-asian="bold"/>
    </style:style>
    <style:style style:name="TableCell94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style>
    <style:style style:name="TableCell944" style:family="table-cell">
      <style:table-cell-properties fo:border="none"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style>
    <style:style style:name="TableCell946" style:family="table-cell">
      <style:table-cell-properties fo:border-top="none" fo:border-left="none" fo:border-bottom="none"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style>
    <style:style style:name="P948" style:parent-style-name="Normal" style:family="paragraph">
      <style:paragraph-properties fo:text-align="center"/>
      <style:text-properties fo:font-weight="bold" style:font-weight-asian="bold"/>
    </style:style>
    <style:style style:name="TableCell9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style>
    <style:style style:name="TableCell9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TableRow954" style:family="table-row">
      <style:table-row-properties style:min-row-height="0.1715in"/>
    </style:style>
    <style:style style:name="P955" style:parent-style-name="Normal" style:family="paragraph">
      <style:paragraph-properties fo:text-align="center"/>
      <style:text-properties fo:font-weight="bold" style:font-weight-asian="bold"/>
    </style:style>
    <style:style style:name="TableCell9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center"/>
      <style:text-properties fo:font-weight="bold" style:font-weight-asian="bold"/>
    </style:style>
    <style:style style:name="P960" style:parent-style-name="Normal" style:family="paragraph">
      <style:paragraph-properties fo:text-align="center"/>
      <style:text-properties fo:font-weight="bold" style:font-weight-asian="bold"/>
    </style:style>
    <style:style style:name="TableCell961" style:family="table-cell">
      <style:table-cell-properties fo:border="none"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style>
    <style:style style:name="TableCell963" style:family="table-cell">
      <style:table-cell-properties fo:border-top="none" fo:border-left="none" fo:border-bottom="none"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center"/>
      <style:text-properties fo:font-weight="bold" style:font-weight-asian="bold"/>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TableRow969" style:family="table-row">
      <style:table-row-properties style:min-row-height="0.1618in"/>
    </style:style>
    <style:style style:name="TableCell9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Cell9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style>
    <style:style style:name="TableCell977" style:family="table-cell">
      <style:table-cell-properties fo:border-top="none" fo:border-left="0.0069in solid #000000" fo:border-bottom="none" fo:border-right="none"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style>
    <style:style style:name="TableCell979" style:family="table-cell">
      <style:table-cell-properties fo:border-top="none" fo:border-left="0.0069in solid #000000" fo:border-bottom="none" fo:border-right="none"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style>
    <style:style style:name="TableCell981" style:family="table-cell">
      <style:table-cell-properties fo:border="none"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style>
    <style:style style:name="TableCell983" style:family="table-cell">
      <style:table-cell-properties fo:border-top="none" fo:border-left="none" fo:border-bottom="none"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style>
    <style:style style:name="TableCell985" style:family="table-cell">
      <style:table-cell-properties fo:border-top="none" fo:border-left="0.0069in solid #000000" fo:border-bottom="none" fo:border-right="none"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style>
    <style:style style:name="TableCell987" style:family="table-cell">
      <style:table-cell-properties fo:border-top="none" fo:border-left="none" fo:border-bottom="0.0069in solid #000000" fo:border-right="none"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style>
    <style:style style:name="TableRow989" style:family="table-row">
      <style:table-row-properties style:min-row-height="0.1618in"/>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center"/>
      <style:text-properties fo:font-weight="bold" style:font-weight-asian="bold"/>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style>
    <style:style style:name="TableCell9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0pt" style:font-size-asian="10pt"/>
    </style:style>
    <style:style style:name="TableCell999" style:family="table-cell">
      <style:table-cell-properties fo:border-top="none" fo:border-left="0.0069in solid #000000" fo:border-bottom="none" fo:border-right="none"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0pt" style:font-size-asian="10pt"/>
    </style:style>
    <style:style style:name="TableRow1006" style:family="table-row">
      <style:table-row-properties style:min-row-height="0.1611in"/>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center"/>
      <style:text-properties fo:font-size="10pt" style:font-size-asian="10pt"/>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TableCell1011" style:family="table-cell">
      <style:table-cell-properties fo:border-top="none" fo:border-left="none" fo:border-bottom="none"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center"/>
      <style:text-properties fo:font-weight="bold" style:font-weight-asian="bold"/>
    </style:style>
    <style:style style:name="TableCell10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style>
    <style:style style:name="P1017" style:parent-style-name="Normal" style:family="paragraph">
      <style:paragraph-properties fo:text-align="center"/>
      <style:text-properties fo:font-weight="bold" style:font-weight-asian="bold" fo:font-size="10pt" style:font-size-asian="10pt"/>
    </style:style>
    <style:style style:name="TableRow1018" style:family="table-row">
      <style:table-row-properties/>
    </style:style>
    <style:style style:name="TableCell10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style>
    <style:style style:name="TableCell1025" style:family="table-cell">
      <style:table-cell-properties fo:border-top="none" fo:border-left="0.0069in solid #000000" fo:border-bottom="none" fo:border-right="none"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style>
    <style:style style:name="TableCell1027" style:family="table-cell">
      <style:table-cell-properties fo:border-top="none" fo:border-left="none" fo:border-bottom="none"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style>
    <style:style style:name="TableCell10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style>
    <style:style style:name="TableCell10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style>
    <style:style style:name="TableCell1036" style:family="table-cell">
      <style:table-cell-properties fo:border-top="none" fo:border-left="0.0069in solid #000000" fo:border-bottom="none" fo:border-right="none"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style>
    <style:style style:name="TableRow1038" style:family="table-row">
      <style:table-row-properties/>
    </style:style>
    <style:style style:name="TableCell1039" style:family="table-cell">
      <style:table-cell-properties fo:border-top="none" fo:border-left="none" fo:border-bottom="none"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style>
    <style:style style:name="TableCell1041" style:family="table-cell">
      <style:table-cell-properties fo:border-top="none" fo:border-left="0.0069in solid #000000" fo:border-bottom="none" fo:border-right="none"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style>
    <style:style style:name="TableCell1043" style:family="table-cell">
      <style:table-cell-properties fo:border-top="none" fo:border-left="none" fo:border-bottom="0.0069in solid #000000" fo:border-right="none"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style>
    <style:style style:name="TableCell1045" style:family="table-cell">
      <style:table-cell-properties fo:border-top="none" fo:border-left="none" fo:border-bottom="none"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style>
    <style:style style:name="TableCell1047" style:family="table-cell">
      <style:table-cell-properties fo:border-top="none" fo:border-left="0.0069in solid #000000" fo:border-bottom="none" fo:border-right="none"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style>
    <style:style style:name="TableRow1049" style:family="table-row">
      <style:table-row-properties/>
    </style:style>
    <style:style style:name="TableCell1050" style:family="table-cell">
      <style:table-cell-properties fo:border-top="none" fo:border-left="none" fo:border-bottom="none"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style>
    <style:style style:name="TableCell10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ableCell10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style>
    <style:style style:name="TableCell1060" style:family="table-cell">
      <style:table-cell-properties fo:border-top="none" fo:border-left="0.0069in solid #000000" fo:border-bottom="none" fo:border-right="none"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style>
    <style:style style:name="TableRow1062" style:family="table-row">
      <style:table-row-properties/>
    </style:style>
    <style:style style:name="TableCell1063" style:family="table-cell">
      <style:table-cell-properties fo:border-top="none" fo:border-left="none" fo:border-bottom="none"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style>
    <style:style style:name="TableCell1065" style:family="table-cell">
      <style:table-cell-properties fo:border-top="none" fo:border-left="0.0069in solid #000000" fo:border-bottom="none" fo:border-right="none"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style>
    <style:style style:name="TableCell10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style>
    <style:style style:name="TableCell1069" style:family="table-cell">
      <style:table-cell-properties fo:border-top="none" fo:border-left="none" fo:border-bottom="none"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style>
    <style:style style:name="TableCell1071" style:family="table-cell">
      <style:table-cell-properties fo:border-top="none" fo:border-left="0.0069in solid #000000" fo:border-bottom="none" fo:border-right="none"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style>
    <style:style style:name="TableRow1073" style:family="table-row">
      <style:table-row-properties/>
    </style:style>
    <style:style style:name="TableCell1074" style:family="table-cell">
      <style:table-cell-properties fo:border-top="none" fo:border-left="none" fo:border-bottom="none"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style>
    <style:style style:name="TableCell10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style>
    <style:style style:name="TableCell10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style>
    <style:style style:name="TableCell1083" style:family="table-cell">
      <style:table-cell-properties fo:border-top="none" fo:border-left="0.0069in solid #000000" fo:border-bottom="none" fo:border-right="none"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style>
    <style:style style:name="TableRow1085" style:family="table-row">
      <style:table-row-properties/>
    </style:style>
    <style:style style:name="TableCell1086" style:family="table-cell">
      <style:table-cell-properties fo:border-top="none" fo:border-left="none" fo:border-bottom="none"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style>
    <style:style style:name="TableCell1088" style:family="table-cell">
      <style:table-cell-properties fo:border-top="none" fo:border-left="0.0069in solid #000000" fo:border-bottom="none" fo:border-right="none"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style>
    <style:style style:name="TableCell10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style>
    <style:style style:name="TableCell1092" style:family="table-cell">
      <style:table-cell-properties fo:border-top="none" fo:border-left="none" fo:border-bottom="none"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style>
    <style:style style:name="TableCell1094" style:family="table-cell">
      <style:table-cell-properties fo:border-top="none" fo:border-left="0.0069in solid #000000" fo:border-bottom="none" fo:border-right="none"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style>
    <style:style style:name="TableRow1096" style:family="table-row">
      <style:table-row-properties/>
    </style:style>
    <style:style style:name="TableCell1097" style:family="table-cell">
      <style:table-cell-properties fo:border-top="none" fo:border-left="none" fo:border-bottom="none" fo:border-right="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style>
    <style:style style:name="TableCell10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TableCell11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style>
    <style:style style:name="TableCell1106" style:family="table-cell">
      <style:table-cell-properties fo:border-top="none" fo:border-left="0.0069in solid #000000" fo:border-bottom="none" fo:border-right="none"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style>
    <style:style style:name="TableRow1108" style:family="table-row">
      <style:table-row-properties/>
    </style:style>
    <style:style style:name="TableCell1109" style:family="table-cell">
      <style:table-cell-properties fo:border-top="none" fo:border-left="none" fo:border-bottom="none" fo:border-right="0.0069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style>
    <style:style style:name="TableCell1111" style:family="table-cell">
      <style:table-cell-properties fo:border-top="none" fo:border-left="0.0069in solid #000000" fo:border-bottom="none" fo:border-right="none"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style>
    <style:style style:name="TableCell11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style>
    <style:style style:name="TableCell1115" style:family="table-cell">
      <style:table-cell-properties fo:border-top="none" fo:border-left="none" fo:border-bottom="none"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style>
    <style:style style:name="TableCell1117" style:family="table-cell">
      <style:table-cell-properties fo:border-top="none" fo:border-left="0.0069in solid #000000" fo:border-bottom="none" fo:border-right="none"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style>
    <style:style style:name="TableRow1119" style:family="table-row">
      <style:table-row-properties/>
    </style:style>
    <style:style style:name="TableCell1120" style:family="table-cell">
      <style:table-cell-properties fo:border-top="none" fo:border-left="none" fo:border-bottom="none"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style>
    <style:style style:name="TableCell11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style>
    <style:style style:name="TableCell11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style>
    <style:style style:name="TableCell1129" style:family="table-cell">
      <style:table-cell-properties fo:border-top="none" fo:border-left="0.0069in solid #000000" fo:border-bottom="none" fo:border-right="none"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style>
    <style:style style:name="TableRow1131" style:family="table-row">
      <style:table-row-properties/>
    </style:style>
    <style:style style:name="TableCell1132" style:family="table-cell">
      <style:table-cell-properties fo:border-top="none" fo:border-left="none" fo:border-bottom="none"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style>
    <style:style style:name="TableCell1134" style:family="table-cell">
      <style:table-cell-properties fo:border-top="none" fo:border-left="0.0069in solid #000000" fo:border-bottom="none" fo:border-right="none"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style>
    <style:style style:name="TableCell1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style>
    <style:style style:name="TableCell1138" style:family="table-cell">
      <style:table-cell-properties fo:border-top="none" fo:border-left="none" fo:border-bottom="none"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style>
    <style:style style:name="TableCell1140" style:family="table-cell">
      <style:table-cell-properties fo:border-top="none" fo:border-left="0.0069in solid #000000" fo:border-bottom="none" fo:border-right="none"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style>
    <style:style style:name="TableRow1142" style:family="table-row">
      <style:table-row-properties/>
    </style:style>
    <style:style style:name="TableCell1143" style:family="table-cell">
      <style:table-cell-properties fo:border-top="none" fo:border-left="none" fo:border-bottom="none"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style>
    <style:style style:name="TableCell11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style>
    <style:style style:name="TableCell11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style>
    <style:style style:name="TableCell1152" style:family="table-cell">
      <style:table-cell-properties fo:border-top="none" fo:border-left="0.0069in solid #000000" fo:border-bottom="none" fo:border-right="none"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style>
    <style:style style:name="TableRow1154" style:family="table-row">
      <style:table-row-properties/>
    </style:style>
    <style:style style:name="TableCell1155" style:family="table-cell">
      <style:table-cell-properties fo:border-top="none" fo:border-left="none" fo:border-bottom="none"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style>
    <style:style style:name="TableCell1157" style:family="table-cell">
      <style:table-cell-properties fo:border-top="none" fo:border-left="0.0069in solid #000000" fo:border-bottom="none" fo:border-right="none"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style>
    <style:style style:name="TableCell11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style>
    <style:style style:name="TableCell1161" style:family="table-cell">
      <style:table-cell-properties fo:border-top="none" fo:border-left="none" fo:border-bottom="none"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style>
    <style:style style:name="TableCell1163" style:family="table-cell">
      <style:table-cell-properties fo:border-top="none" fo:border-left="0.0069in solid #000000" fo:border-bottom="none" fo:border-right="none"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style>
    <style:style style:name="TableRow1165" style:family="table-row">
      <style:table-row-properties/>
    </style:style>
    <style:style style:name="TableCell1166" style:family="table-cell">
      <style:table-cell-properties fo:border-top="none" fo:border-left="none" fo:border-bottom="none"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style>
    <style:style style:name="TableCell11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style>
    <style:style style:name="TableCell11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style>
    <style:style style:name="TableCell1175" style:family="table-cell">
      <style:table-cell-properties fo:border-top="none" fo:border-left="0.0069in solid #000000" fo:border-bottom="none" fo:border-right="none"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style>
    <style:style style:name="TableRow1177" style:family="table-row">
      <style:table-row-properties/>
    </style:style>
    <style:style style:name="TableCell1178" style:family="table-cell">
      <style:table-cell-properties fo:border-top="none" fo:border-left="none" fo:border-bottom="none" fo:border-right="0.0069in solid #000000"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style>
    <style:style style:name="TableCell1180" style:family="table-cell">
      <style:table-cell-properties fo:border-top="none" fo:border-left="0.0069in solid #000000" fo:border-bottom="none" fo:border-right="none"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style>
    <style:style style:name="TableCell11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none" fo:border-left="none" fo:border-bottom="none"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style>
    <style:style style:name="TableCell1186" style:family="table-cell">
      <style:table-cell-properties fo:border-top="none" fo:border-left="0.0069in solid #000000" fo:border-bottom="none" fo:border-right="none"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style>
    <style:style style:name="TableRow1188" style:family="table-row">
      <style:table-row-properties/>
    </style:style>
    <style:style style:name="TableCell1189" style:family="table-cell">
      <style:table-cell-properties fo:border-top="none" fo:border-left="none" fo:border-bottom="none"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style>
    <style:style style:name="TableCell11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style>
    <style:style style:name="TableCell1197" style:family="table-cell">
      <style:table-cell-properties fo:border-top="none" fo:border-left="0.0069in solid #000000" fo:border-bottom="none" fo:border-right="none"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style>
    <style:style style:name="TableRow1199" style:family="table-row">
      <style:table-row-properties/>
    </style:style>
    <style:style style:name="TableCell1200" style:family="table-cell">
      <style:table-cell-properties fo:border-top="none" fo:border-left="none" fo:border-bottom="none"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style>
    <style:style style:name="TableCell12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style>
    <style:style style:name="TableCell12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style>
    <style:style style:name="TableCell1208" style:family="table-cell">
      <style:table-cell-properties fo:border-top="none" fo:border-left="0.0069in solid #000000" fo:border-bottom="none" fo:border-right="none"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center"/>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4">Suvestinė redakcija nuo 2010-11-21 iki 2011-01-31</text:span></text:p>
      <text:p text:style-name="P5"/>
      <text:p text:style-name="P6"><text:span text:style-name="T7">Įsakymas paskelbtas: Žin. 2010, Nr.<text:s/></text:span><text:a xlink:href="https://www.e-tar.lt/portal/legalAct.html?documentId=TAR.BB112D21F8D3" office:target-frame-name="_top" xlink:show="replace"><text:span text:style-name="T8">61-3012</text:span></text:a><text:span text:style-name="T9">, i. k. 1102330ISAK003D-490</text:span></text:p>
      <text:p text:style-name="P10"/>
      <text:p text:style-name="P11"><text:span text:style-name="T12"/><text:span text:style-name="T13">LIETUVOS RESPUBLIKOS ŽEMĖS ŪKIO MINISTRO</text:span></text:p>
      <text:p text:style-name="P14">Į S A K Y M A S</text:p>
      <text:p text:style-name="P15"/>
      <text:p text:style-name="P16">DĖL VALSTYBINĖS AUGALININKYSTĖS TARNYBOS PRIE ŽEMĖS ŪKIO MINISTERIJOS NUOSTATŲ IR ADMINISTRACIJOS STRUKTŪROS PATVIRTINIMO</text:p>
      <text:p text:style-name="P17"/>
      <text:p text:style-name="P18">2010 m. gegužės 24 d. Nr. 3D-490</text:p>
      <text:p text:style-name="P19">Vilnius</text:p>
      <text:p text:style-name="P20"/>
      <text:p text:style-name="P21"/>
      <text:p text:style-name="P22"><text:span text:style-name="T23">Vadovaudamasis Lietuvos Respublikos Vyriausybės 2010 m. balandžio 28 d. nutarimo Nr. 461 „Dėl Valstybinės augalininkystės tarnybos prie žemės ūkio ministerijos steigimo“ (Žin., 2010, Nr.<text:s/></text:span><text:a xlink:href="https://www.e-tar.lt/portal/lt/legalAct/TAR.9E1E9013D2E0" office:target-frame-name="_blank" xlink:show="new"><text:span text:style-name="T24">51-2489</text:span></text:a><text:span text:style-name="T25">) 2 punktu:</text:span></text:p>
      <text:p text:style-name="P26"><text:span text:style-name="T27">1</text:span><text:span text:style-name="T28">. T v i r t i n u pridedamus:</text:span></text:p>
      <text:p text:style-name="P29"><text:span text:style-name="T30">1.1</text:span><text:span text:style-name="T31">.Valstybinės augalininkystės tarnybos prie Žemės ūkio ministerijos nuostatus;</text:span></text:p>
      <text:p text:style-name="P32"><text:span text:style-name="T33">1.2</text:span><text:span text:style-name="T34">.Valstybinės augalininkystės tarnybos prie Žemės ūkio ministerijos administracijos struktūrą.</text:span></text:p>
      <text:p text:style-name="P35"><text:span text:style-name="T36">2</text:span><text:span text:style-name="T37">. P r i p a ž į s t u netekusiais galios:</text:span></text:p>
      <text:p text:style-name="P38"><text:span text:style-name="T39">2.1</text:span><text:span text:style-name="T40">. Lietuvos Respublikos žemės ūkio ministro 2003 m. kovo 3 d. įsakymą Nr. 3D-74 „Dėl Valstybinės augalų apsaugos tarnybos nuostatų patvirtinimo“ (Žin., 2003, Nr.<text:s/></text:span><text:a xlink:href="https://www.e-tar.lt/portal/lt/legalAct/TAR.D166978A2BF0" office:target-frame-name="_blank" xlink:show="new"><text:span text:style-name="T41">26-1056</text:span></text:a><text:span text:style-name="T42">);</text:span></text:p>
      <text:p text:style-name="P43"><text:span text:style-name="T44">2.2</text:span><text:span text:style-name="T45">. Lietuvos Respublikos žemės ūkio ministro 2004 m. 31 d. įsakymą Nr. 3D-143 „Dėl žemės ūkio ministro 2003 m. kovo 3 d. įsakymo Nr. 3D-74 „Dėl Valstybinės augalų apsaugos tarnybos nuostatų patvir</text:span><text:span text:style-name="T46">tinimo“ pakeitimo“ (Žin., 2004, Nr.<text:s/></text:span><text:a xlink:href="https://www.e-tar.lt/portal/lt/legalAct/TAR.8C0E8FDB2787" office:target-frame-name="_blank" xlink:show="new"><text:span text:style-name="T47">52-1762</text:span></text:a><text:span text:style-name="T48">);</text:span></text:p>
      <text:p text:style-name="P49"><text:span text:style-name="T50">2.3</text:span><text:span text:style-name="T51">. Lietuvos Respublikos žemės ūkio ministro 2008 m. spalio 10 d. įsakymą Nr. 3D-534 „Dėl žemės ūkio ministro 2003 m. ko</text:span><text:span text:style-name="T52">vo 3 d. įsakymo Nr. 3D-74 „Dėl Valstybinės augalų apsaugos tarnybos nuostatų patvirtinimo“ pakeitimo“ (Žin., 2008, Nr.<text:s/></text:span><text:a xlink:href="https://www.e-tar.lt/portal/lt/legalAct/TAR.0E3D68B33A2C" office:target-frame-name="_blank" xlink:show="new"><text:span text:style-name="T53">118-4477</text:span></text:a><text:span text:style-name="T54">);</text:span></text:p>
      <text:p text:style-name="P55"><text:span text:style-name="T56">2.4</text:span><text:span text:style-name="T57">. Lietuvos Respublikos žemės ūkio<text:s/></text:span><text:span text:style-name="T58">ministro 2008 m. gruodžio 29 d. įsakymą Nr. 3D-711 „Dėl žemės ūkio ministro 2003 m. kovo 3 d. įsakymo Nr. 3D-74 „Dėl Valstybinės augalų apsaugos tarnybos nuostatų patvirtinimo“ pakeitimo“ (Žin., 2008, Nr.<text:s/></text:span><text:a xlink:href="https://www.e-tar.lt/portal/lt/legalAct/TAR.8A7CBE68F56D" office:target-frame-name="_blank" xlink:show="new"><text:span text:style-name="T59">150-6116</text:span></text:a><text:span text:style-name="T60">);</text:span></text:p>
      <text:p text:style-name="P61"><text:span text:style-name="T62">2.5</text:span><text:span text:style-name="T63">. Lietuvos Respublikos žemės ūkio ministro 2005 m. rugpjūčio 5 d. įsakymą Nr. 3D-387 „Dėl Valstybinės sėklų ir grūdų tarnybos prie Žemės ūkio ministerijos nuostatų“ (Žin., 2005, Nr.<text:s/></text:span><text:a xlink:href="https://www.e-tar.lt/portal/lt/legalAct/TAR.685B762B14EB" office:target-frame-name="_blank" xlink:show="new"><text:span text:style-name="T64">96-3605</text:span></text:a><text:span text:style-name="T65">);</text:span></text:p>
      <text:p text:style-name="P66"><text:span text:style-name="T67">2.6</text:span><text:span text:style-name="T68">. Lietuvos Respublikos žemės ūkio ministro 2008 m. spalio 1 d. įsakymą Nr. 3D-533 „Dėl žemės ūkio ministro 2005 m. rugpjūčio 5 d. įsakymo Nr. 3D-387 „Dėl Valstybinės sėklų ir grūdų tarnybos prie Žemės ūkio ministerijos nuostatų“ pakeitimo“ (Žin., 2008, Nr.</text:span><text:span text:style-name="T69"><text:s/></text:span><text:a xlink:href="https://www.e-tar.lt/portal/lt/legalAct/TAR.8B8C26C2AC94" office:target-frame-name="_blank" xlink:show="new"><text:span text:style-name="T70">118-4476</text:span></text:a><text:span text:style-name="T71">);</text:span></text:p>
      <text:p text:style-name="P72"><text:span text:style-name="T73">2.7</text:span><text:span text:style-name="T74">. Lietuvos Respublikos žemės ūkio ministro 2008 m. gruodžio 29 d. įsakymą Nr. 3D-716 „Dėl žemės ūkio ministro 2005 m. rugpjūčio 5 d. įsakymo Nr. 3D-387<text:s/></text:span><text:span text:style-name="T75">„Dėl Valstybinės sėklų ir grūdų tarnybos prie Žemės ūkio ministerijos nuostatų“ pakeitimo“ (Žin., 2008, Nr.<text:s/></text:span><text:a xlink:href="https://www.e-tar.lt/portal/lt/legalAct/TAR.C7474F3428E8" office:target-frame-name="_blank" xlink:show="new"><text:span text:style-name="T76">150-6121</text:span></text:a><text:span text:style-name="T77">);</text:span></text:p>
      <text:p text:style-name="P78"><text:span text:style-name="T79">2.8</text:span><text:span text:style-name="T80">. Lietuvos Respublikos žemės ūkio ministro 19</text:span><text:span text:style-name="T81">99 m. vasario 22 d. įsakymą Nr. 85 „Dėl Lietuvos valstybinio augalų veislių tyrimo centro nuostatų“;</text:span></text:p>
      <text:p text:style-name="P82"><text:span text:style-name="T83">2.9</text:span><text:span text:style-name="T84">. Lietuvos Respublikos žemės ūkio ministro 2003 m. liepos 25 d. įsakymą Nr. 3D-304 „Dėl žemės ūkio ministro 1999 m. vasario 22 d. įsakymo Nr. 85 „Dė</text:span><text:span text:style-name="T85">l Lietuvos valstybinio augalų veislių tyrimo centro nuostatų“ pakeitimo“ (Žin., 2003, Nr.<text:s/></text:span><text:a xlink:href="https://www.e-tar.lt/portal/lt/legalAct/TAR.8914BA931C8C" office:target-frame-name="_blank" xlink:show="new"><text:span text:style-name="T86">76-3504</text:span></text:a><text:span text:style-name="T87">);</text:span></text:p>
      <text:p text:style-name="P88"><text:span text:style-name="T89">2.10</text:span><text:span text:style-name="T90">. Lietuvos Respublikos žemės ūkio ministro 2004 m. balandžio 2 d. įsakymą Nr. 3D-148 „Dėl žemės ūkio ministro 1999 m. vasario 22 d. įsakymo Nr. 85 „Dėl Lietuvos valstybinio augalų veislių tyrimo centro nuostatų“ pakeitimo“ (Žin., 2004, Nr.<text:s/></text:span><text:a xlink:href="https://www.e-tar.lt/portal/lt/legalAct/TAR.DCF99E5832BF" office:target-frame-name="_blank" xlink:show="new"><text:span text:style-name="T91">52-1765</text:span></text:a><text:span text:style-name="T92">);</text:span></text:p>
      <text:p text:style-name="P93"><text:span text:style-name="T94">2.11</text:span><text:span text:style-name="T95">. Lietuvos Respublikos žemės ūkio ministro 2008 m. gruodžio 29 d. įsakymą Nr. 3D-714 „Dėl žemės ūkio ministro 1999 m. vasario 22 d. įsakymo Nr. 85 „Dėl Lietuvos valstybi</text:span><text:span text:style-name="T96">nio augalų veislių tyrimo centro nuostatų“ pakeitimo“ (Žin., 2008, Nr.<text:s/></text:span><text:a xlink:href="https://www.e-tar.lt/portal/lt/legalAct/TAR.5AD9BF950168" office:target-frame-name="_blank" xlink:show="new"><text:span text:style-name="T97">150-6119</text:span></text:a><text:span text:style-name="T98">).</text:span></text:p>
      <text:p text:style-name="P99"><text:span text:style-name="T100">3</text:span><text:span text:style-name="T101">. N u s t a t a u, kad įsakymas įsigalioja 2010 m. liepos 1 dieną.</text:span></text:p>
      <text:p text:style-name="P102"/>
      <text:p text:style-name="P103"/>
      <text:p text:style-name="P104"/>
      <text:p text:style-name="P105"><text:span text:style-name="T106">Žemės ūkio</text:span><text:span text:style-name="T107"><text:s/>ministras</text:span><text:span text:style-name="T108"><text:tab/>Kazys Starkevičius</text:span></text:p>
      <text:soft-page-break/>
      <text:p text:style-name="P109"><text:span text:style-name="T110">PATVIRTINTA</text:span></text:p>
      <text:p text:style-name="P111">Lietuvos Respublikos žemės ūkio ministro</text:p>
      <text:p text:style-name="P112">2010 m. gegužės 24 d. įsakymu Nr. 3D-490</text:p>
      <text:p text:style-name="P113"/>
      <text:p text:style-name="P114"><text:span text:style-name="T115">VALSTYBINĖS AUGALININKYSTĖS TARNYBOS PRIE ŽEMĖS ŪKIO MINISTERIJOS NUOSTATAI</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Valstybinė au</text:span><text:span text:style-name="T125">galininkystės tarnyba prie Žemės ūkio ministerijos (toliau – tarnyba) yra Lietuvos Respublikos valstybės institucija, įgyvendinanti valstybinę fitosanitarijos, augalų apsaugos, trąšų, augalų dauginamosios medžiagos, augalų veislių registravimo ir teisinės<text:s/></text:span><text:span text:style-name="T126">apsaugos, grūdų ir jų produktų kokybės gerinimo politiką Lietuvos Respublikoje.</text:span></text:p>
      <text:p text:style-name="P127"><text:span text:style-name="T128">2</text:span><text:span text:style-name="T129">. Tarnybos savininkė yra valstybė, Tarnybos savininko teises ir pareigas (išskyrus sprendimų dėl Tarnybos reorganizavimo ir likvidavimo priėmimą) įgyvendina Lietuvos Respu</text:span><text:span text:style-name="T130">blikos žemės ūkio ministerija.</text:span><text:s/></text:p>
      <text:p text:style-name="P131">Punkto pakeitimai:</text:p>
      <text:p text:style-name="P132"><text:span text:style-name="T133">Nr.<text:s/></text:span><text:a xlink:href="https://www.e-tar.lt/portal/legalAct.html?documentId=TAR.BD79CC98C112" office:target-frame-name="_top" xlink:show="replace"><text:span text:style-name="T134">3D-1016</text:span></text:a><text:span text:style-name="T135">, 2010-11-17, Žin., 2010, Nr. 136-6963 (2010-11-20), i. k. 1102330ISAK03D-1016</text:span></text:p>
      <text:p text:style-name="Normal"/>
      <text:p text:style-name="P136"><text:span text:style-name="T137">3</text:span><text:span text:style-name="T138">. Tarnyba savo veikloje<text:s/></text:span><text:span text:style-name="T139">vadovaujasi Lietuvos Respublikos Konstitucija, Lietuvos Respublikos valstybės tarnybos, Lietuvos Respublikos fitosanitarijos, Lietuvos Respublikos augalų apsaugos, Lietuvos Respublikos augalų sėklininkystės, Lietuvos Respublikos augalų veislių apsaugos ir<text:s/></text:span><text:span text:style-name="T140">kitais įstatymais, Lietuvos Respublikos tarptautinėmis sutartimis, Lietuvos Respublikos Vyriausybės nutarimais, Lietuvos Respublikos žemės ūkio ministro įsakymais, šiais nuostatais bei kitais teisės aktais.</text:span></text:p>
      <text:p text:style-name="P141"><text:span text:style-name="T142">4</text:span><text:span text:style-name="T143">. Tarnyba yra ribotos civilinės atsakomybės<text:s/></text:span><text:span text:style-name="T144">viešasis juridinis asmuo, turintis sąskaitą banke, antspaudą su Lietuvos valstybės herbu ir savo pavadinimu.</text:span></text:p>
      <text:p text:style-name="P145"><text:span text:style-name="T146">5</text:span><text:span text:style-name="T147">. Tarnybos buveinės adresas: Ozo g. 4A, Vilnius, Lietuvos Respublika.</text:span></text:p>
      <text:p text:style-name="P148"><text:span text:style-name="T149">6</text:span><text:span text:style-name="T150">. Tarnyba yra biudžetinė įstaiga.</text:span></text:p>
      <text:p text:style-name="P151"><text:span text:style-name="T152">7</text:span><text:span text:style-name="T153">. Tarnyba yra finansuojama i</text:span><text:span text:style-name="T154">š valstybės biudžeto. Tarnyba gali būti finansuojama ir iš kitų Lietuvos Respublikos teisės aktų nustatyta tvarka gautų lėšų.</text:span></text:p>
      <text:p text:style-name="P155"/>
      <text:p text:style-name="P156"><text:span text:style-name="T157">II</text:span><text:span text:style-name="T158">.<text:s/></text:span><text:span text:style-name="T159">UŽDAVINIAI IR FUNKCIJOS</text:span></text:p>
      <text:p text:style-name="P160"/>
      <text:p text:style-name="P161"><text:span text:style-name="T162">8</text:span><text:span text:style-name="T163">. Tarnybos uždaviniai yra:</text:span></text:p>
      <text:p text:style-name="P164"><text:span text:style-name="T165">8.1</text:span><text:span text:style-name="T166">. užtikrinti nacionalinę importuojamų, eksportuojamų, gab</text:span><text:span text:style-name="T167">enamų tranzitu augalų, augalinių produktų ir kitų objektų fitosanitarinę kontrolę;</text:span></text:p>
      <text:p text:style-name="P168"><text:span text:style-name="T169">8.2</text:span><text:span text:style-name="T170">. užtikrinti augalų apsaugos produktų registravimą ir vykdyti jų įvežimo, prekybos, sandėliavimo ir naudojimo kontrolę;</text:span></text:p>
      <text:p text:style-name="P171"><text:span text:style-name="T172">8.3</text:span><text:span text:style-name="T173">. užtikrinti įvežamų, išvežamų ir tieki</text:span><text:span text:style-name="T174">amų rinkai vaisių ir daržovių rūšiavimo, pakavimo vietose ir didmeninėje prekyboje atitikties prekybos standartams kontrolę;</text:span></text:p>
      <text:p text:style-name="P175"><text:span text:style-name="T176">8.4</text:span><text:span text:style-name="T177">. vykdyti genetiškai modifikuotos dauginamosios medžiagos, žmonių maistui ir gyvūnų pašarams neskirtų genetiškai modifikuotų</text:span><text:span text:style-name="T178"><text:s/>augalų ir augalinių produktų kontrolę vidaus rinkoje ir pasienyje, taip pat genetiškai modifikuotų augalų pasėlių auginimo kontrolę;</text:span></text:p>
      <text:p text:style-name="P179"><text:span text:style-name="T180">8.5</text:span><text:span text:style-name="T181">. užtikrinti grūdų, dauginamosios medžiagos kokybės ir trąšų naudojimo kontrolę, augalų veislių teisinę apsaugą;</text:span></text:p>
      <text:p text:style-name="P182"><text:span text:style-name="T183">8.6</text:span><text:span text:style-name="T184">. pagal kompetenciją užtikrinti intervencinių priemonių įgyvendinimą;</text:span></text:p>
      <text:p text:style-name="P185"><text:span text:style-name="T186">8.7</text:span><text:span text:style-name="T187">. užtikrinti valstybės rezervo maistinių grūdų atsargų kiekio ir kokybės kontrolę;</text:span></text:p>
      <text:p text:style-name="P188"><text:span text:style-name="T189">8.8</text:span><text:span text:style-name="T190">. pagal kompetenciją dalyvauti užtikrinant saugaus ir sveiko maisto gamybos grandinę</text:span><text:span text:style-name="T191">.</text:span></text:p>
      <text:p text:style-name="P192"><text:span text:style-name="T193">9</text:span><text:span text:style-name="T194">. Tarnyba, įgyvendindama jai pavestus uždavinius, atlieka šias funkcijas:</text:span></text:p>
      <text:p text:style-name="P195"><text:span text:style-name="T196">9.1</text:span><text:span text:style-name="T197">. vykdo fitosanitarinį tikrinimą, siekiant aptikti šalyje paplitusius kenksminguosius organizmus;</text:span></text:p>
      <text:p text:style-name="P198"><text:span text:style-name="T199">9.2</text:span><text:span text:style-name="T200">. vykdo įvežamų, išvežamų, gabenamų tranzitu augalų bei augalin</text:span><text:span text:style-name="T201">ių produktų ir kitų objektų fitosanitarinį tikrinimą bei išduoda fitosanitarinius sertifikatus eksportą ar reeksportą vykdantiems subjektams;</text:span></text:p>
      <text:p text:style-name="P202"><text:span text:style-name="T203">9.3</text:span><text:span text:style-name="T204">. vykdo fitosanitarinius standartus atitinkančios medinės pakavimo medžiagos gamintojų vertinimą;</text:span></text:p>
      <text:p text:style-name="P205"><text:span text:style-name="T206">9.4</text:span><text:span text:style-name="T207">.<text:s/></text:span><text:span text:style-name="T208">vykdo Lietuvos Respublikoje pagamintos, vežamos tarp Europos Sąjungos šalių narių ir įvežamos iš trečiųjų šalių medinės pakavimo medžiagos atitikties nustatytiems fitosanitarijos reikalavimams kontrolę;</text:span></text:p>
      <text:p text:style-name="P209"><text:span text:style-name="T210">9.5</text:span><text:span text:style-name="T211">. vykdo įvežamų iš trečiųjų šalių, vežamų tarp</text:span><text:span text:style-name="T212"><text:s/>Europos Sąjungos šalių narių ir pervežamų šalies teritorijoje kenksmingųjų organizmų, augalų, augalinių produktų ir kitų objektų, skirtų mokslo ir selekcijos tikslams, kontrolę;</text:span></text:p>
      <text:p text:style-name="P213"><text:span text:style-name="T214">9.6</text:span><text:span text:style-name="T215">. vykdo asmenų, kurie nori išsirašyti augalo pasus patys, vertinimą, s</text:span><text:span text:style-name="T216">uteikia įgaliojimus išsirašyti augalų pasus savo užaugintai produkcijai ir vykdo minėtųjų asmenų kontrolę dėl atitikties fitosanitarijos reikalavimams, taip pat išduoda augalo pasus;</text:span></text:p>
      <text:p text:style-name="P217"><text:span text:style-name="T218">9.7</text:span><text:span text:style-name="T219">. vykdo laboratorinius dauginamosios medžiagos, grūdų kokybės ir f</text:span><text:span text:style-name="T220">itosanitarinius tyrimus;</text:span></text:p>
      <text:p text:style-name="P221"><text:span text:style-name="T222">9.8</text:span><text:span text:style-name="T223">. vykdo muitinės sandėlių fitosanitarinį vertinimą ir išduoda muitinės sandėlio pripažinimo tinkamu augalinei produkcijai laikyti pažymėjimą;</text:span></text:p>
      <text:p text:style-name="P224"><text:span text:style-name="T225">9.9</text:span><text:span text:style-name="T226">. vykdo Europos Sąjungos institucijų ir kitų tarptautinių organizacijų info</text:span><text:span text:style-name="T227">rmavimą apie nustatytus kenksminguosius organizmus importuojamuose kroviniuose ir šalyje;</text:span></text:p>
      <text:p text:style-name="P228"><text:span text:style-name="T229">9.10</text:span><text:span text:style-name="T230">. vykdo fitosanitarinio tikrinimo vietos vertinimą dėl tinkamumo atlikti fitosanitarinį tikrinimą įvežamiems iš ne Europos Sąjungos šalių augalams,<text:s/></text:span><text:span text:style-name="T231">augaliniams produktams ir kitiems objektams;</text:span></text:p>
      <text:p text:style-name="P232"><text:span text:style-name="T233">9.11</text:span><text:span text:style-name="T234">. vykdo invazinių augalų rūšių įvežimo, vežimo per Lietuvos Respublikos teritoriją tranzitu, išvežimo ir paplitimo kontrolę;</text:span></text:p>
      <text:p text:style-name="P235"><text:span text:style-name="T236">9.12</text:span><text:span text:style-name="T237">. vykdo fitosanitarinę stebėseną dėl saugomos zonos statuso nustatymo<text:s/></text:span><text:span text:style-name="T238">ir išlaikymo;</text:span></text:p>
      <text:p text:style-name="P239"><text:span text:style-name="T240">9.13</text:span><text:span text:style-name="T241">. kontroliuoja auginamų, superkamų, įvežamų, perdirbamų, realizuojamų augalų ir augalinių produktų bei kitų objektų atitiktį fitosanitarijos reikalavimams;</text:span></text:p>
      <text:p text:style-name="P242"><text:span text:style-name="T243">9.14</text:span><text:span text:style-name="T244">. kontroliuoja augalų, augalinių produktų ir kitų objektų, užkrėstų ke</text:span><text:span text:style-name="T245">nksmingaisiais organizmais, jų židinių kenksmingumo šalinimą ar sunaikinimą;</text:span></text:p>
      <text:p text:style-name="P246"><text:span text:style-name="T247">9.15</text:span><text:span text:style-name="T248">. kontroliuoja krovinių su augalais ir augaliniais produktais judėjimą tranzitu per Lietuvos Respublikos teritoriją;</text:span></text:p>
      <text:p text:style-name="P249"><text:span text:style-name="T250">9.16</text:span><text:span text:style-name="T251">. kontroliuoja fitosanitarinių priemonių,<text:s/></text:span><text:span text:style-name="T252">nustatytų Tarptautinėje augalų apsaugos konvencijoje ir kitose tarptautinėse sutartyse, taikymą;</text:span></text:p>
      <text:p text:style-name="P253"><text:span text:style-name="T254">9.17</text:span><text:span text:style-name="T255">. tvarko Lietuvos Respublikos fitosanitarinį registrą;</text:span></text:p>
      <text:p text:style-name="P256"><text:span text:style-name="T257">9.18</text:span><text:span text:style-name="T258">. rengia ataskaitas Europos Komisijai, Europos Sąjungos šalims narėms, Europos ir Vidurž</text:span><text:span text:style-name="T259">emio jūros augalų apsaugos organizacijai dėl atliktų fitosanitarinių tyrimų, aptiktų kenksmingųjų organizmų židinių, taikomų fitosanitarijos priemonių ir augalų apsaugos produktų kontrolės klausimais;</text:span></text:p>
      <text:p text:style-name="P260"><text:span text:style-name="T261">9.19</text:span><text:span text:style-name="T262">. atlikusi kenksmingųjų organizmų rizikos verti</text:span><text:span text:style-name="T263">nimą, sudaro ir teikia tvirtinti žemės ūkio ministrui kenksmingųjų organizmų, dėl kurių Lietuvos Respublikoje vykdomi stebėjimai, sąrašą;</text:span></text:p>
      <text:p text:style-name="P264"><text:span text:style-name="T265">9.20</text:span><text:span text:style-name="T266">. rengia sertifikuotų medinės pakavimo medžiagos gamintojų sąrašą;</text:span></text:p>
      <text:p text:style-name="P267"><text:span text:style-name="T268">9.21</text:span><text:span text:style-name="T269">. vykdo pateiktų registruoti augalų</text:span><text:span text:style-name="T270"><text:s/>apsaugos produktų ir jų veikliųjų medžiagų tapatumo, fizikinių ir cheminių savybių, analizės metodų galiojimo, toksikologinių ir metabolizmo tyrimų, pesticidų likučių augaluose, augaliniuose produktuose ir ant jų, ekotoksikologinių tyrimų, išlikimo ir pas</text:span><text:span text:style-name="T271">iskirstymo aplinkoje bei efektyvumo vertinimą;</text:span></text:p>
      <text:p text:style-name="P272"><text:span text:style-name="T273">9.22</text:span><text:span text:style-name="T274">. vykdo augalų apsaugos produktų registraciją ir informuoja Europos Komisiją ir Europos Sąjungos šalis nares apie registruotus augalų apsaugos produktus;</text:span></text:p>
      <text:p text:style-name="P275"><text:span text:style-name="T276">9.23</text:span><text:span text:style-name="T277">. vykdo analogiškų augalų apsaugos prod</text:span><text:span text:style-name="T278">uktų vertinimą ir priima sprendimus dėl leidimo prekiauti tokiais produktais išdavimo;</text:span></text:p>
      <text:p text:style-name="P279"><text:span text:style-name="T280">9.24</text:span><text:span text:style-name="T281">. vykdo augalų apsaugos produktų įvežimo, saugojimo, prekybos ir naudojimo kontrolę;</text:span></text:p>
      <text:p text:style-name="P282"><text:span text:style-name="T283">9.25</text:span><text:span text:style-name="T284">. vykdo augalų apsaugos produktų pavyzdžių paėmimą jų kokybei nustat</text:span><text:span text:style-name="T285">yti;</text:span></text:p>
      <text:p text:style-name="P286"><text:span text:style-name="T287">9.26</text:span><text:span text:style-name="T288">. vykdo augalų apsaugos purkštuvų techninių apžiūrų kontrolę;</text:span></text:p>
      <text:p text:style-name="P289"><text:span text:style-name="T290">9.27</text:span><text:span text:style-name="T291">. kontroliuoja geros augalų apsaugos praktikos, geros eksperimentinės praktikos reikalavimų laikymąsi, patikrų atlikimą ir pažymų apie žemės ūkio ministro patvirtintų Geros<text:s/></text:span><text:span text:style-name="T292">ūkininkavimo praktikos reikalavimų augalų apsaugos produktų naudojimo srityje laikymąsi pateikimą Nacionalinei mokėjimo agentūrai prie Žemės ūkio ministerijos dėl subjektų, siekiančių gauti paramą pagal priemones „Agrarinė aplinkosauga“ ir „Mažiau palankio</text:span><text:span text:style-name="T293">s ūkininkauti vietovės ir vietovės su aplinkosaugos apribojimais“;</text:span></text:p>
      <text:p text:style-name="P294"><text:span text:style-name="T295">9.28</text:span><text:span text:style-name="T296">. rengia registruotų augalų apsaugos produktų sąrašus;</text:span></text:p>
      <text:p text:style-name="P297"><text:span text:style-name="T298">9.29</text:span><text:span text:style-name="T299">. rengia įrašymo į Europos Sąjungos veikliųjų medžiagų sąrašą veikliųjų medžiagų vertinimo ataskaitų projektus;</text:span></text:p>
      <text:p text:style-name="P300"><text:span text:style-name="T301">9.30</text:span><text:span text:style-name="T302">. vykdo įvežamų, išvežamų ir tiekiamų rinkai vaisių ir daržovių rūšiavimo, pakavimo vietose ir didmeninėje prekyboje atitikties prekybos standartams kontrolę ir išduoda šviežių vaisių ir daržovių atitikties Bendrijos prekybos standartams sertifikatus;</text:span></text:p>
      <text:p text:style-name="P303"><text:span text:style-name="T304">9.31</text:span><text:span text:style-name="T305">. vykdo genetiškai modifikuotos dauginamosios medžiagos, žmonių maistui ir gyvūnų pašarams neskirtų genetiškai modifikuotų augalų ir augalinių produktų, įvežamų į Lietuvos Respubliką ir Europos Sąjungą bei vežamų tranzitu, patikrinimą ir genetiškai m</text:span><text:span text:style-name="T306">odifikuotų organizmų atsiradimo rizikos kultūrų stebėseną;</text:span></text:p>
      <text:p text:style-name="P307"><text:span text:style-name="T308">9.32</text:span><text:span text:style-name="T309">. vykdo genetiškai modifikuotų augalų pasėlių auginimo Lietuvos Respublikos teritorijoje kontrolę, genetiškai modifikuotų augalų dauginamosios medžiagos, žmonių maistui ir gyvūnų pašarams n</text:span><text:span text:style-name="T310">eskirtų genetiškai modifikuotų augalų ir augalinių produktų kontrolę vidaus rinkoje;</text:span></text:p>
      <text:p text:style-name="P311"><text:span text:style-name="T312">9.33</text:span><text:span text:style-name="T313">. vykdo dauginamosios medžiagos, esančios vidaus rinkoje ar auginamos Lietuvos Respublikos teritorijoje, stebėseną galimai genetiškai modifikuotų organizmų<text:s/></text:span><text:span text:style-name="T314">priemaišų atsiradimo rizikai vertinti;</text:span></text:p>
      <text:p text:style-name="P315"><text:span text:style-name="T316">9.34</text:span><text:span text:style-name="T317">. vykdo sandėlių licencijavimą ir jų veiklos kontrolę pagal Licencijuotų sandėlių ir sandėliavimo dokumentų įstatymą;</text:span></text:p>
      <text:p text:style-name="P318"><text:span text:style-name="T319">9.35</text:span><text:span text:style-name="T320">. vykdo grūdų ir jų produktų kokybės vertinimo prietaisais „Infratec“ tinklo admini</text:span><text:span text:style-name="T321">stravimą, tobulinimą, metodinį vadovavimą bei eksploatavimo priežiūrą;</text:span></text:p>
      <text:p text:style-name="P322"><text:span text:style-name="T323">9.36</text:span><text:span text:style-name="T324">. kontroliuoja, kaip grūdus superkantys ūkio subjektai, supirkdami grūdus ir įvertindami jų kokybės rodiklius, laikosi valstybės standartų bei kitų teisės aktų reikalavimų;</text:span></text:p>
      <text:p text:style-name="P325"><text:span text:style-name="T326">9.</text:span><text:span text:style-name="T327">37</text:span><text:span text:style-name="T328">. tikrina eksportuojamų, importuojamų paprastųjų ir kietųjų kviečių, kitų grūdų bei jų produktų, dantinių (titnaginių) kukurūzų kokybę ir išduoda kokybės sertifikatus;</text:span></text:p>
      <text:p text:style-name="P329"><text:span text:style-name="T330">9.38</text:span><text:span text:style-name="T331">. nagrinėja nesutarimus tarp grūdų, dauginamosios medžiagos pirkėjų ir<text:s/></text:span><text:span text:style-name="T332">pardavėjų, atlieka kokybės tyrimus ir kilus ginčui teikia išvadas;</text:span></text:p>
      <text:p text:style-name="P333"><text:span text:style-name="T334">9.39</text:span><text:span text:style-name="T335">. tikrina superkamų grūdų kokybės rodiklių įvertinimo ir rezultatų perkėlimo į pirkėjo surašomus kokybės ir atsiskaitymo dokumentus teisingumą;</text:span></text:p>
      <text:p text:style-name="P336"><text:span text:style-name="T337">9.40</text:span><text:span text:style-name="T338">. vykdo trąšų naudojimo kontr</text:span><text:span text:style-name="T339">olę;</text:span></text:p>
      <text:p text:style-name="P340"><text:span text:style-name="T341">9.41</text:span><text:span text:style-name="T342">. vykdo dauginamosios medžiagos sertifikavimą, išduoda nacionalinius ir tarptautinius sertifikatus;</text:span></text:p>
      <text:p text:style-name="P343"><text:span text:style-name="T344">9.42</text:span><text:span text:style-name="T345">. vykdo dauginamosios medžiagos įgaliotųjų bandinių ėmėjų, aprobuotojų ir laboratorijų patvirtinimą ir kontrolę;</text:span></text:p>
      <text:p text:style-name="P346"><text:span text:style-name="T347">9.43</text:span><text:span text:style-name="T348">. kontroliuoja</text:span><text:span text:style-name="T349"><text:s/>tiekiamos rinkai dauginamosios medžiagos atitiktį teisės aktų nustatytiems reikalavimams;</text:span></text:p>
      <text:p text:style-name="P350"><text:span text:style-name="T351">9.44</text:span><text:span text:style-name="T352">. kontroliuoja dauginamosios medžiagos tiekėjų atitiktį teisės aktų nustatytiems reikalavimams;</text:span></text:p>
      <text:p text:style-name="P353"><text:span text:style-name="T354">9.45</text:span><text:span text:style-name="T355">. tvarko dauginamosios medžiagos tiekėjų sąrašą;</text:span></text:p>
      <text:p text:style-name="P356"><text:span text:style-name="T357">9.</text:span><text:span text:style-name="T358">46</text:span><text:span text:style-name="T359">. rengia pranešimus Europos Komisijai ir kitoms Europos Sąjungos šalims narėms apie dauginamosios medžiagos sertifikavimą teisės aktų nustatyta tvarka;</text:span></text:p>
      <text:p text:style-name="P360"><text:span text:style-name="T361">9.47</text:span><text:span text:style-name="T362">. užtikrina dauginamosios medžiagos siuntų ženklinimo atitiktį nustatytiems<text:s/></text:span><text:soft-page-break/><text:span text:style-name="T363">reikalavimams;</text:span></text:p>
      <text:p text:style-name="P364"><text:span text:style-name="T365">9.48</text:span><text:span text:style-name="T366">. atlieka dauginamosios medžiagos vegetacinius bandymus;</text:span></text:p>
      <text:p text:style-name="P367"><text:span text:style-name="T368">9.49</text:span><text:span text:style-name="T369">. vykdo leidimų tiekti rinkai tiriamos, bet dar neįrašytos į Nacionalinį augalų veislių sąrašą, veislės sėklos išdavimą;</text:span></text:p>
      <text:p text:style-name="P370"><text:span text:style-name="T371">9.50</text:span><text:span text:style-name="T372">. kontroliuoja tiekiamos rinkai saugotinos veislės sėkl</text:span><text:span text:style-name="T373">os kiekį;</text:span></text:p>
      <text:p text:style-name="P374"><text:span text:style-name="T375">9.51</text:span><text:span text:style-name="T376">. vykdo saugotinų augalų veislių sėklos kilmės rajonų patvirtinimą ir apie juos informuoja Europos Komisiją;</text:span></text:p>
      <text:p text:style-name="P377"><text:span text:style-name="T378">9.52</text:span><text:span text:style-name="T379">. prieš įrašant augalų veisles į Nacionalinį augalų veislių sąrašą:</text:span></text:p>
      <text:p text:style-name="P380"><text:span text:style-name="T381">9.52.1</text:span><text:span text:style-name="T382">. organizuoja jų išskirtinumo, vienodumo ir<text:s/></text:span><text:span text:style-name="T383">stabilumo tyrimų atlikimą;</text:span></text:p>
      <text:p text:style-name="P384"><text:span text:style-name="T385">9.52.2</text:span><text:span text:style-name="T386">. atlieka selekcininkų pasiūlytų augalų veislių pavadinimų ekspertizę;</text:span></text:p>
      <text:p text:style-name="P387"><text:span text:style-name="T388">9.52.3</text:span><text:span text:style-name="T389">. organizuoja ir kontroliuoja augalų veislių ūkinio vertingumo tyrimų atlikimą augalų veislių tyrimo stotyse ir metodiškai joms vadovauja;</text:span></text:p>
      <text:p text:style-name="P390"><text:span text:style-name="T391">9.52.4</text:span><text:span text:style-name="T392">. atlieka tiriamų augalų veislių derliaus kokybės laboratorinius tyrimus;</text:span></text:p>
      <text:p text:style-name="P393"><text:span text:style-name="T394">9.52.5</text:span><text:span text:style-name="T395">. vykdo augalų veislių ūkinio vertingumo tyrimų duomenų tikrinimą, apibendrinimą ir įvertinimą, teikia Valstybinei augalų veislių vertinimo komisijai svarstyti s</text:span><text:span text:style-name="T396">iūlymus dėl naujų veislių įrašymo į Nacionalinį augalų veislių sąrašą arba išbraukimo iš jo;</text:span></text:p>
      <text:p text:style-name="P397"><text:span text:style-name="T398">9.53</text:span><text:span text:style-name="T399">. prieš suteikiant augalų veislėms teisinę apsaugą Lietuvos Respublikoje:</text:span></text:p>
      <text:p text:style-name="P400"><text:span text:style-name="T401">9.53.1</text:span><text:span text:style-name="T402">. vykdo paraiškų suteikti augalų veislėms teisinę apsaugą Lietuvos Resp</text:span><text:span text:style-name="T403">ublikoje ekspertizes;</text:span></text:p>
      <text:p text:style-name="P404"><text:span text:style-name="T405">9.53.2</text:span><text:span text:style-name="T406">. priima sprendimus dėl teisinės apsaugos suteikimo augalų veislių selekcininkų sukurtoms ar atrastoms ir išskirtoms augalų veislėms;</text:span></text:p>
      <text:p text:style-name="P407"><text:span text:style-name="T408">9.54</text:span><text:span text:style-name="T409">. tvarko ir rengia Lietuvos Respublikoje saugomų augalų veislių ir Nacionalinį a</text:span><text:span text:style-name="T410">ugalų veislių sąrašus, augalų veislių ūkinio vertingumo tyrimo duomenis ir informaciją apie augalų veisles;</text:span></text:p>
      <text:p text:style-name="P411"><text:span text:style-name="T412">9.55</text:span><text:span text:style-name="T413">. kontroliuoja į Nacionalinį augalų veislių sąrašą įrašytų augalų veislių būdingų savybių palaikymą;</text:span></text:p>
      <text:p text:style-name="P414"><text:span text:style-name="T415">9.56</text:span><text:span text:style-name="T416">. kontroliuoja, kaip Lietuvos R</text:span><text:span text:style-name="T417">espublikoje užtikrinama augalų veislių teisinė apsauga;</text:span></text:p>
      <text:p text:style-name="P418"><text:span text:style-name="T419">9.57</text:span><text:span text:style-name="T420">. organizuoja kontrolinių augalų veislių pavyzdžių surinkimą, saugojimą ir augalų veislių atpažinimą;</text:span></text:p>
      <text:p text:style-name="P421"><text:span text:style-name="T422">9.58</text:span><text:span text:style-name="T423">. rengia pranešimus Europos Komisijai ir Europos Sąjungos šalių narių kompetenting</text:span><text:span text:style-name="T424">oms institucijoms apie į Nacionalinį augalų veislių sąrašą įrašytas augalų veisles dėl jų įrašymo į Bendruosius žemės ūkio augalų ar daržovių rūšių veislių katalogus ir išbraukimo iš jų;</text:span></text:p>
      <text:p text:style-name="P425"><text:span text:style-name="T426">9.59</text:span><text:span text:style-name="T427">. rengia pranešimus Bendrijos augalų veislių tarnybai ir<text:s/></text:span><text:span text:style-name="T428">Europos Sąjungos šalių narių kompetentingoms institucijoms apie augalų veislių pavadinimus;</text:span></text:p>
      <text:p text:style-name="P429"><text:span text:style-name="T430">9.60</text:span><text:span text:style-name="T431">. rengia augalų veislių palaikytojų sąrašus, teikia pranešimus Europos Komisijai ir Europos Sąjungos šalių narių kompetentingoms institucijoms apie jų pasik</text:span><text:span text:style-name="T432">eitimus;</text:span></text:p>
      <text:p text:style-name="P433"><text:span text:style-name="T434">9.61</text:span><text:span text:style-name="T435">. kontroliuoja, ar priimami, perimami, saugomi ir realizuojami grūdai, kuriems taikomos intervencinės priemonės, atitinka nustatytus kokybės reikalavimus;</text:span></text:p>
      <text:p text:style-name="P436"><text:span text:style-name="T437">9.62</text:span><text:span text:style-name="T438">. kontroliuoja, ar intervenciniuose sandėliuose laikomų grūdų specialioji ki</text:span><text:span text:style-name="T439">ekio ir kokybės apskaita atitinka teisės aktų reikalavimus;</text:span></text:p>
      <text:p text:style-name="P440"><text:span text:style-name="T441">9.63</text:span><text:span text:style-name="T442">. tikrina, ar intervenciniai grūdų sandėliai atitinka nustatytus reikalavimus;</text:span></text:p>
      <text:p text:style-name="P443"><text:span text:style-name="T444">9.64</text:span><text:span text:style-name="T445">. atlieka intervencinio pirkimo grūdų kokybės tyrimus pagal Europos Sąjungos reglamentų reikalavimus;</text:span></text:p>
      <text:p text:style-name="P446"><text:span text:style-name="T447">9.65</text:span><text:span text:style-name="T448">. kontroliuoja, kaip įmonės, saugančios valstybės rezervo ir intervenciniu būdu supirktus grūdus, laikosi grūdų ir jų produktų inventorizacijos tvarkos;</text:span></text:p>
      <text:p text:style-name="P449"><text:span text:style-name="T450">9.66</text:span><text:span text:style-name="T451">. kontroliuoja valstybės rezervo grūdų kokybę, laikymo sąlygas, kiekybinę ir kokybinę<text:s/></text:span><text:span text:style-name="T452">apskaitą;</text:span></text:p>
      <text:p text:style-name="P453"><text:span text:style-name="T454">9.67</text:span><text:span text:style-name="T455">. atlieka dauginamosios medžiagos ir grūdų kokybės tyrimus ūkio subjektų prašymu (užsakymu);</text:span></text:p>
      <text:p text:style-name="P456"><text:span text:style-name="T457">9.68</text:span><text:span text:style-name="T458">. rengia mokymus su tarnybos veikla susijusiais klausimais;</text:span></text:p>
      <text:p text:style-name="P459"><text:span text:style-name="T460">9.69</text:span><text:span text:style-name="T461">. dalyvauja Europos Sąjungos institucijų, Tarptautinės augalų apsaugo</text:span><text:span text:style-name="T462">s konvencijos, Europos ir Viduržemio jūros augalų apsaugos organizacijos, Tarptautinės sėklų tyrimų asociacijos, Ekonominio bendradarbiavimo ir plėtros organizacijos, Tarptautinės naujų augalų veislių apsaugos sąjungos, kitų tarptautinių organizacijų veikl</text:span><text:span text:style-name="T463">oje, projektuose bei mokymuose, bendradarbiauja su kitų šalių ir tarptautinėmis organizacijomis tarnybos kompetencijai priklausančiais klausimais, valstybės valdymo institucijomis, mokslo įstaigomis ir socialiniais partneriais;</text:span></text:p>
      <text:p text:style-name="P464"><text:span text:style-name="T465">9.70</text:span><text:span text:style-name="T466">. pagal kompetenciją</text:span><text:span text:style-name="T467"><text:s/>tvirtina tyrimų ir bandinių paėmimo metodikas;</text:span></text:p>
      <text:p text:style-name="P468"><text:span text:style-name="T469">9.71</text:span><text:span text:style-name="T470">. vykdo kasmetinius grūdų derliaus kokybės tyrimus ir stebėseną;</text:span></text:p>
      <text:p text:style-name="P471"><text:span text:style-name="T472">9.72</text:span><text:span text:style-name="T473">. informuoja visuomenę per visuomenės informavimo priemones fitosanitarijos, augalų apsaugos, sėklininkystės, augalų veislių re</text:span><text:span text:style-name="T474">gistravimo ir teisinės apsaugos, grūdų supirkimo, saugojimo ir kokybės, trąšų naudojimo klausimais;</text:span></text:p>
      <text:p text:style-name="P475"><text:span text:style-name="T476">9.73</text:span><text:span text:style-name="T477">. teisės aktų nustatyta tvarka valdo, naudoja valstybės turtą bei juo disponuoja;</text:span></text:p>
      <text:p text:style-name="P478"><text:span text:style-name="T479">9.74</text:span><text:span text:style-name="T480">. vykdo kitas Lietuvos Respublikos teisės aktų nustatytas<text:s/></text:span><text:span text:style-name="T481">funkcijas.</text:span></text:p>
      <text:p text:style-name="P482"/>
      <text:p text:style-name="P483"><text:span text:style-name="T484">III</text:span><text:span text:style-name="T485">.<text:s/></text:span><text:span text:style-name="T486">TARNYBOS TEISĖS</text:span></text:p>
      <text:p text:style-name="P487"/>
      <text:p text:style-name="P488"><text:span text:style-name="T489">10</text:span><text:span text:style-name="T490">. Tarnyba, įgyvendindama jai pavestus uždavinius ir funkcijas, pagal savo kompetenciją turi teisę:</text:span></text:p>
      <text:p text:style-name="P491"><text:span text:style-name="T492">10.1</text:span><text:span text:style-name="T493">. teisės aktų nustatyta tvarka gauti iš valstybės ar savivaldybės institucijų, taip pat įmonių, įstaigų</text:span><text:span text:style-name="T494">, organizacijų bei fizinių asmenų informaciją fitosanitarijos, augalų apsaugos produktų, sėklininkystės, augalų veislių, kurioms suteikta teisinė apsauga Lietuvos Respublikoje ir/ar visoje Bendrijoje, grūdų ir jų produktų kokybės, trąšų naudojimo klausimai</text:span><text:span text:style-name="T495">s;</text:span></text:p>
      <text:p text:style-name="P496"><text:span text:style-name="T497">10.2</text:span><text:span text:style-name="T498">. teikti siūlymus dėl teisės aktų rengimo fitosanitarijos, augalų apsaugos produktų, dauginamosios medžiagos, augalų veislių registravimo ir teisinės apsaugos, grūdų ir jų produktų kokybės, trąšų naudojimo klausimais;</text:span></text:p>
      <text:p text:style-name="P499"><text:span text:style-name="T500">10.3</text:span><text:span text:style-name="T501">. naudotis kitomis<text:s/></text:span><text:span text:style-name="T502">Lietuvos Respublikos įstatymų ir kitų teisės aktų suteiktomis teisėmis.</text:span></text:p>
      <text:p text:style-name="P503"/>
      <text:p text:style-name="P504"><text:span text:style-name="T505">IV</text:span><text:span text:style-name="T506">.<text:s/></text:span><text:span text:style-name="T507">TARNYBOS VEIKLOS ORGANIZAVIMAS</text:span></text:p>
      <text:p text:style-name="P508"/>
      <text:p text:style-name="P509"><text:span text:style-name="T510">11</text:span><text:span text:style-name="T511">. Tarnybos veikla organizuojama vadovaujant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512">57-2312</text:span></text:a><text:span text:style-name="T513">; 2010, Nr.<text:s/></text:span><text:a xlink:href="https://www.e-tar.lt/portal/lt/legalAct/TAR.E585462E386D" office:target-frame-name="_blank" xlink:show="new"><text:span text:style-name="T514">102-5279</text:span></text:a><text:span text:style-name="T515">), ir skelbiamais Tarnybos interneto tinklalapyje. Metinių veiklos planų vykdymą ver</text:span><text:span text:style-name="T516">tina Lietuvos Respublikos žemės ūkio ministerijos Vidaus audito departamentas.</text:span><text:s/></text:p>
      <text:p text:style-name="P517">Punkto pakeitimai:</text:p>
      <text:p text:style-name="P518"><text:span text:style-name="T519">Nr.<text:s/></text:span><text:a xlink:href="https://www.e-tar.lt/portal/legalAct.html?documentId=TAR.BD79CC98C112" office:target-frame-name="_top" xlink:show="replace"><text:span text:style-name="T520">3D-1016</text:span></text:a><text:span text:style-name="T521">, 2010-11-17, Žin., 2010, Nr. 136-6963 (2010-11-20), i. k.<text:s/></text:span><text:span text:style-name="T522">1102330ISAK03D-1016</text:span></text:p>
      <text:p text:style-name="Normal"/>
      <text:p text:style-name="P523"><text:span text:style-name="T524">12</text:span><text:span text:style-name="T525">. Tarnybai vadovauja direktorius, kurį ketverių metų kadencijai Lietuvos Respublikos valstybės tarnybos įstatymo nustatyta tvarka (ne politinio (asmeninio) pasitikėjimo pagrindu) priima į pareigas ir atleidžia iš jų Lietuvos Resp</text:span><text:span text:style-name="T526">ublikos žemės ūkio ministras. Direktorius gali būti skiriamas eiti tas pačias pareigas ne daugiau kaip dvi kadencijas iš eilės. Direktorius yra tiesiogiai pavaldus ir atskaitingas Lietuvos Respublikos žemės ūkio ministrui.</text:span><text:s/></text:p>
      <text:p text:style-name="P527">Punkto pakeitimai:</text:p>
      <text:p text:style-name="P528"><text:span text:style-name="T529">Nr.<text:s/></text:span><text:a xlink:href="https://www.e-tar.lt/portal/legalAct.html?documentId=TAR.BD79CC98C112" office:target-frame-name="_top" xlink:show="replace"><text:span text:style-name="T530">3D-1016</text:span></text:a><text:span text:style-name="T531">, 2010-11-17, Žin., 2010, Nr. 136-6963 (2010-11-20), i. k. 1102330ISAK03D-1016</text:span></text:p>
      <text:p text:style-name="Normal"/>
      <text:p text:style-name="P532"><text:span text:style-name="T533">13</text:span><text:span text:style-name="T534">. Tarnybos direktorius:</text:span></text:p>
      <text:p text:style-name="P535"><text:span text:style-name="T536">13.1</text:span><text:span text:style-name="T537">. atsako už tarnybai pavestų uždavinių ir funkcijų vykdymą;</text:span></text:p>
      <text:p text:style-name="P538"><text:span text:style-name="T539">13.2</text:span><text:span text:style-name="T540">. užtikrina racionalų tarnybai skiriamų lėšų, technikos ir kitų materialinių resursų panaudojimą, veiksmingą biudžetinės įstaigos vidaus kontrolės sistemos sukūrimą, jos veikimą ir tobulinimą;</text:span></text:p>
      <text:p text:style-name="P541"><text:span text:style-name="T542">13.3</text:span><text:span text:style-name="T543">. užtikrina, kad tarnybos veikloje būtų vykdomi</text:span><text:span text:style-name="T544"><text:s/>Lietuvos Respublikos įstatymų ir kitų teisės aktų reikalavimai;</text:span></text:p>
      <text:p text:style-name="P545"><text:span text:style-name="T546">13.4</text:span><text:span text:style-name="T547">. užtikrina valstybės tarnautojų ir darbuotojų, dirbančių pagal darbo sutartis, mokymą, kvalifikacijos kėlimą, vertinimą;</text:span></text:p>
      <text:p text:style-name="P548"><text:span text:style-name="T549">13.5</text:span><text:span text:style-name="T550">. teisės aktų nustatyta tvarka atstovauja Lietuvos<text:s/></text:span><text:span text:style-name="T551">Respublikai tarptautinėse organizacijose bei tarnybai visose valstybinėse, privačiose ar kitose įstaigose bei organizacijose, teisme ir arbitraže;</text:span></text:p>
      <text:p text:style-name="P552"><text:span text:style-name="T553">13.6</text:span><text:span text:style-name="T554">. pagal savo kompetenciją leidžia įsakymus ir kontroliuoja jų vykdymą;</text:span></text:p>
      <text:p text:style-name="P555"><text:span text:style-name="T556">13.7</text:span><text:span text:style-name="T557">. pagal savo kompetenc</text:span><text:span text:style-name="T558">iją sudaro sutartis ir susitarimus;</text:span></text:p>
      <text:p text:style-name="P559"><text:span text:style-name="T560">13.8</text:span><text:span text:style-name="T561">. įstatymų nustatyta tvarka skiria į pareigas ir atleidžia iš jų valstybės tarnautojus ir darbuotojus, dirbančius pagal darbo sutartis, skatina juos;</text:span></text:p>
      <text:p text:style-name="P562"><text:span text:style-name="T563">13.9</text:span><text:span text:style-name="T564">. tvirtina tarnybos metinius veiklos planus;</text:span></text:p>
      <text:p text:style-name="P565"><text:span text:style-name="T566">13.10</text:span><text:span text:style-name="T567">. tvirtina pareigybių sąrašą, neviršijant nustatyto didžiausio leistino pareigybių skaičiaus, darbo reglamentą, vidaus darbo tvarkos taisykles, struktūrinių padalinių nuostatus, darbuotojų, dirbančių pagal darbo sutartis, ir valstybės tarnautojų pareigybių</text:span><text:span text:style-name="T568"><text:s/>aprašymus;</text:span></text:p>
      <text:p text:style-name="P569"><text:span text:style-name="T570">13.11</text:span><text:span text:style-name="T571">. skiria tarnybos valstybės tarnautojams ir darbuotojams, dirbantiems pagal darbo sutartis, nuobaudas, pašalpas;</text:span></text:p>
      <text:p text:style-name="P572"><text:span text:style-name="T573">13.12</text:span><text:span text:style-name="T574">. garantuoja, kad pagal Lietuvos Respublikos viešojo sektoriaus atskaitomybės įstatymą teikiami ataskaitų rinkini</text:span><text:span text:style-name="T575">ai ir statistinės ataskaitos būtų teisingi.</text:span></text:p>
      <text:p text:style-name="P576"><text:span text:style-name="T577">14</text:span><text:span text:style-name="T578">. Tarnybos direktorius turi pavaduotoją (-us). Direktoriaus pavaduotoją (-us) skiria į pareigas ir atleidžia iš jų tarnybos direktorius Lietuvos Respublikos teisės aktų nustatyta tvarka. Direktoriaus pava</text:span><text:span text:style-name="T579">duotojas (-ai) tiesiogiai pavaldus direktoriui. Direktoriaus pavaduotojas (-ai) atsako už uždavinių įgyvendinimą paskirtose administravimo srityse. Laikinai nesant direktoriaus, jo pareigas vykdo direktoriaus įsakymu paskirtas pavaduotojas.</text:span></text:p>
      <text:p text:style-name="P580"><text:span text:style-name="T581">15</text:span><text:span text:style-name="T582">. Tarnybo</text:span><text:span text:style-name="T583">s direktoriaus pavaduotojas (-ai) pagal priskirtas veiklos administravimo sritis:</text:span></text:p>
      <text:p text:style-name="P584"><text:span text:style-name="T585">15.1</text:span><text:span text:style-name="T586">. organizuoja, koordinuoja tarnybai pavestų uždavinių ir funkcijų vykdymą, užtikrina tarnybos struktūrinių padalinių nenutrūkstamą valdymą ir veiklos kontrolę;</text:span></text:p>
      <text:p text:style-name="P587"><text:span text:style-name="T588">15.2</text:span><text:span text:style-name="T589">. užtikrina metodinį vadovavimą tarnybos struktūriniams padaliniams;</text:span></text:p>
      <text:p text:style-name="P590"><text:span text:style-name="T591">15.3</text:span><text:span text:style-name="T592">. kontroliuoja darbo organizavimą tarnybos struktūriniuose padaliniuose;</text:span></text:p>
      <text:p text:style-name="P593"><text:span text:style-name="T594">15.4</text:span><text:span text:style-name="T595">. administruoja tarnybos ūkinės veiklos planavimą ir organizavimą;</text:span></text:p>
      <text:p text:style-name="P596"><text:span text:style-name="T597">15.5</text:span><text:span text:style-name="T598">. atlieka kitus direkto</text:span><text:span text:style-name="T599">riaus pavedimus.</text:span></text:p>
      <text:p text:style-name="P600"><text:span text:style-name="T601">16</text:span><text:span text:style-name="T602">. Tarnybos struktūriniai padaliniai savo veiklą organizuoja pagal šiuos nuostatus, tarnybos darbo reglamentą, tarnybos vidaus darbo tvarkos taisykles, struktūrinio padalinio nuostatus ir pareigybių aprašymus.</text:span></text:p>
      <text:p text:style-name="P603"><text:span text:style-name="T604">17</text:span><text:span text:style-name="T605">. Tarnybos<text:s/></text:span><text:span text:style-name="T606">valstybės tarnautojų ir darbuotojų, dirbančių pagal darbo sutartis, darbo apmokėjimo tvarką nustato Lietuvos Respublikos valstybės tarnybos įstatymas, Lietuvos Respublikos darbo kodeksas ir kiti Lietuvos Respublikos įstatymai ir kiti teisės aktai.</text:span></text:p>
      <text:p text:style-name="P607"/>
      <text:p text:style-name="P608"><text:span text:style-name="T609">V</text:span><text:span text:style-name="T610">.<text:s/></text:span><text:span text:style-name="T611">TARNYBOS VIDAUS ADMINISTRAVIMO KONTROLĖ</text:span></text:p>
      <text:p text:style-name="P612"/>
      <text:p text:style-name="P613"><text:span text:style-name="T614">18</text:span><text:span text:style-name="T615">. Tarnybos valstybinį auditą atlieka Lietuvos Respublikos valstybės kontrolė.</text:span></text:p>
      <text:p text:style-name="P616"><text:span text:style-name="T617">19</text:span><text:span text:style-name="T618">. Tarnybos vidaus auditas atliekamas vadovaujantis Lietuvos Respublikos vidaus kontrolės ir vidaus audito įstatymu ir kitai</text:span><text:span text:style-name="T619">s vidaus auditą reglamentuojančiais teisės aktais.</text:span></text:p>
      <text:p text:style-name="P620"/>
      <text:p text:style-name="P621"><text:span text:style-name="T622">VI</text:span><text:span text:style-name="T623">.<text:s/></text:span><text:span text:style-name="T624">BAIGIAMOSIOS NUOSTATOS</text:span></text:p>
      <text:p text:style-name="P625"/>
      <text:p text:style-name="P626"><text:span text:style-name="T627">20</text:span><text:span text:style-name="T628">. Tarnyba reorganizuojama, pertvarkoma ar likviduojama Lietuvos Respublikos įstatymų nustatyta tvarka.</text:span></text:p>
      <text:p text:style-name="P629"><text:span text:style-name="T630">21</text:span><text:span text:style-name="T631">. Tarnybos nuostatai keičiami Lietuvos Respublikos biud</text:span><text:span text:style-name="T632">žetinių įstaigų įstatymo nustatyta tvarka.</text:span></text:p>
      <text:p text:style-name="Normal"/>
      <text:p text:style-name="P633">_________________</text:p>
      <text:p text:style-name="Normal"/>
      <text:soft-page-break/>
      <text:p text:style-name="P634">PATVIRTINTA</text:p>
      <text:p text:style-name="P637">Lietuvos Respublikos žemės ūkio ministro</text:p>
      <text:p text:style-name="P638">2010 m. gegužės 24 d. įsakymu Nr. 3D-490</text:p>
      <text:p text:style-name="P639"/>
      <text:p text:style-name="P640"><text:span text:style-name="T641">VALSTYBINĖS AUGALININKYSTĖS TARNYBOS PRIE ŽEMĖS ŪKIO MINISTERIJOS ADMINISTRACIJOS STRUKTŪRA</text:span></text:p>
      <text:p text:style-name="Normal"/>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6" table:number-rows-spanned="2">
            <text:p text:style-name="P667"><text:span text:style-name="T668">Vyriausiasis specialistas</text:span></text:p>
          </table:table-cell>
          <table:covered-table-cell/>
          <table:covered-table-cell/>
          <table:covered-table-cell/>
          <table:covered-table-cell/>
          <table:covered-table-cell/>
          <table:table-cell table:style-name="TableCell669" table:number-columns-spanned="3">
            <text:p text:style-name="P670"/>
          </table:table-cell>
          <table:covered-table-cell/>
          <table:covered-table-cell/>
          <table:table-cell table:style-name="TableCell671" table:number-columns-spanned="5" table:number-rows-spanned="2">
            <text:p text:style-name="P672"><text:span text:style-name="T673">DIREKTORIUS</text:span></text:p>
          </table:table-cell>
          <table:covered-table-cell/>
          <table:covered-table-cell/>
          <table:covered-table-cell/>
          <table:covered-table-cell/>
          <table:table-cell table:style-name="TableCell674" table:number-columns-spanned="3">
            <text:p text:style-name="P675"/>
          </table:table-cell>
          <table:covered-table-cell/>
          <table:covered-table-cell/>
          <table:table-cell table:style-name="TableCell676" table:number-columns-spanned="5" table:number-rows-spanned="2">
            <text:p text:style-name="P677"><text:span text:style-name="T678">Finansų ir apskaitos skyrius</text:span></text:p>
          </table:table-cell>
          <table:covered-table-cell/>
          <table:covered-table-cell/>
          <table:covered-table-cell/>
          <table:covered-table-cell/>
        </table:table-row>
        <table:table-row table:style-name="TableRow679">
          <table:covered-table-cell>
            <text:p text:style-name="P680"/>
          </table:covered-table-cell>
          <table:covered-table-cell/>
          <table:covered-table-cell/>
          <table:covered-table-cell/>
          <table:covered-table-cell/>
          <table:covered-table-cell/>
          <table:table-cell table:style-name="TableCell681" table:number-columns-spanned="3">
            <text:p text:style-name="P682"/>
          </table:table-cell>
          <table:covered-table-cell/>
          <table:covered-table-cell/>
          <table:covered-table-cell>
            <text:p text:style-name="P683"/>
          </table:covered-table-cell>
          <table:covered-table-cell/>
          <table:covered-table-cell/>
          <table:covered-table-cell/>
          <table:covered-table-cell/>
          <table:table-cell table:style-name="TableCell684" table:number-columns-spanned="3">
            <text:p text:style-name="P685"/>
          </table:table-cell>
          <table:covered-table-cell/>
          <table:covered-table-cell/>
          <table:covered-table-cell>
            <text:p text:style-name="P686"/>
          </table:covered-table-cell>
          <table:covered-table-cell/>
          <table:covered-table-cell/>
          <table:covered-table-cell/>
          <table:covered-table-cell/>
        </table:table-row>
        <table:table-row table:style-name="TableRow687">
          <table:table-cell table:style-name="TableCell688" table:number-columns-spanned="9">
            <text:p text:style-name="P689"/>
          </table:table-cell>
          <table:covered-table-cell/>
          <table:covered-table-cell/>
          <table:covered-table-cell/>
          <table:covered-table-cell/>
          <table:covered-table-cell/>
          <table:covered-table-cell/>
          <table:covered-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8">
            <text:p text:style-name="P695"/>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able:number-columns-spanned="5">
            <text:p text:style-name="P700"/>
          </table:table-cell>
          <table:covered-table-cell/>
          <table:covered-table-cell/>
          <table:covered-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7">
            <text:p text:style-name="P706"/>
          </table:table-cell>
          <table:covered-table-cell/>
          <table:covered-table-cell/>
          <table:covered-table-cell/>
          <table:covered-table-cell/>
          <table:covered-table-cell/>
          <table:covered-table-cell/>
          <table:table-cell table:style-name="TableCell707">
            <text:p text:style-name="P708"/>
          </table:table-cell>
        </table:table-row>
        <table:table-row table:style-name="TableRow709">
          <table:table-cell table:style-name="TableCell710" table:number-columns-spanned="6" table:number-rows-spanned="2">
            <text:p text:style-name="P711"><text:span text:style-name="T712">DIREKTORIAUS PAVADUOTOJAS</text:span></text:p>
          </table:table-cell>
          <table:covered-table-cell/>
          <table:covered-table-cell/>
          <table:covered-table-cell/>
          <table:covered-table-cell/>
          <table:covered-table-cell/>
          <table:table-cell table:style-name="TableCell713" table:number-rows-spanned="2">
            <text:p text:style-name="P714"/>
          </table:table-cell>
          <table:table-cell table:style-name="TableCell715" table:number-columns-spanned="3" table:number-rows-spanned="2">
            <text:p text:style-name="P716"><text:span text:style-name="T717">Bendrųjų reikalų skyrius</text:span></text:p>
          </table:table-cell>
          <table:covered-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2" table:number-rows-spanned="2">
            <text:p text:style-name="P723"><text:span text:style-name="T724">Teisės,<text:s/></text:span><text:span text:style-name="T725">tarptautinio bendradarbiavimo ir personalo skyrius</text:span></text:p>
          </table:table-cell>
          <table:covered-table-cell/>
          <table:table-cell table:style-name="TableCell726" table:number-columns-spanned="2" table:number-rows-spanned="2">
            <text:p text:style-name="P727"/>
          </table:table-cell>
          <table:covered-table-cell/>
          <table:table-cell table:style-name="TableCell728" table:number-columns-spanned="5" table:number-rows-spanned="2">
            <text:p text:style-name="P729"><text:span text:style-name="T730">DIREKTORIAUS PAVADUOTOJAS</text:span></text:p>
          </table:table-cell>
          <table:covered-table-cell/>
          <table:covered-table-cell/>
          <table:covered-table-cell/>
          <table:covered-table-cell/>
        </table:table-row>
        <table:table-row table:style-name="TableRow731">
          <table:covered-table-cell>
            <text:p text:style-name="P732"/>
          </table:covered-table-cell>
          <table:covered-table-cell/>
          <table:covered-table-cell/>
          <table:covered-table-cell/>
          <table:covered-table-cell/>
          <table:covered-table-cell/>
          <table:covered-table-cell>
            <text:p text:style-name="P733"/>
          </table:covered-table-cell>
          <table:covered-table-cell>
            <text:p text:style-name="P734"/>
          </table:covered-table-cell>
          <table:covered-table-cell/>
          <table:covered-table-cell/>
          <table:table-cell table:style-name="TableCell735" table:number-columns-spanned="2">
            <text:p text:style-name="P736"/>
          </table:table-cell>
          <table:covered-table-cell/>
          <table:table-cell table:style-name="TableCell737">
            <text:p text:style-name="P738"/>
          </table:table-cell>
          <table:covered-table-cell>
            <text:p text:style-name="P739"/>
          </table:covered-table-cell>
          <table:covered-table-cell/>
          <table:covered-table-cell>
            <text:p text:style-name="P740"/>
          </table:covered-table-cell>
          <table:covered-table-cell/>
          <table:covered-table-cell>
            <text:p text:style-name="P741"/>
          </table:covered-table-cell>
          <table:covered-table-cell/>
          <table:covered-table-cell/>
          <table:covered-table-cell/>
          <table:covered-table-cell/>
        </table:table-row>
        <table:table-row table:style-name="TableRow742">
          <table:table-cell table:style-name="TableCell743" table:number-columns-spanned="4">
            <text:p text:style-name="P744"/>
          </table:table-cell>
          <table:covered-table-cell/>
          <table:covered-table-cell/>
          <table:covered-table-cell/>
          <table:table-cell table:style-name="TableCell745" table:number-columns-spanned="8">
            <text:p text:style-name="P746"/>
          </table:table-cell>
          <table:covered-table-cell/>
          <table:covered-table-cell/>
          <table:covered-table-cell/>
          <table:covered-table-cell/>
          <table:covered-table-cell/>
          <table:covered-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able:number-rows-spanned="2">
            <text:p text:style-name="P753"/>
          </table:table-cell>
          <table:table-cell table:style-name="TableCell754" table:number-rows-spanned="2">
            <text:p text:style-name="P755"><text:span text:style-name="T756">Fitosanitarinių ir kokybės tyrimų skyrius</text:span></text:p>
          </table:table-cell>
          <table:table-cell table:style-name="TableCell757" table:number-rows-spanned="2">
            <text:p text:style-name="P758"/>
          </table:table-cell>
          <table:table-cell table:style-name="TableCell759">
            <text:p text:style-name="P760"/>
          </table:table-cell>
          <table:table-cell table:style-name="TableCell761">
            <text:p text:style-name="P762"/>
          </table:table-cell>
          <table:table-cell table:style-name="TableCell763" table:number-columns-spanned="4" table:number-rows-spanned="2">
            <text:p text:style-name="P764"><text:span text:style-name="T765">Augalų apsaugos produktų registravimo skyrius</text:span></text:p>
          </table:table-cell>
          <table:covered-table-cell/>
          <table:covered-table-cell/>
          <table:covered-table-cell/>
          <table:table-cell table:style-name="TableCell766" table:number-columns-spanned="3">
            <text:p text:style-name="P767"/>
          </table: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3" table:number-rows-spanned="2">
            <text:p text:style-name="P771"/>
          </table:table-cell>
          <table:covered-table-cell/>
          <table:covered-table-cell/>
          <table:table-cell table:style-name="TableCell772">
            <text:p text:style-name="P773"/>
          </table:table-cell>
          <table:table-cell table:style-name="TableCell774" table:number-columns-spanned="2" table:number-rows-spanned="2">
            <text:p text:style-name="P775"><text:span text:style-name="T776">Augalų dauginamosios medžiagos skyrius</text:span></text:p>
          </table:table-cell>
          <table:covered-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ext:p text:style-name="P782"/>
          </table:table-cell>
          <table:table-cell table:style-name="TableCell783">
            <text:p text:style-name="P784"/>
          </table:table-cell>
          <table:covered-table-cell>
            <text:p text:style-name="P785"/>
          </table:covered-table-cell>
          <table:covered-table-cell/>
          <table:covered-table-cell/>
          <table:covered-table-cell/>
          <table:table-cell table:style-name="TableCell786" table:number-columns-spanned="2">
            <text:p text:style-name="P787"/>
          </table:table-cell>
          <table:covered-table-cell/>
          <table:table-cell table:style-name="TableCell788" table:number-columns-spanned="5" table:number-rows-spanned="10">
            <text:p text:style-name="P789">Alytaus regioninis skyrius</text:p>
            <text:p text:style-name="P790">Kauno regioninis skyrius</text:p>
            <text:p text:style-name="P791">Klaipėdos regioninis skyrius</text:p>
            <text:p text:style-name="P792">Tauragės regioninis skyrius</text:p>
            <text:p text:style-name="P793">Telšių regioninis skyrius</text:p>
            <text:p text:style-name="P794">Šiaulių regioninis skyrius</text:p>
            <text:p text:style-name="P795">Panevėžio regioninis skyrius</text:p>
            <text:p text:style-name="P796">Utenos regioninis skyrius</text:p>
            <text:p text:style-name="P797">Marijampolės regioninis skyrius</text:p>
            <text:p text:style-name="P798"><text:span text:style-name="T799">Vilniaus regioninis skyrius</text:span></text:p>
          </table:table-cell>
          <table:covered-table-cell/>
          <table:covered-table-cell/>
          <table:covered-table-cell/>
          <table:covered-table-cell/>
          <table:covered-table-cell>
            <text:p text:style-name="P800"/>
          </table:covered-table-cell>
          <table:covered-table-cell/>
          <table:covered-table-cell/>
          <table:table-cell table:style-name="TableCell801">
            <text:p text:style-name="P802"/>
          </table:table-cell>
          <table:covered-table-cell>
            <text:p text:style-name="P803"/>
          </table:covered-table-cell>
          <table:covered-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4">
            <text:p text:style-name="P816"/>
          </table:table-cell>
          <table:covered-table-cell/>
          <table:covered-table-cell/>
          <table:covered-table-cell/>
          <table:table-cell table:style-name="TableCell817" table:number-columns-spanned="2">
            <text:p text:style-name="P818"/>
          </table:table-cell>
          <table:covered-table-cell/>
          <table:covered-table-cell>
            <text:p text:style-name="P819"/>
          </table:covered-table-cell>
          <table:covered-table-cell/>
          <table:covered-table-cell/>
          <table:covered-table-cell/>
          <table:covered-table-cell/>
          <table:table-cell table:style-name="TableCell820" table:number-columns-spanned="3">
            <text:p text:style-name="P821"/>
          </table:table-cell>
          <table:covered-table-cell/>
          <table:covered-table-cell/>
          <table:table-cell table:style-name="TableCell822">
            <text:p text:style-name="P823"/>
          </table:table-cell>
          <table:table-cell table:style-name="TableCell824" table:number-columns-spanned="2">
            <text:p text:style-name="P825"/>
          </table:table-cell>
          <table:covered-table-cell/>
        </table:table-row>
        <table:table-row table:style-name="TableRow826">
          <table:table-cell table:style-name="TableCell827" table:number-rows-spanned="4">
            <text:p text:style-name="P828"/>
          </table:table-cell>
          <table:table-cell table:style-name="TableCell829" table:number-rows-spanned="4">
            <text:p text:style-name="P830"><text:span text:style-name="T831">Fitosanitarinių tyrimų poskyris</text:span></text:p>
          </table:table-cell>
          <table:table-cell table:style-name="TableCell832" table:number-rows-spanned="4">
            <text:p text:style-name="P833"/>
          </table:table-cell>
          <table:table-cell table:style-name="TableCell834" table:number-rows-spanned="4">
            <text:p text:style-name="P835"/>
          </table:table-cell>
          <table:table-cell table:style-name="TableCell836" table:number-rows-spanned="2">
            <text:p text:style-name="P837"/>
          </table:table-cell>
          <table:table-cell table:style-name="TableCell838" table:number-columns-spanned="4" table:number-rows-spanned="4">
            <text:p text:style-name="P839"><text:span text:style-name="T840">Augalų apsaugos produktų kontrolės skyrius</text:span></text:p>
          </table:table-cell>
          <table:covered-table-cell/>
          <table:covered-table-cell/>
          <table:covered-table-cell/>
          <table:table-cell table:style-name="TableCell841" table:number-columns-spanned="2">
            <text:p text:style-name="P842"/>
          </table:table-cell>
          <table:covered-table-cell/>
          <table:covered-table-cell>
            <text:p text:style-name="P843"/>
          </table:covered-table-cell>
          <table:covered-table-cell/>
          <table:covered-table-cell/>
          <table:covered-table-cell/>
          <table:covered-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2" table:number-rows-spanned="2">
            <text:p text:style-name="P849"><text:span text:style-name="T850">Grūdų skyrius</text:span></text:p>
          </table:table-cell>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able:covered-table-cell/>
          <table:covered-table-cell/>
          <table:table-cell table:style-name="TableCell858" table:number-columns-spanned="2">
            <text:p text:style-name="P859"/>
          </table:table-cell>
          <table:covered-table-cell/>
          <table:covered-table-cell>
            <text:p text:style-name="P860"/>
          </table:covered-table-cell>
          <table:covered-table-cell/>
          <table:covered-table-cell/>
          <table:covered-table-cell/>
          <table:covered-table-cell/>
          <table:table-cell table:style-name="TableCell861" table:number-columns-spanned="3">
            <text:p text:style-name="P862"/>
          </table:table-cell>
          <table:covered-table-cell/>
          <table:covered-table-cell/>
          <table:table-cell table:style-name="TableCell863">
            <text:p text:style-name="P864"/>
          </table:table-cell>
          <table:covered-table-cell>
            <text:p text:style-name="P865"/>
          </table:covered-table-cell>
          <table:covered-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able:number-rows-spanned="2">
            <text:p text:style-name="P872"/>
          </table:table-cell>
          <table:covered-table-cell>
            <text:p text:style-name="P873"/>
          </table:covered-table-cell>
          <table:covered-table-cell/>
          <table:covered-table-cell/>
          <table:covered-table-cell/>
          <table:table-cell table:style-name="TableCell874" table:number-columns-spanned="2">
            <text:p text:style-name="P875"/>
          </table:table-cell>
          <table:covered-table-cell/>
          <table:covered-table-cell>
            <text:p text:style-name="P876"/>
          </table:covered-table-cell>
          <table:covered-table-cell/>
          <table:covered-table-cell/>
          <table:covered-table-cell/>
          <table:covered-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able:number-columns-spanned="2">
            <text:p text:style-name="P882"/>
          </table:table-cell>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able:covered-table-cell/>
          <table:covered-table-cell/>
          <table:table-cell table:style-name="TableCell890" table:number-columns-spanned="2">
            <text:p text:style-name="P891"/>
          </table:table-cell>
          <table:covered-table-cell/>
          <table:covered-table-cell>
            <text:p text:style-name="P892"/>
          </table:covered-table-cell>
          <table:covered-table-cell/>
          <table:covered-table-cell/>
          <table:covered-table-cell/>
          <table:covered-table-cell/>
          <table:table-cell table:style-name="TableCell893" table:number-columns-spanned="3">
            <text:p text:style-name="P894"/>
          </table:table-cell>
          <table:covered-table-cell/>
          <table:covered-table-cell/>
          <table:table-cell table:style-name="TableCell895">
            <text:p text:style-name="P896"/>
          </table:table-cell>
          <table:table-cell table:style-name="TableCell897" table:number-columns-spanned="2" table:number-rows-spanned="5">
            <text:p text:style-name="P898"><text:span text:style-name="T899">Augalų veislių registravimo ir teisinės apsaugos skyrius</text:span></text:p>
          </table:table-cell>
          <table:covered-table-cell/>
        </table:table-row>
        <table:table-row table:style-name="TableRow900">
          <table:table-cell table:style-name="TableCell901" table:number-rows-spanned="4">
            <text:p text:style-name="P902"/>
          </table:table-cell>
          <table:table-cell table:style-name="TableCell903">
            <text:p text:style-name="P904"/>
          </table:table-cell>
          <table:table-cell table:style-name="TableCell905" table:number-rows-spanned="4">
            <text:p text:style-name="P906"/>
          </table:table-cell>
          <table:table-cell table:style-name="TableCell907" table:number-rows-spanned="4">
            <text:p text:style-name="P908"/>
          </table:table-cell>
          <table:table-cell table:style-name="TableCell909" table:number-rows-spanned="2">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2">
            <text:p text:style-name="P914"/>
          </table:table-cell>
          <table:covered-table-cell/>
          <table:covered-table-cell>
            <text:p text:style-name="P915"/>
          </table:covered-table-cell>
          <table:covered-table-cell/>
          <table:covered-table-cell/>
          <table:covered-table-cell/>
          <table:covered-table-cell/>
          <table:table-cell table:style-name="TableCell916" table:number-columns-spanned="3" table:number-rows-spanned="2">
            <text:p text:style-name="P917"/>
          </table:table-cell>
          <table:covered-table-cell/>
          <table:covered-table-cell/>
          <table:table-cell table:style-name="TableCell918" table:number-rows-spanned="2">
            <text:p text:style-name="P919"/>
          </table:table-cell>
          <table:covered-table-cell>
            <text:p text:style-name="P920"/>
          </table:covered-table-cell>
          <table:covered-table-cell/>
        </table:table-row>
        <table:table-row table:style-name="TableRow921">
          <table:covered-table-cell>
            <text:p text:style-name="P922"/>
          </table:covered-table-cell>
          <table:table-cell table:style-name="TableCell923" table:number-rows-spanned="2">
            <text:p text:style-name="P924"><text:span text:style-name="T925">Sėklų kokybės tyrimų poskyris</text:span></text:p>
          </table:table-cell>
          <table:covered-table-cell>
            <text:p text:style-name="P926"/>
          </table:covered-table-cell>
          <table:covered-table-cell>
            <text:p text:style-name="P927"/>
          </table:covered-table-cell>
          <table:covered-table-cell>
            <text:p text:style-name="P928"/>
          </table:covered-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covered-table-cell>
            <text:p text:style-name="P933"/>
          </table:covered-table-cell>
          <table:covered-table-cell/>
          <table:covered-table-cell/>
          <table:covered-table-cell/>
          <table:covered-table-cell/>
          <table:covered-table-cell>
            <text:p text:style-name="P934"/>
          </table:covered-table-cell>
          <table:covered-table-cell/>
          <table:covered-table-cell/>
          <table:covered-table-cell>
            <text:p text:style-name="P935"/>
          </table:covered-table-cell>
          <table:covered-table-cell>
            <text:p text:style-name="P936"/>
          </table:covered-table-cell>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cell table:style-name="TableCell942" table:number-rows-spanned="2">
            <text:p text:style-name="P943"/>
          </table:table-cell>
          <table:table-cell table:style-name="TableCell944" table:number-columns-spanned="4">
            <text:p text:style-name="P945"/>
          </table:table-cell>
          <table:covered-table-cell/>
          <table:covered-table-cell/>
          <table:covered-table-cell/>
          <table:table-cell table:style-name="TableCell946" table:number-columns-spanned="2">
            <text:p text:style-name="P947"/>
          </table:table-cell>
          <table:covered-table-cell/>
          <table:covered-table-cell>
            <text:p text:style-name="P948"/>
          </table:covered-table-cell>
          <table:covered-table-cell/>
          <table:covered-table-cell/>
          <table:covered-table-cell/>
          <table:covered-table-cell/>
          <table:table-cell table:style-name="TableCell949" table:number-columns-spanned="3" table:number-rows-spanned="2">
            <text:p text:style-name="P950"/>
          </table:table-cell>
          <table:covered-table-cell/>
          <table:covered-table-cell/>
          <table:table-cell table:style-name="TableCell951" table:number-rows-spanned="2">
            <text:p text:style-name="P952"/>
          </table:table-cell>
          <table:covered-table-cell>
            <text:p text:style-name="P953"/>
          </table:covered-table-cell>
          <table:covered-table-cell/>
        </table:table-row>
        <table:table-row table:style-name="TableRow954">
          <table:covered-table-cell>
            <text:p text:style-name="P955"/>
          </table:covered-table-cell>
          <table:table-cell table:style-name="TableCell956">
            <text:p text:style-name="P957"/>
          </table:table-cell>
          <table:covered-table-cell>
            <text:p text:style-name="P958"/>
          </table:covered-table-cell>
          <table:covered-table-cell>
            <text:p text:style-name="P959"/>
          </table:covered-table-cell>
          <table:covered-table-cell>
            <text:p text:style-name="P960"/>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covered-table-cell>
            <text:p text:style-name="P965"/>
          </table:covered-table-cell>
          <table:covered-table-cell/>
          <table:covered-table-cell/>
          <table:covered-table-cell/>
          <table:covered-table-cell/>
          <table:covered-table-cell>
            <text:p text:style-name="P966"/>
          </table:covered-table-cell>
          <table:covered-table-cell/>
          <table:covered-table-cell/>
          <table:covered-table-cell>
            <text:p text:style-name="P967"/>
          </table:covered-table-cell>
          <table:covered-table-cell>
            <text:p text:style-name="P968"/>
          </table:covered-table-cell>
          <table:covered-table-cell/>
        </table:table-row>
        <table:table-row table:style-name="TableRow969">
          <table:table-cell table:style-name="TableCell970" table:number-rows-spanned="3">
            <text:p text:style-name="P971"/>
          </table:table-cell>
          <table:table-cell table:style-name="TableCell972" table:number-rows-spanned="3">
            <text:p text:style-name="P973"><text:span text:style-name="T974">Grūdų kokybės tyrimų poskyris</text:span></text:p>
          </table:table-cell>
          <table:table-cell table:style-name="TableCell975" table:number-rows-spanned="3">
            <text:p text:style-name="P976"/>
          </table:table-cell>
          <table:table-cell table:style-name="TableCell977" table:number-rows-spanned="3">
            <text:p text:style-name="P978"/>
          </table: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10">
            <text:p text:style-name="P984"/>
          </table:table-cell>
          <table:covered-table-cell/>
          <table:covered-table-cell/>
          <table:covered-table-cell/>
          <table:covered-table-cell/>
          <table:covered-table-cell/>
          <table:covered-table-cell/>
          <table:covered-table-cell/>
          <table:covered-table-cell/>
          <table:covered-table-cell/>
          <table:table-cell table:style-name="TableCell985">
            <text:p text:style-name="P986"/>
          </table:table-cell>
          <table:table-cell table:style-name="TableCell987" table:number-columns-spanned="2">
            <text:p text:style-name="P988"/>
          </table:table-cell>
          <table:covered-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
          </table:table-cell>
          <table:table-cell table:style-name="TableCell996" table:number-columns-spanned="13" table:number-rows-spanned="2">
            <text:p text:style-name="P997"><text:span text:style-name="T998">Fitosanitarijos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rows-spanned="2">
            <text:p text:style-name="P1000"/>
          </table:table-cell>
          <table:table-cell table:style-name="TableCell1001">
            <text:p text:style-name="P1002"/>
          </table:table-cell>
          <table:table-cell table:style-name="TableCell1003" table:number-columns-spanned="2" table:number-rows-spanned="2">
            <text:p text:style-name="P1004"><text:span text:style-name="T1005">Trąšų naudojimo kontrolės skyrius</text:span></text:p>
          </table:table-cell>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
          </table:table-cell>
          <table:covered-table-cell>
            <text:p text:style-name="P10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4"/>
          </table:covered-table-cell>
          <table:table-cell table:style-name="TableCell1015">
            <text:p text:style-name="P1016"/>
          </table:table-cell>
          <table:covered-table-cell>
            <text:p text:style-name="P1017"/>
          </table:covered-table-cell>
          <table:covered-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3">
            <text:p text:style-name="P1030"/>
          </table:table-cell>
          <table:covered-table-cell/>
          <table:covered-table-cell/>
          <table:table-cell table:style-name="TableCell1031" table:number-columns-spanned="8">
            <text:p text:style-name="P1032"><text:span text:style-name="T1033">Klaipėdos jūrų uosto pasienio kontrolės punkto fitosanitarijos postas (poskyris)</text:span></text:p>
          </table:table-cell>
          <table:covered-table-cell/>
          <table:covered-table-cell/>
          <table:covered-table-cell/>
          <table:covered-table-cell/>
          <table:covered-table-cell/>
          <table:covered-table-cell/>
          <table:covered-table-cell/>
          <table:table-cell table:style-name="TableCell1034" table:number-columns-spanned="2">
            <text:p text:style-name="P1035"/>
          </table:table-cell>
          <table:covered-table-cell/>
          <table:table-cell table:style-name="TableCell1036" table:number-columns-spanned="4">
            <text:p text:style-name="P1037"/>
          </table:table-cell>
          <table:covered-table-cell/>
          <table:covered-table-cell/>
          <table:covered-table-cell/>
        </table:table-row>
        <table:table-row table:style-name="TableRow1038">
          <table:table-cell table:style-name="TableCell1039" table:number-columns-spanned="5">
            <text:p text:style-name="P1040"/>
          </table:table-cell>
          <table:covered-table-cell/>
          <table:covered-table-cell/>
          <table:covered-table-cell/>
          <table:covered-table-cell/>
          <table:table-cell table:style-name="TableCell1041" table:number-columns-spanned="3">
            <text:p text:style-name="P1042"/>
          </table:table-cell>
          <table:covered-table-cell/>
          <table:covered-table-cell/>
          <table:table-cell table:style-name="TableCell1043" table:number-columns-spanned="8">
            <text:p text:style-name="P1044"/>
          </table:table-cell>
          <table:covered-table-cell/>
          <table:covered-table-cell/>
          <table:covered-table-cell/>
          <table:covered-table-cell/>
          <table:covered-table-cell/>
          <table:covered-table-cell/>
          <table:covered-table-cell/>
          <table:table-cell table:style-name="TableCell1045" table:number-columns-spanned="2">
            <text:p text:style-name="P1046"/>
          </table:table-cell>
          <table:covered-table-cell/>
          <table:table-cell table:style-name="TableCell1047" table:number-columns-spanned="4">
            <text:p text:style-name="P1048"/>
          </table:table-cell>
          <table:covered-table-cell/>
          <table:covered-table-cell/>
          <table:covered-table-cell/>
        </table:table-row>
        <table:table-row table:style-name="TableRow1049">
          <table:table-cell table:style-name="TableCell1050" table:number-columns-spanned="5">
            <text:p text:style-name="P1051"/>
          </table:table-cell>
          <table:covered-table-cell/>
          <table:covered-table-cell/>
          <table:covered-table-cell/>
          <table:covered-table-cell/>
          <table:table-cell table:style-name="TableCell1052" table:number-columns-spanned="3">
            <text:p text:style-name="P1053"/>
          </table:table-cell>
          <table:covered-table-cell/>
          <table:covered-table-cell/>
          <table:table-cell table:style-name="TableCell1054" table:number-columns-spanned="8">
            <text:p text:style-name="P1055"><text:span text:style-name="T1056">Kybartų pasienio kontrolės punkto fitosanitarijos<text:s/></text:span><text:span text:style-name="T1057">postas (poskyris)</text:span></text:p>
          </table:table-cell>
          <table:covered-table-cell/>
          <table:covered-table-cell/>
          <table:covered-table-cell/>
          <table:covered-table-cell/>
          <table:covered-table-cell/>
          <table:covered-table-cell/>
          <table:covered-table-cell/>
          <table:table-cell table:style-name="TableCell1058" table:number-columns-spanned="2">
            <text:p text:style-name="P1059"/>
          </table:table-cell>
          <table:covered-table-cell/>
          <table:table-cell table:style-name="TableCell1060" table:number-columns-spanned="4">
            <text:p text:style-name="P1061"/>
          </table:table-cell>
          <table:covered-table-cell/>
          <table:covered-table-cell/>
          <table:covered-table-cell/>
        </table:table-row>
        <table:table-row table:style-name="TableRow1062">
          <table:table-cell table:style-name="TableCell1063" table:number-columns-spanned="5">
            <text:p text:style-name="P1064"/>
          </table:table-cell>
          <table:covered-table-cell/>
          <table:covered-table-cell/>
          <table:covered-table-cell/>
          <table:covered-table-cell/>
          <table:table-cell table:style-name="TableCell1065" table:number-columns-spanned="3">
            <text:p text:style-name="P1066"/>
          </table:table-cell>
          <table:covered-table-cell/>
          <table:covered-table-cell/>
          <table:table-cell table:style-name="TableCell1067" table:number-columns-spanned="8">
            <text:p text:style-name="P1068"/>
          </table:table-cell>
          <table:covered-table-cell/>
          <table:covered-table-cell/>
          <table:covered-table-cell/>
          <table:covered-table-cell/>
          <table:covered-table-cell/>
          <table:covered-table-cell/>
          <table:covered-table-cell/>
          <table:table-cell table:style-name="TableCell1069" table:number-columns-spanned="2">
            <text:p text:style-name="P1070"/>
          </table:table-cell>
          <table:covered-table-cell/>
          <table:table-cell table:style-name="TableCell1071" table:number-columns-spanned="4">
            <text:p text:style-name="P1072"/>
          </table:table-cell>
          <table:covered-table-cell/>
          <table:covered-table-cell/>
          <table:covered-table-cell/>
        </table:table-row>
        <table:table-row table:style-name="TableRow1073">
          <table:table-cell table:style-name="TableCell1074" table:number-columns-spanned="5">
            <text:p text:style-name="P1075"/>
          </table:table-cell>
          <table:covered-table-cell/>
          <table:covered-table-cell/>
          <table:covered-table-cell/>
          <table:covered-table-cell/>
          <table:table-cell table:style-name="TableCell1076" table:number-columns-spanned="3">
            <text:p text:style-name="P1077"/>
          </table:table-cell>
          <table:covered-table-cell/>
          <table:covered-table-cell/>
          <table:table-cell table:style-name="TableCell1078" table:number-columns-spanned="8">
            <text:p text:style-name="P1079"><text:span text:style-name="T1080">Kenos pasienio kontrolės punkto fitosanitarijos postas (poskyris)</text:span></text:p>
          </table:table-cell>
          <table:covered-table-cell/>
          <table:covered-table-cell/>
          <table:covered-table-cell/>
          <table:covered-table-cell/>
          <table:covered-table-cell/>
          <table:covered-table-cell/>
          <table:covered-table-cell/>
          <table:table-cell table:style-name="TableCell1081" table:number-columns-spanned="2">
            <text:p text:style-name="P1082"/>
          </table: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able:number-columns-spanned="5">
            <text:p text:style-name="P1087"/>
          </table:table-cell>
          <table:covered-table-cell/>
          <table:covered-table-cell/>
          <table:covered-table-cell/>
          <table:covered-table-cell/>
          <table:table-cell table:style-name="TableCell1088" table:number-columns-spanned="3">
            <text:p text:style-name="P1089"/>
          </table:table-cell>
          <table:covered-table-cell/>
          <table:covered-table-cell/>
          <table:table-cell table:style-name="TableCell1090" table:number-columns-spanned="8">
            <text:p text:style-name="P1091"/>
          </table:table-cell>
          <table:covered-table-cell/>
          <table:covered-table-cell/>
          <table:covered-table-cell/>
          <table:covered-table-cell/>
          <table:covered-table-cell/>
          <table:covered-table-cell/>
          <table:covered-table-cell/>
          <table:table-cell table:style-name="TableCell1092" table:number-columns-spanned="2">
            <text:p text:style-name="P1093"/>
          </table: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able:number-columns-spanned="5">
            <text:p text:style-name="P1098"/>
          </table:table-cell>
          <table:covered-table-cell/>
          <table:covered-table-cell/>
          <table:covered-table-cell/>
          <table:covered-table-cell/>
          <table:table-cell table:style-name="TableCell1099" table:number-columns-spanned="3">
            <text:p text:style-name="P1100"/>
          </table:table-cell>
          <table:covered-table-cell/>
          <table:covered-table-cell/>
          <table:table-cell table:style-name="TableCell1101" table:number-columns-spanned="8">
            <text:p text:style-name="P1102"><text:span text:style-name="T1103">Medininkų pasienio kontrolės punkto fitosanitarijos postas (poskyris)</text:span></text:p>
          </table:table-cell>
          <table:covered-table-cell/>
          <table:covered-table-cell/>
          <table:covered-table-cell/>
          <table:covered-table-cell/>
          <table:covered-table-cell/>
          <table:covered-table-cell/>
          <table:covered-table-cell/>
          <table:table-cell table:style-name="TableCell1104" table:number-columns-spanned="2">
            <text:p text:style-name="P1105"/>
          </table:table-cell>
          <table:covered-table-cell/>
          <table:table-cell table:style-name="TableCell1106" table:number-columns-spanned="4">
            <text:p text:style-name="P1107"/>
          </table:table-cell>
          <table:covered-table-cell/>
          <table:covered-table-cell/>
          <table:covered-table-cell/>
        </table:table-row>
        <table:table-row table:style-name="TableRow1108">
          <table:table-cell table:style-name="TableCell1109" table:number-columns-spanned="5">
            <text:p text:style-name="P1110"/>
          </table:table-cell>
          <table:covered-table-cell/>
          <table:covered-table-cell/>
          <table:covered-table-cell/>
          <table:covered-table-cell/>
          <table:table-cell table:style-name="TableCell1111" table:number-columns-spanned="3">
            <text:p text:style-name="P1112"/>
          </table:table-cell>
          <table:covered-table-cell/>
          <table:covered-table-cell/>
          <table:table-cell table:style-name="TableCell1113" table:number-columns-spanned="8">
            <text:p text:style-name="P1114"/>
          </table:table-cell>
          <table:covered-table-cell/>
          <table:covered-table-cell/>
          <table:covered-table-cell/>
          <table:covered-table-cell/>
          <table:covered-table-cell/>
          <table:covered-table-cell/>
          <table:covered-table-cell/>
          <table:table-cell table:style-name="TableCell1115" table:number-columns-spanned="2">
            <text:p text:style-name="P1116"/>
          </table:table-cell>
          <table:covered-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able:number-columns-spanned="5">
            <text:p text:style-name="P1121"/>
          </table:table-cell>
          <table:covered-table-cell/>
          <table:covered-table-cell/>
          <table:covered-table-cell/>
          <table:covered-table-cell/>
          <table:table-cell table:style-name="TableCell1122" table:number-columns-spanned="3">
            <text:p text:style-name="P1123"/>
          </table:table-cell>
          <table:covered-table-cell/>
          <table:covered-table-cell/>
          <table:table-cell table:style-name="TableCell1124" table:number-columns-spanned="8">
            <text:p text:style-name="P1125"><text:span text:style-name="T1126">Vaidotų pasienio kontrolės punkto fitosanitarijos postas (poskyris)</text:span></text:p>
          </table:table-cell>
          <table:covered-table-cell/>
          <table:covered-table-cell/>
          <table:covered-table-cell/>
          <table:covered-table-cell/>
          <table:covered-table-cell/>
          <table:covered-table-cell/>
          <table:covered-table-cell/>
          <table:table-cell table:style-name="TableCell1127" table:number-columns-spanned="2">
            <text:p text:style-name="P1128"/>
          </table:table-cell>
          <table:covered-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able:number-columns-spanned="5">
            <text:p text:style-name="P1133"/>
          </table:table-cell>
          <table:covered-table-cell/>
          <table:covered-table-cell/>
          <table:covered-table-cell/>
          <table:covered-table-cell/>
          <table:table-cell table:style-name="TableCell1134" table:number-columns-spanned="3">
            <text:p text:style-name="P1135"/>
          </table:table-cell>
          <table:covered-table-cell/>
          <table:covered-table-cell/>
          <table:table-cell table:style-name="TableCell1136" table:number-columns-spanned="8">
            <text:p text:style-name="P1137"/>
          </table:table-cell>
          <table:covered-table-cell/>
          <table:covered-table-cell/>
          <table:covered-table-cell/>
          <table:covered-table-cell/>
          <table:covered-table-cell/>
          <table:covered-table-cell/>
          <table:covered-table-cell/>
          <table:table-cell table:style-name="TableCell1138" table:number-columns-spanned="2">
            <text:p text:style-name="P1139"/>
          </table:table-cell>
          <table:covered-table-cell/>
          <table:table-cell table:style-name="TableCell1140" table:number-columns-spanned="4">
            <text:p text:style-name="P1141"/>
          </table:table-cell>
          <table:covered-table-cell/>
          <table:covered-table-cell/>
          <table:covered-table-cell/>
        </table:table-row>
        <table:table-row table:style-name="TableRow1142">
          <table:table-cell table:style-name="TableCell1143" table:number-columns-spanned="5">
            <text:p text:style-name="P1144"/>
          </table:table-cell>
          <table:covered-table-cell/>
          <table:covered-table-cell/>
          <table:covered-table-cell/>
          <table:covered-table-cell/>
          <table:table-cell table:style-name="TableCell1145" table:number-columns-spanned="3">
            <text:p text:style-name="P1146"/>
          </table:table-cell>
          <table:covered-table-cell/>
          <table:covered-table-cell/>
          <table:table-cell table:style-name="TableCell1147" table:number-columns-spanned="8">
            <text:p text:style-name="P1148"><text:span text:style-name="T1149">Šalčininkų pasienio kontrolės punkto fitosanitarijos postas (poskyris)</text:span></text:p>
          </table:table-cell>
          <table:covered-table-cell/>
          <table:covered-table-cell/>
          <table:covered-table-cell/>
          <table:covered-table-cell/>
          <table:covered-table-cell/>
          <table:covered-table-cell/>
          <table:covered-table-cell/>
          <table:table-cell table:style-name="TableCell1150" table:number-columns-spanned="2">
            <text:p text:style-name="P1151"/>
          </table:table-cell>
          <table:covered-table-cell/>
          <table:table-cell table:style-name="TableCell1152" table:number-columns-spanned="4">
            <text:p text:style-name="P1153"/>
          </table:table-cell>
          <table:covered-table-cell/>
          <table:covered-table-cell/>
          <table:covered-table-cell/>
        </table:table-row>
        <table:table-row table:style-name="TableRow1154">
          <table:table-cell table:style-name="TableCell1155" table:number-columns-spanned="5">
            <text:p text:style-name="P1156"/>
          </table:table-cell>
          <table:covered-table-cell/>
          <table:covered-table-cell/>
          <table:covered-table-cell/>
          <table:covered-table-cell/>
          <table:table-cell table:style-name="TableCell1157" table:number-columns-spanned="3">
            <text:p text:style-name="P1158"/>
          </table:table-cell>
          <table:covered-table-cell/>
          <table:covered-table-cell/>
          <table:table-cell table:style-name="TableCell1159" table:number-columns-spanned="8">
            <text:p text:style-name="P1160"/>
          </table:table-cell>
          <table:covered-table-cell/>
          <table:covered-table-cell/>
          <table:covered-table-cell/>
          <table:covered-table-cell/>
          <table:covered-table-cell/>
          <table:covered-table-cell/>
          <table:covered-table-cell/>
          <table:table-cell table:style-name="TableCell1161" table:number-columns-spanned="2">
            <text:p text:style-name="P1162"/>
          </table:table-cell>
          <table:covered-table-cell/>
          <table:table-cell table:style-name="TableCell1163" table:number-columns-spanned="4">
            <text:p text:style-name="P1164"/>
          </table:table-cell>
          <table:covered-table-cell/>
          <table:covered-table-cell/>
          <table:covered-table-cell/>
        </table:table-row>
        <table:table-row table:style-name="TableRow1165">
          <table:table-cell table:style-name="TableCell1166" table:number-columns-spanned="5">
            <text:p text:style-name="P1167"/>
          </table:table-cell>
          <table:covered-table-cell/>
          <table:covered-table-cell/>
          <table:covered-table-cell/>
          <table:covered-table-cell/>
          <table:table-cell table:style-name="TableCell1168" table:number-columns-spanned="3">
            <text:p text:style-name="P1169"/>
          </table:table-cell>
          <table:covered-table-cell/>
          <table:covered-table-cell/>
          <table:table-cell table:style-name="TableCell1170" table:number-columns-spanned="8">
            <text:p text:style-name="P1171"><text:span text:style-name="T1172">Lavoriškių pasienio kontrolės punkto fitosanitarijos postas (poskyris)</text:span></text:p>
          </table:table-cell>
          <table:covered-table-cell/>
          <table:covered-table-cell/>
          <table:covered-table-cell/>
          <table:covered-table-cell/>
          <table:covered-table-cell/>
          <table:covered-table-cell/>
          <table:covered-table-cell/>
          <table:table-cell table:style-name="TableCell1173" table:number-columns-spanned="2">
            <text:p text:style-name="P1174"/>
          </table:table-cell>
          <table:covered-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able:number-columns-spanned="5">
            <text:p text:style-name="P1179"/>
          </table:table-cell>
          <table:covered-table-cell/>
          <table:covered-table-cell/>
          <table:covered-table-cell/>
          <table:covered-table-cell/>
          <table:table-cell table:style-name="TableCell1180" table:number-columns-spanned="3">
            <text:p text:style-name="P1181"/>
          </table:table-cell>
          <table:covered-table-cell/>
          <table:covered-table-cell/>
          <table:table-cell table:style-name="TableCell1182" table:number-columns-spanned="8">
            <text:p text:style-name="P1183"/>
          </table:table-cell>
          <table:covered-table-cell/>
          <table:covered-table-cell/>
          <table:covered-table-cell/>
          <table:covered-table-cell/>
          <table:covered-table-cell/>
          <table:covered-table-cell/>
          <table:covered-table-cell/>
          <table:table-cell table:style-name="TableCell1184" table:number-columns-spanned="2">
            <text:p text:style-name="P1185"/>
          </table:table-cell>
          <table:covered-table-cell/>
          <table:table-cell table:style-name="TableCell1186" table:number-columns-spanned="4">
            <text:p text:style-name="P1187"/>
          </table:table-cell>
          <table:covered-table-cell/>
          <table:covered-table-cell/>
          <table:covered-table-cell/>
        </table:table-row>
        <table:table-row table:style-name="TableRow1188">
          <table:table-cell table:style-name="TableCell1189" table:number-columns-spanned="5">
            <text:p text:style-name="P1190"/>
          </table:table-cell>
          <table:covered-table-cell/>
          <table:covered-table-cell/>
          <table:covered-table-cell/>
          <table:covered-table-cell/>
          <table:table-cell table:style-name="TableCell1191" table:number-columns-spanned="3">
            <text:p text:style-name="P1192"/>
          </table:table-cell>
          <table:covered-table-cell/>
          <table:covered-table-cell/>
          <table:table-cell table:style-name="TableCell1193" table:number-columns-spanned="8">
            <text:p text:style-name="P1194">Raigardo pasienio kontrolės punkto fitosanitarijos postas (poskyris)</text:p>
          </table:table-cell>
          <table:covered-table-cell/>
          <table:covered-table-cell/>
          <table:covered-table-cell/>
          <table:covered-table-cell/>
          <table:covered-table-cell/>
          <table:covered-table-cell/>
          <table:covered-table-cell/>
          <table:table-cell table:style-name="TableCell1195" table:number-columns-spanned="2">
            <text:p text:style-name="P1196"/>
          </table:table-cell>
          <table:covered-table-cell/>
          <table:table-cell table:style-name="TableCell1197" table:number-columns-spanned="4">
            <text:p text:style-name="P1198"/>
          </table:table-cell>
          <table:covered-table-cell/>
          <table:covered-table-cell/>
          <table:covered-table-cell/>
        </table:table-row>
        <table:table-row table:style-name="TableRow1199">
          <table:table-cell table:style-name="TableCell1200" table:number-columns-spanned="5">
            <text:p text:style-name="P1201"/>
          </table:table-cell>
          <table:covered-table-cell/>
          <table:covered-table-cell/>
          <table:covered-table-cell/>
          <table:covered-table-cell/>
          <table:table-cell table:style-name="TableCell1202" table:number-columns-spanned="3">
            <text:p text:style-name="P1203"/>
          </table:table-cell>
          <table:covered-table-cell/>
          <table:covered-table-cell/>
          <table:table-cell table:style-name="TableCell1204" table:number-columns-spanned="8">
            <text:p text:style-name="P1205"/>
          </table:table-cell>
          <table:covered-table-cell/>
          <table:covered-table-cell/>
          <table:covered-table-cell/>
          <table:covered-table-cell/>
          <table:covered-table-cell/>
          <table:covered-table-cell/>
          <table:covered-table-cell/>
          <table:table-cell table:style-name="TableCell1206" table:number-columns-spanned="2">
            <text:p text:style-name="P1207"/>
          </table:table-cell>
          <table:covered-table-cell/>
          <table:table-cell table:style-name="TableCell1208" table:number-columns-spanned="4">
            <text:p text:style-name="P1209"/>
          </table:table-cell>
          <table:covered-table-cell/>
          <table:covered-table-cell/>
          <table:covered-table-cell/>
        </table:table-row>
      </table:table>
      <text:p text:style-name="Normal"/>
      <text:p text:style-name="P1210">_________________</text:p>
      <text:p text:style-name="P1211"/>
      <text:p text:style-name="P1212"/>
      <text:p text:style-name="P1213"><text:span text:style-name="T1214">Pakeitimai:</text:span></text:p>
      <text:p text:style-name="P1215"/>
      <text:p text:style-name="P1216"><text:span text:style-name="T1217">1.</text:span></text:p>
      <text:p text:style-name="P1218"><text:span text:style-name="T1219">Lietuvos Respublikos žemės ūkio ministerija, Įsakymas</text:span></text:p>
      <text:p text:style-name="P1220"><text:span text:style-name="T1221">Nr.<text:s/></text:span><text:a xlink:href="https://www.e-tar.lt/portal/legalAct.html?documentId=TAR.BD79CC98C112" office:target-frame-name="_top" xlink:show="replace"><text:span text:style-name="T1222">3D-1016</text:span></text:a><text:span text:style-name="T1223">, 2010-11-17, Žin., 2010, Nr. 136-6963 (2010-11-20), i. k.<text:s/></text:span><text:span text:style-name="T1224">1102330ISAK03D-1016</text:span></text:p>
      <text:p text:style-name="P1225"><text:span text:style-name="T1226">Dėl žemės ūkio ministro 2010 m. gegužės 24 d. įsakymo Nr. 3D-490 "Dėl Valstybinės augalininkystės tarnybos prie Žemės ūkio ministerijos nuostatų ir administracijos struktūros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1T12:52:00Z</meta:creation-date>
    <dc:date>2016-08-01T12:52:00Z</dc:date>
    <meta:template xlink:href="Normal" xlink:type="simple"/>
    <meta:editing-cycles>2</meta:editing-cycles>
    <meta:editing-duration>PT0S</meta:editing-duration>
    <meta:document-statistic meta:page-count="11" meta:paragraph-count="274" meta:word-count="3482" meta:character-count="28038" meta:row-count="856" meta:non-whitespace-character-count="24830"/>
  </office:meta>
</office:document-meta>
</file>