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keep-together="always"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P514" style:parent-style-name="Normal" style:family="paragraph">
      <style:paragraph-properties fo:keep-together="always" fo:widows="0" fo:orphans="0"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4" style:parent-style-name="Normal" style:family="paragraph">
      <style:paragraph-properties fo:keep-together="always" fo:widows="0" fo:orphans="0"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P651" style:parent-style-name="Normal" style:family="paragraph">
      <style:paragraph-properties fo:keep-together="always" fo:widows="0" fo:orphans="0" fo:text-align="center"/>
      <style:text-properties fo:hyphenate="false"/>
    </style:style>
    <style:style style:name="T6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64" style:parent-style-name="Normal" style:family="paragraph">
      <style:paragraph-properties fo:keep-together="always" fo:widows="0" fo:orphans="0" fo:text-align="center"/>
      <style:text-properties fo:hyphenate="false"/>
    </style:style>
    <style:style style:name="T6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keep-together="always" fo:widows="0" fo:orphans="0" fo:break-before="page"/>
      <style:text-properties fo:hyphenate="false"/>
    </style:style>
    <style:style style:name="P67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7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5" style:parent-style-name="Normal" style:family="paragraph">
      <style:paragraph-properties fo:widows="0" fo:orphans="0" fo:text-indent="3.543in"/>
      <style:text-properties fo:color="#000000" fo:hyphenate="false"/>
    </style:style>
    <style:style style:name="P686" style:parent-style-name="Normal" style:family="paragraph">
      <style:paragraph-properties fo:keep-together="always" fo:widows="0" fo:orphans="0" fo:text-align="center"/>
      <style:text-properties fo:hyphenate="false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widows="0" fo:orphans="0" fo:text-align="justify" fo:text-indent="0.3937in"/>
      <style:text-properties fo:hyphenate="false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P830" style:parent-style-name="Normal" style:family="paragraph">
      <style:paragraph-properties fo:widows="0" fo:orphans="0" fo:text-align="center"/>
      <style:text-properties fo:hyphenate="false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01 iki 2011-08-09</text:span></text:p>
      <text:p text:style-name="P3"/>
      <text:p text:style-name="P4"><text:span text:style-name="T5">Įsakymas paskelbtas: Žin. 2010, Nr.<text:s/></text:span><text:a xlink:href="https://www.e-tar.lt/portal/legalAct.html?documentId=TAR.BB112D21F8D3" office:target-frame-name="_top" xlink:show="replace"><text:span text:style-name="T6">61-3012</text:span></text:a><text:span text:style-name="T7">, i. k. 1102330ISAK003D-490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VALSTYBINĖS AUGALININKYSTĖS TARNYBOS PRIE ŽEMĖS ŪKIO MINISTERIJOS NUOSTATŲ IR ADMINISTRACIJOS STRUKTŪROS PATVIRTINIMO</text:p>
      <text:p text:style-name="P15"/>
      <text:p text:style-name="P16">2010 m. gegužės 24 d. Nr. 3D-490</text:p>
      <text:p text:style-name="P17">Vilnius</text:p>
      <text:p text:style-name="P18"/>
      <text:p text:style-name="P19"/>
      <text:p text:style-name="P20"><text:span text:style-name="T21">Vadovaudamasis Lietuvos Respublikos Vyriausybės 2010 m. balandžio 28 d. nutarimo Nr. 461 „Dėl Valstybinės augalininkystės tarnybos prie žemės ūkio ministerijos steigimo“ (Žin., 2010, Nr.<text:s/></text:span><text:a xlink:href="https://www.e-tar.lt/portal/lt/legalAct/TAR.9E1E9013D2E0" office:target-frame-name="_blank" xlink:show="new"><text:span text:style-name="T22">51-2489</text:span></text:a><text:span text:style-name="T23">) 2 punktu:</text:span></text:p>
      <text:p text:style-name="P24"><text:span text:style-name="T25">1</text:span><text:span text:style-name="T26">. T v i r t i n u pridedamus:</text:span></text:p>
      <text:p text:style-name="P27"><text:span text:style-name="T28">1.1</text:span><text:span text:style-name="T29">.Valstybinės augalininkystės tarnybos prie Žemės ūkio ministerijos nuostatus;</text:span></text:p>
      <text:p text:style-name="P30"><text:span text:style-name="T31">1.2</text:span><text:span text:style-name="T32">.Valstybinės augalininkystės tarnybos prie Žemės ūkio ministerijos administracijos struktūrą.</text:span></text:p>
      <text:p text:style-name="P33"><text:span text:style-name="T34">2</text:span><text:span text:style-name="T35">. P r i p a ž į s t u netekusiais galios:</text:span></text:p>
      <text:p text:style-name="P36"><text:span text:style-name="T37">2.1</text:span><text:span text:style-name="T38">. Lietuvos Respublikos žemės ūkio ministro 2003 m. kovo 3 d. įsakymą Nr. 3D-74 „Dėl Valstybinės augalų apsaugos tarnybos nuostatų patvirtinimo“ (Žin., 2003, Nr.<text:s/></text:span><text:a xlink:href="https://www.e-tar.lt/portal/lt/legalAct/TAR.D166978A2BF0" office:target-frame-name="_blank" xlink:show="new"><text:span text:style-name="T39">26-1056</text:span></text:a><text:span text:style-name="T40">);</text:span></text:p>
      <text:p text:style-name="P41"><text:span text:style-name="T42">2.2</text:span><text:span text:style-name="T43">. Lietuvos Respublikos žemės ūkio ministro 2004 m. 31 d. įsakymą Nr. 3D-143 „Dėl žemės ūkio ministro 2003 m. kovo 3 d. įsakymo Nr. 3D-74 „Dėl Valstybinės augalų apsaugos tarnybos nuostatų patvir</text:span><text:span text:style-name="T44">tinimo“ pakeitimo“ (Žin., 2004, Nr.<text:s/></text:span><text:a xlink:href="https://www.e-tar.lt/portal/lt/legalAct/TAR.8C0E8FDB2787" office:target-frame-name="_blank" xlink:show="new"><text:span text:style-name="T45">52-1762</text:span></text:a><text:span text:style-name="T46">);</text:span></text:p>
      <text:p text:style-name="P47"><text:span text:style-name="T48">2.3</text:span><text:span text:style-name="T49">. Lietuvos Respublikos žemės ūkio ministro 2008 m. spalio 10 d. įsakymą Nr. 3D-534 „Dėl žemės ūkio ministro 2003 m. ko</text:span><text:span text:style-name="T50">vo 3 d. įsakymo Nr. 3D-74 „Dėl Valstybinės augalų apsaugos tarnybos nuostatų patvirtinimo“ pakeitimo“ (Žin., 2008, Nr.<text:s/></text:span><text:a xlink:href="https://www.e-tar.lt/portal/lt/legalAct/TAR.0E3D68B33A2C" office:target-frame-name="_blank" xlink:show="new"><text:span text:style-name="T51">118-4477</text:span></text:a><text:span text:style-name="T52">);</text:span></text:p>
      <text:p text:style-name="P53"><text:span text:style-name="T54">2.4</text:span><text:span text:style-name="T55">. Lietuvos Respublikos žemės ūkio<text:s/></text:span><text:span text:style-name="T56">ministro 2008 m. gruodžio 29 d. įsakymą Nr. 3D-711 „Dėl žemės ūkio ministro 2003 m. kovo 3 d. įsakymo Nr. 3D-74 „Dėl Valstybinės augalų apsaugos tarnybos nuostatų patvirtinimo“ pakeitimo“ (Žin., 2008, Nr.<text:s/></text:span><text:a xlink:href="https://www.e-tar.lt/portal/lt/legalAct/TAR.8A7CBE68F56D" office:target-frame-name="_blank" xlink:show="new"><text:span text:style-name="T57">150-6116</text:span></text:a><text:span text:style-name="T58">);</text:span></text:p>
      <text:p text:style-name="P59"><text:span text:style-name="T60">2.5</text:span><text:span text:style-name="T61">. Lietuvos Respublikos žemės ūkio ministro 2005 m. rugpjūčio 5 d. įsakymą Nr. 3D-387 „Dėl Valstybinės sėklų ir grūdų tarnybos prie Žemės ūkio ministerijos nuostatų“ (Žin., 2005, Nr.<text:s/></text:span><text:a xlink:href="https://www.e-tar.lt/portal/lt/legalAct/TAR.685B762B14EB" office:target-frame-name="_blank" xlink:show="new"><text:span text:style-name="T62">96-3605</text:span></text:a><text:span text:style-name="T63">);</text:span></text:p>
      <text:p text:style-name="P64"><text:span text:style-name="T65">2.6</text:span><text:span text:style-name="T66">. Lietuvos Respublikos žemės ūkio ministro 2008 m. spalio 1 d. įsakymą Nr. 3D-533 „Dėl žemės ūkio ministro 2005 m. rugpjūčio 5 d. įsakymo Nr. 3D-387 „Dėl Valstybinės sėklų ir grūdų tarnybos prie Žemės ūkio ministerijos nuostatų“ pakeitimo“ (Žin., 2008, Nr.</text:span><text:span text:style-name="T67"><text:s/></text:span><text:a xlink:href="https://www.e-tar.lt/portal/lt/legalAct/TAR.8B8C26C2AC94" office:target-frame-name="_blank" xlink:show="new"><text:span text:style-name="T68">118-4476</text:span></text:a><text:span text:style-name="T69">);</text:span></text:p>
      <text:p text:style-name="P70"><text:span text:style-name="T71">2.7</text:span><text:span text:style-name="T72">. Lietuvos Respublikos žemės ūkio ministro 2008 m. gruodžio 29 d. įsakymą Nr. 3D-716 „Dėl žemės ūkio ministro 2005 m. rugpjūčio 5 d. įsakymo Nr. 3D-387<text:s/></text:span><text:span text:style-name="T73">„Dėl Valstybinės sėklų ir grūdų tarnybos prie Žemės ūkio ministerijos nuostatų“ pakeitimo“ (Žin., 2008, Nr.<text:s/></text:span><text:a xlink:href="https://www.e-tar.lt/portal/lt/legalAct/TAR.C7474F3428E8" office:target-frame-name="_blank" xlink:show="new"><text:span text:style-name="T74">150-6121</text:span></text:a><text:span text:style-name="T75">);</text:span></text:p>
      <text:p text:style-name="P76"><text:span text:style-name="T77">2.8</text:span><text:span text:style-name="T78">. Lietuvos Respublikos žemės ūkio ministro 19</text:span><text:span text:style-name="T79">99 m. vasario 22 d. įsakymą Nr. 85 „Dėl Lietuvos valstybinio augalų veislių tyrimo centro nuostatų“;</text:span></text:p>
      <text:p text:style-name="P80"><text:span text:style-name="T81">2.9</text:span><text:span text:style-name="T82">. Lietuvos Respublikos žemės ūkio ministro 2003 m. liepos 25 d. įsakymą Nr. 3D-304 „Dėl žemės ūkio ministro 1999 m. vasario 22 d. įsakymo Nr. 85 „Dė</text:span><text:span text:style-name="T83">l Lietuvos valstybinio augalų veislių tyrimo centro nuostatų“ pakeitimo“ (Žin., 2003, Nr.<text:s/></text:span><text:a xlink:href="https://www.e-tar.lt/portal/lt/legalAct/TAR.8914BA931C8C" office:target-frame-name="_blank" xlink:show="new"><text:span text:style-name="T84">76-3504</text:span></text:a><text:span text:style-name="T85">);</text:span></text:p>
      <text:p text:style-name="P86"><text:span text:style-name="T87">2.10</text:span><text:span text:style-name="T88">. Lietuvos Respublikos žemės ūkio ministro 2004 m. balandžio 2 d. įsakymą Nr. 3D-148 „Dėl žemės ūkio ministro 1999 m. vasario 22 d. įsakymo Nr. 85 „Dėl Lietuvos valstybinio augalų veislių tyrimo centro nuostatų“ pakeitimo“ (Žin., 2004, Nr.<text:s/></text:span><text:a xlink:href="https://www.e-tar.lt/portal/lt/legalAct/TAR.DCF99E5832BF" office:target-frame-name="_blank" xlink:show="new"><text:span text:style-name="T89">52-1765</text:span></text:a><text:span text:style-name="T90">);</text:span></text:p>
      <text:p text:style-name="P91"><text:span text:style-name="T92">2.11</text:span><text:span text:style-name="T93">. Lietuvos Respublikos žemės ūkio ministro 2008 m. gruodžio 29 d. įsakymą Nr. 3D-714 „Dėl žemės ūkio ministro 1999 m. vasario 22 d. įsakymo Nr. 85 „Dėl Lietuvos valstybi</text:span><text:span text:style-name="T94">nio augalų veislių tyrimo centro nuostatų“ pakeitimo“ (Žin., 2008, Nr.<text:s/></text:span><text:a xlink:href="https://www.e-tar.lt/portal/lt/legalAct/TAR.5AD9BF950168" office:target-frame-name="_blank" xlink:show="new"><text:span text:style-name="T95">150-6119</text:span></text:a><text:span text:style-name="T96">).</text:span></text:p>
      <text:p text:style-name="P97"><text:span text:style-name="T98">3</text:span><text:span text:style-name="T99">. N u s t a t a u, kad įsakymas įsigalioja 2010 m. liepos 1 dieną.</text:span></text:p>
      <text:p text:style-name="P100"/>
      <text:p text:style-name="P101"/>
      <text:p text:style-name="P102"/>
      <text:p text:style-name="P103"><text:span text:style-name="T104">Žemės ūkio</text:span><text:span text:style-name="T105"><text:s/>ministras</text:span><text:span text:style-name="T106"><text:tab/>Kazys Starkevičius</text:span></text:p>
      <text:soft-page-break/>
      <text:p text:style-name="P107"><text:span text:style-name="T108">PATVIRTINTA</text:span></text:p>
      <text:p text:style-name="P109">Lietuvos Respublikos žemės ūkio ministro</text:p>
      <text:p text:style-name="P110">2010 m. gegužės 24 d. įsakymu Nr. 3D-490</text:p>
      <text:p text:style-name="P111"/>
      <text:p text:style-name="P112"><text:span text:style-name="T113">VALSTYBINĖS AUGALININKYSTĖS TARNYBOS PRIE ŽEMĖS ŪKIO MINISTERIJOS NUOSTATAI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Valstybinė au</text:span><text:span text:style-name="T123">galininkystės tarnyba prie Žemės ūkio ministerijos (toliau – tarnyba) yra Lietuvos Respublikos valstybės institucija, įgyvendinanti valstybinę fitosanitarijos, augalų apsaugos, trąšų, augalų dauginamosios medžiagos, augalų veislių registravimo ir teisinės<text:s/></text:span><text:span text:style-name="T124">apsaugos, grūdų ir jų produktų kokybės gerinimo politiką Lietuvos Respublikoje.</text:span></text:p>
      <text:p text:style-name="P125"><text:span text:style-name="T126">2</text:span><text:span text:style-name="T127">. Tarnybos savininkė yra valstybė, Tarnybos savininko teises ir pareigas (išskyrus sprendimų dėl Tarnybos reorganizavimo ir likvidavimo priėmimą) įgyvendina Lietuvos Respu</text:span><text:span text:style-name="T128">blikos žemės ūkio ministerija.</text:span><text:s/></text:p>
      <text:p text:style-name="P129">Punkto pakeitimai:</text:p>
      <text:p text:style-name="P130"><text:span text:style-name="T131">Nr.<text:s/></text:span><text:a xlink:href="https://www.e-tar.lt/portal/legalAct.html?documentId=TAR.BD79CC98C112" office:target-frame-name="_top" xlink:show="replace"><text:span text:style-name="T132">3D-1016</text:span></text:a><text:span text:style-name="T133">, 2010-11-17, Žin., 2010, Nr. 136-6963 (2010-11-20), i. k. 1102330ISAK03D-1016</text:span></text:p>
      <text:p text:style-name="Normal"/>
      <text:p text:style-name="P134"><text:span text:style-name="T135">3</text:span><text:span text:style-name="T136">. Tarnyba savo veikloje<text:s/></text:span><text:span text:style-name="T137">vadovaujasi Lietuvos Respublikos Konstitucija, Lietuvos Respublikos valstybės tarnybos, Lietuvos Respublikos fitosanitarijos, Lietuvos Respublikos augalų apsaugos, Lietuvos Respublikos augalų sėklininkystės, Lietuvos Respublikos augalų veislių apsaugos ir<text:s/></text:span><text:span text:style-name="T138">kitais įstatymais, Lietuvos Respublikos tarptautinėmis sutartimis, Lietuvos Respublikos Vyriausybės nutarimais, Lietuvos Respublikos žemės ūkio ministro įsakymais, šiais nuostatais bei kitais teisės aktais.</text:span></text:p>
      <text:p text:style-name="P139"><text:span text:style-name="T140">4</text:span><text:span text:style-name="T141">. Tarnyba yra ribotos civilinės atsakomybės<text:s/></text:span><text:span text:style-name="T142">viešasis juridinis asmuo, turintis sąskaitą banke, antspaudą su Lietuvos valstybės herbu ir savo pavadinimu.</text:span></text:p>
      <text:p text:style-name="P143"><text:span text:style-name="T144">5</text:span><text:span text:style-name="T145">. Tarnybos buveinės adresas: Ozo g. 4A, Vilnius, Lietuvos Respublika.</text:span></text:p>
      <text:p text:style-name="P146"><text:span text:style-name="T147">6</text:span><text:span text:style-name="T148">. Tarnyba yra biudžetinė įstaiga.</text:span></text:p>
      <text:p text:style-name="P149"><text:span text:style-name="T150">7</text:span><text:span text:style-name="T151">. Tarnyba yra finansuojama i</text:span><text:span text:style-name="T152">š valstybės biudžeto. Tarnyba gali būti finansuojama ir iš kitų Lietuvos Respublikos teisės aktų nustatyta tvarka gautų lėšų.</text:span></text:p>
      <text:p text:style-name="P153"/>
      <text:p text:style-name="P154"><text:span text:style-name="T155">II</text:span><text:span text:style-name="T156">.<text:s/></text:span><text:span text:style-name="T157">UŽDAVINIAI IR FUNKCIJOS</text:span></text:p>
      <text:p text:style-name="P158"/>
      <text:p text:style-name="P159"><text:span text:style-name="T160">8</text:span><text:span text:style-name="T161">. Tarnybos uždaviniai yra:</text:span></text:p>
      <text:p text:style-name="P162"><text:span text:style-name="T163">8.1</text:span><text:span text:style-name="T164">. užtikrinti nacionalinę importuojamų, eksportuojamų, gab</text:span><text:span text:style-name="T165">enamų tranzitu augalų, augalinių produktų ir kitų objektų fitosanitarinę kontrolę;</text:span></text:p>
      <text:p text:style-name="P166"><text:span text:style-name="T167">8.2</text:span><text:span text:style-name="T168">. užtikrinti augalų apsaugos produktų registravimą ir vykdyti jų įvežimo, prekybos, sandėliavimo ir naudojimo kontrolę;</text:span></text:p>
      <text:p text:style-name="P169"><text:span text:style-name="T170">8.3</text:span><text:span text:style-name="T171">. užtikrinti įvežamų, išvežamų ir tieki</text:span><text:span text:style-name="T172">amų rinkai vaisių ir daržovių rūšiavimo, pakavimo vietose ir didmeninėje prekyboje atitikties prekybos standartams kontrolę;</text:span></text:p>
      <text:p text:style-name="P173"><text:span text:style-name="T174">8.4</text:span><text:span text:style-name="T175">. vykdyti genetiškai modifikuotos dauginamosios medžiagos, žmonių maistui ir gyvūnų pašarams neskirtų genetiškai modifikuotų</text:span><text:span text:style-name="T176"><text:s/>augalų ir augalinių produktų kontrolę vidaus rinkoje ir pasienyje, taip pat genetiškai modifikuotų augalų pasėlių auginimo kontrolę;</text:span></text:p>
      <text:p text:style-name="P177"><text:span text:style-name="T178">8.5</text:span><text:span text:style-name="T179">. užtikrinti grūdų, dauginamosios medžiagos kokybės ir trąšų kontrolę;</text:span><text:s/></text:p>
      <text:p text:style-name="P180">Punkto pakeitimai:</text:p>
      <text:p text:style-name="P181"><text:span text:style-name="T182">Nr.<text:s/></text:span><text:a xlink:href="https://www.e-tar.lt/portal/legalAct.html?documentId=TAR.D595661EC32C" office:target-frame-name="_top" xlink:show="replace"><text:span text:style-name="T183">3D-948</text:span></text:a><text:span text:style-name="T184">, 2010-10-29, Žin., 2010, Nr. 129-6604 (2010-11-04), i. k. 1102330ISAK003D-948</text:span></text:p>
      <text:p text:style-name="Normal"/>
      <text:p text:style-name="P185"><text:span text:style-name="T186">8.6</text:span><text:span text:style-name="T187">. pagal kompetenciją užtikrinti intervencinių priemonių įgyvendinimą;</text:span></text:p>
      <text:p text:style-name="P188"><text:span text:style-name="T189">8.7</text:span><text:span text:style-name="T190">. užti</text:span><text:span text:style-name="T191">krinti valstybės rezervo maistinių grūdų atsargų kiekio ir kokybės kontrolę;</text:span></text:p>
      <text:p text:style-name="P192"><text:span text:style-name="T193">8.8</text:span><text:span text:style-name="T194">. pagal kompetenciją dalyvauti užtikrinant saugaus ir sveiko maisto gamybos grandinę.</text:span></text:p>
      <text:p text:style-name="P195"><text:span text:style-name="T196">9</text:span><text:span text:style-name="T197">. Tarnyba, įgyvendindama jai pavestus uždavinius, atlieka šias funkcijas:</text:span></text:p>
      <text:p text:style-name="P198"><text:span text:style-name="T199">9.1</text:span><text:span text:style-name="T200">. vykdo fitosanitarinį tikrinimą, siekiant aptikti šalyje paplitusius kenksminguosius<text:s/></text:span><text:soft-page-break/><text:span text:style-name="T201">organizmus;</text:span></text:p>
      <text:p text:style-name="P202"><text:span text:style-name="T203">9.2</text:span><text:span text:style-name="T204">. vykdo įvežamų, išvežamų, gabenamų tranzitu augalų bei augalinių produktų ir kitų objektų fitosanitarinį tikrinimą bei išduoda fitosanitarinius sertif</text:span><text:span text:style-name="T205">ikatus eksportą ar reeksportą vykdantiems subjektams;</text:span></text:p>
      <text:p text:style-name="P206"><text:span text:style-name="T207">9.3</text:span><text:span text:style-name="T208">. vykdo fitosanitarinius standartus atitinkančios medinės pakavimo medžiagos gamintojų vertinimą;</text:span></text:p>
      <text:p text:style-name="P209"><text:span text:style-name="T210">9.4</text:span><text:span text:style-name="T211">. vykdo Lietuvos Respublikoje pagamintos, vežamos tarp Europos Sąjungos šalių narių ir įve</text:span><text:span text:style-name="T212">žamos iš trečiųjų šalių medinės pakavimo medžiagos atitikties nustatytiems fitosanitarijos reikalavimams kontrolę;</text:span></text:p>
      <text:p text:style-name="P213"><text:span text:style-name="T214">9.5</text:span><text:span text:style-name="T215">. vykdo įvežamų iš trečiųjų šalių, vežamų tarp Europos Sąjungos šalių narių ir pervežamų šalies teritorijoje kenksmingųjų organizmų, a</text:span><text:span text:style-name="T216">ugalų, augalinių produktų ir kitų objektų, skirtų mokslo ir selekcijos tikslams, kontrolę;</text:span></text:p>
      <text:p text:style-name="P217"><text:span text:style-name="T218">9.6</text:span><text:span text:style-name="T219">. vykdo asmenų, kurie nori išsirašyti augalo pasus patys, vertinimą, suteikia įgaliojimus išsirašyti augalų pasus savo užaugintai produkcijai ir vykdo<text:s/></text:span><text:span text:style-name="T220">minėtųjų asmenų kontrolę dėl atitikties fitosanitarijos reikalavimams, taip pat išduoda augalo pasus;</text:span></text:p>
      <text:p text:style-name="P221"><text:span text:style-name="T222">9.7</text:span><text:span text:style-name="T223">. vykdo laboratorinius dauginamosios medžiagos, grūdų kokybės ir fitosanitarinius tyrimus;</text:span></text:p>
      <text:p text:style-name="P224"><text:span text:style-name="T225">9.8</text:span><text:span text:style-name="T226">. vykdo muitinės sandėlių fitosanitarinį<text:s/></text:span><text:span text:style-name="T227">vertinimą ir išduoda muitinės sandėlio pripažinimo tinkamu augalinei produkcijai laikyti pažymėjimą;</text:span></text:p>
      <text:p text:style-name="P228"><text:span text:style-name="T229">9.9</text:span><text:span text:style-name="T230">. vykdo Europos Sąjungos institucijų ir kitų tarptautinių organizacijų informavimą apie nustatytus kenksminguosius organizmus importuojamuose krovin</text:span><text:span text:style-name="T231">iuose ir šalyje;</text:span></text:p>
      <text:p text:style-name="P232"><text:span text:style-name="T233">9.10</text:span><text:span text:style-name="T234">. vykdo fitosanitarinio tikrinimo vietos vertinimą dėl tinkamumo atlikti fitosanitarinį tikrinimą įvežamiems iš ne Europos Sąjungos šalių augalams, augaliniams produktams ir kitiems objektams;</text:span></text:p>
      <text:p text:style-name="P235"><text:span text:style-name="T236">9.11</text:span><text:span text:style-name="T237">. vykdo invazinių augalų rūšių</text:span><text:span text:style-name="T238"><text:s/>įvežimo, vežimo per Lietuvos Respublikos teritoriją tranzitu, išvežimo ir paplitimo kontrolę;</text:span></text:p>
      <text:p text:style-name="P239"><text:span text:style-name="T240">9.12</text:span><text:span text:style-name="T241">. vykdo fitosanitarinę stebėseną dėl saugomos zonos statuso nustatymo ir išlaikymo;</text:span></text:p>
      <text:p text:style-name="P242"><text:span text:style-name="T243">9.13</text:span><text:span text:style-name="T244">. kontroliuoja auginamų, superkamų, įvežamų, perdirbamų, real</text:span><text:span text:style-name="T245">izuojamų augalų ir augalinių produktų bei kitų objektų atitiktį fitosanitarijos reikalavimams;</text:span></text:p>
      <text:p text:style-name="P246"><text:span text:style-name="T247">9.14</text:span><text:span text:style-name="T248">. kontroliuoja augalų, augalinių produktų ir kitų objektų, užkrėstų kenksmingaisiais organizmais, jų židinių kenksmingumo šalinimą ar sunaikinimą;</text:span></text:p>
      <text:p text:style-name="P249"><text:span text:style-name="T250">9.15</text:span><text:span text:style-name="T251">. kontroliuoja krovinių su augalais ir augaliniais produktais judėjimą tranzitu per Lietuvos Respublikos teritoriją;</text:span></text:p>
      <text:p text:style-name="P252"><text:span text:style-name="T253">9.16</text:span><text:span text:style-name="T254">. kontroliuoja fitosanitarinių priemonių, nustatytų Tarptautinėje augalų apsaugos konvencijoje ir kitose tarptautinėse sutartyse,</text:span><text:span text:style-name="T255"><text:s/>taikymą;</text:span></text:p>
      <text:p text:style-name="P256"><text:span text:style-name="T257">9.17</text:span><text:span text:style-name="T258">. tvarko Lietuvos Respublikos fitosanitarinį registrą;</text:span></text:p>
      <text:p text:style-name="P259"><text:span text:style-name="T260">9.18</text:span><text:span text:style-name="T261">. rengia ataskaitas Europos Komisijai, Europos Sąjungos šalims narėms, Europos ir Viduržemio jūros augalų apsaugos organizacijai dėl atliktų fitosanitarinių tyrimų, aptiktų ke</text:span><text:span text:style-name="T262">nksmingųjų organizmų židinių, taikomų fitosanitarijos priemonių ir augalų apsaugos produktų kontrolės klausimais;</text:span></text:p>
      <text:p text:style-name="P263"><text:span text:style-name="T264">9.19</text:span><text:span text:style-name="T265">. atlikusi kenksmingųjų organizmų rizikos vertinimą, sudaro ir teikia tvirtinti žemės ūkio ministrui kenksmingųjų organizmų, dėl kurių</text:span><text:span text:style-name="T266"><text:s/>Lietuvos Respublikoje vykdomi stebėjimai, sąrašą;</text:span></text:p>
      <text:p text:style-name="P267"><text:span text:style-name="T268">9.20</text:span><text:span text:style-name="T269">. rengia sertifikuotų medinės pakavimo medžiagos gamintojų sąrašą;</text:span></text:p>
      <text:p text:style-name="P270"><text:span text:style-name="T271">9.21</text:span><text:span text:style-name="T272">. vykdo pateiktų registruoti augalų apsaugos produktų ir jų veikliųjų medžiagų tapatumo, fizikinių ir cheminių savybių, an</text:span><text:span text:style-name="T273">alizės metodų galiojimo, toksikologinių ir metabolizmo tyrimų, pesticidų likučių augaluose, augaliniuose produktuose ir ant jų, ekotoksikologinių tyrimų, išlikimo ir pasiskirstymo aplinkoje bei efektyvumo vertinimą;</text:span></text:p>
      <text:p text:style-name="P274"><text:span text:style-name="T275">9.22</text:span><text:span text:style-name="T276">. vykdo augalų apsaugos produktų</text:span><text:span text:style-name="T277"><text:s/>registraciją ir informuoja Europos Komisiją ir Europos Sąjungos šalis nares apie registruotus augalų apsaugos produktus;</text:span></text:p>
      <text:p text:style-name="P278"><text:span text:style-name="T279">9.23</text:span><text:span text:style-name="T280">. vykdo analogiškų augalų apsaugos produktų vertinimą ir priima sprendimus dėl leidimo prekiauti tokiais produktais išdavimo;</text:span></text:p>
      <text:p text:style-name="P281"><text:span text:style-name="T282">9.24</text:span><text:span text:style-name="T283">. vykdo augalų apsaugos produktų įvežimo, saugojimo, prekybos ir naudojimo kontrolę;</text:span></text:p>
      <text:p text:style-name="P284"><text:span text:style-name="T285">9.25</text:span><text:span text:style-name="T286">. vykdo augalų apsaugos produktų pavyzdžių paėmimą jų kokybei nustatyti;</text:span></text:p>
      <text:p text:style-name="P287"><text:span text:style-name="T288">9.26</text:span><text:span text:style-name="T289">. vykdo augalų apsaugos purkštuvų techninių apžiūrų kontrolę;</text:span></text:p>
      <text:p text:style-name="P290"><text:span text:style-name="T291">9.27</text:span><text:span text:style-name="T292">.<text:s/></text:span><text:span text:style-name="T293">kontroliuoja geros augalų apsaugos praktikos, geros eksperimentinės praktikos reikalavimų laikymąsi, patikrų atlikimą ir pažymų apie žemės ūkio ministro patvirtintų Geros ūkininkavimo praktikos reikalavimų augalų apsaugos produktų naudojimo srityje laikymą</text:span><text:span text:style-name="T294">si pateikimą Nacionalinei mokėjimo agentūrai prie Žemės ūkio ministerijos dėl subjektų, siekiančių gauti paramą pagal priemones „Agrarinė aplinkosauga“ ir „Mažiau palankios ūkininkauti vietovės ir vietovės su aplinkosaugos apribojimais“;</text:span></text:p>
      <text:p text:style-name="P295"><text:span text:style-name="T296">9.28</text:span><text:span text:style-name="T297">. rengia r</text:span><text:span text:style-name="T298">egistruotų augalų apsaugos produktų sąrašus;</text:span></text:p>
      <text:p text:style-name="P299"><text:span text:style-name="T300">9.29</text:span><text:span text:style-name="T301">. rengia įrašymo į Europos Sąjungos veikliųjų medžiagų sąrašą veikliųjų medžiagų vertinimo ataskaitų projektus;</text:span></text:p>
      <text:p text:style-name="P302"><text:span text:style-name="T303">9.30</text:span><text:span text:style-name="T304">. vykdo įvežamų, išvežamų ir tiekiamų rinkai vaisių ir daržovių rūšiavimo, pakavimo</text:span><text:span text:style-name="T305"><text:s/>vietose ir didmeninėje prekyboje atitikties prekybos standartams kontrolę ir išduoda šviežių vaisių ir daržovių atitikties Bendrijos prekybos standartams sertifikatus;</text:span></text:p>
      <text:p text:style-name="P306"><text:span text:style-name="T307">9.31</text:span><text:span text:style-name="T308">. vykdo genetiškai modifikuotos dauginamosios medžiagos, žmonių maistui ir gyvū</text:span><text:span text:style-name="T309">nų pašarams neskirtų genetiškai modifikuotų augalų ir augalinių produktų, įvežamų į Lietuvos Respubliką ir Europos Sąjungą bei vežamų tranzitu, patikrinimą ir genetiškai modifikuotų organizmų atsiradimo rizikos kultūrų stebėseną;</text:span></text:p>
      <text:p text:style-name="P310"><text:span text:style-name="T311">9.32</text:span><text:span text:style-name="T312">. vykdo genetiškai</text:span><text:span text:style-name="T313"><text:s/>modifikuotų augalų pasėlių auginimo Lietuvos Respublikos teritorijoje kontrolę, genetiškai modifikuotų augalų dauginamosios medžiagos, žmonių maistui ir gyvūnų pašarams neskirtų genetiškai modifikuotų augalų ir augalinių produktų kontrolę vidaus rinkoje;</text:span></text:p>
      <text:p text:style-name="P314"><text:span text:style-name="T315">9.33</text:span><text:span text:style-name="T316">. vykdo dauginamosios medžiagos, esančios vidaus rinkoje ar auginamos Lietuvos Respublikos teritorijoje, stebėseną galimai genetiškai modifikuotų organizmų priemaišų atsiradimo rizikai vertinti;</text:span></text:p>
      <text:p text:style-name="P317"><text:span text:style-name="T318">9.34</text:span><text:span text:style-name="T319">. vykdo sandėlių licencijavimą ir jų veiklos<text:s/></text:span><text:span text:style-name="T320">kontrolę pagal Licencijuotų sandėlių ir sandėliavimo dokumentų įstatymą;</text:span></text:p>
      <text:p text:style-name="P321"><text:span text:style-name="T322">9.35</text:span><text:span text:style-name="T323">. vykdo grūdų ir jų produktų kokybės vertinimo prietaisais „Infratec“ tinklo administravimą, tobulinimą, metodinį vadovavimą bei eksploatavimo priežiūrą;</text:span></text:p>
      <text:p text:style-name="P324"><text:span text:style-name="T325">9.36</text:span><text:span text:style-name="T326">. kontroliuoj</text:span><text:span text:style-name="T327">a, kaip grūdus superkantys ūkio subjektai, supirkdami grūdus ir įvertindami jų kokybės rodiklius, laikosi valstybės standartų bei kitų teisės aktų reikalavimų;</text:span></text:p>
      <text:p text:style-name="P328"><text:span text:style-name="T329">9.37</text:span><text:span text:style-name="T330">. tikrina eksportuojamų, importuojamų paprastųjų ir kietųjų kviečių, kitų grūdų bei jų p</text:span><text:span text:style-name="T331">roduktų, dantinių (titnaginių) kukurūzų kokybę ir išduoda kokybės sertifikatus;</text:span></text:p>
      <text:p text:style-name="P332"><text:span text:style-name="T333">9.38</text:span><text:span text:style-name="T334">. nagrinėja nesutarimus tarp grūdų, dauginamosios medžiagos pirkėjų ir pardavėjų, atlieka kokybės tyrimus ir kilus ginčui teikia išvadas;</text:span></text:p>
      <text:p text:style-name="P335"><text:span text:style-name="T336">9.39</text:span><text:span text:style-name="T337">. tikrina superkamų gr</text:span><text:span text:style-name="T338">ūdų kokybės rodiklių įvertinimo ir rezultatų perkėlimo į pirkėjo surašomus kokybės ir atsiskaitymo dokumentus teisingumą;</text:span></text:p>
      <text:p text:style-name="P339"><text:span text:style-name="T340">9.40</text:span><text:span text:style-name="T341">. vykdo trąšų kontrolę;</text:span><text:s/></text:p>
      <text:p text:style-name="P342">Punkto pakeitimai:</text:p>
      <text:p text:style-name="P343"><text:span text:style-name="T344">Nr.<text:s/></text:span><text:a xlink:href="https://www.e-tar.lt/portal/legalAct.html?documentId=TAR.D595661EC32C" office:target-frame-name="_top" xlink:show="replace"><text:span text:style-name="T345">3D-948</text:span></text:a><text:span text:style-name="T346">, 2010-10-29, Žin., 2010, Nr. 129-6604 (2010-11-04), i. k. 1102330ISAK003D-948</text:span></text:p>
      <text:p text:style-name="Normal"/>
      <text:p text:style-name="P347"><text:span text:style-name="T348">9.41</text:span><text:span text:style-name="T349">. vykdo dauginamosios medžiagos sertifikavimą, išduoda nacionalinius ir tarptautinius sertifikatus;</text:span></text:p>
      <text:p text:style-name="P350"><text:span text:style-name="T351">9.42</text:span><text:span text:style-name="T352">. vykdo dauginamosios medžiagos įgaliotųjų<text:s/></text:span><text:span text:style-name="T353">bandinių ėmėjų, aprobuotojų ir laboratorijų patvirtinimą ir kontrolę;</text:span></text:p>
      <text:p text:style-name="P354"><text:span text:style-name="T355">9.43</text:span><text:span text:style-name="T356">. kontroliuoja tiekiamos rinkai dauginamosios medžiagos atitiktį teisės aktų nustatytiems reikalavimams;</text:span></text:p>
      <text:p text:style-name="P357"><text:span text:style-name="T358">9.44</text:span><text:span text:style-name="T359">. kontroliuoja dauginamosios medžiagos tiekėjų atitiktį teisės ak</text:span><text:span text:style-name="T360">tų nustatytiems reikalavimams;</text:span></text:p>
      <text:p text:style-name="P361"><text:span text:style-name="T362">9.45</text:span><text:span text:style-name="T363">. tvarko dauginamosios medžiagos tiekėjų sąrašą;</text:span></text:p>
      <text:p text:style-name="P364"><text:span text:style-name="T365">9.46</text:span><text:span text:style-name="T366">. rengia pranešimus Europos Komisijai ir kitoms Europos Sąjungos šalims narėms apie dauginamosios medžiagos sertifikavimą teisės aktų nustatyta tvarka;</text:span></text:p>
      <text:p text:style-name="P367"><text:span text:style-name="T368">9.47</text:span><text:span text:style-name="T369">. užtikrina dauginamosios medžiagos siuntų ženklinimo atitiktį nustatytiems reikalavimams;</text:span></text:p>
      <text:p text:style-name="P370"><text:span text:style-name="T371">9.48</text:span><text:span text:style-name="T372">. atlieka dauginamosios medžiagos vegetacinius bandymus;</text:span></text:p>
      <text:p text:style-name="P373"><text:span text:style-name="T374">9.49</text:span><text:span text:style-name="T375">. vykdo leidimų tiekti rinkai tiriamos, bet dar neįrašytos į Nacionalinį augalų veislių sąra</text:span><text:span text:style-name="T376">šą, veislės sėklos išdavimą;</text:span></text:p>
      <text:p text:style-name="P377"><text:span text:style-name="T378">9.50</text:span><text:span text:style-name="T379">. kontroliuoja tiekiamos rinkai saugotinos veislės sėklos kiekį;</text:span></text:p>
      <text:p text:style-name="P380"><text:span text:style-name="T381">9.51</text:span><text:span text:style-name="T382">. vykdo saugotinų augalų veislių sėklos kilmės rajonų patvirtinimą ir apie juos informuoja Europos Komisiją;</text:span></text:p>
      <text:p text:style-name="P383"><text:span text:style-name="T384">9.52</text:span><text:span text:style-name="T385">. prieš įrašant augalų veisle</text:span><text:span text:style-name="T386">s į Nacionalinį augalų veislių sąrašą:</text:span></text:p>
      <text:p text:style-name="P387"><text:span text:style-name="T388">9.52.1</text:span><text:span text:style-name="T389">. organizuoja jų išskirtinumo, vienodumo ir stabilumo tyrimų atlikimą;</text:span></text:p>
      <text:p text:style-name="P390"><text:span text:style-name="T391">9.52.2</text:span><text:span text:style-name="T392">. atlieka selekcininkų pasiūlytų augalų veislių pavadinimų ekspertizę;</text:span></text:p>
      <text:p text:style-name="P393"><text:span text:style-name="T394">9.52.3</text:span><text:span text:style-name="T395">. atlieka Žemės ūkio ministerijos nustatytų aug</text:span><text:span text:style-name="T396">alų genčių ir rūšių veislių ūkinio vertingumo ir tinkamumo Lietuvos klimato sąlygoms tyrimus;</text:span><text:s/></text:p>
      <text:p text:style-name="P397">Punkto pakeitimai:</text:p>
      <text:p text:style-name="P398"><text:span text:style-name="T399">Nr.<text:s/></text:span><text:a xlink:href="https://www.e-tar.lt/portal/legalAct.html?documentId=TAR.D595661EC32C" office:target-frame-name="_top" xlink:show="replace"><text:span text:style-name="T400">3D-948</text:span></text:a><text:span text:style-name="T401">, 2010-10-29, Žin., 2010, Nr. 129-6604<text:s/></text:span><text:span text:style-name="T402">(2010-11-04), i. k. 1102330ISAK003D-948</text:span></text:p>
      <text:p text:style-name="Normal"/>
      <text:p text:style-name="P403"><text:span text:style-name="T404">9.52.4</text:span><text:span text:style-name="T405">. atlieka tiriamų augalų veislių derliaus kokybės laboratorinius tyrimus;</text:span></text:p>
      <text:p text:style-name="P406"><text:span text:style-name="T407">9.52.5</text:span><text:span text:style-name="T408">. vykdo augalų veislių ūkinio vertingumo ir tinkamumo Lietuvos klimato sąlygoms tyrimų duomenų tikrinimą, viso tyrimo<text:s/></text:span><text:span text:style-name="T409">laikotarpio duomenų apibendrinimą ir įvertinimą, teikia Augalų veislių vertinimo komisijai svarstyti siūlymus dėl naujų veislių įrašymo į Nacionalinį augalų veislių sąrašą arba išbraukimo iš jo;</text:span><text:s/></text:p>
      <text:p text:style-name="P410">Punkto pakeitimai:</text:p>
      <text:p text:style-name="P411"><text:span text:style-name="T412">Nr.<text:s/></text:span><text:a xlink:href="https://www.e-tar.lt/portal/legalAct.html?documentId=TAR.D595661EC32C" office:target-frame-name="_top" xlink:show="replace"><text:span text:style-name="T413">3D-948</text:span></text:a><text:span text:style-name="T414">, 2010-10-29, Žin., 2010, Nr. 129-6604 (2010-11-04), i. k. 1102330ISAK003D-948</text:span></text:p>
      <text:p text:style-name="Normal"/>
      <text:p text:style-name="P415"><text:span text:style-name="T416">9.53</text:span><text:span text:style-name="T417">. prieš suteikiant augalų veislėms teisinę apsaugą Lietuvos Respublikoje:</text:span></text:p>
      <text:p text:style-name="P418"><text:span text:style-name="T419">9.53.1</text:span><text:span text:style-name="T420">. vykdo paraiškų suteikti augalų<text:s/></text:span><text:span text:style-name="T421">veislėms teisinę apsaugą Lietuvos Respublikoje ekspertizes;</text:span></text:p>
      <text:p text:style-name="P422"><text:span text:style-name="T423">9.53.2</text:span><text:span text:style-name="T424">. priima sprendimus dėl teisinės apsaugos suteikimo augalų veislių selekcininkų sukurtoms ar atrastoms ir išskirtoms augalų veislėms;</text:span></text:p>
      <text:p text:style-name="P425"><text:span text:style-name="T426">9.54</text:span><text:span text:style-name="T427">. tvarko ir rengia Lietuvos Respublikoje s</text:span><text:span text:style-name="T428">augomų augalų veislių ir Nacionalinį augalų veislių sąrašus, augalų veislių ūkinio vertingumo tyrimo duomenis ir informaciją apie augalų veisles;</text:span></text:p>
      <text:p text:style-name="P429"><text:span text:style-name="T430">9.55</text:span><text:span text:style-name="T431">. kontroliuoja į Nacionalinį augalų veislių sąrašą įrašytų augalų veislių būdingų savybių palaikymą;</text:span></text:p>
      <text:p text:style-name="P432"><text:span text:style-name="T433">9.56</text:span><text:span text:style-name="T434">. kontroliuoja, kaip Lietuvos Respublikoje užtikrinama augalų veislių teisinė apsauga;</text:span></text:p>
      <text:p text:style-name="P435"><text:span text:style-name="T436">9.57</text:span><text:span text:style-name="T437">. organizuoja kontrolinių augalų veislių pavyzdžių surinkimą, saugojimą ir augalų veislių atpažinimą;</text:span></text:p>
      <text:p text:style-name="P438"><text:span text:style-name="T439">9.58</text:span><text:span text:style-name="T440">. rengia pranešimus Europos Komisijai ir Eur</text:span><text:span text:style-name="T441">opos Sąjungos šalių narių kompetentingoms institucijoms apie į Nacionalinį augalų veislių sąrašą įrašytas augalų veisles dėl jų įrašymo į Bendruosius žemės ūkio augalų ar daržovių rūšių veislių katalogus ir išbraukimo iš jų;</text:span></text:p>
      <text:p text:style-name="P442"><text:span text:style-name="T443">9.59</text:span><text:span text:style-name="T444">. rengia pranešimus<text:s/></text:span><text:span text:style-name="T445">Bendrijos augalų veislių tarnybai ir Europos Sąjungos šalių narių kompetentingoms institucijoms apie augalų veislių pavadinimus;</text:span></text:p>
      <text:p text:style-name="P446"><text:span text:style-name="T447">9.60</text:span><text:span text:style-name="T448">. rengia augalų veislių palaikytojų sąrašus, teikia pranešimus Europos Komisijai ir Europos Sąjungos šalių narių kompet</text:span><text:span text:style-name="T449">entingoms institucijoms apie jų pasikeitimus;</text:span></text:p>
      <text:p text:style-name="P450"><text:span text:style-name="T451">9.60.1</text:span><text:span text:style-name="T452">. teikia metines augalų veislių tyrimo ataskaitas selekcininkams ar jų įgaliotiems atstovams;</text:span><text:s/></text:p>
      <text:p text:style-name="P453">Papildyta punktu:</text:p>
      <text:p text:style-name="P454"><text:span text:style-name="T455">Nr.<text:s/></text:span><text:a xlink:href="https://www.e-tar.lt/portal/legalAct.html?documentId=TAR.D595661EC32C" office:target-frame-name="_top" xlink:show="replace"><text:span text:style-name="T456">3</text:span><text:span text:style-name="T457">D-948</text:span></text:a><text:span text:style-name="T458">, 2010-10-29, Žin., 2010, Nr. 129-6604 (2010-11-04), i. k. 1102330ISAK003D-948</text:span></text:p>
      <text:p text:style-name="Normal"/>
      <text:p text:style-name="P459"><text:span text:style-name="T460">9.61</text:span><text:span text:style-name="T461">. kontroliuoja, ar priimami, perimami, saugomi ir realizuojami grūdai, kuriems taikomos intervencinės priemonės, atitinka nustatytus kokybės reikalavimus;</text:span></text:p>
      <text:p text:style-name="P462"><text:span text:style-name="T463">9.62</text:span><text:span text:style-name="T464">. kontroliuoja, ar intervenciniuose sandėliuose laikomų grūdų specialioji kiekio ir<text:s/></text:span><text:soft-page-break/><text:span text:style-name="T465">kokybės apskaita atitinka teisės aktų reikalavimus;</text:span></text:p>
      <text:p text:style-name="P466"><text:span text:style-name="T467">9.63</text:span><text:span text:style-name="T468">. tikrina, ar intervenciniai grūdų sandėliai atitinka nustatytus reikalavimus;</text:span></text:p>
      <text:p text:style-name="P469"><text:span text:style-name="T470">9.64</text:span><text:span text:style-name="T471">. atlieka intervencinio p</text:span><text:span text:style-name="T472">irkimo grūdų kokybės tyrimus pagal Europos Sąjungos reglamentų reikalavimus;</text:span></text:p>
      <text:p text:style-name="P473"><text:span text:style-name="T474">9.65</text:span><text:span text:style-name="T475">. kontroliuoja, kaip įmonės, saugančios valstybės rezervo ir intervenciniu būdu supirktus grūdus, laikosi grūdų ir jų produktų inventorizacijos tvarkos;</text:span></text:p>
      <text:p text:style-name="P476"><text:span text:style-name="T477">9.66</text:span><text:span text:style-name="T478">. kontroli</text:span><text:span text:style-name="T479">uoja valstybės rezervo grūdų kokybę, laikymo sąlygas, kiekybinę ir kokybinę apskaitą;</text:span></text:p>
      <text:p text:style-name="P480"><text:span text:style-name="T481">9.67</text:span><text:span text:style-name="T482">. atlieka dauginamosios medžiagos ir grūdų kokybės tyrimus ūkio subjektų prašymu (užsakymu);</text:span></text:p>
      <text:p text:style-name="P483"><text:span text:style-name="T484">9.68</text:span><text:span text:style-name="T485">. rengia mokymus su tarnybos veikla susijusiais klausimais;</text:span></text:p>
      <text:p text:style-name="P486"><text:span text:style-name="T487">9.69</text:span><text:span text:style-name="T488">. dalyvauja Europos Sąjungos institucijų, Tarptautinės augalų apsaugos konvencijos, Europos ir Viduržemio jūros augalų apsaugos organizacijos, Tarptautinės sėklų tyrimų asociacijos, Ekonominio bendradarbiavimo ir plėtros organizacijos, Tarptautinės<text:s/></text:span><text:span text:style-name="T489">naujų augalų veislių apsaugos sąjungos, kitų tarptautinių organizacijų veikloje, projektuose bei mokymuose, bendradarbiauja su kitų šalių ir tarptautinėmis organizacijomis tarnybos kompetencijai priklausančiais klausimais, valstybės valdymo institucijomis,</text:span><text:span text:style-name="T490"><text:s/>mokslo įstaigomis ir socialiniais partneriais;</text:span></text:p>
      <text:p text:style-name="P491"><text:span text:style-name="T492">9.70</text:span><text:span text:style-name="T493">. pagal kompetenciją tvirtina tyrimų ir bandinių paėmimo metodikas;</text:span></text:p>
      <text:p text:style-name="P494"><text:span text:style-name="T495">9.71</text:span><text:span text:style-name="T496">. vykdo kasmetinius grūdų derliaus kokybės tyrimus ir stebėseną;</text:span></text:p>
      <text:p text:style-name="P497"><text:span text:style-name="T498">9.72</text:span><text:span text:style-name="T499">. informuoja visuomenę per visuomenės informavimo<text:s/></text:span><text:span text:style-name="T500">priemones fitosanitarijos, augalų apsaugos, sėklininkystės, augalų veislių registravimo ir teisinės apsaugos, grūdų supirkimo, saugojimo ir kokybės, trąšų klausimais;</text:span><text:s/></text:p>
      <text:p text:style-name="P501">Punkto pakeitimai:</text:p>
      <text:p text:style-name="P502"><text:span text:style-name="T503">Nr.<text:s/></text:span><text:a xlink:href="https://www.e-tar.lt/portal/legalAct.html?documentId=TAR.D595661EC32C" office:target-frame-name="_top" xlink:show="replace"><text:span text:style-name="T504">3D-948</text:span></text:a><text:span text:style-name="T505">, 2010-10-29, Žin., 2010, Nr. 129-6604 (2010-11-04), i. k. 1102330ISAK003D-948</text:span></text:p>
      <text:p text:style-name="Normal"/>
      <text:p text:style-name="P506"><text:span text:style-name="T507">9.73</text:span><text:span text:style-name="T508">. teisės aktų nustatyta tvarka valdo, naudoja valstybės turtą bei juo disponuoja;</text:span></text:p>
      <text:p text:style-name="P509"><text:span text:style-name="T510">9.74</text:span><text:span text:style-name="T511">. vykdo kitas Lietuvos Respublikos teisės aktų nustatyt</text:span><text:span text:style-name="T512">as funkcijas.</text:span></text:p>
      <text:p text:style-name="P513"/>
      <text:p text:style-name="P514"><text:span text:style-name="T515">III</text:span><text:span text:style-name="T516">.<text:s/></text:span><text:span text:style-name="T517">TARNYBOS TEISĖS</text:span></text:p>
      <text:p text:style-name="P518"/>
      <text:p text:style-name="P519"><text:span text:style-name="T520">10</text:span><text:span text:style-name="T521">. Tarnyba, įgyvendindama jai pavestus uždavinius ir funkcijas, pagal savo kompetenciją turi teisę:</text:span></text:p>
      <text:p text:style-name="P522"><text:span text:style-name="T523">10.1</text:span><text:span text:style-name="T524">. teisės aktų nustatyta tvarka gauti iš valstybės ar savivaldybės institucijų, taip pat įmonių, įsta</text:span><text:span text:style-name="T525">igų, organizacijų bei fizinių asmenų informaciją fitosanitarijos, augalų apsaugos produktų, sėklininkystės, augalų veislių, kurioms suteikta teisinė apsauga Lietuvos Respublikoje ir / ar visoje Bendrijoje, grūdų ir jų produktų kokybės, trąšų klausimais;</text:span><text:s/></text:p>
      <text:p text:style-name="P526">Punkto pakeitimai:</text:p>
      <text:p text:style-name="P527"><text:span text:style-name="T528">Nr.<text:s/></text:span><text:a xlink:href="https://www.e-tar.lt/portal/legalAct.html?documentId=TAR.D595661EC32C" office:target-frame-name="_top" xlink:show="replace"><text:span text:style-name="T529">3D-948</text:span></text:a><text:span text:style-name="T530">, 2010-10-29, Žin., 2010, Nr. 129-6604 (2010-11-04), i. k. 1102330ISAK003D-948</text:span></text:p>
      <text:p text:style-name="Normal"/>
      <text:p text:style-name="P531"><text:span text:style-name="T532">10.2</text:span><text:span text:style-name="T533">. teikti siūlymus dėl teisės aktų rengimo fitosanitarijos,</text:span><text:span text:style-name="T534"><text:s/>augalų apsaugos produktų, dauginamosios medžiagos, augalų veislių registravimo ir teisinės apsaugos, grūdų ir jų produktų kokybės, trąšų klausimais;</text:span><text:s/></text:p>
      <text:p text:style-name="P535">Punkto pakeitimai:</text:p>
      <text:p text:style-name="P536"><text:span text:style-name="T537">Nr.<text:s/></text:span><text:a xlink:href="https://www.e-tar.lt/portal/legalAct.html?documentId=TAR.D595661EC32C" office:target-frame-name="_top" xlink:show="replace"><text:span text:style-name="T538">3D-948</text:span></text:a><text:span text:style-name="T539">, 2010-10-29, Žin., 2010, Nr. 129-6604 (2010-11-04), i. k. 1102330ISAK003D-948</text:span></text:p>
      <text:p text:style-name="Normal"/>
      <text:p text:style-name="P540"><text:span text:style-name="T541">10.3</text:span><text:span text:style-name="T542">. naudotis kitomis Lietuvos Respublikos įstatymų ir kitų teisės aktų suteiktomis teisėmis.</text:span></text:p>
      <text:p text:style-name="P543"/>
      <text:p text:style-name="P544"><text:span text:style-name="T545">IV</text:span><text:span text:style-name="T546">.<text:s/></text:span><text:span text:style-name="T547">TARNYBOS VEIKLOS ORGANIZAVIMAS</text:span></text:p>
      <text:p text:style-name="P548"/>
      <text:p text:style-name="P549"><text:span text:style-name="T550">11</text:span><text:span text:style-name="T551">. Tarnybos veikla organizuojama vadovaujantis metiniais veiklos planais, rengiamais vadovaujantis Strateginio planavimo metodika, patvirtinta Lietuvos Respublikos Vyriausybės<text:s/></text:span><text:soft-page-break/><text:span text:style-name="T552">2002 m. birželio 6 d. nutarimu Nr. 827 (Žin., 2002, Nr.<text:s/></text:span><text:a xlink:href="https://www.e-tar.lt/portal/lt/legalAct/TAR.A6665E0FB4EC" office:target-frame-name="_blank" xlink:show="new"><text:span text:style-name="T553">57-2312</text:span></text:a><text:span text:style-name="T554">; 2010, Nr.<text:s/></text:span><text:a xlink:href="https://www.e-tar.lt/portal/lt/legalAct/TAR.E585462E386D" office:target-frame-name="_blank" xlink:show="new"><text:span text:style-name="T555">102-5279</text:span></text:a><text:span text:style-name="T556">), ir skelbiamais Tarnybos interneto tinklalapyje. Metinių veiklos planų vykdymą ver</text:span><text:span text:style-name="T557">tina Lietuvos Respublikos žemės ūkio ministerijos Vidaus audito departamentas.</text:span><text:s/></text:p>
      <text:p text:style-name="P558">Punkto pakeitimai:</text:p>
      <text:p text:style-name="P559"><text:span text:style-name="T560">Nr.<text:s/></text:span><text:a xlink:href="https://www.e-tar.lt/portal/legalAct.html?documentId=TAR.BD79CC98C112" office:target-frame-name="_top" xlink:show="replace"><text:span text:style-name="T561">3D-1016</text:span></text:a><text:span text:style-name="T562">, 2010-11-17, Žin., 2010, Nr. 136-6963 (2010-11-20), i. k. 11023</text:span><text:span text:style-name="T563">30ISAK03D-1016</text:span></text:p>
      <text:p text:style-name="Normal"/>
      <text:p text:style-name="P564"><text:span text:style-name="T565">12</text:span><text:span text:style-name="T566">. Tarnybai vadovauja direktorius, kurį ketverių metų kadencijai Lietuvos Respublikos valstybės tarnybos įstatymo nustatyta tvarka (ne politinio (asmeninio) pasitikėjimo pagrindu) priima į pareigas ir atleidžia iš jų Lietuvos Respublik</text:span><text:span text:style-name="T567">os žemės ūkio ministras. Direktorius gali būti skiriamas eiti tas pačias pareigas ne daugiau kaip dvi kadencijas iš eilės. Direktorius yra tiesiogiai pavaldus ir atskaitingas Lietuvos Respublikos žemės ūkio ministrui.</text:span><text:s/></text:p>
      <text:p text:style-name="P568">Punkto pakeitimai:</text:p>
      <text:p text:style-name="P569"><text:span text:style-name="T570">Nr.<text:s/></text:span><text:a xlink:href="https://www.e-tar.lt/portal/legalAct.html?documentId=TAR.BD79CC98C112" office:target-frame-name="_top" xlink:show="replace"><text:span text:style-name="T571">3D-1016</text:span></text:a><text:span text:style-name="T572">, 2010-11-17, Žin., 2010, Nr. 136-6963 (2010-11-20), i. k. 1102330ISAK03D-1016</text:span></text:p>
      <text:p text:style-name="Normal"/>
      <text:p text:style-name="P573"><text:span text:style-name="T574">13</text:span><text:span text:style-name="T575">. Tarnybos direktorius:</text:span></text:p>
      <text:p text:style-name="P576"><text:span text:style-name="T577">13.1</text:span><text:span text:style-name="T578">. atsako už tarnybai pavestų uždavinių ir funkcijų vykdymą;</text:span></text:p>
      <text:p text:style-name="P579"><text:span text:style-name="T580">13.2</text:span><text:span text:style-name="T581">. užtikrina racionalų tarnybai skiriamų lėšų, technikos ir kitų materialinių resursų panaudojimą, veiksmingą biudžetinės įstaigos vidaus kontrolės sistemos sukūrimą, jos veikimą ir tobulinimą;</text:span></text:p>
      <text:p text:style-name="P582"><text:span text:style-name="T583">13.3</text:span><text:span text:style-name="T584">. užtikrina, kad tarnybos veikloje būtų vykdomi L</text:span><text:span text:style-name="T585">ietuvos Respublikos įstatymų ir kitų teisės aktų reikalavimai;</text:span></text:p>
      <text:p text:style-name="P586"><text:span text:style-name="T587">13.4</text:span><text:span text:style-name="T588">. užtikrina valstybės tarnautojų ir darbuotojų, dirbančių pagal darbo sutartis, mokymą, kvalifikacijos kėlimą, vertinimą;</text:span></text:p>
      <text:p text:style-name="P589"><text:span text:style-name="T590">13.5</text:span><text:span text:style-name="T591">. teisės aktų nustatyta tvarka atstovauja Lietuvos Resp</text:span><text:span text:style-name="T592">ublikai tarptautinėse organizacijose bei tarnybai visose valstybinėse, privačiose ar kitose įstaigose bei organizacijose, teisme ir arbitraže;</text:span></text:p>
      <text:p text:style-name="P593"><text:span text:style-name="T594">13.6</text:span><text:span text:style-name="T595">. pagal savo kompetenciją leidžia įsakymus ir kontroliuoja jų vykdymą;</text:span></text:p>
      <text:p text:style-name="P596"><text:span text:style-name="T597">13.7</text:span><text:span text:style-name="T598">. pagal savo kompetenciją<text:s/></text:span><text:span text:style-name="T599">sudaro sutartis ir susitarimus;</text:span></text:p>
      <text:p text:style-name="P600"><text:span text:style-name="T601">13.8</text:span><text:span text:style-name="T602">. įstatymų nustatyta tvarka skiria į pareigas ir atleidžia iš jų valstybės tarnautojus ir darbuotojus, dirbančius pagal darbo sutartis, skatina juos;</text:span></text:p>
      <text:p text:style-name="P603"><text:span text:style-name="T604">13.9</text:span><text:span text:style-name="T605">. tvirtina tarnybos metinius veiklos planus;</text:span></text:p>
      <text:p text:style-name="P606"><text:span text:style-name="T607">13.10</text:span><text:span text:style-name="T608">. tv</text:span><text:span text:style-name="T609">irtina pareigybių sąrašą, neviršijant nustatyto didžiausio leistino pareigybių skaičiaus, darbo reglamentą, vidaus darbo tvarkos taisykles, struktūrinių padalinių nuostatus, darbuotojų, dirbančių pagal darbo sutartis, ir valstybės tarnautojų pareigybių apr</text:span><text:span text:style-name="T610">ašymus;</text:span></text:p>
      <text:p text:style-name="P611"><text:span text:style-name="T612">13.11</text:span><text:span text:style-name="T613">. skiria tarnybos valstybės tarnautojams ir darbuotojams, dirbantiems pagal darbo sutartis, nuobaudas, pašalpas;</text:span></text:p>
      <text:p text:style-name="P614"><text:span text:style-name="T615">13.12</text:span><text:span text:style-name="T616">. garantuoja, kad pagal Lietuvos Respublikos viešojo sektoriaus atskaitomybės įstatymą teikiami ataskaitų rinkiniai i</text:span><text:span text:style-name="T617">r statistinės ataskaitos būtų teisingi.</text:span></text:p>
      <text:p text:style-name="P618"><text:span text:style-name="T619">14</text:span><text:span text:style-name="T620">. Tarnybos direktorius turi pavaduotoją (-us). Direktoriaus pavaduotoją (-us) skiria į pareigas ir atleidžia iš jų tarnybos direktorius Lietuvos Respublikos teisės aktų nustatyta tvarka. Direktoriaus pavaduot</text:span><text:span text:style-name="T621">ojas (-ai) tiesiogiai pavaldus direktoriui. Direktoriaus pavaduotojas (-ai) atsako už uždavinių įgyvendinimą paskirtose administravimo srityse. Laikinai nesant direktoriaus, jo pareigas vykdo direktoriaus įsakymu paskirtas pavaduotojas.</text:span></text:p>
      <text:p text:style-name="P622"><text:span text:style-name="T623">15</text:span><text:span text:style-name="T624">. Tarnybos<text:s/></text:span><text:span text:style-name="T625">direktoriaus pavaduotojas (-ai) pagal priskirtas veiklos administravimo sritis:</text:span></text:p>
      <text:p text:style-name="P626"><text:span text:style-name="T627">15.1</text:span><text:span text:style-name="T628">. organizuoja, koordinuoja tarnybai pavestų uždavinių ir funkcijų vykdymą, užtikrina tarnybos struktūrinių padalinių nenutrūkstamą valdymą ir veiklos kontrolę;</text:span></text:p>
      <text:p text:style-name="P629"><text:span text:style-name="T630">15.2</text:span><text:span text:style-name="T631">.<text:s/></text:span><text:span text:style-name="T632">užtikrina metodinį vadovavimą tarnybos struktūriniams padaliniams;</text:span></text:p>
      <text:p text:style-name="P633"><text:span text:style-name="T634">15.3</text:span><text:span text:style-name="T635">. kontroliuoja darbo organizavimą tarnybos struktūriniuose padaliniuose;</text:span></text:p>
      <text:p text:style-name="P636"><text:span text:style-name="T637">15.4</text:span><text:span text:style-name="T638">. administruoja tarnybos ūkinės veiklos planavimą ir organizavimą;</text:span></text:p>
      <text:p text:style-name="P639"><text:span text:style-name="T640">15.5</text:span><text:span text:style-name="T641">. atlieka kitus<text:s/></text:span><text:span text:style-name="T642">direktoriaus pavedimus.</text:span></text:p>
      <text:p text:style-name="P643"><text:span text:style-name="T644">16</text:span><text:span text:style-name="T645">. Tarnybos struktūriniai padaliniai savo veiklą organizuoja pagal šiuos nuostatus, tarnybos darbo reglamentą, tarnybos vidaus darbo tvarkos taisykles, struktūrinio padalinio nuostatus ir pareigybių aprašymus.</text:span></text:p>
      <text:p text:style-name="P646"><text:span text:style-name="T647">17</text:span><text:span text:style-name="T648">. Tarnybo</text:span><text:span text:style-name="T649">s valstybės tarnautojų ir darbuotojų, dirbančių pagal darbo sutartis, darbo apmokėjimo tvarką nustato Lietuvos Respublikos valstybės tarnybos įstatymas, Lietuvos Respublikos darbo kodeksas ir kiti Lietuvos Respublikos įstatymai ir kiti teisės aktai.</text:span></text:p>
      <text:p text:style-name="P650"/>
      <text:p text:style-name="P651"><text:span text:style-name="T652">V</text:span><text:span text:style-name="T653">.<text:s/></text:span><text:span text:style-name="T654">TARNYBOS VIDAUS ADMINISTRAVIMO KONTROLĖ</text:span></text:p>
      <text:p text:style-name="P655"/>
      <text:p text:style-name="P656"><text:span text:style-name="T657">18</text:span><text:span text:style-name="T658">. Tarnybos valstybinį auditą atlieka Lietuvos Respublikos valstybės kontrolė.</text:span></text:p>
      <text:p text:style-name="P659"><text:span text:style-name="T660">19</text:span><text:span text:style-name="T661">. Tarnybos vidaus auditas atliekamas vadovaujantis Lietuvos Respublikos vidaus kontrolės ir vidaus audito įstatymu ir kit</text:span><text:span text:style-name="T662">ais vidaus auditą reglamentuojančiais teisės aktais.</text:span></text:p>
      <text:p text:style-name="P663"/>
      <text:p text:style-name="P664"><text:span text:style-name="T665">VI</text:span><text:span text:style-name="T666">.<text:s/></text:span><text:span text:style-name="T667">BAIGIAMOSIOS NUOSTATOS</text:span></text:p>
      <text:p text:style-name="P668"/>
      <text:p text:style-name="P669"><text:span text:style-name="T670">20</text:span><text:span text:style-name="T671">. Tarnyba reorganizuojama, pertvarkoma ar likviduojama Lietuvos Respublikos įstatymų nustatyta tvarka.</text:span></text:p>
      <text:p text:style-name="P672"><text:span text:style-name="T673">21</text:span><text:span text:style-name="T674">. Tarnybos nuostatai keičiami Lietuvos Respublikos bi</text:span><text:span text:style-name="T675">udžetinių įstaigų įstatymo nustatyta tvarka.</text:span></text:p>
      <text:p text:style-name="Normal"/>
      <text:p text:style-name="P676">_________________</text:p>
      <text:p text:style-name="P677"/>
      <text:soft-page-break/>
      <text:p text:style-name="P678">PATVIRTINTA</text:p>
      <text:p text:style-name="P679">Lietuvos Respublikos žemės ūkio<text:s/></text:p>
      <text:p text:style-name="P680">ministro 2010 m. gegužės 24 d.<text:s/></text:p>
      <text:p text:style-name="P681">įsakymu Nr. 3D-490</text:p>
      <text:p text:style-name="P682">(Lietuvos Respublikos žemės ūkio<text:s/></text:p>
      <text:p text:style-name="P683">ministro 2011 m. vasario 28 d.<text:s/></text:p>
      <text:p text:style-name="P684">įsakymo Nr. 3D-164<text:s/>redakcija)</text:p>
      <text:p text:style-name="P685"/>
      <text:p text:style-name="P686"><text:span text:style-name="T687">VALSTYBINĖS AUGALININKYSTĖS TARNYBOS PRIE ŽEMĖS ŪKIO MINISTERIJOS ADMINISTRACIJOS STRUKTŪRA</text:span></text:p>
      <text:p text:style-name="P688"/>
      <text:p text:style-name="P689"><text:span text:style-name="T690">Valstybinės augalininkystės tarnybos prie Žemės ūkio ministerijos administracijos struktūrą sudaro:</text:span></text:p>
      <text:p text:style-name="P691"><text:span text:style-name="T692">1</text:span><text:span text:style-name="T693">. Valstybinės augalininkystės tarnybos prie<text:s/></text:span><text:span text:style-name="T694">Žemės ūkio ministerijos direktorius</text:span></text:p>
      <text:p text:style-name="P695"><text:span text:style-name="T696">2</text:span><text:span text:style-name="T697">. Valstybinės augalininkystės tarnybos prie Žemės ūkio ministerijos direktoriaus pavaduotojas</text:span></text:p>
      <text:p text:style-name="P698"><text:span text:style-name="T699">3</text:span><text:span text:style-name="T700">. Valstybinės augalininkystės tarnybos prie Žemės ūkio ministerijos direktoriaus pavaduotojas</text:span></text:p>
      <text:p text:style-name="P701"><text:span text:style-name="T702">4</text:span><text:span text:style-name="T703">. Vyriausiasis sp</text:span><text:span text:style-name="T704">ecialistas</text:span></text:p>
      <text:p text:style-name="P705"><text:span text:style-name="T706">5</text:span><text:span text:style-name="T707">. Bendrųjų reikalų departamentas:</text:span></text:p>
      <text:p text:style-name="P708"><text:span text:style-name="T709">5.1</text:span><text:span text:style-name="T710">. Ūkio skyrius.</text:span></text:p>
      <text:p text:style-name="P711"><text:span text:style-name="T712">5.2</text:span><text:span text:style-name="T713">. Dokumentų valdymo skyrius.</text:span></text:p>
      <text:p text:style-name="P714"><text:span text:style-name="T715">6</text:span><text:span text:style-name="T716">. Teisės ir personalo skyrius.</text:span></text:p>
      <text:p text:style-name="P717"><text:span text:style-name="T718">7</text:span><text:span text:style-name="T719">. Finansų ir apskaitos skyrius.</text:span></text:p>
      <text:p text:style-name="P720"><text:span text:style-name="T721">8</text:span><text:span text:style-name="T722">. Veiklos planavimo ir kontrolės skyrius.</text:span></text:p>
      <text:p text:style-name="P723"><text:span text:style-name="T724">9</text:span><text:span text:style-name="T725">. Alytaus regioninis s</text:span><text:span text:style-name="T726">kyrius.</text:span></text:p>
      <text:p text:style-name="P727"><text:span text:style-name="T728">10</text:span><text:span text:style-name="T729">. Kauno regioninis skyrius.</text:span></text:p>
      <text:p text:style-name="P730"><text:span text:style-name="T731">11</text:span><text:span text:style-name="T732">. Klaipėdos regioninis skyrius.</text:span></text:p>
      <text:p text:style-name="P733"><text:span text:style-name="T734">12</text:span><text:span text:style-name="T735">. Tauragės regioninis skyrius.</text:span></text:p>
      <text:p text:style-name="P736"><text:span text:style-name="T737">13</text:span><text:span text:style-name="T738">. Telšių regioninis skyrius.</text:span></text:p>
      <text:p text:style-name="P739"><text:span text:style-name="T740">14</text:span><text:span text:style-name="T741">. Šiaulių regioninis skyrius.</text:span></text:p>
      <text:p text:style-name="P742"><text:span text:style-name="T743">15</text:span><text:span text:style-name="T744">. Panevėžio regioninis skyrius.</text:span></text:p>
      <text:p text:style-name="P745"><text:span text:style-name="T746">16</text:span><text:span text:style-name="T747">. Utenos regioninis<text:s/></text:span><text:span text:style-name="T748">skyrius.</text:span></text:p>
      <text:p text:style-name="P749"><text:span text:style-name="T750">17</text:span><text:span text:style-name="T751">. Marijampolės regioninis skyrius.</text:span></text:p>
      <text:p text:style-name="P752"><text:span text:style-name="T753">18</text:span><text:span text:style-name="T754">. Vilniaus regioninis skyrius.</text:span></text:p>
      <text:p text:style-name="P755"><text:span text:style-name="T756">19</text:span><text:span text:style-name="T757">. Augalų apsaugos produktų registravimo skyrius.</text:span></text:p>
      <text:p text:style-name="P758"><text:span text:style-name="T759">20</text:span><text:span text:style-name="T760">. Augalų apsaugos produktų kontrolės skyrius.</text:span></text:p>
      <text:p text:style-name="P761"><text:span text:style-name="T762">21</text:span><text:span text:style-name="T763">. Trąšų skyrius.</text:span></text:p>
      <text:p text:style-name="P764"><text:span text:style-name="T765">22</text:span><text:span text:style-name="T766">. Fitosanitarinių tyrimų<text:s/></text:span><text:span text:style-name="T767">laboratorija (skyrius)</text:span></text:p>
      <text:p text:style-name="P768"><text:span text:style-name="T769">23</text:span><text:span text:style-name="T770">. Fitosanitarijos skyrius:</text:span></text:p>
      <text:p text:style-name="P771"><text:span text:style-name="T772">23.1</text:span><text:span text:style-name="T773">. Klaipėdos jūrų uosto pasienio kontrolės punkto fitosanitarijos postas (poskyris)</text:span></text:p>
      <text:p text:style-name="P774"><text:span text:style-name="T775">23.2</text:span><text:span text:style-name="T776">. Kybartų pasienio kontrolės punkto fitosanitarijos postas (poskyris)</text:span></text:p>
      <text:p text:style-name="P777"><text:span text:style-name="T778">23.3</text:span><text:span text:style-name="T779">. Kenos pasienio kontrolė</text:span><text:span text:style-name="T780">s punkto fitosanitarijos postas (poskyris)</text:span></text:p>
      <text:p text:style-name="P781"><text:span text:style-name="T782">23.4</text:span><text:span text:style-name="T783">. Medininkų pasienio kontrolės punkto fitosanitarijos postas (poskyris)</text:span></text:p>
      <text:p text:style-name="P784"><text:span text:style-name="T785">23.5</text:span><text:span text:style-name="T786">. Vaidotų pasienio kontrolės punkto fitosanitarijos postas (poskyris)</text:span></text:p>
      <text:p text:style-name="P787"><text:span text:style-name="T788">23.6</text:span><text:span text:style-name="T789">. Šalčininkų pasienio kontrolės punkto fitosani</text:span><text:span text:style-name="T790">tarijos postas (poskyris)</text:span></text:p>
      <text:p text:style-name="P791"><text:span text:style-name="T792">23.7</text:span><text:span text:style-name="T793">. Lavoriškių pasienio kontrolės punkto fitosanitarijos postas (poskyris)</text:span></text:p>
      <text:p text:style-name="P794"><text:span text:style-name="T795">23.8</text:span><text:span text:style-name="T796">. Raigardo pasienio kontrolės punkto fitosanitarijos postas (poskyris)</text:span></text:p>
      <text:p text:style-name="P797"><text:span text:style-name="T798">24</text:span><text:span text:style-name="T799">. Augalų dauginamosios medžiagos skyrius.</text:span></text:p>
      <text:p text:style-name="P800"><text:span text:style-name="T801">25</text:span><text:span text:style-name="T802">.<text:s/></text:span><text:span text:style-name="T803">Augalininkystės produktų kokybės tyrimų laboratorija (skyrius)</text:span></text:p>
      <text:p text:style-name="P804"><text:span text:style-name="T805">26</text:span><text:span text:style-name="T806">. Augalų veislių skyrius.</text:span></text:p>
      <text:p text:style-name="P807"><text:span text:style-name="T808">27</text:span><text:span text:style-name="T809">. Kauno augalų veislių tyrimo skyrius.</text:span></text:p>
      <text:p text:style-name="P810"><text:span text:style-name="T811">28</text:span><text:span text:style-name="T812">. Kaišiadorių augalų veislių tyrimo skyrius.</text:span></text:p>
      <text:p text:style-name="P813"><text:span text:style-name="T814">29</text:span><text:span text:style-name="T815">. Pasvalio augalų veislių tyrimo skyrius.</text:span></text:p>
      <text:p text:style-name="P816"><text:span text:style-name="T817">30</text:span><text:span text:style-name="T818">. Plungės a</text:span><text:span text:style-name="T819">ugalų veislių tyrimo skyrius.</text:span></text:p>
      <text:p text:style-name="P820"><text:span text:style-name="T821">31</text:span><text:span text:style-name="T822">. Šilutės augalų veislių tyrimo skyrius.</text:span></text:p>
      <text:p text:style-name="P823"><text:span text:style-name="T824">32</text:span><text:span text:style-name="T825">. Utenos augalų veislių tyrimo skyrius.</text:span></text:p>
      <text:p text:style-name="P826"><text:span text:style-name="T827">33</text:span><text:span text:style-name="T828">. Vilniaus augalų veislių tyrimo skyrius.</text:span></text:p>
      <text:p text:style-name="P829"/>
      <text:p text:style-name="P830"><text:span text:style-name="T831">_________________</text:span></text:p>
      <text:p text:style-name="P832">Priedo pakeitimai:</text:p>
      <text:p text:style-name="P833"><text:span text:style-name="T834">Nr.<text:s/></text:span><text:a xlink:href="https://www.e-tar.lt/portal/legalAct.html?documentId=TAR.58CF91ECB8DB" office:target-frame-name="_top" xlink:show="replace"><text:span text:style-name="T835">3D-19</text:span></text:a><text:span text:style-name="T836">, 2011-01-18, Žin., 2011, Nr. 9-413 (2011-01-22), i. k. 1112330ISAK0003D-19</text:span></text:p>
      <text:p text:style-name="P837"><text:span text:style-name="T838">Nr.<text:s/></text:span><text:a xlink:href="https://www.e-tar.lt/portal/legalAct.html?documentId=TAR.D595661EC32C" office:target-frame-name="_top" xlink:show="replace"><text:span text:style-name="T839">3D-948</text:span></text:a><text:span text:style-name="T840">, 2010-10-29, Žin., 2010, Nr. 129-6604 (</text:span><text:span text:style-name="T841">2010-11-04), i. k. 1102330ISAK003D-948</text:span></text:p>
      <text:p text:style-name="P842"><text:span text:style-name="T843">Nr.<text:s/></text:span><text:a xlink:href="https://www.e-tar.lt/portal/legalAct.html?documentId=TAR.D9C3D511FFD6" office:target-frame-name="_top" xlink:show="replace"><text:span text:style-name="T844">3D-164</text:span></text:a><text:span text:style-name="T845">, 2011-02-28, Žin., 2011, Nr. 26-1265 (2011-03-03), i. k. 1112330ISAK003D-164</text:span></text:p>
      <text:p text:style-name="Normal"/>
      <text:p text:style-name="P846"/>
      <text:p text:style-name="P847"/>
      <text:p text:style-name="P848"><text:span text:style-name="T849">Pakeitimai:</text:span></text:p>
      <text:p text:style-name="P850"/>
      <text:p text:style-name="P851"><text:span text:style-name="T852">1.</text:span></text:p>
      <text:p text:style-name="P853"><text:span text:style-name="T854">Lietuvos Respublikos žemės<text:s/></text:span><text:span text:style-name="T855">ūkio ministerija, Įsakymas</text:span></text:p>
      <text:p text:style-name="P856"><text:span text:style-name="T857">Nr.<text:s/></text:span><text:a xlink:href="https://www.e-tar.lt/portal/legalAct.html?documentId=TAR.BD79CC98C112" office:target-frame-name="_top" xlink:show="replace"><text:span text:style-name="T858">3D-1016</text:span></text:a><text:span text:style-name="T859">, 2010-11-17, Žin., 2010, Nr. 136-6963 (2010-11-20), i. k. 1102330ISAK03D-1016</text:span></text:p>
      <text:p text:style-name="P860"><text:span text:style-name="T861">Dėl žemės ūkio ministro 2010 m. gegužės 24 d. įsakymo Nr.</text:span><text:span text:style-name="T862"><text:s/>3D-490 "Dėl Valstybinės augalininkystės tarnybos prie Žemės ūkio ministerijos nuostatų ir administracijos struktūros patvirtinimo" pakeitimo</text:span></text:p>
      <text:p text:style-name="P863"/>
      <text:p text:style-name="P864"><text:span text:style-name="T865">2.</text:span></text:p>
      <text:p text:style-name="P866"><text:span text:style-name="T867">Lietuvos Respublikos žemės ūkio ministerija, Įsakymas</text:span></text:p>
      <text:p text:style-name="P868"><text:span text:style-name="T869">Nr.<text:s/></text:span><text:a xlink:href="https://www.e-tar.lt/portal/legalAct.html?documentId=TAR.58CF91ECB8DB" office:target-frame-name="_top" xlink:show="replace"><text:span text:style-name="T870">3D-19</text:span></text:a><text:span text:style-name="T871">, 2011-01-18, Žin., 2011, Nr. 9-413 (2011-01-22), i. k. 1112330ISAK0003D-19</text:span></text:p>
      <text:p text:style-name="P872"><text:span text:style-name="T873">Dėl žemės ūkio ministro 2010 m. gegužės 24 d. įsakymo Nr. 3D-490 "Dėl Valstybinės augalininkystės tarnybos prie Žemės ūkio ministerijos nuostatų<text:s/></text:span><text:span text:style-name="T874">ir administracijos struktūros patvirtinimo" pakeitimo</text:span></text:p>
      <text:p text:style-name="P875"/>
      <text:p text:style-name="P876"><text:span text:style-name="T877">3.</text:span></text:p>
      <text:p text:style-name="P878"><text:span text:style-name="T879">Lietuvos Respublikos žemės ūkio ministerija, Įsakymas</text:span></text:p>
      <text:p text:style-name="P880"><text:span text:style-name="T881">Nr.<text:s/></text:span><text:a xlink:href="https://www.e-tar.lt/portal/legalAct.html?documentId=TAR.D595661EC32C" office:target-frame-name="_top" xlink:show="replace"><text:span text:style-name="T882">3D-948</text:span></text:a><text:span text:style-name="T883">, 2010-10-29, Žin., 2010, Nr. 129-6604 (2010-11-04),</text:span><text:span text:style-name="T884"><text:s/>i. k. 1102330ISAK003D-948</text:span></text:p>
      <text:p text:style-name="P885"><text:span text:style-name="T886">Dėl Kauno augalų veislių tyrimo stoties, Kaišiadorių dekoratyvinių augalų veislių tyrimo ir karantino stoties, Pasvalio augalų veislių tyrimo stoties, Plungės augalų veislių tyrimo stoties, Šilutės augalų veislių tyrimo stoties,<text:s/></text:span><text:span text:style-name="T887">Utenos augalų veislių tyrimo stoties ir Vilniaus augalų veislių tyrimo stoties reorganizavimo sąlygų aprašo patvirtinimo ir žemės ūkio ministro 2010 m. gegužės 24 d. įsakymo Nr. 3D-490 "Dėl Valstybinės augalininkystės tarnybos prie Žemės ūkio ministerijos<text:s/></text:span><text:span text:style-name="T888">nuostatų ir administracijos struktūros" pakeitimo</text:span></text:p>
      <text:p text:style-name="P889"/>
      <text:p text:style-name="P890"><text:span text:style-name="T891">4.</text:span></text:p>
      <text:p text:style-name="P892"><text:span text:style-name="T893">Lietuvos Respublikos žemės ūkio ministerija, Įsakymas</text:span></text:p>
      <text:p text:style-name="P894"><text:span text:style-name="T895">Nr.<text:s/></text:span><text:a xlink:href="https://www.e-tar.lt/portal/legalAct.html?documentId=TAR.D9C3D511FFD6" office:target-frame-name="_top" xlink:show="replace"><text:span text:style-name="T896">3D-164</text:span></text:a><text:span text:style-name="T897">, 2011-02-28, Žin., 2011, Nr. 26-1265 (2011-03-03), i.<text:s/></text:span><text:span text:style-name="T898">k. 1112330ISAK003D-164</text:span></text:p>
      <text:p text:style-name="P899"><text:span text:style-name="T900">Dėl žemės ūkio ministro 2010 m. gegužės 24 d. įsakymo Nr. 3D-490 "Dėl Valstybinės augalininkystės tarnybos prie Žemės ūkio ministerijos nuostatų ir administracijos struktūros patvirtinimo" pakeitimo</text:span></text:p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01T12:52:00Z</meta:creation-date>
    <dc:date>2016-08-01T12:52:00Z</dc:date>
    <meta:template xlink:href="Normal" xlink:type="simple"/>
    <meta:editing-cycles>2</meta:editing-cycles>
    <meta:editing-duration>PT0S</meta:editing-duration>
    <meta:document-statistic meta:page-count="11" meta:paragraph-count="555" meta:word-count="4456" meta:character-count="32247" meta:row-count="1771" meta:non-whitespace-character-count="28346"/>
  </office:meta>
</office:document-meta>
</file>