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text-indent="0.0861in"/>
      <style:text-properties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margin-left="3.3472in" style:page-number="1">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fo:letter-spacing="0.0013in" style:font-size-complex="12pt" style:language-asian="lt" style:country-asian="LT"/>
    </style:style>
    <style:style style:name="T65" style:parent-style-name="DefaultParagraphFont" style:family="text">
      <style:text-properties fo:font-weight="bold" style:font-weight-asian="bold" fo:text-transform="uppercase" fo:letter-spacing="0.0013in" style:font-size-complex="12pt"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style:tab-stops>
          <style:tab-stop style:type="left" style:position="0.1972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tab-stops>
          <style:tab-stop style:type="left" style:position="0.1972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tab-stops>
          <style:tab-stop style:type="left" style:position="0.1972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fo:background-color="#FFFFFF" style:language-asian="lt" style:country-asian="LT"/>
    </style:style>
    <style:style style:name="T83" style:parent-style-name="DefaultParagraphFont" style:family="text">
      <style:text-properties fo:color="#000000" fo:background-color="#FFFFFF"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tab-stops>
          <style:tab-stop style:type="left" style:position="0.5909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keep-with-next="always" fo:text-align="center">
        <style:tab-stops>
          <style:tab-stop style:type="left" style:position="0.2958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keep-with-next="always" fo:text-align="center">
        <style:tab-stops>
          <style:tab-stop style:type="left" style:position="0.2958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keep-with-next="always" fo:text-align="center">
        <style:tab-stops>
          <style:tab-stop style:type="left" style:position="0.2958in"/>
        </style:tab-stops>
      </style:paragraph-properties>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en" style:country-asian="GB"/>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5in">
        <style:tab-stops>
          <style:tab-stop style:type="left" style:position="0.5909in"/>
          <style:tab-stop style:type="left" style:position="0.993in"/>
        </style:tab-stops>
      </style:paragraph-properties>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5909in"/>
          <style:tab-stop style:type="left" style:position="0.993in"/>
        </style:tab-stops>
      </style:paragraph-properties>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5909in"/>
          <style:tab-stop style:type="left" style:position="0.993in"/>
        </style:tab-stops>
      </style:paragraph-properties>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5909in"/>
          <style:tab-stop style:type="left" style:position="0.993in"/>
        </style:tab-stops>
      </style:paragraph-properties>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5909in"/>
          <style:tab-stop style:type="left" style:position="0.993in"/>
        </style:tab-stops>
      </style:paragraph-properties>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7875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7875in"/>
        </style:tab-stops>
      </style:paragraph-properties>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7875in"/>
        </style:tab-stops>
      </style:paragraph-properties>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95in"/>
        </style:tab-stops>
      </style:paragraph-properties>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P196" style:parent-style-name="Normal" style:family="paragraph">
      <style:paragraph-properties fo:keep-with-next="always" fo:text-align="justify" fo:text-indent="0.5in">
        <style:tab-stops>
          <style:tab-stop style:type="left" style:position="0.5909in"/>
          <style:tab-stop style:type="left" style:position="0.6895in"/>
        </style:tab-stops>
      </style:paragraph-properties>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s>
      </style:paragraph-properties>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7875in"/>
        </style:tab-stops>
      </style:paragraph-properties>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7875in"/>
        </style:tab-stops>
      </style:paragraph-properties>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7875in"/>
        </style:tab-stops>
      </style:paragraph-properties>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6895in"/>
        </style:tab-stops>
      </style:paragraph-properties>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P24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257" style:parent-style-name="Normal" style:family="paragraph">
      <style:paragraph-properties fo:widows="0" fo:orphans="0" fo:text-align="center">
        <style:tab-stops>
          <style:tab-stop style:type="left" style:position="0.2958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widows="0" fo:orphans="0" fo:text-align="center">
        <style:tab-stops>
          <style:tab-stop style:type="left" style:position="0.2958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1972in"/>
        </style:tab-stops>
      </style:paragraph-properties>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1972in"/>
        </style:tab-stops>
      </style:paragraph-properties>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1972in"/>
        </style:tab-stops>
      </style:paragraph-properties>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1972in"/>
        </style:tab-stops>
      </style:paragraph-properties>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1972in"/>
        </style:tab-stops>
      </style:paragraph-properties>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1972in"/>
        </style:tab-stops>
      </style:paragraph-properties>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1972in"/>
        </style:tab-stops>
      </style:paragraph-properties>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1972in"/>
        </style:tab-stops>
      </style:paragraph-properties>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P305" style:parent-style-name="Normal" style:family="paragraph">
      <style:paragraph-properties fo:widows="0" fo:orphans="0" fo:text-align="justify" fo:margin-left="0.5in">
        <style:tab-stops>
          <style:tab-stop style:type="left" style:position="0.0909in"/>
          <style:tab-stop style:type="left" style:position="0.1895in"/>
        </style:tab-stops>
      </style:paragraph-properties>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7875in"/>
        </style:tab-stops>
      </style:paragraph-properties>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1972in"/>
        </style:tab-stops>
      </style:paragraph-properties>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8861in"/>
          <style:tab-stop style:type="left" style:position="0.99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8861in"/>
          <style:tab-stop style:type="left" style:position="0.99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8861in"/>
          <style:tab-stop style:type="left" style:position="0.99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8861in"/>
          <style:tab-stop style:type="left" style:position="0.99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8861in"/>
          <style:tab-stop style:type="left" style:position="0.993in"/>
        </style:tab-stops>
      </style:paragraph-properties>
    </style:style>
    <style:style style:name="P354" style:parent-style-name="Normal" style:family="paragraph">
      <style:paragraph-properties fo:widows="0" fo:orphans="0" fo:text-align="center">
        <style:tab-stops>
          <style:tab-stop style:type="left" style:position="0.2958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center">
        <style:tab-stops>
          <style:tab-stop style:type="left" style:position="0.2958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1972in"/>
        </style:tab-stops>
      </style:paragraph-properties>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1972in"/>
        </style:tab-stops>
      </style:paragraph-properties>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per 66.6%"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in">
        <style:tab-stops>
          <style:tab-stop style:type="left" style:position="-0.1972in"/>
        </style:tab-stops>
      </style:paragraph-properties>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1972in"/>
        </style:tab-stops>
      </style:paragraph-properties>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1972in"/>
        </style:tab-stops>
      </style:paragraph-properties>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1972in"/>
        </style:tab-stops>
      </style:paragraph-properties>
    </style:style>
    <style:style style:name="P446" style:parent-style-name="Normal" style:family="paragraph">
      <style:paragraph-properties fo:keep-with-next="always" fo:text-align="center">
        <style:tab-stops>
          <style:tab-stop style:type="left" style:position="0.2958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keep-with-next="always" fo:text-align="center">
        <style:tab-stops>
          <style:tab-stop style:type="left" style:position="0.2958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keep-with-next="always" fo:text-align="center">
        <style:tab-stops>
          <style:tab-stop style:type="left" style:position="0.2958in"/>
        </style:tab-stops>
      </style:paragraph-properties>
      <style:text-properties style:font-size-complex="12pt" style:language-asian="lt" style:country-asian="LT"/>
    </style:style>
    <style:style style:name="P45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P458" style:parent-style-name="Normal" style:family="paragraph">
      <style:paragraph-properties>
        <style:tab-stops>
          <style:tab-stop style:type="left" style:position="4.3312in"/>
          <style:tab-stop style:type="right" style:position="5.768in"/>
        </style:tab-stops>
      </style:paragraph-properties>
    </style:style>
    <style:style style:name="P459" style:parent-style-name="Normal" style:family="paragraph">
      <style:paragraph-properties fo:text-align="center">
        <style:tab-stops>
          <style:tab-stop style:type="left" style:position="4.3312in"/>
          <style:tab-stop style:type="right" style:position="5.768in"/>
        </style:tab-stops>
      </style:paragraph-properties>
    </style:style>
    <style:style style:name="T460" style:parent-style-name="DefaultParagraphFont" style:family="text">
      <style:text-properties fo:color="#000000"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7">Suvestinė redakcija nuo 2021-09-25</text:span></text:p>
      <text:p text:style-name="P8"/>
      <text:p text:style-name="P9"><text:span text:style-name="T10">Nutarimas paskelbtas: Žin. 2012, Nr.<text:s/></text:span><text:a xlink:href="https://www.e-tar.lt/portal/legalAct.html?documentId=TAR.BB1552C763E2" office:target-frame-name="_top" xlink:show="replace"><text:span text:style-name="T11">17-780</text:span></text:a><text:span text:style-name="T12">, i. k. 1121100NUTA00000127</text:span></text:p>
      <text:p text:style-name="P13"/>
      <text:p text:style-name="P14">Nauja redakcija nuo 2021-09-25:</text:p>
      <text:p text:style-name="Normal"><text:span text:style-name="T15">Nr.<text:s/></text:span><text:a xlink:href="https://www.e-tar.lt/portal/legalAct.html?documentId=2fca37201d3011ec93af8a5fb475d9bd" office:target-frame-name="_top" xlink:show="replace"><text:span text:style-name="T16">765</text:span></text:a><text:span text:style-name="T17">, 2021-09-22, paskelbta TAR 2021-09-24, i. k. 2021-20056</text:span></text:p>
      <text:p text:style-name="P18"/>
      <text:p text:style-name="P19"><text:span text:style-name="T20">LIETUVOS RESPUBLIKOS VYRIAUSYBĖ</text:span></text:p>
      <text:p text:style-name="P21"/>
      <text:p text:style-name="P22">NUTARIMAS<text:s/></text:p>
      <text:p text:style-name="P23"><text:span text:style-name="T24">DĖL</text:span><text:span text:style-name="T25"><text:s/>NUMATOMŲ GRĖSMIŲ BRANDUOLINĖS ENERGETIKOS OBJEKTAMS</text:span><text:span text:style-name="T26"><text:s/>IR BRANDUOLINĖMS MEDŽIAGOMS NUSTATYMO IR PERSVARSTYMO BEI INFORMACIJOS TEIKIMO VALSTYBINEI ATOMINĖS ENERGETIKOS SAUGOS INSPEKCIJAI TVARKOS APRAŠO PATVIRTINIMO</text:span></text:p>
      <text:p text:style-name="P27"/>
      <text:p text:style-name="P28">2012 m. vasario 2 d. Nr. 127<text:line-break/><text:span text:style-name="T29">Vilnius</text:span></text:p>
      <text:p text:style-name="P30"/>
      <text:p text:style-name="P31"><text:span text:style-name="T32">Vadovaudamasi Lietuvos Respublikos branduolinės<text:s/></text:span><text:span text:style-name="T33">energijos įstatymo 35 straipsnio 6 dalimi, Lietuvos Respublikos Vyriausybė n u t a r i a:</text:span></text:p>
      <text:p text:style-name="P34"><text:span text:style-name="T35">Patvirtinti Numatomų grėsmių branduolinės energetikos objektams ir branduolinėms medžiagoms nustatymo ir persvarstymo bei informacijos teikimo Valstybinei atominės<text:s/></text:span><text:span text:style-name="T36">energetikos saugos inspekcijai tvarkos aprašą (pridedama).</text:span><text:s/></text:p>
      <text:p text:style-name="P37"/>
      <text:p text:style-name="P38"/>
      <text:p text:style-name="P39"/>
      <text:p text:style-name="P40">MINISTRAS PIRMININKAS<text:tab/>ANDRIUS KUBILIUS</text:p>
      <text:p text:style-name="P41"/>
      <text:p text:style-name="P42"/>
      <text:p text:style-name="P43"/>
      <text:p text:style-name="P44">ENERGETIKOS MINISTRAS<text:tab/>ARVYDAS SEKMOKAS</text:p>
      <text:p text:style-name="Normal"/>
      <text:soft-page-break/>
      <text:p text:style-name="P45"><text:span text:style-name="T51">PATVIRTINTA</text:span><text:span text:style-name="T52"><text:line-break/>Lietuvos Respublikos Vyriausybės</text:span><text:span text:style-name="T53"><text:line-break/>2012 m. vasario 2 d. nutarimu Nr. 127</text:span><text:span text:style-name="T54"><text:line-break/>(Lietuvos Respublikos Vyriausybės</text:span><text:span text:style-name="T55"><text:line-break/></text:span><text:span text:style-name="T56">2016 m. lapkričio 23 d.<text:s/></text:span><text:span text:style-name="T57">nutarimo<text:s/></text:span><text:span text:style-name="T58">Nr. 1172 <text:s/></text:span><text:span text:style-name="T59"><text:line-break/>redakcija)</text:span></text:p>
      <text:p text:style-name="P60"/>
      <text:p text:style-name="P61"/>
      <text:p text:style-name="P62"/>
      <text:p text:style-name="P63"><text:span text:style-name="T64">NUMATOMŲ GRĖSMIŲ BRANDUOLINĖS ENERGETIKOS OBJEK</text:span><text:span text:style-name="T65">TAMS IR BRANDUOLINĖMS MEDŽIAGOMS NUSTATYMO IR PERSVARSTYMO BEI INFORMACIJOS TEIKIMO VALSTYBINEI ATOMINĖS ENERGETIKOS SAUGOS INSPEKCIJAI TVARKOS APRAŠAS<text:s/></text:span></text:p>
      <text:p text:style-name="P66"/>
      <text:p text:style-name="P67">Pakeistas priedo pavadinimas:</text:p>
      <text:p text:style-name="P68"><text:span text:style-name="T69">Nr.<text:s/></text:span><text:a xlink:href="https://www.e-tar.lt/portal/legalAct.html?documentId=2fca37201d3011ec93af8a5fb475d9bd" office:target-frame-name="_top" xlink:show="replace"><text:span text:style-name="T70">765</text:span></text:a><text:span text:style-name="T71">, 2021-09-22, paskelbta TAR 2021-09-24, i. k. 2021-20056</text:span></text:p>
      <text:p text:style-name="Normal"/>
      <text:p text:style-name="P72"><text:span text:style-name="T73">I</text:span><text:span text:style-name="T74"><text:s/>SKYRIUS</text:span></text:p>
      <text:p text:style-name="P75"><text:span text:style-name="T76">BENDROSIOS NUOSTATOS</text:span></text:p>
      <text:p text:style-name="P77"/>
      <text:p text:style-name="P78"><text:span text:style-name="T79"><text:tab/></text:span><text:span text:style-name="T80">1</text:span><text:span text:style-name="T81">. Numatomų grėsmių branduolinės energetikos objektams ir <text:s/>branduolinėms medžiagoms nustatymo ir persvarstymo bei informacijos teikimo Valstybinei atominės energetikos saugos inspekcijai tvarkos aprašas (toliau – Aprašas) nustato numatomų grėsmių<text:s/></text:span><text:span text:style-name="T82">branduolin</text:span><text:span text:style-name="T83">ės energetikos objektams ir branduolinėms medžiagoms</text:span><text:span text:style-name="T84"><text:s/>nustatymo ir persvarstymo bei informacijos teikimo Valstybinei atominės energetikos saugos inspekcijai (toliau – VATESI) tvarką.</text:span><text:s/></text:p>
      <text:p text:style-name="P85">Punkto pakeitimai:</text:p>
      <text:p text:style-name="P86"><text:span text:style-name="T87">Nr.<text:s/></text:span><text:a xlink:href="https://www.e-tar.lt/portal/legalAct.html?documentId=2fca37201d3011ec93af8a5fb475d9bd" office:target-frame-name="_top" xlink:show="replace"><text:span text:style-name="T88">765</text:span></text:a><text:span text:style-name="T89">, 2021-09-22, paskelbta TAR 2021-09-24, i. k. 2021-20056</text:span></text:p>
      <text:p text:style-name="Normal"/>
      <text:p text:style-name="P90"><text:span text:style-name="T91">2</text:span><text:span text:style-name="T92">. Informaciją, būtiną numatomoms grėsmėms branduolinės energetikos objektams ir numatomoms grėsmėms branduolinėms medžiagoms, nurodytoms Lietu</text:span><text:span text:style-name="T93">vos Respublikos branduolinės energijos įstatymo 35 straipsnio 4 dalyje (toliau – branduolinės medžiagos), jas įsigyjant, turint, naudojant ir vežant (toliau – numatomos grėsmės), nustatyti ir persvarstyti, VATESI pagal kompetenciją teikia Lietuvos Respubli</text:span><text:span text:style-name="T94">kos valstybės saugumo departamentas, Lietuvos Respublikos krašto apsaugos ministerija ir Lietuvos Respublikos vidaus reikalų ministerija. Informaciją, kuri gali būti svarbi nustatant numatomas grėsmes ar gali daryti įtaką numatomų grėsmių pasikeitimams, VA</text:span><text:span text:style-name="T95">TESI teikia kitos valstybės ir savivaldybių institucijos ir įstaigos, branduolinės energetikos objektus eksploatuojančios ir branduolines medžiagas įsigyjančios, turinčios, naudojančios ir vežančios arba paraiškas gauti atitinkamas Lietuvos Respublikos bra</text:span><text:span text:style-name="T96">nduolinės saugos įstatymo 22 straipsnio 1 dalyje nurodytas licencijas (toliau – licencija) pateikusios ir kitos organizacijos ir asmenys (toliau – kitos institucijos, įstaigos, organizacijos ar asmenys).</text:span><text:s/></text:p>
      <text:p text:style-name="P97">Punkto pakeitimai:</text:p>
      <text:p text:style-name="P98"><text:span text:style-name="T99">Nr.<text:s/></text:span><text:a xlink:href="https://www.e-tar.lt/portal/legalAct.html?documentId=2fca37201d3011ec93af8a5fb475d9bd" office:target-frame-name="_top" xlink:show="replace"><text:span text:style-name="T100">765</text:span></text:a><text:span text:style-name="T101">, 2021-09-22, paskelbta TAR 2021-09-24, i. k. 2021-20056</text:span></text:p>
      <text:p text:style-name="Normal"/>
      <text:p text:style-name="P102"><text:span text:style-name="T103">3</text:span><text:span text:style-name="T104">. VATESI, Valstybės saugumo departamentas, Krašto apsaugos ministerija ir Vidaus reikalų ministerija, įgyvendindami Bran</text:span><text:span text:style-name="T105">duolinės energijos įstatymo 35 straipsnio 4 dalį, <text:s/>per nuolatinę Numatomų grėsmių vertinimo komisiją (toliau – Komisija), sudaromą Aprašo II skyriuje nustatyta tvarka, dalyvauja analizuojant ir apibendrinant informaciją, pateiktą pagal Aprašo 2 punktą.</text:span><text:s/></text:p>
      <text:p text:style-name="P106">Punkto pakeitimai:</text:p>
      <text:p text:style-name="P107"><text:span text:style-name="T108">Nr.<text:s/></text:span><text:a xlink:href="https://www.e-tar.lt/portal/legalAct.html?documentId=2fca37201d3011ec93af8a5fb475d9bd" office:target-frame-name="_top" xlink:show="replace"><text:span text:style-name="T109">765</text:span></text:a><text:span text:style-name="T110">, 2021-09-22, paskelbta TAR 2021-09-24, i. k. 2021-20056</text:span></text:p>
      <text:p text:style-name="Normal"/>
      <text:p text:style-name="P111"><text:span text:style-name="T112">4</text:span><text:span text:style-name="T113">.<text:s/></text:span><text:span text:style-name="T114">Apraše vartojamos sąvokos apibrėžtos Branduolinės energijos įstatyme<text:s/></text:span><text:span text:style-name="T115">ir Branduolinės saugos įstatyme.</text:span><text:s/></text:p>
      <text:p text:style-name="P116">Punkto pakeitimai:</text:p>
      <text:p text:style-name="P117"><text:span text:style-name="T118">Nr.<text:s/></text:span><text:a xlink:href="https://www.e-tar.lt/portal/legalAct.html?documentId=2fca37201d3011ec93af8a5fb475d9bd" office:target-frame-name="_top" xlink:show="replace"><text:span text:style-name="T119">765</text:span></text:a><text:span text:style-name="T120">, 2021-09-22, paskelbta TAR 2021-09-24, i. k. 2021-20056</text:span></text:p>
      <text:p text:style-name="Normal"/>
      <text:p text:style-name="P121"><text:span text:style-name="T122">II</text:span><text:span text:style-name="T123"><text:s/>SKYRIUS</text:span></text:p>
      <text:p text:style-name="P124"><text:span text:style-name="T125">KOMISIJOS SUDARYMAS,<text:s/></text:span><text:span text:style-name="T126">UŽDUOTYS, TEISĖS IR DARBO ORGANIZAVIMAS</text:span></text:p>
      <text:p text:style-name="P127"/>
      <text:p text:style-name="P128"><text:span text:style-name="T129">5</text:span><text:span text:style-name="T130">.<text:s/></text:span><text:span text:style-name="T131">Komisijos</text:span><text:span text:style-name="T132"><text:s/>darbas organizuojamas vadovaujantis Lietuvos Respublikos Vyriausybės darbo reglamentu, pavirtintu Lietuvos Respublikos Vyriausybės 1994 m. rugpjūčio 11 d. nutarimu Nr. 728 „Dėl Lietuvos Respublikos<text:s/></text:span><text:span text:style-name="T133">Vyriausybės darbo reglamento patvirtinimo“,<text:s/></text:span><text:span text:style-name="T134">jeigu šiame Apraše nenustatyta kitaip</text:span><text:span text:style-name="T135">.</text:span><text:s/></text:p>
      <text:p text:style-name="P136">Punkto pakeitimai:</text:p>
      <text:p text:style-name="P137"><text:span text:style-name="T138">Nr.<text:s/></text:span><text:a xlink:href="https://www.e-tar.lt/portal/legalAct.html?documentId=2fca37201d3011ec93af8a5fb475d9bd" office:target-frame-name="_top" xlink:show="replace"><text:span text:style-name="T139">765</text:span></text:a><text:span text:style-name="T140">, 2021-09-22, paskelbta TAR 2021-09-24, i. k. 20</text:span><text:span text:style-name="T141">21-20056</text:span></text:p>
      <text:p text:style-name="Normal"/>
      <text:p text:style-name="P142"><text:span text:style-name="T143">6</text:span><text:span text:style-name="T144">. Komisija sudaroma iš 8 nuolatinių narių: po 2 iš Valstybės saugumo departamento, Krašto apsaugos ministerijos, Vidaus reikalų ministerijos (toliau – Komisijos narius delegavusios institucijos) ir VATESI. Komisijos personalinę sudėtį<text:s/></text:span><text:span text:style-name="T145">tvirtina VATESI viršininkas.</text:span></text:p>
      <text:p text:style-name="P146"><text:span text:style-name="T147">7</text:span><text:span text:style-name="T148">. Paskirtam ir į VATESI viršininko patvirtintą Komisijos personalinę sudėtį įtrauktam nuolatiniam Komisijos nariui negalint eiti pareigų Komisijoje, Komisijos narį delegavusi institucija per 10 darbo dienų nuo tokios aplin</text:span><text:span text:style-name="T149">kybės atsiradimo ar paaiškėjimo turi deleguoti naują narį ir apie nuolatinio Komisijos nario pasikeitimą informuoti VATESI.</text:span></text:p>
      <text:p text:style-name="P150"><text:span text:style-name="T151">8</text:span><text:span text:style-name="T152">. Komisijos narius delegavusios institucijos turi teisę paskirti Komisijos narį pavaduojantį atstovą, kuris dalyvautų Komisijos</text:span><text:span text:style-name="T153"><text:s/>posėdyje vietoj negalinčio dalyvauti nuolatinio Komisijos nario. Pavaduojantis atstovas turi visas nuolatinio Komisijos nario teises. Pavaduojantis atstovas gali būti skiriamas tik konkrečiam Komisijos posėdžiui, apie tai nedelsiant raštu pranešama Komisi</text:span><text:span text:style-name="T154">jos pirmininkui, kai priimamas sprendimas dėl pavaduojančio atstovo skyrimo. Nesant Komisijos pirmininko, apie paskirtą Komisijos narį pavaduojantį atstovą informuojamas kitas Komisijos pirmininko pareigas atliekantis Komisijos narys.</text:span></text:p>
      <text:p text:style-name="P155"><text:span text:style-name="T156">9</text:span><text:span text:style-name="T157">. Komisijos darb</text:span><text:span text:style-name="T158">as grindžiamas kolegialumo, teisėtumo ir nešališkumo principais.</text:span></text:p>
      <text:p text:style-name="P159"><text:span text:style-name="T160">10</text:span><text:span text:style-name="T161">. Komisijos užduotys – išanalizuoti numatomos grėsmės dokumento, kurio pagrindu turi būti projektuojama konkretaus branduolinės energetikos objekto ar branduolinių medžiagų fizinės saug</text:span><text:span text:style-name="T162">os sistema (toliau – numatomos grėsmės dokumentas), projektą, teikti VATESI viršininkui pastabas ir siūlymus dėl numatomos grėsmės dokumento projekto ir teikti VATESI viršininkui išvadas dėl dokumento priimtinumo.</text:span></text:p>
      <text:p text:style-name="P163"><text:span text:style-name="T164">11</text:span><text:span text:style-name="T165">. Komisija</text:span><text:span text:style-name="T166">, atlikdama jai pavestas u</text:span><text:span text:style-name="T167">žduotis, turi teisę:</text:span></text:p>
      <text:p text:style-name="P168"><text:span text:style-name="T169">11.1</text:span><text:span text:style-name="T170">. kviesti į savo posėdžius kompetentingų institucijų, įstaigų, įmonių ar organizacijų atstovus;</text:span></text:p>
      <text:p text:style-name="P171"><text:span text:style-name="T172">11.2</text:span><text:span text:style-name="T173">. teikti Komisijos narius delegavusioms institucijoms ir kitoms<text:s/></text:span><text:span text:style-name="T174">institucijoms, įstaigoms, organizacijoms ar asmenims<text:s/></text:span><text:span text:style-name="T175">siūlymus</text:span><text:span text:style-name="T176">, susijusius su Komisijos užduoties vykdymu;</text:span></text:p>
      <text:p text:style-name="P177"><text:span text:style-name="T178">11.3</text:span><text:span text:style-name="T179">. sudaryti</text:span><text:span text:style-name="T180"><text:s/>darbo grupes, kviestis specialistus ir nepriklausomus ekspertus sudėtingiems klausimams, susijusiems su Komisijos užduoties vykdymu, spręsti.<text:s/></text:span></text:p>
      <text:p text:style-name="P181"><text:span text:style-name="T182">11.4</text:span><text:span text:style-name="T183">. jeigu Komisijai reikia papildomos infor</text:span><text:span text:style-name="T184">macijos iš kitų institucijų, įstaigų, organizacijų ar asmenų, kreiptis į<text:s/></text:span><text:span text:style-name="T185">VATESI viršininką dėl papildomų paklausimų inicijavimo;</text:span></text:p>
      <text:p text:style-name="P186"><text:span text:style-name="T187">11.5</text:span><text:span text:style-name="T188">. kreiptis<text:s/></text:span><text:span text:style-name="T189">į<text:s/></text:span><text:span text:style-name="T190">VATESI viršininką, prašydama inicijuoti tyrimus, studijas ir kitus darbus, būtinus Komisijos užduočiai vyk</text:span><text:span text:style-name="T191">dyti.</text:span></text:p>
      <text:p text:style-name="P192"><text:span text:style-name="T193">12</text:span><text:span text:style-name="T194">. Komisija turi pirmininką ir jo pavaduotoją. Komisijos pirmininkas yra vienas iš VATESI deleguotų nuolatinių Komisijos narių. Komisijos pirmininko pavaduotojas yra vienas iš Valstybės saugumo departamento deleguotų nuolatinių Komisijos narių</text:span><text:span text:style-name="T195">. Komisijos pirmininką ir Komisijos pirmininko pavaduotoją nurodo juos delegavusios institucijos.</text:span></text:p>
      <text:p text:style-name="P196"><text:span text:style-name="T197">13</text:span><text:span text:style-name="T198">. Komisijos pirmininkas:</text:span></text:p>
      <text:p text:style-name="P199"><text:span text:style-name="T200">13.1</text:span><text:span text:style-name="T201">. pirmininkauja Komisijos posėdžiams;</text:span></text:p>
      <text:p text:style-name="P202"><text:span text:style-name="T203">13.2</text:span><text:span text:style-name="T204">. atsako už Komisijai pavestų užduočių ir funkcijų atlikimą;<text:s/></text:span></text:p>
      <text:p text:style-name="P205"><text:span text:style-name="T206">13.3</text:span><text:span text:style-name="T207">. pasirašo Komisijos posėdžių protokolus, kitus dokumentus, susijusius su Komisijos veikla;<text:s/></text:span></text:p>
      <text:p text:style-name="P208"><text:span text:style-name="T209">13.4</text:span><text:span text:style-name="T210">. atstovauja Komisijai, kai bendraujama su<text:s/></text:span><text:span text:style-name="T211">kitomis institucijomis, įstaigomis, organizacijomis ar asmenimis,</text:span><text:span text:style-name="T212"><text:s/>arba paveda jai atstovauti kitam Komisijos nariui.</text:span></text:p>
      <text:p text:style-name="P213"><text:span text:style-name="T214">14</text:span><text:span text:style-name="T215">. Komisijos darbo forma – posėdžiai. Komisijos posėdžiai yra uždari.<text:s/></text:span></text:p>
      <text:p text:style-name="P216"><text:span text:style-name="T217">15</text:span><text:span text:style-name="T218">. Komisijos posėdžius šaukia, jų vietą ir laiką nustato VATESI viršininkas. Komisijos posėdžio darbotvarkę tvirtina Komi</text:span><text:span text:style-name="T219">sijos pirmininkas arba kitas Komisijos posėdžiui pirmininkaujantis asmuo.<text:s/></text:span></text:p>
      <text:p text:style-name="P220"><text:span text:style-name="T221">16</text:span><text:span text:style-name="T222">. Komisijos posėdžio laikas ir preliminarus svarstytinų klausimų sąrašas ne vėliau kaip prieš 10 darbo dienų iki Komijos posėdžio suderinami su Komisijos nariais ir pateikiami</text:span><text:span text:style-name="T223"><text:s/>Komisijos nariams.<text:s/></text:span></text:p>
      <text:p text:style-name="P224"><text:span text:style-name="T225">17</text:span><text:span text:style-name="T226">. Komisijos posėdžio medžiaga jos nariams perduodama ne vėliau kaip prieš 3 darbo dienas iki Komisijos posėdžio pradžios.</text:span></text:p>
      <text:p text:style-name="P227"><text:span text:style-name="T228">18</text:span><text:span text:style-name="T229">. Komisijos narys ar jį pavaduojantis atstovas, kuris buvo paskirtas, kaip nurodyta Aprašo 8 punkte,<text:s/></text:span><text:span text:style-name="T230">negalintis dalyvauti Komisijos posėdyje, apie tai informuoja Komisijos pirmininką nedelsiant. Komisijos pirmininko nesant, apie negalėjimą dalyvauti posėdyje informuojamas kitas Komisijos pirmininko pareigas atliekantis Komisijos narys.<text:s/></text:span></text:p>
      <text:p text:style-name="P231"><text:span text:style-name="T232">19</text:span><text:span text:style-name="T233">. Komisijos<text:s/></text:span><text:span text:style-name="T234">sprendimai įforminami protokolais. Protokole nurodoma Komisijos posėdžio vieta, data, protokolo eilės numeris, Komisijos posėdžio dalyviai, svarstyti klausimai, priimti sprendimai ir kito eilinio posėdžio preliminari data. Protokolą pasirašo Komisijos posė</text:span><text:span text:style-name="T235">džiui pirmininkavęs asmuo ir jį parengęs posėdžio sekretorius. Protokolas turi būti parengtas ir pasirašytas per 10 darbo dienų nuo Komisijos posėdžio datos.<text:s/></text:span></text:p>
      <text:p text:style-name="P236"><text:span text:style-name="T237">20</text:span><text:span text:style-name="T238">. Komisijos posėdžio sekretorių skiria VATESI viršininkas. Komisijos posėdžio sekretorius n</text:span><text:span text:style-name="T239">ėra Komisijos narys.<text:s/></text:span></text:p>
      <text:p text:style-name="P240"><text:span text:style-name="T241">21</text:span><text:span text:style-name="T242">. Komisijos posėdžio protokolo kopijos ne vėliau kaip per 5 darbo dienas nuo protokolo pasirašymo išsiunčiamos Komisijos narius delegavusioms institucijoms.<text:s/></text:span></text:p>
      <text:p text:style-name="P243"><text:span text:style-name="T244">22</text:span><text:span text:style-name="T245">. Kitoms institucijoms, įstaigoms, organizacijoms ir asmenims Ko</text:span><text:span text:style-name="T246">misijos posėdžių protokolų kopijos, išrašai ar kita informacija apie Komisijos posėdyje svarstytus klausimus ir (ar) priimtus sprendimus gali būti teikiama tik Komisijos sprendimu.<text:s/></text:span></text:p>
      <text:p text:style-name="P247"><text:span text:style-name="T248">23</text:span><text:span text:style-name="T249">. Ypatingais atvejais, kai gaunama informacija apie gresiantį vidaus</text:span><text:span text:style-name="T250"><text:s/>ir (ar) išorės pažeidėjų galimą mėginimą neteisėtai užvaldyti branduolinės energetikos objektą ar branduolines medžiagas arba įvykdyti teroro aktą, Aprašo 22 punkte nurodytą sprendimą gali priimti Komisijos pirmininkas arba kitas tam posėdžiui, per kurį p</text:span><text:span text:style-name="T251">riimtus sprendimus reikia išplatinti kitoms institucijoms, įstaigoms, organizacijoms ir asmenims, pirmininkavęs asmuo.<text:s/></text:span></text:p>
      <text:p text:style-name="P252"><text:span text:style-name="T253">24</text:span><text:span text:style-name="T254">. Nuolatiniai Komisijos nariai, juos pavaduojantys atstovai ir Komisijos posėdžio sekretorius turi turėti leidimą dirbti ir susipa</text:span><text:span text:style-name="T255">žinti su įslaptinta informacija, žymima slaptumo žyma „Slaptai“.</text:span></text:p>
      <text:p text:style-name="P256"/>
      <text:p text:style-name="P257"><text:span text:style-name="T258">III</text:span><text:span text:style-name="T259"><text:s/>SKYRIUS</text:span></text:p>
      <text:p text:style-name="P260"><text:span text:style-name="T261">INFORMACIJOS, BŪTINOS NUMATOMOMS GRĖSMĖMS NUSTATYTI IR PERSVARSTYTI, TEIKIMAS VATESI IR VERTINIMAS</text:span></text:p>
      <text:p text:style-name="P262"/>
      <text:p text:style-name="P263"><text:span text:style-name="T264">25</text:span><text:span text:style-name="T265">. Siekdamas įgyvendinti Branduolinės saugos įstatymo 21 straipsnio</text:span><text:span text:style-name="T266"><text:s/>1 ir 7 dalių nuostatas, pareiškėjas, pateikęs paraišką gauti licencijas, kreipiasi į VATESI viršininką, prašydamas nustatyti numatomą grėsmę.</text:span></text:p>
      <text:p text:style-name="P267"><text:span text:style-name="T268">26</text:span><text:span text:style-name="T269">. VATESI viršininkas, gavęs prašymą nustatyti numatomą grėsmę branduolinės energetikos objektui ar numatomą</text:span><text:span text:style-name="T270"><text:s/>grėsmę branduolinių medžiagų įsigijimui, turėjimui, naudojimui ir vežimui, per 5 darbo dienas nuo prašymo gavimo arba rengiantis eiliniam numatomų grėsmių persvarstymui kreipiasi į Komisijos narius delegavusias institucijas,<text:s/></text:span><text:soft-page-break/><text:span text:style-name="T271">prašydamas pateikti informacij</text:span><text:span text:style-name="T272">ą, būtiną numatomoms grėsmėms nustatyti.<text:s/></text:span></text:p>
      <text:p text:style-name="P273"><text:span text:style-name="T274">27</text:span><text:span text:style-name="T275">. Vertinant gautą ar VATESI surinktą informaciją ir paaiškėjus aplinkybėms, kurios gali turėti įtakos numatomų grėsmių nustatymui ar persvarstymui, VATESI viršininkas gali kreiptis į kitas institucijas, įstai</text:span><text:span text:style-name="T276">gas, organizacijas ir asmenis dėl informacijos, reikalingos šioms aplinkybėms įvertinti, pateikimo.<text:s/></text:span></text:p>
      <text:p text:style-name="P277"><text:span text:style-name="T278">28</text:span><text:span text:style-name="T279">. Komisijos narius delegavusios institucijos ir kitos institucijos, įstaigos, organizacijos ar asmenys per VATESI viršininko nustatytą terminą<text:s/></text:span><text:span text:style-name="T280">pateikia informaciją VATESI viršininkui. Terminas nustatomas atsižvelgiant į laiką, reikalingą informacijai surinkti ir parengti, tačiau negali būti trumpesnis negu 20 darbo dienų.</text:span></text:p>
      <text:p text:style-name="P281"><text:span text:style-name="T282">29</text:span><text:span text:style-name="T283">. VATESI, gavusi Aprašo 26 ir 27 punktuose nurodytą informaciją ir at</text:span><text:span text:style-name="T284">sižvelgdama į savo surinktą informaciją, parengia naują arba patikslina anksčiau parengtą grėsmių analizės dokumentą. Grėsmių analizės dokumentas turi būti parengtas arba patikslintas ne vėliau kaip per 20 darbo dienų po to, kai gaunama Aprašo 26 ir 27 pun</text:span><text:span text:style-name="T285">ktuose nurodyta informacija ar pasibaigia informacijos pateikimo terminas, jeigu informacijos iš Komisijos narius delegavusių institucijų ar kitų institucijų, įstaigų, organizacijų ar asmenų negauta.<text:s/></text:span></text:p>
      <text:p text:style-name="P286"><text:span text:style-name="T287">30</text:span><text:span text:style-name="T288">. Grėsmių analizės dokumente nurodoma ši aktuali<text:s/></text:span><text:span text:style-name="T289">informacija: grėsmės nacionaliniam saugumui, terorizmo ir ekstremizmo grėsmės, grėsmės dėl nusikalstamumo, kibernetiniai incidentai, įvykiai pasaulyje ir Lietuvoje, susiję su branduolinių ar kitų radioaktyviųjų medžiagų vagyste, diversija, neteisėtu tokių<text:s/></text:span><text:span text:style-name="T290">medžiagų judėjimu, neteisėtu asmenų patekimu į branduolinės energetikos objektus, kuriuose tokios medžiagos saugomos ir (ar) naudojamos, ar kiti su nusikalstamomis veikomis susiję įvykiai, galintys turėti įtakos branduolinės energetikos objekto ir branduol</text:span><text:span text:style-name="T291">inių medžiagų saugai.</text:span></text:p>
      <text:p text:style-name="P292"><text:span text:style-name="T293">31</text:span><text:span text:style-name="T294">. Naujo arba patikslinto grėsmių analizės dokumento projektas pateikiamas Komisijos narius delegavusioms institucijoms išvadoms gauti. Komisijos narius delegavusios institucijos išvadas dėl grėsmių analizės dokumento projekto pa</text:span><text:span text:style-name="T295">teikia ne vėliau kaip per 20 darbo dienų nuo grėsmių analizės dokumento projekto gavimo. Jeigu Komisijos narius delegavusios institucijos dėl grėsmių analizės dokumento projekto pateikia pastabas ar pasiūlymus, VATESI, atsižvelgdama į pateiktas pastabas ar</text:span><text:span text:style-name="T296"><text:s/>pasiūlymus, per 20 darbo dienų nuo pastabų ar pasiūlymų iš paskutinės Komisijos narius delegavusios institucijos gavimo patikslina grėsmių analizės dokumento projektą ir pakartotinai jį teikia Komisijos narius delegavusioms institucijoms išvadoms gauti</text:span><text:span text:style-name="T297"><text:s/>ši</text:span><text:span text:style-name="T298">ame punkte nustatyta tvarka ir terminais</text:span><text:span text:style-name="T299">. Gavus išvadas, kuriose Komisijos narius delegavusios institucijos grėsmių analizės dokumento projektui pritaria be pastabų, VATESI viršininkas per 5 darbo dienas įsakymu patvirtina grėsmių analizės dokumentą ir išp</text:span><text:span text:style-name="T300">latina jį Komisijos narius delegavusioms institucijoms.</text:span></text:p>
      <text:p text:style-name="P301"><text:span text:style-name="T302">32</text:span><text:span text:style-name="T303">. Bet kuri Komisijos narį delegavusi institucija, nustačiusi, kad atsirado papildomų aplinkybių, kurios gali turėti įtakos numatomų grėsmių pasikeitimui, nedelsdama turi kreiptis į VATESI viršin</text:span><text:span text:style-name="T304">inką, prašydama sušaukti neeilinį Komisijos posėdį numatomoms grėsmėms persvarstyti.<text:s/></text:span></text:p>
      <text:p text:style-name="P305"><text:span text:style-name="T306">33</text:span><text:span text:style-name="T307">. Komisijos posėdis šaukiamas, kai:<text:s/></text:span></text:p>
      <text:p text:style-name="P308"><text:span text:style-name="T309">33.1</text:span><text:span text:style-name="T310">. būtina priimti sprendimą dėl informacijos, gautos pagal Aprašo 2 punktą, – ne vėliau kaip per 20 darbų dienų nuo inform</text:span><text:span text:style-name="T311">acijos gavimo; šis papunktis netaikomas, kai informacija gauta pagal Aprašo 26 ar 27 punkte nurodytą kreipimąsi;</text:span></text:p>
      <text:p text:style-name="P312"><text:span text:style-name="T313">33.2</text:span><text:span text:style-name="T314">. būtina įvertinti naują ar patikslintą numatomos grėsmės dokumento projektą, – ne vėliau kaip per 20 darbo dienų po to, kai gaunamos K</text:span><text:span text:style-name="T315">omisijos narius delegavusių institucijų išvados dėl naujo ar patikslinto numatomos grėsmės dokumento projekto ar pasibaigia išvadų pateikimo terminas, jeigu išvadų iš Komisijos narius delegavusių institucijų negauta;</text:span></text:p>
      <text:p text:style-name="P316"><text:span text:style-name="T317">33.3</text:span><text:span text:style-name="T318">. gauta informacija apie gresia</text:span><text:span text:style-name="T319">ntį vidaus ir (ar) išorės pažeidėjų galimą mėginimą neteisėtai užvaldyti branduolinės energetikos objektą ar branduolines medžiagas arba įvykdyti teroro aktą; tokiu atveju Komisijos pirmininko sprendimu Komisijos posėdis gali būti šaukiamas nesilaikant Apr</text:span><text:span text:style-name="T320">ašo 16 ir 17 punktuose nustatytų terminų.<text:s/></text:span></text:p>
      <text:p text:style-name="P321"><text:span text:style-name="T322">34</text:span><text:span text:style-name="T323">. Komisija, susirinkusi į posėdį:</text:span></text:p>
      <text:p text:style-name="P324"><text:span text:style-name="T325">34.1</text:span><text:span text:style-name="T326">. nagrinėja VATESI,<text:s/></text:span><text:span text:style-name="T327">Komisijos narius delegavusių institucijų,<text:s/></text:span><text:span text:style-name="T328">kitų institucijų, įstaigų, organizacijų ar asmenų pateiktą informaciją apie galimų vidaus ir (ar) išorė</text:span><text:span text:style-name="T329">s pažeidėjų, kurie galėtų mėginti neteisėtai užvaldyti branduolinės energetikos objektą ar branduolines medžiagas ir (arba) įvykdyti teroro aktą, charakteristikas ir ketinimus;</text:span></text:p>
      <text:p text:style-name="P330"><text:span text:style-name="T331">34.2</text:span><text:span text:style-name="T332">. vertina, ar<text:s/></text:span><text:span text:style-name="T333">Aprašo 34.1 papunktyje nurodytos</text:span><text:span text:style-name="T334"><text:s/></text:span><text:span text:style-name="T335">informacijos pakanka, ka</text:span><text:span text:style-name="T336">d jos pagrindu būtų galima veiksmingai nustatyti numatomas grėsmes ar jų pasikeitimus;</text:span></text:p>
      <text:p text:style-name="P337"><text:span text:style-name="T338">34.3</text:span><text:span text:style-name="T339">. atsižvelgdama į grėsmių analizės dokumentą ir individualias branduolinės energetikos objektų ir branduolinių medžiagų ar jų vežimo charakteristikas, turimą inf</text:span><text:span text:style-name="T340">ormaciją apie galimų pažeidėjų charakteristikas ir ketinimus, šios informacijos išsamumą ir patikimumą, analizuoja, ar branduolinės energetikos objektai ir (ar) branduolinės medžiagos galėtų būti neteisėtai užvaldyti arba įvykdytas teroro aktas;</text:span></text:p>
      <text:p text:style-name="P341"><text:span text:style-name="T342">34.4</text:span><text:span text:style-name="T343">.<text:s/></text:span><text:span text:style-name="T344">sprendžia, nuo kokių grėsmių branduolinės energetikos objektai ir branduolinės medžiagos turi būti apsaugoti;</text:span></text:p>
      <text:p text:style-name="P345"><text:span text:style-name="T346">34.5</text:span><text:span text:style-name="T347">. sprendžia, kokioms grėsmėms užkirsti kelią įmanoma ir tikslinga diegiant fizinės saugos sistemą, o su kokiomis grėsmėmis valstybė turi k</text:span><text:span text:style-name="T348">ovoti kitomis priemonėmis;<text:s/></text:span></text:p>
      <text:p text:style-name="P349"><text:span text:style-name="T350">34.6</text:span><text:span text:style-name="T351">. nusprendusi, kad kelio tam tikroms grėsmėms užkirsti neįmanoma ar netikslinga diegiant fizinės saugos sistemą, teikia VATESI viršininkui išvadas ir pasiūlymus, nuo kokių grėsmių ir kokiomis kitomis priemonėmis reikia<text:s/></text:span><text:span text:style-name="T352">apsaugoti branduolinės energetikos objektus ar branduolines medžiagas.</text:span></text:p>
      <text:p text:style-name="P353"/>
      <text:p text:style-name="P354"><text:span text:style-name="T355">IV</text:span><text:span text:style-name="T356"><text:s/>SKYRIUS</text:span></text:p>
      <text:p text:style-name="P357"><text:span text:style-name="T358">NUMATOMŲ GRĖSMIŲ NUSTATYMAS IR PERSVARSTYMAS</text:span></text:p>
      <text:p text:style-name="P359"/>
      <text:p text:style-name="P360"><text:span text:style-name="T361">35</text:span><text:span text:style-name="T362">. VATESI, atsižvelgdama į naują ar patikslintą grėsmių analizės dokumentą, parengia numatomos grėsmės dokumento p</text:span><text:span text:style-name="T363">rojektą dėl branduolinės energetikos objekto ir (arba) branduolinių medžiagų. Jeigu patikslintas grėsmių analizės dokumentas nedaro įtakos numatomos grėsmės dokumento turiniui, naujas numatomos grėsmės dokumento projektas gali būti nerengiamas tik Komisija</text:span><text:span text:style-name="T364">i pritarus.</text:span></text:p>
      <text:p text:style-name="P365"><text:span text:style-name="T366">36</text:span><text:span text:style-name="T367">. Numatomos grėsmės dokumente turi būti aprašyta galimų vidaus ir (ar) išorės pažeidėjų, kurie galėtų mėginti neteisėtai užvaldyti branduolinės energetikos objektą ar branduolines medžiagas ir (arba) įvykdyti teroro aktą, charakteristikų<text:s/></text:span><text:span text:style-name="T368">ir ketinimų visuma. Numatomos grėsmės dokumentas rengiamas atskirai kiekvienam branduolinės energetikos objektui ar veiklai, kuriai reikia licencijos. Numatomos grėsmės dokumente nurodomos tik tos grėsmės, kurioms kelią užkirsti privalo licencijos turėtoja</text:span><text:span text:style-name="T369">s.<text:s/></text:span></text:p>
      <text:p text:style-name="P370"><text:span text:style-name="T371">37</text:span><text:span text:style-name="T372">.<text:s/></text:span><text:span text:style-name="T373">Parengtą</text:span><text:span text:style-name="T374"><text:s/>numatomos grėsmės dokumento projektą VATESI viršininkas perduoda Komisijos narius delegavusioms institucijoms pastaboms ir pasiūlymams pateikti. Komisijos narius delegavusios institucijos pastabas ir pasiūlymus pateikia VATESI ne vėlia</text:span><text:span text:style-name="T375">u kaip per 20 darbo dienų nuo numatomos grėsmės dokumento projekto gavimo.</text:span><text:s/></text:p>
      <text:p text:style-name="P376">Punkto pakeitimai:</text:p>
      <text:p text:style-name="P377"><text:span text:style-name="T378">Nr.<text:s/></text:span><text:a xlink:href="https://www.e-tar.lt/portal/legalAct.html?documentId=2fca37201d3011ec93af8a5fb475d9bd" office:target-frame-name="_top" xlink:show="replace"><text:span text:style-name="T379">765</text:span></text:a><text:span text:style-name="T380">, 2021-09-22, paskelbta TAR 2021-09-24, i. k. 2021-20056</text:span></text:p>
      <text:p text:style-name="Normal"/>
      <text:p text:style-name="P381"><text:span text:style-name="T382">37</text:span><text:span text:style-name="T383">1</text:span><text:span text:style-name="T384">.<text:s/></text:span><text:span text:style-name="T385">Parengtas numatomos grėsmės dokumento projektas ir Komisijos narius delegavusių institucijų pastabos ir pasiūlymai svarstomi Komisijos posėdyje, kuris šaukiamas ne vėliau kaip per 20 darbo dienų po to, kai gaunamos Aprašo 37 punkte nurodytos pas</text:span><text:span text:style-name="T386">tabos ir pasiūlymai ar kai baigiasi pastabų ir pasiūlymų pateikimo terminas, jeigu pastabų ir pasiūlymų iš Komisijos narius delegavusių institucijų negauta.</text:span><text:s/></text:p>
      <text:p text:style-name="P387">Papildyta punktu:</text:p>
      <text:p text:style-name="P388"><text:span text:style-name="T389">Nr.<text:s/></text:span><text:a xlink:href="https://www.e-tar.lt/portal/legalAct.html?documentId=2fca37201d3011ec93af8a5fb475d9bd" office:target-frame-name="_top" xlink:show="replace"><text:span text:style-name="T390">765</text:span></text:a><text:span text:style-name="T391">, 2021-09-22, paskelbta TAR 2021-09-24, i. k. 2021-20056</text:span></text:p>
      <text:p text:style-name="Normal"/>
      <text:p text:style-name="P392"><text:span text:style-name="T393">37</text:span><text:span text:style-name="T394">2</text:span><text:span text:style-name="T395">. Aprašo 37</text:span><text:span text:style-name="T396">1</text:span><text:span text:style-name="T397"><text:s/>punkte nurodytas Komisijos posėdis gali būti nešaukiamas, jeigu tam pritaria vi</text:span><text:span text:style-name="T398">sos Komisijos narius delegavusios institucijos ir jeigu Komisijos narius delegavusios institucijos numatomos grėsmės dokumento projektui pastabų ir pasiūlymų<text:s/></text:span><text:soft-page-break/><text:span text:style-name="T399">nepateikia. Tokiu atveju yra laikoma, kad numatomos grėsmės dokumento projektas yra suderintas su<text:s/></text:span><text:span text:style-name="T400">Komisijos narius<text:s/></text:span><text:span text:style-name="T401">delegavusiomis institucijomis.</text:span><text:s/></text:p>
      <text:p text:style-name="P402">Papildyta punktu:</text:p>
      <text:p text:style-name="P403"><text:span text:style-name="T404">Nr.<text:s/></text:span><text:a xlink:href="https://www.e-tar.lt/portal/legalAct.html?documentId=2fca37201d3011ec93af8a5fb475d9bd" office:target-frame-name="_top" xlink:show="replace"><text:span text:style-name="T405">765</text:span></text:a><text:span text:style-name="T406">, 2021-09-22, paskelbta TAR 2021-09-24, i. k. 2021-20056</text:span></text:p>
      <text:p text:style-name="Normal"/>
      <text:p text:style-name="P407"><text:span text:style-name="T408">38</text:span><text:span text:style-name="T409">. Jeigu Komisija, įv</text:span><text:span text:style-name="T410">ertinusi Komisijos narius delegavusių institucijų pastabas ir pasiūlymus, pritaria numatomos grėsmės dokumento projekto tikslinimui, projektas grąžinamas VATESI. VATESI grąžintą tikslinti numatomos grėsmės dokumento projektą turi pataisyti ne vėliau kaip p</text:span><text:span text:style-name="T411">er 20 darbo dienų nuo Komisijos posėdžio, kuriame priimtas sprendimas grąžinti numatomos grėsmės dokumento projektą tikslinti, protokolo pasirašymo. Jeigu reikia papildomai gauti dokumentų ar informacijos iš Komisijos narius delegavusių institucijų ar kitų</text:span><text:span text:style-name="T412"><text:s/>institucijų, įstaigų, organizacijų ir asmenų, šis terminas pradedamas skaičiuoti po visų reikiamų ir tinkamai įformintų dokumentų ar informacijos gavimo. VATESI viršininkas dėl tokių dokumentų ar informacijos gavimo iš Komisijos narius delegavusių institu</text:span><text:span text:style-name="T413">cijų ar kitų institucijų, įstaigų, organizacijų ar asmenų turi kreiptis per 5 darbo dienas nuo Komisijos posėdžio, kuriame priimtas sprendimas grąžinti numatomos grėsmės dokumento projektą tobulinti, protokolo pasirašymo. Komisijos narius delegavusios inst</text:span><text:span text:style-name="T414">itucijos ir kitos institucijos, įstaigos, organizacijos ar asmenys per VATESI nustatytą terminą pateikia informaciją VATESI. Terminas nustatomas atsižvelgiant į laiką, reikalingą informacijai surinkti ir parengti, tačiau negali būti trumpesnis kaip 20 darb</text:span><text:span text:style-name="T415">o dienų.</text:span><text:s/></text:p>
      <text:p text:style-name="P416">Punkto pakeitimai:</text:p>
      <text:p text:style-name="P417"><text:span text:style-name="T418">Nr.<text:s/></text:span><text:a xlink:href="https://www.e-tar.lt/portal/legalAct.html?documentId=2fca37201d3011ec93af8a5fb475d9bd" office:target-frame-name="_top" xlink:show="replace"><text:span text:style-name="T419">765</text:span></text:a><text:span text:style-name="T420">, 2021-09-22, paskelbta TAR 2021-09-24, i. k. 2021-20056</text:span></text:p>
      <text:p text:style-name="Normal"/>
      <text:p text:style-name="P421"><text:span text:style-name="T422">39</text:span><text:span text:style-name="T423">. Jeigu Komisija, įvertinusi Komisijos narius delegavusių<text:s/></text:span><text:span text:style-name="T424">institucijų pastabas ir pasiūlymus, nusprendžia, kad numatomos grėsmės dokumento projekto tikslinti nereikia ir projektui pritaria be pastabų, VATESI viršininkas ne vėliau kaip per 2 darbo dienas nuo Komisijos posėdžio, kuriame šiam projektui pritarta be p</text:span><text:span text:style-name="T425">astabų, protokolo pasirašymo pateikia šį numatomos grėsmės dokumento projektą derinti Komisijos narius delegavusioms institucijoms, kartu su Komisijos posėdžio protokolu.</text:span><text:s/></text:p>
      <text:p text:style-name="P426">Punkto pakeitimai:</text:p>
      <text:p text:style-name="P427"><text:span text:style-name="T428">Nr.<text:s/></text:span><text:a xlink:href="https://www.e-tar.lt/portal/legalAct.html?documentId=2fca37201d3011ec93af8a5fb475d9bd" office:target-frame-name="_top" xlink:show="replace"><text:span text:style-name="T429">765</text:span></text:a><text:span text:style-name="T430">, 2021-09-22, paskelbta TAR 2021-09-24, i. k. 2021-20056</text:span></text:p>
      <text:p text:style-name="Normal"/>
      <text:p text:style-name="P431"><text:span text:style-name="T432">40</text:span><text:span text:style-name="T433">. Komisijos narius delegavusios institucijos, gavusios derinti numatomos grėsmės dokumento projektą, išvadas dėl numatomos grėsmės dokumento projekto de</text:span><text:span text:style-name="T434">rinimo pateikia ne vėliau kaip per 10 darbo dienų nuo numatomos grėsmės dokumento projekto gavimo. Jeigu Komisijos narius delegavusios institucijos dėl numatomos grėsmės dokumento projekto pateikia pastabas ar pasiūlymus, VATESI, atsižvelgdama į pateiktas<text:s/></text:span><text:span text:style-name="T435">pastabas ar pasiūlymus, per 10 darbo dienų nuo pastabų ar pasiūlymų iš paskutinės Komisijos narius delegavusios institucijos gavimo patikslina numatomos grėsmės dokumento projektą ir pakartotinai jį teikia Komisijos narius delegavusioms institucijoms išvad</text:span><text:span text:style-name="T436">oms dėl derinimo gauti.<text:s/></text:span></text:p>
      <text:p text:style-name="P437"><text:span text:style-name="T438">41</text:span><text:span text:style-name="T439">. Suderintas numatomos grėsmės dokumentas tvirtinamas VATESI viršininko įsakymu, išplatinamas Komisijos narius delegavusioms institucijoms ir pateikiamas tam licencijuojama veikla užsiimančiam ar ketinančiam užsiimti asmeniui</text:span><text:span text:style-name="T440">, dėl kurio veiklos numatoma grėsmė nustatyta.<text:s/></text:span></text:p>
      <text:p text:style-name="P441"><text:span text:style-name="T442">42</text:span><text:span text:style-name="T443">. Per vienus metus nuo numatomos grėsmės dokumento patvirtinimo nepasikeitus grėsmių analizės dokumentui, VATESI viršininkas įsakymu nustato, kad lieka galioti ankstesnis VATESI viršininko patvirtintas<text:s/></text:span><text:span text:style-name="T444">numatomos grėsmės dokumentas. Apie tai informuojamos Komisijos narius delegavusios institucijos ir licencijuojama veikla užsiimantys ar ketinantys užsiimti asmenys, dėl kurių veiklos numatoma grėsmė nustatyta.</text:span></text:p>
      <text:p text:style-name="P445"/>
      <text:p text:style-name="P446"><text:span text:style-name="T447">V</text:span><text:span text:style-name="T448"><text:s/>SKYRIUS</text:span></text:p>
      <text:p text:style-name="P449"><text:span text:style-name="T450">BAIGIAMOSIOS</text:span><text:span text:style-name="T451"><text:s/></text:span><text:span text:style-name="T452">NUOSTATOS</text:span></text:p>
      <text:p text:style-name="P453"/>
      <text:p text:style-name="P454"><text:span text:style-name="T455">43</text:span><text:span text:style-name="T456">. Komisijos nariai neturi teisės atskleisti įslaptintos informacijos, kurią sužino eidami Komisijos narių pareigas, tretiesiems asmenims, neįgaliotiems šios informacijos žinoti, išskyrus atvejus, nurodytus Lietuvos Respublikos valstybės ir tarnybos paslap</text:span><text:span text:style-name="T457">čių įstatyme.</text:span></text:p>
      <text:p text:style-name="P458"/>
      <text:p text:style-name="P459"><text:span text:style-name="T460">––––––––––––––––––––</text:span></text:p>
      <text:p text:style-name="P461">Priedo pakeitimai:</text:p>
      <text:p text:style-name="P462"><text:span text:style-name="T463">Nr.<text:s/></text:span><text:a xlink:href="https://www.e-tar.lt/portal/legalAct.html?documentId=62e9f960b63d11e6aae49c0b9525cbbb" office:target-frame-name="_top" xlink:show="replace"><text:span text:style-name="T464">1172</text:span></text:a><text:span text:style-name="T465">, 2016-11-23, paskelbta TAR 2016-11-29, i. k. 2016-27751</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text:s/></text:span><text:span text:style-name="T475">Respublikos Vyriausybė, Nutarimas</text:span></text:p>
      <text:p text:style-name="P476"><text:span text:style-name="T477">Nr.<text:s/></text:span><text:a xlink:href="https://www.e-tar.lt/portal/legalAct.html?documentId=62e9f960b63d11e6aae49c0b9525cbbb" office:target-frame-name="_top" xlink:show="replace"><text:span text:style-name="T478">1172</text:span></text:a><text:span text:style-name="T479">, 2016-11-23, paskelbta TAR 2016-11-29, i. k. 2016-27751</text:span></text:p>
      <text:p text:style-name="P480"><text:span text:style-name="T481">Dėl Lietuvos Respublikos Vyriausybės 2012 m. vasario 2 d. n</text:span><text:span text:style-name="T482">utarimo Nr. 127 „Dėl Numatomų grėsmių nustatymo ir persvarstymo bei informacijos teikimo Valstybinei atominės energetikos saugos inspekcijai tvarkos aprašo patvirtinimo“ pakeitimo</text:span></text:p>
      <text:p text:style-name="P483"/>
      <text:p text:style-name="P484"><text:span text:style-name="T485">2.</text:span></text:p>
      <text:p text:style-name="P486"><text:span text:style-name="T487">Lietuvos Respublikos Vyriausybė, Nutarimas</text:span></text:p>
      <text:p text:style-name="P488"><text:span text:style-name="T489">Nr.<text:s/></text:span><text:a xlink:href="https://www.e-tar.lt/portal/legalAct.html?documentId=2fca37201d3011ec93af8a5fb475d9bd" office:target-frame-name="_top" xlink:show="replace"><text:span text:style-name="T490">765</text:span></text:a><text:span text:style-name="T491">, 2021-09-22, paskelbta TAR 2021-09-24, i. k. 2021-20056</text:span></text:p>
      <text:p text:style-name="P492"><text:span text:style-name="T493">Dėl Lietuvos Respublikos Vyriausybės 2012 m. vasario 2 d. nutarimo Nr. 127 „Dėl Numatomų grėsmių nustatymo ir persvarstymo<text:s/></text:span><text:span text:style-name="T494">bei informacijos teikimo Valstybinei atominės energetikos saugos inspekcijai tvarkos ap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UMATOMŲ GRĖSMIŲ NUSTATYMO IR PERSVARSTYMO BEI INFORMACIJOS TEIKIMO VALSTYBINEI ATOMINĖS ENERGETIKOS SAUGOS INSPEKCIJAI TVARKOS APRAŠO PATVIRTINIMO</dc:title>
    <meta:initial-creator>lrvk</meta:initial-creator>
    <dc:creator>adlibuser</dc:creator>
    <meta:creation-date>2021-09-27T06:34:00Z</meta:creation-date>
    <dc:date>2021-09-27T06:34:00Z</dc:date>
    <meta:print-date>2012-01-27T09:58:00Z</meta:print-date>
    <meta:template xlink:href="Normal.dotm" xlink:type="simple"/>
    <meta:editing-cycles>2</meta:editing-cycles>
    <meta:editing-duration>PT0S</meta:editing-duration>
    <meta:document-statistic meta:page-count="8" meta:paragraph-count="281" meta:word-count="3183" meta:character-count="24742" meta:row-count="1040" meta:non-whitespace-character-count="21840"/>
  </office:meta>
</office:document-meta>
</file>