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letter-spacing="0.0013in"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text-transform="uppercase" fo:letter-spacing="0.0013in" style:font-size-complex="12pt" style:language-asian="lt" style:country-asian="LT"/>
    </style:style>
    <style:style style:name="T67" style:parent-style-name="DefaultParagraphFont" style:family="text">
      <style:text-properties fo:font-weight="bold" style:font-weight-asian="bold" fo:text-transform="uppercase" fo:letter-spacing="0.0013in" style:font-size-complex="12pt"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widows="0" fo:orphans="0" fo:text-align="center">
        <style:tab-stops>
          <style:tab-stop style:type="left" style:position="0.1972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tab-stops>
          <style:tab-stop style:type="left" style:position="0.1972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tab-stops>
          <style:tab-stop style:type="left" style:position="0.1972in"/>
        </style:tab-stops>
      </style:paragraph-properties>
      <style:text-properties style:font-size-complex="12pt" style:language-asian="lt" style:country-asian="LT"/>
    </style:style>
    <style:style style:name="P77" style:parent-style-name="Normal" style:family="paragraph">
      <style:paragraph-properties fo:widows="0" fo:orphans="0" fo:text-align="justify" style:line-height-at-least="0.25in"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25in" fo:text-indent="0.5in">
        <style:tab-stops>
          <style:tab-stop style:type="left" style:position="0.5909in"/>
        </style:tab-stops>
      </style:paragraph-properties>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line-height-at-least="0.25in" fo:text-indent="0.5in">
        <style:tab-stops>
          <style:tab-stop style:type="left" style:position="0.3937in"/>
          <style:tab-stop style:type="left" style:position="0.5909in"/>
          <style:tab-stop style:type="left" style:position="0.993in"/>
        </style:tab-stops>
      </style:paragraph-properties>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P104" style:parent-style-name="Normal" style:family="paragraph">
      <style:paragraph-properties fo:widows="0" fo:orphans="0" fo:text-align="justify" style:line-height-at-least="0.25in" fo:text-indent="0.5in">
        <style:tab-stops>
          <style:tab-stop style:type="left" style:position="0.3937in"/>
          <style:tab-stop style:type="left" style:position="0.5909in"/>
        </style:tab-stops>
      </style:paragraph-properties>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P108" style:parent-style-name="Normal" style:family="paragraph">
      <style:paragraph-properties fo:widows="0" fo:orphans="0" fo:text-align="justify" style:line-height-at-least="0.25in" fo:text-indent="0.5in">
        <style:tab-stops>
          <style:tab-stop style:type="left" style:position="0.3937in"/>
          <style:tab-stop style:type="left" style:position="0.5909in"/>
        </style:tab-stops>
      </style:paragraph-properties>
    </style:style>
    <style:style style:name="P109" style:parent-style-name="Normal" style:family="paragraph">
      <style:paragraph-properties fo:keep-with-next="always" fo:text-align="center">
        <style:tab-stops>
          <style:tab-stop style:type="left" style:position="0.2958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with-next="always" fo:text-align="center">
        <style:tab-stops>
          <style:tab-stop style:type="left" style:position="0.2958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keep-with-next="always" fo:text-align="center">
        <style:tab-stops>
          <style:tab-stop style:type="left" style:position="0.2958in"/>
        </style:tab-stops>
      </style:paragraph-properties>
      <style:text-properties style:font-size-complex="12pt" style:language-asian="lt" style:country-asian="LT"/>
    </style:style>
    <style:style style:name="P115" style:parent-style-name="Normal" style:family="paragraph">
      <style:paragraph-properties fo:widows="0" fo:orphans="0" fo:text-align="justify" style:line-height-at-least="0.25in" fo:text-indent="0.5in">
        <style:tab-stops>
          <style:tab-stop style:type="left" style:position="0.5909in"/>
          <style:tab-stop style:type="left" style:position="0.993in"/>
        </style:tab-stops>
      </style:paragraph-properties>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widows="0" fo:orphans="0" fo:text-align="justify" style:line-height-at-least="0.25in" fo:text-indent="0.5in">
        <style:tab-stops>
          <style:tab-stop style:type="left" style:position="0.5909in"/>
          <style:tab-stop style:type="left" style:position="0.993in"/>
        </style:tab-stops>
      </style:paragraph-properties>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P123" style:parent-style-name="Normal" style:family="paragraph">
      <style:paragraph-properties fo:widows="0" fo:orphans="0" fo:text-align="justify" style:line-height-at-least="0.25in" fo:text-indent="0.5in">
        <style:tab-stops>
          <style:tab-stop style:type="left" style:position="0.5909in"/>
          <style:tab-stop style:type="left" style:position="0.993in"/>
        </style:tab-stops>
      </style:paragraph-properties>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widows="0" fo:orphans="0" fo:text-align="justify" style:line-height-at-least="0.25in" fo:text-indent="0.5in">
        <style:tab-stops>
          <style:tab-stop style:type="left" style:position="0.5909in"/>
          <style:tab-stop style:type="left" style:position="0.993in"/>
        </style:tab-stops>
      </style:paragraph-properties>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widows="0" fo:orphans="0" fo:text-align="justify" style:line-height-at-least="0.25in" fo:text-indent="0.5in">
        <style:tab-stops>
          <style:tab-stop style:type="left" style:position="0.5909in"/>
          <style:tab-stop style:type="left" style:position="0.993in"/>
        </style:tab-stops>
      </style:paragraph-properties>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widows="0" fo:orphans="0" fo:text-align="justify" style:line-height-at-least="0.25in" fo:text-indent="0.5in">
        <style:tab-stops>
          <style:tab-stop style:type="left" style:position="0.5909in"/>
          <style:tab-stop style:type="left" style:position="0.993in"/>
        </style:tab-stops>
      </style:paragraph-properties>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P14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P15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P16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P175" style:parent-style-name="Normal" style:family="paragraph">
      <style:paragraph-properties fo:keep-with-next="always" fo:text-align="justify" style:line-height-at-least="0.25in" fo:text-indent="0.5in">
        <style:tab-stops>
          <style:tab-stop style:type="left" style:position="0.5909in"/>
          <style:tab-stop style:type="left" style:position="0.6895in"/>
        </style:tab-stops>
      </style:paragraph-properties>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P196"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P212"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P22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P228"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P236"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P237" style:parent-style-name="Normal" style:family="paragraph">
      <style:paragraph-properties fo:widows="0" fo:orphans="0" fo:text-align="center">
        <style:tab-stops>
          <style:tab-stop style:type="left" style:position="0.2958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center">
        <style:tab-stops>
          <style:tab-stop style:type="left" style:position="0.2958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44"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P261"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P266"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P271"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P281"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paragraph-properties fo:widows="0" fo:orphans="0" fo:text-align="justify" style:line-height-at-least="0.25in" fo:margin-left="0.5in">
        <style:tab-stops>
          <style:tab-stop style:type="left" style:position="0.0909in"/>
          <style:tab-stop style:type="left" style:position="0.1895in"/>
        </style:tab-stops>
      </style:paragraph-properties>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P288" style:parent-style-name="Normal" style:family="paragraph">
      <style:paragraph-properties fo:widows="0" fo:orphans="0" fo:text-align="justify" style:line-height-at-least="0.25in" fo:text-indent="0.4923in"/>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P292" style:parent-style-name="Normal" style:family="paragraph">
      <style:paragraph-properties fo:widows="0" fo:orphans="0" fo:text-align="justify" style:line-height-at-least="0.25in" fo:text-indent="0.4923in"/>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P29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P304" style:parent-style-name="Normal" style:family="paragraph">
      <style:paragraph-properties fo:widows="0" fo:orphans="0"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line-height-at-least="0.25in" fo:text-indent="0.5in">
        <style:tab-stops>
          <style:tab-stop style:type="left" style:position="0.8861in"/>
          <style:tab-stop style:type="left" style:position="0.99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line-height-at-least="0.25in" fo:text-indent="0.5in">
        <style:tab-stops>
          <style:tab-stop style:type="left" style:position="0.8861in"/>
          <style:tab-stop style:type="left" style:position="0.99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25in" fo:text-indent="0.5in">
        <style:tab-stops>
          <style:tab-stop style:type="left" style:position="0.8861in"/>
          <style:tab-stop style:type="left" style:position="0.99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line-height-at-least="0.25in" fo:text-indent="0.5in">
        <style:tab-stops>
          <style:tab-stop style:type="left" style:position="0.8861in"/>
          <style:tab-stop style:type="left" style:position="0.99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line-height-at-least="0.25in" fo:text-indent="0.5in">
        <style:tab-stops>
          <style:tab-stop style:type="left" style:position="0.8861in"/>
          <style:tab-stop style:type="left" style:position="0.993in"/>
        </style:tab-stops>
      </style:paragraph-properties>
    </style:style>
    <style:style style:name="P333" style:parent-style-name="Normal" style:family="paragraph">
      <style:paragraph-properties fo:widows="0" fo:orphans="0" fo:text-align="center">
        <style:tab-stops>
          <style:tab-stop style:type="left" style:position="0.2958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widows="0" fo:orphans="0" fo:text-align="center">
        <style:tab-stops>
          <style:tab-stop style:type="left" style:position="0.2958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1972in"/>
        </style:tab-stops>
      </style:paragraph-properties>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P353"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P361"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P371"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P375"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P380" style:parent-style-name="Normal" style:family="paragraph">
      <style:paragraph-properties fo:keep-with-next="always" fo:text-align="center">
        <style:tab-stops>
          <style:tab-stop style:type="left" style:position="0.2958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keep-with-next="always" fo:text-align="center">
        <style:tab-stops>
          <style:tab-stop style:type="left" style:position="0.2958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keep-with-next="always" fo:text-align="center">
        <style:tab-stops>
          <style:tab-stop style:type="left" style:position="0.2958in"/>
        </style:tab-stops>
      </style:paragraph-properties>
      <style:text-properties style:font-size-complex="12pt" style:language-asian="lt" style:country-asian="LT"/>
    </style:style>
    <style:style style:name="P388"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P392" style:parent-style-name="Normal" style:family="paragraph">
      <style:paragraph-properties>
        <style:tab-stops>
          <style:tab-stop style:type="left" style:position="4.3312in"/>
          <style:tab-stop style:type="right" style:position="5.768in"/>
        </style:tab-stops>
      </style:paragraph-properties>
    </style:style>
    <style:style style:name="P393" style:parent-style-name="Normal" style:family="paragraph">
      <style:paragraph-properties fo:text-align="center">
        <style:tab-stops>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7-05-01 iki 2021-09-24</text:span></text:p>
      <text:p text:style-name="P7"/>
      <text:p text:style-name="P8"><text:span text:style-name="T9">Nutarimas paskelbtas: Žin. 2012, Nr.<text:s/></text:span><text:a xlink:href="https://www.e-tar.lt/portal/legalAct.html?documentId=TAR.BB1552C763E2" office:target-frame-name="_top" xlink:show="replace"><text:span text:style-name="T10">17-780</text:span></text:a><text:span text:style-name="T11">, i. k. 1121100NUTA00000127</text:span></text:p>
      <text:p text:style-name="P12"/>
      <text:p text:style-name="P13">Nauja redakcija nuo 2017-05-01:</text:p>
      <text:p text:style-name="Normal"><text:span text:style-name="T14">Nr.<text:s/></text:span><text:a xlink:href="https://www.e-tar.lt/portal/legalAct.html?documentId=62e9f960b63d11e6aae49c0b9525cbbb" office:target-frame-name="_top" xlink:show="replace"><text:span text:style-name="T15">1172</text:span></text:a><text:span text:style-name="T16">, 2016-11-23, paskelbta TAR 2016-11-29, i. k. 2016-27751</text:span></text:p>
      <text:p text:style-name="P17"/>
      <text:p text:style-name="P18"><text:span text:style-name="T19"><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20">LIETUVOS RESPUBLIKOS VYRIAUSYBĖ</text:span></text:p>
      <text:p text:style-name="P21"/>
      <text:p text:style-name="P22">NUTARIMAS</text:p>
      <text:p text:style-name="P23"><text:span text:style-name="T24">DĖL NUMATOMŲ GRĖSMIŲ NUSTATYMO IR PERSVARSTYMO BEI INF</text:span><text:span text:style-name="T25">ORMACIJOS TEIKIMO<text:s/></text:span><text:span text:style-name="T26">VALSTYBINEI ATOMINĖS ENERGETIKOS SAUGOS INSPEKCIJAI<text:s/></text:span><text:span text:style-name="T27">TVARKOS APRAŠO PATVIRTINIMO</text:span></text:p>
      <text:p text:style-name="P28"/>
      <text:p text:style-name="P29">2012 m. vasario 2 d. Nr. 127</text:p>
      <text:p text:style-name="P30">Vilnius</text:p>
      <text:p text:style-name="P31"/>
      <text:p text:style-name="P32"/>
      <text:p text:style-name="P33"><text:span text:style-name="T34">Vadovaudamasi Lietuvos Respublikos branduolinės energijos įstatymo 35<text:s/></text:span><text:span text:style-name="T35">straipsnio<text:s/></text:span><text:span text:style-name="T36">6 dalimi, Lietuvos Respublikos<text:s/></text:span><text:span text:style-name="T37">Vyriausybė</text:span><text:span text:style-name="T38"><text:s/>nutari</text:span><text:span text:style-name="T39">a:</text:span></text:p>
      <text:p text:style-name="P40"><text:span text:style-name="T41">Patvirtinti Numatomų grėsmių nustatymo ir persvarstymo bei informacijos teikimo Valstybinei atominės energetikos saugos inspekcijai tvarkos aprašą<text:s/></text:span><text:span text:style-name="T42">(pridedama).</text:span><text:s/></text:p>
      <text:p text:style-name="P43"/>
      <text:p text:style-name="P44"/>
      <text:p text:style-name="P45"/>
      <text:p text:style-name="P46">MINISTRAS PIRMININKAS<text:tab/>ANDRIUS KUBILIUS</text:p>
      <text:p text:style-name="P47"/>
      <text:p text:style-name="P48"/>
      <text:p text:style-name="P49"/>
      <text:p text:style-name="P50">ENERGETIKOS MINISTRAS<text:tab/>ARVYDAS SEKMOKAS</text:p>
      <text:p text:style-name="Normal"/>
      <text:p text:style-name="P51"/>
      <text:soft-page-break/>
      <text:p text:style-name="P52"><text:span text:style-name="T53">PATVIRTINTA</text:span><text:span text:style-name="T54"><text:line-break/>Lietuvos Respublikos Vyriausybės</text:span><text:span text:style-name="T55"><text:line-break/>2012 m. vasario 2 d. nutarimu Nr. 127</text:span><text:span text:style-name="T56"><text:line-break/>(Lietuvos Respublikos Vyriausybės</text:span><text:span text:style-name="T57"><text:line-break/></text:span><text:span text:style-name="T58">2016 m. lapkričio 23 d.<text:s/></text:span><text:span text:style-name="T59">nutarimo<text:s/></text:span><text:span text:style-name="T60">Nr. 1172 <text:s/></text:span><text:span text:style-name="T61"><text:line-break/>redakcija)</text:span></text:p>
      <text:p text:style-name="P62"/>
      <text:p text:style-name="P63"/>
      <text:p text:style-name="P64"/>
      <text:p text:style-name="P65"><text:span text:style-name="T66">numatomų grėsmių nustatymo ir persvarstymo BEI informacij</text:span><text:span text:style-name="T67">os teikimo Valstybinei atominės energetikos saugos inspekcijai tvarkos apraša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umatomų grėsmių nustatymo ir persvarstymo bei informacijos teikimo Valstybinei atominės energetikos saugos inspekcijai tvarkos apr</text:span><text:span text:style-name="T80">ašas (toliau – Aprašas) nustato numatomų grėsmių nustatymo ir persvarstymo bei informacijos teikimo Valstybinei atominės energetikos saugos inspekcijai (toliau – VATESI) tvarką.</text:span></text:p>
      <text:p text:style-name="P81"><text:span text:style-name="T82">2</text:span><text:span text:style-name="T83">. Informaciją, būtiną numatomoms grėsmėms branduolinės energetikos objekt</text:span><text:span text:style-name="T84">ams ir numatomoms grėsmėms branduolinių medžiagų, nurodytų<text:s/></text:span><text:span text:style-name="T85">Lietuvos Respublikos branduolinės saugos įstatymo (toliau – Branduolinės saugos įstatymas) 1 priede šiame priede nurodytais kiekiais (toliau – branduolinės medžiagos), įsigijimui, turėjimui, naudoj</text:span><text:span text:style-name="T86">imui ir vežimui</text:span><text:span text:style-name="T87"><text:s/>(toliau – numatomos grėsmės) nustatyti ir persvarstyti, VATESI pagal kompetenciją teikia Lietuvos Respublikos<text:s/></text:span><text:span text:style-name="T88">valstybės saugumo departamentas (toliau – Valstybės saugumo departamentas)</text:span><text:span text:style-name="T89">, Lietuvos Respublikos k</text:span><text:span text:style-name="T90">rašto apsaugos ministerija (toli</text:span><text:span text:style-name="T91">au – Krašto apsaugos ministerija) ir Lietuvos Respublikos<text:s/></text:span><text:span text:style-name="T92">v</text:span><text:span text:style-name="T93">idaus reikalų ministerija (toliau – Vidaus reikalų ministerija)</text:span><text:span text:style-name="T94">. Informaciją,<text:s/></text:span><text:span text:style-name="T95">kuri gali būti svarbi nustatant numatomas grėsmes ar gali daryti įtaką numatomų grėsmių pasikeitimams</text:span><text:span text:style-name="T96">, VATESI teikia<text:s/></text:span><text:span text:style-name="T97">ki</text:span><text:span text:style-name="T98">tos valstybės ir savivaldybių institucijos ir įstaigos, branduolinės energetikos objektus eksploatuojančios ir branduolines medžiagas įsigyjančios, turinčios, naudojančios ir vežančios arba paraiškas gauti atitinkamas Branduolinės saugos įstatymo 22 straip</text:span><text:span text:style-name="T99">snio 1 dalyje nurodytas licencijas (toliau – licencija) pateikusios ir kitos organizacijos ir asmenys (toliau – kitos institucijos, įstaigos, organizacijos ar asmenys).</text:span></text:p>
      <text:p text:style-name="P100"><text:span text:style-name="T101">3</text:span><text:span text:style-name="T102">. VATESI, Valstybės saugumo departamentas, Krašto apsaugos ministerija ir Vidaus<text:s/></text:span><text:span text:style-name="T103">reikalų ministerija per nuolatinę Numatomų grėsmių vertinimo komisiją (toliau – Komisija), sudaromą Aprašo II skyriuje nustatyta tvarka, dalyvauja analizuojant ir apibendrinant informaciją, pateiktą pagal Aprašo 2 punktą.</text:span></text:p>
      <text:p text:style-name="P104"><text:span text:style-name="T105">4</text:span><text:span text:style-name="T106">. Apraše vartojamos sąvokos a</text:span><text:span text:style-name="T107">pibrėžtos Lietuvos Respublikos branduolinės energijos įstatyme ir Branduolinės saugos įstatyme.<text:s/></text:span></text:p>
      <text:p text:style-name="P108"/>
      <text:p text:style-name="P109"><text:span text:style-name="T110">II</text:span><text:span text:style-name="T111"><text:s/>SKYRIUS</text:span></text:p>
      <text:p text:style-name="P112"><text:span text:style-name="T113">KOMISIJOS SUDARYMAS, UŽDUOTYS, TEISĖS IR DARBO ORGANIZAVIMAS</text:span></text:p>
      <text:p text:style-name="P114"/>
      <text:p text:style-name="P115"><text:span text:style-name="T116">5</text:span><text:span text:style-name="T117">. Komisijos darbas organizuojamas vadovaujantis Lietuvos Respublikos Vyria</text:span><text:span text:style-name="T118">usybės darbo reglamentu, pavirtintu Lietuvos Respublikos Vyriausybės 1994 m. rugpjūčio 11 d. nutarimu Nr. 728 „Dėl Lietuvos Respublikos Vyriausybės darbo reglamento patvirtinimo“.</text:span></text:p>
      <text:p text:style-name="P119"><text:span text:style-name="T120">6</text:span><text:span text:style-name="T121">. Komisija sudaroma iš 8 nuolatinių narių: po 2 iš Valstybės saugumo de</text:span><text:span text:style-name="T122">partamento, Krašto apsaugos ministerijos, Vidaus reikalų ministerijos (toliau – Komisijos narius delegavusios institucijos) ir VATESI. Komisijos personalinę sudėtį tvirtina VATESI viršininkas.</text:span></text:p>
      <text:p text:style-name="P123"><text:span text:style-name="T124">7</text:span><text:span text:style-name="T125">. Paskirtam ir į VATESI viršininko patvirtintą Komisijos p</text:span><text:span text:style-name="T126">ersonalinę sudėtį įtrauktam nuolatiniam Komisijos nariui negalint eiti pareigų Komisijoje, Komisijos narį delegavusi institucija per 10 darbo dienų nuo tokios aplinkybės atsiradimo ar paaiškėjimo turi deleguoti naują narį ir apie nuolatinio Komisijos nario</text:span><text:span text:style-name="T127"><text:s/>pasikeitimą informuoti VATESI.</text:span></text:p>
      <text:p text:style-name="P128"><text:span text:style-name="T129">8</text:span><text:span text:style-name="T130">. Komisijos narius delegavusios institucijos turi teisę paskirti Komisijos narį pavaduojantį atstovą, kuris dalyvautų Komisijos posėdyje vietoj negalinčio dalyvauti nuolatinio Komisijos nario. Pavaduojantis atstovas tur</text:span><text:span text:style-name="T131">i visas nuolatinio Komisijos nario teises. Pavaduojantis atstovas gali būti skiriamas tik konkrečiam Komisijos posėdžiui, apie tai nedelsiant raštu pranešama Komisijos pirmininkui, kai priimamas sprendimas dėl pavaduojančio atstovo skyrimo. Nesant Komisijo</text:span><text:span text:style-name="T132">s pirmininko, apie paskirtą Komisijos narį pavaduojantį atstovą informuojamas kitas Komisijos pirmininko pareigas atliekantis Komisijos narys.</text:span></text:p>
      <text:p text:style-name="P133"><text:span text:style-name="T134">9</text:span><text:span text:style-name="T135">. Komisijos darbas grindžiamas kolegialumo, teisėtumo ir nešališkumo principais.</text:span></text:p>
      <text:p text:style-name="P136"><text:span text:style-name="T137">10</text:span><text:span text:style-name="T138">. Komisijos užduotys<text:s/></text:span><text:span text:style-name="T139">– išanalizuoti numatomos grėsmės dokumento, kurio pagrindu turi būti projektuojama konkretaus branduolinės energetikos objekto ar branduolinių medžiagų fizinės saugos sistema (toliau – numatomos grėsmės dokumentas), projektą, teikti VATESI viršininkui past</text:span><text:span text:style-name="T140">abas ir siūlymus dėl numatomos grėsmės dokumento projekto ir teikti VATESI viršininkui išvadas dėl dokumento priimtinumo.</text:span></text:p>
      <text:p text:style-name="P141"><text:span text:style-name="T142">11</text:span><text:span text:style-name="T143">. Komisija</text:span><text:span text:style-name="T144">, atlikdama jai pavestas užduotis, turi teisę:</text:span></text:p>
      <text:p text:style-name="P145"><text:span text:style-name="T146">11.1</text:span><text:span text:style-name="T147">. kviesti į savo posėdžius kompetentingų institucijų, įstaigų, įm</text:span><text:span text:style-name="T148">onių ar organizacijų atstovus;</text:span></text:p>
      <text:p text:style-name="P149"><text:span text:style-name="T150">11.2</text:span><text:span text:style-name="T151">. teikti Komisijos narius delegavusioms institucijoms ir kitoms<text:s/></text:span><text:span text:style-name="T152">institucijoms, įstaigoms, organizacijoms ar asmenims<text:s/></text:span><text:span text:style-name="T153">siūlymus, susijusius su Komisijos užduoties vykdymu;</text:span></text:p>
      <text:p text:style-name="P154"><text:span text:style-name="T155">11.3</text:span><text:span text:style-name="T156">. sudaryti</text:span><text:span text:style-name="T157"><text:s/>darbo grupes, kviestis speci</text:span><text:span text:style-name="T158">alistus ir nepriklausomus ekspertus sudėtingiems klausimams, susijusiems su Komisijos užduoties vykdymu, spręsti.<text:s/></text:span></text:p>
      <text:p text:style-name="P159"><text:span text:style-name="T160">11.4</text:span><text:span text:style-name="T161">. jeigu Komisijai reikia papildomos informacijos iš kitų institucijų, įstaigų, organizacijų ar asmenų, kreiptis į<text:s/></text:span><text:span text:style-name="T162">VATESI viršininką d</text:span><text:span text:style-name="T163">ėl papildomų paklausimų inicijavimo;</text:span></text:p>
      <text:p text:style-name="P164"><text:span text:style-name="T165">11.5</text:span><text:span text:style-name="T166">. kreiptis<text:s/></text:span><text:span text:style-name="T167">į<text:s/></text:span><text:span text:style-name="T168">VATESI viršininką, prašydama inicijuoti tyrimus, studijas ir kitus darbus, būtinus Komisijos užduočiai vykdyti.</text:span></text:p>
      <text:p text:style-name="P169"><text:span text:style-name="T170">12</text:span><text:span text:style-name="T171">. Komisija turi pirmininką ir jo pavaduotoją. Komisijos pirmininkas yra vienas</text:span><text:span text:style-name="T172"><text:s/>iš<text:s/></text:span><text:soft-page-break/><text:span text:style-name="T173">VATESI deleguotų nuolatinių Komisijos narių. Komisijos pirmininko pavaduotojas yra vienas iš Valstybės saugumo departamento deleguotų nuolatinių Komisijos narių. Komisijos pirmininką ir Komisijos pirmininko pavaduotoją nurodo juos delegavusios instituc</text:span><text:span text:style-name="T174">ijos.</text:span></text:p>
      <text:p text:style-name="P175"><text:span text:style-name="T176">13</text:span><text:span text:style-name="T177">. Komisijos pirmininkas:</text:span></text:p>
      <text:p text:style-name="P178"><text:span text:style-name="T179">13.1</text:span><text:span text:style-name="T180">. pirmininkauja Komisijos posėdžiams;</text:span></text:p>
      <text:p text:style-name="P181"><text:span text:style-name="T182">13.2</text:span><text:span text:style-name="T183">. atsako už Komisijai pavestų užduočių ir funkcijų atlikimą;<text:s/></text:span></text:p>
      <text:p text:style-name="P184"><text:span text:style-name="T185">13.3</text:span><text:span text:style-name="T186">. pasirašo Komisijos posėdžių protokolus, kitus dokumentus, susijusius su Komisijos veikla;<text:s/></text:span></text:p>
      <text:p text:style-name="P187"><text:span text:style-name="T188">13</text:span><text:span text:style-name="T189">.4</text:span><text:span text:style-name="T190">. atstovauja Komisijai, kai bendraujama su<text:s/></text:span><text:span text:style-name="T191">kitomis institucijomis, įstaigomis, organizacijomis ar asmenimis,</text:span><text:span text:style-name="T192"><text:s/>arba paveda jai atstovauti kitam Komisijos nariui.</text:span></text:p>
      <text:p text:style-name="P193"><text:span text:style-name="T194">14</text:span><text:span text:style-name="T195">. Komisijos darbo forma – posėdžiai. Komisijos posėdžiai yra uždari.<text:s/></text:span></text:p>
      <text:p text:style-name="P196"><text:span text:style-name="T197">15</text:span><text:span text:style-name="T198">. Komisi</text:span><text:span text:style-name="T199">jos posėdžius šaukia, jų vietą ir laiką nustato VATESI viršininkas. Komisijos posėdžio darbotvarkę tvirtina Komisijos pirmininkas arba kitas Komisijos posėdžiui pirmininkaujantis asmuo.<text:s/></text:span></text:p>
      <text:p text:style-name="P200"><text:span text:style-name="T201">16</text:span><text:span text:style-name="T202">. Komisijos posėdžio laikas ir preliminarus svarstytinų klausim</text:span><text:span text:style-name="T203">ų sąrašas ne vėliau kaip prieš 10 darbo dienų iki Komijos posėdžio suderinami su Komisijos nariais ir pateikiami Komisijos nariams.<text:s/></text:span></text:p>
      <text:p text:style-name="P204"><text:span text:style-name="T205">17</text:span><text:span text:style-name="T206">. Komisijos posėdžio medžiaga jos nariams perduodama ne vėliau kaip prieš 3 darbo dienas iki Komisijos posėdžio pradž</text:span><text:span text:style-name="T207">ios.</text:span></text:p>
      <text:p text:style-name="P208"><text:span text:style-name="T209">18</text:span><text:span text:style-name="T210">. Komisijos narys ar jį pavaduojantis atstovas, kuris buvo paskirtas, kaip nurodyta Aprašo 8 punkte, negalintis dalyvauti Komisijos posėdyje, apie tai informuoja Komisijos pirmininką nedelsiant. Komisijos pirmininko nesant, apie negalėjimą dalyv</text:span><text:span text:style-name="T211">auti posėdyje informuojamas kitas Komisijos pirmininko pareigas atliekantis Komisijos narys.<text:s/></text:span></text:p>
      <text:p text:style-name="P212"><text:span text:style-name="T213">19</text:span><text:span text:style-name="T214">. Komisijos sprendimai įforminami protokolais. Protokole nurodoma Komisijos posėdžio vieta, data, protokolo eilės numeris, Komisijos posėdžio dalyviai, svar</text:span><text:span text:style-name="T215">styti klausimai, priimti sprendimai ir kito eilinio posėdžio preliminari data. Protokolą pasirašo Komisijos posėdžiui pirmininkavęs asmuo ir jį parengęs posėdžio sekretorius. Protokolas turi būti parengtas ir pasirašytas per 10 darbo dienų nuo Komisijos po</text:span><text:span text:style-name="T216">sėdžio datos.<text:s/></text:span></text:p>
      <text:p text:style-name="P217"><text:span text:style-name="T218">20</text:span><text:span text:style-name="T219">. Komisijos posėdžio sekretorių skiria VATESI viršininkas. Komisijos posėdžio sekretorius nėra Komisijos narys.<text:s/></text:span></text:p>
      <text:p text:style-name="P220"><text:span text:style-name="T221">21</text:span><text:span text:style-name="T222">. Komisijos posėdžio protokolo kopijos ne vėliau kaip per 5 darbo dienas nuo protokolo pasirašymo išsiunčiamos Komis</text:span><text:span text:style-name="T223">ijos narius delegavusioms institucijoms.<text:s/></text:span></text:p>
      <text:p text:style-name="P224"><text:span text:style-name="T225">22</text:span><text:span text:style-name="T226">. Kitoms institucijoms, įstaigoms, organizacijoms ir asmenims Komisijos posėdžių protokolų kopijos, išrašai ar kita informacija apie Komisijos posėdyje svarstytus klausimus ir (ar) priimtus sprendimus gali bū</text:span><text:span text:style-name="T227">ti teikiama tik Komisijos sprendimu.<text:s/></text:span></text:p>
      <text:p text:style-name="P228"><text:span text:style-name="T229">23</text:span><text:span text:style-name="T230">. Ypatingais atvejais, kai gaunama informacija apie gresiantį vidaus ir (ar) išorės pažeidėjų galimą mėginimą neteisėtai užvaldyti branduolinės energetikos objektą ar branduolines medžiagas arba įvykdyti teroro a</text:span><text:span text:style-name="T231">ktą, Aprašo 22 punkte nurodytą sprendimą gali priimti Komisijos pirmininkas arba kitas tam posėdžiui, per kurį priimtus sprendimus reikia išplatinti kitoms institucijoms, įstaigoms, organizacijoms ir asmenims, pirmininkavęs asmuo.<text:s/></text:span></text:p>
      <text:p text:style-name="P232"><text:span text:style-name="T233">24</text:span><text:span text:style-name="T234">. Nuolatiniai<text:s/></text:span><text:span text:style-name="T235">Komisijos nariai, juos pavaduojantys atstovai ir Komisijos posėdžio sekretorius turi turėti leidimą dirbti ir susipažinti su įslaptinta informacija, žymima slaptumo žyma „Slaptai“.</text:span></text:p>
      <text:p text:style-name="P236"/>
      <text:p text:style-name="P237"><text:span text:style-name="T238">III</text:span><text:span text:style-name="T239"><text:s/>SKYRIUS</text:span></text:p>
      <text:p text:style-name="P240"><text:span text:style-name="T241">INFORMACIJOS, BŪTINOS NUMATOMOMS GRĖSMĖMS NUSTATYTI IR P</text:span><text:span text:style-name="T242">ERSVARSTYTI, TEIKIMAS VATESI IR VERTINIMAS</text:span></text:p>
      <text:p text:style-name="P243"/>
      <text:p text:style-name="P244"><text:span text:style-name="T245">25</text:span><text:span text:style-name="T246">. Siekdamas įgyvendinti Branduolinės saugos įstatymo 21 straipsnio 1 ir 7 dalių nuostatas, pareiškėjas, pateikęs paraišką gauti licencijas, kreipiasi į VATESI viršininką, prašydamas nustatyti numatomą grėsm</text:span><text:span text:style-name="T247">ę.</text:span></text:p>
      <text:p text:style-name="P248"><text:span text:style-name="T249">26</text:span><text:span text:style-name="T250">. VATESI viršininkas, gavęs prašymą nustatyti numatomą grėsmę branduolinės energetikos objektui ar numatomą grėsmę branduolinių medžiagų įsigijimui, turėjimui, naudojimui ir vežimui, per 5 darbo dienas nuo prašymo gavimo arba rengiantis eiliniam n</text:span><text:span text:style-name="T251">umatomų grėsmių persvarstymui kreipiasi į Komisijos narius delegavusias institucijas, prašydamas pateikti informaciją, būtiną numatomoms grėsmėms nustatyti.<text:s/></text:span></text:p>
      <text:p text:style-name="P252"><text:span text:style-name="T253">27</text:span><text:span text:style-name="T254">. Vertinant gautą ar VATESI surinktą informaciją ir paaiškėjus aplinkybėms, kurios gali turė</text:span><text:span text:style-name="T255">ti įtakos numatomų grėsmių nustatymui ar persvarstymui, VATESI viršininkas gali kreiptis į kitas institucijas, įstaigas, organizacijas ir asmenis dėl informacijos, reikalingos šioms aplinkybėms įvertinti, pateikimo.<text:s/></text:span></text:p>
      <text:p text:style-name="P256"><text:span text:style-name="T257">28</text:span><text:span text:style-name="T258">. Komisijos narius delegavusios i</text:span><text:span text:style-name="T259">nstitucijos ir kitos institucijos, įstaigos, organizacijos ar asmenys per VATESI viršininko nustatytą terminą pateikia informaciją VATESI viršininkui. Terminas nustatomas atsižvelgiant į laiką, reikalingą informacijai surinkti ir parengti, tačiau negali bū</text:span><text:span text:style-name="T260">ti trumpesnis negu 20 darbo dienų.</text:span></text:p>
      <text:p text:style-name="P261"><text:span text:style-name="T262">29</text:span><text:span text:style-name="T263">. VATESI, gavusi Aprašo 26 ir 27 punktuose nurodytą informaciją ir atsižvelgdama į savo surinktą informaciją, parengia naują arba patikslina anksčiau parengtą grėsmių analizės dokumentą. Grėsmių analizės dokumentas<text:s/></text:span><text:span text:style-name="T264">turi būti parengtas arba patikslintas ne vėliau kaip per 20 darbo dienų po to, kai gaunama Aprašo 26 ir 27 punktuose nurodyta informacija ar pasibaigia informacijos pateikimo terminas, jeigu informacijos iš Komisijos narius delegavusių institucijų ar kitų<text:s/></text:span><text:span text:style-name="T265">institucijų, įstaigų, organizacijų ar asmenų negauta.<text:s/></text:span></text:p>
      <text:p text:style-name="P266"><text:span text:style-name="T267">30</text:span><text:span text:style-name="T268">. Grėsmių analizės dokumente nurodoma ši aktuali informacija: grėsmės nacionaliniam saugumui, terorizmo ir ekstremizmo grėsmės, grėsmės dėl nusikalstamumo, kibernetiniai incidentai, įvykiai pasau</text:span><text:span text:style-name="T269">lyje ir Lietuvoje, susiję su branduolinių ar kitų radioaktyviųjų medžiagų vagyste, diversija, neteisėtu tokių medžiagų judėjimu, neteisėtu asmenų patekimu į branduolinės energetikos objektus, kuriuose tokios medžiagos saugomos ir (ar) naudojamos, ar kiti s</text:span><text:span text:style-name="T270">u nusikalstamomis veikomis susiję įvykiai, galintys turėti įtakos branduolinės energetikos objekto ir branduolinių medžiagų saugai.</text:span></text:p>
      <text:p text:style-name="P271"><text:span text:style-name="T272">31</text:span><text:span text:style-name="T273">. Naujo arba patikslinto grėsmių analizės dokumento projektas pateikiamas Komisijos narius delegavusioms institucijoms</text:span><text:span text:style-name="T274"><text:s/>išvadoms gauti. Komisijos narius delegavusios institucijos išvadas dėl grėsmių analizės dokumento projekto pateikia ne vėliau kaip per 20 darbo dienų nuo grėsmių analizės dokumento projekto gavimo. Jeigu Komisijos narius<text:s/></text:span><text:soft-page-break/><text:span text:style-name="T275">delegavusios institucijos dėl grės</text:span><text:span text:style-name="T276">mių analizės dokumento projekto pateikia pastabas ar pasiūlymus, VATESI, atsižvelgdama į pateiktas pastabas ar pasiūlymus, per 20 darbo dienų nuo pastabų ar pasiūlymų iš paskutinės Komisijos narius delegavusios institucijos gavimo patikslina grėsmių analiz</text:span><text:span text:style-name="T277">ės dokumento projektą ir pakartotinai jį teikia Komisijos narius delegavusioms institucijoms išvadoms gauti</text:span><text:span text:style-name="T278"><text:s/>šiame punkte nustatyta tvarka ir terminais</text:span><text:span text:style-name="T279">. Gavus išvadas, kuriose Komisijos narius delegavusios institucijos grėsmių analizės dokumento projektui p</text:span><text:span text:style-name="T280">ritaria be pastabų, VATESI viršininkas per 5 darbo dienas įsakymu patvirtina grėsmių analizės dokumentą ir išplatina jį Komisijos narius delegavusioms institucijoms.</text:span></text:p>
      <text:p text:style-name="P281"><text:span text:style-name="T282">32</text:span><text:span text:style-name="T283">. Bet kuri Komisijos narį delegavusi institucija, nustačiusi, kad atsirado papildomų</text:span><text:span text:style-name="T284"><text:s/>aplinkybių, kurios gali turėti įtakos numatomų grėsmių pasikeitimui, nedelsdama turi kreiptis į VATESI viršininką, prašydama sušaukti neeilinį Komisijos posėdį numatomoms grėsmėms persvarstyti.<text:s/></text:span></text:p>
      <text:p text:style-name="P285"><text:span text:style-name="T286">33</text:span><text:span text:style-name="T287">. Komisijos posėdis šaukiamas, kai:<text:s/></text:span></text:p>
      <text:p text:style-name="P288"><text:span text:style-name="T289">33.1</text:span><text:span text:style-name="T290">. būtina pr</text:span><text:span text:style-name="T291">iimti sprendimą dėl informacijos, gautos pagal Aprašo 2 punktą, – ne vėliau kaip per 20 darbų dienų nuo informacijos gavimo; šis papunktis netaikomas, kai informacija gauta pagal Aprašo 26 ar 27 punkte nurodytą kreipimąsi;</text:span></text:p>
      <text:p text:style-name="P292"><text:span text:style-name="T293">33.2</text:span><text:span text:style-name="T294">. būtina įvertinti naują<text:s/></text:span><text:span text:style-name="T295">ar patikslintą numatomos grėsmės dokumento projektą, – ne vėliau kaip per 20 darbo dienų po to, kai gaunamos Komisijos narius delegavusių institucijų išvados dėl naujo ar patikslinto numatomos grėsmės dokumento projekto ar pasibaigia išvadų pateikimo termi</text:span><text:span text:style-name="T296">nas, jeigu išvadų iš Komisijos narius delegavusių institucijų negauta;</text:span></text:p>
      <text:p text:style-name="P297"><text:span text:style-name="T298">33.3</text:span><text:span text:style-name="T299">. gauta informacija apie gresiantį vidaus ir (ar) išorės pažeidėjų galimą mėginimą neteisėtai užvaldyti branduolinės energetikos objektą ar branduolines medžiagas arba įvykdyti<text:s/></text:span><text:span text:style-name="T300">teroro aktą; tokiu atveju Komisijos pirmininko sprendimu Komisijos posėdis gali būti šaukiamas nesilaikant Aprašo 16 ir 17 punktuose nustatytų terminų.<text:s/></text:span></text:p>
      <text:p text:style-name="P301"><text:span text:style-name="T302">34</text:span><text:span text:style-name="T303">. Komisija, susirinkusi į posėdį:</text:span></text:p>
      <text:p text:style-name="P304"><text:span text:style-name="T305">34.1</text:span><text:span text:style-name="T306">. nagrinėja VATESI,<text:s/></text:span><text:span text:style-name="T307">Komisijos narius delegavusių institucijų,<text:s/></text:span><text:span text:style-name="T308">kitų institucijų, įstaigų, organizacijų ar asmenų pateiktą informaciją apie galimų vidaus ir (ar) išorės pažeidėjų, kurie galėtų mėginti neteisėtai užvaldyti branduolinės energetikos objektą ar branduolines medžiag</text:span><text:span text:style-name="T309">as ir (arba) įvykdyti teroro aktą, charakteristikas ir ketinimus;</text:span></text:p>
      <text:p text:style-name="P310"><text:span text:style-name="T311">34.2</text:span><text:span text:style-name="T312">. vertina, ar<text:s/></text:span><text:span text:style-name="T313">Aprašo 34.1 papunktyje nurodytos</text:span><text:span text:style-name="T314"><text:s/></text:span><text:span text:style-name="T315">informacijos pakanka, kad jos pagrindu būtų galima veiksmingai nustatyti numatomas grėsmes ar jų pasikeitimus;</text:span></text:p>
      <text:p text:style-name="P316"><text:span text:style-name="T317">34.3</text:span><text:span text:style-name="T318">. atsižvelgdama<text:s/></text:span><text:span text:style-name="T319">į grėsmių analizės dokumentą ir individualias branduolinės energetikos objektų ir branduolinių medžiagų ar jų vežimo charakteristikas, turimą informaciją apie galimų pažeidėjų charakteristikas ir ketinimus, šios informacijos išsamumą ir patikimumą, analizu</text:span><text:span text:style-name="T320">oja, ar branduolinės energetikos objektai ir (ar) branduolinės medžiagos galėtų būti neteisėtai užvaldyti arba įvykdytas teroro aktas;</text:span></text:p>
      <text:p text:style-name="P321"><text:span text:style-name="T322">34.4</text:span><text:span text:style-name="T323">. sprendžia, nuo kokių grėsmių branduolinės energetikos objektai ir branduolinės medžiagos turi būti apsaugoti;</text:span></text:p>
      <text:p text:style-name="P324"><text:span text:style-name="T325">34.5</text:span><text:span text:style-name="T326">. sprendžia, kokioms grėsmėms užkirsti kelią įmanoma ir tikslinga diegiant fizinės<text:s/></text:span><text:soft-page-break/><text:span text:style-name="T327">saugos sistemą, o su kokiomis grėsmėmis valstybė turi kovoti kitomis priemonėmis;<text:s/></text:span></text:p>
      <text:p text:style-name="P328"><text:span text:style-name="T329">34.6</text:span><text:span text:style-name="T330">. nusprendusi, kad kelio tam tikroms grėsmėms užkirsti neįmanoma ar netiksl</text:span><text:span text:style-name="T331">inga diegiant fizinės saugos sistemą, teikia VATESI viršininkui išvadas ir pasiūlymus, nuo kokių grėsmių ir kokiomis kitomis priemonėmis reikia apsaugoti branduolinės energetikos objektus ar branduolines medžiagas.</text:span></text:p>
      <text:p text:style-name="P332"/>
      <text:p text:style-name="P333"><text:span text:style-name="T334">IV</text:span><text:span text:style-name="T335"><text:s/>SKYRIUS</text:span></text:p>
      <text:p text:style-name="P336"><text:span text:style-name="T337">NUMATOMŲ GRĖSMIŲ NUST</text:span><text:span text:style-name="T338">ATYMAS IR PERSVARSTYMAS</text:span></text:p>
      <text:p text:style-name="P339"/>
      <text:p text:style-name="P340"><text:span text:style-name="T341">35</text:span><text:span text:style-name="T342">. VATESI, atsižvelgdama į naują ar patikslintą grėsmių analizės dokumentą, parengia numatomos grėsmės dokumento projektą dėl branduolinės energetikos objekto ir (arba) branduolinių medžiagų. Jeigu patikslintas grėsmių analizė</text:span><text:span text:style-name="T343">s dokumentas nedaro įtakos numatomos grėsmės dokumento turiniui, naujas numatomos grėsmės dokumento projektas gali būti nerengiamas tik Komisijai pritarus.</text:span></text:p>
      <text:p text:style-name="P344"><text:span text:style-name="T345">36</text:span><text:span text:style-name="T346">. Numatomos grėsmės dokumente turi būti aprašyta galimų vidaus ir (ar) išorės pažeidėjų, kurie</text:span><text:span text:style-name="T347"><text:s/>galėtų mėginti neteisėtai užvaldyti branduolinės energetikos objektą ar branduolines medžiagas ir (arba) įvykdyti teroro aktą, charakteristikų ir ketinimų visuma. Numatomos grėsmės dokumentas rengiamas atskirai kiekvienam branduolinės energetikos objektui</text:span><text:span text:style-name="T348"><text:s/>ar veiklai, kuriai reikia licencijos. Numatomos grėsmės dokumente nurodomos tik tos grėsmės, kurioms kelią užkirsti privalo licencijos turėtojas.<text:s/></text:span></text:p>
      <text:p text:style-name="P349"><text:span text:style-name="T350">37</text:span><text:span text:style-name="T351">. Parengtą numatomos grėsmės dokumento projektą VATESI viršininkas perduoda Komisijos nariams per juos</text:span><text:span text:style-name="T352"><text:s/>delegavusias institucijas.<text:s/></text:span></text:p>
      <text:p text:style-name="P353"><text:span text:style-name="T354">38</text:span><text:span text:style-name="T355">. Komisijai pateikus pastabas ir pasiūlymus dėl numatomos grėsmės dokumento projekto, projektas grąžinamas VATESI tikslinti. VATESI grąžintą tobulinti numatomos grėsmės dokumento projektą turi pataisyti ne vėliau kaip per</text:span><text:span text:style-name="T356"><text:s/>20 darbo dienų nuo Komisijos posėdžio, kuriame priimtas sprendimas grąžinti numatomos grėsmės dokumento projektą tobulinti, protokolo pasirašymo. Jeigu reikia papildomai gauti dokumentų ar informacijos iš Komisijos narius delegavusių institucijų ar kitų i</text:span><text:span text:style-name="T357">nstitucijų, įstaigų, organizacijų ir asmenų, šis terminas pradedamas skaičiuoti po visų reikiamų ir tinkamai įformintų dokumentų ar informacijos gavimo. VATESI viršininkas dėl tokių dokumentų ar informacijos gavimo iš Komisijos narius delegavusių instituci</text:span><text:span text:style-name="T358">jų ar kitų institucijų, įstaigų, organizacijų ar asmenų turi kreiptis per 5 darbo dienas nuo Komisijos posėdžio, kuriame priimtas sprendimas grąžinti numatomos grėsmės dokumento projektą tobulinti, protokolo pasirašymo. Komisijos narius delegavusios instit</text:span><text:span text:style-name="T359">ucijos ir kitos institucijos, įstaigos, organizacijos ar asmenys per VATESI nustatytą terminą pateikia informaciją VATESI. Terminas nustatomas atsižvelgiant į laiką, reikalingą informacijai surinkti ir parengti, tačiau negali būti trumpesnis negu 20 darbo<text:s/></text:span><text:span text:style-name="T360">dienų.<text:s/></text:span></text:p>
      <text:p text:style-name="P361"><text:span text:style-name="T362">39</text:span><text:span text:style-name="T363">. Komisijai pritarus numatomos grėsmės dokumento projektui be pastabų, VATESI viršininkas ne vėliau kaip per 2 darbo dienas nuo Komisijos posėdžio, kuriame šiam projektui pritarta be pastabų, protokolo pasirašymo pateikia šį projektą derinti<text:s/></text:span><text:span text:style-name="T364">Komisijos narius delegavusioms institucijoms.<text:s/></text:span></text:p>
      <text:p text:style-name="P365"><text:span text:style-name="T366">40</text:span><text:span text:style-name="T367">. Komisijos narius delegavusios institucijos, gavusios derinti numatomos grėsmės<text:s/></text:span><text:soft-page-break/><text:span text:style-name="T368">dokumento projektą, išvadas dėl numatomos grėsmės dokumento projekto derinimo pateikia ne vėliau kaip per 10 darbo dienų n</text:span><text:span text:style-name="T369">uo numatomos grėsmės dokumento projekto gavimo. Jeigu Komisijos narius delegavusios institucijos dėl numatomos grėsmės dokumento projekto pateikia pastabas ar pasiūlymus, VATESI, atsižvelgdama į pateiktas pastabas ar pasiūlymus, per 10 darbo dienų nuo past</text:span><text:span text:style-name="T370">abų ar pasiūlymų iš paskutinės Komisijos narius delegavusios institucijos gavimo patikslina numatomos grėsmės dokumento projektą ir pakartotinai jį teikia Komisijos narius delegavusioms institucijoms išvadoms dėl derinimo gauti.<text:s/></text:span></text:p>
      <text:p text:style-name="P371"><text:span text:style-name="T372">41</text:span><text:span text:style-name="T373">. Suderintas numatomos grėsmės dokumentas tvirtinamas VATESI viršininko įsakymu, išplatinamas Komisijos narius delegavusioms institucijoms ir pateikiamas tam licencijuojama veikla užsiimančiam ar ketinančiam užsiimti asmeniui, dėl kurio veiklos numatoma gr</text:span><text:span text:style-name="T374">ėsmė nustatyta.<text:s/></text:span></text:p>
      <text:p text:style-name="P375"><text:span text:style-name="T376">42</text:span><text:span text:style-name="T377">. Per vienus metus nuo numatomos grėsmės dokumento patvirtinimo nepasikeitus grėsmių analizės dokumentui, VATESI viršininkas įsakymu nustato, kad lieka galioti ankstesnis VATESI viršininko patvirtintas numatomos grėsmės dokumentas. A</text:span><text:span text:style-name="T378">pie tai informuojamos Komisijos narius delegavusios institucijos ir licencijuojama veikla užsiimantys ar ketinantys užsiimti asmenys, dėl kurių veiklos numatoma grėsmė nustatyta.</text:span></text:p>
      <text:p text:style-name="P379"/>
      <text:p text:style-name="P380"><text:span text:style-name="T381">V</text:span><text:span text:style-name="T382"><text:s/>SKYRIUS</text:span></text:p>
      <text:p text:style-name="P383"><text:span text:style-name="T384">BAIGIAMOSIOS</text:span><text:span text:style-name="T385"><text:s/></text:span><text:span text:style-name="T386">NUOSTATOS</text:span></text:p>
      <text:p text:style-name="P387"/>
      <text:p text:style-name="P388"><text:span text:style-name="T389">43</text:span><text:span text:style-name="T390">. Komisijos nariai neturi<text:s/></text:span><text:span text:style-name="T391">teisės atskleisti įslaptintos informacijos, kurią sužino eidami Komisijos narių pareigas, tretiesiems asmenims, neįgaliotiems šios informacijos žinoti, išskyrus atvejus, nurodytus Lietuvos Respublikos valstybės ir tarnybos paslapčių įstatyme.</text:span></text:p>
      <text:p text:style-name="P392"/>
      <text:p text:style-name="P393"><text:span text:style-name="T394">––––––––</text:span><text:span text:style-name="T395">––––––––––––</text:span></text:p>
      <text:p text:style-name="P396">Priedo pakeitimai:</text:p>
      <text:p text:style-name="P397"><text:span text:style-name="T398">Nr.<text:s/></text:span><text:a xlink:href="https://www.e-tar.lt/portal/legalAct.html?documentId=62e9f960b63d11e6aae49c0b9525cbbb" office:target-frame-name="_top" xlink:show="replace"><text:span text:style-name="T399">1172</text:span></text:a><text:span text:style-name="T400">, 2016-11-23, paskelbta TAR 2016-11-29, i. k. 2016-27751</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text:s/></text:span><text:span text:style-name="T410">Nutarimas</text:span></text:p>
      <text:p text:style-name="P411"><text:span text:style-name="T412">Nr.<text:s/></text:span><text:a xlink:href="https://www.e-tar.lt/portal/legalAct.html?documentId=62e9f960b63d11e6aae49c0b9525cbbb" office:target-frame-name="_top" xlink:show="replace"><text:span text:style-name="T413">1172</text:span></text:a><text:span text:style-name="T414">, 2016-11-23, paskelbta TAR 2016-11-29, i. k. 2016-27751</text:span></text:p>
      <text:p text:style-name="P415"><text:span text:style-name="T416">Dėl Lietuvos Respublikos Vyriausybės 2012 m. vasario 2 d. nutarimo Nr. 127 „Dėl Num</text:span><text:span text:style-name="T417">atomų grėsmių nustatymo ir persvarstymo bei informacijos teikimo Valstybinei atominės energetikos saugos inspekcijai tvarkos apra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UMATOMŲ GRĖSMIŲ NUSTATYMO IR PERSVARSTYMO BEI INFORMACIJOS TEIKIMO VALSTYBINEI ATOMINĖS ENERGETIKOS SAUGOS INSPEKCIJAI TVARKOS APRAŠO PATVIRTINIMO</dc:title>
    <meta:initial-creator>lrvk</meta:initial-creator>
    <dc:creator>adlibuser</dc:creator>
    <meta:creation-date>2021-09-27T06:34:00Z</meta:creation-date>
    <dc:date>2021-09-27T06:34:00Z</dc:date>
    <meta:print-date>2012-01-27T09:58:00Z</meta:print-date>
    <meta:template xlink:href="Normal.dotm" xlink:type="simple"/>
    <meta:editing-cycles>2</meta:editing-cycles>
    <meta:editing-duration>PT0S</meta:editing-duration>
    <meta:document-statistic meta:page-count="8" meta:paragraph-count="266" meta:word-count="2884" meta:character-count="20792" meta:row-count="605" meta:non-whitespace-character-count="18174"/>
  </office:meta>
</office:document-meta>
</file>