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7" style:parent-style-name="Normal" style:family="paragraph">
      <style:paragraph-properties fo:text-align="justify" fo:margin-left="2.7in" fo:text-indent="0.7458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 fo:margin-right="0.0069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459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606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298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 fo:margin-right="0.0069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6069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margin-right="0.0069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letter-spacing="-0.0138in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4201in"/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 fo:margin-right="0.0097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4201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9-09 iki 2016-03-31</text:span></text:p>
      <text:p text:style-name="P3"/>
      <text:p text:style-name="P4"><text:span text:style-name="T5">Įsakymas paskelbtas: Žin. 2013, Nr.<text:s/></text:span><text:a xlink:href="https://www.e-tar.lt/portal/legalAct.html?documentId=TAR.BB275B67FAA8" office:target-frame-name="_top" xlink:show="replace"><text:span text:style-name="T6">92-4600</text:span></text:a><text:span text:style-name="T7">, i. k. 1132250ISAK000V-789</text:span></text:p>
      <text:p text:style-name="P8"/>
      <text:p text:style-name="P9">Nauja redakcija nuo 2015-09-09:</text:p>
      <text:p text:style-name="Normal"><text:span text:style-name="T10">Nr.<text:s/></text:span><text:a xlink:href="https://www.e-tar.lt/portal/legalAct.html?documentId=0d053820562611e5825682aa0fc6b8d5" office:target-frame-name="_top" xlink:show="replace"><text:span text:style-name="T11">V-1032</text:span></text:a><text:span text:style-name="T12">, 2015-09-07, paskelbta TAR 2015-09-08, i. k. 2015-13615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DĖL NACIONALINĖS VISUOMENĖS SVEIKATOS PRIEŽIŪROS LABORATORIJOS NUOSTATŲ PATVIRTINIMO</text:p>
      <text:p text:style-name="P20"/>
      <text:p text:style-name="P21">2013 m. rugpjūčio 27 d. Nr. V-789</text:p>
      <text:p text:style-name="P22">Vilnius</text:p>
      <text:p text:style-name="P23"/>
      <text:p text:style-name="P24"/>
      <text:p text:style-name="P25"><text:span text:style-name="T26">Vadovaudamasis Lietuvos Respublikos biudžetinių įstaigų įstatymo 4 straipsnio 3 dalies 1 punktu, Lietuvos Respublikos sveikatos priežiūros įstaigų įstatymo 24 straipsnio 2 dalies 2 punktu ir<text:s/></text:span><text:span text:style-name="T27">Lietuvos Respublikos Vyriausybės 2010 m. rugpjūčio 12 d. nutarimu</text:span><text:span text:style-name="T28"><text:s/>Nr. 1142 „Dėl biudžetinės įstaigos Nacionalinės visuomenės sveikatos priežiūros laboratorijos savininko teisių ir pareigų įgyvendinimo“</text:span><text:span text:style-name="T29">:</text:span></text:p>
      <text:p text:style-name="P30">1. T v i r t i n u <text:s/>Nacionalinės visuomenės sveikatos priežiūros laboratorijos nuostatus (pridedama).</text:p>
      <text:p text:style-name="P31"><text:span text:style-name="T32">2</text:span><text:span text:style-name="T33">. Į g a</text:span><text:span text:style-name="T34"><text:s/>l i o j u<text:s/></text:span>Nacionalinės visuomenės sveikatos priežiūros laboratorijos<text:s/><text:span text:style-name="T35">direktorių Vytautą Vidmantą Zimnicką pasirašyti pakeistus<text:s/></text:span>Nacionalinės visuomenės sveikatos priežiūros laboratorijos<text:s/><text:span text:style-name="T36">nuostatus ir atlikti visus Lietuvos Respublikos teisės aktų nustatytu</text:span><text:span text:style-name="T37">s veiksmus, susijusius su<text:s/></text:span>Nacionalinės visuomenės sveikatos priežiūros laboratorijos<text:s/><text:span text:style-name="T38">nuostatų įregistravimu Juridinių asmenų registre.</text:span></text:p>
      <text:p text:style-name="P39"><text:span text:style-name="T40">3</text:span><text:span text:style-name="T41">. P a v e d u <text:s/>įsakymo vykdymą kontroliuoti viceministrui pagal veiklos sritį.</text:span></text:p>
      <text:p text:style-name="P42"/>
      <text:p text:style-name="P43"/>
      <text:p text:style-name="P44"/>
      <text:p text:style-name="P45">SVEIKATOS APSAUGOS MINISTRAS<text:tab/>VYTENIS POVILAS ANDRIUKAITIS</text:p>
      <text:p text:style-name="P46"/>
      <text:p text:style-name="Normal"/>
      <text:p text:style-name="P47"><text:span text:style-name="T48">PATVIRTINTA</text:span></text:p>
      <text:p text:style-name="P49">Lietuvos Respublikos sveikatos</text:p>
      <text:p text:style-name="P50">apsaugos ministro 2013 m. rugpjūčio 27 d.</text:p>
      <text:p text:style-name="P51">įsakymu Nr. V-789</text:p>
      <text:p text:style-name="P52">(Lietuvos Respublikos sveikatos</text:p>
      <text:p text:style-name="P53">apsaugos ministro 2015 m. rugsėjo 7 d.</text:p>
      <text:p text:style-name="P54">įsakymo Nr. V-1032 redakcija)</text:p>
      <text:p text:style-name="P55"/>
      <text:p text:style-name="P56"><text:span text:style-name="T57">NACIONALINĖS VI</text:span><text:span text:style-name="T58">SUOMENĖS SVEIKATOS PRIEŽIŪROS LABORATORIJ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Nacionalinė visuomenės sveikatos priežiūros laboratorija (toliau – Laboratorija) yra Lietuvos nacionalinės sveikatos sistemos valstybės visuomenės sveikatos<text:s/></text:span><text:span text:style-name="T69">priežiūros biudžetinė įstaiga.</text:span></text:p>
      <text:p text:style-name="P70"><text:span text:style-name="T71">2</text:span><text:span text:style-name="T72">. Laboratorijos paskirtis – teikti kokybiškas sveikatos priežiūros paslaugas, atliekant laboratorinius tyrimus, vertinimus ir kitas Laboratorijos nuostatuose nurodytas funkcijas.</text:span></text:p>
      <text:p text:style-name="P73"><text:span text:style-name="T74">3</text:span><text:span text:style-name="T75">. Laboratorija savo veikloje<text:s/></text:span><text:span text:style-name="T76">vadovaujasi Lietuvos Respublikos Konstitucija, Lietuvos Respublikos tarptautinėmis sutartimis, Europos Sąjungos teisės aktais, Lietuvos Respublikos biudžetinių įstaigų įstatymu, Lietuvos Respublikos sveikatos sistemos įstatymu, Lietuvos Respublikos sveikat</text:span><text:span text:style-name="T77">os priežiūros įstaigų įstatymu, Lietuvos Respublikos visuomenės sveikatos priežiūros įstatymu, Lietuvos Respublikos žmonių užkrečiamųjų ligų profilaktikos ir kontrolės įstatymu, kitais Lietuvos Respublikos įstatymais, Lietuvos Respublikos Seimo priimtais t</text:span><text:span text:style-name="T78">eisės aktais, Lietuvos Respublikos Prezidento dekretais, Lietuvos Respublikos Vyriausybės nutarimais, Lietuvos Respublikos sveikatos apsaugos ministro įsakymais, kitais teisės aktais bei šiais nuostatais.</text:span></text:p>
      <text:p text:style-name="P79"><text:span text:style-name="T80">4</text:span><text:span text:style-name="T81">. Laboratorijos savininkė yra valstybė, o savi</text:span><text:span text:style-name="T82">ninkės teises ir pareigas įgyvendinanti institucija – Lietuvos Respublikos sveikatos apsaugos ministerija. Lietuvos Respublikos sveikatos apsaugos ministerija, kaip Laboratorijos savininkės teises ir pareigas įgyvendinanti institucija:</text:span></text:p>
      <text:p text:style-name="P83"><text:span text:style-name="T84">4.1</text:span><text:span text:style-name="T85">. tvirtina Labo</text:span><text:span text:style-name="T86">ratorijos nuostatus;</text:span></text:p>
      <text:p text:style-name="P87"><text:span text:style-name="T88">4.2</text:span><text:span text:style-name="T89">. teisės aktų nustatyta tvarka priima į pareigas ir iš jų atleidžia Laboratorijos direktorių;</text:span></text:p>
      <text:p text:style-name="P90"><text:span text:style-name="T91">4.3</text:span><text:span text:style-name="T92">. priima sprendimą dėl Laboratorijos buveinės pakeitimo;</text:span></text:p>
      <text:p text:style-name="P93"><text:span text:style-name="T94">4.4</text:span><text:span text:style-name="T95">. priima sprendimą dėl Laboratorijos filialų steigimo ir jų vei</text:span><text:span text:style-name="T96">klos nutraukimo;</text:span></text:p>
      <text:p text:style-name="P97"><text:span text:style-name="T98">4.5</text:span><text:span text:style-name="T99">.<text:s/></text:span><text:span text:style-name="T100"><text:s/></text:span><text:span text:style-name="T101">priima sprendimą dėl Laboratorijos reorganizavimo ir likvidavimo;</text:span></text:p>
      <text:p text:style-name="P102"><text:span text:style-name="T103">4.6</text:span><text:span text:style-name="T104">. skiria ir atleidžia likvidatorių arba sudaro likvidacinę komisiją ir nutraukia jos įgaliojimus;</text:span></text:p>
      <text:p text:style-name="P105"><text:span text:style-name="T106">4.7</text:span><text:span text:style-name="T107">. sprendžia kitus teisės aktuose ir šiuose nuostatu</text:span><text:span text:style-name="T108">ose jos kompetencijai priskirtus klausimus.</text:span></text:p>
      <text:p text:style-name="P109"><text:span text:style-name="T110">5</text:span><text:span text:style-name="T111">. Laboratorija yra ribotos civilinės atsakomybės viešasis juridinis asmuo, turintis sąskaitų banke, antspaudą su savo pavadinimu.</text:span></text:p>
      <text:p text:style-name="P112"><text:span text:style-name="T113">6</text:span><text:span text:style-name="T114">. Laboratorijos buveinės adresas: Vilnius, Žolyno g. 36; interneto sve</text:span><text:span text:style-name="T115">tainė, kurioje skelbiami vieši pranešimai: http://www.nvspl.lt/. Teisės aktų nustatytais atvejais vieši pranešimai skelbiami ir kitose visuomenės informavimo priemonėse.</text:span></text:p>
      <text:p text:style-name="P116"><text:span text:style-name="T117">7</text:span><text:span text:style-name="T118">. Laboratorija finansuojama iš valstybės biudžeto, Privalomojo sveikatos draudimo</text:span><text:span text:style-name="T119"><text:s/>fondo biudžeto ir kitų valstybės pinigų fondų lėšų, taip pat gali būti finansuojama iš kitų įstatymų ir kitų teisės aktų numatytų finansavimo šaltinių.</text:span></text:p>
      <text:p text:style-name="P120"><text:span text:style-name="T121">8</text:span><text:span text:style-name="T122">. Laboratorijos nuostatai keičiami teisės aktų nustatyta tvarka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LABORATORIJOS V</text:span><text:span text:style-name="T129">EIKLOS TIKSLAI IR FUNKCIJOS</text:span></text:p>
      <text:p text:style-name="P130"/>
      <text:p text:style-name="P131"><text:span text:style-name="T132">9</text:span><text:span text:style-name="T133">. Laboratorijos veiklos tikslas – atlikti laboratorinius tyrimus, vertinimus ir kitas Laboratorijos nuostatuose nurodytas funkcijas, reikalingas:</text:span></text:p>
      <text:p text:style-name="P134"><text:span text:style-name="T135">9.1</text:span><text:span text:style-name="T136">. visuomenės sveikatai stiprinti ir stebėti;</text:span></text:p>
      <text:p text:style-name="P137"><text:span text:style-name="T138">9.2</text:span><text:span text:style-name="T139">. sveikatos<text:s/></text:span><text:span text:style-name="T140">priežiūrai, ligų diagnostikai, profilaktikai ir kontrolei vykdyti;</text:span></text:p>
      <text:p text:style-name="P141"><text:span text:style-name="T142">9.3</text:span><text:span text:style-name="T143">. valstybinei visuomenės sveikatos saugos kontrolei vykdyti;</text:span></text:p>
      <text:p text:style-name="P144"><text:span text:style-name="T145">9.4</text:span><text:span text:style-name="T146">. valstybinei produktų saugos ekspertizei atlikti;</text:span></text:p>
      <text:p text:style-name="P147"><text:span text:style-name="T148">9.5</text:span><text:span text:style-name="T149">. vartotojų teisėms, susijusioms su visuomenės sveikatos</text:span><text:span text:style-name="T150"><text:s/>sauga ir paslaugų kokybe, ginti;</text:span></text:p>
      <text:p text:style-name="P151"><text:span text:style-name="T152">9.6</text:span><text:span text:style-name="T153">. cheminio užteršimo atvejų likvidavimo efektyvumo kontrolei atlikti.</text:span></text:p>
      <text:p text:style-name="P154"><text:span text:style-name="T155">10</text:span><text:span text:style-name="T156">. Laboratorija, siekdama veiklos tikslų, atlieka šias funkcijas:</text:span></text:p>
      <text:p text:style-name="P157"><text:span text:style-name="T158">10.1</text:span><text:span text:style-name="T159">. Lietuvos Respublikos sveikatos apsaugos ministerijos ir (arba) v</text:span><text:span text:style-name="T160">alstybės visuomenės sveikatos priežiūros biudžetinių įstaigų, kurių savininko teises ir pareigas įgyvendina Lietuvos Respublikos sveikatos apsaugos ministerija, užsakymu Tiesioginės valstybinės visuomenės sveikatos saugos kontrolės reglamento, patvirtinto<text:s/></text:span><text:span text:style-name="T161">Lietuvos Respublikos sveikatos apsaugos ministro 2010 m. spalio 28 d. įsakymu Nr. V-946 „Dėl Tiesioginės valstybinės visuomenės sveikatos saugos kontrolės reglamento patvirtinimo“,<text:s/></text:span><text:span text:style-name="T162">nustatyta tvarka, pagal<text:s/></text:span><text:span text:style-name="T163">Valstybės užsakomų laboratorinių tyrimų nomenklatūr</text:span><text:span text:style-name="T164">ą, patvirtintą Lietuvos Respublikos sveikatos apsaugos ministro 2007 m. kovo 23 d. įsakymu Nr. V-179 „Dėl Valstybės užsakomų laboratorinių tyrimų nomenklatūros patvirtinimo“<text:s/></text:span><text:span text:style-name="T165">ir kitų teisės aktų nustatyta tvarka, gaudama apmokėjimą iš valstybės biudžeto lėš</text:span><text:span text:style-name="T166">ų:</text:span></text:p>
      <text:p text:style-name="P167"><text:span text:style-name="T168">10.1.1</text:span><text:span text:style-name="T169">. ima mėginius laboratoriniams tyrimams ir teikia mėginių ėmimo metodinę pagalbą;</text:span></text:p>
      <text:p text:style-name="P170"><text:span text:style-name="T171">10.1.2</text:span><text:span text:style-name="T172">. atlieka laboratorinius tyrimus:</text:span></text:p>
      <text:p text:style-name="P173"><text:span text:style-name="T174">10.1.2.1</text:span><text:span text:style-name="T175">. mikrobiologinius (bakteriologinius, mikologinius, virusologinius, protistologinius) tyrimus;</text:span></text:p>
      <text:p text:style-name="P176"><text:span text:style-name="T177">10.1.2.2</text:span><text:span text:style-name="T178">.<text:s/></text:span><text:span text:style-name="T179">parazitologinius tyrimus;</text:span></text:p>
      <text:p text:style-name="P180"><text:span text:style-name="T181">10.1.2.3</text:span><text:span text:style-name="T182">. entomologinius tyrimus;</text:span></text:p>
      <text:p text:style-name="P183"><text:span text:style-name="T184">10.1.2.4</text:span><text:span text:style-name="T185">. klinikinius tyrimus;</text:span></text:p>
      <text:p text:style-name="P186"><text:span text:style-name="T187">10.1.2.5</text:span><text:span text:style-name="T188">.<text:s/></text:span><text:span text:style-name="T189">tyrimus, kuriems būtinas trečiojo biologinės saugos lygio sąlygų užtikrinimas;</text:span></text:p>
      <text:p text:style-name="P190"><text:span text:style-name="T191">10.1.2.6</text:span><text:span text:style-name="T192">. cheminius tyrimus;</text:span></text:p>
      <text:p text:style-name="P193"><text:span text:style-name="T194">10.1.2.7</text:span><text:span text:style-name="T195">. fizikinių<text:s/></text:span><text:span text:style-name="T196">veiksnių tyrimus;</text:span></text:p>
      <text:p text:style-name="P197"><text:span text:style-name="T198">10.1.3</text:span><text:span text:style-name="T199">.<text:s/></text:span><text:span text:style-name="T200">atlieka kvapo koncentracijos tyrimus, sklaidos modeliavimus ir vertinimus;</text:span></text:p>
      <text:p text:style-name="P201"><text:span text:style-name="T202">10.1.4</text:span><text:span text:style-name="T203">. apibendrina radiotechninių objektų radiotechninės dalies projektų, radiotechninių objektų elektromagnetinės spinduliuotės stebėsenos plan</text:span><text:span text:style-name="T204">ų derinimo visuomenės sveikatos centruose bei elektromagnetinės spinduliuotės stebėsenos matavimų rezultatus, teikia apibendrintas išvadas ir pasiūlymus Lietuvos Respublikos sveikatos apsaugos ministerijai;</text:span></text:p>
      <text:p text:style-name="P205"><text:span text:style-name="T206">10.1.5</text:span><text:span text:style-name="T207">. vykdo nacionalinės referentinės labor</text:span><text:span text:style-name="T208">atorijos funkcijas;</text:span></text:p>
      <text:p text:style-name="P209"><text:span text:style-name="T210">10.1.6</text:span><text:span text:style-name="T211">. teikia informaciją apie nustatytus užkrečiamųjų ligų sukėlėjus;</text:span></text:p>
      <text:p text:style-name="P212"><text:span text:style-name="T213">10.1.7</text:span><text:span text:style-name="T214">. nacionaliniu lygiu koordinuoja medicinos prietaisų sterilizavimo ir dezinfekcijos proceso kokybės užtikrinimą;</text:span></text:p>
      <text:p text:style-name="P215"><text:span text:style-name="T216">10.1.8</text:span><text:span text:style-name="T217">. teikia metodinę pagalbą<text:s/></text:span><text:span text:style-name="T218">ir konsultacijas sveikatos rizikos veiksnių vertinimo, poveikio visuomenės sveikatai vertinimo klausimais;</text:span></text:p>
      <text:p text:style-name="P219"><text:span text:style-name="T220">10.2</text:span><text:span text:style-name="T221">. teisės aktų nustatyta tvarka teikia mokamas sveikatos priežiūros paslaugas;<text:s/></text:span></text:p>
      <text:p text:style-name="P222"><text:span text:style-name="T223">10.3</text:span><text:span text:style-name="T224">. vykdo Pasaulio sveikatos organizacijos nominuotų N</text:span><text:span text:style-name="T225">acionalinio gripo centro, Nacionalinės tymų ir raudonukės laboratorijos bei Nacionalinės poliomielito ir enterovirusų laboratorijos funkcijas;</text:span></text:p>
      <text:p text:style-name="P226"><text:span text:style-name="T227">10.4</text:span><text:span text:style-name="T228">. pagal kompetenciją dalyvauja įgyvendinant nacionalinius, regioninius bei tarptautinius mokslinius proje</text:span><text:span text:style-name="T229">ktus ir programas;</text:span></text:p>
      <text:p text:style-name="P230"/>
      <text:p text:style-name="P231"><text:span text:style-name="T232">10.5</text:span><text:span text:style-name="T233">. bendradarbiauja su Lietuvos Respublikos valstybės ir savivaldybių institucijomis, įstaigomis, asociacijomis ir kitomis organizacijomis, atitinkamomis užsienio valstybių institucijomis, įstaigomis, asociacijomis ir kitomis orga</text:span><text:span text:style-name="T234">nizacijomis;</text:span></text:p>
      <text:p text:style-name="P235"><text:span text:style-name="T236">10.6</text:span><text:span text:style-name="T237">. pagal Lietuvos Respublikos sveikatos apsaugos ministro suteiktus įgaliojimus atstovauja Lietuvos Respublikai Europos Sąjungos šalių ekspertų komisijose ir darbo grupėse, bendradarbiauja su Pasaulio sveikatos organizacijos Europos reg</text:span><text:span text:style-name="T238">iono biuru ir Europos ligų prevencijos ir kontrolės centru, dalyvauja tarptautinių laboratorijų tinklų veikloje;</text:span></text:p>
      <text:p text:style-name="P239"><text:span text:style-name="T240">10.7</text:span><text:span text:style-name="T241">. pagal kompetenciją teikia pasiūlymus ir pastabas dėl teisės aktų bei programų projektų rengimo;</text:span></text:p>
      <text:p text:style-name="P242"><text:span text:style-name="T243">10.8</text:span><text:span text:style-name="T244">. pagal kompetenciją teikia m</text:span><text:span text:style-name="T245">etodinę pagalbą ir konsultacijas asmens ir visuomenės sveikatos priežiūros įstaigoms, teikia informaciją visuomenei, fiziniams ir juridiniams asmenims;</text:span></text:p>
      <text:p text:style-name="P246"><text:span text:style-name="T247">10.9</text:span><text:span text:style-name="T248">. pagal kompetenciją nagrinėja fizinių ir juridinių asmenų prašymus ir skundus.</text:span></text:p>
      <text:p text:style-name="P249"><text:span text:style-name="T250">11</text:span><text:span text:style-name="T251">.<text:s/></text:span><text:span text:style-name="T252">Laboratorija atlieka kitas įstatymų ir kitų teisės aktų nustatytas funkcijas.</text:span></text:p>
      <text:p text:style-name="P253"/>
      <text:p text:style-name="P254"><text:span text:style-name="T255">III</text:span><text:span text:style-name="T256"><text:s/>SKYRIUS<text:s/></text:span></text:p>
      <text:p text:style-name="P257"><text:span text:style-name="T258">LABORATORIJOS TEISĖS</text:span></text:p>
      <text:p text:style-name="P259"/>
      <text:p text:style-name="P260"><text:span text:style-name="T261">12</text:span><text:span text:style-name="T262">. Laboratorija, siekdama jai nustatytų veiklos tikslų bei atlikdama jos kompetencijai priskirtas funkcijas, turi teisę:</text:span></text:p>
      <text:p text:style-name="P263"><text:span text:style-name="T264">12.1</text:span><text:span text:style-name="T265">. už</text:span><text:span text:style-name="T266">siimti nuostatuose nustatyta veikla Lietuvos Respublikoje ir už jos ribų;</text:span></text:p>
      <text:p text:style-name="P267"><text:span text:style-name="T268">12.2</text:span><text:span text:style-name="T269">. įstatymų ir kitų teisės aktų nustatyta tvarka patikėjimo teise valdyti, naudoti valstybės turtą ir juo disponuoti;</text:span></text:p>
      <text:p text:style-name="P270"><text:span text:style-name="T271">12.3</text:span><text:span text:style-name="T272">.<text:s/></text:span><text:span text:style-name="T273">teisės aktų nustatyta tvarka iš valstybės ir<text:s/></text:span><text:span text:style-name="T274">savivaldybių institucijų ir įstaigų, kitų juridinių ir fizinių asmenų gauti informaciją;</text:span></text:p>
      <text:p text:style-name="P275"><text:span text:style-name="T276">12.4</text:span><text:span text:style-name="T277">. sudaryti komisijas, darbo grupes Laboratorijos kompetencijos klausimams spręsti, įtraukti į jas kitų valstybės ir savivaldybių institucijų, įstaigų, asociaci</text:span><text:span text:style-name="T278">jų ir kitų organizacijų atstovus bei specialistus, suderinusi su jų vadovais;</text:span></text:p>
      <text:p text:style-name="P279"><text:span text:style-name="T280">12.5</text:span><text:span text:style-name="T281">. bendradarbiauti su Lietuvos Respublikos valstybės ir savivaldybių institucijomis, įstaigomis, asociacijomis ir kitomis organizacijomis, užsienio valstybių atitinkamomis</text:span><text:span text:style-name="T282"><text:s/>institucijomis ir organizacijomis, žiniasklaida;</text:span></text:p>
      <text:p text:style-name="P283"><text:span text:style-name="T284">12.6</text:span><text:span text:style-name="T285">. sudaryti sutartis su Lietuvos ir užsienio fiziniais ir juridiniais asmenimis;</text:span></text:p>
      <text:p text:style-name="P286"><text:span text:style-name="T287">12.7</text:span><text:span text:style-name="T288">. gauti paramą;</text:span></text:p>
      <text:p text:style-name="P289"><text:span text:style-name="T290">12.8</text:span><text:span text:style-name="T291">. teisės aktų nustatyta tvarka gauti pajamų iš kitų šaltinių;</text:span></text:p>
      <text:p text:style-name="P292"><text:span text:style-name="T293">12.9</text:span><text:span text:style-name="T294">. teisės aktų nu</text:span><text:span text:style-name="T295">statyta tvarka teikti mokamas paslaugas.</text:span></text:p>
      <text:p text:style-name="P296"><text:span text:style-name="T297">13</text:span><text:span text:style-name="T298">. Laboratorija turi ir kitų teisių, numatytų įstatymuose ar kituose teisės aktuose.</text:span></text:p>
      <text:p text:style-name="P299"/>
      <text:p text:style-name="P300"><text:span text:style-name="T301">IV</text:span><text:span text:style-name="T302"><text:s/>SKYRIUS<text:s/></text:span></text:p>
      <text:p text:style-name="P303"><text:span text:style-name="T304">LABORATORIJOS VEIKLOS ORGANIZAVIMAS</text:span></text:p>
      <text:p text:style-name="P305"/>
      <text:p text:style-name="P306"><text:span text:style-name="T307">14</text:span><text:span text:style-name="T308">. Laboratorijos veikla organizuojama vadovaujantis Lietuvos<text:s/></text:span><text:span text:style-name="T309">Respublikos sveikatos apsaugos ministro patvirtintu metiniu veiklos planu.</text:span></text:p>
      <text:p text:style-name="P310"><text:span text:style-name="T311">15</text:span><text:span text:style-name="T312">. Laboratorijos veikla reglamentuojama Laboratorijos direktoriaus tvirtinamais Laboratorijos darbo reglamentu, vidaus tvarkos taisyklėmis, struktūrinių padalinių nuostatais, d</text:span><text:span text:style-name="T313">arbuotojų pareigybių aprašymais, kokybės vadybos sistemos ir kitais dokumentais.</text:span></text:p>
      <text:p text:style-name="P314"><text:span text:style-name="T315">16</text:span><text:span text:style-name="T316">. Laboratorijai vadovauja direktorius, kurį teisės aktų nustatyta tvarka į šias pareigas skiria ir iš jų atleidžia Lietuvos Respublikos sveikatos apsaugos ministras. Lab</text:span><text:span text:style-name="T317">oratorijos direktorius yra pavaldus ir atskaitingas Lietuvos Respublikos sveikatos apsaugos ministrui.</text:span></text:p>
      <text:p text:style-name="P318"><text:span text:style-name="T319">17</text:span><text:span text:style-name="T320">. Laboratorijos direktorius:</text:span></text:p>
      <text:p text:style-name="P321"><text:span text:style-name="T322">17.1</text:span><text:span text:style-name="T323">. planuoja, organizuoja, kontroliuoja Laboratorijos darbą, kad būtų įgyvendinami Laboratorijos veiklos tikslai i</text:span><text:span text:style-name="T324">r atliekamos nustatytos funkcijos;</text:span></text:p>
      <text:p text:style-name="P325"><text:span text:style-name="T326">17.2</text:span><text:span text:style-name="T327">. pagal kompetenciją priima įsakymus, kitus tvarkomuosius dokumentus, kontroliuoja jų vykdymą;</text:span></text:p>
      <text:p text:style-name="P328"><text:span text:style-name="T329">17.3</text:span><text:span text:style-name="T330">. suderinęs su Lietuvos Respublikos sveikatos apsaugos ministru tvirtina Laboratorijos struktūrą;</text:span></text:p>
      <text:p text:style-name="P331"><text:span text:style-name="T332">17.4</text:span><text:span text:style-name="T333">.<text:s/></text:span><text:span text:style-name="T334">tvirtina Laboratorijos darbuotojų, dirbančių pagal darbo sutartis, pareigybių sąrašus, nustato darbuotojų tarnybinius atlyginimus ir kitas darbo apmokėjimo sąlygas neviršydamas darbo užmokesčiui skirtų lėšų ir didžiausio leistino pareigybių skaičiaus;</text:span></text:p>
      <text:p text:style-name="P335"><text:span text:style-name="T336">17</text:span><text:span text:style-name="T337">.5</text:span><text:span text:style-name="T338">. teisės aktų nustatyta tvarka priima į pareigas ir iš jų atleidžia Laboratorijos darbuotojus, juos skatina, skiria jiems nuobaudas ir pašalpas;</text:span></text:p>
      <text:p text:style-name="P339"><text:span text:style-name="T340">17.6</text:span><text:span text:style-name="T341">. Laboratorijos vardu pasirašo sutartis ir kitus dokumentus;</text:span></text:p>
      <text:p text:style-name="P342"><text:span text:style-name="T343">17.7</text:span><text:span text:style-name="T344">. atstovauja Laboratorijai vis</text:span><text:span text:style-name="T345">ose institucijose, įstaigose ir organizacijose arba suteikia įgaliojimus Laboratorijos darbuotojams atstovauti Laboratorijos interesams Lietuvos Respublikoje ir užsienio valstybėse bei tarptautinėse organizacijose;</text:span></text:p>
      <text:p text:style-name="P346"><text:span text:style-name="T347">17.8</text:span><text:span text:style-name="T348">. užtikrina, kad būtų laikomasi į</text:span><text:span text:style-name="T349">statymų, kitų teisės aktų ir Laboratorijos nuostatų;</text:span></text:p>
      <text:p text:style-name="P350"><text:span text:style-name="T351">17.9</text:span><text:span text:style-name="T352">. garantuoja, kad pagal Lietuvos Respublikos viešojo sektoriaus atskaitomybės įstatymą teikiami ataskaitų rinkiniai ir statistinės ataskaitos būtų teisingi;</text:span></text:p>
      <text:p text:style-name="P353"><text:span text:style-name="T354">17.10</text:span><text:span text:style-name="T355">. užtikrina racionalų ir taup</text:span><text:span text:style-name="T356">ų lėšų bei turto naudojimą, veiksmingą Laboratorijos vidaus kontrolės sistemos sukūrimą, jos veikimą ir tobulinimą;</text:span></text:p>
      <text:p text:style-name="P357"><text:span text:style-name="T358">17.11</text:span><text:span text:style-name="T359">. už Laboratorijos veiklą teisės aktų nustatyta tvarka atsiskaito Lietuvos Respublikos sveikatos apsaugos ministrui;</text:span></text:p>
      <text:p text:style-name="P360"><text:span text:style-name="T361">17.12</text:span><text:span text:style-name="T362">. vyk</text:span><text:span text:style-name="T363">do kitas įstatymų ir kitų teisės aktų nustatytas funkcijas ir Lietuvos Respublikos sveikatos apsaugos ministro pavedimus.</text:span></text:p>
      <text:p text:style-name="P364"><text:span text:style-name="T365">18</text:span><text:span text:style-name="T366">. Laboratorijos direktoriaus pavaduotojas (-ai) tiesiogiai pavaldus (-ūs) ir atskaitingas (-i) Laboratorijos direktoriui.<text:s/></text:span></text:p>
      <text:p text:style-name="P367"><text:span text:style-name="T368">1</text:span><text:span text:style-name="T369">9</text:span><text:span text:style-name="T370">. Jeigu Laboratorijos direktoriaus laikinai nėra, jo funkcijas atlieka Lietuvos Respublikos sveikatos apsaugos ministro paskirtas Laboratorijos direktoriaus pavaduotojas ar kitas darbuotojas.</text:span></text:p>
      <text:p text:style-name="P371"/>
      <text:p text:style-name="P372"><text:span text:style-name="T373">V</text:span><text:span text:style-name="T374"><text:s/>SKYRIUS</text:span></text:p>
      <text:p text:style-name="P375"><text:span text:style-name="T376">LABORATORIJOS VIDAUS ADMINISTRAVIMO KONTROLĖ</text:span></text:p>
      <text:p text:style-name="P377"/>
      <text:p text:style-name="P378"><text:span text:style-name="T379">20</text:span><text:span text:style-name="T380">. Laboratorijos valstybinį auditą atlieka Lietuvos Respublikos valstybės kontrolė.</text:span></text:p>
      <text:p text:style-name="P381"><text:span text:style-name="T382">21</text:span><text:span text:style-name="T383">. Laboratorijos finansų kontrolė atliekama Laboratorijos direktoriaus tvirtinamų Laboratorijos finansų kontrolės taisyklių nustatyta tvarka. Laboratorijos fina</text:span><text:span text:style-name="T384">nsų kontrolę atlieka Laboratorijos direktoriaus paskirti darbuotojai.<text:s/></text:span></text:p>
      <text:p text:style-name="P385"><text:span text:style-name="T386">22</text:span><text:span text:style-name="T387">. Laboratorijos metinio veiklos plano įgyvendinimo kontrolę pagal kompetenciją atlieka Laboratorijos direktorius ir Lietuvos Respublikos sveikatos apsaugos ministerijos struktūrin</text:span><text:span text:style-name="T388">iai padaliniai.</text:span></text:p>
      <text:p text:style-name="P389"><text:span text:style-name="T390">23</text:span><text:span text:style-name="T391">. Laboratorijos vidaus auditą atlieka Lietuvos Respublikos sveikatos apsaugos ministerijos vidaus audito struktūrinis padalinys.</text:span></text:p>
      <text:p text:style-name="P392"/>
      <text:p text:style-name="P393"><text:span text:style-name="T394">VI</text:span><text:span text:style-name="T395"><text:s/>SKYRIUS<text:s/></text:span></text:p>
      <text:p text:style-name="P396"><text:span text:style-name="T397">BAIGIAMOSIOS NUOSTATOS</text:span></text:p>
      <text:p text:style-name="P398"/>
      <text:p text:style-name="P399"><text:span text:style-name="T400">24</text:span><text:span text:style-name="T401">. Laboratorija pertvarkoma, reorganizuojama arba<text:s/></text:span><text:span text:style-name="T402">likviduojama Lietuvos Respublikos įstatymų ir kitų teisės aktų nustatyta tvarka.</text:span></text:p>
      <text:p text:style-name="P403"><text:span text:style-name="T404">________________</text:span></text:p>
      <text:p text:style-name="P405">Priedo pakeitimai:</text:p>
      <text:p text:style-name="P406"><text:span text:style-name="T407">Nr.<text:s/></text:span><text:a xlink:href="https://www.e-tar.lt/portal/legalAct.html?documentId=0d053820562611e5825682aa0fc6b8d5" office:target-frame-name="_top" xlink:show="replace"><text:span text:style-name="T408">V-1032</text:span></text:a><text:span text:style-name="T409">, 2015-09-07, paskelbta T</text:span><text:span text:style-name="T410">AR 2015-09-08, i. k. 2015-13615</text:span></text:p>
      <text:p text:style-name="Normal"/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0d053820562611e5825682aa0fc6b8d5" office:target-frame-name="_top" xlink:show="replace"><text:span text:style-name="T422">V-1032</text:span></text:a><text:span text:style-name="T423">, 2015-09-07, paskelbta TAR<text:s/></text:span><text:span text:style-name="T424">2015-09-08, i. k. 2015-13615</text:span></text:p>
      <text:p text:style-name="P425"><text:span text:style-name="T426">Dėl Lietuvos Respublikos sveikatos apsaugos ministro 2013 m. rugpjūčio 27 d. įsakymo Nr. V-789 „Dėl Nacionalinės visuomenės sveikatos priežiūros laboratorijos nuostatų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25T15:22:00Z</meta:creation-date>
    <dc:date>2016-03-25T15:22:00Z</dc:date>
    <meta:template xlink:href="Normal" xlink:type="simple"/>
    <meta:editing-cycles>2</meta:editing-cycles>
    <meta:editing-duration>PT0S</meta:editing-duration>
    <meta:document-statistic meta:page-count="6" meta:paragraph-count="147" meta:word-count="1697" meta:character-count="14727" meta:row-count="470" meta:non-whitespace-character-count="13177"/>
  </office:meta>
</office:document-meta>
</file>