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P47" style:parent-style-name="Normal" style:family="paragraph">
      <style:paragraph-properties fo:text-align="justify" fo:margin-left="2.7in" fo:text-indent="0.7458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margin-left="3.5437in" fo:text-indent="-0.0979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7409in" fo:text-indent="-0.2951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>
        <style:tab-stops>
          <style:tab-stop style:type="left" style:position="0.3569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>
        <style:tab-stops>
          <style:tab-stop style:type="left" style:position="0.4631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 fo:margin-right="0.0069in"/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>
        <style:tab-stops>
          <style:tab-stop style:type="left" style:position="0.35in"/>
        </style:tab-stops>
      </style:paragraph-properties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5631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>
        <style:tab-stops>
          <style:tab-stop style:type="left" style:position="0.4597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4263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text-indent="0.3937in">
        <style:tab-stops>
          <style:tab-stop style:type="left" style:position="0.6069in"/>
        </style:tab-stops>
      </style:paragraph-properties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text-indent="0.3937in">
        <style:tab-stops>
          <style:tab-stop style:type="left" style:position="0.5298in"/>
        </style:tab-stops>
      </style:paragraph-properties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P234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3937in">
        <style:tab-stops>
          <style:tab-stop style:type="left" style:position="0.5263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3937in">
        <style:tab-stops>
          <style:tab-stop style:type="left" style:position="0.5902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2" style:parent-style-name="Normal" style:family="paragraph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5097in"/>
        </style:tab-stops>
      </style:paragraph-properties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center" fo:margin-right="0.0069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3937in">
        <style:tab-stops>
          <style:tab-stop style:type="left" style:position="0.4131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3937in">
        <style:tab-stops>
          <style:tab-stop style:type="left" style:position="0.4166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fo:text-align="justify" fo:text-indent="0.3937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P327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P342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P349" style:parent-style-name="Normal" style:family="paragraph">
      <style:paragraph-properties fo:widows="0" fo:orphans="0" fo:text-align="justify" fo:text-indent="0.3937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widows="0" fo:orphans="0" fo:text-align="justify" fo:text-indent="0.3937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3937in">
        <style:tab-stops>
          <style:tab-stop style:type="left" style:position="0.5166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fo:text-indent="0.3937in">
        <style:tab-stops>
          <style:tab-stop style:type="left" style:position="0.6069in"/>
        </style:tab-stops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margin-right="0.0069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letter-spacing="-0.0138in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>
        <style:tab-stops>
          <style:tab-stop style:type="left" style:position="0.4201in"/>
          <style:tab-stop style:type="left" style:position="0.6895in"/>
        </style:tab-stops>
      </style:paragraph-properties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text-align="justify" fo:text-indent="0.3937in">
        <style:tab-stops>
          <style:tab-stop style:type="left" style:position="0.4236in"/>
        </style:tab-stops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 fo:margin-right="0.0097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>
        <style:tab-stops>
          <style:tab-stop style:type="left" style:position="0.4201in"/>
        </style:tab-stops>
      </style:paragraph-properties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T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  <style:text-properties fo:font-size="10pt" style:font-size-asian="10pt"/>
    </style:style>
    <style:style style:name="P44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6-04-01 iki 2022-09-16</text:span></text:p>
      <text:p text:style-name="P3"/>
      <text:p text:style-name="P4"><text:span text:style-name="T5">Įsakymas paskelbtas: Žin. 2013, Nr.<text:s/></text:span><text:a xlink:href="https://www.e-tar.lt/portal/legalAct.html?documentId=TAR.BB275B67FAA8" office:target-frame-name="_top" xlink:show="replace"><text:span text:style-name="T6">92-4600</text:span></text:a><text:span text:style-name="T7">, i. k. 1132250ISAK000V-789</text:span></text:p>
      <text:p text:style-name="P8"/>
      <text:p text:style-name="P9">Nauja redakcija nuo 2015-09-09:</text:p>
      <text:p text:style-name="Normal"><text:span text:style-name="T10">Nr.<text:s/></text:span><text:a xlink:href="https://www.e-tar.lt/portal/legalAct.html?documentId=0d053820562611e5825682aa0fc6b8d5" office:target-frame-name="_top" xlink:show="replace"><text:span text:style-name="T11">V-1032</text:span></text:a><text:span text:style-name="T12">, 2015-09-07, paskelbta TAR 2015-09-08, i. k. 2015-13615</text:span></text:p>
      <text:p text:style-name="P13"/>
      <text:p text:style-name="P14"><text:span text:style-name="T15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>LIETUVOS RESPUBLIKOS SVEIKATOS APSAUGOS MINISTRAS</text:p>
      <text:p text:style-name="P17"/>
      <text:p text:style-name="P18">ĮSAKYMAS</text:p>
      <text:p text:style-name="P19">DĖL NACIONALINĖS VISUOMENĖS SVEIKATOS PRIEŽIŪROS LABORATORIJOS NUOSTATŲ PATVIRTINIMO</text:p>
      <text:p text:style-name="P20"/>
      <text:p text:style-name="P21">2013 m. rugpjūčio 27 d. Nr. V-789</text:p>
      <text:p text:style-name="P22">Vilnius</text:p>
      <text:p text:style-name="P23"/>
      <text:p text:style-name="P24"/>
      <text:p text:style-name="P25"><text:span text:style-name="T26">Vadovaudamasis Lietuvos Respublikos biudžetinių įstaigų įstatymo 4 straipsnio 3 dalies 1 punktu, Lietuvos Respublikos sveikatos priežiūros įstaigų įstatymo 24 straipsnio 2 dalies 2 punktu ir<text:s/></text:span><text:span text:style-name="T27">Lietuvos Respublikos Vyriausybės 2010 m. rugpjūčio 12 d. nutarimu</text:span><text:span text:style-name="T28"><text:s/>Nr. 1142 „Dėl biudžetinės įstaigos Nacionalinės visuomenės sveikatos priežiūros laboratorijos savininko teisių ir pareigų įgyvendinimo“</text:span><text:span text:style-name="T29">:</text:span></text:p>
      <text:p text:style-name="P30">1. T v i r t i n u <text:s/>Nacionalinės visuomenės sveikatos priežiūros laboratorijos nuostatus (pridedama).</text:p>
      <text:p text:style-name="P31"><text:span text:style-name="T32">2</text:span><text:span text:style-name="T33">. Į g a</text:span><text:span text:style-name="T34"><text:s/>l i o j u<text:s/></text:span>Nacionalinės visuomenės sveikatos priežiūros laboratorijos<text:s/><text:span text:style-name="T35">direktorių Vytautą Vidmantą Zimnicką pasirašyti pakeistus<text:s/></text:span>Nacionalinės visuomenės sveikatos priežiūros laboratorijos<text:s/><text:span text:style-name="T36">nuostatus ir atlikti visus Lietuvos Respublikos teisės aktų nustatytu</text:span><text:span text:style-name="T37">s veiksmus, susijusius su<text:s/></text:span>Nacionalinės visuomenės sveikatos priežiūros laboratorijos<text:s/><text:span text:style-name="T38">nuostatų įregistravimu Juridinių asmenų registre.</text:span></text:p>
      <text:p text:style-name="P39"><text:span text:style-name="T40">3</text:span><text:span text:style-name="T41">. P a v e d u <text:s/>įsakymo vykdymą kontroliuoti viceministrui pagal veiklos sritį.</text:span></text:p>
      <text:p text:style-name="P42"/>
      <text:p text:style-name="P43"/>
      <text:p text:style-name="P44"/>
      <text:p text:style-name="P45">SVEIKATOS APSAUGOS MINISTRAS<text:tab/>VYTENIS POVILAS ANDRIUKAITIS</text:p>
      <text:p text:style-name="P46"/>
      <text:p text:style-name="Normal"/>
      <text:p text:style-name="P47"><text:span text:style-name="T48">PATVIRTINTA</text:span></text:p>
      <text:p text:style-name="P49">Lietuvos Respublikos sveikatos</text:p>
      <text:p text:style-name="P50">apsaugos ministro 2013 m. rugpjūčio 27 d.</text:p>
      <text:p text:style-name="P51">įsakymu Nr. V-789</text:p>
      <text:p text:style-name="P52">(Lietuvos Respublikos sveikatos</text:p>
      <text:p text:style-name="P53">apsaugos ministro 2015 m. rugsėjo 7 d.</text:p>
      <text:p text:style-name="P54">įsakymo Nr. V-1032 redakcija)</text:p>
      <text:p text:style-name="P55"/>
      <text:p text:style-name="P56"><text:span text:style-name="T57">NACIONALINĖS VI</text:span><text:span text:style-name="T58">SUOMENĖS SVEIKATOS PRIEŽIŪROS LABORATORIJOS NUOSTATAI</text:span></text:p>
      <text:p text:style-name="P59"/>
      <text:p text:style-name="P60"><text:span text:style-name="T61">I</text:span><text:span text:style-name="T62"><text:s/>SKYRIUS</text:span></text:p>
      <text:p text:style-name="P63"><text:span text:style-name="T64">BENDROSIOS NUOSTATOS</text:span></text:p>
      <text:p text:style-name="P65"/>
      <text:p text:style-name="P66"><text:span text:style-name="T67">1</text:span><text:span text:style-name="T68">. Nacionalinė visuomenės sveikatos priežiūros laboratorija (toliau – Laboratorija) yra Lietuvos nacionalinės sveikatos sistemos valstybės visuomenės sveikatos<text:s/></text:span><text:span text:style-name="T69">priežiūros biudžetinė įstaiga.</text:span></text:p>
      <text:p text:style-name="P70"><text:span text:style-name="T71">2</text:span><text:span text:style-name="T72">. Laboratorijos paskirtis – teikti kokybiškas sveikatos priežiūros paslaugas, atliekant laboratorinius tyrimus, vertinimus ir kitas Laboratorijos nuostatuose nurodytas funkcijas.</text:span></text:p>
      <text:p text:style-name="P73"><text:span text:style-name="T74">3</text:span><text:span text:style-name="T75">. Laboratorija savo veikloje<text:s/></text:span><text:span text:style-name="T76">vadovaujasi Lietuvos Respublikos Konstitucija, Lietuvos Respublikos tarptautinėmis sutartimis, Europos Sąjungos teisės aktais, Lietuvos Respublikos biudžetinių įstaigų įstatymu, Lietuvos Respublikos sveikatos sistemos įstatymu, Lietuvos Respublikos sveikat</text:span><text:span text:style-name="T77">os priežiūros įstaigų įstatymu, Lietuvos Respublikos visuomenės sveikatos priežiūros įstatymu, Lietuvos Respublikos žmonių užkrečiamųjų ligų profilaktikos ir kontrolės<text:s/></text:span><text:soft-page-break/><text:span text:style-name="T78">įstatymu, kitais Lietuvos Respublikos įstatymais, Lietuvos Respublikos Seimo priimtais t</text:span><text:span text:style-name="T79">eisės aktais, Lietuvos Respublikos Prezidento dekretais, Lietuvos Respublikos Vyriausybės nutarimais, Lietuvos Respublikos sveikatos apsaugos ministro įsakymais, kitais teisės aktais bei šiais nuostatais.</text:span></text:p>
      <text:p text:style-name="P80"><text:span text:style-name="T81">4</text:span><text:span text:style-name="T82">. Laboratorijos savininkė yra valstybė, o savi</text:span><text:span text:style-name="T83">ninkės teises ir pareigas įgyvendinanti institucija – Lietuvos Respublikos sveikatos apsaugos ministerija. Lietuvos Respublikos sveikatos apsaugos ministerija, kaip Laboratorijos savininkės teises ir pareigas įgyvendinanti institucija:</text:span></text:p>
      <text:p text:style-name="P84"><text:span text:style-name="T85">4.1</text:span><text:span text:style-name="T86">. tvirtina Labo</text:span><text:span text:style-name="T87">ratorijos nuostatus;</text:span></text:p>
      <text:p text:style-name="P88"><text:span text:style-name="T89">4.2</text:span><text:span text:style-name="T90">. teisės aktų nustatyta tvarka priima į pareigas ir iš jų atleidžia Laboratorijos direktorių;</text:span></text:p>
      <text:p text:style-name="P91"><text:span text:style-name="T92">4.3</text:span><text:span text:style-name="T93">. priima sprendimą dėl Laboratorijos buveinės pakeitimo;</text:span></text:p>
      <text:p text:style-name="P94"><text:span text:style-name="T95">4.4</text:span><text:span text:style-name="T96">. priima sprendimą dėl Laboratorijos filialų steigimo ir jų vei</text:span><text:span text:style-name="T97">klos nutraukimo;</text:span></text:p>
      <text:p text:style-name="P98"><text:span text:style-name="T99">4.5</text:span><text:span text:style-name="T100">.<text:s/></text:span><text:span text:style-name="T101"><text:s/></text:span><text:span text:style-name="T102">priima sprendimą dėl Laboratorijos reorganizavimo ir likvidavimo;</text:span></text:p>
      <text:p text:style-name="P103"><text:span text:style-name="T104">4.6</text:span><text:span text:style-name="T105">. skiria ir atleidžia likvidatorių arba sudaro likvidacinę komisiją ir nutraukia jos įgaliojimus;</text:span></text:p>
      <text:p text:style-name="P106"><text:span text:style-name="T107">4.7</text:span><text:span text:style-name="T108">. sprendžia kitus teisės aktuose ir šiuose nuostatu</text:span><text:span text:style-name="T109">ose jos kompetencijai priskirtus klausimus.</text:span></text:p>
      <text:p text:style-name="P110"><text:span text:style-name="T111">5</text:span><text:span text:style-name="T112">. Laboratorija yra ribotos civilinės atsakomybės viešasis juridinis asmuo, turintis sąskaitų banke, antspaudą su savo pavadinimu.</text:span></text:p>
      <text:p text:style-name="P113"><text:span text:style-name="T114">6</text:span><text:span text:style-name="T115">. Laboratorijos buveinės adresas: Vilnius, Žolyno g. 36; interneto sve</text:span><text:span text:style-name="T116">tainė, kurioje skelbiami vieši pranešimai: http://www.nvspl.lt/. Teisės aktų nustatytais atvejais vieši pranešimai skelbiami ir kitose visuomenės informavimo priemonėse.</text:span></text:p>
      <text:p text:style-name="P117"><text:span text:style-name="T118">7</text:span><text:span text:style-name="T119">. Laboratorija finansuojama iš valstybės biudžeto, Privalomojo sveikatos draudimo</text:span><text:span text:style-name="T120"><text:s/>fondo biudžeto ir kitų valstybės pinigų fondų lėšų, taip pat gali būti finansuojama iš kitų įstatymų ir kitų teisės aktų numatytų finansavimo šaltinių.</text:span></text:p>
      <text:p text:style-name="P121"><text:span text:style-name="T122">8</text:span><text:span text:style-name="T123">. Laboratorijos nuostatai keičiami teisės aktų nustatyta tvarka.</text:span></text:p>
      <text:p text:style-name="P124"/>
      <text:p text:style-name="P125"><text:span text:style-name="T126">II</text:span><text:span text:style-name="T127"><text:s/>SKYRIUS</text:span></text:p>
      <text:p text:style-name="P128"><text:span text:style-name="T129">LABORATORIJOS V</text:span><text:span text:style-name="T130">EIKLOS TIKSLAI IR FUNKCIJOS</text:span></text:p>
      <text:p text:style-name="P131"/>
      <text:p text:style-name="P132"><text:span text:style-name="T133">9</text:span><text:span text:style-name="T134">. Laboratorijos veiklos tikslas – atlikti laboratorinius tyrimus, vertinimus ir kitas Laboratorijos nuostatuose nurodytas funkcijas, reikalingas:</text:span></text:p>
      <text:p text:style-name="P135"><text:span text:style-name="T136">9.1</text:span><text:span text:style-name="T137">. visuomenės sveikatai stiprinti ir stebėti;</text:span></text:p>
      <text:p text:style-name="P138"><text:span text:style-name="T139">9.2</text:span><text:span text:style-name="T140">. sveikatos<text:s/></text:span><text:span text:style-name="T141">priežiūrai, ligų diagnostikai, profilaktikai ir kontrolei vykdyti;</text:span></text:p>
      <text:p text:style-name="P142"><text:span text:style-name="T143">9.3</text:span><text:span text:style-name="T144">. valstybinei visuomenės sveikatos saugos kontrolei vykdyti;</text:span></text:p>
      <text:p text:style-name="P145"><text:span text:style-name="T146">9.4</text:span><text:span text:style-name="T147">. valstybinei produktų saugos ekspertizei atlikti;</text:span></text:p>
      <text:p text:style-name="P148"><text:span text:style-name="T149">9.5</text:span><text:span text:style-name="T150">. vartotojų teisėms, susijusioms su visuomenės sveikatos</text:span><text:span text:style-name="T151"><text:s/>sauga ir paslaugų kokybe, ginti;</text:span></text:p>
      <text:p text:style-name="P152"><text:span text:style-name="T153">9.6</text:span><text:span text:style-name="T154">. cheminio užteršimo atvejų likvidavimo efektyvumo kontrolei atlikti.</text:span></text:p>
      <text:p text:style-name="P155"><text:span text:style-name="T156">10</text:span><text:span text:style-name="T157">. Laboratorija, siekdama veiklos tikslų, atlieka šias funkcijas:</text:span></text:p>
      <text:p text:style-name="P158"><text:span text:style-name="T159">10.1</text:span><text:span text:style-name="T160">. Lietuvos Respublikos sveikatos apsaugos ministerijos ir (arba) v</text:span><text:span text:style-name="T161">alstybės visuomenės sveikatos priežiūros biudžetinių įstaigų, kurių savininko teises ir pareigas įgyvendina Lietuvos Respublikos sveikatos apsaugos ministerija, užsakymu Tiesioginės valstybinės visuomenės sveikatos saugos kontrolės reglamento, patvirtinto<text:s/></text:span><text:span text:style-name="T162">Lietuvos Respublikos sveikatos apsaugos ministro 2010 m. spalio 28 d. įsakymu Nr. V-946 „Dėl Tiesioginės valstybinės visuomenės sveikatos saugos kontrolės reglamento patvirtinimo“,<text:s/></text:span><text:span text:style-name="T163">nustatyta tvarka, pagal<text:s/></text:span><text:span text:style-name="T164">Valstybės užsakomų laboratorinių tyrimų nomenklatūr</text:span><text:span text:style-name="T165">ą, patvirtintą Lietuvos Respublikos sveikatos apsaugos ministro 2007 m. kovo 23 d. įsakymu Nr. V-179 „Dėl Valstybės užsakomų laboratorinių tyrimų nomenklatūros patvirtinimo“<text:s/></text:span><text:span text:style-name="T166">ir kitų teisės aktų nustatyta tvarka, gaudama apmokėjimą iš valstybės biudžeto lėš</text:span><text:span text:style-name="T167">ų:</text:span></text:p>
      <text:p text:style-name="P168"><text:span text:style-name="T169">10.1.1</text:span><text:span text:style-name="T170">. ima mėginius laboratoriniams tyrimams ir teikia mėginių ėmimo metodinę pagalbą;</text:span></text:p>
      <text:p text:style-name="P171"><text:span text:style-name="T172">10.1.2</text:span><text:span text:style-name="T173">. atlieka laboratorinius tyrimus:</text:span></text:p>
      <text:p text:style-name="P174"><text:span text:style-name="T175">10.1.2.1</text:span><text:span text:style-name="T176">. mikrobiologinius (bakteriologinius, mikologinius, virusologinius, protistologinius) tyrimus;</text:span></text:p>
      <text:p text:style-name="P177"><text:span text:style-name="T178">10.1.2.2</text:span><text:span text:style-name="T179">.<text:s/></text:span><text:span text:style-name="T180">parazitologinius tyrimus;</text:span></text:p>
      <text:p text:style-name="P181"><text:span text:style-name="T182">10.1.2.3</text:span><text:span text:style-name="T183">. entomologinius tyrimus;</text:span></text:p>
      <text:p text:style-name="P184"><text:span text:style-name="T185">10.1.2.4</text:span><text:span text:style-name="T186">. klinikinius tyrimus;</text:span></text:p>
      <text:p text:style-name="P187"><text:span text:style-name="T188">10.1.2.5</text:span><text:span text:style-name="T189">.<text:s/></text:span><text:span text:style-name="T190">tyrimus, kuriems būtinas trečiojo biologinės saugos lygio sąlygų užtikrinimas;</text:span></text:p>
      <text:p text:style-name="P191"><text:span text:style-name="T192">10.1.2.6</text:span><text:span text:style-name="T193">. cheminius tyrimus;</text:span></text:p>
      <text:p text:style-name="P194"><text:span text:style-name="T195">10.1.2.7</text:span><text:span text:style-name="T196">. fizikinių<text:s/></text:span><text:span text:style-name="T197">veiksnių tyrimus;</text:span></text:p>
      <text:p text:style-name="P198"><text:span text:style-name="T199">10.1.3</text:span><text:span text:style-name="T200">.<text:s/></text:span><text:span text:style-name="T201">atlieka kvapo koncentracijos tyrimus, sklaidos modeliavimus ir vertinimus;</text:span></text:p>
      <text:p text:style-name="P202"><text:span text:style-name="T203">10.1.4.</text:span><text:span text:style-name="T204"><text:s/>Neteko galios nuo 2016-04-01</text:span></text:p>
      <text:p text:style-name="P205">Punkto naikinimas:</text:p>
      <text:p text:style-name="P206"><text:span text:style-name="T207">Nr.<text:s/></text:span><text:a xlink:href="https://www.e-tar.lt/portal/legalAct.html?documentId=c553c100eff311e5989ee743dd0efbb0" office:target-frame-name="_top" xlink:show="replace"><text:span text:style-name="T208">V-371</text:span></text:a><text:span text:style-name="T209">, 2016-03-21, paskelbta TAR 2016-03-22, i. k. 2016-05497</text:span></text:p>
      <text:p text:style-name="Normal"/>
      <text:p text:style-name="P210"><text:span text:style-name="T211">10.1.5</text:span><text:span text:style-name="T212">. vykdo nacionalinės referentinės laboratorijos funkcijas;</text:span></text:p>
      <text:p text:style-name="P213"><text:span text:style-name="T214">10.1.6</text:span><text:span text:style-name="T215">. teikia informaciją apie nustatytus užkrečiamųjų ligų sukėlėjus;</text:span></text:p>
      <text:p text:style-name="P216"><text:span text:style-name="T217">10.1.7</text:span><text:span text:style-name="T218">. nacionaliniu lygiu<text:s/></text:span><text:span text:style-name="T219">koordinuoja medicinos prietaisų sterilizavimo ir dezinfekcijos proceso kokybės užtikrinimą;</text:span></text:p>
      <text:p text:style-name="P220"><text:span text:style-name="T221">10.1.8</text:span><text:span text:style-name="T222">. teikia metodinę pagalbą ir konsultacijas sveikatos rizikos veiksnių vertinimo, poveikio visuomenės sveikatai vertinimo klausimais;</text:span></text:p>
      <text:p text:style-name="P223"><text:span text:style-name="T224">10.2</text:span><text:span text:style-name="T225">. teisės aktų nustatyta tvarka teikia mokamas sveikatos priežiūros paslaugas;<text:s/></text:span></text:p>
      <text:p text:style-name="P226"><text:span text:style-name="T227">10.3</text:span><text:span text:style-name="T228">. vykdo Pasaulio sveikatos organizacijos nominuotų Nacionalinio gripo centro, Nacionalinės tymų ir raudonukės laboratorijos bei Nacionalinės poliomielito ir enterovirusų</text:span><text:span text:style-name="T229"><text:s/>laboratorijos funkcijas;</text:span></text:p>
      <text:p text:style-name="P230"><text:span text:style-name="T231">10.4</text:span><text:span text:style-name="T232">. pagal kompetenciją dalyvauja įgyvendinant nacionalinius, regioninius bei tarptautinius mokslinius projektus ir programas;</text:span></text:p>
      <text:p text:style-name="P233"/>
      <text:p text:style-name="P234"><text:span text:style-name="T235">10.5</text:span><text:span text:style-name="T236">. bendradarbiauja su Lietuvos Respublikos valstybės ir savivaldybių institucijomis, įstai</text:span><text:span text:style-name="T237">gomis, asociacijomis ir kitomis organizacijomis, atitinkamomis užsienio valstybių institucijomis, įstaigomis, asociacijomis ir kitomis organizacijomis;</text:span></text:p>
      <text:p text:style-name="P238"><text:span text:style-name="T239">10.6</text:span><text:span text:style-name="T240">. pagal Lietuvos Respublikos sveikatos apsaugos ministro suteiktus įgaliojimus atstovauja Lietuv</text:span><text:span text:style-name="T241">os Respublikai Europos Sąjungos šalių ekspertų komisijose ir darbo grupėse, bendradarbiauja su Pasaulio sveikatos organizacijos Europos regiono biuru ir Europos ligų prevencijos ir kontrolės centru, dalyvauja tarptautinių laboratorijų tinklų veikloje;</text:span></text:p>
      <text:p text:style-name="P242"><text:span text:style-name="T243">10</text:span><text:span text:style-name="T244">.7</text:span><text:span text:style-name="T245">. pagal kompetenciją teikia pasiūlymus ir pastabas dėl teisės aktų bei programų projektų rengimo;</text:span></text:p>
      <text:p text:style-name="P246"><text:span text:style-name="T247">10.8</text:span><text:span text:style-name="T248">. pagal kompetenciją teikia metodinę pagalbą ir konsultacijas asmens ir visuomenės sveikatos priežiūros įstaigoms, teikia informaciją visuomenei,<text:s/></text:span><text:span text:style-name="T249">fiziniams ir juridiniams asmenims;</text:span></text:p>
      <text:p text:style-name="P250"><text:span text:style-name="T251">10.9</text:span><text:span text:style-name="T252">. pagal kompetenciją nagrinėja fizinių ir juridinių asmenų prašymus ir skundus.</text:span></text:p>
      <text:p text:style-name="P253"><text:span text:style-name="T254">11</text:span><text:span text:style-name="T255">. Laboratorija atlieka kitas įstatymų ir kitų teisės aktų nustatytas funkcijas.</text:span></text:p>
      <text:p text:style-name="P256"/>
      <text:p text:style-name="P257"><text:span text:style-name="T258">III</text:span><text:span text:style-name="T259"><text:s/>SKYRIUS<text:s/></text:span></text:p>
      <text:p text:style-name="P260"><text:span text:style-name="T261">LABORATORIJOS TEISĖS</text:span></text:p>
      <text:p text:style-name="P262"/>
      <text:p text:style-name="P263"><text:span text:style-name="T264">12</text:span><text:span text:style-name="T265">. Laboratorija, siekdama jai nustatytų veiklos tikslų bei atlikdama jos kompetencijai priskirtas funkcijas, turi teisę:</text:span></text:p>
      <text:p text:style-name="P266"><text:span text:style-name="T267">12.1</text:span><text:span text:style-name="T268">. užsiimti nuostatuose nustatyta veikla Lietuvos Respublikoje ir už jos ribų;</text:span></text:p>
      <text:p text:style-name="P269"><text:span text:style-name="T270">12.2</text:span><text:span text:style-name="T271">. įstatymų ir kitų teisės aktų nustatyta</text:span><text:span text:style-name="T272"><text:s/>tvarka patikėjimo teise valdyti, naudoti valstybės turtą ir juo disponuoti;</text:span></text:p>
      <text:p text:style-name="P273"><text:span text:style-name="T274">12.3</text:span><text:span text:style-name="T275">.<text:s/></text:span><text:span text:style-name="T276">teisės aktų nustatyta tvarka iš valstybės ir savivaldybių institucijų ir įstaigų, kitų juridinių ir fizinių asmenų gauti informaciją;</text:span></text:p>
      <text:p text:style-name="P277"><text:span text:style-name="T278">12.4</text:span><text:span text:style-name="T279">. sudaryti komisijas, darbo</text:span><text:span text:style-name="T280"><text:s/>grupes Laboratorijos kompetencijos klausimams spręsti, įtraukti į jas kitų valstybės ir savivaldybių institucijų, įstaigų, asociacijų ir kitų organizacijų atstovus bei specialistus, suderinusi su jų vadovais;</text:span></text:p>
      <text:p text:style-name="P281"><text:span text:style-name="T282">12.5</text:span><text:span text:style-name="T283">. bendradarbiauti su Lietuvos<text:s/></text:span><text:span text:style-name="T284">Respublikos valstybės ir savivaldybių institucijomis, įstaigomis, asociacijomis ir kitomis organizacijomis, užsienio valstybių atitinkamomis institucijomis ir organizacijomis, žiniasklaida;</text:span></text:p>
      <text:p text:style-name="P285"><text:span text:style-name="T286">12.6</text:span><text:span text:style-name="T287">. sudaryti sutartis su Lietuvos ir užsienio fiziniais ir j</text:span><text:span text:style-name="T288">uridiniais asmenimis;</text:span></text:p>
      <text:p text:style-name="P289"><text:span text:style-name="T290">12.7</text:span><text:span text:style-name="T291">. gauti paramą;</text:span></text:p>
      <text:p text:style-name="P292"><text:span text:style-name="T293">12.8</text:span><text:span text:style-name="T294">. teisės aktų nustatyta tvarka gauti pajamų iš kitų šaltinių;</text:span></text:p>
      <text:p text:style-name="P295"><text:span text:style-name="T296">12.9</text:span><text:span text:style-name="T297">. teisės aktų nustatyta tvarka teikti mokamas paslaugas.</text:span></text:p>
      <text:p text:style-name="P298"><text:span text:style-name="T299">13</text:span><text:span text:style-name="T300">. Laboratorija turi ir kitų teisių, numatytų įstatymuose ar kituose</text:span><text:span text:style-name="T301"><text:s/>teisės aktuose.</text:span></text:p>
      <text:p text:style-name="P302"/>
      <text:p text:style-name="P303"><text:span text:style-name="T304">IV</text:span><text:span text:style-name="T305"><text:s/>SKYRIUS<text:s/></text:span></text:p>
      <text:p text:style-name="P306"><text:span text:style-name="T307">LABORATORIJOS VEIKLOS ORGANIZAVIMAS</text:span></text:p>
      <text:p text:style-name="P308"/>
      <text:p text:style-name="P309"><text:span text:style-name="T310">14</text:span><text:span text:style-name="T311">. Laboratorijos veikla organizuojama vadovaujantis Lietuvos Respublikos sveikatos apsaugos ministro patvirtintu metiniu veiklos planu.</text:span></text:p>
      <text:p text:style-name="P312"><text:span text:style-name="T313">15</text:span><text:span text:style-name="T314">. Laboratorijos veikla reglamentuoja</text:span><text:span text:style-name="T315">ma Laboratorijos direktoriaus tvirtinamais Laboratorijos darbo reglamentu, vidaus tvarkos taisyklėmis, struktūrinių padalinių nuostatais, darbuotojų pareigybių aprašymais, kokybės vadybos sistemos ir kitais dokumentais.</text:span></text:p>
      <text:p text:style-name="P316"><text:span text:style-name="T317">16</text:span><text:span text:style-name="T318">. Laboratorijai vadovauja dire</text:span><text:span text:style-name="T319">ktorius, kurį teisės aktų nustatyta tvarka į šias pareigas skiria ir iš jų atleidžia Lietuvos Respublikos sveikatos apsaugos ministras. Laboratorijos direktorius yra pavaldus ir atskaitingas Lietuvos Respublikos sveikatos apsaugos ministrui.</text:span></text:p>
      <text:p text:style-name="P320"><text:span text:style-name="T321">17</text:span><text:span text:style-name="T322">. Labora</text:span><text:span text:style-name="T323">torijos direktorius:</text:span></text:p>
      <text:p text:style-name="P324"><text:span text:style-name="T325">17.1</text:span><text:span text:style-name="T326">. planuoja, organizuoja, kontroliuoja Laboratorijos darbą, kad būtų įgyvendinami Laboratorijos veiklos tikslai ir atliekamos nustatytos funkcijos;</text:span></text:p>
      <text:p text:style-name="P327"><text:span text:style-name="T328">17.2</text:span><text:span text:style-name="T329">. pagal kompetenciją priima įsakymus, kitus tvarkomuosius dokumentus,<text:s/></text:span><text:span text:style-name="T330">kontroliuoja jų vykdymą;</text:span></text:p>
      <text:p text:style-name="P331"><text:span text:style-name="T332">17.3</text:span><text:span text:style-name="T333">. suderinęs su Lietuvos Respublikos sveikatos apsaugos ministru tvirtina Laboratorijos struktūrą;</text:span></text:p>
      <text:p text:style-name="P334"><text:span text:style-name="T335">17.4</text:span><text:span text:style-name="T336">. tvirtina Laboratorijos darbuotojų, dirbančių pagal darbo sutartis, pareigybių sąrašus, nustato darbuotojų tarnybini</text:span><text:span text:style-name="T337">us atlyginimus ir kitas darbo apmokėjimo sąlygas neviršydamas darbo užmokesčiui skirtų lėšų ir didžiausio leistino pareigybių skaičiaus;</text:span></text:p>
      <text:p text:style-name="P338"><text:span text:style-name="T339">17.5</text:span><text:span text:style-name="T340">. teisės aktų nustatyta tvarka priima į pareigas ir iš jų atleidžia Laboratorijos darbuotojus, juos skatina, sk</text:span><text:span text:style-name="T341">iria jiems nuobaudas ir pašalpas;</text:span></text:p>
      <text:p text:style-name="P342"><text:span text:style-name="T343">17.6</text:span><text:span text:style-name="T344">. Laboratorijos vardu pasirašo sutartis ir kitus dokumentus;</text:span></text:p>
      <text:p text:style-name="P345"><text:span text:style-name="T346">17.7</text:span><text:span text:style-name="T347">. atstovauja Laboratorijai visose institucijose, įstaigose ir organizacijose arba suteikia įgaliojimus Laboratorijos darbuotojams atstovauti<text:s/></text:span><text:span text:style-name="T348">Laboratorijos interesams Lietuvos Respublikoje ir užsienio valstybėse bei tarptautinėse organizacijose;</text:span></text:p>
      <text:p text:style-name="P349"><text:span text:style-name="T350">17.8</text:span><text:span text:style-name="T351">. užtikrina, kad būtų laikomasi įstatymų, kitų teisės aktų ir Laboratorijos nuostatų;</text:span></text:p>
      <text:p text:style-name="P352"><text:span text:style-name="T353">17.9</text:span><text:span text:style-name="T354">. garantuoja, kad pagal Lietuvos Respublikos viešo</text:span><text:span text:style-name="T355">jo sektoriaus atskaitomybės įstatymą teikiami ataskaitų rinkiniai ir statistinės ataskaitos būtų teisingi;</text:span></text:p>
      <text:p text:style-name="P356"><text:span text:style-name="T357">17.10</text:span><text:span text:style-name="T358">. užtikrina racionalų ir taupų lėšų bei turto naudojimą, veiksmingą Laboratorijos vidaus kontrolės sistemos sukūrimą, jos veikimą ir tobulin</text:span><text:span text:style-name="T359">imą;</text:span></text:p>
      <text:p text:style-name="P360"><text:span text:style-name="T361">17.11</text:span><text:span text:style-name="T362">. už Laboratorijos veiklą teisės aktų nustatyta tvarka atsiskaito Lietuvos Respublikos sveikatos apsaugos ministrui;</text:span></text:p>
      <text:p text:style-name="P363"><text:span text:style-name="T364">17.12</text:span><text:span text:style-name="T365">. vykdo kitas įstatymų ir kitų teisės aktų nustatytas funkcijas ir Lietuvos Respublikos sveikatos apsaugos ministro<text:s/></text:span><text:span text:style-name="T366">pavedimus.</text:span></text:p>
      <text:p text:style-name="P367"><text:span text:style-name="T368">18</text:span><text:span text:style-name="T369">. Laboratorijos direktoriaus pavaduotojas (-ai) tiesiogiai pavaldus (-ūs) ir atskaitingas (-i) Laboratorijos direktoriui.<text:s/></text:span></text:p>
      <text:p text:style-name="P370"><text:span text:style-name="T371">19</text:span><text:span text:style-name="T372">. Jeigu Laboratorijos direktoriaus laikinai nėra, jo funkcijas atlieka Lietuvos Respublikos sveikatos apsaug</text:span><text:span text:style-name="T373">os ministro paskirtas Laboratorijos direktoriaus pavaduotojas ar kitas darbuotojas.</text:span></text:p>
      <text:p text:style-name="P374"/>
      <text:p text:style-name="P375"><text:span text:style-name="T376">V</text:span><text:span text:style-name="T377"><text:s/>SKYRIUS</text:span></text:p>
      <text:p text:style-name="P378"><text:span text:style-name="T379">LABORATORIJOS VIDAUS ADMINISTRAVIMO KONTROLĖ</text:span></text:p>
      <text:p text:style-name="P380"/>
      <text:p text:style-name="P381"><text:span text:style-name="T382">20</text:span><text:span text:style-name="T383">. Laboratorijos valstybinį auditą atlieka Lietuvos Respublikos valstybės kontrolė.</text:span></text:p>
      <text:p text:style-name="P384"><text:span text:style-name="T385">21</text:span><text:span text:style-name="T386">. Laboratorijo</text:span><text:span text:style-name="T387">s finansų kontrolė atliekama Laboratorijos direktoriaus tvirtinamų Laboratorijos finansų kontrolės taisyklių nustatyta tvarka. Laboratorijos finansų kontrolę atlieka Laboratorijos direktoriaus paskirti darbuotojai.<text:s/></text:span></text:p>
      <text:p text:style-name="P388"><text:span text:style-name="T389">22</text:span><text:span text:style-name="T390">. Laboratorijos metinio veiklos<text:s/></text:span><text:span text:style-name="T391">plano įgyvendinimo kontrolę pagal kompetenciją atlieka Laboratorijos direktorius ir Lietuvos Respublikos sveikatos apsaugos ministerijos struktūriniai padaliniai.</text:span></text:p>
      <text:p text:style-name="P392"><text:span text:style-name="T393">23</text:span><text:span text:style-name="T394">. Laboratorijos vidaus auditą atlieka Lietuvos Respublikos sveikatos apsaugos ministeri</text:span><text:span text:style-name="T395">jos vidaus audito struktūrinis padalinys.</text:span></text:p>
      <text:p text:style-name="P396"/>
      <text:p text:style-name="P397"><text:span text:style-name="T398">VI</text:span><text:span text:style-name="T399"><text:s/>SKYRIUS<text:s/></text:span></text:p>
      <text:p text:style-name="P400"><text:span text:style-name="T401">BAIGIAMOSIOS NUOSTATOS</text:span></text:p>
      <text:p text:style-name="P402"/>
      <text:p text:style-name="P403"><text:span text:style-name="T404">24</text:span><text:span text:style-name="T405">. Laboratorija pertvarkoma, reorganizuojama arba likviduojama Lietuvos Respublikos įstatymų ir kitų teisės aktų nustatyta tvarka.</text:span></text:p>
      <text:p text:style-name="P406"><text:span text:style-name="T407">________________</text:span></text:p>
      <text:p text:style-name="P408">Priedo<text:s/>pakeitimai:</text:p>
      <text:p text:style-name="P409"><text:span text:style-name="T410">Nr.<text:s/></text:span><text:a xlink:href="https://www.e-tar.lt/portal/legalAct.html?documentId=0d053820562611e5825682aa0fc6b8d5" office:target-frame-name="_top" xlink:show="replace"><text:span text:style-name="T411">V-1032</text:span></text:a><text:span text:style-name="T412">, 2015-09-07, paskelbta TAR 2015-09-08, i. k. 2015-13615</text:span></text:p>
      <text:p text:style-name="Normal"/>
      <text:p text:style-name="P413"/>
      <text:p text:style-name="P414"/>
      <text:p text:style-name="P415"><text:span text:style-name="T416">Pakeitimai:</text:span></text:p>
      <text:p text:style-name="P417"/>
      <text:p text:style-name="P418"><text:span text:style-name="T419">1.</text:span></text:p>
      <text:p text:style-name="P420"><text:span text:style-name="T421">Lietuvos Respublikos sveikatos apsaugos ministerija, Įsakyma</text:span><text:span text:style-name="T422">s</text:span></text:p>
      <text:p text:style-name="P423"><text:span text:style-name="T424">Nr.<text:s/></text:span><text:a xlink:href="https://www.e-tar.lt/portal/legalAct.html?documentId=0d053820562611e5825682aa0fc6b8d5" office:target-frame-name="_top" xlink:show="replace"><text:span text:style-name="T425">V-1032</text:span></text:a><text:span text:style-name="T426">, 2015-09-07, paskelbta TAR 2015-09-08, i. k. 2015-13615</text:span></text:p>
      <text:p text:style-name="P427"><text:span text:style-name="T428">Dėl Lietuvos Respublikos sveikatos apsaugos ministro 2013 m. rugpjūčio 27 d. įsakymo Nr.<text:s/></text:span><text:span text:style-name="T429">V-789 „Dėl Nacionalinės visuomenės sveikatos priežiūros laboratorijos nuostatų patvirtinimo“ pakeitimo</text:span></text:p>
      <text:p text:style-name="P430"/>
      <text:p text:style-name="P431"><text:span text:style-name="T432">2.</text:span></text:p>
      <text:p text:style-name="P433"><text:span text:style-name="T434">Lietuvos Respublikos sveikatos apsaugos ministerija, Įsakymas</text:span></text:p>
      <text:p text:style-name="P435"><text:span text:style-name="T436">Nr.<text:s/></text:span><text:a xlink:href="https://www.e-tar.lt/portal/legalAct.html?documentId=c553c100eff311e5989ee743dd0efbb0" office:target-frame-name="_top" xlink:show="replace"><text:span text:style-name="T437">V-371</text:span></text:a><text:span text:style-name="T438">, 2016-03-21, paskelbta TAR 2016-03-22, i. k. 2016-05497</text:span></text:p>
      <text:p text:style-name="P439"><text:span text:style-name="T440">Dėl Lietuvos Respublikos sveikatos apsaugos ministro 2013 m. rugpjūčio 27 d. įsakymo Nr. V-789 „Dė</text:span><text:span text:style-name="T441">l Nacionalinės visuomenės sveikatos priežiūros laboratorijos nuostatų patvirtinimo“ pakeitimo</text:span></text:p>
      <text:p text:style-name="P442"/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9-19T11:29:00Z</meta:creation-date>
    <dc:date>2022-09-19T11:29:00Z</dc:date>
    <meta:template xlink:href="Normal.dotm" xlink:type="simple"/>
    <meta:editing-cycles>2</meta:editing-cycles>
    <meta:editing-duration>PT0S</meta:editing-duration>
    <meta:document-statistic meta:page-count="11" meta:paragraph-count="108" meta:word-count="1807" meta:character-count="15055" meta:row-count="310" meta:non-whitespace-character-count="13356"/>
  </office:meta>
</office:document-meta>
</file>