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text-align="justify" fo:margin-left="2.7in" fo:text-indent="0.7458in" style:page-number="1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3.7409in" fo:text-indent="-0.2951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3.5437in" fo:text-indent="-0.0979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3.7409in" fo:text-indent="-0.2951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3.7409in" fo:text-indent="-0.2951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3.7409in" fo:text-indent="-0.2951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3.7409in" fo:text-indent="-0.2951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6.6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center" fo:margin-right="0.0069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459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6069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fo:language="en" fo:country="US"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fo:language="en" fo:country="US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5298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5902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5902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5902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5902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5902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 fo:margin-right="0.0069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4131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4131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3937in">
        <style:tab-stops>
          <style:tab-stop style:type="left" style:position="0.6069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per 66.6%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text-position="super 66.6%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text-position="super 66.6%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text-position="super 66.6%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text-position="super 66.6%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per 66.6%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text-position="super 66.6%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text-position="super 66.6%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text-position="super 66.6%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text-position="super 66.6%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text-position="super 66.6%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text-position="super 66.6%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text-position="super 66.6%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text-position="super 66.6%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text-position="super 66.6%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text-position="super 66.6%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text-position="super 66.6%"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text-position="super 66.6%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6.6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text-position="super 66.6%"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text-position="super 66.6%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text-position="super 66.6%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text-position="super 66.6%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margin-right="0.0069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fo:letter-spacing="-0.0138in" style:font-size-complex="12pt" style:language-asian="lt" style:country-asian="LT"/>
    </style:style>
    <style:style style:name="T5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1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3937in">
        <style:tab-stops>
          <style:tab-stop style:type="left" style:position="0.4201in"/>
          <style:tab-stop style:type="left" style:position="0.6895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center" fo:margin-right="0.0097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2" style:parent-style-name="Normal" style:family="paragraph">
      <style:paragraph-properties fo:text-align="justify" fo:text-indent="0.3937in">
        <style:tab-stops>
          <style:tab-stop style:type="left" style:position="0.4201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3-08-01:</text:span></text:p>
      <text:p text:style-name="P4"><text:span text:style-name="T5">Lietuvos Respublikos sveikatos apsaugos ministerija, Įsakymas</text:span></text:p>
      <text:p text:style-name="P6"><text:span text:style-name="T7">Nr.<text:s/></text:span><text:a xlink:href="https://www.e-tar.lt/portal/legalAct.html?documentId=cc15694029ec11ee9de9e7e0fd363afc" office:target-frame-name="_top" xlink:show="replace"><text:span text:style-name="T8">V-845</text:span></text:a><text:span text:style-name="T9">, 2023-07-24, paskelbta TAR 2023-07-24, i. k.<text:s/></text:span><text:span text:style-name="T10">2023-15026</text:span></text:p>
      <text:p text:style-name="P11"><text:span text:style-name="T12">Dėl Lietuvos Respublikos sveikatos apsaugos ministro 2013 m. rugpjūčio 27 d. įsakymo Nr. V-789 „Dėl Nacionalinės visuomenės sveikatos priežiūros laboratorijos nuostatų patvirtinimo“ pripažinimo netekusiu galios</text:span></text:p>
      <text:p text:style-name="P13"/>
      <text:p text:style-name="P14"><text:span text:style-name="T15">Suvestinė redakcija nuo 2022-09-1</text:span><text:span text:style-name="T16">7 iki 2023-07-31</text:span></text:p>
      <text:p text:style-name="P17"/>
      <text:p text:style-name="P18"><text:span text:style-name="T19">Įsakymas paskelbtas: Žin. 2013, Nr.<text:s/></text:span><text:a xlink:href="https://www.e-tar.lt/portal/legalAct.html?documentId=TAR.BB275B67FAA8" office:target-frame-name="_top" xlink:show="replace"><text:span text:style-name="T20">92-4600</text:span></text:a><text:span text:style-name="T21">, i. k. 1132250ISAK000V-789</text:span></text:p>
      <text:p text:style-name="P22"/>
      <text:p text:style-name="P23">Nauja redakcija nuo 2015-09-09:</text:p>
      <text:p text:style-name="Normal"><text:span text:style-name="T24">Nr.<text:s/></text:span><text:a xlink:href="https://www.e-tar.lt/portal/legalAct.html?documentId=0d053820562611e5825682aa0fc6b8d5" office:target-frame-name="_top" xlink:show="replace"><text:span text:style-name="T25">V-1032</text:span></text:a><text:span text:style-name="T26">, 2015-09-07, paskelbta TAR 2015-09-08, i. k. 2015-13615</text:span></text:p>
      <text:p text:style-name="P27"/>
      <text:p text:style-name="P28"><text:span text:style-name="T2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0">LIETUVOS RESPUBLIKOS SVEIKATOS APSAUGOS MINISTRAS</text:p>
      <text:p text:style-name="P31"/>
      <text:p text:style-name="P32">ĮSAKYMAS</text:p>
      <text:p text:style-name="P33">DĖL NACIONALINĖS VISUOMENĖS SVEIKATOS PRIEŽIŪROS<text:s/>LABORATORIJOS NUOSTATŲ PATVIRTINIMO</text:p>
      <text:p text:style-name="P34"/>
      <text:p text:style-name="P35">2013 m. rugpjūčio 27 d. Nr. V-789</text:p>
      <text:p text:style-name="P36">Vilnius</text:p>
      <text:p text:style-name="P37"/>
      <text:p text:style-name="P38"/>
      <text:p text:style-name="P39"><text:span text:style-name="T40">Vadovaudamasis Lietuvos Respublikos biudžetinių įstaigų įstatymo 4 straipsnio 3 dalies 1 punktu, Lietuvos Respublikos sveikatos priežiūros įstaigų įstatymo 24 straipsnio 2 dal</text:span><text:span text:style-name="T41">ies 2 punktu<text:s/></text:span><text:soft-page-break/><text:span text:style-name="T42">ir<text:s/></text:span><text:span text:style-name="T43">Lietuvos Respublikos Vyriausybės 2010 m. rugpjūčio 12 d. nutarimu Nr. 1142 „Dėl biudžetinės įstaigos Nacionalinės visuomenės sveikatos priežiūros laboratorijos savininko teisių ir pareigų įgyvendinimo“</text:span><text:span text:style-name="T44">:</text:span></text:p>
      <text:p text:style-name="P45">1. T v i r t i n u <text:s/>Nacionalinės<text:s/>visuomenės sveikatos priežiūros laboratorijos nuostatus (pridedama).</text:p>
      <text:p text:style-name="P46"><text:span text:style-name="T47">2</text:span><text:span text:style-name="T48">. Į g a l i o j u<text:s/></text:span>Nacionalinės visuomenės sveikatos priežiūros laboratorijos<text:s/><text:span text:style-name="T49">direktorių Vytautą Vidmantą Zimnicką pasirašyti pakeistus<text:s/></text:span>Nacionalinės visuomenės sveikatos priežiūros laboratorijos<text:s/><text:span text:style-name="T50">nuostatus ir atlikti visus Lietuvos Respublikos teisės aktų nustatytus veiksmus, susijusius su<text:s/></text:span>Nacionalinės visuomenės sveikatos priežiūros laboratorijos<text:s/><text:span text:style-name="T51">nuostatų įregistravimu Juridinių asmenų registre.</text:span></text:p>
      <text:p text:style-name="P52"><text:span text:style-name="T53">3</text:span><text:span text:style-name="T54">. P a v e d u <text:s/>įsakymo vykdymą kontroliuoti viceministrui pagal veiklos sritį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VYTENIS POVILAS ANDRIUKAITIS</text:span></text:p>
      <text:p text:style-name="Normal"/>
      <text:soft-page-break/>
      <text:p text:style-name="P61">PATVIRTINTA</text:p>
      <text:p text:style-name="P63">Lietuvos Respublikos sveikatos</text:p>
      <text:p text:style-name="P64">apsaugos ministro 2013 m. rugpjūčio 27 d.</text:p>
      <text:p text:style-name="P65">įsakymu Nr. V-789</text:p>
      <text:p text:style-name="P66">(Lietuvos Respublikos sveikatos</text:p>
      <text:p text:style-name="P67">apsaugos ministro 2015 m. rugsėjo 7 d.</text:p>
      <text:p text:style-name="P68">įsakymo Nr. V-1032 redakcija)</text:p>
      <text:p text:style-name="P69"/>
      <text:p text:style-name="P70"><text:span text:style-name="T71">NACIONALINĖS VISUOMENĖS SVEIKATOS PRIEŽIŪROS LABORATORIJOS NUOSTATAI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Nacionalinė visuomenės sveikatos priežiūros laboratorija (toliau – Laboratorija) yra Lietuvos nacionalinės sveikatos sistemos valstybės visuome</text:span><text:span text:style-name="T82">nės sveikatos priežiūros biudžetinė įstaiga.</text:span></text:p>
      <text:p text:style-name="P83"><text:span text:style-name="T84">2</text:span><text:span text:style-name="T85">. Laboratorijos paskirtis – teikti kokybiškas sveikatos priežiūros paslaugas, atliekant laboratorinius tyrimus, vertinimus ir kitas Laboratorijos nuostatuose nurodytas funkcijas.</text:span></text:p>
      <text:p text:style-name="P86"><text:span text:style-name="T87">3</text:span><text:span text:style-name="T88">. Laboratorija savo ve</text:span><text:span text:style-name="T89">ikloje vadovaujasi Lietuvos Respublikos Konstitucija, Lietuvos Respublikos tarptautinėmis sutartimis, Europos Sąjungos teisės aktais, Lietuvos Respublikos biudžetinių įstaigų įstatymu, Lietuvos Respublikos sveikatos sistemos įstatymu, Lietuvos Respublikos<text:s/></text:span><text:span text:style-name="T90">sveikatos priežiūros įstaigų įstatymu, Lietuvos Respublikos visuomenės sveikatos priežiūros įstatymu, Lietuvos Respublikos žmonių užkrečiamųjų ligų profilaktikos ir kontrolės įstatymu, kitais Lietuvos Respublikos įstatymais, Lietuvos Respublikos Seimo prii</text:span><text:span text:style-name="T91">mtais teisės aktais, Lietuvos Respublikos Prezidento dekretais, Lietuvos Respublikos Vyriausybės nutarimais,<text:s/></text:span><text:soft-page-break/><text:span text:style-name="T92">Lietuvos Respublikos sveikatos apsaugos ministro įsakymais, kitais teisės aktais bei šiais nuostatais.</text:span></text:p>
      <text:p text:style-name="P93"><text:span text:style-name="T94">4</text:span><text:span text:style-name="T95">. Laboratorijos savininkė yra valstybė,</text:span><text:span text:style-name="T96"><text:s/>o savininkės teises ir pareigas įgyvendinanti institucija – Lietuvos Respublikos sveikatos apsaugos ministerija. Lietuvos Respublikos sveikatos apsaugos ministerija, kaip Laboratorijos savininkės teises ir pareigas įgyvendinanti institucija:</text:span></text:p>
      <text:p text:style-name="P97"><text:span text:style-name="T98">4.1</text:span><text:span text:style-name="T99">. tvirti</text:span><text:span text:style-name="T100">na Laboratorijos nuostatus;</text:span></text:p>
      <text:p text:style-name="P101"><text:span text:style-name="T102">4.2</text:span><text:span text:style-name="T103">. teisės aktų nustatyta tvarka priima į pareigas ir iš jų atleidžia Laboratorijos direktorių;</text:span></text:p>
      <text:p text:style-name="P104"><text:span text:style-name="T105">4.3</text:span><text:span text:style-name="T106">. priima sprendimą dėl Laboratorijos buveinės pakeitimo;</text:span></text:p>
      <text:p text:style-name="P107"><text:span text:style-name="T108">4.4</text:span><text:span text:style-name="T109">. priima sprendimą dėl Laboratorijos filialų steigimo ir</text:span><text:span text:style-name="T110"><text:s/>jų veiklos nutraukimo;</text:span></text:p>
      <text:p text:style-name="P111"><text:span text:style-name="T112">4.5</text:span><text:span text:style-name="T113">.<text:s/></text:span><text:span text:style-name="T114"><text:s/></text:span><text:span text:style-name="T115">priima sprendimą dėl Laboratorijos reorganizavimo ir likvidavimo;</text:span></text:p>
      <text:p text:style-name="P116"><text:span text:style-name="T117">4.6</text:span><text:span text:style-name="T118">. skiria ir atleidžia likvidatorių arba sudaro likvidacinę komisiją ir nutraukia jos įgaliojimus;</text:span></text:p>
      <text:p text:style-name="P119"><text:span text:style-name="T120">4.7</text:span><text:span text:style-name="T121">. sprendžia kitus teisės aktuose ir šiuose<text:s/></text:span><text:span text:style-name="T122">nuostatuose jos kompetencijai priskirtus klausimus.</text:span></text:p>
      <text:p text:style-name="P123"><text:span text:style-name="T124">5</text:span><text:span text:style-name="T125">. Laboratorija yra ribotos civilinės atsakomybės viešasis juridinis asmuo, turintis sąskaitų banke, antspaudą su savo pavadinimu.</text:span></text:p>
      <text:p text:style-name="P126"><text:span text:style-name="T127">6</text:span><text:span text:style-name="T128">. Laboratorijos buveinės adresas: Vilnius, Žolyno g. 36; inter</text:span><text:span text:style-name="T129">neto svetainė, kurioje skelbiami vieši pranešimai: http://www.nvspl.lt/. Teisės aktų nustatytais atvejais vieši pranešimai skelbiami ir kitose visuomenės informavimo priemonėse.</text:span></text:p>
      <text:p text:style-name="P130"><text:span text:style-name="T131">7</text:span><text:span text:style-name="T132">. Laboratorija finansuojama iš valstybės biudžeto, Privalomojo sveikatos<text:s/></text:span><text:span text:style-name="T133">draudimo fondo biudžeto ir kitų valstybės pinigų fondų lėšų, taip pat gali būti finansuojama iš kitų įstatymų ir kitų teisės aktų numatytų finansavimo šaltinių.</text:span></text:p>
      <text:p text:style-name="P134"><text:span text:style-name="T135">8</text:span><text:span text:style-name="T136">. Laboratorijos nuostatai keičiami teisės aktų nustatyta tvarka.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LABORAT</text:span><text:span text:style-name="T143">ORIJOS VEIKLOS TIKSLAI IR FUNKCIJOS</text:span></text:p>
      <text:p text:style-name="P144"/>
      <text:p text:style-name="P145"><text:span text:style-name="T146">9</text:span><text:span text:style-name="T147">. Laboratorijos veiklos tikslas – atlikti laboratorinius tyrimus, vertinimus ir kitas Laboratorijos nuostatuose nurodytas funkcijas, reikalingas:</text:span></text:p>
      <text:p text:style-name="P148"><text:span text:style-name="T149">9.1</text:span><text:span text:style-name="T150">. visuomenės sveikatai stiprinti ir stebėti;</text:span></text:p>
      <text:p text:style-name="P151"><text:span text:style-name="T152">9.2</text:span><text:span text:style-name="T153">. sveikatos</text:span><text:span text:style-name="T154"><text:s/>priežiūrai, ligų diagnostikai, profilaktikai ir kontrolei vykdyti;</text:span></text:p>
      <text:p text:style-name="P155"><text:span text:style-name="T156">9.3</text:span><text:span text:style-name="T157">. valstybinei visuomenės sveikatos saugos kontrolei vykdyti;</text:span></text:p>
      <text:p text:style-name="P158"><text:span text:style-name="T159">9.4</text:span><text:span text:style-name="T160">. valstybinei produktų saugos ekspertizei atlikti;</text:span></text:p>
      <text:p text:style-name="P161"><text:span text:style-name="T162">9.5</text:span><text:span text:style-name="T163">. vartotojų teisėms, susijusioms su visuomenės sveikato</text:span><text:span text:style-name="T164">s sauga ir paslaugų kokybe, ginti;</text:span></text:p>
      <text:p text:style-name="P165"><text:span text:style-name="T166">9.6</text:span><text:span text:style-name="T167">. cheminio užteršimo atvejų likvidavimo efektyvumo kontrolei atlikti.</text:span></text:p>
      <text:p text:style-name="P168"><text:span text:style-name="T169">10</text:span><text:span text:style-name="T170">. Laboratorija, siekdama veiklos tikslų, atlieka šias funkcijas:</text:span></text:p>
      <text:p text:style-name="P171"><text:span text:style-name="T172">10.1</text:span><text:span text:style-name="T173">. Lietuvos Respublikos sveikatos apsaugos ministerijos ir (arba)<text:s/></text:span><text:span text:style-name="T174">valstybės visuomenės sveikatos priežiūros biudžetinių įstaigų, kurių savininko teises ir pareigas įgyvendina Lietuvos Respublikos sveikatos apsaugos ministerija, užsakymu Tiesioginės valstybinės visuomenės sveikatos saugos kontrolės reglamento, patvirtinto</text:span><text:span text:style-name="T175"><text:s/>Lietuvos Respublikos sveikatos apsaugos ministro 2010 m. spalio 28 d. įsakymu Nr. V-946 „Dėl Tiesioginės valstybinės visuomenės sveikatos saugos kontrolės reglamento patvirtinimo“,<text:s/></text:span><text:span text:style-name="T176">nustatyta tvarka, pagal<text:s/></text:span><text:span text:style-name="T177">Valstybės užsakomų laboratorinių tyrimų nomenklatū</text:span><text:span text:style-name="T178">rą, patvirtintą Lietuvos Respublikos sveikatos apsaugos ministro 2007 m. kovo 23 d. įsakymu Nr. V-179 „Dėl Valstybės užsakomų laboratorinių tyrimų nomenklatūros patvirtinimo“<text:s/></text:span><text:span text:style-name="T179">ir kitų teisės aktų nustatyta tvarka, gaudama apmokėjimą iš valstybės biudžeto lė</text:span><text:span text:style-name="T180">šų:</text:span></text:p>
      <text:p text:style-name="P181"><text:span text:style-name="T182">10.1.1</text:span><text:span text:style-name="T183">. ima mėginius laboratoriniams tyrimams ir teikia mėginių ėmimo metodinę pagalbą;</text:span></text:p>
      <text:p text:style-name="P184"><text:span text:style-name="T185">10.1.2</text:span><text:span text:style-name="T186">. atlieka laboratorinius tyrimus:</text:span></text:p>
      <text:p text:style-name="P187"><text:span text:style-name="T188">10.1.2.1</text:span><text:span text:style-name="T189">. mikrobiologinius (bakteriologinius, mikologinius, virusologinius, protistologinius) tyrimus;</text:span></text:p>
      <text:p text:style-name="P190"><text:span text:style-name="T191">10.1.2.2</text:span><text:span text:style-name="T192">.</text:span><text:span text:style-name="T193"><text:s/>parazitologinius tyrimus;</text:span></text:p>
      <text:p text:style-name="P194"><text:span text:style-name="T195">10.1.2.3</text:span><text:span text:style-name="T196">. entomologinius tyrimus;</text:span></text:p>
      <text:p text:style-name="P197"><text:span text:style-name="T198">10.1.2.4</text:span><text:span text:style-name="T199">. klinikinius tyrimus;</text:span></text:p>
      <text:p text:style-name="P200"><text:span text:style-name="T201">10.1.2.5</text:span><text:span text:style-name="T202">.<text:s/></text:span><text:span text:style-name="T203">tyrimus, kuriems būtinas trečiojo biologinės saugos lygio sąlygų užtikrinimas;</text:span></text:p>
      <text:p text:style-name="P204"><text:span text:style-name="T205">10.1.2.6</text:span><text:span text:style-name="T206">. cheminius tyrimus;</text:span></text:p>
      <text:p text:style-name="P207"><text:span text:style-name="T208">10.1.2.7</text:span><text:span text:style-name="T209">. fizikinių veiksn</text:span><text:span text:style-name="T210">ių tyrimus;</text:span></text:p>
      <text:p text:style-name="P211"><text:span text:style-name="T212">10.1.3</text:span><text:span text:style-name="T213">.<text:s/></text:span><text:span text:style-name="T214">atlieka kvapo koncentracijos tyrimus, sklaidos modeliavimus ir vertinimus;</text:span></text:p>
      <text:p text:style-name="P215"><text:span text:style-name="T216">10.1.4.</text:span><text:span text:style-name="T217"><text:s/>Neteko galios nuo 2016-04-01</text:span></text:p>
      <text:p text:style-name="P218">Punkto naikinimas:</text:p>
      <text:p text:style-name="P219"><text:span text:style-name="T220">Nr.<text:s/></text:span><text:a xlink:href="https://www.e-tar.lt/portal/legalAct.html?documentId=c553c100eff311e5989ee743dd0efbb0" office:target-frame-name="_top" xlink:show="replace"><text:span text:style-name="T221">V-371</text:span></text:a><text:span text:style-name="T222">, 2016-03-21, paskelbta TAR 2016-03-22, i. k. 2016-05497</text:span></text:p>
      <text:p text:style-name="Normal"/>
      <text:p text:style-name="P223"><text:span text:style-name="T224">10.1.5</text:span><text:span text:style-name="T225">. vykdo nacionalinės referentinės laboratorijos funkcijas;</text:span></text:p>
      <text:p text:style-name="P226"><text:span text:style-name="T227">10.1.6</text:span><text:span text:style-name="T228">. teikia informaciją apie nustatytus užkrečiamųjų ligų sukėlėjus;</text:span></text:p>
      <text:p text:style-name="P229"><text:span text:style-name="T230">10.1.7</text:span><text:span text:style-name="T231">. nacionaliniu lygiu koordinuoja<text:s/></text:span><text:span text:style-name="T232">medicinos prietaisų sterilizavimo ir dezinfekcijos proceso kokybės užtikrinimą;</text:span></text:p>
      <text:p text:style-name="P233"><text:span text:style-name="T234">10.1.8</text:span><text:span text:style-name="T235">. teikia metodinę pagalbą ir konsultacijas sveikatos rizikos veiksnių vertinimo, poveikio visuomenės sveikatai vertinimo klausimais;</text:span></text:p>
      <text:p text:style-name="P236"><text:span text:style-name="T237">10.2</text:span><text:span text:style-name="T238">. teisės aktų nustatyta</text:span><text:span text:style-name="T239"><text:s/>tvarka teikia mokamas sveikatos priežiūros paslaugas;<text:s/></text:span></text:p>
      <text:p text:style-name="P240"><text:span text:style-name="T241">10.3</text:span><text:span text:style-name="T242">. vykdo Pasaulio sveikatos organizacijos nominuotų Nacionalinio gripo centro, Nacionalinės tymų ir raudonukės laboratorijos bei Nacionalinės poliomielito ir enterovirusų laboratorijos<text:s/></text:span><text:span text:style-name="T243">funkcijas;</text:span></text:p>
      <text:p text:style-name="P244"><text:span text:style-name="T245">10.4</text:span><text:span text:style-name="T246">. pagal kompetenciją dalyvauja įgyvendinant nacionalinius, regioninius bei tarptautinius mokslinius projektus ir programas;</text:span></text:p>
      <text:p text:style-name="P247"/>
      <text:p text:style-name="P248"><text:span text:style-name="T249">10.5</text:span><text:span text:style-name="T250">. bendradarbiauja su Lietuvos Respublikos valstybės ir savivaldybių institucijomis, įstaigomis, asociaci</text:span><text:span text:style-name="T251">jomis ir kitomis organizacijomis, atitinkamomis užsienio valstybių institucijomis, įstaigomis, asociacijomis ir kitomis organizacijomis;</text:span></text:p>
      <text:p text:style-name="P252"><text:span text:style-name="T253">10.6</text:span><text:span text:style-name="T254">. pagal Lietuvos Respublikos sveikatos apsaugos ministro suteiktus įgaliojimus atstovauja Lietuvos Respublikai<text:s/></text:span><text:span text:style-name="T255">Europos Sąjungos šalių ekspertų komisijose ir darbo grupėse, bendradarbiauja su Pasaulio sveikatos organizacijos Europos regiono biuru ir Europos ligų prevencijos ir kontrolės centru, dalyvauja tarptautinių laboratorijų tinklų veikloje;</text:span></text:p>
      <text:p text:style-name="P256"><text:span text:style-name="T257">10.7</text:span><text:span text:style-name="T258">. pagal kom</text:span><text:span text:style-name="T259">petenciją teikia pasiūlymus ir pastabas dėl teisės aktų bei programų projektų rengimo;</text:span></text:p>
      <text:p text:style-name="P260"><text:span text:style-name="T261">10.8</text:span><text:span text:style-name="T262">. pagal kompetenciją teikia metodinę pagalbą ir konsultacijas asmens ir visuomenės sveikatos priežiūros įstaigoms, teikia informaciją visuomenei, fiziniams ir ju</text:span><text:span text:style-name="T263">ridiniams asmenims;</text:span></text:p>
      <text:p text:style-name="P264"><text:span text:style-name="T265">10.9</text:span><text:span text:style-name="T266">. pagal kompetenciją nagrinėja fizinių ir juridinių asmenų prašymus ir skundus.</text:span></text:p>
      <text:p text:style-name="P267"><text:span text:style-name="T268">11</text:span><text:span text:style-name="T269">. Laboratorija atlieka kitas įstatymų ir kitų teisės aktų nustatytas funkcijas.</text:span></text:p>
      <text:p text:style-name="P270"/>
      <text:p text:style-name="P271"><text:span text:style-name="T272">III</text:span><text:span text:style-name="T273"><text:s/>SKYRIUS<text:s/></text:span></text:p>
      <text:p text:style-name="P274"><text:span text:style-name="T275">LABORATORIJOS TEISĖS</text:span></text:p>
      <text:p text:style-name="P276"/>
      <text:p text:style-name="P277"><text:span text:style-name="T278">12</text:span><text:span text:style-name="T279">. Laboratori</text:span><text:span text:style-name="T280">ja, siekdama jai nustatytų veiklos tikslų bei atlikdama jos kompetencijai priskirtas funkcijas, turi teisę:</text:span></text:p>
      <text:p text:style-name="P281"><text:span text:style-name="T282">12.1</text:span><text:span text:style-name="T283">. užsiimti nuostatuose nustatyta veikla Lietuvos Respublikoje ir už jos ribų;</text:span></text:p>
      <text:p text:style-name="P284"><text:span text:style-name="T285">12.2</text:span><text:span text:style-name="T286">. įstatymų ir kitų teisės aktų nustatyta tvarka<text:s/></text:span><text:span text:style-name="T287">patikėjimo teise valdyti, naudoti valstybės turtą ir juo disponuoti;</text:span></text:p>
      <text:p text:style-name="P288"><text:span text:style-name="T289">12.3</text:span><text:span text:style-name="T290">.<text:s/></text:span><text:span text:style-name="T291">teisės aktų nustatyta tvarka iš valstybės ir savivaldybių institucijų ir įstaigų, kitų juridinių ir fizinių asmenų gauti informaciją;</text:span></text:p>
      <text:p text:style-name="P292"><text:span text:style-name="T293">12.4</text:span><text:span text:style-name="T294">. sudaryti komisijas, darbo grupes<text:s/></text:span><text:span text:style-name="T295">Laboratorijos kompetencijos klausimams spręsti, įtraukti į jas kitų valstybės ir savivaldybių institucijų, įstaigų, asociacijų ir kitų organizacijų atstovus bei specialistus, suderinusi su jų vadovais;</text:span></text:p>
      <text:p text:style-name="P296"><text:span text:style-name="T297">12.5</text:span><text:span text:style-name="T298">. bendradarbiauti su Lietuvos Respublikos vals</text:span><text:span text:style-name="T299">tybės ir savivaldybių institucijomis, įstaigomis, asociacijomis ir kitomis organizacijomis, užsienio valstybių atitinkamomis institucijomis ir organizacijomis, žiniasklaida;</text:span></text:p>
      <text:p text:style-name="P300"><text:span text:style-name="T301">12.6</text:span><text:span text:style-name="T302">. sudaryti sutartis su Lietuvos ir užsienio fiziniais ir juridiniais asmen</text:span><text:span text:style-name="T303">imis;</text:span></text:p>
      <text:p text:style-name="P304"><text:span text:style-name="T305">12.7</text:span><text:span text:style-name="T306">. gauti paramą;</text:span></text:p>
      <text:p text:style-name="P307"><text:span text:style-name="T308">12.8</text:span><text:span text:style-name="T309">. teisės aktų nustatyta tvarka gauti pajamų iš kitų šaltinių;</text:span></text:p>
      <text:p text:style-name="P310"><text:span text:style-name="T311">12.9</text:span><text:span text:style-name="T312">. teisės aktų nustatyta tvarka teikti mokamas paslaugas.</text:span></text:p>
      <text:p text:style-name="P313"><text:span text:style-name="T314">13</text:span><text:span text:style-name="T315">. Laboratorija turi ir kitų teisių, numatytų įstatymuose ar kituose teisės aktuose.</text:span></text:p>
      <text:p text:style-name="P316"/>
      <text:p text:style-name="P317"><text:span text:style-name="T318">IV</text:span><text:span text:style-name="T319"><text:s/>SKYRIUS<text:s/></text:span></text:p>
      <text:p text:style-name="P320"><text:span text:style-name="T321">LABORATORIJOS VEIKLOS ORGANIZAVIMAS</text:span></text:p>
      <text:p text:style-name="P322"/>
      <text:p text:style-name="P323"><text:span text:style-name="T324">14</text:span><text:span text:style-name="T325">. Laboratorijos veikla organizuojama vadovaujantis Lietuvos Respublikos sveikatos apsaugos ministro patvirtintu metiniu veiklos planu.</text:span></text:p>
      <text:p text:style-name="P326"><text:span text:style-name="T327">15</text:span><text:span text:style-name="T328">. Laboratorijos veikla reglamentuojama Laboratorijos</text:span><text:span text:style-name="T329"><text:s/>direktoriaus tvirtinamais Laboratorijos darbo reglamentu, vidaus tvarkos taisyklėmis, struktūrinių padalinių nuostatais, darbuotojų pareigybių aprašymais, kokybės vadybos sistemos ir kitais dokumentais.</text:span></text:p>
      <text:p text:style-name="P330"><text:span text:style-name="T331">16</text:span><text:span text:style-name="T332">. Laboratorijai vadovauja direktorius, kurį vi</text:span><text:span text:style-name="T333">ešo konkurso būdu Sveikatos priežiūros įstaigų įstatymo nustatyta tvarka priima į pareigas ir atleidžia iš jų sveikatos apsaugos ministras. Viešą konkursą organizuoja ir jo nuostatus tvirtina sveikatos apsaugos ministras. Laboratorijos direktorius yra pava</text:span><text:span text:style-name="T334">ldus ir atskaitingas sveikatos apsaugos ministrui.</text:span><text:s/></text:p>
      <text:p text:style-name="P335">Punkto pakeitimai:</text:p>
      <text:p text:style-name="P336"><text:span text:style-name="T337">Nr.<text:s/></text:span><text:a xlink:href="https://www.e-tar.lt/portal/legalAct.html?documentId=edd6cac0358611edb4cae1b158f98ea5" office:target-frame-name="_top" xlink:show="replace"><text:span text:style-name="T338">V-1458</text:span></text:a><text:span text:style-name="T339">, 2022-09-16, paskelbta TAR 2022-09-16, i. k. 2022-18963</text:span></text:p>
      <text:p text:style-name="Normal"/>
      <text:p text:style-name="P340"><text:span text:style-name="T341">17</text:span><text:span text:style-name="T342">.<text:s/></text:span><text:span text:style-name="T343">Laboratorijos direktorius:</text:span></text:p>
      <text:p text:style-name="P344"><text:span text:style-name="T345">17.1</text:span><text:span text:style-name="T346">. planuoja, organizuoja, kontroliuoja Laboratorijos darbą, kad būtų įgyvendinami Laboratorijos veiklos tikslai ir atliekamos nustatytos funkcijos;</text:span></text:p>
      <text:p text:style-name="P347"><text:span text:style-name="T348">17.2</text:span><text:span text:style-name="T349">. pagal kompetenciją priima įsakymus, kitus tvarkomuosius dokumentus</text:span><text:span text:style-name="T350">, kontroliuoja jų vykdymą;</text:span></text:p>
      <text:p text:style-name="P351"><text:span text:style-name="T352">17.3</text:span><text:span text:style-name="T353">. suderinęs su Lietuvos Respublikos sveikatos apsaugos ministru tvirtina Laboratorijos struktūrą;</text:span></text:p>
      <text:p text:style-name="P354"><text:span text:style-name="T355">17.4</text:span><text:span text:style-name="T356">. tvirtina Laboratorijos darbuotojų, dirbančių pagal darbo sutartis, pareigybių sąrašus, nustato darbuotojų tarnybi</text:span><text:span text:style-name="T357">nius atlyginimus ir kitas darbo apmokėjimo sąlygas neviršydamas darbo užmokesčiui skirtų lėšų ir didžiausio leistino pareigybių skaičiaus;</text:span></text:p>
      <text:p text:style-name="P358"><text:span text:style-name="T359">17.5</text:span><text:span text:style-name="T360">. teisės aktų nustatyta tvarka priima į pareigas ir iš jų atleidžia Laboratorijos darbuotojus, juos skatina,<text:s/></text:span><text:span text:style-name="T361">skiria jiems nuobaudas ir pašalpas;</text:span></text:p>
      <text:p text:style-name="P362"><text:span text:style-name="T363">17.6</text:span><text:span text:style-name="T364">. Laboratorijos vardu pasirašo sutartis ir kitus dokumentus;</text:span></text:p>
      <text:p text:style-name="P365"><text:span text:style-name="T366">17.7</text:span><text:span text:style-name="T367">. atstovauja Laboratorijai visose institucijose, įstaigose ir organizacijose arba suteikia įgaliojimus Laboratorijos darbuotojams atstovauti<text:s/></text:span><text:span text:style-name="T368">Laboratorijos interesams Lietuvos Respublikoje ir užsienio valstybėse bei tarptautinėse organizacijose;</text:span></text:p>
      <text:p text:style-name="P369"><text:span text:style-name="T370">17.8</text:span><text:span text:style-name="T371">. užtikrina, kad būtų laikomasi įstatymų, kitų teisės aktų ir Laboratorijos nuostatų;</text:span></text:p>
      <text:p text:style-name="P372"><text:span text:style-name="T373">17.9</text:span><text:span text:style-name="T374">. garantuoja, kad pagal Lietuvos Respublikos viešo</text:span><text:span text:style-name="T375">jo sektoriaus atskaitomybės įstatymą teikiami ataskaitų rinkiniai ir statistinės ataskaitos būtų teisingi;</text:span></text:p>
      <text:p text:style-name="P376"><text:span text:style-name="T377">17.10</text:span><text:span text:style-name="T378">. užtikrina racionalų ir taupų lėšų bei turto naudojimą, veiksmingą Laboratorijos vidaus kontrolės sistemos sukūrimą, jos veikimą ir tobulin</text:span><text:span text:style-name="T379">imą;</text:span></text:p>
      <text:p text:style-name="P380"><text:span text:style-name="T381">17.11</text:span><text:span text:style-name="T382">. už Laboratorijos veiklą teisės aktų nustatyta tvarka atsiskaito Lietuvos Respublikos sveikatos apsaugos ministrui;</text:span></text:p>
      <text:p text:style-name="P383"><text:span text:style-name="T384">17.12</text:span><text:span text:style-name="T385">. vykdo kitas įstatymų ir kitų teisės aktų nustatytas funkcijas ir Lietuvos Respublikos sveikatos apsaugos ministro<text:s/></text:span><text:span text:style-name="T386">pavedimus.</text:span></text:p>
      <text:p text:style-name="P387"><text:span text:style-name="T388">17</text:span><text:span text:style-name="T389">1</text:span><text:span text:style-name="T390">. <text:s/>Laboratorijos direktoriaus atšaukimo priežasčių sąrašas:</text:span></text:p>
      <text:p text:style-name="P391"><text:span text:style-name="T392">17</text:span><text:span text:style-name="T393">1</text:span><text:span text:style-name="T394">.1</text:span><text:span text:style-name="T395">. Laboratorijos direktoriui ikiteisminio tyrimo institucijos yra pareikštas įtarimas dėl sunkaus ar labai sunkaus nusikaltimo padarymo;</text:span></text:p>
      <text:p text:style-name="P396"><text:span text:style-name="T397">17</text:span><text:span text:style-name="T398">1</text:span><text:span text:style-name="T399">.2</text:span><text:span text:style-name="T400">. Laboratorijos direktor</text:span><text:span text:style-name="T401">ius pripažintas kaltu dėl sunkaus ar labai sunkaus nusikaltimo padarymo ir turi neišnykusį ar nepanaikintą teistumą;</text:span></text:p>
      <text:p text:style-name="P402"><text:span text:style-name="T403">17</text:span><text:span text:style-name="T404">1</text:span><text:span text:style-name="T405">.3</text:span><text:span text:style-name="T406">. Laboratorijos direktoriui ikiteisminio tyrimo institucijos yra pareikštas įtarimas dėl nusikaltimo valstybės tarnybai ir viešies</text:span><text:span text:style-name="T407">iems interesams ar korupcinio pobūdžio nusikaltimo padarymo;</text:span></text:p>
      <text:p text:style-name="P408"><text:span text:style-name="T409">17</text:span><text:span text:style-name="T410">1</text:span><text:span text:style-name="T411">.4</text:span><text:span text:style-name="T412">. Laboratorijos direktorius pripažintas kaltu dėl nusikaltimo valstybės tarnybai ir viešiesiems interesams ar korupcinio pobūdžio nusikaltimo padarymo ir turi neišnykusį ar nepanaikintą<text:s/></text:span><text:span text:style-name="T413">teistumą;</text:span></text:p>
      <text:p text:style-name="P414"><text:span text:style-name="T415">17</text:span><text:span text:style-name="T416">1</text:span><text:span text:style-name="T417">.5</text:span><text:span text:style-name="T418">. Laboratorijos direktoriui ikiteisminio tyrimo institucijos yra pareikštas įtarimas arba jis pripažintas kaltu dėl baudžiamojo nusižengimo valstybės tarnybai ir viešiesiems interesams ar korupcinio pobūdžio baudžiamojo nusižengimo padar</text:span><text:span text:style-name="T419">ymo ir nuo apkaltinamojo (atleidimo nuo atsakomybės) nuosprendžio įsiteisėjimo dienos nepraėjo 3 metai;</text:span></text:p>
      <text:p text:style-name="P420"><text:span text:style-name="T421">17</text:span><text:span text:style-name="T422">1</text:span><text:span text:style-name="T423">.6</text:span><text:span text:style-name="T424">. Laboratorijos direktoriui ikiteisminio tyrimo institucijos yra pareikštas įtarimas arba jis pripažintas kaltu dėl nusikaltimų, kuriais padary</text:span><text:span text:style-name="T425">ta turtinė žala valstybei, ir turi neišnykusį ar nepanaikintą teistumą;</text:span></text:p>
      <text:p text:style-name="P426"><text:span text:style-name="T427">17</text:span><text:span text:style-name="T428">1</text:span><text:span text:style-name="T429">.7</text:span><text:span text:style-name="T430">. Laboratorijos direktorius yra uždraustos organizacijos narys;</text:span></text:p>
      <text:p text:style-name="P431"><text:span text:style-name="T432">17</text:span><text:span text:style-name="T433">1</text:span><text:span text:style-name="T434">.8</text:span><text:span text:style-name="T435">. Laboratorijos direktorius yra atleistas iš skiriamų arba renkamų pareigų dėl priesaikos ar pasižadėj</text:span><text:span text:style-name="T436">imo sulaužymo, pareigūno vardo pažeminimo ir nuo atleidimo iš pareigų dienos nepraėjo 3 metai;</text:span></text:p>
      <text:p text:style-name="P437"><text:span text:style-name="T438">17</text:span><text:span text:style-name="T439">1</text:span><text:span text:style-name="T440">.9</text:span><text:span text:style-name="T441">. Laboratorijos direktoriui atimta teisė eiti įstaigos vadovo pareigas;</text:span></text:p>
      <text:p text:style-name="P442"><text:span text:style-name="T443">17</text:span><text:span text:style-name="T444">1</text:span><text:span text:style-name="T445">.10</text:span><text:span text:style-name="T446">. Laboratorijos direktorius iki paskyrimo į pareigas ar jau eidamas La</text:span><text:span text:style-name="T447">boratorijos direktoriaus pareigas yra atleistas iš valstybės tarnautojo pareigų paskyrus tarnybinę nuobaudą – atleidimą iš pareigų, arba iki paskyrimo į pareigas ar jau eidamas Laboratorijos direktoriaus pareigas Lietuvos Respublikos valstybės tarnybos įst</text:span><text:span text:style-name="T448">atymo nustatyta tvarka pripažintas padaręs<text:s/></text:span><text:soft-page-break/><text:span text:style-name="T449">tarnybinį nusižengimą, už kurį turėtų būti skirta tarnybinė nuobauda – atleidimas iš pareigų, atleistas iš statutinio valstybės tarnautojo pareigų paskyrus tarnybinę nuobaudą – atleidimą iš tarnybos statuto nustat</text:span><text:span text:style-name="T450">yta tvarka, arba atleistas iš pareigų dėl šiurkštaus darbo pareigų pažeidimo ir nuo atleidimo iš pareigų ar tarnybos dienos ar pripažinimo padarius tarnybinį nusižengimą dienos nepraėjo 3 metai;</text:span></text:p>
      <text:p text:style-name="P451"><text:span text:style-name="T452">17</text:span><text:span text:style-name="T453">1</text:span><text:span text:style-name="T454">.11</text:span><text:span text:style-name="T455">. Laboratorijos direktoriaus padarytas korupcinio p</text:span><text:span text:style-name="T456">obūdžio teisės pažeidimas, t. y. darbo pareigų pažeidimas ar tarnybinis nusižengimas, piktnaudžiaujant tarnybine padėtimi, viršijant įgaliojimus, neatliekant pareigų, pažeidžiant viešuosius interesus, ir nuo sprendimo dėl darbo pareigų pažeidimo ar tarnybi</text:span><text:span text:style-name="T457">nio nusižengimo padarymo nepraėjo 3 metai;</text:span></text:p>
      <text:p text:style-name="P458"><text:span text:style-name="T459">17</text:span><text:span text:style-name="T460">1</text:span><text:span text:style-name="T461">.12</text:span><text:span text:style-name="T462">. Laboratorijos direktorius yra pripažintas šiurkščiai pažeidęs Lietuvos Respublikos viešųjų ir privačių interesų derinimo įstatymo reikalavimus ir nuo pažeidimo padarymo nepraėjo 3 metai;</text:span></text:p>
      <text:p text:style-name="P463"><text:span text:style-name="T464">17</text:span><text:span text:style-name="T465">1</text:span><text:span text:style-name="T466">.13</text:span><text:span text:style-name="T467">.<text:s/></text:span><text:span text:style-name="T468">Laboratorijos direktorius įtariamas padaręs baudžiamąjį nusižengimą ar nusikaltimą, tačiau nesurinkus pakankamai duomenų ikiteisminis tyrimas nutrauktas, o Laboratorijos direktorius patrauktas administracinėn atsakomybėn ir nuo administracinės atsakomybės<text:s/></text:span><text:span text:style-name="T469">taikymo nepraėjo 1 metai ar administracinė atsakomybė nebuvo taikyta, taip pat praėjo atsakomybės už darbo pareigų pažeidimą taikymo terminai;</text:span></text:p>
      <text:p text:style-name="P470"><text:span text:style-name="T471">17</text:span><text:span text:style-name="T472">1</text:span><text:span text:style-name="T473">.14</text:span><text:span text:style-name="T474">. paaiškėja, kad Laboratorijos direktorius, dalyvaudamas viešame konkurse eiti vadovo pareigas pateikė<text:s/></text:span><text:span text:style-name="T475">suklastotus dokumentus arba nuslėpė ar pateikė tikrovės neatitinkančius duomenis, dėl kurių negalėjo būti priimtas į vadovo pareigas;</text:span></text:p>
      <text:p text:style-name="P476"><text:span text:style-name="T477">17</text:span><text:span text:style-name="T478">1</text:span><text:span text:style-name="T479">.15</text:span><text:span text:style-name="T480">. Laboratorijos direktoriaus savybės, ryšiai ar kitos su juo ar jo aplinka susijusios aplinkybės ar faktai jį į<text:s/></text:span><text:span text:style-name="T481">pareigas priimančiam asmeniui sudaro pagrindą padaryti išvadą, kad asmuo akivaizdžiai žemina sveikatos sistemos autoritetą, griauna pasitikėjimą sveikatos sistema, asmens sveikatos priežiūros įstaiga arba jas kompromituoja</text:span></text:p>
      <text:p text:style-name="P482">Papildyta punktu:</text:p>
      <text:p text:style-name="P483"><text:span text:style-name="T484">Nr.<text:s/></text:span><text:a xlink:href="https://www.e-tar.lt/portal/legalAct.html?documentId=edd6cac0358611edb4cae1b158f98ea5" office:target-frame-name="_top" xlink:show="replace"><text:span text:style-name="T485">V-1458</text:span></text:a><text:span text:style-name="T486">, 2022-09-16, paskelbta TAR 2022-09-16, i. k. 2022-18963</text:span></text:p>
      <text:p text:style-name="Normal"/>
      <text:p text:style-name="P487"><text:span text:style-name="T488">17</text:span><text:span text:style-name="T489">2</text:span><text:span text:style-name="T490">. Laboratorijos direktoriaus atšaukimo tvarka:</text:span></text:p>
      <text:p text:style-name="P491"><text:span text:style-name="T492">17</text:span><text:span text:style-name="T493">2</text:span><text:span text:style-name="T494">.1</text:span><text:span text:style-name="T495">. Laboratorijos direktorius atšauki</text:span><text:span text:style-name="T496">amas Sveikatos apsaugos ministerijos sprendimu;</text:span></text:p>
      <text:p text:style-name="P497"><text:span text:style-name="T498">17</text:span><text:span text:style-name="T499">2</text:span><text:span text:style-name="T500">.2</text:span><text:span text:style-name="T501">. Laboratorijos direktorius apie galimą jo atšaukimą rašytiniu pranešimu informuojamas ne vėliau kaip likus 7 darbo dienoms iki planuojamo posėdžio dėl Laboratorijos direktoriaus galimo atšaukimo (to</text:span><text:span text:style-name="T502">liau – posėdis). Pranešime nurodoma posėdžio vieta, laikas, šių nuostatų 17</text:span><text:span text:style-name="T503">1</text:span><text:span text:style-name="T504"><text:s/>punkte nurodyta atšaukimo priežastis (priežastys) bei Laboratorijos direktoriaus teisė ne vėliau kaip likus 3 darbo dienoms iki posėdžio pateikti savo argumentuotus paaiškinimus;<text:s/></text:span></text:p>
      <text:p text:style-name="P505"><text:span text:style-name="T506">17</text:span><text:span text:style-name="T507">2</text:span><text:span text:style-name="T508">.3</text:span><text:span text:style-name="T509">. sprendimas dėl Laboratorijos direktoriaus atšaukimo (neatšaukimo) priimamas sveikatos apsaugos ministro sprendimu. Sprendimai dėl atšaukimo iš įstaigos vadovo pareigų tvirtinami sveikatos apsaugos ministro įsakymu;</text:span></text:p>
      <text:p text:style-name="P510"><text:span text:style-name="T511">17</text:span><text:span text:style-name="T512">2</text:span><text:span text:style-name="T513">.4</text:span><text:span text:style-name="T514">. posėdyje turi teis</text:span><text:span text:style-name="T515">ę dalyvauti Laboratorijos direktorius;</text:span></text:p>
      <text:p text:style-name="P516"><text:span text:style-name="T517">17</text:span><text:span text:style-name="T518">2</text:span><text:span text:style-name="T519">.5</text:span><text:span text:style-name="T520">. priėmus motyvuotą sprendimą atšaukti Laboratorijos direktorių iš pareigų, su juo sudaryta darbo sutartis nutraukiama.</text:span><text:s/></text:p>
      <text:p text:style-name="P521">Papildyta punktu:</text:p>
      <text:p text:style-name="P522"><text:span text:style-name="T523">Nr.<text:s/></text:span><text:a xlink:href="https://www.e-tar.lt/portal/legalAct.html?documentId=edd6cac0358611edb4cae1b158f98ea5" office:target-frame-name="_top" xlink:show="replace"><text:span text:style-name="T524">V-1458</text:span></text:a><text:span text:style-name="T525">, 2022-09-16, paskelbta TAR 2022-09-16, i. k. 2022-18963</text:span></text:p>
      <text:p text:style-name="Normal"/>
      <text:p text:style-name="P526"><text:span text:style-name="T527">18</text:span><text:span text:style-name="T528">. Laboratorijos direktoriaus pavaduotojas (-ai) tiesiogiai pavaldus (-ūs) ir atskaitingas<text:s/></text:span><text:span text:style-name="T529">(-i) Laboratorijos direktoriui.<text:s/></text:span></text:p>
      <text:p text:style-name="P530"><text:span text:style-name="T531">19</text:span><text:span text:style-name="T532">. Jeigu Laboratorijos direktoriaus laikinai nėra, jo funkcijas atlieka Lietuvos Respublikos sveikatos apsaugos ministro paskirtas Laboratorijos direktoriaus pavaduotojas ar kitas darbuotojas.</text:span></text:p>
      <text:p text:style-name="P533"/>
      <text:p text:style-name="P534"><text:span text:style-name="T535">V</text:span><text:span text:style-name="T536"><text:s/>SKYRIUS</text:span></text:p>
      <text:p text:style-name="P537"><text:span text:style-name="T538">LABORATO</text:span><text:span text:style-name="T539">RIJOS VIDAUS ADMINISTRAVIMO KONTROLĖ</text:span></text:p>
      <text:p text:style-name="P540"/>
      <text:p text:style-name="P541"><text:span text:style-name="T542">20</text:span><text:span text:style-name="T543">. Laboratorijos valstybinį auditą atlieka Lietuvos Respublikos valstybės kontrolė.</text:span></text:p>
      <text:p text:style-name="P544"><text:span text:style-name="T545">21</text:span><text:span text:style-name="T546">. Laboratorijos finansų kontrolė atliekama Laboratorijos direktoriaus tvirtinamų Laboratorijos finansų kontrolės taisyklių<text:s/></text:span><text:span text:style-name="T547">nustatyta tvarka. Laboratorijos finansų kontrolę atlieka Laboratorijos direktoriaus paskirti darbuotojai.<text:s/></text:span></text:p>
      <text:p text:style-name="P548"><text:span text:style-name="T549">22</text:span><text:span text:style-name="T550">. Laboratorijos metinio veiklos plano įgyvendinimo kontrolę pagal kompetenciją atlieka Laboratorijos direktorius ir Lietuvos Respublikos sveika</text:span><text:span text:style-name="T551">tos apsaugos ministerijos struktūriniai padaliniai.</text:span></text:p>
      <text:p text:style-name="P552"><text:span text:style-name="T553">23</text:span><text:span text:style-name="T554">. Laboratorijos vidaus auditą atlieka Lietuvos Respublikos sveikatos apsaugos ministerijos vidaus audito struktūrinis padalinys.</text:span></text:p>
      <text:p text:style-name="P555"/>
      <text:p text:style-name="P556"><text:span text:style-name="T557">VI</text:span><text:span text:style-name="T558"><text:s/>SKYRIUS<text:s/></text:span></text:p>
      <text:p text:style-name="P559"><text:span text:style-name="T560">BAIGIAMOSIOS NUOSTATOS</text:span></text:p>
      <text:p text:style-name="P561"/>
      <text:p text:style-name="P562"><text:span text:style-name="T563">24</text:span><text:span text:style-name="T564">. Laboratorija<text:s/></text:span><text:span text:style-name="T565">pertvarkoma, reorganizuojama arba likviduojama Lietuvos Respublikos įstatymų ir kitų teisės aktų nustatyta tvarka.</text:span></text:p>
      <text:p text:style-name="P566"><text:span text:style-name="T567">________________</text:span></text:p>
      <text:p text:style-name="P568">Priedo pakeitimai:</text:p>
      <text:p text:style-name="P569"><text:span text:style-name="T570">Nr.<text:s/></text:span><text:a xlink:href="https://www.e-tar.lt/portal/legalAct.html?documentId=0d053820562611e5825682aa0fc6b8d5" office:target-frame-name="_top" xlink:show="replace"><text:span text:style-name="T571">V-1032</text:span></text:a><text:span text:style-name="T572">, 2015-09-07, paskelbta TAR 2015-09-08, i. k. 2015-13615</text:span></text:p>
      <text:p text:style-name="Normal"/>
      <text:p text:style-name="P573"/>
      <text:p text:style-name="P574"/>
      <text:p text:style-name="P575"><text:span text:style-name="T576">Pakeitimai:</text:span></text:p>
      <text:p text:style-name="P577"/>
      <text:p text:style-name="P578"><text:span text:style-name="T579">1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0d053820562611e5825682aa0fc6b8d5" office:target-frame-name="_top" xlink:show="replace"><text:span text:style-name="T584">V-1032</text:span></text:a><text:span text:style-name="T585">,</text:span><text:span text:style-name="T586"><text:s/>2015-09-07, paskelbta TAR 2015-09-08, i. k. 2015-13615</text:span></text:p>
      <text:p text:style-name="P587"><text:span text:style-name="T588">Dėl Lietuvos Respublikos sveikatos apsaugos ministro 2013 m. rugpjūčio 27 d. įsakymo Nr. V-789 „Dėl Nacionalinės visuomenės sveikatos priežiūros laboratorijos nuostatų patvirtinimo“ pakeitimo</text:span></text:p>
      <text:p text:style-name="P589"/>
      <text:p text:style-name="P590"><text:span text:style-name="T591">2.</text:span></text:p>
      <text:p text:style-name="P592"><text:span text:style-name="T593">Liet</text:span><text:span text:style-name="T594">uvos Respublikos sveikatos apsaugos ministerija, Įsakymas</text:span></text:p>
      <text:p text:style-name="P595"><text:span text:style-name="T596">Nr.<text:s/></text:span><text:a xlink:href="https://www.e-tar.lt/portal/legalAct.html?documentId=c553c100eff311e5989ee743dd0efbb0" office:target-frame-name="_top" xlink:show="replace"><text:span text:style-name="T597">V-371</text:span></text:a><text:span text:style-name="T598">, 2016-03-21, paskelbta TAR 2016-03-22, i. k. 2016-05497</text:span></text:p>
      <text:p text:style-name="P599"><text:span text:style-name="T600">Dėl Lietuvos Respublikos sveikatos</text:span><text:span text:style-name="T601"><text:s/>apsaugos ministro 2013 m. rugpjūčio 27 d. įsakymo Nr. V-789 „Dėl Nacionalinės visuomenės sveikatos priežiūros laboratorijos nuostatų patvirtinimo“ pakeitimo</text:span></text:p>
      <text:p text:style-name="P602"/>
      <text:p text:style-name="P603"><text:span text:style-name="T604">3.</text:span></text:p>
      <text:p text:style-name="P605"><text:span text:style-name="T606">Lietuvos Respublikos sveikatos apsaugos ministerija, Įsakymas</text:span></text:p>
      <text:p text:style-name="P607"><text:span text:style-name="T608">Nr.<text:s/></text:span><text:a xlink:href="https://www.e-tar.lt/portal/legalAct.html?documentId=edd6cac0358611edb4cae1b158f98ea5" office:target-frame-name="_top" xlink:show="replace"><text:span text:style-name="T609">V-1458</text:span></text:a><text:span text:style-name="T610">, 2022-09-16, paskelbta TAR 2022-09-16, i. k. 2022-18963</text:span></text:p>
      <text:p text:style-name="P611"><text:span text:style-name="T612">Dėl Lietuvos Respublikos sveikatos apsaugos ministro 2013 m. rugpjūčio 27 d. įsakymo Nr. V-789 „D</text:span><text:span text:style-name="T613">ėl Nacionalinės visuomenės sveikatos priežiūros laboratorijos nuostatų patvirtinimo“ pakeitimo</text:span></text:p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25T07:31:00Z</meta:creation-date>
    <dc:date>2023-07-25T07:31:00Z</dc:date>
    <meta:template xlink:href="Normal.dotm" xlink:type="simple"/>
    <meta:editing-cycles>2</meta:editing-cycles>
    <meta:editing-duration>PT0S</meta:editing-duration>
    <meta:document-statistic meta:page-count="14" meta:paragraph-count="152" meta:word-count="2655" meta:character-count="21627" meta:row-count="616" meta:non-whitespace-character-count="19124"/>
  </office:meta>
</office:document-meta>
</file>