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347in" style:font-size-complex="12pt" style:language-asian="lt" style:country-asian="LT"/>
    </style:style>
    <style:style style:name="T31" style:parent-style-name="DefaultParagraphFont" style:family="text">
      <style:text-properties fo:color="#000000" fo:letter-spacing="0.0118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60" style:parent-style-name="Normal" style:family="paragraph">
      <style:paragraph-properties fo:widows="0" fo:orphans="0" fo:text-align="justify"/>
      <style:text-properties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style:style>
    <style:style style:name="P63" style:parent-style-name="Normal" style:family="paragraph">
      <style:paragraph-properties fo:widows="0" fo:orphans="0" fo:text-align="justify"/>
      <style:text-properties fo:color="#000000" style:font-size-complex="12pt" style:language-asian="lt" style:country-asian="LT"/>
    </style:style>
    <style:style style:name="P64" style:parent-style-name="Normal" style:family="paragraph">
      <style:paragraph-properties fo:widows="0" fo:orphans="0" fo:text-align="justify"/>
      <style:text-properties fo:color="#000000" style:font-size-complex="12pt" style:language-asian="lt" style:country-asian="LT"/>
    </style:style>
    <style:style style:name="P65" style:parent-style-name="Normal" style:family="paragraph">
      <style:paragraph-properties fo:widows="0" fo:orphans="0" fo:text-align="justify"/>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center"/>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2">Suvestinė redakcija nuo 2014-10-08 iki 2016-04-07</text:span></text:p>
      <text:p text:style-name="P3"/>
      <text:p text:style-name="P4"><text:span text:style-name="T5">Įsakymas paskelbtas: Žin. 2013, Nr.<text:s/></text:span><text:a xlink:href="https://www.e-tar.lt/portal/legalAct.html?documentId=TAR.BB8D7CA82E67" office:target-frame-name="_top" xlink:show="replace"><text:span text:style-name="T6">106-5258</text:span></text:a><text:span text:style-name="T7">, i. k. 11300GKISAK05-V-775</text:span></text:p>
      <text:p text:style-name="P8"/>
      <text:p text:style-name="P9">LIETUVOS POLICIJOS GENERALINIO KOMISARO</text:p>
      <text:p text:style-name="P10">Į S A K Y<text:s/>M A S</text:p>
      <text:p text:style-name="P11"/>
      <text:p text:style-name="P12">DĖL GINKLŲ PERDIRBIMO, EKSPONAVIMO IR PARODŲ ORGANIZAVIMO TAISYKLIŲ PATVIRTINIMO</text:p>
      <text:p text:style-name="P13"/>
      <text:p text:style-name="P14">2013 m. spalio 3 d. Nr. 5-V-775</text:p>
      <text:p text:style-name="P15">Vilnius</text:p>
      <text:p text:style-name="P16"/>
      <text:p text:style-name="P17"><text:span text:style-name="T18">1</text:span><text:span text:style-name="T19">. T v i r t i n u Ginklų perdirbimo, eksponavimo ir parodų organizavimo taisykles (pridedama).</text:span></text:p>
      <text:p text:style-name="P20"><text:span text:style-name="T21">2</text:span><text:span text:style-name="T22">. P r i p a ž į s t u<text:s/></text:span><text:span text:style-name="T23">netekusiu galios Lietuvos policijos generalinio komisaro 2011 m. kovo 31 d. įsakymą Nr. 5-V-266 „Dėl Ginklų, šaudmenų, jų dalių kolekcijų sudarymo, laikymo, eksponavimo, likvidavimo, ginklų, šaudmenų perdirbimo kolekcijoms, imitacinių ginklų naudojimo ir g</text:span><text:span text:style-name="T24">inklų, šaudmenų, jų dalių, ginklų priedėlių parodų organizavimo taisyklių patvirtinimo“ (Žin., 2011, Nr. </text:span><text:a xlink:href="https://www.e-tar.lt/portal/lt/legalAct/TAR.369BA341E80E" office:target-frame-name="_blank" xlink:show="new"><text:span text:style-name="T25">42-2021</text:span></text:a><text:span text:style-name="T26">).</text:span></text:p>
      <text:p text:style-name="P27"><text:span text:style-name="T28">3</text:span><text:span text:style-name="T29">.<text:s/></text:span><text:span text:style-name="T30">Nustata</text:span><text:span text:style-name="T31">u,</text:span><text:span text:style-name="T32"><text:s/>kad:</text:span></text:p>
      <text:p text:style-name="P33"><text:span text:style-name="T34">3.1</text:span><text:span text:style-name="T35">. šiuo įsakymu patvirtintų<text:s/></text:span><text:span text:style-name="T36">taisyklių nuostatos dėl ginklų perdirbimo netaikomos ginklams, iki šio įsakymo įsigaliojimo perdarytiems į visiškai netinkamus naudoti ginklus ar imitacinius ir jei yra tai patvirtinantys dokumentai;</text:span></text:p>
      <text:p text:style-name="P37"><text:span text:style-name="T38">3.2</text:span><text:span text:style-name="T39">. Lietuvos Respublikos ginklų fondas prie Lietuvo</text:span><text:span text:style-name="T40">s Respublikos vidaus reikalų ministerijos (toliau – Ginklų fondas) gali pripažinti visiškai netinkamais naudoti:</text:span></text:p>
      <text:p text:style-name="P41"><text:span text:style-name="T42">3.2.1</text:span><text:span text:style-name="T43">. šaunamuosius ginklus, įvežtus iš užsienio valstybių ir perdirbtus kitais būdais, nei nustatyta šiuo įsakymu patvirtintose taisyklėse;</text:span></text:p>
      <text:p text:style-name="P44"><text:span text:style-name="T45">3.2.2</text:span><text:span text:style-name="T46">. šaunamuosius ginklus, paveiktus korozijos taip, kad jie nebetinkami naudoti pagal paskirtį;</text:span></text:p>
      <text:p text:style-name="P47"><text:span text:style-name="T48">3.3</text:span><text:span text:style-name="T49">. asmenys, turintys Ginklų fondo išduotą licenciją taisyti ginklus, perdirbti ginklus ir šaudmenis, suderinę konkretaus ginklo modelio perdirbim</text:span><text:span text:style-name="T50">o į visiškai netinkamus naudoti ginklus reikalavimus su Policijos departamentu prie Vidaus reikalų ministerijos ir Ginklų fondu, gali juos perdirbti kitais būdais, nei nustatyta šiuo įsakymu patvirtintose taisyklėse;</text:span></text:p>
      <text:p text:style-name="P51"><text:span text:style-name="T52">3.4</text:span><text:span text:style-name="T53">. šis įsakymas įsigalioja nuo 20</text:span><text:span text:style-name="T54">13 m. lapkričio 1 d.</text:span></text:p>
      <text:p text:style-name="P55"/>
      <text:p text:style-name="P56"><text:span text:style-name="T57">Policijos generalinis komisaras</text:span><text:span text:style-name="T58"><text:tab/>Saulius Skvernelis</text:span></text:p>
      <text:p text:style-name="P59"/>
      <text:p text:style-name="P60">SUDERINTA</text:p>
      <text:p text:style-name="P61">Lietuvos Respublikos ginklų fondo</text:p>
      <text:p text:style-name="P62">prie Lietuvos Respublikos vidaus reikalų ministerijos direktorius</text:p>
      <text:p text:style-name="P63"/>
      <text:p text:style-name="P64">Gintautas Mišeikis</text:p>
      <text:p text:style-name="P65"><text:span text:style-name="T66">2013 m. spalio 1 d.</text:span></text:p>
      <text:p text:style-name="P67"><text:span text:style-name="T68">PATVIRTINTA</text:span></text:p>
      <text:p text:style-name="P69">Lietuvos<text:s/>policijos generalinio komisaro</text:p>
      <text:p text:style-name="P70">2013 m. spalio 3 d. įsakymu Nr. 5-V-775</text:p>
      <text:p text:style-name="P71"/>
      <text:p text:style-name="P72"><text:span text:style-name="T73">GINKLŲ PERDIRBIMO, EKSPONAVIMO IR PARODŲ ORGANIZAVIMO</text:span></text:p>
      <text:p text:style-name="P74"><text:span text:style-name="T75">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nklų perdirbimo, eksponavimo ir parodų organizavimo taisyklės (toliau –<text:s/></text:span><text:span text:style-name="T85">taisyklės) nustato ginklų ir šaudmenų eksponavimo, parodų organizavimo tvarką bei šaunamųjų ginklų perdirbimo į imitacinius ginklus, šaunamųjų ginklų ir šaudmenų perdirbimo į visiškai netinkamus naudoti ar netinkamus naudoti reikalavimus.</text:span></text:p>
      <text:p text:style-name="P86"><text:span text:style-name="T87">2</text:span><text:span text:style-name="T88">. Taisyklės<text:s/></text:span><text:span text:style-name="T89">netaikomos specialaus statuso subjektams.</text:span></text:p>
      <text:p text:style-name="P90"><text:span text:style-name="T91">3</text:span><text:span text:style-name="T92">. Taisyklėse vartojamos sąvokos:</text:span></text:p>
      <text:p text:style-name="P93"><text:span text:style-name="T94">Ginklų, šaudmenų, jų dalių paroda</text:span><text:span text:style-name="T95"><text:s/>(toliau – paroda) – trumpalaikis (ne ilgesnis kaip 60 dienų) ginklų, šaudmenų, jų dalių viešas rodymas, siekiant juos reklamuoti ar realizuoti</text:span><text:span text:style-name="T96">.</text:span></text:p>
      <text:p text:style-name="P97"><text:span text:style-name="T98">Ginklų, šaudmenų, jų dalių kolekcijos eksponavimas</text:span><text:span text:style-name="T99"><text:s/>(toliau – eksponavimas) – netinkamų naudoti ginklų, šaudmenų, jų dalių ir nešaunamųjų ginklų, turinčių istorinę, kultūrinę, kriminalistinę ar kitokią pažintinę vertę, viešas rodymas.</text:span></text:p>
      <text:p text:style-name="P100"><text:span text:style-name="T101">Netinkamas naudoti š</text:span><text:span text:style-name="T102">aunamasis ginklas</text:span><text:span text:style-name="T103"> – šaunamasis ginklas, perdarytas taip, kad jo nebūtų galima naudoti pagal paskirtį, tačiau galima atkurti iš reikiamų dalių.</text:span></text:p>
      <text:p text:style-name="P104"><text:span text:style-name="T105">Imitacinis ginklas</text:span><text:span text:style-name="T106"> – šaunamasis ginklas, perdirbtas taip, kad juo būtų galima šaudyti tik imitaciniais šaudmenimi</text:span><text:span text:style-name="T107">s, t. y. kad nebūtų galimybės iššauti šovinio su sviediniu. Imitaciniu ginklu pripažįstamas tik toks ginklas, kuris yra perdirbtas šių taisyklių nustatyta tvarka.</text:span></text:p>
      <text:p text:style-name="P108">Kitos šiose taisyklėse vartojamos sąvokos atitinka sąvokas, vartojamas:</text:p>
      <text:p text:style-name="P109"><text:span text:style-name="T110">Lietuvos Respublikos<text:s/></text:span><text:span text:style-name="T111">ginklų ir šaudmenų kontrolės įstatyme (Žin., 2002, Nr. </text:span><text:a xlink:href="https://www.e-tar.lt/portal/lt/legalAct/TAR.389CB90C666D" office:target-frame-name="_blank" xlink:show="new"><text:span text:style-name="T112">13-467</text:span></text:a><text:span text:style-name="T113">; 2010, Nr. </text:span><text:a xlink:href="https://www.e-tar.lt/portal/lt/legalAct/TAR.84164DB5F665" office:target-frame-name="_blank" xlink:show="new"><text:span text:style-name="T114">142-7261</text:span></text:a><text:span text:style-name="T115">);</text:span></text:p>
      <text:p text:style-name="P116"><text:span text:style-name="T117">Ju</text:span><text:span text:style-name="T118">ridinių asmenų ginklų ir šaudmenų civilinės apyvartos ir jos kontrolės taisyklėse, patvirtintose Lietuvos policijos generalinio komisaro 2011 m. vasario 28 d. įsakymu Nr. 5-V-166 „Dėl Juridinių asmenų ginklų ir šaudmenų civilinės apyvartos ir jos kontrolės</text:span><text:span text:style-name="T119"><text:s/>taisyklių patvirtinimo“ (Žin., 2011, Nr. </text:span><text:a xlink:href="https://www.e-tar.lt/portal/lt/legalAct/TAR.BBCBA7863C64" office:target-frame-name="_blank" xlink:show="new"><text:span text:style-name="T120">28-1364</text:span></text:a><text:span text:style-name="T121">);</text:span></text:p>
      <text:p text:style-name="P122"><text:span text:style-name="T123">Reikalavimuose, keliamuose patalpoms, kuriose vykdoma ginklų, šaudmenų, jų dalių apyvarta, patvirtintuose Lietuvos poli</text:span><text:span text:style-name="T124">cijos generalinio komisaro 2011 m. kovo 3 d. įsakymu Nr. 5-V-180 „Dėl Reikalavimų, keliamų patalpoms, kuriose vykdoma ginklų, šaudmenų, jų dalių apyvarta, patvirtinimo“ (Žin., 2011, Nr. </text:span><text:a xlink:href="https://www.e-tar.lt/portal/lt/legalAct/TAR.47BFEDF384EF" office:target-frame-name="_blank" xlink:show="new"><text:span text:style-name="T125">30-1427</text:span></text:a><text:span text:style-name="T126">).</text:span></text:p>
      <text:p text:style-name="P127"><text:span text:style-name="T128">4</text:span><text:span text:style-name="T129">. Imitaciniai ginklai ir kolekcijoms skirti ginklai įsigyjami, laikomi, apskaitomi, gabenami ir realizuojami Juridinių asmenų ginklų ir šaudmenų civilinės apyvartos ir jos kontrolės taisyklių nustatyta tvarka.</text:span></text:p>
      <text:p text:style-name="P130"><text:span text:style-name="T131">5</text:span><text:span text:style-name="T132">. Visiškai<text:s/></text:span><text:span text:style-name="T133">netinkami naudoti ginklai įsigyjami, laikomi, eksponuojami, gabenami tik su Ginklų fondo pažyma, kad ginklas yra visiškai netinkamas naudoti. Tuo atveju, kai fiziniai ir juridiniai asmenys visiškai netinkamus naudoti ginklus įsigyja užsienio valstybėje, ji</text:span><text:span text:style-name="T134">e privalo per 5 darbo dienas nuo ginklo įvežimo pateikti ginklą Ginklų fondui su prašymu išduoti pažymą, kad ginklas yra visiškai netinkamas naudoti. Pažymos, kad ginklas yra visiškai netinkamas naudoti, išduodamos Ginklų fondo nustatyta tvarka.</text:span></text:p>
      <text:p text:style-name="P135"/>
      <text:p text:style-name="P136"><text:span text:style-name="T137">II</text:span><text:span text:style-name="T138">.<text:s/></text:span><text:span text:style-name="T139">GINKLŲ IR ŠAUDMENŲ PERDIRBIMAS</text:span></text:p>
      <text:p text:style-name="P140"/>
      <text:p text:style-name="P141"><text:span text:style-name="T142">6</text:span><text:span text:style-name="T143">. Šaunamuosius ginklus ir šaudmenis į visiškai netinkamus naudoti ar imitacinius ginklus perdirbti gali asmenys, turintys Ginklų fondo išduotą licenciją taisyti ginklus, perdirbti ginklus ir šaudmenis.</text:span></text:p>
      <text:p text:style-name="P144"><text:span text:style-name="T145">7</text:span><text:span text:style-name="T146">. Šaunamie</text:span><text:span text:style-name="T147">ji ginklai, atsižvelgiant į jų rūšį, kalibrą, konstrukcijos savybes, į visiškai netinkamus naudoti ginklus perdirbami atliekant vamzdžio, būgnelio, spynos (užrakto), spynos (užrakto) rėmo, šovinio lizdo, skiltuvo kanalo, tūtelių ištrauktuko pakeitimus:</text:span></text:p>
      <text:p text:style-name="P148"><text:span text:style-name="T149">7.1</text:span><text:span text:style-name="T150">. ginklų vamzdžių perdirbimas:</text:span></text:p>
      <text:p text:style-name="P151"><text:span text:style-name="T152">7.1.1</text:span><text:span text:style-name="T153">. trumpojo graižtvinio ginklo vamzdžio sienelėje išilgai vamzdžio išfrezuojama kiaurymė, kurios plotis turi būti ne mažesnis už pusę ginklo kalibro dydžio, o ilgis ne mažesnis kaip 50 mm arba pusė vamzdžio ilgio. Kia</text:span><text:span text:style-name="T154">urymė turi siekti šovinio lizdą arba vamzdžio sienelėje pragręžiamos ne mažiau kaip 3 skylės (pragręžtos kiaurymės skersmuo turi būti ne mažesnis už ginklo kalibrą), arba daromos 6 statmenos įpjovos (įpjaunama ne<text:s/></text:span><text:soft-page-break/><text:span text:style-name="T155">mažiau kaip pusė vamzdžio, įpjovos plotis t</text:span><text:span text:style-name="T156">uri būti ne mažesnis už pusę ginklo kalibro dydžio). Pirma skylė ar įpjova daroma prie šovinio lizdo, atstumas tarp skylių (įpjovų) kraštų negali būti didesnis kaip 50 mm. Likusioje sveikoje vamzdžio dalyje graižtvai išgręžiami ar kitaip pašalinami. Graižt</text:span><text:span text:style-name="T157">vų pašalinti nereikia, jei nesugadinto vamzdžio dalis lieka ne ilgesnė kaip 50 mm;</text:span></text:p>
      <text:p text:style-name="P158"><text:span text:style-name="T159">7.1.2</text:span><text:span text:style-name="T160">. ilgojo graižtvinio ginklo vamzdžio sienelėje išilgai vamzdžio išfrezuojama kiaurymė. Kiaurymės plotis turi būti ne mažesnis už pusę ginklo kalibro dydžio, o ilgis</text:span><text:span text:style-name="T161"><text:s/>ne mažesnis kaip 150 mm. Kiaurymė turi siekti šovinio lizdą arba vamzdžio sienelėje pragręžiamos 6 skylės (pragręžtos kiaurymės skersmuo turi būti ne mažesnis už ginklo kalibrą), arba daroma ne mažiau kaip 10 statmenų įpjovų (įpjaunama ne mažiau kaip pusė</text:span><text:span text:style-name="T162"><text:s/>vamzdžio sienelės, įpjovos plotis turi būti ne mažesnis už pusę ginklo kalibro dydžio). Įpjovų gali būti mažiau, jei jas darant ne didesniu kaip 50 mm atstumu tarp skylių (įpjovų) kraštų sugadinamas visas vamzdis. Atstumas tarp skylių (įpjovų) kraštų nega</text:span><text:span text:style-name="T163">li būti didesnis kaip 50 mm. Likusioje sveikoje vamzdžio dalyje graižtvai išgręžiami ar kitaip pašalinami. Graižtvų pašalinti nereikia, jei nesugadinto vamzdžio dalis lieka ne ilgesnė kaip 50 mm;</text:span></text:p>
      <text:p text:style-name="P164"><text:span text:style-name="T165">7.1.3</text:span><text:span text:style-name="T166">. lygiavamzdžio ginklo vamzdžio sienelėje išilgai v</text:span><text:span text:style-name="T167">amzdžio išfrezuojama kiaurymė, kurios plotis ne mažesnis kaip 3 mm, o ilgis ne mažesnis kaip 150 mm, arba vamzdžio sienelėje pragręžiamos 6 skylės (pragręžtos kiaurymės skersmuo turi būti ne mažesnis už pusę ginklo kalibro). Atstumas tarp skylių kraštų neg</text:span><text:span text:style-name="T168">ali būti didesnis kaip 50 mm. Tarp išfrezuotos kiaurymės ar pragręžtos skylės ir šovinio lizdo gali būti paliktas ne didesnis kaip 30 mm tarpas;</text:span></text:p>
      <text:p text:style-name="P169"><text:span text:style-name="T170">7.2</text:span><text:span text:style-name="T171">. keičiami ginklo vamzdžiai turi būti pritvirtinti taip, kad jų nebūtų galima pakeisti, arba turi būti</text:span><text:span text:style-name="T172"><text:s/>pašalinta keičiamo vamzdžio įtvirtinimo galimybė, kad pakeitus ginklo vamzdį ginklas negalėtų veikti. Ši nuostata netaikoma ilgiesiems lygiavamzdžiams šautuvams su vamzdinio tipo dėtuve, ginklams, kurie užtaisomi atlenkus vamzdžius, ir pistoletams, turint</text:span><text:span text:style-name="T173">iems prie rėmo nepritvirtintus vamzdžius, jei pritvirtinus vamzdį nebūtų įmanoma atitraukti užrakto (spynos);</text:span><text:s/></text:p>
      <text:p text:style-name="P174">Punkto pakeitimai:</text:p>
      <text:p text:style-name="P175"><text:span text:style-name="T176">Nr.<text:s/></text:span><text:a xlink:href="https://www.e-tar.lt/portal/legalAct.html?documentId=TAR.42F91BE79335" office:target-frame-name="_top" xlink:show="replace"><text:span text:style-name="T177">5-V-971</text:span></text:a><text:span text:style-name="T178">, 2013-12-12, Žin., 2013, Nr. 131</text:span><text:span text:style-name="T179">-6711 (2013-12-20), i. k. 11300GKISAK05-V-971</text:span></text:p>
      <text:p text:style-name="Normal"/>
      <text:p text:style-name="P180"><text:span text:style-name="T181">7.3</text:span><text:span text:style-name="T182">. graižtvinio ginklo šovinio lizde išfrezuojama ne siauresnė kaip pusė šovinio lizdo skersmens per visą šovinio lizdo ilgį, o lygiavamzdžio ginklo ne siauresnė kaip 5 mm skersmens kiaurymė (lygiavamzdži</text:span><text:span text:style-name="T183">o ginklo šovinio lizde iš drūtgalio pusės leidžiama palikti ne ilgesnę kaip 10 mm nefrezuotą šovinio lizdo dalį) arba vamzdis užvirinamas iš šovinio lizdo pusės, įpresavus su įvarža į šovinio lizdą kieto metalo kaištį. Kaiščio ilgis ir skersmuo turi atitik</text:span><text:span text:style-name="T184">ti šovinio lizdo ilgį ir skersmenį. Užvirinimo siūlė turi būti vientisa aplink visą angos sienelę.</text:span></text:p>
      <text:p text:style-name="P185"><text:span text:style-name="T186">Jei nėra galimybių išfrezuoti ar užvirinti šovinio lizdo, lizde ne mažiau kaip 10 mm nuo krašto skersai šovinio lizdo išgręžiamos dvi aklinos kiaurymės, į ku</text:span><text:span text:style-name="T187">rias su įvarža įpresuojami mažiausiai 3 mm skersmens kieto metalo kaiščiai. Matoma kaiščio dalis turi būti suapvalinta ir neišlįsti į išorę arba įpresavimo anga gali būti užvirinta. Kiaurymės kaiščiams gręžiamos taip, kad žiūrint išilgai vamzdžio kaiščiai<text:s/></text:span><text:span text:style-name="T188">persikryžiuotų ne mažesniu kaip 45 laipsnių kampu;</text:span></text:p>
      <text:p text:style-name="P189"><text:span text:style-name="T190">7.4</text:span><text:span text:style-name="T191">. skiltuvo kanalas, pašalinus skiltuvą, išfrezuojamas per visą kanalo ilgį, nepaliekant jokios galimybės įstatyti skiltuvo, arba skiltuvo kanale vienos trečiosios atstumu nuo priekinės ir galinės<text:s/></text:span><text:span text:style-name="T192">kanalo dalių, pašalinus skiltuvą, išgręžiamos aklinos kiaurymės, į kurias su įvarža įpresuojami mažiausiai 3 mm skersmens kieto metalo kaiščiai (matoma kaiščio dalis turi būti suapvalinta ir neišlįsti į išorę) ir įpresavimo angos užvirinamos, arba skiltuvo</text:span><text:span text:style-name="T193"><text:s/>kanalas, pašalinus skiltuvą, užvirinamas, įpresavus į jį su įvarža kieto metalo kaištį (ginkluose, kurių pagrindinės dalys pagamintos naudojant aliuminio ar plastmasės lydinius, kaiščių įpresavimo angų užvirinti nereikia), kaiščio ilgis ir skersmuo turi a</text:span><text:span text:style-name="T194">titikti skiltuvo kanalo ilgį ir skersmenį.</text:span></text:p>
      <text:p text:style-name="P195">Revolveriuose, kuriuose skiltuvas sudaro vieną visumą su gaiduku, skiltuvas pašalinamas, o esanti rėme skiltuvo anga užvirinama.</text:p>
      <text:p text:style-name="P196"><text:span text:style-name="T197">Jei skiltuvo dalis reikalinga, kad veiktų smogiamasis paleidžiamasis mechanizmas (bū</text:span><text:span text:style-name="T198">tų<text:s/></text:span><text:soft-page-break/><text:span text:style-name="T199">imituojamas šūvis), skiltuvo kanale leidžiama palikti tą dalį skiltuvo. Likusi skiltuvo kanalo dalis išfrezuojama, į kanalą įstatomas kieto metalo kaištis ir privirinamas prie spynos iš abiejų pusių ištisinėmis siūlėmis;</text:span><text:s/></text:p>
      <text:p text:style-name="P200">Punkto pakeitimai:</text:p>
      <text:p text:style-name="P201"><text:span text:style-name="T202">Nr.<text:s/></text:span><text:a xlink:href="https://www.e-tar.lt/portal/legalAct.html?documentId=TAR.42F91BE79335" office:target-frame-name="_top" xlink:show="replace"><text:span text:style-name="T203">5-V-971</text:span></text:a><text:span text:style-name="T204">, 2013-12-12, Žin., 2013, Nr. 131-6711 (2013-12-20), i. k. 11300GKISAK05-V-971</text:span></text:p>
      <text:p text:style-name="Normal"/>
      <text:p text:style-name="P205"><text:span text:style-name="T206">7.5</text:span><text:span text:style-name="T207">. tūtelės ištrauktukai privirinami arba perdaromi taip, kad negalėtų ištraukti tūtelės;</text:span></text:p>
      <text:p text:style-name="P208"><text:span text:style-name="T209">7.6</text:span><text:span text:style-name="T210">. būgnelio visi šovinių lizdai užvirinami į juos su įvarža įpresavus kieto metalo kaiščius, kaiščių ilgis ir skersmuo turi atitikti šovinio lizdo ilgį ir skersmenį, užvirinimo siūlė turi būti vientisa aplink visą angos sienelę arba į visų šovinių li</text:span><text:span text:style-name="T211">zdų kiaurymes su įvarža įpresuojami kieto metalo kaiščiai, matoma kaiščių dalis turi neišlįsti į išorę, įpresuotame kaištyje ir būgnelio sienelėje išgręžiama ne mažesnė kaip 3 mm skylė, kurios centras turi eiti per būgnelio šovinio lizdo sienelę, į kurią į</text:span><text:span text:style-name="T212">presuojamas kieto metalo kaištis, matoma kaiščio dalis turi neišlįsti į išorę;</text:span></text:p>
      <text:p text:style-name="P213">Punkto pakeitimai:</text:p>
      <text:p text:style-name="P214"><text:span text:style-name="T215">Nr.<text:s/></text:span><text:a xlink:href="https://www.e-tar.lt/portal/legalAct.html?documentId=TAR.42F91BE79335" office:target-frame-name="_top" xlink:show="replace"><text:span text:style-name="T216">5-V-971</text:span></text:a><text:span text:style-name="T217">, 2013-12-12, Žin., 2013, Nr. 131-6711 (2013-12-20), i. k.<text:s/></text:span><text:span text:style-name="T218">11300GKISAK05-V-971</text:span></text:p>
      <text:p text:style-name="Normal"/>
      <text:p text:style-name="P219"><text:span text:style-name="T220">7.7</text:span><text:span text:style-name="T221">. pertaisomų, pusiau automatinių ir automatinių šaunamųjų ginklų spynos (užrakto) priekinė dalis ar mechanizmo dalis, kuri stumia šovinį į šovinio lizdą, nufrezuojama 45 laipsnių kampu;</text:span></text:p>
      <text:p text:style-name="P222"><text:span text:style-name="T223">7.8</text:span><text:span text:style-name="T224">. jei ginklo konstrukcijoje yra num</text:span><text:span text:style-name="T225">atytas dujų stūmoklis, jo priekinė dalis nupjaunama arba nufrezuojama 45 laipsniu kampu.</text:span></text:p>
      <text:p text:style-name="P226"><text:span text:style-name="T227">8</text:span><text:span text:style-name="T228">. Šaunamieji ginklai, atsižvelgiant į jų rūšį, kalibrą, konstrukcijos savybes, į netinkamus naudoti ginklus perdaromi pašalinant ginklo daužiklį (-ius), skiltuv</text:span><text:span text:style-name="T229">ą (-us) ar kitą (-as) pagrindinę (-es) smogiamojo paleidžiamojo mechanizmo dalį (-is), kad nebūtų galimybės iššauti iš ginklo. Išimtos detalės turi būti saugomos atskirame seife taip, kad būtų pašalinta galimybė nedelsiant sukomplektuoti ginklus, kad jie t</text:span><text:span text:style-name="T230">aptų veikiančiais ginklais, arba sunaikinamos.</text:span></text:p>
      <text:p text:style-name="P231"><text:span text:style-name="T232">9</text:span><text:span text:style-name="T233">. Šaunamieji ginklai, atsižvelgiant į jų rūšį, kalibrą, konstrukcijos savybes, į imitacinius ginklus perdirbami kiaurai pragręžiant vamzdį (pragręžtos kiaurymės skersmuo parenkamas toks, kad būtų užtikrin</text:span><text:span text:style-name="T234">tas ginklo automatikos veikimas šaudant imitaciniais šoviniais, tačiau turi būti ne mažesnis už vieną trečiąją ginklo kalibro dydžio, kiaurymės centras turi būti ties ginklui skirto kovinio šovinio, įstatyto į lizdą, galu). Į išgręžtą kiaurymę iš abiejų pu</text:span><text:span text:style-name="T235">sių įsukami varžtai arba įkalami kaiščiai, kurie neleidžia iššauti šovinio su sviediniu, t. y. šaudyti galima tik imitaciniais šoviniais. Varžtai (kaiščiai) turi būti privirinami iš abiejų vamzdžio pusių. Jeigu kaiščiai gali trukdyti veikti ginklo automati</text:span><text:span text:style-name="T236">kai, tuomet kiaurai pragręžus vamzdžio sienelę (pragręžtos kiaurymės skersmuo turi būti ne mažesnis už ginklo kalibrą) į kiaurymę įsukami varžtai arba įkalami plieniniai kaiščiai – vienas ne toliau kaip 50 mm nuo šovinio lizdo, kitas vamzdžio laibgalyje ne</text:span><text:span text:style-name="T237"><text:s/>arčiau kaip pusė vamzdžio ilgio ir privirinamas prie išorinės vamzdžio sienelės. Užvirinimo siūlė turi būti vientisa aplink visą angos sienelę. Kaiščių ilgis turi būti toks, kad užblokuotų ne mažiau kaip vieną trečiąją ginklo vamzdžio kanalo.</text:span></text:p>
      <text:p text:style-name="P238"><text:span text:style-name="T239">10</text:span><text:span text:style-name="T240">. Šaud</text:span><text:span text:style-name="T241">menys į visiškai netinkamus naudoti perdirbami atliekant šiuos nurodytus veiksmus:</text:span></text:p>
      <text:p text:style-name="P242"><text:span text:style-name="T243">10.1</text:span><text:span text:style-name="T244">. pragręžiamas arba išilgai įpjaunamas tūtelės šonas. Pragręžtos kiaurymės skersmuo turi būti ne mažesnis už trečdalį tūtelės kakliuko skersmens. Įpjovos ilgis turi bū</text:span><text:span text:style-name="T245">ti ne trumpesnis kaip tūtelės kakliuko skersmuo;</text:span></text:p>
      <text:p text:style-name="P246"><text:span text:style-name="T247">10.2</text:span><text:span text:style-name="T248">. iš tūtelės pašalinamas parako ar sprogstamosios medžiagos užtaisas;</text:span></text:p>
      <text:p text:style-name="P249"><text:span text:style-name="T250">10.3</text:span><text:span text:style-name="T251">. jeigu šaudmens sviedinyje buvo sprogstamosios medžiagos užtaisas, jis pašalinamas iš sviedinio;</text:span></text:p>
      <text:p text:style-name="P252"><text:span text:style-name="T253">10.4</text:span><text:span text:style-name="T254">. jeigu<text:s/></text:span><text:span text:style-name="T255">šaudmens sviedinys buvo su sprogdikliu, sprogdiklis pašalinamas arba iš sprogdiklio pašalinama sprogstamoji medžiaga;</text:span></text:p>
      <text:p text:style-name="P256"><text:span text:style-name="T257">10.5</text:span><text:span text:style-name="T258">. sugadinama kapsulė.</text:span></text:p>
      <text:p text:style-name="P259"><text:span text:style-name="T260">11</text:span><text:span text:style-name="T261">. Perdirbus ginklus išimtos dalys įtraukiamos į apskaitą ar sunaikinamos Lietuvos policijos generali</text:span><text:span text:style-name="T262">nio komisaro nustatyta tvarka.</text:span></text:p>
      <text:p text:style-name="P263"><text:span text:style-name="T264">12</text:span><text:span text:style-name="T265">. Perdirbtus į imitacinius ginklus ginklų savininkas ne vėliau kaip per 5 darbo dienas nuo jų perdirbimo registruoja ginklus teritorinėje policijos įstaigoje.</text:span></text:p>
      <text:p text:style-name="P266"/>
      <text:p text:style-name="P267"><text:span text:style-name="T268">III</text:span><text:span text:style-name="T269">.<text:s/></text:span><text:span text:style-name="T270">GINKLŲ LAIKYMAS IR EKSPONAVIMAS</text:span></text:p>
      <text:p text:style-name="P271"/>
      <text:p text:style-name="P272"><text:span text:style-name="T273">13</text:span><text:span text:style-name="T274">. Šaunami</text:span><text:span text:style-name="T275">eji ginklai gali būti eksponuojami tik perdaryti į netinkamus naudoti ginklus.</text:span></text:p>
      <text:p text:style-name="P276"><text:span text:style-name="T277">14</text:span><text:span text:style-name="T278">. Taisyklių 12 punkte nurodyti ginklai eksponuojami pritvirtinti uždaruose stenduose (vitrinose) arba atviruose stenduose (vitrinose), jei ekspozicijos lankytojams sudaryt</text:span><text:span text:style-name="T279">os kliūtys paimti ginklus. Ekspoziciją turi nuolat stebėti darbuotojas. Ekspozicijoje turi būti įrengta apsauginė užpuolimo signalizacija.</text:span></text:p>
      <text:p text:style-name="P280"><text:span text:style-name="T281">Ekspoziciją stebinčio darbuotojo nereikia, jei eksponuojami pritvirtinti ginklai uždaruose stenduose, prie kurių yra<text:s/></text:span><text:span text:style-name="T282">prijungta signalizacija, informuojanti ekspoziciją saugančius darbuotojus apie bandymą atidaryti stendą.</text:span></text:p>
      <text:p text:style-name="P283"><text:span text:style-name="T284">15</text:span><text:span text:style-name="T285">. Šaudmenys eksponuojami tik uždaruose stenduose.</text:span></text:p>
      <text:p text:style-name="P286"><text:span text:style-name="T287">16</text:span><text:span text:style-name="T288">. D kategorijos ginklai ir senovinių ginklų kopijos, taip pat šaudmenys eksponuojami užda</text:span><text:span text:style-name="T289">ruose stenduose (vitrinose) arba pritvirtinti atviruose stenduose (vitrinose), arba atviruose stenduose (vitrinose), kurie nuo ekspozicijos lankytojų atskirti ne žemesniu kaip 1 m aukščio barjeru.</text:span><text:s/></text:p>
      <text:p text:style-name="P290">Punkto pakeitimai:</text:p>
      <text:p text:style-name="P291"><text:span text:style-name="T292">Nr.<text:s/></text:span><text:a xlink:href="https://www.e-tar.lt/portal/legalAct.html?documentId=cc1f5fa04e1711e49cf986e1802f1de9" office:target-frame-name="_top" xlink:show="replace"><text:span text:style-name="T293">5-V-625</text:span></text:a><text:span text:style-name="T294">, 2014-07-11, paskelbta TAR 2014-10-07, i. k. 2014-13751</text:span></text:p>
      <text:p text:style-name="Normal"/>
      <text:p text:style-name="P295"><text:span text:style-name="T296">17</text:span><text:span text:style-name="T297">. Patrankos, haubicos, mortyros ir kiti stambaus kalibro ginklai gali būti laikomi ir<text:s/></text:span><text:span text:style-name="T298">eksponuojami atvirose aikštelėse, jei užtikrinama jų apsauga nuo pagrobimo.</text:span></text:p>
      <text:p text:style-name="P299"><text:span text:style-name="T300">18</text:span><text:span text:style-name="T301">. Netinkami naudoti ginklai eksponuojami tik ekspozicijos darbo laiku. Pasibaigus darbo laikui netinkami naudoti ginklai saugomi Reikalavimų, keliamų patalpoms, kuriose vykdo</text:span><text:span text:style-name="T302">ma ginklų, šaudmenų, jų dalių apyvarta, nustatyta tvarka ginklų saugykloje arba ekspozicijos salėje, jei ji atitinka prekybos salių, kuriose gali būti saugomi ginklai, reikalavimus.</text:span></text:p>
      <text:p text:style-name="P303"><text:span text:style-name="T304">19</text:span><text:span text:style-name="T305">. Taisyklių 17 punkto reikalavimas netaikomas, jei ištisą parą ekspo</text:span><text:span text:style-name="T306">ziciją saugo apsaugos darbuotojas (-ai).</text:span></text:p>
      <text:p text:style-name="P307"><text:span text:style-name="T308">20</text:span><text:span text:style-name="T309">. Policijos departamentas prie Vidaus reikalų ministerijos, atsižvelgęs į pateiktus motyvuotus prašymus, gali leisti eksponuoti ginklus ir šaudmenis patalpose, kuriose ginklų apsauga užtikrinama kitomis, nei n</text:span><text:span text:style-name="T310">ustatyta šiose taisyklėse, techninėmis priemonėmis ir šios priemonės atitinka šiose taisyklėse nustatytus būtinuosius reikalavimus.</text:span></text:p>
      <text:p text:style-name="P311"/>
      <text:p text:style-name="P312"><text:span text:style-name="T313">IV</text:span><text:span text:style-name="T314">.<text:s/></text:span><text:span text:style-name="T315">PARODŲ ORGANIZAVIMAS</text:span></text:p>
      <text:p text:style-name="P316"/>
      <text:p text:style-name="P317"><text:span text:style-name="T318">21</text:span><text:span text:style-name="T319">. Ginklų parodas galima organizuoti tik su teritorinės policijos įstaigos viršininku<text:s/></text:span><text:span text:style-name="T320">suderinus parodos apsaugos organizavimo instrukciją.</text:span></text:p>
      <text:p text:style-name="P321"><text:span text:style-name="T322">22</text:span><text:span text:style-name="T323">. Asmenys, norintys organizuoti parodą, teritorinei policijos įstaigai pateikia:</text:span></text:p>
      <text:p text:style-name="P324"><text:span text:style-name="T325">22.1</text:span><text:span text:style-name="T326">. prašymą, kuriame nurodomas juridinio asmens pavadinimas, kodas, adresas, telefono ir fakso numeriai, juridin</text:span><text:span text:style-name="T327">io asmens administracijos vadovo asmens kodas, vardas ir pavardė, prašymo data. Prašyme taip pat nurodoma:</text:span></text:p>
      <text:p text:style-name="P328"><text:span text:style-name="T329">22.1.1</text:span><text:span text:style-name="T330">. atsakingo už parodos organizavimą fizinio asmens vardas ir pavardė, asmens kodas;</text:span></text:p>
      <text:p text:style-name="P331"><text:span text:style-name="T332">22.1.2</text:span><text:span text:style-name="T333">. informacija apie planuojamą parodą (parodos p</text:span><text:span text:style-name="T334">lotas, ginklų rūšys, kategorijos ir apytikslis planuojamų eksponuoti šaunamųjų ginklų skaičius);</text:span></text:p>
      <text:p text:style-name="P335"><text:span text:style-name="T336">22.2</text:span><text:span text:style-name="T337">. dokumentus, patvirtinančius, kad patalpos, kuriose bus organizuojama paroda, priklauso pareiškėjui, arba dokumentus, patvirtinančius, kad pareiškėj</text:span><text:span text:style-name="T338">as gali organizuoti parodą šiose patalpose;</text:span></text:p>
      <text:p text:style-name="P339"><text:span text:style-name="T340">22.3</text:span><text:span text:style-name="T341">. dokumentus, įrodančius, kad parodos metu bus užtikrintas ginklų, jų dalių ir šaudmenų saugumas (sutartį su juridiniu asmeniu, vykdančiu asmens bei turto saugą, kuris užtikrins apsaugą, arba dokumentus,<text:s/></text:span><text:span text:style-name="T342">įrodančius, kad asmuo pats turi teisę verstis saugos veikla, arba leidimą laikyti ginklus patalpose, kuriose bus organizuojama paroda);</text:span></text:p>
      <text:p text:style-name="P343"><text:span text:style-name="T344">22.4</text:span><text:span text:style-name="T345">. parodos apsaugos organizavimo instrukciją (toliau – instrukcija).</text:span></text:p>
      <text:p text:style-name="P346"><text:span text:style-name="T347">23</text:span><text:span text:style-name="T348">. Instrukcijoje turi būti numatyta:</text:span></text:p>
      <text:p text:style-name="P349"><text:span text:style-name="T350">23.1</text:span><text:span text:style-name="T351">. ginklų eksponavimo tvarka ir sąlygos;</text:span></text:p>
      <text:p text:style-name="P352"><text:span text:style-name="T353">23.2</text:span><text:span text:style-name="T354">. konkretus fizinės apsaugos darbuotojų skaičius,</text:span></text:p>
      <text:p text:style-name="P355"><text:span text:style-name="T356">23.3</text:span><text:span text:style-name="T357">. kiekvieno darbuotojo atliekamos funkcijos;</text:span></text:p>
      <text:p text:style-name="P358"><text:span text:style-name="T359">23.4</text:span><text:span text:style-name="T360">. darbuotojų kontrolės ir instruktavimo tvarka;</text:span></text:p>
      <text:p text:style-name="P361"><text:span text:style-name="T362">23.5</text:span><text:span text:style-name="T363">. parodos laikotarpis (nuo, iki), a</text:span><text:span text:style-name="T364">dresas, atsakingo už apsaugą asmens kontaktiniai duomenys.</text:span></text:p>
      <text:p text:style-name="P365"><text:span text:style-name="T366">24</text:span><text:span text:style-name="T367">. Parodos apsaugą visą parą turi užtikrinti ginkluoti fizinės apsaugos darbuotojai, o patalpose, kuriose vyksta ginklų ir šaudmenų paroda, turi būti įrengta apsauginė užpuolimo signalizacij</text:span><text:span text:style-name="T368">a, įjungta į apsaugą vykdančios tarnybos centralizuoto stebėjimo pultą.</text:span></text:p>
      <text:p text:style-name="P369"><text:span text:style-name="T370">25</text:span><text:span text:style-name="T371">. Teritorinės policijos įstaigos pareigūnai ne vėliau kaip 1 dieną prieš atidarant parodą ir ne rečiau kaip kas 7 dienos parodą patikrina ir apie patikrinimo rezultatus surašo pa</text:span><text:span text:style-name="T372">žymą.</text:span></text:p>
      <text:p text:style-name="P373"><text:span text:style-name="T374">26</text:span><text:span text:style-name="T375">. Paroda uždaroma, jei:</text:span></text:p>
      <text:p text:style-name="P376"><text:span text:style-name="T377">26.1</text:span><text:span text:style-name="T378">. ginklai, šaudmenys, jų dalys eksponuojami (laikomi) pažeidžiant taisykles ar kitus teisės aktus, reglamentuojančius ginklų apyvartą;</text:span></text:p>
      <text:p text:style-name="P379"><text:span text:style-name="T380">26.2</text:span><text:span text:style-name="T381">. nevykdomos ar iš dalies vykdomos instrukcijoje numatytos sąlygos.</text:span></text:p>
      <text:p text:style-name="P382"><text:span text:style-name="T383">27</text:span><text:span text:style-name="T384">. Sprendimą dėl parodos uždarymo priima teritorinės policijos įstaigos viršininkas. Sprendimas vykdomas nedelsiant, nesvarbu, ar yra skundžiamas.</text:span></text:p>
      <text:p text:style-name="P385"><text:span text:style-name="T386">28</text:span><text:span text:style-name="T387">. Parodoje ginklai gali būti eksponuojami uždaruose stenduose, vitrinose arba atviruose stenduose<text:s/></text:span><text:span text:style-name="T388">patikimai pritvirtinus prie jų, arba atviruose stenduose, kurie nuo parodos lankytojų atskirti ne žemesniu kaip 1 m aukščio barjeru.</text:span></text:p>
      <text:p text:style-name="P389"><text:span text:style-name="T390">29</text:span><text:span text:style-name="T391">. Šaudmenys demonstruojami tik uždaruose stenduose.</text:span></text:p>
      <text:p text:style-name="P392"><text:span text:style-name="T393">30</text:span><text:span text:style-name="T394">. Stendus, kuriuose eksponuojami ginklai, šaudmenys, jų dal</text:span><text:span text:style-name="T395">ys, turi nuolat stebėti darbuotojai.</text:span></text:p>
      <text:p text:style-name="P396"><text:span text:style-name="T397">31</text:span><text:span text:style-name="T398">. Parodos metu ginklais, šaudmenimis ir jų dalimis turi teisę prekiauti tik fiziniai ir juridiniai asmenys, turintys Policijos departamento prie Vidaus reikalų ministerijos išduotą licenciją prekiauti civilinėje a</text:span><text:span text:style-name="T399">pyvartoje ginklais, šaudmenimis, jų dalimis ir ginklų priedėliais.</text:span></text:p>
      <text:p text:style-name="P400"/>
      <text:p text:style-name="P401"><text:span text:style-name="T402">V</text:span><text:span text:style-name="T403">.<text:s/></text:span><text:span text:style-name="T404">BAIGIAMOSIOS NUOSTATOS</text:span></text:p>
      <text:p text:style-name="P405"/>
      <text:p text:style-name="P406"><text:span text:style-name="T407">32</text:span><text:span text:style-name="T408">. Parodas ir eksponavimo vietas kontroliuoja teritorinės policijos įstaigos ir kitos institucijos pagal kompetenciją.</text:span></text:p>
      <text:p text:style-name="P409"><text:span text:style-name="T410">33</text:span><text:span text:style-name="T411">. Juridiniai ir (ar)<text:s/></text:span><text:span text:style-name="T412">fiziniai asmenys, nesutinkantys su valstybės institucijų pareigūnų sprendimais, priimtais vadovaujantis šiomis taisyklėmis, turi teisę juos apskųsti Lietuvos Respublikos įstatymų nustatyta tvarka.</text:span></text:p>
      <text:p text:style-name="P413"/>
      <text:p text:style-name="P414"><text:span text:style-name="T415">_________________</text:span></text:p>
      <text:p text:style-name="P416"/>
      <text:p text:style-name="P417"/>
      <text:p text:style-name="P418"/>
      <text:p text:style-name="P419"><text:span text:style-name="T420">Pakeitimai:</text:span></text:p>
      <text:p text:style-name="P421"/>
      <text:p text:style-name="P422"><text:span text:style-name="T423">1.</text:span></text:p>
      <text:p text:style-name="P424"><text:span text:style-name="T425">Lietuvos polici</text:span><text:span text:style-name="T426">jos generalinis komisaras, Įsakymas</text:span></text:p>
      <text:p text:style-name="P427"><text:span text:style-name="T428">Nr.<text:s/></text:span><text:a xlink:href="https://www.e-tar.lt/portal/legalAct.html?documentId=TAR.42F91BE79335" office:target-frame-name="_top" xlink:show="replace"><text:span text:style-name="T429">5-V-971</text:span></text:a><text:span text:style-name="T430">, 2013-12-12, Žin., 2013, Nr. 131-6711 (2013-12-20), i. k. 11300GKISAK05-V-971</text:span></text:p>
      <text:p text:style-name="P431"><text:span text:style-name="T432">Dėl Lietuvos policijos generalinio komisaro 2013</text:span><text:span text:style-name="T433"> m. spalio 3 d. įsakymo Nr. 5-V-775 "Dėl Ginklų perdirbimo, eksponavimo ir parodų organizavimo taisyklių patvirtinimo" pakeitimo</text:span></text:p>
      <text:p text:style-name="P434"/>
      <text:p text:style-name="P435"><text:span text:style-name="T436">2.</text:span></text:p>
      <text:soft-page-break/>
      <text:p text:style-name="P437"><text:span text:style-name="T438">Policijos departamentas prie Lietuvos Respublikos vidaus reikalų ministerijos, Įsakymas</text:span></text:p>
      <text:p text:style-name="P439"><text:span text:style-name="T440">Nr.<text:s/></text:span><text:a xlink:href="https://www.e-tar.lt/portal/legalAct.html?documentId=cc1f5fa04e1711e49cf986e1802f1de9" office:target-frame-name="_top" xlink:show="replace"><text:span text:style-name="T441">5-V-625</text:span></text:a><text:span text:style-name="T442">, 2014-07-11, paskelbta TAR 2014-10-07, i. k. 2014-13751</text:span></text:p>
      <text:p text:style-name="P443"><text:span text:style-name="T444">Dėl Lietuvos policijos generalinio komisaro 2013 m. spalio 3 d. įsakymo Nr. 5-V-775 "Dėl Ginklų perdirbimo, eksponavimo ir<text:s/></text:span><text:span text:style-name="T445">parodų organizavimo taisyklių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CLUSadmin</dc:creator>
    <meta:creation-date>2016-09-27T08:19:00Z</meta:creation-date>
    <dc:date>2016-09-27T08:19:00Z</dc:date>
    <meta:template xlink:href="Normal.dotm" xlink:type="simple"/>
    <meta:editing-cycles>2</meta:editing-cycles>
    <meta:editing-duration>PT0S</meta:editing-duration>
    <meta:document-statistic meta:page-count="7" meta:paragraph-count="154" meta:word-count="2625" meta:character-count="21846" meta:row-count="668" meta:non-whitespace-character-count="19375"/>
  </office:meta>
</office:document-meta>
</file>