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fo:letter-spacing="0.011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38" style:parent-style-name="DefaultParagraphFont" style:family="text">
      <style:text-properties style:font-name-complex="Arial" fo:color="#00000A" style:font-size-complex="12pt" style:language-asian="lt" style:country-asian="LT"/>
    </style:style>
    <style:style style:name="T39" style:parent-style-name="DefaultParagraphFont" style:family="text">
      <style:text-properties style:font-name-complex="Arial" fo:color="#00000A" style:font-size-complex="12pt" style:language-asian="lt" style:country-asian="LT"/>
    </style:style>
    <style:style style:name="T40" style:parent-style-name="DefaultParagraphFont" style:family="text">
      <style:text-properties style:font-name-complex="Arial" fo:color="#00000A" style:font-size-complex="12pt" style:language-asian="lt" style:country-asian="LT"/>
    </style:style>
    <style:style style:name="P41"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42" style:parent-style-name="DefaultParagraphFont" style:family="text">
      <style:text-properties style:font-name-complex="Arial" fo:color="#00000A" style:font-size-complex="12pt" style:language-asian="lt" style:country-asian="LT"/>
    </style:style>
    <style:style style:name="T43" style:parent-style-name="DefaultParagraphFont" style:family="text">
      <style:text-properties style:font-name-complex="Arial" fo:color="#00000A"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complex="Arial" fo:color="#00000A"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49" style:parent-style-name="DefaultParagraphFont" style:family="text">
      <style:text-properties style:font-name-complex="Arial" fo:color="#00000A" style:font-size-complex="12pt" style:language-asian="lt" style:country-asian="LT"/>
    </style:style>
    <style:style style:name="T50" style:parent-style-name="DefaultParagraphFont" style:family="text">
      <style:text-properties style:font-name-complex="Arial" fo:color="#00000A"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complex="Arial" fo:color="#00000A" style:font-size-complex="12pt" style:language-asian="lt" style:country-asian="LT"/>
    </style:style>
    <style:style style:name="T53" style:parent-style-name="DefaultParagraphFont" style:family="text">
      <style:text-properties style:font-name-complex="Arial" fo:color="#00000A"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widows="0" fo:orphans="0" fo:text-align="justify"/>
      <style:text-properties fo:color="#000000" style:font-size-complex="12pt" style:language-asian="lt" style:country-asian="LT"/>
    </style:style>
    <style:style style:name="P78" style:parent-style-name="Normal" style:family="paragraph">
      <style:paragraph-properties fo:widows="0" fo:orphans="0" fo:text-align="justify"/>
      <style:text-properties fo:color="#000000" style:font-size-complex="12pt" style:language-asian="lt" style:country-asian="LT"/>
    </style:style>
    <style:style style:name="P79" style:parent-style-name="Normal" style:family="paragraph">
      <style:paragraph-properties fo:widows="0" fo:orphans="0" fo:text-align="justify"/>
      <style:text-properties fo:color="#000000" style:font-size-complex="12pt" style:language-asian="lt" style:country-asian="LT"/>
    </style:style>
    <style:style style:name="P80" style:parent-style-name="Normal" style:family="paragraph">
      <style:paragraph-properties fo:widows="0" fo:orphans="0" fo:text-align="justify"/>
      <style:text-properties fo:color="#000000" style:font-size-complex="12pt" style:language-asian="lt" style:country-asian="LT"/>
    </style:style>
    <style:style style:name="P81" style:parent-style-name="Normal" style:family="paragraph">
      <style:paragraph-properties fo:widows="0" fo:orphans="0" fo:text-align="justify"/>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break-before="page" fo:margin-left="3.1493in">
        <style:tab-stops/>
      </style:paragraph-properties>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5in"/>
          <style:tab-stop style:type="left" style:position="1.177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5in"/>
          <style:tab-stop style:type="left" style:position="1.17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5in"/>
          <style:tab-stop style:type="left" style:position="1.177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5in"/>
          <style:tab-stop style:type="left" style:position="1.177in"/>
        </style:tab-stops>
      </style:paragraph-properties>
      <style:text-properties fo:hyphenate="false"/>
    </style:style>
    <style:style style:name="T320" style:parent-style-name="DefaultParagraphFont" style:family="text">
      <style:text-properties style:font-name-complex="Arial" fo:color="#00000A" style:font-size-complex="12pt" style:language-asian="lt" style:country-asian="LT"/>
    </style:style>
    <style:style style:name="T321" style:parent-style-name="DefaultParagraphFont" style:family="text">
      <style:text-properties style:font-name-complex="Arial" fo:color="#00000A"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5in"/>
          <style:tab-stop style:type="left" style:position="1.177in"/>
        </style:tab-stops>
      </style:paragraph-properties>
      <style:text-properties fo:hyphenate="false"/>
    </style:style>
    <style:style style:name="T352" style:parent-style-name="DefaultParagraphFont" style:family="text">
      <style:text-properties style:font-name-complex="Arial" fo:color="#00000A" style:font-size-complex="12pt" style:language-asian="lt" style:country-asian="LT"/>
    </style:style>
    <style:style style:name="T353" style:parent-style-name="DefaultParagraphFont" style:family="text">
      <style:text-properties style:font-name-complex="Arial" fo:color="#00000A" style:font-size-complex="12pt" style:language-asian="lt" style:country-asian="LT"/>
    </style:style>
    <style:style style:name="T354" style:parent-style-name="DefaultParagraphFont" style:family="text">
      <style:text-properties style:font-name-complex="Arial" fo:color="#00000A"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 style:type="left" style:position="1.177in"/>
        </style:tab-stops>
      </style:paragraph-properties>
      <style:text-properties fo:hyphenate="false"/>
    </style:style>
    <style:style style:name="T368" style:parent-style-name="DefaultParagraphFont" style:family="text">
      <style:text-properties style:font-name-complex="Arial" fo:color="#00000A" style:font-size-complex="12pt" style:language-asian="lt" style:country-asian="LT"/>
    </style:style>
    <style:style style:name="T369" style:parent-style-name="DefaultParagraphFont" style:family="text">
      <style:text-properties style:font-name-complex="Arial" fo:color="#00000A" style:font-size-complex="12pt" style:language-asian="lt" style:country-asian="LT"/>
    </style:style>
    <style:style style:name="T370" style:parent-style-name="DefaultParagraphFont" style:family="text">
      <style:text-properties style:font-name-complex="Arial" fo:color="#00000A"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0" style:parent-style-name="DefaultParagraphFont" style:family="text">
      <style:text-properties style:font-name-complex="Arial" fo:color="#00000A" style:font-size-complex="12pt" style:language-asian="lt" style:country-asian="LT"/>
    </style:style>
    <style:style style:name="T381" style:parent-style-name="DefaultParagraphFont" style:family="text">
      <style:text-properties style:font-name-complex="Arial" fo:color="#00000A" style:font-size-complex="12pt" style:language-asian="lt" style:country-asian="LT"/>
    </style:style>
    <style:style style:name="T382" style:parent-style-name="DefaultParagraphFont" style:family="text">
      <style:text-properties style:font-name-complex="Arial" fo:color="#00000A"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8" style:parent-style-name="DefaultParagraphFont" style:family="text">
      <style:text-properties style:font-name-complex="Arial" fo:color="#00000A" style:font-size-complex="12pt" style:language-asian="lt" style:country-asian="LT"/>
    </style:style>
    <style:style style:name="T409" style:parent-style-name="DefaultParagraphFont" style:family="text">
      <style:text-properties style:font-name-complex="Arial" fo:color="#00000A" style:font-size-complex="12pt" style:language-asian="lt" style:country-asian="LT"/>
    </style:style>
    <style:style style:name="T410" style:parent-style-name="DefaultParagraphFont" style:family="text">
      <style:text-properties style:font-name-complex="Arial" fo:color="#00000A"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2">Suvestinė redakcija nuo 2016-04-08 iki 2016-12-31</text:span></text:p>
      <text:p text:style-name="P3"/>
      <text:p text:style-name="P4"><text:span text:style-name="T5">Įsakymas paskelbtas: Žin. 2013, Nr.<text:s/></text:span><text:a xlink:href="https://www.e-tar.lt/portal/legalAct.html?documentId=TAR.BB8D7CA82E67" office:target-frame-name="_top" xlink:show="replace"><text:span text:style-name="T6">106-5258</text:span></text:a><text:span text:style-name="T7">, i. k. 11300GKISAK05-V-775</text:span></text:p>
      <text:p text:style-name="P8"/>
      <text:p text:style-name="P9">LIETUVOS POLICIJOS GENERALINIO KOMISARO</text:p>
      <text:p text:style-name="P10">Į S A K Y<text:s/>M A S</text:p>
      <text:p text:style-name="P11"/>
      <text:p text:style-name="P12">DĖL GINKLŲ PERDIRBIMO, EKSPONAVIMO IR PARODŲ ORGANIZAVIMO TAISYKLIŲ PATVIRTINIMO</text:p>
      <text:p text:style-name="P13"/>
      <text:p text:style-name="P14">2013 m. spalio 3 d. Nr. 5-V-775</text:p>
      <text:p text:style-name="P15">Vilnius</text:p>
      <text:p text:style-name="P16"/>
      <text:p text:style-name="P17"><text:span text:style-name="T18">1</text:span><text:span text:style-name="T19">. T v i r t i n u Ginklų perdirbimo, eksponavimo ir parodų organizavimo taisykles (pridedama).</text:span></text:p>
      <text:p text:style-name="P20"><text:span text:style-name="T21">2</text:span><text:span text:style-name="T22">. P r i p a ž į s t u<text:s/></text:span><text:span text:style-name="T23">netekusiu galios Lietuvos policijos generalinio komisaro 2011 m. kovo 31 d. įsakymą Nr. 5-V-266 „Dėl Ginklų, šaudmenų, jų dalių kolekcijų sudarymo, laikymo, eksponavimo, likvidavimo, ginklų, šaudmenų perdirbimo kolekcijoms, imitacinių ginklų naudojimo ir g</text:span><text:span text:style-name="T24">inklų, šaudmenų, jų dalių, ginklų priedėlių parodų organizavimo taisyklių patvirtinimo“ (Žin., 2011, Nr. </text:span><text:a xlink:href="https://www.e-tar.lt/portal/lt/legalAct/TAR.369BA341E80E" office:target-frame-name="_blank" xlink:show="new"><text:span text:style-name="T25">42-2021</text:span></text:a><text:span text:style-name="T26">).</text:span></text:p>
      <text:p text:style-name="P27"><text:span text:style-name="T28">3</text:span><text:span text:style-name="T29">.<text:s/></text:span><text:span text:style-name="T30">Nustata</text:span><text:span text:style-name="T31">u,</text:span><text:span text:style-name="T32"><text:s/>kad:</text:span></text:p>
      <text:p text:style-name="P33"><text:span text:style-name="T34">3.1</text:span><text:span text:style-name="T35">. šiuo įsakymu patvirtintų<text:s/></text:span><text:span text:style-name="T36">taisyklių nuostatos dėl ginklų perdirbimo netaikomos ginklams, iki šio įsakymo įsigaliojimo perdarytiems į visiškai netinkamus naudoti ginklus ar imitacinius ir jei yra tai patvirtinantys dokumentai;</text:span></text:p>
      <text:p text:style-name="P37"><text:span text:style-name="T38">3.2</text:span><text:span text:style-name="T39">. Lietuvos Respublikos ginklų fondas prie Lietuvo</text:span><text:span text:style-name="T40">s Respublikos vidaus reikalų ministerijos (toliau – Ginklų fondas):</text:span></text:p>
      <text:p text:style-name="P41"><text:span text:style-name="T42">3.2.1</text:span><text:span text:style-name="T43">. patikrina ir įvertina šaunamųjų ginklų, nurodytų<text:s/></text:span><text:span text:style-name="T44">2015 m. gruodžio 15 d. Komisijos įgyvendinimo reglamento (ES) 2015/2403, kuriuo nustatomos bendrosios deaktyvacijos standartų ir m</text:span><text:span text:style-name="T45">etodų gairės siekiant užtikrinti, kad deaktyvuoti šaunamieji ginklai būtų visiškai netinkami naudoti (toliau – Reglamentas), I priedo I lentelėje, perdirbimo atitiktį Reglamento I priede pateiktoms techninėms specifikacijoms, pažymi visiškai netinkamą naud</text:span><text:span text:style-name="T46">oti ginklą Reglamento 5 straipsnyje nustatyta tvarka<text:s/></text:span><text:span text:style-name="T47">ir išduoda Reglamento III priede nustatytos formos deaktyvacijos sertifikatą;</text:span></text:p>
      <text:p text:style-name="P48"><text:span text:style-name="T49">3.2.2</text:span><text:span text:style-name="T50">. šaunamiesiems ginklams, kurie nenurodyti Reglamento I</text:span><text:span text:style-name="T51"><text:s/>priedo I lentelėje</text:span><text:span text:style-name="T52">, išduoda pažymas, kad ginklas visiškai ne</text:span><text:span text:style-name="T53">tinkamas naudoti.</text:span><text:s/></text:p>
      <text:p text:style-name="P54">Punkto pakeitimai:</text:p>
      <text:p text:style-name="P55"><text:span text:style-name="T56">Nr.<text:s/></text:span><text:a xlink:href="https://www.e-tar.lt/portal/legalAct.html?documentId=c8956040ef6b11e58deaaf0783ebf65b" office:target-frame-name="_top" xlink:show="replace"><text:span text:style-name="T57">5-V-249</text:span></text:a><text:span text:style-name="T58">, 2016-03-21, paskelbta TAR 2016-03-22, i. k. 2016-05506</text:span></text:p>
      <text:p text:style-name="Normal"/>
      <text:p text:style-name="P59"><text:span text:style-name="T60">3.3.</text:span><text:span text:style-name="T61"><text:s/>Neteko galios nuo 2016-04-08</text:span></text:p>
      <text:p text:style-name="P62">Punkto<text:s/>naikinimas:</text:p>
      <text:p text:style-name="P63"><text:span text:style-name="T64">Nr.<text:s/></text:span><text:a xlink:href="https://www.e-tar.lt/portal/legalAct.html?documentId=c8956040ef6b11e58deaaf0783ebf65b" office:target-frame-name="_top" xlink:show="replace"><text:span text:style-name="T65">5-V-249</text:span></text:a><text:span text:style-name="T66">, 2016-03-21, paskelbta TAR 2016-03-22, i. k. 2016-05506</text:span></text:p>
      <text:p text:style-name="Normal"/>
      <text:p text:style-name="P67"><text:span text:style-name="T68">3.4</text:span><text:span text:style-name="T69">. šis įsakymas įsigalioja nuo 2013 m. lapkričio 1 d.</text:span></text:p>
      <text:p text:style-name="P70"/>
      <text:p text:style-name="P71"><text:span text:style-name="T72">Policijos<text:s/></text:span><text:span text:style-name="T73">generalinis komisaras</text:span><text:span text:style-name="T74"><text:tab/>Saulius Skvernelis</text:span></text:p>
      <text:p text:style-name="P75"/>
      <text:p text:style-name="P76">SUDERINTA</text:p>
      <text:p text:style-name="P77">Lietuvos Respublikos ginklų fondo</text:p>
      <text:p text:style-name="P78">prie Lietuvos Respublikos vidaus reikalų ministerijos direktorius</text:p>
      <text:p text:style-name="P79"/>
      <text:p text:style-name="P80">Gintautas Mišeikis</text:p>
      <text:p text:style-name="P81"><text:span text:style-name="T82">2013 m. spalio 1 d.</text:span></text:p>
      <text:p text:style-name="P83"/>
      <text:soft-page-break/>
      <text:p text:style-name="P84">PATVIRTINTA</text:p>
      <text:p text:style-name="P85">Lietuvos policijos generalinio komisaro</text:p>
      <text:p text:style-name="P86">2013 m. spalio 3 d. įsakymu Nr. 5-V-775</text:p>
      <text:p text:style-name="P87"/>
      <text:p text:style-name="P88"><text:span text:style-name="T89">GINKLŲ PERDIRBIMO, EKSPONAVIMO IR PARODŲ ORGANIZAVIMO</text:span></text:p>
      <text:p text:style-name="P90"><text:span text:style-name="T91">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Ginklų perdirbimo, eksponavimo ir parodų organizavimo taisyklės (toliau – taisyklės) nustato ginklų ir šaudmenų<text:s/></text:span><text:span text:style-name="T101">eksponavimo, parodų organizavimo tvarką bei šaunamųjų ginklų perdirbimo į imitacinius ginklus, šaunamųjų ginklų ir šaudmenų perdirbimo į visiškai netinkamus naudoti ar netinkamus naudoti reikalavimus.</text:span></text:p>
      <text:p text:style-name="P102"><text:span text:style-name="T103">2</text:span><text:span text:style-name="T104">. Taisyklės netaikomos specialaus statuso<text:s/></text:span><text:span text:style-name="T105">subjektams.</text:span></text:p>
      <text:p text:style-name="P106"><text:span text:style-name="T107">3</text:span><text:span text:style-name="T108">. Taisyklėse vartojamos sąvokos:</text:span></text:p>
      <text:p text:style-name="P109"><text:span text:style-name="T110">3.1</text:span><text:span text:style-name="T111">.<text:s/></text:span><text:span text:style-name="T112">Ginklų, šaudmenų, jų dalių paroda<text:s/></text:span><text:span text:style-name="T113">(toliau – paroda) – trumpalaikis (ne ilgesnis kaip 60 dienų) ginklų, šaudmenų, jų dalių viešas rodymas, siekiant juos reklamuoti ar realizuoti.</text:span></text:p>
      <text:p text:style-name="P114"><text:span text:style-name="T115">3.2</text:span><text:span text:style-name="T116">.</text:span><text:span text:style-name="T117"><text:s/>Ginklų, šaud</text:span><text:span text:style-name="T118">menų, jų dalių kolekcijos eksponavimas<text:s/></text:span><text:span text:style-name="T119">(toliau – eksponavimas) – netinkamų naudoti ginklų, šaudmenų, jų dalių ir nešaunamųjų ginklų, turinčių istorinę, kultūrinę, kriminalistinę ar kitokią pažintinę vertę, viešas rodymas.</text:span></text:p>
      <text:p text:style-name="P120"><text:span text:style-name="T121">3.3</text:span><text:span text:style-name="T122">.</text:span><text:span text:style-name="T123"><text:s/>Netinkamas naudoti šaunam</text:span><text:span text:style-name="T124">asis ginklas</text:span><text:span text:style-name="T125"><text:s/>– šaunamasis ginklas, perdarytas taip, kad jo nebūtų galima naudoti pagal paskirtį, tačiau galima atkurti iš reikiamų dalių.</text:span></text:p>
      <text:p text:style-name="P126"><text:span text:style-name="T127">3.4</text:span><text:span text:style-name="T128">.</text:span><text:span text:style-name="T129"><text:s/>Imitacinis ginklas</text:span><text:span text:style-name="T130"><text:s/>– šaunamasis ginklas, perdirbtas taip, kad juo būtų galima šaudyti tik imitaciniais šaudme</text:span><text:span text:style-name="T131">nimis, t. y. kad nebūtų galimybės iššauti šovinio su sviediniu. Imitaciniu ginklu pripažįstamas tik toks ginklas, kuris yra perdirbtas šių taisyklių nustatyta tvarka.</text:span></text:p>
      <text:p text:style-name="P132"><text:span text:style-name="T133">3.5</text:span><text:span text:style-name="T134">. Kitos šiose taisyklėse vartojamos sąvokos atitinka sąvokas, vartojamas:</text:span></text:p>
      <text:p text:style-name="P135"><text:span text:style-name="T136">3.5.1</text:span><text:span text:style-name="T137">.</text:span><text:span text:style-name="T138"><text:s/>2015 m. gruodžio 15 d. Komisijos įgyvendinimo reglamente (ES) 2015/2403, kuriuo nustatomos bendrosios deaktyvacijos standartų ir metodų gairės siekiant užtikrinti, kad deaktyvuoti šaunamieji ginklai būtų visiškai netinkami naudoti (toliau – Reglamentas);<text:s/></text:span></text:p>
      <text:p text:style-name="P139"><text:span text:style-name="T140">3.5.2</text:span><text:span text:style-name="T141">. Lietuvos Respublikos ginklų ir šaudmenų kontrolės įstatyme;</text:span></text:p>
      <text:p text:style-name="P142"><text:span text:style-name="T143">3.5.3</text:span><text:span text:style-name="T144">. Juridinių asmenų ginklų ir šaudmenų civilinės apyvartos ir jos kontrolės taisyklėse, patvirtintose Lietuvos policijos generalinio komisaro 2011 m. vasario 28 d. įsakymu Nr. </text:span><text:span text:style-name="T145">5-V-166 „Dėl Juridinių asmenų ginklų ir šaudmenų civilinės apyvartos ir jos kontrolės taisyklių patvirtinimo“;</text:span></text:p>
      <text:p text:style-name="P146"><text:span text:style-name="T147">3.5.4</text:span><text:span text:style-name="T148">. Reikalavimuose, keliamuose patalpoms, kuriose vykdoma ginklų, šaudmenų, jų dalių apyvarta, patvirtintuose Lietuvos policijos generalin</text:span><text:span text:style-name="T149">io komisaro 2011 m. kovo 3 d. įsakymu Nr. 5-V-180 „Dėl Reikalavimų, keliamų patalpoms, kuriose vykdoma ginklų, šaudmenų, jų dalių apyvarta, patvirtinimo.</text:span><text:s/></text:p>
      <text:p text:style-name="P150">Punkto pakeitimai:</text:p>
      <text:p text:style-name="P151"><text:span text:style-name="T152">Nr.<text:s/></text:span><text:a xlink:href="https://www.e-tar.lt/portal/legalAct.html?documentId=c8956040ef6b11e58deaaf0783ebf65b" office:target-frame-name="_top" xlink:show="replace"><text:span text:style-name="T153">5-V-249</text:span></text:a><text:span text:style-name="T154">, 2016-03-21, paskelbta TAR 2016-03-22, i. k. 2016-05506</text:span></text:p>
      <text:p text:style-name="Normal"/>
      <text:p text:style-name="P155"><text:span text:style-name="T156">4</text:span><text:span text:style-name="T157">. Imitaciniai ginklai ir kolekcijoms skirti ginklai įsigyjami, laikomi, apskaitomi, gabena</text:span><text:span text:style-name="T158">mi ir realizuojami Juridinių asmenų ginklų ir šaudmenų civilinės apyvartos ir jos kontrolės taisyklių nustatyta tvarka.</text:span></text:p>
      <text:p text:style-name="P159"><text:span text:style-name="T160">5.</text:span><text:span text:style-name="T161"><text:s/>Visiškai netinkami naudoti ginklai, kurie nurodyti Reglamento I priedo I lentelėje, įsigyjami, laikomi, eksponuojami, gabenami, t</text:span><text:span text:style-name="T162">ik jeigu jie pažymėti bendru unikaliu žymeniu ir prie jų yra pridėtas deaktyvacijos sertifikatas. Visiškai netinkami naudoti ginklai, kurie nenurodyti Reglamento I priedo I lentelėje, įsigyjami, laikomi, eksponuojami, gabenami su Ginklų fondo pažyma, kad g</text:span><text:span text:style-name="T163">inklas yra visiškai netinkamas naudoti. Fiziniai ar juridiniai asmenys, Europos Sąjungos valstybėse narėse įsigiję visiškai netinkamų naudoti ginklų, kurie nenurodyti Reglamento I priedo I lentelėje, ne vėliau kaip per 5 darbo dienas nuo ginklo<text:s/></text:span><text:soft-page-break/><text:span text:style-name="T164">įvežimo į L</text:span><text:span text:style-name="T165">ietuvos Respubliką privalo pateikti visiškai netinkamą naudoti ginklą Ginklų fondui su prašymu išduoti pažymą, kad ginklas visiškai netinkamas naudoti. Fiziniai ar juridiniai asmenys, įsigiję visiškai netinkamų naudoti ginklų ne Europos Sąjungos valstybėse</text:span><text:span text:style-name="T166"><text:s/>narėse, ne vėliau kaip per 5 darbo dienas nuo ginklo įvežimo privalo pateikti ginklą Ginklų fondui su prašymu išduoti deaktyvacijos sertifikatą arba pažymą, kad ginklas visiškai netinkamas naudoti. Prašymai Ginklų fondui pateikiami, deaktyvacijos sertifik</text:span><text:span text:style-name="T167">atai ir pažymos, kad ginklas visiškai netinkamas naudoti, išduodami Ginklų fondo direktoriaus nustatyta tvarka.<text:s/></text:span></text:p>
      <text:p text:style-name="P168">Punkto pakeitimai:</text:p>
      <text:p text:style-name="P169"><text:span text:style-name="T170">Nr.<text:s/></text:span><text:a xlink:href="https://www.e-tar.lt/portal/legalAct.html?documentId=c8956040ef6b11e58deaaf0783ebf65b" office:target-frame-name="_top" xlink:show="replace"><text:span text:style-name="T171">5-V-249</text:span></text:a><text:span text:style-name="T172">, 2016-03-21, p</text:span><text:span text:style-name="T173">askelbta TAR 2016-03-22, i. k. 2016-05506</text:span></text:p>
      <text:p text:style-name="Normal"/>
      <text:p text:style-name="P174"/>
      <text:p text:style-name="P175"><text:span text:style-name="T176">II</text:span><text:span text:style-name="T177">.<text:s/></text:span><text:span text:style-name="T178">GINKLŲ IR ŠAUDMENŲ PERDIRBIMAS</text:span></text:p>
      <text:p text:style-name="P179"/>
      <text:p text:style-name="P180"><text:span text:style-name="T181">6</text:span><text:span text:style-name="T182">. Šaunamuosius ginklus ir šaudmenis į visiškai netinkamus naudoti ar imitacinius ginklus perdirbti gali asmenys, turintys Ginklų fondo išduotą licenciją taisyti<text:s/></text:span><text:span text:style-name="T183">ginklus, perdirbti ginklus ir šaudmenis.</text:span></text:p>
      <text:p text:style-name="P184"><text:span text:style-name="T185">7</text:span><text:span text:style-name="T186">. Šaunamieji ginklai, nurodyti Reglamento I priedo I lentelėje, perdirbami pagal Reglamento I priede nustatytas technines specifikacijas.</text:span><text:s/></text:p>
      <text:p text:style-name="P187">Punkto pakeitimai:</text:p>
      <text:p text:style-name="P188"><text:span text:style-name="T189">Nr.<text:s/></text:span><text:a xlink:href="https://www.e-tar.lt/portal/legalAct.html?documentId=c8956040ef6b11e58deaaf0783ebf65b" office:target-frame-name="_top" xlink:show="replace"><text:span text:style-name="T190">5-V-249</text:span></text:a><text:span text:style-name="T191">, 2016-03-21, paskelbta TAR 2016-03-22, i. k. 2016-05506</text:span></text:p>
      <text:p text:style-name="Normal"/>
      <text:p text:style-name="P192"><text:span text:style-name="T193">8</text:span><text:span text:style-name="T194">. Šaunamieji ginklai, atsižvelgiant į jų rūšį, kalibrą, konstrukcijos savybes, į netinkamus naudoti ginklus perdaromi pašalinant ginklo<text:s/></text:span><text:span text:style-name="T195">daužiklį (-ius), skiltuvą (-us) ar kitą (-as) pagrindinę (-es) smogiamojo paleidžiamojo mechanizmo dalį (-is), kad nebūtų galimybės iššauti iš ginklo. Išimtos detalės turi būti saugomos atskirame seife taip, kad būtų pašalinta galimybė nedelsiant sukomplek</text:span><text:span text:style-name="T196">tuoti ginklus, kad jie taptų veikiančiais ginklais, arba sunaikinamos.</text:span></text:p>
      <text:p text:style-name="P197"><text:span text:style-name="T198">9</text:span><text:span text:style-name="T199">. Šaunamieji ginklai, atsižvelgiant į jų rūšį, kalibrą, konstrukcijos savybes, į imitacinius ginklus perdirbami kiaurai pragręžiant vamzdį (pragręžtos kiaurymės skersmuo parenkamas</text:span><text:span text:style-name="T200"><text:s/>toks, kad būtų užtikrintas ginklo automatikos veikimas šaudant imitaciniais šoviniais, tačiau turi būti ne mažesnis už vieną trečiąją ginklo kalibro dydžio, kiaurymės centras turi būti ties ginklui skirto kovinio šovinio, įstatyto į lizdą, galu). Į išgręž</text:span><text:span text:style-name="T201">tą kiaurymę iš abiejų pusių įsukami varžtai arba įkalami kaiščiai, kurie neleidžia iššauti šovinio su sviediniu, t. y. šaudyti galima tik imitaciniais šoviniais. Varžtai (kaiščiai) turi būti privirinami iš abiejų vamzdžio pusių. Jeigu kaiščiai gali trukdyt</text:span><text:span text:style-name="T202">i veikti ginklo automatikai, tuomet kiaurai pragręžus vamzdžio sienelę (pragręžtos kiaurymės skersmuo turi būti ne mažesnis už ginklo kalibrą) į kiaurymę įsukami varžtai arba įkalami plieniniai kaiščiai – vienas ne toliau kaip 50 mm nuo šovinio lizdo, kita</text:span><text:span text:style-name="T203">s vamzdžio laibgalyje ne arčiau kaip pusė vamzdžio ilgio ir privirinamas prie išorinės vamzdžio sienelės. Užvirinimo siūlė turi būti vientisa aplink visą angos sienelę. Kaiščių ilgis turi būti toks, kad užblokuotų ne mažiau kaip vieną trečiąją ginklo vamzd</text:span><text:span text:style-name="T204">žio kanalo.</text:span></text:p>
      <text:p text:style-name="P205"><text:span text:style-name="T206">10</text:span><text:span text:style-name="T207">. Šaudmenys į visiškai netinkamus naudoti perdirbami atliekant šiuos nurodytus veiksmus:</text:span></text:p>
      <text:p text:style-name="P208"><text:span text:style-name="T209">10.1</text:span><text:span text:style-name="T210">. pragręžiamas arba išilgai įpjaunamas tūtelės šonas. Pragręžtos kiaurymės skersmuo turi būti ne mažesnis už trečdalį tūtelės kakliuko skersmen</text:span><text:span text:style-name="T211">s. Įpjovos ilgis turi būti ne trumpesnis kaip tūtelės kakliuko skersmuo;</text:span></text:p>
      <text:p text:style-name="P212"><text:span text:style-name="T213">10.2</text:span><text:span text:style-name="T214">. iš tūtelės pašalinamas parako ar sprogstamosios medžiagos užtaisas;</text:span></text:p>
      <text:p text:style-name="P215"><text:span text:style-name="T216">10.3</text:span><text:span text:style-name="T217">. jeigu šaudmens sviedinyje buvo sprogstamosios medžiagos užtaisas, jis pašalinamas iš sviedinio;</text:span></text:p>
      <text:p text:style-name="P218"><text:span text:style-name="T219">10.4</text:span><text:span text:style-name="T220">. jeigu šaudmens sviedinys buvo su sprogdikliu, sprogdiklis pašalinamas arba iš sprogdiklio pašalinama sprogstamoji medžiaga;</text:span></text:p>
      <text:p text:style-name="P221"><text:span text:style-name="T222">10.5</text:span><text:span text:style-name="T223">. sugadinama kapsulė.</text:span></text:p>
      <text:p text:style-name="P224"><text:span text:style-name="T225">11</text:span><text:span text:style-name="T226">. Perdirbus ginklus išimtos dalys įtraukiamos į apskaitą ar sunaikinamos Lietuvos p</text:span><text:span text:style-name="T227">olicijos generalinio komisaro nustatyta tvarka.</text:span></text:p>
      <text:p text:style-name="P228"><text:span text:style-name="T229">12</text:span><text:span text:style-name="T230">. Perdirbtus į imitacinius ginklus ginklų savininkas ne vėliau kaip per 5 darbo dienas nuo jų perdirbimo registruoja ginklus teritorinėje policijos įstaigoje.</text:span></text:p>
      <text:p text:style-name="P231"/>
      <text:p text:style-name="P232"><text:span text:style-name="T233">III</text:span><text:span text:style-name="T234">.<text:s/></text:span><text:span text:style-name="T235">GINKLŲ LAIKYMAS IR EKSPONAVIMAS</text:span></text:p>
      <text:p text:style-name="P236"/>
      <text:p text:style-name="P237"><text:span text:style-name="T238">13</text:span><text:span text:style-name="T239">. Šaunamieji ginklai gali būti eksponuojami tik perdaryti į netinkamus naudoti ginklus.</text:span></text:p>
      <text:p text:style-name="P240"><text:span text:style-name="T241">14</text:span><text:span text:style-name="T242">. Taisyklių 12 punkte nurodyti ginklai eksponuojami pritvirtinti uždaruose stenduose (vitrinose) arba atviruose stenduose (vitrinose), jei ekspozicijos la</text:span><text:span text:style-name="T243">nkytojams sudarytos kliūtys paimti ginklus. Ekspoziciją turi nuolat stebėti darbuotojas. Ekspozicijoje turi būti įrengta apsauginė užpuolimo signalizacija.</text:span></text:p>
      <text:p text:style-name="P244"><text:span text:style-name="T245">Ekspoziciją stebinčio darbuotojo nereikia, jei eksponuojami pritvirtinti ginklai uždaruose stenduose</text:span><text:span text:style-name="T246">, prie kurių yra prijungta signalizacija, informuojanti ekspoziciją saugančius darbuotojus apie bandymą atidaryti stendą.</text:span></text:p>
      <text:p text:style-name="P247"><text:span text:style-name="T248">15</text:span><text:span text:style-name="T249">. Šaudmenys eksponuojami tik uždaruose stenduose.</text:span></text:p>
      <text:p text:style-name="P250"><text:span text:style-name="T251">16</text:span><text:span text:style-name="T252">. D kategorijos ginklai ir senovinių ginklų kopijos, taip pat šaudmenys<text:s/></text:span><text:span text:style-name="T253">eksponuojami uždaruose stenduose (vitrinose) arba pritvirtinti atviruose stenduose (vitrinose), arba atviruose stenduose (vitrinose), kurie nuo ekspozicijos lankytojų atskirti ne žemesniu kaip 1 m aukščio barjeru.</text:span><text:s/></text:p>
      <text:p text:style-name="P254">Punkto pakeitimai:</text:p>
      <text:p text:style-name="P255"><text:span text:style-name="T256">Nr.<text:s/></text:span><text:a xlink:href="https://www.e-tar.lt/portal/legalAct.html?documentId=cc1f5fa04e1711e49cf986e1802f1de9" office:target-frame-name="_top" xlink:show="replace"><text:span text:style-name="T257">5-V-625</text:span></text:a><text:span text:style-name="T258">, 2014-07-11, paskelbta TAR 2014-10-07, i. k. 2014-13751</text:span></text:p>
      <text:p text:style-name="Normal"/>
      <text:p text:style-name="P259"><text:span text:style-name="T260">17</text:span><text:span text:style-name="T261">. Patrankos, haubicos, mortyros ir kiti stambaus kalibro ginklai gali būti laikomi ir eksponuojami atviro</text:span><text:span text:style-name="T262">se aikštelėse, jei užtikrinama jų apsauga nuo pagrobimo.</text:span></text:p>
      <text:p text:style-name="P263"><text:span text:style-name="T264">18</text:span><text:span text:style-name="T265">. Netinkami naudoti ginklai eksponuojami tik ekspozicijos darbo laiku. Pasibaigus darbo laikui netinkami naudoti ginklai saugomi Reikalavimų, keliamų patalpoms, kuriose vykdoma ginklų, šaudmenų</text:span><text:span text:style-name="T266">, jų dalių apyvarta, nustatyta tvarka ginklų saugykloje arba ekspozicijos salėje, jei ji atitinka prekybos salių, kuriose gali būti saugomi ginklai, reikalavimus.</text:span></text:p>
      <text:p text:style-name="P267"><text:span text:style-name="T268">19</text:span><text:span text:style-name="T269">. Taisyklių 17 punkto reikalavimas netaikomas, jei ištisą parą ekspoziciją saugo apsaug</text:span><text:span text:style-name="T270">os darbuotojas (-ai).</text:span></text:p>
      <text:p text:style-name="P271"><text:span text:style-name="T272">20</text:span><text:span text:style-name="T273">. Policijos departamentas prie Vidaus reikalų ministerijos, atsižvelgęs į pateiktus motyvuotus prašymus, gali leisti eksponuoti ginklus ir šaudmenis patalpose, kuriose ginklų apsauga užtikrinama kitomis, nei nustatyta šiose tais</text:span><text:span text:style-name="T274">yklėse, techninėmis priemonėmis ir šios priemonės atitinka šiose taisyklėse nustatytus būtinuosius reikalavimus.</text:span></text:p>
      <text:p text:style-name="P275"/>
      <text:p text:style-name="P276"><text:span text:style-name="T277">IV</text:span><text:span text:style-name="T278">.<text:s/></text:span><text:span text:style-name="T279">PARODŲ ORGANIZAVIMAS</text:span></text:p>
      <text:p text:style-name="P280"/>
      <text:p text:style-name="P281"><text:span text:style-name="T282">21</text:span><text:span text:style-name="T283">. Ginklų parodas galima organizuoti tik su teritorinės policijos įstaigos viršininku suderinus parodos a</text:span><text:span text:style-name="T284">psaugos organizavimo instrukciją.</text:span></text:p>
      <text:p text:style-name="P285"><text:span text:style-name="T286">22</text:span><text:span text:style-name="T287">. Asmenys, norintys organizuoti parodą, teritorinei policijos įstaigai pateikia:</text:span></text:p>
      <text:p text:style-name="P288"><text:span text:style-name="T289">22.1</text:span><text:span text:style-name="T290">. prašymą, kuriame nurodomas juridinio asmens pavadinimas, kodas, adresas, telefono ir fakso numeriai, juridinio asmens<text:s/></text:span><text:span text:style-name="T291">administracijos vadovo asmens kodas, vardas ir pavardė, prašymo data. Prašyme taip pat nurodoma:</text:span></text:p>
      <text:p text:style-name="P292"><text:span text:style-name="T293">22.1.1</text:span><text:span text:style-name="T294">. atsakingo už parodos organizavimą fizinio asmens vardas ir pavardė, asmens kodas;</text:span></text:p>
      <text:p text:style-name="P295"><text:span text:style-name="T296">22.1.2</text:span><text:span text:style-name="T297">. informacija apie planuojamą parodą (parodos plotas, gin</text:span><text:span text:style-name="T298">klų rūšys, kategorijos ir apytikslis planuojamų rodyti šaunamųjų ginklų skaičius);</text:span><text:s/></text:p>
      <text:p text:style-name="P299">Punkto pakeitimai:</text:p>
      <text:p text:style-name="P300"><text:span text:style-name="T301">Nr.<text:s/></text:span><text:a xlink:href="https://www.e-tar.lt/portal/legalAct.html?documentId=c8956040ef6b11e58deaaf0783ebf65b" office:target-frame-name="_top" xlink:show="replace"><text:span text:style-name="T302">5-V-249</text:span></text:a><text:span text:style-name="T303">, 2016-03-21, paskelbta TAR 2016-03-22, i. k</text:span><text:span text:style-name="T304">. 2016-05506</text:span></text:p>
      <text:p text:style-name="Normal"/>
      <text:p text:style-name="P305"><text:span text:style-name="T306">22.2</text:span><text:span text:style-name="T307">. dokumentus, patvirtinančius, kad patalpos, kuriose bus organizuojama paroda, priklauso pareiškėjui, arba dokumentus, patvirtinančius, kad pareiškėjas gali organizuoti parodą šiose patalpose;</text:span></text:p>
      <text:p text:style-name="P308"><text:span text:style-name="T309">22.3</text:span><text:span text:style-name="T310">. dokumentus, įrodančius, kad p</text:span><text:span text:style-name="T311">arodos metu bus užtikrintas ginklų, jų dalių ir šaudmenų saugumas (sutartį su juridiniu asmeniu, vykdančiu asmens bei turto saugą, kuris užtikrins apsaugą, arba dokumentus, įrodančius, kad asmuo pats turi teisę verstis saugos veikla, arba leidimą laikyti g</text:span><text:span text:style-name="T312">inklus patalpose, kuriose bus organizuojama paroda);</text:span></text:p>
      <text:p text:style-name="P313"><text:span text:style-name="T314">22.4</text:span><text:span text:style-name="T315">. parodos apsaugos organizavimo instrukciją (toliau – instrukcija).</text:span></text:p>
      <text:p text:style-name="P316"><text:span text:style-name="T317">23</text:span><text:span text:style-name="T318">. Instrukcijoje turi būti numatyta:</text:span></text:p>
      <text:p text:style-name="P319"><text:span text:style-name="T320">23.1</text:span><text:span text:style-name="T321">. ginklų rodymo tvarka ir sąlygos;</text:span><text:s/></text:p>
      <text:p text:style-name="P322">Punkto pakeitimai:</text:p>
      <text:p text:style-name="P323"><text:span text:style-name="T324">Nr.<text:s/></text:span><text:a xlink:href="https://www.e-tar.lt/portal/legalAct.html?documentId=c8956040ef6b11e58deaaf0783ebf65b" office:target-frame-name="_top" xlink:show="replace"><text:span text:style-name="T325">5-V-249</text:span></text:a><text:span text:style-name="T326">, 2016-03-21, paskelbta TAR 2016-03-22, i. k. 2016-05506</text:span></text:p>
      <text:p text:style-name="Normal"/>
      <text:p text:style-name="P327"><text:span text:style-name="T328">23.2</text:span><text:span text:style-name="T329">. konkretus fizinės apsaugos darbuotojų skaičius,</text:span></text:p>
      <text:p text:style-name="P330"><text:span text:style-name="T331">23.3</text:span><text:span text:style-name="T332">. kiekvieno darbuotojo<text:s/></text:span><text:span text:style-name="T333">atliekamos funkcijos;</text:span></text:p>
      <text:p text:style-name="P334"><text:span text:style-name="T335">23.4</text:span><text:span text:style-name="T336">. darbuotojų kontrolės ir instruktavimo tvarka;</text:span></text:p>
      <text:p text:style-name="P337"><text:span text:style-name="T338">23.5</text:span><text:span text:style-name="T339">. parodos laikotarpis (nuo, iki), adresas, atsakingo už apsaugą asmens kontaktiniai duomenys.</text:span></text:p>
      <text:p text:style-name="P340"><text:span text:style-name="T341">24</text:span><text:span text:style-name="T342">. Parodos apsaugą visą parą turi užtikrinti ginkluoti fizinės apsaug</text:span><text:span text:style-name="T343">os darbuotojai, o patalpose, kuriose vyksta ginklų ir šaudmenų paroda, turi būti įrengta apsauginė užpuolimo signalizacija, įjungta į apsaugą vykdančios tarnybos centralizuoto stebėjimo pultą.</text:span></text:p>
      <text:p text:style-name="P344"><text:span text:style-name="T345">25</text:span><text:span text:style-name="T346">. Teritorinės policijos įstaigos pareigūnai ne vėliau kai</text:span><text:span text:style-name="T347">p 1 dieną prieš atidarant parodą ir ne rečiau kaip kas 7 dienos parodą patikrina ir apie patikrinimo rezultatus surašo pažymą.</text:span></text:p>
      <text:p text:style-name="P348"><text:span text:style-name="T349">26</text:span><text:span text:style-name="T350">. Paroda uždaroma, jei:</text:span></text:p>
      <text:p text:style-name="P351"><text:span text:style-name="T352">26.1</text:span><text:span text:style-name="T353">. ginklai, šaudmenys, jų dalys rodomi (laikomi) pažeidžiant taisykles ar kitus teisės aktus,<text:s/></text:span><text:span text:style-name="T354">reglamentuojančius ginklų apyvartą;</text:span><text:s/></text:p>
      <text:p text:style-name="P355">Punkto pakeitimai:</text:p>
      <text:p text:style-name="P356"><text:span text:style-name="T357">Nr.<text:s/></text:span><text:a xlink:href="https://www.e-tar.lt/portal/legalAct.html?documentId=c8956040ef6b11e58deaaf0783ebf65b" office:target-frame-name="_top" xlink:show="replace"><text:span text:style-name="T358">5-V-249</text:span></text:a><text:span text:style-name="T359">, 2016-03-21, paskelbta TAR 2016-03-22, i. k. 2016-05506</text:span></text:p>
      <text:p text:style-name="Normal"/>
      <text:p text:style-name="P360"><text:span text:style-name="T361">26.2</text:span><text:span text:style-name="T362">. nevykdomos ar iš dalies</text:span><text:span text:style-name="T363"><text:s/>vykdomos instrukcijoje numatytos sąlygos.</text:span></text:p>
      <text:p text:style-name="P364"><text:span text:style-name="T365">27</text:span><text:span text:style-name="T366">. Sprendimą dėl parodos uždarymo priima teritorinės policijos įstaigos viršininkas. Sprendimas vykdomas nedelsiant, nesvarbu, ar yra skundžiamas.</text:span></text:p>
      <text:p text:style-name="P367"><text:span text:style-name="T368">28</text:span><text:span text:style-name="T369">. Parodoje ginklai gali būti rodomi uždaruose stenduo</text:span><text:span text:style-name="T370">se, vitrinose arba atviruose stenduose, patikimai pritvirtinus prie jų, arba atviruose stenduose, kurie nuo parodos lankytojų atskirti ne žemesniu kaip 1 m aukščio barjeru.</text:span><text:s/></text:p>
      <text:p text:style-name="P371">Punkto pakeitimai:</text:p>
      <text:p text:style-name="P372"><text:span text:style-name="T373">Nr.<text:s/></text:span><text:a xlink:href="https://www.e-tar.lt/portal/legalAct.html?documentId=c8956040ef6b11e58deaaf0783ebf65b" office:target-frame-name="_top" xlink:show="replace"><text:span text:style-name="T374">5-V-249</text:span></text:a><text:span text:style-name="T375">, 2016-03-21, paskelbta TAR 2016-03-22, i. k. 2016-05506</text:span></text:p>
      <text:p text:style-name="Normal"/>
      <text:p text:style-name="P376"><text:span text:style-name="T377">29</text:span><text:span text:style-name="T378">. Šaudmenys demonstruojami tik uždaruose stenduose.</text:span></text:p>
      <text:p text:style-name="P379"><text:span text:style-name="T380">30</text:span><text:span text:style-name="T381">. Stendus, kuriuose rodomi gink</text:span><text:span text:style-name="T382">lai, šaudmenys, jų dalys, turi nuolat stebėti darbuotojai.</text:span><text:s/></text:p>
      <text:p text:style-name="P383">Punkto pakeitimai:</text:p>
      <text:p text:style-name="P384"><text:span text:style-name="T385">Nr.<text:s/></text:span><text:a xlink:href="https://www.e-tar.lt/portal/legalAct.html?documentId=c8956040ef6b11e58deaaf0783ebf65b" office:target-frame-name="_top" xlink:show="replace"><text:span text:style-name="T386">5-V-249</text:span></text:a><text:span text:style-name="T387">, 2016-03-21, paskelbta TAR 2016-03-22, i. k. 2016-05506</text:span></text:p>
      <text:p text:style-name="Normal"/>
      <text:p text:style-name="P388"><text:span text:style-name="T389">31</text:span><text:span text:style-name="T390">.<text:s/></text:span><text:span text:style-name="T391">Parodos metu ginklais, šaudmenimis ir jų dalimis turi teisę prekiauti tik fiziniai ir juridiniai asmenys, turintys Policijos departamento prie Vidaus reikalų ministerijos išduotą licenciją prekiauti civilinėje apyvartoje ginklais, šaudmenimis, jų dalimis i</text:span><text:span text:style-name="T392">r ginklų priedėliais.</text:span></text:p>
      <text:p text:style-name="P393"/>
      <text:p text:style-name="P394"><text:span text:style-name="T395">V</text:span><text:span text:style-name="T396">.<text:s/></text:span><text:span text:style-name="T397">BAIGIAMOSIOS NUOSTATOS</text:span></text:p>
      <text:p text:style-name="P398"/>
      <text:p text:style-name="P399"><text:span text:style-name="T400">32</text:span><text:span text:style-name="T401">. Parodas ir eksponavimo vietas kontroliuoja teritorinės policijos įstaigos ir kitos institucijos pagal kompetenciją.</text:span></text:p>
      <text:p text:style-name="P402"><text:span text:style-name="T403">33</text:span><text:span text:style-name="T404">. Juridiniai ir (ar) fiziniai asmenys, nesutinkantys su valstybės inst</text:span><text:span text:style-name="T405">itucijų pareigūnų sprendimais, priimtais vadovaujantis šiomis taisyklėmis, turi teisę juos apskųsti Lietuvos<text:s/></text:span><text:soft-page-break/><text:span text:style-name="T406">Respublikos įstatymų nustatyta tvarka.</text:span></text:p>
      <text:p text:style-name="P407"><text:span text:style-name="T408">34</text:span><text:span text:style-name="T409">. Policijos departamentas prie Vidaus reikalų ministerijos praneša Komisijai apie priimtas bet kokias<text:s/></text:span><text:span text:style-name="T410">Reglamento taikymo srities priemones, taip pat apie bet kokias papildomas deaktyvacijos priemones, nustatytas Reglamento 6 straipsnyje.</text:span><text:s/></text:p>
      <text:p text:style-name="P411">Papildyta punktu:</text:p>
      <text:p text:style-name="P412"><text:span text:style-name="T413">Nr.<text:s/></text:span><text:a xlink:href="https://www.e-tar.lt/portal/legalAct.html?documentId=c8956040ef6b11e58deaaf0783ebf65b" office:target-frame-name="_top" xlink:show="replace"><text:span text:style-name="T414">5-V-249</text:span></text:a><text:span text:style-name="T415">, 2016-03-21, paskelbta TAR 2016-03-22, i. k. 2016-05506</text:span></text:p>
      <text:p text:style-name="Normal"/>
      <text:p text:style-name="P416"><text:span text:style-name="T417">_________________</text:span></text:p>
      <text:p text:style-name="P418"/>
      <text:p text:style-name="P419"/>
      <text:p text:style-name="P420"/>
      <text:p text:style-name="P421"><text:span text:style-name="T422">Pakeitimai:</text:span></text:p>
      <text:p text:style-name="P423"/>
      <text:p text:style-name="P424"><text:span text:style-name="T425">1.</text:span></text:p>
      <text:p text:style-name="P426"><text:span text:style-name="T427">Lietuvos policijos generalinis komisaras, Įsakymas</text:span></text:p>
      <text:p text:style-name="P428"><text:span text:style-name="T429">Nr.<text:s/></text:span><text:a xlink:href="https://www.e-tar.lt/portal/legalAct.html?documentId=TAR.42F91BE79335" office:target-frame-name="_top" xlink:show="replace"><text:span text:style-name="T430">5-V-971</text:span></text:a><text:span text:style-name="T431">, 2</text:span><text:span text:style-name="T432">013-12-12, Žin., 2013, Nr. 131-6711 (2013-12-20), i. k. 11300GKISAK05-V-971</text:span></text:p>
      <text:p text:style-name="P433"><text:span text:style-name="T434">Dėl Lietuvos policijos generalinio komisaro 2013 m. spalio 3 d. įsakymo Nr. 5-V-775 "Dėl Ginklų perdirbimo, eksponavimo ir parodų organizavimo taisyklių patvirtinimo" pakeitimo</text:span></text:p>
      <text:p text:style-name="P435"/>
      <text:p text:style-name="P436"><text:span text:style-name="T437">2.</text:span></text:p>
      <text:p text:style-name="P438"><text:span text:style-name="T439">Policijos departamentas prie Lietuvos Respublikos vidaus reikalų ministerijos, Įsakymas</text:span></text:p>
      <text:p text:style-name="P440"><text:span text:style-name="T441">Nr.<text:s/></text:span><text:a xlink:href="https://www.e-tar.lt/portal/legalAct.html?documentId=cc1f5fa04e1711e49cf986e1802f1de9" office:target-frame-name="_top" xlink:show="replace"><text:span text:style-name="T442">5-V-625</text:span></text:a><text:span text:style-name="T443">, 2014-07-11, paskelbta TAR 2014-10-07, i. k. 2014-13751</text:span></text:p>
      <text:p text:style-name="P444"><text:span text:style-name="T445">Dėl Lietuvos policijos generalinio komisaro 2013 m. spalio 3 d. įsakymo Nr. 5-V-775 "Dėl Ginklų perdirbimo, eksponavimo ir parodų organizavimo taisyklių patvirtinimo" pakeitimo</text:span></text:p>
      <text:p text:style-name="P446"/>
      <text:p text:style-name="P447"><text:span text:style-name="T448">3.</text:span></text:p>
      <text:p text:style-name="P449"><text:span text:style-name="T450">Policijos departamentas prie Lietuvos Respublikos vidaus reikalų ministerij</text:span><text:span text:style-name="T451">os, Įsakymas</text:span></text:p>
      <text:p text:style-name="P452"><text:span text:style-name="T453">Nr.<text:s/></text:span><text:a xlink:href="https://www.e-tar.lt/portal/legalAct.html?documentId=c8956040ef6b11e58deaaf0783ebf65b" office:target-frame-name="_top" xlink:show="replace"><text:span text:style-name="T454">5-V-249</text:span></text:a><text:span text:style-name="T455">, 2016-03-21, paskelbta TAR 2016-03-22, i. k. 2016-05506</text:span></text:p>
      <text:p text:style-name="P456"><text:span text:style-name="T457">Dėl Lietuvos policijos generalinio komisaro 2013 m. spalio 3 d. įsakymo Nr. 5</text:span><text:span text:style-name="T458">-V-775 „Dėl Ginklų perdirbimo, eksponavimo ir parodų organizavimo taisykli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CLUSadmin</dc:creator>
    <meta:creation-date>2016-09-27T08:19:00Z</meta:creation-date>
    <dc:date>2016-09-27T08:19:00Z</dc:date>
    <meta:template xlink:href="Normal.dotm" xlink:type="simple"/>
    <meta:editing-cycles>2</meta:editing-cycles>
    <meta:editing-duration>PT0S</meta:editing-duration>
    <meta:document-statistic meta:page-count="6" meta:paragraph-count="138" meta:word-count="2442" meta:character-count="18716" meta:row-count="529" meta:non-whitespace-character-count="16412"/>
  </office:meta>
</office:document-meta>
</file>