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color="#000000" style:letter-kerning="true"/>
    </style:style>
    <style:style style:name="T23" style:parent-style-name="DefaultParagraphFont" style:family="text">
      <style:text-properties fo:font-weight="bold" style:font-weight-asian="bold" style:font-weight-complex="bold" fo:color="#000000" style:letter-kerning="true"/>
    </style:style>
    <style:style style:name="P24" style:parent-style-name="Normal" style:family="paragraph">
      <style:paragraph-properties fo:widows="0" fo:orphans="0" fo:text-align="center" style:vertical-align="baseline"/>
      <style:text-properties style:letter-kerning="true"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color="#000000" style:letter-kerning="true" fo:hyphenate="false"/>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8"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29"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30"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style:font-size-complex="12pt" fo:language="en" fo:country="US" style:language-asian="lt" style:country-asian="LT" fo:hyphenate="false"/>
    </style:style>
    <style:style style:name="P3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ext-properties fo:color="#00000A" style:letter-kerning="true" fo:hyphenate="false"/>
    </style:style>
    <style:style style:name="P36" style:parent-style-name="Normal" style:family="paragraph">
      <style:paragraph-properties fo:text-align="justify" style:vertical-align="baseline" fo:text-indent="0.4923in"/>
      <style:text-properties fo:color="#00000A" style:letter-kerning="true" fo:hyphenate="false"/>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A" style:letter-kerning="true" style:font-size-complex="12pt"/>
    </style:style>
    <style:style style:name="T39" style:parent-style-name="DefaultParagraphFont" style:family="text">
      <style:text-properties fo:color="#00000A" style:letter-kerning="true"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letter-kerning="true"/>
    </style:style>
    <style:style style:name="T42" style:parent-style-name="DefaultParagraphFont" style:family="text">
      <style:text-properties fo:color="#000000" style:letter-kerning="true"/>
    </style:style>
    <style:style style:name="T43" style:parent-style-name="DefaultParagraphFont" style:family="text">
      <style:text-properties fo:color="#00000A" style:letter-kerning="true"/>
    </style:style>
    <style:style style:name="T44" style:parent-style-name="DefaultParagraphFont" style:family="text">
      <style:text-properties fo:color="#00000A" style:letter-kerning="true"/>
    </style:style>
    <style:style style:name="T45" style:parent-style-name="DefaultParagraphFont" style:family="text">
      <style:text-properties fo:color="#00000A" style:letter-kerning="true"/>
    </style:style>
    <style:style style:name="T46" style:parent-style-name="DefaultParagraphFont" style:family="text">
      <style:text-properties fo:color="#000000" style:letter-kerning="true"/>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widows="0" fo:orphans="0" fo:break-before="page" style:vertical-align="baseline" fo:text-indent="3.15in" style:page-number="1">
        <style:tab-stops>
          <style:tab-stop style:type="right" style:position="6.6937in"/>
        </style:tab-stops>
      </style:paragraph-properties>
      <style:text-properties fo:text-transform="uppercase" fo:color="#00000A" style:letter-kerning="true" fo:hyphenate="false"/>
    </style:style>
    <style:style style:name="P74" style:parent-style-name="Normal" style:family="paragraph">
      <style:paragraph-properties style:vertical-align="baseline" fo:text-indent="3.15in"/>
      <style:text-properties fo:color="#00000A" style:letter-kerning="true" fo:hyphenate="false"/>
    </style:style>
    <style:style style:name="P75" style:parent-style-name="Normal" style:family="paragraph">
      <style:paragraph-properties style:vertical-align="baseline" fo:text-indent="3.15in"/>
      <style:text-properties fo:color="#00000A" style:letter-kerning="true" fo:hyphenate="false"/>
    </style:style>
    <style:style style:name="P76" style:parent-style-name="Normal" style:family="paragraph">
      <style:paragraph-properties fo:widows="0" fo:orphans="0" style:vertical-align="baseline" fo:text-indent="3.15in"/>
      <style:text-properties fo:color="#000000" style:letter-kerning="true" fo:hyphenate="false"/>
    </style:style>
    <style:style style:name="P77" style:parent-style-name="Normal" style:family="paragraph">
      <style:paragraph-properties fo:widows="0" fo:orphans="0" style:vertical-align="baseline" fo:text-indent="3.15in"/>
      <style:text-properties fo:color="#000000" style:letter-kerning="true" fo:hyphenate="false"/>
    </style:style>
    <style:style style:name="P78" style:parent-style-name="Normal" style:family="paragraph">
      <style:paragraph-properties fo:widows="0" fo:orphans="0" style:vertical-align="baseline" fo:text-indent="3.15in"/>
      <style:text-properties fo:color="#000000" style:letter-kerning="true" fo:hyphenate="false"/>
    </style:style>
    <style:style style:name="P79" style:parent-style-name="Normal" style:family="paragraph">
      <style:paragraph-properties style:vertical-align="baseline" fo:text-indent="3.543in"/>
      <style:text-properties fo:color="#00000A" style:letter-kerning="true"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82" style:parent-style-name="DefaultParagraphFont" style:family="text">
      <style:text-properties fo:font-weight="bold" style:font-weight-asian="bold" fo:color="#000000" style:letter-kerning="true" style:font-size-complex="12pt" style:language-asian="lt" style:country-asian="LT"/>
    </style:style>
    <style:style style:name="T83" style:parent-style-name="DefaultParagraphFont" style:family="text">
      <style:text-properties fo:font-weight="bold" style:font-weight-asian="bold" fo:color="#000000" style:letter-kerning="true" style:font-size-complex="12pt" style:language-asian="lt" style:country-asian="LT"/>
    </style:style>
    <style:style style:name="P84"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85"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0"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A"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A" style:letter-kerning="true" style:font-size-complex="12pt" style:language-asian="lt" style:country-asian="LT"/>
    </style:style>
    <style:style style:name="T98" style:parent-style-name="DefaultParagraphFont" style:family="text">
      <style:text-properties fo:color="#00000A"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text-align="justify" fo:text-indent="0.7083in">
        <style:tab-stops>
          <style:tab-stop style:type="left" style:position="0.7347in"/>
        </style:tab-stops>
      </style:paragraph-properties>
      <style:text-properties fo:hyphenate="false"/>
    </style:style>
    <style:style style:name="T153"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5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5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56"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5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5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5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6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16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vertical-align="baseline"/>
      <style:text-properties fo:hyphenate="false"/>
    </style:style>
    <style:style style:name="T16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1" style:parent-style-name="Normal" style:family="paragraph">
      <style:paragraph-properties fo:widows="0" fo:orphans="0" fo:text-align="center" style:vertical-align="baseline"/>
      <style:text-properties fo:hyphenate="false"/>
    </style:style>
    <style:style style:name="T17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174" style:parent-style-name="Normal" style:family="paragraph">
      <style:paragraph-properties fo:widows="0" fo:orphans="0" fo:text-align="justify" style:vertical-align="baseline" fo:line-height="115%" fo:text-indent="0.3937in">
        <style:tab-stops>
          <style:tab-stop style:type="left" style:position="0.5in"/>
          <style:tab-stop style:type="left" style:position="1.177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A" style:letter-kerning="true" style:font-size-complex="12pt" style:language-asian="lt" style:country-asian="LT"/>
    </style:style>
    <style:style style:name="T178" style:parent-style-name="DefaultParagraphFont" style:family="text">
      <style:text-properties fo:color="#00000A" style:letter-kerning="true" style:font-size-complex="12pt" style:language-asian="lt" style:country-asian="LT"/>
    </style:style>
    <style:style style:name="T179" style:parent-style-name="DefaultParagraphFont" style:family="text">
      <style:text-properties fo:color="#00000A" style:letter-kerning="true" style:font-size-complex="12pt" style:language-asian="lt" style:country-asian="LT"/>
    </style:style>
    <style:style style:name="T180" style:parent-style-name="DefaultParagraphFont" style:family="text">
      <style:text-properties fo:color="#00000A"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A" style:letter-kerning="true"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3" style:parent-style-name="Normal" style:family="paragraph">
      <style:paragraph-properties fo:widows="0" fo:orphans="0" fo:text-align="justify" style:vertical-align="baseline" fo:text-indent="0.3937in"/>
      <style:text-properties style:letter-kerning="true" fo:hyphenate="false"/>
    </style:style>
    <style:style style:name="P204"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2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2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250"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Noto Sans CJK SC Regular" style:font-name-complex="FreeSans" fo:color="#000000" style:letter-kerning="true" style:text-position="super 66.6%" style:font-size-complex="12pt" style:language-asian="lt" style:country-asian="LT" style:language-complex="hi" style:country-complex="IN"/>
    </style:style>
    <style:style style:name="T252"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69"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align="justify" style:line-height-at-least="0.0694in" fo:text-indent="0.3937in">
        <style:tab-stops>
          <style:tab-stop style:type="left" style:position="0.7347in"/>
        </style:tab-stops>
      </style:paragraph-properties>
      <style:text-properties fo:hyphenate="false"/>
    </style:style>
    <style:style style:name="T289"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90"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91"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292"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0694in" fo:text-indent="0.3937in">
        <style:tab-stops>
          <style:tab-stop style:type="left" style:position="0.7347in"/>
        </style:tab-stops>
      </style:paragraph-properties>
      <style:text-properties fo:hyphenate="false"/>
    </style:style>
    <style:style style:name="T300"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301"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302"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5" style:parent-style-name="Normal" style:family="paragraph">
      <style:paragraph-properties fo:widows="0" fo:orphans="0" fo:text-align="center" style:vertical-align="baseline"/>
      <style:text-properties fo:hyphenate="false"/>
    </style:style>
    <style:style style:name="T3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7"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328"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1"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4"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8"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1"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5"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8"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4"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7"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0"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3"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7"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0"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3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4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417" style:parent-style-name="DefaultParagraphFont" style:family="text">
      <style:text-properties style:font-name-complex="Arial" fo:color="#00000A" style:letter-kerning="true" style:font-size-complex="12pt" style:language-asian="lt" style:country-asian="LT"/>
    </style:style>
    <style:style style:name="T418" style:parent-style-name="DefaultParagraphFont" style:family="text">
      <style:text-properties style:font-name-complex="Arial" fo:color="#00000A" style:letter-kerning="true" style:font-size-complex="12pt" style:language-asian="lt" style:country-asian="L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4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432" style:parent-style-name="DefaultParagraphFont" style:family="text">
      <style:text-properties style:font-name-complex="Arial" fo:color="#00000A" style:letter-kerning="true" style:font-size-complex="12pt" style:language-asian="lt" style:country-asian="LT"/>
    </style:style>
    <style:style style:name="T433" style:parent-style-name="DefaultParagraphFont" style:family="text">
      <style:text-properties style:font-name-complex="Arial" fo:color="#00000A" style:letter-kerning="true" style:font-size-complex="12pt" style:language-asian="lt" style:country-asian="LT"/>
    </style:style>
    <style:style style:name="T434" style:parent-style-name="DefaultParagraphFont" style:family="text">
      <style:text-properties style:font-name-complex="Arial" fo:color="#00000A" style:letter-kerning="true" style:font-size-complex="12pt" style:language-asian="lt" style:country-asian="L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widows="0" fo:orphans="0" fo:text-align="justify" style:vertical-align="baseline" fo:text-indent="0.3937in">
        <style:tab-stops>
          <style:tab-stop style:type="left" style:position="0.5in"/>
        </style:tab-stops>
      </style:paragraph-properties>
      <style:text-properties fo:hyphenate="false"/>
    </style:style>
    <style:style style:name="T439" style:parent-style-name="DefaultParagraphFont" style:family="text">
      <style:text-properties style:font-name-complex="Arial" fo:color="#00000A" style:letter-kerning="true" style:font-size-complex="12pt" style:language-asian="lt" style:country-asian="LT"/>
    </style:style>
    <style:style style:name="T440" style:parent-style-name="DefaultParagraphFont" style:family="text">
      <style:text-properties style:font-name-complex="Arial" fo:color="#00000A" style:letter-kerning="true" style:font-size-complex="12pt" style:language-asian="lt" style:country-asian="LT"/>
    </style:style>
    <style:style style:name="T441" style:parent-style-name="DefaultParagraphFont" style:family="text">
      <style:text-properties style:font-name-complex="Arial" fo:color="#00000A" style:letter-kerning="true" style:font-size-complex="12pt" style:language-asian="lt" style:country-asian="LT"/>
    </style:style>
    <style:style style:name="P442"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4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vertical-align="baseline"/>
      <style:text-properties fo:hyphenate="false"/>
    </style:style>
    <style:style style:name="T4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52" style:parent-style-name="Normal" style:family="paragraph">
      <style:paragraph-properties fo:widows="0" fo:orphans="0" fo:text-align="center" style:vertical-align="baseline"/>
      <style:text-properties fo:hyphenate="false"/>
    </style:style>
    <style:style style:name="T4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54"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455" style:parent-style-name="Normal" style:family="paragraph">
      <style:paragraph-properties fo:text-align="justify" fo:text-indent="0.3937in">
        <style:tab-stops>
          <style:tab-stop style:type="left" style:position="0.7347in"/>
        </style:tab-stops>
      </style:paragraph-properties>
      <style:text-properties fo:hyphenate="false"/>
    </style:style>
    <style:style style:name="T4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color="#00000A" style:letter-kerning="true"/>
    </style:style>
    <style:style style:name="P470" style:parent-style-name="Normal" style:family="paragraph">
      <style:paragraph-properties style:vertical-align="baseline"/>
      <style:text-properties fo:hyphenate="false"/>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8">Suvestinė redakcija nuo 2023-04-01</text:span></text:p>
      <text:p text:style-name="P9"/>
      <text:p text:style-name="P10"><text:span text:style-name="T11">Įsakymas paskelbtas: Žin. 2013, Nr.<text:s/></text:span><text:a xlink:href="https://www.e-tar.lt/portal/legalAct.html?documentId=TAR.BB8D7CA82E67" office:target-frame-name="_top" xlink:show="replace"><text:span text:style-name="T12">106-5258</text:span></text:a><text:span text:style-name="T13">, i. k.<text:s/></text:span><text:span text:style-name="T14">11300GKISAK05-V-775</text:span></text:p>
      <text:p text:style-name="P15"/>
      <text:p text:style-name="P16">Nauja redakcija nuo 2019-10-18:</text:p>
      <text:p text:style-name="Normal"><text:span text:style-name="T17">Nr.<text:s/></text:span><text:a xlink:href="https://www.e-tar.lt/portal/legalAct.html?documentId=b5edced0f0c711e99681cd81dcdca52c" office:target-frame-name="_top" xlink:show="replace"><text:span text:style-name="T18">5-V-775</text:span></text:a><text:span text:style-name="T19">, 2019-10-17, paskelbta TAR 2019-10-17, i. k. 2019-16510</text:span></text:p>
      <text:p text:style-name="P20"/>
      <text:p text:style-name="P21"><text:span text:style-name="T22">LIETUVOS POLICIJOS GENERALINIS KOMIS</text:span><text:span text:style-name="T23">ARAS</text:span></text:p>
      <text:p text:style-name="P24"/>
      <text:p text:style-name="P25">ĮSAKYMAS</text:p>
      <text:p text:style-name="P26"><text:span text:style-name="T27">DĖL Šaunamųjų<text:s/></text:span><text:span text:style-name="T28">GINKLŲ PERDIRBIMO Į IMITACINIUS GINKLUS, JŲ NAUDOJIMO, GINKLŲ, ŠAUDMENŲ, JŲ DALIŲ KOLEKCIJŲ SUDARYMO, LAIKYMO, EKSPONAVIMO, LIKVIDAVIMO, GINKLŲ, ŠAUDMENŲ PERDIRBIMO KOLEKCIJOMS IR GINKLŲ, GINKLŲ PRIEDĖLIŲ, ŠAUDMENŲ, JŲ DALIŲ PA</text:span><text:span text:style-name="T29">RODŲ ORGANIZAVIMO, REIKALAVIMŲ PARODOMS TVARKOS APRAŠO<text:s/></text:span><text:span text:style-name="T30">PATVIRTINIMO</text:span></text:p>
      <text:p text:style-name="P31"/>
      <text:p text:style-name="P32">2013 m. spalio 3 d. Nr. 5-V-775</text:p>
      <text:p text:style-name="P33"><text:span text:style-name="T34">Vilnius</text:span></text:p>
      <text:p text:style-name="P35"/>
      <text:p text:style-name="P36"/>
      <text:p text:style-name="P37"><text:span text:style-name="T38">Vadovaudamasis Lietuvos Respublikos Vyriausybės 2019 m. liepos 31 d. nutarimo Nr. 808 „Dėl įgaliojimų suteikimo įgyvendinant Lietuvos Respublikos</text:span><text:span text:style-name="T39"><text:s/>ginklų ir šaudmenų kontrolės įstatymą“ 1.3 punktu:</text:span></text:p>
      <text:p text:style-name="P40"><text:span text:style-name="T41">1</text:span><text:span text:style-name="T42">. T v i r t i n u <text:s/></text:span><text:span text:style-name="T43">Šaunamųjų ginklų perdirbimo į imitacinius ginklus, jų naudojimo, ginklų, šaudmenų, jų dalių kolekcijų sudarymo, laikymo, eksponavimo, likvidavimo, ginklų, šaudmenų perdirbimo kolek</text:span><text:span text:style-name="T44">cijoms ir ginklų, ginklų priedėlių, šaudmenų, jų dalių parodų organizavimo,<text:s/></text:span><text:soft-page-break/><text:span text:style-name="T45">reikalavimų parodoms<text:s/></text:span><text:span text:style-name="T46">tvarkos aprašą (pridedama).</text:span></text:p>
      <text:p text:style-name="P47"><text:span text:style-name="T48">2.</text:span><text:span text:style-name="T49"><text:s/>Neteko galios nuo 2023-04-01</text:span></text:p>
      <text:p text:style-name="P50">Punkto naikinimas:</text:p>
      <text:p text:style-name="P51"><text:span text:style-name="T52">Nr.<text:s/></text:span><text:a xlink:href="https://www.e-tar.lt/portal/legalAct.html?documentId=b02a1230ce0c11ed9978886e85107ab2" office:target-frame-name="_top" xlink:show="replace"><text:span text:style-name="T53">5-V-282</text:span></text:a><text:span text:style-name="T54">, 2023-03-29, paskelbta TAR 2023-03-29, i. k. 2023-05548</text:span></text:p>
      <text:p text:style-name="Normal"/>
      <text:p text:style-name="P55"/>
      <text:p text:style-name="P56"/>
      <text:p text:style-name="P57"/>
      <text:p text:style-name="P58">Policijos generalinis komisaras<text:tab/>Saulius Skvernelis</text:p>
      <text:p text:style-name="P59"/>
      <text:p text:style-name="P60">SUDERINTA</text:p>
      <text:p text:style-name="P61">Lietuvos Respublikos ginklų fondo</text:p>
      <text:p text:style-name="P62">prie Lietuvos Respublikos vidaus reikalų ministerijos direktorius</text:p>
      <text:p text:style-name="P63"/>
      <text:p text:style-name="P64">Gintautas Mišeikis</text:p>
      <text:p text:style-name="P65"><text:span text:style-name="T66">2013 m. spalio 1 d.</text:span></text:p>
      <text:p text:style-name="Normal"/>
      <text:soft-page-break/>
      <text:p text:style-name="P67">Patvirtinta</text:p>
      <text:p text:style-name="P74">Lietuvos policijos generalinio komisaro</text:p>
      <text:p text:style-name="P75">2013 m. spalio 3 d. įsakymu Nr. 5-V-775</text:p>
      <text:p text:style-name="P76">(Lietuvos policijos generalinio komisaro</text:p>
      <text:p text:style-name="P77">2019 m. spalio 17 d.<text:s/>įsakymo Nr. 5-V-775</text:p>
      <text:p text:style-name="P78">redakcija)</text:p>
      <text:p text:style-name="P79"/>
      <text:p text:style-name="P80"><text:span text:style-name="T81">Šaunamųjų<text:s/></text:span><text:span text:style-name="T82">GINKLŲ PERDIRBIMO Į IMITACINIUS GINKLUS, JŲ NAUDOJIMO, GINKLŲ, ŠAUDMENŲ, JŲ DALIŲ KOLEKCIJŲ SUDARYMO, LAIKYMO, EKSPONAVIMO, LIKVIDAVIMO, GINKLŲ, ŠAUDMENŲ PERDIRBIMO KOLEKCIJOMS, IR GINKLŲ, GINKLŲ PRIEDĖLIŲ, ŠAUDMEN</text:span><text:span text:style-name="T83">Ų, JŲ DALIŲ PARODŲ ORGANIZAVIMO, REIKALAVIMŲ PARODOMS TVARKOS APRAŠAS</text:span></text:p>
      <text:p text:style-name="P84"/>
      <text:p text:style-name="P85"/>
      <text:p text:style-name="P86"><text:span text:style-name="T87">I SKYRIUS</text:span></text:p>
      <text:p text:style-name="P88"><text:span text:style-name="T89">BENDROSIOS NUOSTATOS</text:span></text:p>
      <text:p text:style-name="P90"/>
      <text:p text:style-name="P91"><text:span text:style-name="T92">1</text:span><text:span text:style-name="T93">. <text:s/></text:span><text:span text:style-name="T94">Šaunamųjų ginklų perdirbimo į imitacinius ginklus, jų naudojimo, ginklų, šaudmenų, jų dalių kolekcijų sudarymo, laikymo, eksponavimo, likvidavimo, ginklų, šaudmenų perdirbimo kolekcijoms ir ginklų, ginklų priedėlių, šaudmenų, jų dalių parodų organizavimo,<text:s/></text:span><text:span text:style-name="T95">reikalavimų parodoms<text:s/></text:span><text:span text:style-name="T96">tvarkos aprašas (toliau – aprašas) nustato š</text:span><text:span text:style-name="T97">aunamųjų ginklų perdirbimo į imitacinius ginklus, jų naudojimo, ginklų, šaudmenų, jų dalių kolekcijų sudarymo, laikymo, eksponavimo, likvidavimo, ginklų, šaudmenų perdirbimo kolekcijoms ir gi</text:span><text:span text:style-name="T98">nklų, ginklų priedėlių, šaudmenų, jų dalių parodų organizavimo, reikalavimų parodoms,</text:span><text:span text:style-name="T99"><text:s/>šaunamųjų ginklų ir šaudmenų perdirbimo į visiškai netinkamus naudoti ar netinkamus naudoti reikalavimus.</text:span></text:p>
      <text:p text:style-name="P100"><text:span text:style-name="T101">2</text:span><text:span text:style-name="T102">. Aprašas netaikomos specialaus statuso subjektams.</text:span></text:p>
      <text:p text:style-name="P103"><text:span text:style-name="T104">3</text:span><text:span text:style-name="T105">.<text:s/></text:span><text:span text:style-name="T106">Apraše vartojamos sąvokos:</text:span></text:p>
      <text:p text:style-name="P107"><text:span text:style-name="T108">3.1</text:span><text:span text:style-name="T109">.<text:s/></text:span><text:span text:style-name="T110">Ginklų, šaudmenų, jų dalių paroda<text:s/></text:span><text:span text:style-name="T111">(toliau – paroda) – trumpalaikis (ne ilgesnis kaip 60 dienų) ginklų, šaudmenų, jų dalių viešas rodymas, siekiant juos reklamuoti ar realizuoti.</text:span></text:p>
      <text:p text:style-name="P112"><text:span text:style-name="T113">3.2</text:span><text:span text:style-name="T114">.</text:span><text:span text:style-name="T115"><text:s/>Ginklų, šaudmenų, jų dalių kolekcijos eksponavimas<text:s/></text:span><text:span text:style-name="T116">(toliau – eksponavimas) – netinkamų naudoti ginklų, šaudmenų, jų dalių ir nešaunamųjų ginklų, turinčių istorinę, kultūrinę, kriminalistinę ar kitokią pažintinę vertę, viešas rodymas.</text:span></text:p>
      <text:p text:style-name="P117"><text:span text:style-name="T118">3.3</text:span><text:span text:style-name="T119">.</text:span><text:span text:style-name="T120"><text:s/>Netinkamas n</text:span><text:span text:style-name="T121">audoti šaunamasis ginklas</text:span><text:span text:style-name="T122"><text:s/>– šaunamasis ginklas, perdarytas taip, kad jo nebūtų galima naudoti pagal paskirtį, tačiau galima atkurti iš reikiamų dalių.</text:span></text:p>
      <text:p text:style-name="P123"><text:span text:style-name="T124">3.5</text:span><text:span text:style-name="T125">. Kitos šiame apraše vartojamos sąvokos atitinka sąvokas, vartojamas:</text:span></text:p>
      <text:p text:style-name="P126"><text:span text:style-name="T127">3.5.1</text:span><text:span text:style-name="T128">. 2015 m. gruodžio 15</text:span><text:span text:style-name="T129"><text:s/>d. Komisijos įgyvendinimo reglamente (ES) 2015/2403, kuriuo nustatomos bendrosios deaktyvacijos standartų ir metodų gairės siekiant užtikrinti, kad deaktyvuoti šaunamieji ginklai būtų visiškai netinkami naudoti (toliau – Reglamentas);</text:span></text:p>
      <text:p text:style-name="P130"><text:span text:style-name="T131">3.5.2</text:span><text:span text:style-name="T132">. Lietuvos<text:s/></text:span><text:span text:style-name="T133">Respublikos ginklų ir šaudmenų kontrolės įstatyme (toliau – Įstatymas);</text:span><text:s/></text:p>
      <text:p text:style-name="P134">Papunkčio pakeitimai:</text:p>
      <text:p text:style-name="P135"><text:span text:style-name="T136">Nr.<text:s/></text:span><text:a xlink:href="https://www.e-tar.lt/portal/legalAct.html?documentId=b02a1230ce0c11ed9978886e85107ab2" office:target-frame-name="_top" xlink:show="replace"><text:span text:style-name="T137">5-V-282</text:span></text:a><text:span text:style-name="T138">, 2023-03-29, paskelbta TAR 2023-03-29, i. k. 2023-0</text:span><text:span text:style-name="T139">5548</text:span></text:p>
      <text:p text:style-name="Normal"/>
      <text:p text:style-name="P140"><text:span text:style-name="T141">3.5.3</text:span><text:span text:style-name="T142">. Juridinių asmenų ginklų ir šaudmenų civilinės apyvartos ir jos kontrolės apraše, patvirtintame Lietuvos policijos generalinio komisaro 2011 m. vasario 28 d. įsakymu Nr. 5-V-166 „Dėl Juridinių asmenų ginklų ir šaudmenų civilinės apyvartos i</text:span><text:span text:style-name="T143">r jos kontrolės aprašo patvirtinimo“ (toliau – Taisyklės);</text:span></text:p>
      <text:p text:style-name="P144"><text:span text:style-name="T145">3.5.4</text:span><text:span text:style-name="T146">. Reikalavimuose, keliamuose patalpoms, kuriose vykdoma ginklų, šaudmenų, jų dalių apyvarta, patvirtintuose Lietuvos policijos generalinio komisaro 2011 m. kovo 3 d. įsakymu Nr. 5-V-180 „D</text:span><text:span text:style-name="T147">ėl Reikalavimų, keliamų patalpoms, kuriose vykdoma ginklų, šaudmenų, jų dalių apyvarta, patvirtinimo“ (toliau – Reikalavimai).</text:span></text:p>
      <text:p text:style-name="P148"><text:span text:style-name="T149">4</text:span><text:span text:style-name="T150">. Imitaciniai ginklai ir kolekcijoms skirti ginklai įsigyjami, laikomi, apskaitomi, gabenami ir realizuojami Taisyklių n</text:span><text:span text:style-name="T151">ustatyta tvarka.</text:span></text:p>
      <text:p text:style-name="P152"><text:span text:style-name="T153">5</text:span><text:span text:style-name="T154">. Visiškai netinkami naudoti ginklai, kurie nurodyti Reglamento I priedo I lentelėje, įsigyjami, laikomi, eksponuojami, gabenami, tik jeigu jie pažymėti bendru unikaliu žymeniu ir prie jų yra pridėtas deaktyvacijos sertifikatas.<text:s/></text:span><text:span text:style-name="T155">Visiškai netinkami naudoti ginklai, kurie nenurodyti Reglamento I priedo I lentelėje, įsigyjami, laikomi, eksponuojami, gabenami su pažyma, kad ginklas yra visiškai netinkamas naudoti. Fiziniai ar juridiniai asmenys, Europos Sąjungos valstybėse narėse įsig</text:span><text:span text:style-name="T156">iję visiškai netinkamų naudoti ginklų, kurie nenurodyti Reglamento I priedo I lentelėje, ne vėliau kaip per 5 darbo dienas nuo ginklo įvežimo į Lietuvos Respubliką privalo pateikti visiškai netinkamą naudoti ginklą su prašymu išduoti pažymą, kad ginklas vi</text:span><text:span text:style-name="T157">siškai netinkamas naudoti. Fiziniai ar juridiniai asmenys, įsigiję visiškai netinkamų naudoti ginklų ne Europos Sąjungos valstybėse narėse, ne vėliau kaip per 5 darbo dienas nuo ginklo įvežimo į Lietuvos Respubliką privalo pateikti ginklą su prašymu išduot</text:span><text:span text:style-name="T158">i deaktyvacijos sertifikatą arba pažymą, kad ginklas visiškai netinkamas naudoti. Prašymai pateikiami, deaktyvacijos sertifikatai ir pažymos, kad ginklas visiškai netinkamas naudoti, išduodami Deaktyvacijos sertifikatų ir pažymų, kad ginklai (šaudmenys) yr</text:span><text:span text:style-name="T159">a visiškai netinkami naudoti, išdavimo taisyklių, patvirtintų Lietuvos policijos generalinio komisaro 2016 m. gruodžio 20 d. įsakymu Nr. 5-V-1074 „Dėl Deaktyvacijos sertifikatų ir pažymų, kad ginklai (šaudmenys) yra visiškai netinkami naudoti, išdavimo tai</text:span><text:span text:style-name="T160">syklių patvirtinimo“ (toliau – Deaktyvacijos sertifikatų ir pažymų, kad ginklai (šaudmenys) yra visiškai netinkami naudoti, išdavimo taisyklės), nustatyta tvarka</text:span><text:span text:style-name="T161">.</text:span><text:span text:style-name="T162"><text:s/></text:span></text:p>
      <text:p text:style-name="P163">Punkto pakeitimai:</text:p>
      <text:p text:style-name="P164"><text:span text:style-name="T165">Nr.<text:s/></text:span><text:a xlink:href="https://www.e-tar.lt/portal/legalAct.html?documentId=b02a1230ce0c11ed9978886e85107ab2" office:target-frame-name="_top" xlink:show="replace"><text:span text:style-name="T166">5-V-282</text:span></text:a><text:span text:style-name="T167">, 2023-03-29, paskelbta TAR 2023-03-29, i. k. 2023-05548</text:span></text:p>
      <text:p text:style-name="Normal"/>
      <text:p text:style-name="P168"><text:span text:style-name="T169">II</text:span><text:span text:style-name="T170"><text:s/>SKYRIUS</text:span></text:p>
      <text:p text:style-name="P171"><text:span text:style-name="T172">ŠAUNAMŲJŲ GINKLŲ PERDIRBIMAS į imitacinius ginklus ir jų naudojimas</text:span></text:p>
      <text:p text:style-name="P173"/>
      <text:p text:style-name="P174"><text:span text:style-name="T175">6</text:span><text:span text:style-name="T176">.<text:s/></text:span><text:span text:style-name="T177">Visų kategorijų šaunamuosius ginklus, Lietuvos policijos generalinio<text:s/></text:span><text:span text:style-name="T178">komisaro nustatyta<text:s/></text:span><text:soft-page-break/><text:span text:style-name="T179">tvarka gavę leidimą laikyti ginklus, gali įsigyti ir turėti juridiniai asmenys, kurie verčiasi televizijos laidų, teatro spektaklių, kino filmų, fotografijų sesijų kūrimu, istorinių įvykių atkūrimu ar paradų, sporto renginių ir mokymų or</text:span><text:span text:style-name="T180">ganizavimu. Šiame punkte nurodyti asmenys privalo per 30 kalendorinių dienų nuo šaunamųjų ginklų įsigijimo perdirbti juos į imitacinius ginklus.<text:s/></text:span><text:span text:style-name="T181">Šaunamuosius ginklus į imitacinius ginklus perdirbti gali asmenys, turintys licenciją ginklų taisymui, ginklų i</text:span><text:span text:style-name="T182">r šaudmenų perdirbimui.</text:span></text:p>
      <text:p text:style-name="P183"><text:span text:style-name="T184">7</text:span><text:span text:style-name="T185">. Šaunamieji ginklai, atsižvelgiant į jų rūšį, kalibrą, konstrukcijos savybes, į imitacinius ginklus perdirbami kiaurai pragręžiant abi vamzdžio sieneles, pragręžtos kiaurymės skersmuo turi būti ne mažesnis už vieną trečiąją<text:s/></text:span><text:span text:style-name="T186">ginklo kalibro dydžio. Į išgręžtą kiaurymę įkalamas kiaurymės diametro kaištis ir privirinamas prie abiejų išorinių vamzdžio sienelių. Atstumas iki kaiščio nuo įstatyto į lizdą ginklui skirto kovinio šovinio kulkos galo ne didesnis už vieną trečiąją ginklo</text:span><text:span text:style-name="T187"><text:s/>kalibro dydžio. Jeigu dėl ginklo greitošaudos ir susidarančios aukštos temperatūros vamzdžio kanale ypatumų kaištis gali neatlaikyti temperatūrinės apkrovos, tuomet kiaurai pragręžus vamzdžio sienelę kiaurymėje suformuojamas sriegis ir ją įsukamas varžtas</text:span><text:span text:style-name="T188">, kurio skersmuo ne mažesnis kaip ginklo kalibras. Atstumas nuo pirmojo varžto iki ginklui skirto kovinio šovinio, įstatyto į lizdą, kulkos galo ne didesnis kaip 10 mm. Varžto ilgis turi būti toks, kad užblokuotų ne mažiau kaip vieną trečiąją ginklo vamzdž</text:span><text:span text:style-name="T189">io kanalo dalies. Antrasis analogiškų išmatavimų varžtas montuojamas priešingoje vamzdžio sienelėje. Antrojo varžto atstumas nuo pirmojo nustatomas pasirinktinai. Varžtai privirinami prie išorinių vamzdžio sienelių. Užvirinimo siūlė turi būti vientisa apli</text:span><text:span text:style-name="T190">nk visą angos sienelę.</text:span></text:p>
      <text:p text:style-name="P191"><text:span text:style-name="T192">8</text:span><text:span text:style-name="T193">.<text:s/></text:span><text:span text:style-name="T194">Imitacinius ginklus galima naudoti tik vaidinimo, filmavimo, fotografijos sesijos, parado, sporto renginio ar istorinio įvykio atkūrimo ir mokymo vietose.</text:span></text:p>
      <text:p text:style-name="P195"/>
      <text:p text:style-name="P196"><text:span text:style-name="T197">III</text:span><text:span text:style-name="T198"><text:s/>SKYRIUS</text:span></text:p>
      <text:p text:style-name="P199"><text:span text:style-name="T200">ŠAUNAMŲJŲ GINKLŲ, jų šaudmenų PERDIRBIMAS į visiškai</text:span><text:span text:style-name="T201"><text:s/>netinkamus<text:s/></text:span><text:soft-page-break/><text:span text:style-name="T202">ar ŠAUNAMŲJŲ GINKLŲ PERDIRBIMAS į netinkamus NAUDOTI šaunamuosius ginklus</text:span></text:p>
      <text:p text:style-name="P203"/>
      <text:p text:style-name="P204"><text:span text:style-name="T205">9</text:span><text:span text:style-name="T206">. Įstatymo 38 straipsnio 1 dalies 1 punkte nurodyti ginklai ir šaudmenys perdirbami į netinkamus panaudoti pagal paskirtį ne vėliau kaip per 30 kalendorinių dienų n</text:span><text:span text:style-name="T207">uo jų įsigijimo dienos.<text:s/></text:span></text:p>
      <text:p text:style-name="P208">Punkto pakeitimai:</text:p>
      <text:p text:style-name="P209"><text:span text:style-name="T210">Nr.<text:s/></text:span><text:a xlink:href="https://www.e-tar.lt/portal/legalAct.html?documentId=b02a1230ce0c11ed9978886e85107ab2" office:target-frame-name="_top" xlink:show="replace"><text:span text:style-name="T211">5-V-282</text:span></text:a><text:span text:style-name="T212">, 2023-03-29, paskelbta TAR 2023-03-29, i. k. 2023-05548</text:span></text:p>
      <text:p text:style-name="Normal"/>
      <text:p text:style-name="P213"><text:span text:style-name="T214">10</text:span><text:span text:style-name="T215">. Šaunamieji ginklai, nurodyti Reglamen</text:span><text:span text:style-name="T216">to I priedo I lentelėje, į visiškai netinkamus naudoti ginklus perdirbami pagal Reglamento I priede nustatytas technines specifikacijas. Ginklų, nenurodytų Reglamente, perdirbimo į visiškai netinkamus naudoti ginklus reikalavimai nustatomi Deaktyvacijos se</text:span><text:span text:style-name="T217">rtifikatų ir pažymų, kad ginklai (šaudmenys) yra visiškai netinkami naudoti, išdavimo taisyklių nustatyta tvarka.</text:span><text:s/></text:p>
      <text:p text:style-name="P218">Punkto pakeitimai:</text:p>
      <text:p text:style-name="P219"><text:span text:style-name="T220">Nr.<text:s/></text:span><text:a xlink:href="https://www.e-tar.lt/portal/legalAct.html?documentId=b02a1230ce0c11ed9978886e85107ab2" office:target-frame-name="_top" xlink:show="replace"><text:span text:style-name="T221">5-V-282</text:span></text:a><text:span text:style-name="T222">, 2023-03-29,</text:span><text:span text:style-name="T223"><text:s/>paskelbta TAR 2023-03-29, i. k. 2023-05548</text:span></text:p>
      <text:p text:style-name="Normal"/>
      <text:p text:style-name="P224"><text:span text:style-name="T225">11</text:span><text:span text:style-name="T226">. Šaunamieji ginklai, atsižvelgiant į jų rūšį, kalibrą, konstrukcijos savybes, į netinkamus naudoti šaunamuosius ginklus perdaromi pašalinant ginklo daužiklį (-ius), skiltuvą (-us) ar kitą (-as) pagrindinę</text:span><text:span text:style-name="T227"><text:s/>(-es) smogiamojo paleidžiamojo mechanizmo dalį (-is), kad nebūtų galimybės iššauti iš ginklo. Išimtos detalės turi būti saugomos atskirame seife taip, kad nebūtų galimybės nedelsiant sukomplektuoti ginklus, kad jie taptų veikiančiais ginklais, arba sunaik</text:span><text:span text:style-name="T228">inamos.</text:span></text:p>
      <text:p text:style-name="P229"><text:span text:style-name="T230">12</text:span><text:span text:style-name="T231">. Šaudmenys į visiškai netinkamus naudoti perdirbami atliekant šiuos veiksmus:</text:span></text:p>
      <text:p text:style-name="P232"><text:span text:style-name="T233">12.1</text:span><text:span text:style-name="T234">. pragręžiamas arba išilgai įpjaunamas tūtelės šonas. Pragręžtos kiaurymės skersmuo turi būti ne mažesnis už trečdalį tūtelės kakliuko skersmens. Įpjovos<text:s/></text:span><text:span text:style-name="T235">ilgis turi būti ne trumpesnis kaip tūtelės kakliuko skersmuo;</text:span></text:p>
      <text:p text:style-name="P236"><text:span text:style-name="T237">12.2</text:span><text:span text:style-name="T238">. iš tūtelės pašalinamas parako ar sprogstamosios medžiagos užtaisas;</text:span></text:p>
      <text:p text:style-name="P239"><text:span text:style-name="T240">12.3</text:span><text:span text:style-name="T241">. jeigu šaudmens sviedinyje buvo sprogstamosios medžiagos užtaisas, jis pašalinamas iš sviedinio;</text:span></text:p>
      <text:p text:style-name="P242"><text:span text:style-name="T243">12.4</text:span><text:span text:style-name="T244">.<text:s/></text:span><text:span text:style-name="T245">jeigu šaudmens sviedinys buvo su sprogdikliu, sprogdiklis pašalinamas arba iš sprogdiklio pašalinama sprogstamoji medžiaga;</text:span></text:p>
      <text:p text:style-name="P246"><text:span text:style-name="T247">12.5</text:span><text:span text:style-name="T248">. sugadinama kapsulė.</text:span></text:p>
      <text:p text:style-name="P249"><text:span text:style-name="T250">12</text:span><text:span text:style-name="T251">1</text:span><text:span text:style-name="T252">. Šaudmenims perdirbti į netinkamus naudoti šaudmenis taikomi aprašo 12 punkte nustatyti reik</text:span><text:span text:style-name="T253">alavimai.</text:span><text:s/></text:p>
      <text:p text:style-name="P254">Papildyta punktu:</text:p>
      <text:p text:style-name="P255"><text:span text:style-name="T256">Nr.<text:s/></text:span><text:a xlink:href="https://www.e-tar.lt/portal/legalAct.html?documentId=b02a1230ce0c11ed9978886e85107ab2" office:target-frame-name="_top" xlink:show="replace"><text:span text:style-name="T257">5-V-282</text:span></text:a><text:span text:style-name="T258">, 2023-03-29, paskelbta TAR 2023-03-29, i. k. 2023-05548</text:span></text:p>
      <text:p text:style-name="Normal"/>
      <text:p text:style-name="P259"><text:span text:style-name="T260">13</text:span><text:span text:style-name="T261">. Perdirbus ginklus, šaudmenis į visiškai netinkamus n</text:span><text:span text:style-name="T262">audoti, išimtos dalys įtraukiamos į apskaitą ar sunaikinamos Lietuvos policijos generalinio komisaro nustatyta tvarka.</text:span></text:p>
      <text:p text:style-name="P263"/>
      <text:p text:style-name="P264"><text:span text:style-name="T265">IV</text:span><text:span text:style-name="T266"><text:s/>SKYRIUS</text:span></text:p>
      <text:p text:style-name="P267"><text:span text:style-name="T268">IMITACINIŲ, NETINKAMŲ IR VISIŠKAI NETINKAMŲ GINKLŲ LAIKYMAS IR EKSPONAVIMAS</text:span></text:p>
      <text:p text:style-name="P269"/>
      <text:p text:style-name="P270"><text:span text:style-name="T271">14</text:span><text:span text:style-name="T272">. Šaunamieji ginklai gali būti<text:s/></text:span><text:span text:style-name="T273">eksponuojami tik perdaryti į netinkamus naudoti ginklus.</text:span></text:p>
      <text:p text:style-name="P274"><text:span text:style-name="T275">15</text:span><text:span text:style-name="T276">. Imitaciniai ginklai eksponuojami pritvirtinti uždaruose stenduose (vitrinose) arba atviruose stenduose (vitrinose), jei sudarytos kliūtys ekspozicijos lankytojams paimti ginklus. Ekspoziciją<text:s/></text:span><text:span text:style-name="T277">turi nuolat stebėti darbuotojas. Ekspozicijoje turi būti įrengta apsauginė užpuolimo signalizacija.</text:span></text:p>
      <text:p text:style-name="P278"><text:span text:style-name="T279">Ekspoziciją stebinčio darbuotojo nereikia, jei eksponuojami ginklai yra pritvirtinti uždaruose stenduose, prie kurių yra prijungta signalizacija, informuoja</text:span><text:span text:style-name="T280">nti ekspoziciją saugančius darbuotojus apie bandymą atidaryti stendą.</text:span></text:p>
      <text:p text:style-name="P281"><text:span text:style-name="T282">16</text:span><text:span text:style-name="T283">. Šaudmenys eksponuojami tik uždaruose stenduose.</text:span></text:p>
      <text:p text:style-name="P284"><text:span text:style-name="T285">17</text:span><text:span text:style-name="T286">. D ir C kategorijos ginklai, taip pat šaudmenys eksponuojami uždaruose stenduose (vitrinose) arba pritvirtinti atviruose<text:s/></text:span><text:span text:style-name="T287">stenduose (vitrinose), arba atviruose stenduose (vitrinose), kurie nuo ekspozicijos lankytojų atskirti ne žemesniu kaip 1 m aukščio barjeru.</text:span></text:p>
      <text:p text:style-name="P288"><text:span text:style-name="T289">18</text:span><text:span text:style-name="T290">.<text:s/></text:span><text:span text:style-name="T291">Patrankos, haubicos, mortyros ir kiti stambaus kalibro ginklai, perdirbti į <text:s/>netinkamus ginklus, gali būti<text:s/></text:span><text:span text:style-name="T292">laikomi ir eksponuojami atvirose aikštelėse, jei užtikrinama jų apsauga nuo pagrobimo arba jie yra pritvirtinti taip, kad jų neįmanoma demontuoti be specialių įrankių.</text:span><text:span text:style-name="T293"><text:s/></text:span></text:p>
      <text:p text:style-name="P294">Punkto pakeitimai:</text:p>
      <text:p text:style-name="P295"><text:span text:style-name="T296">Nr.<text:s/></text:span><text:a xlink:href="https://www.e-tar.lt/portal/legalAct.html?documentId=7b729c00908911eb9fecb5ecd3bd711c" office:target-frame-name="_top" xlink:show="replace"><text:span text:style-name="T297">5-V-250</text:span></text:a><text:span text:style-name="T298">, 2021-03-29, paskelbta TAR 2021-03-29, i. k. 2021-06266</text:span></text:p>
      <text:p text:style-name="Normal"/>
      <text:p text:style-name="P299"><text:span text:style-name="T300">19</text:span><text:span text:style-name="T301">. Netinkami naudoti ginklai eksponuojami tik ekspozicijos darbo laiku. Pasibaigus darbo laikui, netinkami naudoti ginklai saugomi Reikalavimų nustatyta</text:span><text:span text:style-name="T302"><text:s/>tvarka. Šis reikalavimas netaikomas aprašo 18 punkte nustatytais atvejais.</text:span><text:s/></text:p>
      <text:p text:style-name="P303">Punkto pakeitimai:</text:p>
      <text:p text:style-name="P304"><text:span text:style-name="T305">Nr.<text:s/></text:span><text:a xlink:href="https://www.e-tar.lt/portal/legalAct.html?documentId=7b729c00908911eb9fecb5ecd3bd711c" office:target-frame-name="_top" xlink:show="replace"><text:span text:style-name="T306">5-V-250</text:span></text:a><text:span text:style-name="T307">, 2021-03-29, paskelbta TAR 2021-03-29, i. k. 2021-</text:span><text:span text:style-name="T308">06266</text:span></text:p>
      <text:p text:style-name="Normal"/>
      <text:p text:style-name="P309"><text:span text:style-name="T310">20</text:span><text:span text:style-name="T311">. Aprašo 17 punkto reikalavimas netaikomas, jei visą parą ekspoziciją saugo apsaugos darbuotojas (-ai).</text:span></text:p>
      <text:p text:style-name="P312"><text:span text:style-name="T313">21</text:span><text:span text:style-name="T314">. Lietuvos policijos generalinio komisaro įgaliota policijos įstaiga (toliau – policijos įstaiga), atsižvelgusi į pateiktus motyvuotu</text:span><text:span text:style-name="T315">s prašymus, gali leisti eksponuoti ginklus ir šaudmenis patalpose, kuriose ginklų apsauga užtikrinama kitomis nei nustatyta šiame apraše techninėmis priemonėmis ir jeigu šios priemonės yra lygiavertės arba aukštesnio patikimumo nei šiame apraše nustatyti b</text:span><text:span text:style-name="T316">ūtinieji reikalavimai.</text:span><text:s/></text:p>
      <text:p text:style-name="P317">Punkto pakeitimai:</text:p>
      <text:p text:style-name="P318"><text:span text:style-name="T319">Nr.<text:s/></text:span><text:a xlink:href="https://www.e-tar.lt/portal/legalAct.html?documentId=b02a1230ce0c11ed9978886e85107ab2" office:target-frame-name="_top" xlink:show="replace"><text:span text:style-name="T320">5-V-282</text:span></text:a><text:span text:style-name="T321">, 2023-03-29, paskelbta TAR 2023-03-29, i. k. 2023-05548</text:span></text:p>
      <text:p text:style-name="Normal"/>
      <text:p text:style-name="P322"><text:span text:style-name="T323">V</text:span><text:span text:style-name="T324"><text:s/>SKYRIUS</text:span></text:p>
      <text:p text:style-name="P325"><text:span text:style-name="T326">PARODŲ ORGANIZAVIMAS</text:span></text:p>
      <text:p text:style-name="P327"/>
      <text:p text:style-name="P328"><text:span text:style-name="T329">22</text:span><text:span text:style-name="T330">.<text:s/></text:span><text:span text:style-name="T331">Valstybės institucijos ir įstaigos, Lietuvos Respublikoje ar užsienio šalyse registruotos įmonės, įstaigos, organizacijos (toliau – juridinis asmuo), gavusios policijos įstaigos leidimą, gali organizuoti Įstatymo 3 straipsnio 2, 6–10 punktuose nurodytų gin</text:span><text:span text:style-name="T332">klų, B, C, D kategorijų ginklų, ginklų priedėlių, šaudmenų, jų dalių parodas.</text:span><text:s/></text:p>
      <text:p text:style-name="P333">Punkto pakeitimai:</text:p>
      <text:p text:style-name="P334"><text:span text:style-name="T335">Nr.<text:s/></text:span><text:a xlink:href="https://www.e-tar.lt/portal/legalAct.html?documentId=b02a1230ce0c11ed9978886e85107ab2" office:target-frame-name="_top" xlink:show="replace"><text:span text:style-name="T336">5-V-282</text:span></text:a><text:span text:style-name="T337">, 2023-03-29, paskelbta TAR 2023-03-29, i. k. 202</text:span><text:span text:style-name="T338">3-05548</text:span></text:p>
      <text:p text:style-name="Normal"/>
      <text:p text:style-name="P339"><text:span text:style-name="T340">23</text:span><text:span text:style-name="T341">. Ginklų parodas galima organizuoti tik su policijos įstaiga suderinus parodos apsaugos organizavimo aprašą (toliau – Apsaugos aprašas).</text:span><text:s/></text:p>
      <text:p text:style-name="P342">Punkto pakeitimai:</text:p>
      <text:p text:style-name="P343"><text:span text:style-name="T344">Nr.<text:s/></text:span><text:a xlink:href="https://www.e-tar.lt/portal/legalAct.html?documentId=b02a1230ce0c11ed9978886e85107ab2" office:target-frame-name="_top" xlink:show="replace"><text:span text:style-name="T345">5-V-282</text:span></text:a><text:span text:style-name="T346">, 2023-03-29, paskelbta TAR 2023-03-29, i. k. 2023-05548</text:span></text:p>
      <text:p text:style-name="Normal"/>
      <text:p text:style-name="P347"><text:span text:style-name="T348">24</text:span><text:span text:style-name="T349">. Juridiniai asmenys, norintys organizuoti parodą, policijos įstaigai tiesiogiai ar per P</text:span><text:span text:style-name="T350">olicijos elektroninių paslaugų sistemą (toliau – PEPS) pateikia:</text:span></text:p>
      <text:p text:style-name="P351"><text:span text:style-name="T352">24.1</text:span><text:span text:style-name="T353">. prašymą, kuriame nurodoma:</text:span></text:p>
      <text:p text:style-name="P354"><text:span text:style-name="T355">24.1.1</text:span><text:span text:style-name="T356">. juridinio asmens pavadinimas, kodas, adresas, el. pašto adresas, telefono ir fakso numeriai, juridinio asmens administracijos vadovo asmens kodas,</text:span><text:span text:style-name="T357"><text:s/>vardas ir pavardė, prašymo data;</text:span></text:p>
      <text:p text:style-name="P358"><text:span text:style-name="T359">24.1.2</text:span><text:span text:style-name="T360">. atsakingo už parodos organizavimą fizinio asmens vardas ir pavardė, asmens kodas;</text:span></text:p>
      <text:p text:style-name="P361"><text:span text:style-name="T362">24.1.3</text:span><text:span text:style-name="T363">. informacija apie planuojamą parodą (parodos plotas, ginklų rūšys, kategorijos ir apytikslis planuojamų rodyti šaunam</text:span><text:span text:style-name="T364">ųjų ginklų skaičius);</text:span></text:p>
      <text:p text:style-name="P365"><text:span text:style-name="T366">24.2</text:span><text:span text:style-name="T367">. dokumentus, patvirtinančius, kad patalpos, kuriose bus organizuojama paroda, priklauso pareiškėjui, arba dokumentus, patvirtinančius, kad pareiškėjas gali organizuoti parodą šiose patalpose;</text:span></text:p>
      <text:p text:style-name="P368"><text:span text:style-name="T369">24.3</text:span><text:span text:style-name="T370">. dokumentus, įrodančiu</text:span><text:span text:style-name="T371">s, kad parodos metu bus užtikrintas ginklų, jų dalių ir šaudmenų saugumas (sutartį su apsaugos tarnyba, kuri užtikrins apsaugą, arba dokumentus, įrodančius, kad<text:s/></text:span><text:soft-page-break/><text:span text:style-name="T372">asmuo pats turi teisę verstis apsaugos veikla, arba leidimą laikyti ginklus patalpose, kuriose<text:s/></text:span><text:span text:style-name="T373">bus organizuojama paroda);</text:span></text:p>
      <text:p text:style-name="P374"><text:span text:style-name="T375">24.4</text:span><text:span text:style-name="T376">. juridinio asmens vadovo patvirtintą Apsaugos aprašą, kuriame turi būti numatyta:</text:span></text:p>
      <text:p text:style-name="P377"><text:span text:style-name="T378">24.4.1</text:span><text:span text:style-name="T379">. ginklų eksponavimo tvarka ir sąlygos;</text:span></text:p>
      <text:p text:style-name="P380"><text:span text:style-name="T381">24.4.2</text:span><text:span text:style-name="T382">. konkretus fizinės apsaugos darbuotojų skaičius,</text:span></text:p>
      <text:p text:style-name="P383"><text:span text:style-name="T384">24.4.3</text:span><text:span text:style-name="T385">. kiekvieno<text:s/></text:span><text:span text:style-name="T386">darbuotojo atliekamos funkcijos;</text:span></text:p>
      <text:p text:style-name="P387"><text:span text:style-name="T388">24.4.4</text:span><text:span text:style-name="T389">. darbuotojų kontrolės ir instruktavimo tvarka;</text:span></text:p>
      <text:p text:style-name="P390"><text:span text:style-name="T391">24.4.5</text:span><text:span text:style-name="T392">. parodos laikotarpis (nuo, iki), adresas, atsakingo už apsaugą asmens kontaktiniai duomenys.</text:span><text:s/></text:p>
      <text:p text:style-name="P393">Punkto pakeitimai:</text:p>
      <text:p text:style-name="P394"><text:span text:style-name="T395">Nr.<text:s/></text:span><text:a xlink:href="https://www.e-tar.lt/portal/legalAct.html?documentId=b02a1230ce0c11ed9978886e85107ab2" office:target-frame-name="_top" xlink:show="replace"><text:span text:style-name="T396">5-V-282</text:span></text:a><text:span text:style-name="T397">, 2023-03-29, paskelbta TAR 2023-03-29, i. k. 2023-05548</text:span></text:p>
      <text:p text:style-name="Normal"/>
      <text:p text:style-name="P398"><text:span text:style-name="T399">25</text:span><text:span text:style-name="T400">. Parodos apsaugą visą parą turi užtikrinti ginkluoti fizinės apsaugos darbuotojai, o patalpose, kuriose vyksta ginklų i</text:span><text:span text:style-name="T401">r šaudmenų paroda, turi būti įrengta apsauginė užpuolimo signalizacija, įjungta į apsaugą vykdančios tarnybos centralizuoto stebėjimo pultą.</text:span></text:p>
      <text:p text:style-name="P402"><text:span text:style-name="T403">26</text:span><text:span text:style-name="T404">. Policijos įstaigos pareigūnai ne vėliau kaip 1 dieną prieš atidarant parodą ir ne rečiau kaip kas 7 dienos<text:s/></text:span><text:span text:style-name="T405">parodą patikrina ir apie patikrinimo rezultatus surašo pažymą, kurią išsiunčia paštu arba per PEPS (priklausomai nuo pareiškėjo kreipimosi būdo) pateikia pareiškėjui. Pažyma prašymas, suderintas Apsaugos aprašas ir kiti dokumentai įkeliami į Policijos lice</text:span><text:span text:style-name="T406">ncijuojamos veiklos informacinę sistemą. Dokumentų originalai grąžinami pareiškėjui.</text:span><text:s/></text:p>
      <text:p text:style-name="P407">Punkto pakeitimai:</text:p>
      <text:p text:style-name="P408"><text:span text:style-name="T409">Nr.<text:s/></text:span><text:a xlink:href="https://www.e-tar.lt/portal/legalAct.html?documentId=b02a1230ce0c11ed9978886e85107ab2" office:target-frame-name="_top" xlink:show="replace"><text:span text:style-name="T410">5-V-282</text:span></text:a><text:span text:style-name="T411">, 2023-03-29, paskelbta TAR 2023-03-29, i.</text:span><text:span text:style-name="T412"><text:s/>k. 2023-05548</text:span></text:p>
      <text:p text:style-name="Normal"/>
      <text:p text:style-name="P413"><text:span text:style-name="T414">27</text:span><text:span text:style-name="T415">. Paroda uždaroma, jei:</text:span></text:p>
      <text:p text:style-name="P416"><text:span text:style-name="T417">27.1</text:span><text:span text:style-name="T418">. ginklai, šaudmenys, jų dalys rodomi (laikomi) pažeidžiant šio aprašo ar kitų teisės aktų, reglamentuojančių ginklų apyvartą, reikalavimus;</text:span></text:p>
      <text:p text:style-name="P419"><text:span text:style-name="T420">27.2</text:span><text:span text:style-name="T421">. nevykdomos ar iš dalies vykdomos Apsaugos apraše<text:s/></text:span><text:span text:style-name="T422">numatytos sąlygos.</text:span></text:p>
      <text:p text:style-name="P423"><text:span text:style-name="T424">28</text:span><text:span text:style-name="T425">. Sprendimą dėl parodos uždarymo priima policijos įstaigos viršininkas ar jo įgaliotas asmuo. Sprendimas vykdomas nedelsiant, neatsižvelgiant į tai, ar yra skundžiamas.</text:span><text:s/></text:p>
      <text:p text:style-name="P426">Punkto pakeitimai:</text:p>
      <text:p text:style-name="P427"><text:span text:style-name="T428">Nr.<text:s/></text:span><text:a xlink:href="https://www.e-tar.lt/portal/legalAct.html?documentId=b02a1230ce0c11ed9978886e85107ab2" office:target-frame-name="_top" xlink:show="replace"><text:span text:style-name="T429">5-V-282</text:span></text:a><text:span text:style-name="T430">, 2023-03-29, paskelbta TAR 2023-03-29, i. k. 2023-05548</text:span></text:p>
      <text:p text:style-name="Normal"/>
      <text:p text:style-name="P431"><text:span text:style-name="T432">29</text:span><text:span text:style-name="T433">. Parodoje ginklai gali būti eksponuojami uždaruose stenduose, vitrinose arba atviruose stenduose, patikimai prie jų pritvi</text:span><text:span text:style-name="T434">rtinus, arba atviruose stenduose, kurie nuo parodos lankytojų atskirti ne žemesniu kaip 1 m aukščio barjeru.</text:span></text:p>
      <text:p text:style-name="P435"><text:span text:style-name="T436">30</text:span><text:span text:style-name="T437">. Šaudmenys demonstruojami tik uždaruose stenduose.</text:span></text:p>
      <text:p text:style-name="P438"><text:span text:style-name="T439">31</text:span><text:span text:style-name="T440">. Stendus, kuriuose rodomi ginklai, šaudmenys, jų dalys, turi nuolat stebėti darbuo</text:span><text:span text:style-name="T441">tojai.</text:span></text:p>
      <text:p text:style-name="P442"><text:span text:style-name="T443">32</text:span><text:span text:style-name="T444">. Parodos metu ginklais, šaudmenimis ir jų dalimis turi teisę prekiauti tik asmenys, turintys teisę Lietuvoje prekiauti civilinėje apyvartoje ginklais, šaudmenimis, jų dalimis ir ginklų priedėliais.</text:span><text:s/></text:p>
      <text:p text:style-name="P445">Punkto pakeitimai:</text:p>
      <text:p text:style-name="P446"><text:span text:style-name="T447">Nr.<text:s/></text:span><text:a xlink:href="https://www.e-tar.lt/portal/legalAct.html?documentId=b02a1230ce0c11ed9978886e85107ab2" office:target-frame-name="_top" xlink:show="replace"><text:span text:style-name="T448">5-V-282</text:span></text:a><text:span text:style-name="T449">, 2023-03-29, paskelbta TAR 2023-03-29, i. k. 2023-05548</text:span></text:p>
      <text:p text:style-name="Normal"/>
      <text:p text:style-name="P450"><text:span text:style-name="T451">VI SKYRIUS</text:span></text:p>
      <text:p text:style-name="P452"><text:span text:style-name="T453">BAIGIAMOSIOS NUOSTATOS</text:span></text:p>
      <text:p text:style-name="P454"/>
      <text:p text:style-name="P455"><text:span text:style-name="T456">33</text:span><text:span text:style-name="T457">. Parodas ir eksponavimo vietas kontroliuoja policij</text:span><text:span text:style-name="T458">os įstaiga ir kitos institucijos pagal kompetenciją.</text:span><text:s/></text:p>
      <text:p text:style-name="P459">Punkto pakeitimai:</text:p>
      <text:p text:style-name="P460"><text:span text:style-name="T461">Nr.<text:s/></text:span><text:a xlink:href="https://www.e-tar.lt/portal/legalAct.html?documentId=b02a1230ce0c11ed9978886e85107ab2" office:target-frame-name="_top" xlink:show="replace"><text:span text:style-name="T462">5-V-282</text:span></text:a><text:span text:style-name="T463">, 2023-03-29, paskelbta TAR 2023-03-29, i. k. 2023-05548</text:span></text:p>
      <text:p text:style-name="Normal"/>
      <text:p text:style-name="P464"><text:span text:style-name="T465">34</text:span><text:span text:style-name="T466">.<text:s/></text:span><text:span text:style-name="T467">Juridiniai ir (ar) fiziniai asmenys, nesutinkantys su valstybės institucijų pareigūnų sprendimais, priimtais vadovaujantis šiuo aprašu, turi teisę juos apskųsti Lietuvos Respublikos įstatymų nustatyta tvarka.</text:span></text:p>
      <text:p text:style-name="P468"><text:span text:style-name="T469">__________________</text:span></text:p>
      <text:p text:style-name="P470"/>
      <text:p text:style-name="P471"/>
      <text:p text:style-name="P472"/>
      <text:p text:style-name="P473"><text:span text:style-name="T474">Pakeitimai:</text:span></text:p>
      <text:p text:style-name="P475"/>
      <text:p text:style-name="P476"><text:span text:style-name="T477">1.</text:span></text:p>
      <text:p text:style-name="P478"><text:span text:style-name="T479">Lietuvos policijos generalinis komisaras, Įsakymas</text:span></text:p>
      <text:p text:style-name="P480"><text:span text:style-name="T481">Nr.<text:s/></text:span><text:a xlink:href="https://www.e-tar.lt/portal/legalAct.html?documentId=TAR.42F91BE79335" office:target-frame-name="_top" xlink:show="replace"><text:span text:style-name="T482">5-V-971</text:span></text:a><text:span text:style-name="T483">, 2013-12-12, Žin., 2013, Nr. 131-6711 (2013-12-20), i. k. 11300GKISAK05-V-971</text:span></text:p>
      <text:p text:style-name="P484"><text:span text:style-name="T485">Dėl Lietuvos policijos generalini</text:span><text:span text:style-name="T486">o komisaro 2013 m. spalio 3 d. įsakymo Nr. 5-V-775 "Dėl Ginklų perdirbimo, eksponavimo ir parodų organizavimo taisyklių patvirtinimo" pakeitimo</text:span></text:p>
      <text:p text:style-name="P487"/>
      <text:p text:style-name="P488"><text:span text:style-name="T489">2.</text:span></text:p>
      <text:p text:style-name="P490"><text:span text:style-name="T491">Policijos departamentas prie Lietuvos Respublikos vidaus reikalų ministerijos, Įsakymas</text:span></text:p>
      <text:p text:style-name="P492"><text:span text:style-name="T493">Nr.<text:s/></text:span><text:a xlink:href="https://www.e-tar.lt/portal/legalAct.html?documentId=cc1f5fa04e1711e49cf986e1802f1de9" office:target-frame-name="_top" xlink:show="replace"><text:span text:style-name="T494">5-V-625</text:span></text:a><text:span text:style-name="T495">, 2014-07-11, paskelbta TAR 2014-10-07, i. k. 2014-13751</text:span></text:p>
      <text:p text:style-name="P496"><text:span text:style-name="T497">Dėl Lietuvos policijos generalinio komisaro 2013 m. spalio 3 d. įsakymo Nr. 5-V-775 "Dėl Ginklų perdirbimo, ek</text:span><text:span text:style-name="T498">sponavimo ir parodų organizavimo taisyklių patvirtinimo" pakeitimo</text:span></text:p>
      <text:p text:style-name="P499"/>
      <text:p text:style-name="P500"><text:span text:style-name="T501">3.</text:span></text:p>
      <text:p text:style-name="P502"><text:span text:style-name="T503">Policijos departamentas prie Lietuvos Respublikos vidaus reikalų ministerijos, Įsakymas</text:span></text:p>
      <text:p text:style-name="P504"><text:span text:style-name="T505">Nr.<text:s/></text:span><text:a xlink:href="https://www.e-tar.lt/portal/legalAct.html?documentId=c8956040ef6b11e58deaaf0783ebf65b" office:target-frame-name="_top" xlink:show="replace"><text:span text:style-name="T506">5-V-249</text:span></text:a><text:span text:style-name="T507">, 2016-03-21, paskelbta TAR 2016-03-22, i. k. 2016-05506</text:span></text:p>
      <text:p text:style-name="P508"><text:span text:style-name="T509">Dėl Lietuvos policijos generalinio komisaro 2013 m. spalio 3 d. įsakymo Nr. 5-V-775 „Dėl Ginklų perdirbimo, eksponavimo ir parodų organizavimo taisyklių patvirtinimo“ pakeitimo</text:span></text:p>
      <text:p text:style-name="P510"/>
      <text:p text:style-name="P511"><text:span text:style-name="T512">4.</text:span></text:p>
      <text:p text:style-name="P513"><text:span text:style-name="T514">Policijos departamentas prie Lietuvos Respublikos vidaus reikalų ministerijos, Įsakymas</text:span></text:p>
      <text:p text:style-name="P515"><text:span text:style-name="T516">Nr.<text:s/></text:span><text:a xlink:href="https://www.e-tar.lt/portal/legalAct.html?documentId=087a4390818611e6b969d7ae07280e89" office:target-frame-name="_top" xlink:show="replace"><text:span text:style-name="T517">5-V-765</text:span></text:a><text:span text:style-name="T518">, 2016-09-23, paskelbta TAR 2016-09-23, i. k. 2016-24016</text:span></text:p>
      <text:p text:style-name="P519"><text:span text:style-name="T520">Dėl Lietuvos policijos generalinio komisaro 2013 m. spalio 3 d. įsakymo Nr. 5-V-775 „Dėl Ginklų perdirbimo, eksponavimo ir parodų organizavimo taisyklių patvirtinimo“ pakeitimo</text:span></text:p>
      <text:p text:style-name="P521"/>
      <text:p text:style-name="P522"><text:span text:style-name="T523">5.</text:span></text:p>
      <text:soft-page-break/>
      <text:p text:style-name="P524"><text:span text:style-name="T525">Policijos departamentas prie Lietuvos Respublikos vidaus reikalų ministerij</text:span><text:span text:style-name="T526">os, Įsakymas</text:span></text:p>
      <text:p text:style-name="P527"><text:span text:style-name="T528">Nr.<text:s/></text:span><text:a xlink:href="https://www.e-tar.lt/portal/legalAct.html?documentId=b5edced0f0c711e99681cd81dcdca52c" office:target-frame-name="_top" xlink:show="replace"><text:span text:style-name="T529">5-V-775</text:span></text:a><text:span text:style-name="T530">, 2019-10-17, paskelbta TAR 2019-10-17, i. k. 2019-16510</text:span></text:p>
      <text:p text:style-name="P531"><text:span text:style-name="T532">Dėl Lietuvos policijos generalinio komisaro 2013 m. spalio 3 d. įsakymo Nr. 5</text:span><text:span text:style-name="T533">-V-775 „Dėl Ginklų perdirbimo, eksponavimo ir parodų organizavimo taisyklių patvirtinimo“ pakeitimo</text:span></text:p>
      <text:p text:style-name="P534"/>
      <text:p text:style-name="P535"><text:span text:style-name="T536">6.</text:span></text:p>
      <text:p text:style-name="P537"><text:span text:style-name="T538">Policijos departamentas prie Lietuvos Respublikos vidaus reikalų ministerijos, Įsakymas</text:span></text:p>
      <text:p text:style-name="P539"><text:span text:style-name="T540">Nr.<text:s/></text:span><text:a xlink:href="https://www.e-tar.lt/portal/legalAct.html?documentId=7b729c00908911eb9fecb5ecd3bd711c" office:target-frame-name="_top" xlink:show="replace"><text:span text:style-name="T541">5-V-250</text:span></text:a><text:span text:style-name="T542">, 2021-03-29, paskelbta TAR 2021-03-29, i. k. 2021-06266</text:span></text:p>
      <text:p text:style-name="P543"><text:span text:style-name="T544">Dėl Lietuvos policijos generalinio komisaro 2013 m. spalio 3 d. įsakymo Nr. 5-V-775 „Dėl Šaunamųjų ginklų perdirbimo į imitacinius ginklus, jų naudojimo,<text:s/></text:span><text:span text:style-name="T545">ginklų, šaudmenų, jų dalių kolekcijų sudarymo, laikymo, eksponavimo, likvidavimo, ginklų, šaudmenų perdirbimo kolekcijoms ir ginklų, ginklų priedėlių, šaudmenų, jų dalių parodų organizavimo, reikalavimų parodoms tvarkos aprašo patvirtinimo“ pakeitimo</text:span></text:p>
      <text:p text:style-name="P546"/>
      <text:p text:style-name="P547"><text:span text:style-name="T548">7.</text:span></text:p>
      <text:p text:style-name="P549"><text:span text:style-name="T550">P</text:span><text:span text:style-name="T551">olicijos departamentas prie Lietuvos Respublikos vidaus reikalų ministerijos, Įsakymas</text:span></text:p>
      <text:p text:style-name="P552"><text:span text:style-name="T553">Nr.<text:s/></text:span><text:a xlink:href="https://www.e-tar.lt/portal/legalAct.html?documentId=b02a1230ce0c11ed9978886e85107ab2" office:target-frame-name="_top" xlink:show="replace"><text:span text:style-name="T554">5-V-282</text:span></text:a><text:span text:style-name="T555">, 2023-03-29, paskelbta TAR 2023-03-29, i. k. 2023-05548</text:span></text:p>
      <text:p text:style-name="P556"><text:span text:style-name="T557">Dėl</text:span><text:span text:style-name="T558"><text:s/>Lietuvos policijos generalinio komisaro 2013 m. spalio 3 d. įsakymo Nr. 5-V-775 „Dėl Šaunamųjų ginklų perdirbimo į imitacinius ginklus, jų naudojimo, ginklų, šaudmenų, jų dalių kolekcijų sudarymo, laikymo, eksponavimo, likvidavimo, ginklų, šaudmenų perdir</text:span><text:span text:style-name="T559">bimo kolekcijoms ir ginklų, ginklų priedėlių, šaudmenų, jų dalių parodų organizavimo, reikalavimų parodoms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95in" fo:margin-left="1.1812in" fo:margin-bottom="0.3284in" fo:margin-right="0.3937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45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ext-properties fo:color="#00000A" style:letter-kerning="true" fo:hyphenate="false"/>
    </style:style>
    <style:style style:name="P7" style:parent-style-name="Normal" style:family="paragraph">
      <style:paragraph-properties style:vertical-align="baseline"/>
      <style:text-properties fo:color="#00000A" style:letter-kerning="true"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 style:parent-style-name="Header" style:family="paragraph">
      <style:paragraph-properties fo:text-align="center"/>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71" style:parent-style-name="Header" style:family="paragraph">
      <style:paragraph-properties fo:text-align="center"/>
    </style:style>
    <style:style style:name="P72" style:parent-style-name="Normal" style:family="paragraph">
      <style:paragraph-properties style:vertical-align="baseline"/>
      <style:text-properties fo:color="#00000A" style:letter-kerning="true" fo:hyphenate="false"/>
    </style:style>
    <style:style style:name="P73" style:parent-style-name="Normal" style:family="paragraph">
      <style:paragraph-properties style:vertical-align="baseline"/>
      <style:text-properties fo:color="#00000A" style:letter-kerning="true"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3-04-01T02:35:00Z</meta:creation-date>
    <dc:date>2023-04-01T02:35:00Z</dc:date>
    <meta:template xlink:href="Normal.dotm" xlink:type="simple"/>
    <meta:editing-cycles>2</meta:editing-cycles>
    <meta:editing-duration>PT0S</meta:editing-duration>
    <meta:document-statistic meta:page-count="14" meta:paragraph-count="143" meta:word-count="2926" meta:character-count="23353" meta:row-count="571" meta:non-whitespace-character-count="20570"/>
  </office:meta>
</office:document-meta>
</file>