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style:font-weight-complex="bold" fo:color="#000000" style:letter-kerning="true"/>
    </style:style>
    <style:style style:name="T23" style:parent-style-name="DefaultParagraphFont" style:family="text">
      <style:text-properties fo:font-weight="bold" style:font-weight-asian="bold" style:font-weight-complex="bold" fo:color="#000000" style:letter-kerning="true"/>
    </style:style>
    <style:style style:name="P24" style:parent-style-name="Normal" style:family="paragraph">
      <style:paragraph-properties fo:widows="0" fo:orphans="0" fo:text-align="center" style:vertical-align="baseline"/>
      <style:text-properties style:letter-kerning="true" fo:hyphenate="false"/>
    </style:style>
    <style:style style:name="P25" style:parent-style-name="Normal" style:family="paragraph">
      <style:paragraph-properties fo:widows="0" fo:orphans="0" fo:text-align="center" style:vertical-align="baseline"/>
      <style:text-properties fo:font-weight="bold" style:font-weight-asian="bold" style:font-weight-complex="bold" fo:color="#000000" style:letter-kerning="true" fo:hyphenate="false"/>
    </style:style>
    <style:style style:name="P26" style:parent-style-name="Normal" style:family="paragraph">
      <style:paragraph-properties fo:widows="0" fo:orphans="0" fo:text-align="center" style:vertical-align="baseline"/>
      <style:text-properties fo:hyphenate="false"/>
    </style:style>
    <style:style style:name="T27"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28"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29"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30"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31"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style:font-size-complex="12pt" fo:language="en" fo:country="US" style:language-asian="lt" style:country-asian="LT" fo:hyphenate="false"/>
    </style:style>
    <style:style style:name="P3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33" style:parent-style-name="Normal" style:family="paragraph">
      <style:paragraph-properties fo:widows="0" fo:orphans="0" fo:text-align="center" style:vertical-align="baseline"/>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text-properties fo:color="#00000A" style:letter-kerning="true" fo:hyphenate="false"/>
    </style:style>
    <style:style style:name="P36" style:parent-style-name="Normal" style:family="paragraph">
      <style:paragraph-properties fo:text-align="justify" style:vertical-align="baseline" fo:text-indent="0.4923in"/>
      <style:text-properties fo:color="#00000A" style:letter-kerning="true" fo:hyphenate="false"/>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fo:color="#00000A" style:letter-kerning="true" style:font-size-complex="12pt"/>
    </style:style>
    <style:style style:name="T39" style:parent-style-name="DefaultParagraphFont" style:family="text">
      <style:text-properties fo:color="#00000A" style:letter-kerning="true" style:font-size-complex="12p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fo:color="#000000" style:letter-kerning="true"/>
    </style:style>
    <style:style style:name="T42" style:parent-style-name="DefaultParagraphFont" style:family="text">
      <style:text-properties fo:color="#000000" style:letter-kerning="true"/>
    </style:style>
    <style:style style:name="T43" style:parent-style-name="DefaultParagraphFont" style:family="text">
      <style:text-properties fo:color="#00000A" style:letter-kerning="true"/>
    </style:style>
    <style:style style:name="T44" style:parent-style-name="DefaultParagraphFont" style:family="text">
      <style:text-properties fo:color="#00000A" style:letter-kerning="true"/>
    </style:style>
    <style:style style:name="T45" style:parent-style-name="DefaultParagraphFont" style:family="text">
      <style:text-properties fo:color="#00000A" style:letter-kerning="true"/>
    </style:style>
    <style:style style:name="T46" style:parent-style-name="DefaultParagraphFont" style:family="text">
      <style:text-properties fo:color="#000000" style:letter-kerning="true"/>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fo:letter-spacing="0.0347in" style:letter-kerning="true" style:font-size-complex="12pt" style:language-asian="lt" style:country-asian="LT"/>
    </style:style>
    <style:style style:name="T51" style:parent-style-name="DefaultParagraphFont" style:family="text">
      <style:text-properties fo:color="#000000" fo:letter-spacing="0.0118in"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fo:widows="0" fo:orphans="0" fo:text-align="justify" style:vertical-align="baseline" fo:text-indent="0.3937in"/>
      <style:text-properties fo:hyphenate="false"/>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P57" style:parent-style-name="Normal" style:family="paragraph">
      <style:paragraph-properties fo:widows="0" fo:orphans="0" fo:text-align="justify" style:vertical-align="baseline" fo:line-height="115%" fo:text-indent="0.3937in"/>
      <style:text-properties fo:hyphenate="false"/>
    </style:style>
    <style:style style:name="T58" style:parent-style-name="DefaultParagraphFont" style:family="text">
      <style:text-properties style:font-name-complex="Arial" fo:color="#00000A" style:letter-kerning="true" style:font-size-complex="12pt" style:language-asian="ar" style:country-asian="SA"/>
    </style:style>
    <style:style style:name="T59" style:parent-style-name="DefaultParagraphFont" style:family="text">
      <style:text-properties style:font-name-complex="Arial" fo:color="#00000A" style:letter-kerning="true" style:font-size-complex="12pt" style:language-asian="ar" style:country-asian="SA"/>
    </style:style>
    <style:style style:name="P60" style:parent-style-name="Normal" style:family="paragraph">
      <style:paragraph-properties fo:widows="0" fo:orphans="0" fo:text-align="justify" style:vertical-align="baseline" fo:line-height="115%" fo:text-indent="0.3937in"/>
      <style:text-properties fo:hyphenate="false"/>
    </style:style>
    <style:style style:name="T61" style:parent-style-name="DefaultParagraphFont" style:family="text">
      <style:text-properties style:font-name-complex="Arial" fo:color="#00000A" style:letter-kerning="true" style:font-size-complex="12pt" style:language-asian="ar" style:country-asian="SA"/>
    </style:style>
    <style:style style:name="T62" style:parent-style-name="DefaultParagraphFont" style:family="text">
      <style:text-properties style:font-name-complex="Arial" fo:color="#00000A" style:letter-kerning="true" style:font-size-complex="12pt" style:language-asian="ar" style:country-asian="SA"/>
    </style:style>
    <style:style style:name="T63" style:parent-style-name="DefaultParagraphFont" style:family="text">
      <style:text-properties fo:color="#000000" style:letter-kerning="true" style:font-size-complex="12pt" style:language-asian="ar" style:country-asian="SA"/>
    </style:style>
    <style:style style:name="T64" style:parent-style-name="DefaultParagraphFont" style:family="text">
      <style:text-properties fo:color="#000000" style:letter-kerning="true" style:font-size-complex="12pt" style:language-asian="ar" style:country-asian="SA"/>
    </style:style>
    <style:style style:name="T65" style:parent-style-name="DefaultParagraphFont" style:family="text">
      <style:text-properties style:font-name-complex="Arial" fo:color="#00000A" style:letter-kerning="true" style:font-size-complex="12pt" style:language-asian="ar" style:country-asian="SA"/>
    </style:style>
    <style:style style:name="T66" style:parent-style-name="DefaultParagraphFont" style:family="text">
      <style:text-properties style:font-name-complex="Arial" fo:color="#00000A" style:letter-kerning="true" style:font-size-complex="12pt" style:language-asian="ar" style:country-asian="SA"/>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style:font-name-complex="Arial" fo:color="#00000A" style:letter-kerning="true" style:font-size-complex="12pt" style:language-asian="ar" style:country-asian="SA"/>
    </style:style>
    <style:style style:name="T69" style:parent-style-name="DefaultParagraphFont" style:family="text">
      <style:text-properties style:font-name-complex="Arial" fo:color="#00000A" style:letter-kerning="true" style:font-size-complex="12pt" style:language-asian="ar" style:country-asian="SA"/>
    </style:style>
    <style:style style:name="T70" style:parent-style-name="DefaultParagraphFont" style:family="text">
      <style:text-properties fo:color="#000000" style:letter-kerning="true" style:font-size-complex="12pt" style:language-asian="ar" style:country-asian="SA"/>
    </style:style>
    <style:style style:name="T71" style:parent-style-name="DefaultParagraphFont" style:family="text">
      <style:text-properties style:font-name-complex="Arial" fo:color="#00000A" style:letter-kerning="true" style:font-size-complex="12pt" style:language-asian="ar" style:country-asian="SA"/>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7" style:parent-style-name="Normal" style:family="paragraph">
      <style:paragraph-properties fo:widows="0" fo:orphans="0" fo:text-align="justify"/>
      <style:text-properties fo:color="#000000" style:font-size-complex="12pt" style:language-asian="lt" style:country-asian="LT"/>
    </style:style>
    <style:style style:name="P78" style:parent-style-name="Normal" style:family="paragraph">
      <style:paragraph-properties fo:widows="0" fo:orphans="0" fo:text-align="justify"/>
      <style:text-properties fo:color="#000000" style:font-size-complex="12pt" style:language-asian="lt" style:country-asian="LT"/>
    </style:style>
    <style:style style:name="P79" style:parent-style-name="Normal" style:family="paragraph">
      <style:paragraph-properties fo:widows="0" fo:orphans="0" fo:text-align="justify"/>
      <style:text-properties fo:color="#000000" style:font-size-complex="12pt" style:language-asian="lt" style:country-asian="LT"/>
    </style:style>
    <style:style style:name="P80" style:parent-style-name="Normal" style:family="paragraph">
      <style:paragraph-properties fo:widows="0" fo:orphans="0" fo:text-align="justify"/>
      <style:text-properties fo:color="#000000" style:font-size-complex="12pt" style:language-asian="lt" style:country-asian="LT"/>
    </style:style>
    <style:style style:name="P81" style:parent-style-name="Normal" style:family="paragraph">
      <style:paragraph-properties fo:widows="0" fo:orphans="0" fo:text-align="justify"/>
      <style:text-properties fo:color="#000000" style:font-size-complex="12pt" style:language-asian="lt" style:country-asian="LT"/>
    </style:style>
    <style:style style:name="P82" style:parent-style-name="Normal" style:family="paragraph">
      <style:paragraph-properties fo:widows="0" fo:orphans="0" fo:text-align="justify"/>
    </style:style>
    <style:style style:name="T83" style:parent-style-name="DefaultParagraphFont" style:family="text">
      <style:text-properties fo:color="#000000" style:font-size-complex="12pt" style:language-asian="lt" style:country-asian="LT"/>
    </style:style>
    <style:style style:name="P84" style:parent-style-name="Normal" style:master-page-name="MPF1" style:family="paragraph">
      <style:paragraph-properties fo:widows="0" fo:orphans="0" fo:break-before="page" style:vertical-align="baseline" fo:text-indent="3.15in" style:page-number="1">
        <style:tab-stops>
          <style:tab-stop style:type="right" style:position="6.6937in"/>
        </style:tab-stops>
      </style:paragraph-properties>
      <style:text-properties fo:text-transform="uppercase" fo:color="#00000A" style:letter-kerning="true" fo:hyphenate="false"/>
    </style:style>
    <style:style style:name="P91" style:parent-style-name="Normal" style:family="paragraph">
      <style:paragraph-properties style:vertical-align="baseline" fo:text-indent="3.15in"/>
      <style:text-properties fo:color="#00000A" style:letter-kerning="true" fo:hyphenate="false"/>
    </style:style>
    <style:style style:name="P92" style:parent-style-name="Normal" style:family="paragraph">
      <style:paragraph-properties style:vertical-align="baseline" fo:text-indent="3.15in"/>
      <style:text-properties fo:color="#00000A" style:letter-kerning="true" fo:hyphenate="false"/>
    </style:style>
    <style:style style:name="P93" style:parent-style-name="Normal" style:family="paragraph">
      <style:paragraph-properties fo:widows="0" fo:orphans="0" style:vertical-align="baseline" fo:text-indent="3.15in"/>
      <style:text-properties fo:color="#000000" style:letter-kerning="true" fo:hyphenate="false"/>
    </style:style>
    <style:style style:name="P94" style:parent-style-name="Normal" style:family="paragraph">
      <style:paragraph-properties fo:widows="0" fo:orphans="0" style:vertical-align="baseline" fo:text-indent="3.15in"/>
      <style:text-properties fo:color="#000000" style:letter-kerning="true" fo:hyphenate="false"/>
    </style:style>
    <style:style style:name="P95" style:parent-style-name="Normal" style:family="paragraph">
      <style:paragraph-properties fo:widows="0" fo:orphans="0" style:vertical-align="baseline" fo:text-indent="3.15in"/>
      <style:text-properties fo:color="#000000" style:letter-kerning="true" fo:hyphenate="false"/>
    </style:style>
    <style:style style:name="P96" style:parent-style-name="Normal" style:family="paragraph">
      <style:paragraph-properties style:vertical-align="baseline" fo:text-indent="3.543in"/>
      <style:text-properties fo:color="#00000A" style:letter-kerning="true" fo:hyphenate="false"/>
    </style:style>
    <style:style style:name="P97" style:parent-style-name="Normal" style:family="paragraph">
      <style:paragraph-properties fo:widows="0" fo:orphans="0" fo:text-align="center" style:vertical-align="baseline"/>
      <style:text-properties fo:hyphenate="false"/>
    </style:style>
    <style:style style:name="T9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99" style:parent-style-name="DefaultParagraphFont" style:family="text">
      <style:text-properties fo:font-weight="bold" style:font-weight-asian="bold" fo:color="#000000" style:letter-kerning="true" style:font-size-complex="12pt" style:language-asian="lt" style:country-asian="LT"/>
    </style:style>
    <style:style style:name="T100" style:parent-style-name="DefaultParagraphFont" style:family="text">
      <style:text-properties fo:font-weight="bold" style:font-weight-asian="bold" fo:color="#000000" style:letter-kerning="true" style:font-size-complex="12pt" style:language-asian="lt" style:country-asian="LT"/>
    </style:style>
    <style:style style:name="P101" style:parent-style-name="Normal" style:family="paragraph">
      <style:paragraph-properties fo:widows="0" fo:orphans="0" fo:text-align="center" style:vertical-align="baseline" fo:text-indent="0.3937in"/>
      <style:text-properties fo:font-weight="bold" style:font-weight-asian="bold" style:font-weight-complex="bold" fo:color="#00000A" style:letter-kerning="true" fo:hyphenate="false"/>
    </style:style>
    <style:style style:name="P102" style:parent-style-name="Normal" style:family="paragraph">
      <style:paragraph-properties fo:widows="0" fo:orphans="0" fo:text-align="center" style:vertical-align="baseline" fo:text-indent="0.3937in"/>
      <style:text-properties fo:font-weight="bold" style:font-weight-asian="bold" style:font-weight-complex="bold" fo:color="#00000A" style:letter-kerning="true" fo:hyphenate="false"/>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7"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A" style:letter-kerning="true" style:font-size-complex="12pt" style:language-asian="lt" style:country-asian="LT"/>
    </style:style>
    <style:style style:name="T112" style:parent-style-name="DefaultParagraphFont" style:family="text">
      <style:text-properties fo:color="#00000A"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A" style:letter-kerning="true" style:font-size-complex="12pt" style:language-asian="lt" style:country-asian="LT"/>
    </style:style>
    <style:style style:name="T115" style:parent-style-name="DefaultParagraphFont" style:family="text">
      <style:text-properties fo:color="#00000A"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P120"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widows="0" fo:orphans="0" fo:text-align="justify" style:vertical-align="baseline"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widows="0" fo:orphans="0" fo:text-align="justify" style:vertical-align="baseline"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widows="0" fo:orphans="0" fo:text-align="justify" style:vertical-align="baseline"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widows="0" fo:orphans="0" fo:text-align="justify" style:vertical-align="baseline" fo:line-height="115%" fo:text-indent="0.3937in">
        <style:tab-stops>
          <style:tab-stop style:type="left" style:position="0.5in"/>
          <style:tab-stop style:type="left" style:position="1.177in"/>
        </style:tab-stops>
      </style:paragraph-properties>
      <style:text-properties fo:hyphenate="false"/>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fo:color="#000000"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P173" style:parent-style-name="Normal" style:family="paragraph">
      <style:paragraph-properties fo:widows="0" fo:orphans="0" fo:text-align="center" style:vertical-align="baseline"/>
      <style:text-properties fo:hyphenate="false"/>
    </style:style>
    <style:style style:name="T17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6" style:parent-style-name="Normal" style:family="paragraph">
      <style:paragraph-properties fo:widows="0" fo:orphans="0" fo:text-align="center" style:vertical-align="baseline"/>
      <style:text-properties fo:hyphenate="false"/>
    </style:style>
    <style:style style:name="T17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8"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179" style:parent-style-name="Normal" style:family="paragraph">
      <style:paragraph-properties fo:widows="0" fo:orphans="0" fo:text-align="justify" style:vertical-align="baseline" fo:line-height="115%" fo:text-indent="0.3937in">
        <style:tab-stops>
          <style:tab-stop style:type="left" style:position="0.5in"/>
          <style:tab-stop style:type="left" style:position="1.177in"/>
        </style:tab-stops>
      </style:paragraph-properties>
      <style:text-properties fo:hyphenate="false"/>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color="#000000" style:letter-kerning="true" style:font-size-complex="12pt" style:language-asian="ar" style:country-asian="SA"/>
    </style:style>
    <style:style style:name="T182" style:parent-style-name="DefaultParagraphFont" style:family="text">
      <style:text-properties fo:color="#00000A" style:letter-kerning="true" style:font-size-complex="12pt" style:language-asian="lt" style:country-asian="LT"/>
    </style:style>
    <style:style style:name="T183" style:parent-style-name="DefaultParagraphFont" style:family="text">
      <style:text-properties fo:color="#00000A"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ar" style:country-asian="SA"/>
    </style:style>
    <style:style style:name="T185" style:parent-style-name="DefaultParagraphFont" style:family="text">
      <style:text-properties fo:color="#000000" style:letter-kerning="true" style:font-size-complex="12pt" style:language-asian="ar" style:country-asian="SA"/>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A" style:letter-kerning="true" style:font-size-complex="12pt" style:language-asian="lt" style:country-asian="LT"/>
    </style:style>
    <style:style style:name="P198" style:parent-style-name="Normal" style:family="paragraph">
      <style:paragraph-properties fo:widows="0" fo:orphans="0" fo:text-align="justify" style:vertical-align="baseline" fo:text-indent="0.3937in"/>
      <style:text-properties fo:hyphenate="false"/>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02" style:parent-style-name="Normal" style:family="paragraph">
      <style:paragraph-properties fo:widows="0" fo:orphans="0" fo:text-align="center" style:vertical-align="baseline"/>
      <style:text-properties fo:hyphenate="false"/>
    </style:style>
    <style:style style:name="T20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04" style:parent-style-name="Normal" style:family="paragraph">
      <style:paragraph-properties fo:widows="0" fo:orphans="0" fo:text-align="justify" style:vertical-align="baseline" fo:text-indent="0.3937in"/>
      <style:text-properties style:letter-kerning="true" fo:hyphenate="false"/>
    </style:style>
    <style:style style:name="P205"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A" style:letter-kerning="true" style:font-size-complex="12pt" style:language-asian="lt" style:country-asian="LT"/>
    </style:style>
    <style:style style:name="T209" style:parent-style-name="DefaultParagraphFont" style:family="text">
      <style:text-properties fo:color="#00000A" style:letter-kerning="true" style:font-size-complex="12pt" style:language-asian="lt" style:country-asian="LT"/>
    </style:style>
    <style:style style:name="T210" style:parent-style-name="DefaultParagraphFont" style:family="text">
      <style:text-properties fo:color="#00000A" style:letter-kerning="true" style:font-size-complex="12pt" style:language-asian="lt" style:country-asian="LT"/>
    </style:style>
    <style:style style:name="T211" style:parent-style-name="DefaultParagraphFont" style:family="text">
      <style:text-properties fo:color="#00000A" style:letter-kerning="true" style:font-size-complex="12pt" style:language-asian="lt" style:country-asian="LT"/>
    </style:style>
    <style:style style:name="T212" style:parent-style-name="DefaultParagraphFont" style:family="text">
      <style:text-properties fo:color="#00000A" style:letter-kerning="true" style:font-size-complex="12pt" style:language-asian="lt" style:country-asian="LT"/>
    </style:style>
    <style:style style:name="T213" style:parent-style-name="DefaultParagraphFont" style:family="text">
      <style:text-properties fo:color="#00000A" style:letter-kerning="true" style:font-size-complex="12pt" style:language-asian="lt" style:country-asian="LT"/>
    </style:style>
    <style:style style:name="P214"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style:letter-kerning="true"/>
    </style:style>
    <style:style style:name="T218" style:parent-style-name="DefaultParagraphFont" style:family="text">
      <style:text-properties style:letter-kerning="true"/>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widows="0" fo:orphans="0" fo:text-align="justify" style:vertical-align="baseline" fo:text-indent="0.3937in"/>
      <style:text-properties fo:hyphenate="false"/>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55"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fo:color="#000000" style:letter-kerning="true" style:font-size-complex="12pt"/>
    </style:style>
    <style:style style:name="P273" style:parent-style-name="Normal" style:family="paragraph">
      <style:paragraph-properties fo:text-align="justify" style:line-height-at-least="0.0694in" fo:text-indent="0.3937in">
        <style:tab-stops>
          <style:tab-stop style:type="left" style:position="0.7347in"/>
        </style:tab-stops>
      </style:paragraph-properties>
      <style:text-properties fo:hyphenate="false"/>
    </style:style>
    <style:style style:name="T274"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275"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276"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277"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line-height-at-least="0.0694in" fo:text-indent="0.3937in">
        <style:tab-stops>
          <style:tab-stop style:type="left" style:position="0.7347in"/>
        </style:tab-stops>
      </style:paragraph-properties>
      <style:text-properties fo:hyphenate="false"/>
    </style:style>
    <style:style style:name="T285"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286"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287"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widows="0" fo:orphans="0" fo:text-align="center" style:vertical-align="baseline"/>
      <style:text-properties fo:hyphenate="false"/>
    </style:style>
    <style:style style:name="P302" style:parent-style-name="Normal" style:family="paragraph">
      <style:paragraph-properties fo:widows="0" fo:orphans="0" fo:text-align="center" style:vertical-align="baseline"/>
      <style:text-properties fo:hyphenate="false"/>
    </style:style>
    <style:style style:name="T30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05" style:parent-style-name="Normal" style:family="paragraph">
      <style:paragraph-properties fo:widows="0" fo:orphans="0" fo:text-align="center" style:vertical-align="baseline"/>
      <style:text-properties fo:hyphenate="false"/>
    </style:style>
    <style:style style:name="T30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07"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A" style:letter-kerning="true" style:font-size-complex="12pt" style:language-asian="lt" style:country-asian="LT"/>
    </style:style>
    <style:style style:name="T312" style:parent-style-name="DefaultParagraphFont" style:family="text">
      <style:text-properties fo:color="#00000A" style:letter-kerning="true" style:font-size-complex="12pt" style:language-asian="lt" style:country-asian="LT"/>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P347"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348" style:parent-style-name="DefaultParagraphFont" style:family="text">
      <style:text-properties style:font-name-complex="Arial" fo:color="#00000A" style:letter-kerning="true" style:font-size-complex="12pt" style:language-asian="lt" style:country-asian="LT"/>
    </style:style>
    <style:style style:name="T349" style:parent-style-name="DefaultParagraphFont" style:family="text">
      <style:text-properties style:font-name-complex="Arial" fo:color="#00000A" style:letter-kerning="true" style:font-size-complex="12pt" style:language-asian="lt" style:country-asian="LT"/>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widows="0" fo:orphans="0" fo:text-align="justify" style:vertical-align="baseline" fo:text-indent="0.3937in"/>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P362" style:parent-style-name="Normal" style:family="paragraph">
      <style:paragraph-properties fo:widows="0" fo:orphans="0" fo:text-align="justify" style:vertical-align="baseline" fo:text-indent="0.3937in"/>
      <style:text-properties fo:hyphenate="false"/>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widows="0" fo:orphans="0" fo:text-align="justify" style:vertical-align="baseline" fo:text-indent="0.3937in"/>
      <style:text-properties fo:hyphenate="false"/>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P375"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376" style:parent-style-name="DefaultParagraphFont" style:family="text">
      <style:text-properties style:font-name-complex="Arial" fo:color="#00000A" style:letter-kerning="true" style:font-size-complex="12pt" style:language-asian="lt" style:country-asian="LT"/>
    </style:style>
    <style:style style:name="T377" style:parent-style-name="DefaultParagraphFont" style:family="text">
      <style:text-properties style:font-name-complex="Arial" fo:color="#00000A" style:letter-kerning="true" style:font-size-complex="12pt" style:language-asian="lt" style:country-asian="LT"/>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P385"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386" style:parent-style-name="DefaultParagraphFont" style:family="text">
      <style:text-properties style:font-name-complex="Arial" fo:color="#00000A" style:letter-kerning="true" style:font-size-complex="12pt" style:language-asian="lt" style:country-asian="LT"/>
    </style:style>
    <style:style style:name="T387" style:parent-style-name="DefaultParagraphFont" style:family="text">
      <style:text-properties style:font-name-complex="Arial" fo:color="#00000A" style:letter-kerning="true" style:font-size-complex="12pt" style:language-asian="lt" style:country-asian="LT"/>
    </style:style>
    <style:style style:name="T388" style:parent-style-name="DefaultParagraphFont" style:family="text">
      <style:text-properties style:font-name-complex="Arial" fo:color="#00000A" style:letter-kerning="true" style:font-size-complex="12pt" style:language-asian="lt" style:country-asian="LT"/>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P393" style:parent-style-name="Normal" style:family="paragraph">
      <style:paragraph-properties fo:widows="0" fo:orphans="0" fo:text-align="justify" style:vertical-align="baseline" fo:text-indent="0.3937in">
        <style:tab-stops>
          <style:tab-stop style:type="left" style:position="0.5in"/>
        </style:tab-stops>
      </style:paragraph-properties>
      <style:text-properties fo:hyphenate="false"/>
    </style:style>
    <style:style style:name="T394" style:parent-style-name="DefaultParagraphFont" style:family="text">
      <style:text-properties style:font-name-complex="Arial" fo:color="#00000A" style:letter-kerning="true" style:font-size-complex="12pt" style:language-asian="lt" style:country-asian="LT"/>
    </style:style>
    <style:style style:name="T395" style:parent-style-name="DefaultParagraphFont" style:family="text">
      <style:text-properties style:font-name-complex="Arial" fo:color="#00000A" style:letter-kerning="true" style:font-size-complex="12pt" style:language-asian="lt" style:country-asian="LT"/>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widows="0" fo:orphans="0" fo:text-align="justify" style:vertical-align="baseline" fo:text-indent="0.3937in"/>
      <style:text-properties fo:hyphenate="false"/>
    </style:style>
    <style:style style:name="P401" style:parent-style-name="Normal" style:family="paragraph">
      <style:paragraph-properties fo:widows="0" fo:orphans="0" fo:text-align="center" style:vertical-align="baseline"/>
      <style:text-properties fo:hyphenate="false"/>
    </style:style>
    <style:style style:name="T40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03" style:parent-style-name="Normal" style:family="paragraph">
      <style:paragraph-properties fo:widows="0" fo:orphans="0" fo:text-align="center" style:vertical-align="baseline"/>
      <style:text-properties fo:hyphenate="false"/>
    </style:style>
    <style:style style:name="T40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05"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fo:color="#00000A" style:letter-kerning="true"/>
    </style:style>
    <style:style style:name="P416" style:parent-style-name="Normal" style:family="paragraph">
      <style:paragraph-properties style:vertical-align="baseline"/>
      <style:text-properties fo:hyphenate="false"/>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8">Suvestinė redakcija nuo 2021-03-30 iki 2023-03-31</text:span></text:p>
      <text:p text:style-name="P9"/>
      <text:p text:style-name="P10"><text:span text:style-name="T11">Įsakymas paskelbtas: Žin. 2013, Nr.<text:s/></text:span><text:a xlink:href="https://www.e-tar.lt/portal/legalAct.html?documentId=TAR.BB8D7CA82E67" office:target-frame-name="_top" xlink:show="replace"><text:span text:style-name="T12">106-5258</text:span></text:a><text:span text:style-name="T13">, i. k.<text:s/></text:span><text:span text:style-name="T14">11300GKISAK05-V-775</text:span></text:p>
      <text:p text:style-name="P15"/>
      <text:p text:style-name="P16">Nauja redakcija nuo 2019-10-18:</text:p>
      <text:p text:style-name="Normal"><text:span text:style-name="T17">Nr.<text:s/></text:span><text:a xlink:href="https://www.e-tar.lt/portal/legalAct.html?documentId=b5edced0f0c711e99681cd81dcdca52c" office:target-frame-name="_top" xlink:show="replace"><text:span text:style-name="T18">5-V-775</text:span></text:a><text:span text:style-name="T19">, 2019-10-17, paskelbta TAR 2019-10-17, i. k. 2019-16510</text:span></text:p>
      <text:p text:style-name="P20"/>
      <text:p text:style-name="P21"><text:span text:style-name="T22">LIETUVOS POLICIJOS GENERALINIS KOMIS</text:span><text:span text:style-name="T23">ARAS</text:span></text:p>
      <text:p text:style-name="P24"/>
      <text:p text:style-name="P25">ĮSAKYMAS</text:p>
      <text:p text:style-name="P26"><text:span text:style-name="T27">DĖL Šaunamųjų<text:s/></text:span><text:span text:style-name="T28">GINKLŲ PERDIRBIMO Į IMITACINIUS GINKLUS, JŲ NAUDOJIMO, GINKLŲ, ŠAUDMENŲ, JŲ DALIŲ KOLEKCIJŲ SUDARYMO, LAIKYMO, EKSPONAVIMO, LIKVIDAVIMO, GINKLŲ, ŠAUDMENŲ PERDIRBIMO KOLEKCIJOMS IR GINKLŲ, GINKLŲ PRIEDĖLIŲ, ŠAUDMENŲ, JŲ DALIŲ PA</text:span><text:span text:style-name="T29">RODŲ ORGANIZAVIMO, REIKALAVIMŲ PARODOMS TVARKOS APRAŠO<text:s/></text:span><text:span text:style-name="T30">PATVIRTINIMO</text:span></text:p>
      <text:p text:style-name="P31"/>
      <text:p text:style-name="P32">2013 m. spalio 3 d. Nr. 5-V-775</text:p>
      <text:p text:style-name="P33"><text:span text:style-name="T34">Vilnius</text:span></text:p>
      <text:p text:style-name="P35"/>
      <text:p text:style-name="P36"/>
      <text:p text:style-name="P37"><text:span text:style-name="T38">Vadovaudamasis Lietuvos Respublikos Vyriausybės 2019 m. liepos 31 d. nutarimo Nr. 808 „Dėl įgaliojimų suteikimo įgyvendinant Lietuvos Respublikos</text:span><text:span text:style-name="T39"><text:s/>ginklų ir šaudmenų kontrolės įstatymą“ 1.3 punktu:</text:span></text:p>
      <text:p text:style-name="P40"><text:span text:style-name="T41">1</text:span><text:span text:style-name="T42">. T v i r t i n u <text:s/></text:span><text:span text:style-name="T43">Šaunamųjų ginklų perdirbimo į imitacinius ginklus, jų naudojimo, ginklų, šaudmenų, jų dalių kolekcijų sudarymo, laikymo, eksponavimo, likvidavimo, ginklų, šaudmenų perdirbimo kolek</text:span><text:span text:style-name="T44">cijoms ir ginklų, ginklų priedėlių, šaudmenų, jų dalių parodų organizavimo,<text:s/></text:span><text:soft-page-break/><text:span text:style-name="T45">reikalavimų parodoms<text:s/></text:span><text:span text:style-name="T46">tvarkos aprašą (pridedama).</text:span></text:p>
      <text:p text:style-name="P47"><text:span text:style-name="T48">2</text:span><text:span text:style-name="T49">.<text:s/></text:span><text:span text:style-name="T50">Nustata</text:span><text:span text:style-name="T51">u,</text:span><text:span text:style-name="T52"><text:s/>kad:</text:span></text:p>
      <text:p text:style-name="P53"><text:span text:style-name="T54">2.1</text:span><text:span text:style-name="T55">. šiuo įsakymu patvirtinto aprašo nuostatos dėl ginklų perdirbimo netaikomos ginklams, iki 2016 m. balan</text:span><text:span text:style-name="T56">džio 8 d. perdarytiems į visiškai netinkamus naudoti ginklus, jei yra tai patvirtinantys dokumentai;</text:span></text:p>
      <text:p text:style-name="P57"><text:span text:style-name="T58">2.2</text:span><text:span text:style-name="T59">. Lietuvos policijos kriminalistinių tyrimų centras (toliau – Kriminalistinių tyrimų centras):</text:span></text:p>
      <text:p text:style-name="P60"><text:span text:style-name="T61">2.2.1</text:span><text:span text:style-name="T62">. patikrina ir įvertina šaunamųjų ginklų, nurodytų<text:s/></text:span><text:span text:style-name="T63">2015 m. gruodžio 15 d. Komisijos įgyvendinimo reglamento (ES) 2015/2403, kuriuo nustatomos bendrosios deaktyvacijos standartų ir metodų gairės siekiant užtikrinti, kad deaktyvuoti šaunamieji ginklai būtų v</text:span><text:span text:style-name="T64">isiškai netinkami naudoti (toliau – Reglamentas), I priedo I lentelėje, perdirbimo atitiktį Reglamento I priede pateiktoms techninėms specifikacijoms, pažymi visiškai netinkamą naudoti ginklą Reglamento 5 straipsnyje nustatyta tvarka<text:s/></text:span><text:span text:style-name="T65">ir išduoda Reglamento<text:s/></text:span><text:span text:style-name="T66">III priede nustatytos formos deaktyvacijos sertifikatą;</text:span></text:p>
      <text:p text:style-name="P67"><text:span text:style-name="T68">2.2.2</text:span><text:span text:style-name="T69">. šaunamiesiems ginklams, kurie nenurodyti Reglamento I</text:span><text:span text:style-name="T70"><text:s/>priedo I lentelėje</text:span><text:span text:style-name="T71">, išduoda pažymas, kad ginklas visiškai netinkamas naudoti.</text:span></text:p>
      <text:p text:style-name="P72"/>
      <text:p text:style-name="P73"/>
      <text:p text:style-name="P74"/>
      <text:p text:style-name="P75">Policijos generalinis komisaras<text:tab/>Saulius Skvernelis</text:p>
      <text:p text:style-name="P76"/>
      <text:p text:style-name="P77">SUDERINTA</text:p>
      <text:p text:style-name="P78">Lietuvos Respublikos ginklų fondo</text:p>
      <text:p text:style-name="P79">prie Lietuvos Respublikos vidaus reikalų ministerijos direktorius</text:p>
      <text:p text:style-name="P80"/>
      <text:p text:style-name="P81">Gintautas Mišeikis</text:p>
      <text:soft-page-break/>
      <text:p text:style-name="P82"><text:span text:style-name="T83">2013 m. spalio 1 d.</text:span></text:p>
      <text:p text:style-name="Normal"/>
      <text:soft-page-break/>
      <text:p text:style-name="P84">Patvirtinta</text:p>
      <text:p text:style-name="P91">Lietuvos policijos generalinio<text:s/>komisaro</text:p>
      <text:p text:style-name="P92">2013 m. spalio 3 d. įsakymu Nr. 5-V-775</text:p>
      <text:p text:style-name="P93">(Lietuvos policijos generalinio komisaro</text:p>
      <text:p text:style-name="P94">2019 m. spalio 17 d. įsakymo Nr. 5-V-775</text:p>
      <text:p text:style-name="P95">redakcija)</text:p>
      <text:p text:style-name="P96"/>
      <text:p text:style-name="P97"><text:span text:style-name="T98">Šaunamųjų<text:s/></text:span><text:span text:style-name="T99">GINKLŲ PERDIRBIMO Į IMITACINIUS GINKLUS, JŲ NAUDOJIMO, GINKLŲ, ŠAUDMENŲ, JŲ DALIŲ KOLEKCIJŲ SUDARYMO,<text:s/></text:span><text:span text:style-name="T100">LAIKYMO, EKSPONAVIMO, LIKVIDAVIMO, GINKLŲ, ŠAUDMENŲ PERDIRBIMO KOLEKCIJOMS, IR GINKLŲ, GINKLŲ PRIEDĖLIŲ, ŠAUDMENŲ, JŲ DALIŲ PARODŲ ORGANIZAVIMO, REIKALAVIMŲ PARODOMS TVARKOS APRAŠAS</text:span></text:p>
      <text:p text:style-name="P101"/>
      <text:p text:style-name="P102"/>
      <text:p text:style-name="P103"><text:span text:style-name="T104">I SKYRIUS</text:span></text:p>
      <text:p text:style-name="P105"><text:span text:style-name="T106">BENDROSIOS NUOSTATOS</text:span></text:p>
      <text:p text:style-name="P107"/>
      <text:p text:style-name="P108"><text:span text:style-name="T109">1</text:span><text:span text:style-name="T110">. <text:s/></text:span><text:span text:style-name="T111">Šaunamųjų ginklų perdirbimo į imitacinius ginklus, jų naudojimo, ginklų, šaudmenų, jų dalių kolekcijų sudarymo, laikymo, eksponavimo, likvidavimo, ginklų, šaudmenų perdirbimo kolekcijoms ir ginklų, ginklų priedėlių, šaudmenų, jų dalių parodų organizavimo,<text:s/></text:span><text:span text:style-name="T112">reikalavimų parodoms<text:s/></text:span><text:span text:style-name="T113">tvarkos aprašas (toliau – aprašas) nustato š</text:span><text:span text:style-name="T114">aunamųjų ginklų perdirbimo į imitacinius ginklus, jų naudojimo, ginklų, šaudmenų, jų dalių kolekcijų sudarymo, laikymo, eksponavimo, likvidavimo, ginklų, šaudmenų perdirbimo kolekcijoms ir gi</text:span><text:span text:style-name="T115">nklų, ginklų priedėlių, šaudmenų, jų dalių parodų organizavimo, reikalavimų parodoms,</text:span><text:span text:style-name="T116"><text:s/>šaunamųjų ginklų ir šaudmenų perdirbimo į visiškai netinkamus naudoti ar netinkamus naudoti reikalavimus.</text:span></text:p>
      <text:p text:style-name="P117"><text:span text:style-name="T118">2</text:span><text:span text:style-name="T119">. Aprašas netaikomos specialaus statuso subjektams.</text:span></text:p>
      <text:p text:style-name="P120"><text:span text:style-name="T121">3</text:span><text:span text:style-name="T122">.<text:s/></text:span><text:span text:style-name="T123">Apraše vartojamos sąvokos:</text:span></text:p>
      <text:p text:style-name="P124"><text:span text:style-name="T125">3.1</text:span><text:span text:style-name="T126">.<text:s/></text:span><text:span text:style-name="T127">Ginklų, šaudmenų, jų dalių paroda<text:s/></text:span><text:span text:style-name="T128">(toliau – paroda) – trumpalaikis (ne ilgesnis kaip 60 dienų) ginklų, šaudmenų, jų dalių viešas rodymas, siekiant juos reklamuoti ar realizuoti.</text:span></text:p>
      <text:p text:style-name="P129"><text:span text:style-name="T130">3.2</text:span><text:span text:style-name="T131">.</text:span><text:span text:style-name="T132"><text:s/>Ginklų, šaudmenų, jų dalių kolekcij</text:span><text:span text:style-name="T133">os eksponavimas<text:s/></text:span><text:span text:style-name="T134">(toliau – eksponavimas) – netinkamų naudoti ginklų, šaudmenų, jų dalių ir nešaunamųjų ginklų, turinčių istorinę, kultūrinę, kriminalistinę ar kitokią pažintinę vertę, viešas rodymas.</text:span></text:p>
      <text:p text:style-name="P135"><text:span text:style-name="T136">3.3</text:span><text:span text:style-name="T137">.</text:span><text:span text:style-name="T138"><text:s/>Netinkamas naudoti šaunamasis ginklas</text:span><text:span text:style-name="T139"><text:s/>– šaunamas</text:span><text:span text:style-name="T140">is ginklas, perdarytas taip, kad jo nebūtų galima naudoti pagal paskirtį, tačiau galima atkurti iš reikiamų dalių.</text:span></text:p>
      <text:p text:style-name="P141"><text:span text:style-name="T142">3.5</text:span><text:span text:style-name="T143">. Kitos šiame apraše vartojamos sąvokos atitinka sąvokas, vartojamas:</text:span></text:p>
      <text:p text:style-name="P144"><text:span text:style-name="T145">3.5.1</text:span><text:span text:style-name="T146">. 2015 m. gruodžio 15 d. Komisijos įgyvendinimo reglament</text:span><text:span text:style-name="T147">e (ES) 2015/2403, kuriuo nustatomos bendrosios deaktyvacijos standartų ir metodų gairės siekiant užtikrinti, kad deaktyvuoti šaunamieji ginklai būtų visiškai netinkami naudoti (toliau – Reglamentas);</text:span></text:p>
      <text:p text:style-name="P148"><text:span text:style-name="T149">3.5.2</text:span><text:span text:style-name="T150">. Lietuvos Respublikos ginklų ir šaudmenų kontr</text:span><text:span text:style-name="T151">olės įstatyme;</text:span></text:p>
      <text:p text:style-name="P152"><text:span text:style-name="T153">3.5.3</text:span><text:span text:style-name="T154">. Juridinių asmenų ginklų ir šaudmenų civilinės apyvartos ir jos kontrolės apraše, patvirtintame Lietuvos policijos generalinio komisaro 2011 m. vasario 28 d. įsakymu Nr. 5-V-166 „Dėl Juridinių asmenų ginklų ir šaudmenų civilinės ap</text:span><text:span text:style-name="T155">yvartos ir jos kontrolės aprašo patvirtinimo“ (toliau – Taisyklės);</text:span></text:p>
      <text:p text:style-name="P156"><text:span text:style-name="T157">3.5.4</text:span><text:span text:style-name="T158">. Reikalavimuose, keliamuose patalpoms, kuriose vykdoma ginklų, šaudmenų, jų dalių apyvarta, patvirtintuose Lietuvos policijos generalinio komisaro 2011 m. kovo 3 d. įsakymu Nr. 5</text:span><text:span text:style-name="T159">-V-180 „Dėl Reikalavimų, keliamų patalpoms, kuriose vykdoma ginklų, šaudmenų, jų dalių apyvarta, patvirtinimo“ (toliau – Reikalavimai).</text:span></text:p>
      <text:p text:style-name="P160"><text:span text:style-name="T161">4</text:span><text:span text:style-name="T162">. Imitaciniai ginklai ir kolekcijoms skirti ginklai įsigyjami, laikomi, apskaitomi, gabenami ir realizuojami Ta</text:span><text:span text:style-name="T163">isyklių nustatyta tvarka.</text:span></text:p>
      <text:p text:style-name="P164"><text:span text:style-name="T165">5</text:span><text:span text:style-name="T166">. Visiškai netinkami naudoti ginklai, kurie nurodyti Reglamento I priedo I lentelėje, įsigyjami, laikomi, eksponuojami, gabenami, tik jeigu jie pažymėti bendru unikaliu žymeniu ir prie jų yra pridėtas deaktyvacijos sertifikat</text:span><text:span text:style-name="T167">as. Visiškai netinkami naudoti ginklai, kurie nenurodyti<text:s/></text:span><text:soft-page-break/><text:span text:style-name="T168">Reglamento I priedo I lentelėje, įsigyjami, laikomi, eksponuojami, gabenami su pažyma, kad ginklas yra visiškai netinkamas naudoti. Fiziniai ar juridiniai asmenys, Europos Sąjungos valstybėse narėse<text:s/></text:span><text:span text:style-name="T169">įsigiję visiškai netinkamų naudoti ginklų, kurie nenurodyti Reglamento I priedo I lentelėje, ne vėliau kaip per 5 darbo dienas nuo ginklo įvežimo į Lietuvos Respubliką privalo pateikti visiškai netinkamą naudoti ginklą Kriminalistinių tyrimų centrui su pra</text:span><text:span text:style-name="T170">šymu išduoti pažymą, kad ginklas visiškai netinkamas naudoti. Fiziniai ar juridiniai asmenys, įsigiję visiškai netinkamų naudoti ginklų ne Europos Sąjungos valstybėse narėse, ne vėliau kaip per 5 darbo dienas nuo ginklo įvežimo privalo pateikti ginklą Krim</text:span><text:span text:style-name="T171">inalistinių tyrimų centrui su prašymu išduoti deaktyvacijos sertifikatą arba pažymą, kad ginklas visiškai netinkamas naudoti. Prašymai Kriminalistinių tyrimų centrui <text:s/>pateikiami, deaktyvacijos sertifikatai ir pažymos, kad ginklas visiškai netinkamas naudot</text:span><text:span text:style-name="T172">i, išduodami Lietuvos policijos generalinio komisaro nustatyta tvarka.</text:span></text:p>
      <text:p text:style-name="Normal"/>
      <text:p text:style-name="P173"><text:span text:style-name="T174">II</text:span><text:span text:style-name="T175"><text:s/>SKYRIUS</text:span></text:p>
      <text:p text:style-name="P176"><text:span text:style-name="T177">ŠAUNAMŲJŲ GINKLŲ PERDIRBIMAS į imitacinius ginklus ir jų naudojimas</text:span></text:p>
      <text:p text:style-name="P178"/>
      <text:p text:style-name="P179"><text:span text:style-name="T180">6</text:span><text:span text:style-name="T181">.<text:s/></text:span><text:span text:style-name="T182">Visų kategorijų šaunamuosius ginklus, Lietuvos policijos generalinio komisaro nustatyta tvarka gavę leidimą laikyti ginklus, gali įsigyti ir turėti juridiniai asmenys, kurie verčiasi televizijos laidų, teatro spektaklių, kino filmų, fotografijų sesijų kūri</text:span><text:span text:style-name="T183">mu, istorinių įvykių atkūrimu ar paradų, sporto renginių ir mokymų organizavimu. Šiame punkte nurodyti asmenys privalo per 30 kalendorinių dienų nuo šaunamųjų ginklų įsigijimo perdirbti juos į imitacinius ginklus.<text:s/></text:span><text:span text:style-name="T184">Šaunamuosius ginklus į imitacinius ginklus</text:span><text:span text:style-name="T185"><text:s/>perdirbti gali asmenys, turintys licenciją ginklų taisymui, ginklų ir šaudmenų perdirbimui.</text:span></text:p>
      <text:p text:style-name="P186"><text:span text:style-name="T187">7</text:span><text:span text:style-name="T188">. Šaunamieji ginklai, atsižvelgiant į jų rūšį, kalibrą, konstrukcijos savybes, į imitacinius ginklus perdirbami kiaurai pragręžiant abi vamzdžio sieneles, pra</text:span><text:span text:style-name="T189">gręžtos kiaurymės skersmuo turi būti ne mažesnis už vieną trečiąją ginklo kalibro dydžio. Į išgręžtą kiaurymę įkalamas kiaurymės diametro kaištis ir privirinamas prie abiejų išorinių vamzdžio sienelių. Atstumas iki kaiščio nuo įstatyto į lizdą ginklui skir</text:span><text:span text:style-name="T190">to kovinio šovinio kulkos galo ne didesnis už vieną trečiąją ginklo kalibro dydžio. Jeigu dėl ginklo greitošaudos ir susidarančios aukštos temperatūros vamzdžio kanale ypatumų kaištis gali neatlaikyti temperatūrinės apkrovos, tuomet kiaurai pragręžus vamzd</text:span><text:span text:style-name="T191">žio sienelę kiaurymėje suformuojamas sriegis ir ją įsukamas varžtas, kurio skersmuo ne mažesnis kaip ginklo kalibras. Atstumas nuo pirmojo varžto iki ginklui skirto kovinio šovinio, įstatyto į lizdą, kulkos galo ne didesnis kaip 10 mm. Varžto ilgis turi bū</text:span><text:span text:style-name="T192">ti toks, kad užblokuotų ne mažiau kaip vieną trečiąją ginklo vamzdžio kanalo dalies. Antrasis analogiškų išmatavimų varžtas montuojamas priešingoje vamzdžio sienelėje. Antrojo varžto atstumas nuo pirmojo nustatomas pasirinktinai. Varžtai privirinami prie i</text:span><text:span text:style-name="T193">šorinių vamzdžio sienelių. Užvirinimo siūlė turi būti vientisa aplink visą angos sienelę.</text:span></text:p>
      <text:p text:style-name="P194"><text:span text:style-name="T195">8</text:span><text:span text:style-name="T196">.<text:s/></text:span><text:span text:style-name="T197">Imitacinius ginklus galima naudoti tik vaidinimo, filmavimo, fotografijos sesijos, parado, sporto renginio ar istorinio įvykio atkūrimo ir mokymo vietose.</text:span></text:p>
      <text:p text:style-name="P198"/>
      <text:p text:style-name="P199"><text:span text:style-name="T200">III</text:span><text:span text:style-name="T201"><text:s/>SKYRIUS</text:span></text:p>
      <text:p text:style-name="P202"><text:span text:style-name="T203">ŠAUNAMŲJŲ GINKLŲ, jų šaudmenų PERDIRBIMAS į visiškai netinkamus ar ŠAUNAMŲJŲ GINKLŲ PERDIRBIMAS į netinkamus NAUDOTI šaunamuosius ginklus</text:span></text:p>
      <text:p text:style-name="P204"/>
      <text:p text:style-name="P205"><text:span text:style-name="T206">9</text:span><text:span text:style-name="T207">.<text:s/></text:span><text:span text:style-name="T208">Kolekcijoms sudaryti B ir C kategorijų ginklus, jų šaudmenis, perdirbtus taip, kad jų nebūtų ga</text:span><text:span text:style-name="T209">lima panaudoti pagal paskirtį, gali įsigyti ir turėti ne jaunesni kaip 23 metų nuolatiniai Lietuvos Respublikos gyventojai – kolekcininkai, gavę leidimą laikyti ginklus, ir Lietuvos Respublikoje įregistruoti juridiniai asmenys – kolekcininkai, gavę leidimą</text:span><text:span text:style-name="T210"><text:s/>laikyti ginklus. A kategorijos ginklus,<text:s/></text:span><text:soft-page-break/><text:span text:style-name="T211">šaudmenis kolekcijoms sudaryti gali įsigyti valstybės institucijos, turinčios teisę įsigyti veikiančius A kategorijos ginklus. Nacionaliniai, respublikiniai ir savivaldybių muziejai, gavę leidimą laikyti ginklus, ga</text:span><text:span text:style-name="T212">li įsigyti visų kategorijų ginklus, šaudmenis ir ne vėliau kaip per 30 kalendorinių dienų nuo jų įsigijimo dienos privalo perdirbti juos taip, kad jų nebūtų galima panaudoti pagal paskirtį. Ginklų perdirbimu į netinkamus naudoti pagal paskirtį laikomas tok</text:span><text:span text:style-name="T213">s ginklų perdirbimas, kai juos atkurti galima tik pakeičiant reikiamas dalis naujomis dalimis.</text:span></text:p>
      <text:p text:style-name="P214"><text:span text:style-name="T215">10</text:span><text:span text:style-name="T216">. Šaunamieji ginklai, nurodyti Reglamento I priedo I lentelėje, perdirbami pagal Reglamento I priede nustatytas technines specifikacijas.</text:span><text:span text:style-name="T217"><text:s/>Ginklų, nenurodyt</text:span><text:span text:style-name="T218">ų Reglamente, <text:s/>perdirbimo reikalavimai nustatomi Lietuvos policijos kriminalistinių tyrimų centro, individualiai atsižvelgiant į to ginklo ypatumus.</text:span></text:p>
      <text:p text:style-name="P219"><text:span text:style-name="T220">11</text:span><text:span text:style-name="T221">. Šaunamieji ginklai, atsižvelgiant į jų rūšį, kalibrą, konstrukcijos savybes, į netinkamus naudoti š</text:span><text:span text:style-name="T222">aunamuosius ginklus perdaromi pašalinant ginklo daužiklį (-ius), skiltuvą (-us) ar kitą (-as) pagrindinę (-es) smogiamojo paleidžiamojo mechanizmo dalį (-is), kad nebūtų galimybės iššauti iš ginklo. Išimtos detalės turi būti saugomos atskirame seife taip,<text:s/></text:span><text:span text:style-name="T223">kad nebūtų galimybės nedelsiant sukomplektuoti ginklus, kad jie taptų veikiančiais ginklais, arba sunaikinamos.</text:span></text:p>
      <text:p text:style-name="P224"><text:span text:style-name="T225">12</text:span><text:span text:style-name="T226">. Šaudmenys į visiškai netinkamus naudoti perdirbami atliekant šiuos veiksmus:</text:span></text:p>
      <text:p text:style-name="P227"><text:span text:style-name="T228">12.1</text:span><text:span text:style-name="T229">. pragręžiamas arba išilgai įpjaunamas tūtelės šonas.</text:span><text:span text:style-name="T230"><text:s/>Pragręžtos kiaurymės skersmuo turi būti ne mažesnis už trečdalį tūtelės kakliuko skersmens. Įpjovos ilgis turi būti ne trumpesnis kaip tūtelės kakliuko skersmuo;</text:span></text:p>
      <text:p text:style-name="P231"><text:span text:style-name="T232">12.2</text:span><text:span text:style-name="T233">. iš tūtelės pašalinamas parako ar sprogstamosios medžiagos užtaisas;</text:span></text:p>
      <text:p text:style-name="P234"><text:span text:style-name="T235">12.3</text:span><text:span text:style-name="T236">. jeigu</text:span><text:span text:style-name="T237"><text:s/>šaudmens sviedinyje buvo sprogstamosios medžiagos užtaisas, jis pašalinamas iš sviedinio;</text:span></text:p>
      <text:p text:style-name="P238"><text:span text:style-name="T239">12.4</text:span><text:span text:style-name="T240">. jeigu šaudmens sviedinys buvo su sprogdikliu, sprogdiklis pašalinamas arba iš sprogdiklio pašalinama sprogstamoji medžiaga;</text:span></text:p>
      <text:p text:style-name="P241"><text:span text:style-name="T242">12.5</text:span><text:span text:style-name="T243">. sugadinama kapsulė.</text:span></text:p>
      <text:p text:style-name="P244"><text:span text:style-name="T245">13</text:span><text:span text:style-name="T246">. Perdirbus ginklus, šaudmenis į visiškai netinkamus naudoti, išimtos dalys įtraukiamos į<text:s/></text:span><text:soft-page-break/><text:span text:style-name="T247">apskaitą ar sunaikinamos Lietuvos policijos generalinio komisaro nustatyta tvarka.</text:span></text:p>
      <text:p text:style-name="P248"/>
      <text:p text:style-name="P249"><text:span text:style-name="T250">IV</text:span><text:span text:style-name="T251"><text:s/>SKYRIUS</text:span></text:p>
      <text:p text:style-name="P252"><text:span text:style-name="T253">IMITACINIŲ, NETINKAMŲ IR VISIŠKAI NETINKAMŲ GINKLŲ<text:s/></text:span><text:span text:style-name="T254">LAIKYMAS IR EKSPONAVIMAS</text:span></text:p>
      <text:p text:style-name="P255"/>
      <text:p text:style-name="P256"><text:span text:style-name="T257">14</text:span><text:span text:style-name="T258">. Šaunamieji ginklai gali būti eksponuojami tik perdaryti į netinkamus naudoti ginklus.</text:span></text:p>
      <text:p text:style-name="P259"><text:span text:style-name="T260">15</text:span><text:span text:style-name="T261">. Imitaciniai ginklai eksponuojami pritvirtinti uždaruose stenduose (vitrinose) arba atviruose stenduose (vitrinose), jei sudaryto</text:span><text:span text:style-name="T262">s kliūtys ekspozicijos lankytojams paimti ginklus. Ekspoziciją turi nuolat stebėti darbuotojas. Ekspozicijoje turi būti įrengta apsauginė užpuolimo signalizacija.</text:span></text:p>
      <text:p text:style-name="P263"><text:span text:style-name="T264">Ekspoziciją stebinčio darbuotojo nereikia, jei eksponuojami ginklai yra pritvirtinti uždaruos</text:span><text:span text:style-name="T265">e stenduose, prie kurių yra prijungta signalizacija, informuojanti ekspoziciją saugančius darbuotojus apie bandymą atidaryti stendą.</text:span></text:p>
      <text:p text:style-name="P266"><text:span text:style-name="T267">16</text:span><text:span text:style-name="T268">. Šaudmenys eksponuojami tik uždaruose stenduose.</text:span></text:p>
      <text:p text:style-name="P269"><text:span text:style-name="T270">17</text:span><text:span text:style-name="T271">. D ir C kategorijos ginklai, taip pat šaudmenys eksponuojami</text:span><text:span text:style-name="T272"><text:s/>uždaruose stenduose (vitrinose) arba pritvirtinti atviruose stenduose (vitrinose), arba atviruose stenduose (vitrinose), kurie nuo ekspozicijos lankytojų atskirti ne žemesniu kaip 1 m aukščio barjeru.</text:span></text:p>
      <text:p text:style-name="P273"><text:span text:style-name="T274">18</text:span><text:span text:style-name="T275">.<text:s/></text:span><text:span text:style-name="T276">Patrankos, haubicos, mortyros ir kiti stambaus</text:span><text:span text:style-name="T277"><text:s/>kalibro ginklai, perdirbti į <text:s/>netinkamus ginklus, gali būti laikomi ir eksponuojami atvirose aikštelėse, jei užtikrinama jų apsauga nuo pagrobimo arba jie yra pritvirtinti taip, kad jų neįmanoma demontuoti be specialių įrankių.</text:span><text:span text:style-name="T278"><text:s/></text:span></text:p>
      <text:p text:style-name="P279">Punkto pakeitimai:</text:p>
      <text:p text:style-name="P280"><text:span text:style-name="T281">Nr.<text:s/></text:span><text:a xlink:href="https://www.e-tar.lt/portal/legalAct.html?documentId=7b729c00908911eb9fecb5ecd3bd711c" office:target-frame-name="_top" xlink:show="replace"><text:span text:style-name="T282">5-V-250</text:span></text:a><text:span text:style-name="T283">, 2021-03-29, paskelbta TAR 2021-03-29, i. k. 2021-06266</text:span></text:p>
      <text:p text:style-name="Normal"/>
      <text:p text:style-name="P284"><text:span text:style-name="T285">19</text:span><text:span text:style-name="T286">. Netinkami naudoti ginklai eksponuojami tik ekspozicijos darbo laiku. Pasibaigus darbo<text:s/></text:span><text:span text:style-name="T287">laikui, netinkami naudoti ginklai saugomi Reikalavimų nustatyta tvarka. Šis reikalavimas netaikomas aprašo 18 punkte nustatytais atvejais.</text:span><text:s/></text:p>
      <text:p text:style-name="P288">Punkto pakeitimai:</text:p>
      <text:p text:style-name="P289"><text:span text:style-name="T290">Nr.<text:s/></text:span><text:a xlink:href="https://www.e-tar.lt/portal/legalAct.html?documentId=7b729c00908911eb9fecb5ecd3bd711c" office:target-frame-name="_top" xlink:show="replace"><text:span text:style-name="T291">5-V-250</text:span></text:a><text:span text:style-name="T292">, 2021-03-29, paskelbta TAR 2021-03-29, i. k. 2021-06266</text:span></text:p>
      <text:p text:style-name="Normal"/>
      <text:p text:style-name="P293"><text:span text:style-name="T294">20</text:span><text:span text:style-name="T295">. Aprašo 17 punkto reikalavimas netaikomas, jei visą parą ekspoziciją saugo apsaugos darbuotojas (-ai).</text:span></text:p>
      <text:p text:style-name="P296"><text:span text:style-name="T297">21</text:span><text:span text:style-name="T298">. Teritorinė policijos įstaiga, atsižvelgusi į pateiktus motyvuotus pr</text:span><text:span text:style-name="T299">ašymus, gali leisti eksponuoti ginklus ir šaudmenis patalpose, kuriose ginklų apsauga užtikrinama kitomis nei nustatyta šiame apraše techninėmis priemonėmis ir šios priemonės yra lygiavertės arba aukštesnio patikimumo nei šiame apraše nustatyti būtinieji r</text:span><text:span text:style-name="T300">eikalavimai.</text:span></text:p>
      <text:p text:style-name="P301"/>
      <text:p text:style-name="P302"><text:span text:style-name="T303">V</text:span><text:span text:style-name="T304"><text:s/>SKYRIUS</text:span></text:p>
      <text:p text:style-name="P305"><text:span text:style-name="T306">PARODŲ ORGANIZAVIMAS</text:span></text:p>
      <text:p text:style-name="P307"/>
      <text:p text:style-name="P308"><text:span text:style-name="T309">22</text:span><text:span text:style-name="T310">.<text:s/></text:span><text:span text:style-name="T311">Valstybės institucijos ir įstaigos, Lietuvos Respublikoje ar užsienio šalyse registruotos įmonės, įstaigos, organizacijos, gavusios teritorinės policijos įstaigos leidimą, gali organizuoti <text:s/>Lietuvos Respublikos ginklų ir šaudmenų kontrolės įstatymo 3 strai</text:span><text:span text:style-name="T312">psnio 6–10 punktuose nurodytų ginklų, B, C, D kategorijų ginklų, ginklų priedėlių, šaudmenų, jų dalių parodas.</text:span></text:p>
      <text:p text:style-name="P313"><text:span text:style-name="T314">23</text:span><text:span text:style-name="T315">. Ginklų parodas galima organizuoti tik su teritorine policijos įstaiga suderinus parodos apsaugos organizavimo aprašą.</text:span></text:p>
      <text:p text:style-name="P316"><text:span text:style-name="T317">24</text:span><text:span text:style-name="T318">. Juridiniai<text:s/></text:span><text:span text:style-name="T319">asmenys, norintys organizuoti parodą, teritorinei policijos įstaigai tiesiogiai ar per Policijos elektroninių paslaugų sistemą (toliau – PEPS) pateikia:</text:span></text:p>
      <text:p text:style-name="P320"><text:span text:style-name="T321">24.1</text:span><text:span text:style-name="T322">. prašymą, kuriame nurodoma:</text:span></text:p>
      <text:p text:style-name="P323"><text:span text:style-name="T324">24.1.1</text:span><text:span text:style-name="T325">. juridinio asmens pavadinimas, kodas, adresas, el. pašto ad</text:span><text:span text:style-name="T326">resas, telefono ir fakso<text:s/></text:span><text:soft-page-break/><text:span text:style-name="T327">numeriai, juridinio asmens administracijos vadovo asmens kodas, vardas ir pavardė, prašymo data;</text:span></text:p>
      <text:p text:style-name="P328"><text:span text:style-name="T329">24.1.2</text:span><text:span text:style-name="T330">. atsakingo už parodos organizavimą fizinio asmens vardas ir pavardė, asmens kodas;</text:span></text:p>
      <text:p text:style-name="P331"><text:span text:style-name="T332">24.1.3</text:span><text:span text:style-name="T333">. informacija apie planuojamą<text:s/></text:span><text:span text:style-name="T334">parodą (parodos plotas, ginklų rūšys, kategorijos ir apytikslis planuojamų rodyti šaunamųjų ginklų skaičius);</text:span></text:p>
      <text:p text:style-name="P335"><text:span text:style-name="T336">24.2</text:span><text:span text:style-name="T337">. dokumentus, patvirtinančius, kad patalpos, kuriose bus organizuojama paroda, priklauso pareiškėjui, arba dokumentus, patvirtinančius,<text:s/></text:span><text:span text:style-name="T338">kad pareiškėjas gali organizuoti parodą šiose patalpose;</text:span></text:p>
      <text:p text:style-name="P339"><text:span text:style-name="T340">24.3</text:span><text:span text:style-name="T341">. dokumentus, įrodančius, kad parodos metu bus užtikrintas ginklų, jų dalių ir šaudmenų saugumas (sutartį su juridiniu asmeniu, vykdančiu asmens bei turto saugą, kuris užtikrins apsaugą, arba</text:span><text:span text:style-name="T342"><text:s/>dokumentus, įrodančius, kad asmuo pats turi teisę verstis saugos veikla, arba leidimą laikyti ginklus patalpose, kuriose bus organizuojama paroda);</text:span></text:p>
      <text:p text:style-name="P343"><text:span text:style-name="T344">24.4</text:span><text:span text:style-name="T345">. juridinio asmens vadovo patvirtintą Parodos apsaugos organizavimo aprašą (toliau – Apsaugos apraš</text:span><text:span text:style-name="T346">as), kuriame turi būti numatyta:</text:span></text:p>
      <text:p text:style-name="P347"><text:span text:style-name="T348">24.4.1</text:span><text:span text:style-name="T349">. ginklų eksponavimo tvarka ir sąlygos;</text:span></text:p>
      <text:p text:style-name="P350"><text:span text:style-name="T351">24.4.2</text:span><text:span text:style-name="T352">. konkretus fizinės apsaugos darbuotojų skaičius,</text:span></text:p>
      <text:p text:style-name="P353"><text:span text:style-name="T354">24.4.3</text:span><text:span text:style-name="T355">. kiekvieno darbuotojo atliekamos funkcijos;</text:span></text:p>
      <text:p text:style-name="P356"><text:span text:style-name="T357">24.4.4</text:span><text:span text:style-name="T358">. darbuotojų kontrolės ir instruktavimo tvarka;</text:span></text:p>
      <text:p text:style-name="P359"><text:span text:style-name="T360">24.4.5</text:span><text:span text:style-name="T361">. parodos laikotarpis (nuo, iki), adresas, atsakingo už apsaugą asmens kontaktiniai duomenys.</text:span></text:p>
      <text:p text:style-name="P362"><text:span text:style-name="T363">25</text:span><text:span text:style-name="T364">. Parodos apsaugą visą parą turi užtikrinti ginkluoti fizinės apsaugos darbuotojai, o patalpose, kuriose vyksta ginklų ir šaudmenų paroda, turi<text:s/></text:span><text:span text:style-name="T365">būti įrengta apsauginė užpuolimo signalizacija, įjungta į apsaugą vykdančios tarnybos centralizuoto stebėjimo pultą.</text:span></text:p>
      <text:p text:style-name="P366"><text:span text:style-name="T367">26</text:span><text:span text:style-name="T368">. Teritorinės policijos įstaigos pareigūnai ne vėliau kaip 1 dieną prieš atidarant parodą ir ne rečiau kaip kas 7 dienos parodą patik</text:span><text:span text:style-name="T369">rina ir apie patikrinimo rezultatus surašo pažymą, kurią išsiunčia paštu arba per PEPS (priklausomai nuo pareiškėjo kreipimosi būdo) pateikia pareiškėjui.<text:s/></text:span><text:soft-page-break/><text:span text:style-name="T370">Pažyma prašymas, suderintas Apsaugos aprašas ir kiti dokumentai įkeliami į Policijos licencijuojamos<text:s/></text:span><text:span text:style-name="T371">veiklos informacinę <text:s/>sistemą . Dokumentų originalai grąžinami pareiškėjui.</text:span></text:p>
      <text:p text:style-name="P372"><text:span text:style-name="T373">27</text:span><text:span text:style-name="T374">. Paroda uždaroma, jei:</text:span></text:p>
      <text:p text:style-name="P375"><text:span text:style-name="T376">27.1</text:span><text:span text:style-name="T377">. ginklai, šaudmenys, jų dalys rodomi (laikomi) pažeidžiant šio aprašo ar kitų teisės aktų, reglamentuojančių ginklų apyvartą, reikalavimus;</text:span></text:p>
      <text:p text:style-name="P378"><text:span text:style-name="T379">27</text:span><text:span text:style-name="T380">.2</text:span><text:span text:style-name="T381">. nevykdomos ar iš dalies vykdomos Apsaugos apraše numatytos sąlygos.</text:span></text:p>
      <text:p text:style-name="P382"><text:span text:style-name="T383">28</text:span><text:span text:style-name="T384">. Sprendimą dėl parodos uždarymo priima teritorinės policijos įstaigos viršininkas. Sprendimas vykdomas nedelsiant, neatsižvelgiant į tai, ar yra skundžiamas.</text:span></text:p>
      <text:p text:style-name="P385"><text:span text:style-name="T386">29</text:span><text:span text:style-name="T387">.<text:s/></text:span><text:span text:style-name="T388">Parodoje ginklai gali būti eksponuojami uždaruose stenduose, vitrinose arba atviruose stenduose, patikimai prie jų pritvirtinus, arba atviruose stenduose, kurie nuo parodos lankytojų atskirti ne žemesniu kaip 1 m aukščio barjeru.</text:span></text:p>
      <text:p text:style-name="P389"><text:span text:style-name="T390">30</text:span><text:span text:style-name="T391">. Šaudmenys demonstr</text:span><text:span text:style-name="T392">uojami tik uždaruose stenduose.</text:span></text:p>
      <text:p text:style-name="P393"><text:span text:style-name="T394">31</text:span><text:span text:style-name="T395">. Stendus, kuriuose rodomi ginklai, šaudmenys, jų dalys, turi nuolat stebėti darbuotojai.</text:span></text:p>
      <text:p text:style-name="P396"><text:span text:style-name="T397">32</text:span><text:span text:style-name="T398">. Parodos metu ginklais, šaudmenimis ir jų dalimis turi teisę prekiauti tik fiziniai ir juridiniai asmenys, turintys<text:s/></text:span><text:span text:style-name="T399">Policijos departamento prie Vidaus reikalų ministerijos išduotą licenciją prekiauti civilinėje apyvartoje ginklais, šaudmenimis, jų dalimis ir ginklų priedėliais.</text:span></text:p>
      <text:p text:style-name="P400"/>
      <text:p text:style-name="P401"><text:span text:style-name="T402">VI SKYRIUS</text:span></text:p>
      <text:p text:style-name="P403"><text:span text:style-name="T404">BAIGIAMOSIOS NUOSTATOS</text:span></text:p>
      <text:p text:style-name="P405"/>
      <text:p text:style-name="P406"><text:span text:style-name="T407">33</text:span><text:span text:style-name="T408">. Parodas ir eksponavimo vietas kontroliuoja teri</text:span><text:span text:style-name="T409">torinės policijos įstaigos ir kitos institucijos pagal kompetenciją.</text:span></text:p>
      <text:p text:style-name="P410"><text:span text:style-name="T411">34</text:span><text:span text:style-name="T412">. Juridiniai ir (ar) fiziniai asmenys, nesutinkantys su valstybės institucijų pareigūnų sprendimais, priimtais vadovaujantis šiuo aprašu, turi teisę juos apskųsti Lietuvos Respublik</text:span><text:span text:style-name="T413">os įstatymų nustatyta tvarka.</text:span></text:p>
      <text:p text:style-name="P414"><text:span text:style-name="T415">__________________</text:span></text:p>
      <text:p text:style-name="P416"/>
      <text:p text:style-name="P417"/>
      <text:p text:style-name="P418"/>
      <text:p text:style-name="P419"><text:span text:style-name="T420">Pakeitimai:</text:span></text:p>
      <text:p text:style-name="P421"/>
      <text:p text:style-name="P422"><text:span text:style-name="T423">1.</text:span></text:p>
      <text:p text:style-name="P424"><text:span text:style-name="T425">Lietuvos policijos generalinis komisaras, Įsakymas</text:span></text:p>
      <text:p text:style-name="P426"><text:span text:style-name="T427">Nr.<text:s/></text:span><text:a xlink:href="https://www.e-tar.lt/portal/legalAct.html?documentId=TAR.42F91BE79335" office:target-frame-name="_top" xlink:show="replace"><text:span text:style-name="T428">5-V-971</text:span></text:a><text:span text:style-name="T429">, 2013-12-12, Žin., 2013, Nr.<text:s/></text:span><text:span text:style-name="T430">131-6711 (2013-12-20), i. k. 11300GKISAK05-V-971</text:span></text:p>
      <text:p text:style-name="P431"><text:span text:style-name="T432">Dėl Lietuvos policijos generalinio komisaro 2013 m. spalio 3 d. įsakymo Nr. 5-V-775 "Dėl Ginklų perdirbimo, eksponavimo ir parodų organizavimo taisyklių patvirtinimo" pakeitimo</text:span></text:p>
      <text:p text:style-name="P433"/>
      <text:p text:style-name="P434"><text:span text:style-name="T435">2.</text:span></text:p>
      <text:p text:style-name="P436"><text:span text:style-name="T437">Policijos departamentas pr</text:span><text:span text:style-name="T438">ie Lietuvos Respublikos vidaus reikalų ministerijos, Įsakymas</text:span></text:p>
      <text:p text:style-name="P439"><text:span text:style-name="T440">Nr.<text:s/></text:span><text:a xlink:href="https://www.e-tar.lt/portal/legalAct.html?documentId=cc1f5fa04e1711e49cf986e1802f1de9" office:target-frame-name="_top" xlink:show="replace"><text:span text:style-name="T441">5-V-625</text:span></text:a><text:span text:style-name="T442">, 2014-07-11, paskelbta TAR 2014-10-07, i. k. 2014-13751</text:span></text:p>
      <text:p text:style-name="P443"><text:span text:style-name="T444">Dėl Lietuvos policijos<text:s/></text:span><text:span text:style-name="T445">generalinio komisaro 2013 m. spalio 3 d. įsakymo Nr. 5-V-775 "Dėl Ginklų perdirbimo, eksponavimo ir parodų organizavimo taisyklių patvirtinimo" pakeitimo</text:span></text:p>
      <text:p text:style-name="P446"/>
      <text:p text:style-name="P447"><text:span text:style-name="T448">3.</text:span></text:p>
      <text:p text:style-name="P449"><text:span text:style-name="T450">Policijos departamentas prie Lietuvos Respublikos vidaus reikalų ministerijos, Įsakymas</text:span></text:p>
      <text:p text:style-name="P451"><text:span text:style-name="T452">Nr.<text:s/></text:span><text:a xlink:href="https://www.e-tar.lt/portal/legalAct.html?documentId=c8956040ef6b11e58deaaf0783ebf65b" office:target-frame-name="_top" xlink:show="replace"><text:span text:style-name="T453">5-V-249</text:span></text:a><text:span text:style-name="T454">, 2016-03-21, paskelbta TAR 2016-03-22, i. k. 2016-05506</text:span></text:p>
      <text:p text:style-name="P455"><text:span text:style-name="T456">Dėl Lietuvos policijos generalinio komisaro 2013 m. spalio 3 d. įsakymo Nr. 5-V-775 „Dėl Ginklų perd</text:span><text:span text:style-name="T457">irbimo, eksponavimo ir parodų organizavimo taisyklių patvirtinimo“ pakeitimo</text:span></text:p>
      <text:p text:style-name="P458"/>
      <text:p text:style-name="P459"><text:span text:style-name="T460">4.</text:span></text:p>
      <text:p text:style-name="P461"><text:span text:style-name="T462">Policijos departamentas prie Lietuvos Respublikos vidaus reikalų ministerijos, Įsakymas</text:span></text:p>
      <text:p text:style-name="P463"><text:span text:style-name="T464">Nr.<text:s/></text:span><text:a xlink:href="https://www.e-tar.lt/portal/legalAct.html?documentId=087a4390818611e6b969d7ae07280e89" office:target-frame-name="_top" xlink:show="replace"><text:span text:style-name="T465">5-V-765</text:span></text:a><text:span text:style-name="T466">, 2016-09-23, paskelbta TAR 2016-09-23, i. k. 2016-24016</text:span></text:p>
      <text:p text:style-name="P467"><text:span text:style-name="T468">Dėl Lietuvos policijos generalinio komisaro 2013 m. spalio 3 d. įsakymo Nr. 5-V-775 „Dėl Ginklų perdirbimo, eksponavimo ir parodų organizavimo taisyklių patvirtinimo“ pakeitimo</text:span></text:p>
      <text:p text:style-name="P469"/>
      <text:p text:style-name="P470"><text:span text:style-name="T471">5.</text:span></text:p>
      <text:p text:style-name="P472"><text:span text:style-name="T473">Policijos departamentas prie Lietuvos Respublikos vidaus reikalų ministerijos, Įsakymas</text:span></text:p>
      <text:soft-page-break/>
      <text:p text:style-name="P474"><text:span text:style-name="T475">Nr.<text:s/></text:span><text:a xlink:href="https://www.e-tar.lt/portal/legalAct.html?documentId=b5edced0f0c711e99681cd81dcdca52c" office:target-frame-name="_top" xlink:show="replace"><text:span text:style-name="T476">5-V-775</text:span></text:a><text:span text:style-name="T477">, 2019-10-17, paskelbta TAR 2019-10-17, i. k. 2019-1651</text:span><text:span text:style-name="T478">0</text:span></text:p>
      <text:p text:style-name="P479"><text:span text:style-name="T480">Dėl Lietuvos policijos generalinio komisaro 2013 m. spalio 3 d. įsakymo Nr. 5-V-775 „Dėl Ginklų perdirbimo, eksponavimo ir parodų organizavimo taisyklių patvirtinimo“ pakeitimo</text:span></text:p>
      <text:p text:style-name="P481"/>
      <text:p text:style-name="P482"><text:span text:style-name="T483">6.</text:span></text:p>
      <text:p text:style-name="P484"><text:span text:style-name="T485">Policijos departamentas prie Lietuvos Respublikos vidaus reikalų<text:s/></text:span><text:span text:style-name="T486">ministerijos, Įsakymas</text:span></text:p>
      <text:p text:style-name="P487"><text:span text:style-name="T488">Nr.<text:s/></text:span><text:a xlink:href="https://www.e-tar.lt/portal/legalAct.html?documentId=7b729c00908911eb9fecb5ecd3bd711c" office:target-frame-name="_top" xlink:show="replace"><text:span text:style-name="T489">5-V-250</text:span></text:a><text:span text:style-name="T490">, 2021-03-29, paskelbta TAR 2021-03-29, i. k. 2021-06266</text:span></text:p>
      <text:p text:style-name="P491"><text:span text:style-name="T492">Dėl Lietuvos policijos generalinio komisaro 2013 m. spalio 3 d. įsa</text:span><text:span text:style-name="T493">kymo Nr. 5-V-775 „Dėl Šaunamųjų ginklų perdirbimo į imitacinius ginklus, jų naudojimo, ginklų, šaudmenų, jų dalių kolekcijų sudarymo, laikymo, eksponavimo, likvidavimo, ginklų, šaudmenų perdirbimo kolekcijoms ir ginklų, ginklų priedėlių, šaudmenų, jų dalių</text:span><text:span text:style-name="T494"><text:s/>parodų organizavimo, reikalavimų parodoms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95in" fo:margin-left="1.1812in" fo:margin-bottom="0.3284in" fo:margin-right="0.3937in" style:num-format="1" style:writing-mode="lr-tb">
        <style:footnote-sep style:width="0.007in" style:rel-width="33%" style:color="#000000" style:line-style="solid" style:adjustment="left"/>
      </style:page-layout-properties>
      <style:header-style>
        <style:header-footer-properties style:dynamic-spacing="true" fo:min-height="0.9416in"/>
      </style:header-style>
      <style:footer-style>
        <style:header-footer-properties style:dynamic-spacing="true" fo:min-height="0.459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ext-properties fo:color="#00000A" style:letter-kerning="true" fo:hyphenate="false"/>
    </style:style>
    <style:style style:name="P7" style:parent-style-name="Normal" style:family="paragraph">
      <style:paragraph-properties style:vertical-align="baseline"/>
      <style:text-properties fo:color="#00000A" style:letter-kerning="true"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5" style:parent-style-name="Header" style:family="paragraph">
      <style:paragraph-properties fo:text-align="center"/>
    </style:style>
    <style:style style:name="P8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87"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88" style:parent-style-name="Header" style:family="paragraph">
      <style:paragraph-properties fo:text-align="center"/>
    </style:style>
    <style:style style:name="P89" style:parent-style-name="Normal" style:family="paragraph">
      <style:paragraph-properties style:vertical-align="baseline"/>
      <style:text-properties fo:color="#00000A" style:letter-kerning="true" fo:hyphenate="false"/>
    </style:style>
    <style:style style:name="P90" style:parent-style-name="Normal" style:family="paragraph">
      <style:paragraph-properties style:vertical-align="baseline"/>
      <style:text-properties fo:color="#00000A" style:letter-kerning="true"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5"><text:page-number text:fixed="false">4</text:page-number></text:p>
        <text:p text:style-name="P86"/>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3-04-01T02:35:00Z</meta:creation-date>
    <dc:date>2023-04-01T02:35:00Z</dc:date>
    <meta:template xlink:href="Normal.dotm" xlink:type="simple"/>
    <meta:editing-cycles>2</meta:editing-cycles>
    <meta:editing-duration>PT0S</meta:editing-duration>
    <meta:document-statistic meta:page-count="14" meta:paragraph-count="153" meta:word-count="2783" meta:character-count="21421" meta:row-count="647" meta:non-whitespace-character-count="18791"/>
  </office:meta>
</office:document-meta>
</file>