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fo:letter-spacing="0.011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complex="Arial" fo:color="#00000A" style:letter-kerning="true" style:font-size-complex="12pt" style:language-asian="ar" style:country-asian="SA"/>
    </style:style>
    <style:style style:name="T39" style:parent-style-name="DefaultParagraphFont" style:family="text">
      <style:text-properties style:font-name-complex="Arial" fo:color="#00000A" style:letter-kerning="true" style:font-size-complex="12pt" style:language-asian="ar" style:country-asian="SA"/>
    </style:style>
    <style:style style:name="T40" style:parent-style-name="DefaultParagraphFont" style:family="text">
      <style:text-properties style:font-name-complex="Arial" fo:color="#00000A" style:letter-kerning="true" style:font-size-complex="12pt" style:language-asian="ar" style:country-asian="SA"/>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name-complex="Arial" fo:color="#00000A" style:letter-kerning="true" style:font-size-complex="12pt" style:language-asian="ar" style:country-asian="SA"/>
    </style:style>
    <style:style style:name="T43" style:parent-style-name="DefaultParagraphFont" style:family="text">
      <style:text-properties style:font-name-complex="Arial" fo:color="#00000A"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style:font-name-complex="Arial" fo:color="#00000A" style:letter-kerning="true"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Arial" fo:color="#00000A" style:letter-kerning="true" style:font-size-complex="12pt" style:language-asian="ar" style:country-asian="SA"/>
    </style:style>
    <style:style style:name="T50" style:parent-style-name="DefaultParagraphFont" style:family="text">
      <style:text-properties style:font-name-complex="Arial" fo:color="#00000A"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style:font-name-complex="Arial" fo:color="#00000A" style:letter-kerning="true" style:font-size-complex="12pt"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8" style:parent-style-name="Normal" style:family="paragraph">
      <style:paragraph-properties fo:widows="0" fo:orphans="0" fo:text-align="justify"/>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break-before="page" fo:margin-left="3.1493in">
        <style:tab-stops/>
      </style:paragraph-properties>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0.5in"/>
          <style:tab-stop style:type="left" style:position="1.177in"/>
        </style:tab-stops>
      </style:paragraph-properties>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5in"/>
          <style:tab-stop style:type="left" style:position="1.177in"/>
        </style:tab-stops>
      </style:paragraph-properties>
      <style:text-properties fo:hyphenate="false"/>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5in"/>
          <style:tab-stop style:type="left" style:position="1.17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5in"/>
          <style:tab-stop style:type="left" style:position="1.17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35" style:parent-style-name="DefaultParagraphFont" style:family="text">
      <style:text-properties style:font-name-complex="Arial" fo:color="#00000A" style:font-size-complex="12pt" style:language-asian="lt" style:country-asian="LT"/>
    </style:style>
    <style:style style:name="T336" style:parent-style-name="DefaultParagraphFont" style:family="text">
      <style:text-properties style:font-name-complex="Arial" fo:color="#00000A"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67" style:parent-style-name="DefaultParagraphFont" style:family="text">
      <style:text-properties style:font-name-complex="Arial" fo:color="#00000A" style:font-size-complex="12pt" style:language-asian="lt" style:country-asian="LT"/>
    </style:style>
    <style:style style:name="T368" style:parent-style-name="DefaultParagraphFont" style:family="text">
      <style:text-properties style:font-name-complex="Arial" fo:color="#00000A" style:font-size-complex="12pt" style:language-asian="lt" style:country-asian="LT"/>
    </style:style>
    <style:style style:name="T369" style:parent-style-name="DefaultParagraphFont" style:family="text">
      <style:text-properties style:font-name-complex="Arial"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5in"/>
          <style:tab-stop style:type="left" style:position="1.177in"/>
        </style:tab-stops>
      </style:paragraph-properties>
      <style:text-properties fo:hyphenate="false"/>
    </style:style>
    <style:style style:name="T383" style:parent-style-name="DefaultParagraphFont" style:family="text">
      <style:text-properties style:font-name-complex="Arial" fo:color="#00000A" style:font-size-complex="12pt" style:language-asian="lt" style:country-asian="LT"/>
    </style:style>
    <style:style style:name="T384" style:parent-style-name="DefaultParagraphFont" style:family="text">
      <style:text-properties style:font-name-complex="Arial" fo:color="#00000A" style:font-size-complex="12pt" style:language-asian="lt" style:country-asian="LT"/>
    </style:style>
    <style:style style:name="T385" style:parent-style-name="DefaultParagraphFont" style:family="text">
      <style:text-properties style:font-name-complex="Arial" fo:color="#00000A"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5" style:parent-style-name="DefaultParagraphFont" style:family="text">
      <style:text-properties style:font-name-complex="Arial" fo:color="#00000A" style:font-size-complex="12pt" style:language-asian="lt" style:country-asian="LT"/>
    </style:style>
    <style:style style:name="T396" style:parent-style-name="DefaultParagraphFont" style:family="text">
      <style:text-properties style:font-name-complex="Arial" fo:color="#00000A"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0" style:parent-style-name="DefaultParagraphFont" style:family="text">
      <style:text-properties style:font-name-complex="Arial" fo:color="#00000A" style:font-size-complex="12pt" style:language-asian="lt" style:country-asian="LT"/>
    </style:style>
    <style:style style:name="T421" style:parent-style-name="DefaultParagraphFont" style:family="text">
      <style:text-properties style:font-name-complex="Arial" fo:color="#00000A" style:font-size-complex="12pt" style:language-asian="lt" style:country-asian="LT"/>
    </style:style>
    <style:style style:name="T422" style:parent-style-name="DefaultParagraphFont" style:family="text">
      <style:text-properties style:font-name-complex="Arial" fo:color="#00000A"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2">Suvestinė redakcija nuo 2017-01-01 iki 2019-10-17</text:span></text:p>
      <text:p text:style-name="P3"/>
      <text:p text:style-name="P4"><text:span text:style-name="T5">Įsakymas paskelbtas: Žin. 2013, Nr.<text:s/></text:span><text:a xlink:href="https://www.e-tar.lt/portal/legalAct.html?documentId=TAR.BB8D7CA82E67" office:target-frame-name="_top" xlink:show="replace"><text:span text:style-name="T6">106-5258</text:span></text:a><text:span text:style-name="T7">, i. k. 11300GKISAK05-V-775</text:span></text:p>
      <text:p text:style-name="P8"/>
      <text:p text:style-name="P9">LIETUVOS POLICIJOS GENERALINIO KOMISARO</text:p>
      <text:p text:style-name="P10">Į S A K Y<text:s/>M A S</text:p>
      <text:p text:style-name="P11"/>
      <text:p text:style-name="P12">DĖL GINKLŲ PERDIRBIMO, EKSPONAVIMO IR PARODŲ ORGANIZAVIMO TAISYKLIŲ PATVIRTINIMO</text:p>
      <text:p text:style-name="P13"/>
      <text:p text:style-name="P14">2013 m. spalio 3 d. Nr. 5-V-775</text:p>
      <text:p text:style-name="P15">Vilnius</text:p>
      <text:p text:style-name="P16"/>
      <text:p text:style-name="P17"><text:span text:style-name="T18">1</text:span><text:span text:style-name="T19">. T v i r t i n u Ginklų perdirbimo, eksponavimo ir parodų organizavimo taisykles (pridedama).</text:span></text:p>
      <text:p text:style-name="P20"><text:span text:style-name="T21">2</text:span><text:span text:style-name="T22">. P r i p a ž į s t u<text:s/></text:span><text:span text:style-name="T23">netekusiu galios Lietuvos policijos generalinio komisaro 2011 m. kovo 31 d. įsakymą Nr. 5-V-266 „Dėl Ginklų, šaudmenų, jų dalių kolekcijų sudarymo, laikymo, eksponavimo, likvidavimo, ginklų, šaudmenų perdirbimo kolekcijoms, imitacinių ginklų naudojimo ir g</text:span><text:span text:style-name="T24">inklų, šaudmenų, jų dalių, ginklų priedėlių parodų organizavimo taisyklių patvirtinimo“ (Žin., 2011, Nr. </text:span><text:a xlink:href="https://www.e-tar.lt/portal/lt/legalAct/TAR.369BA341E80E" office:target-frame-name="_blank" xlink:show="new"><text:span text:style-name="T25">42-2021</text:span></text:a><text:span text:style-name="T26">).</text:span></text:p>
      <text:p text:style-name="P27"><text:span text:style-name="T28">3</text:span><text:span text:style-name="T29">.<text:s/></text:span><text:span text:style-name="T30">Nustata</text:span><text:span text:style-name="T31">u,</text:span><text:span text:style-name="T32"><text:s/>kad:</text:span></text:p>
      <text:p text:style-name="P33"><text:span text:style-name="T34">3.1</text:span><text:span text:style-name="T35">. šiuo įsakymu patvirtintų<text:s/></text:span><text:span text:style-name="T36">taisyklių nuostatos dėl ginklų perdirbimo netaikomos ginklams, iki šio įsakymo įsigaliojimo perdarytiems į visiškai netinkamus naudoti ginklus ar imitacinius ir jei yra tai patvirtinantys dokumentai;</text:span></text:p>
      <text:p text:style-name="P37"><text:span text:style-name="T38">3.2</text:span><text:span text:style-name="T39">. Lietuvos policijos kriminalistinių tyrimų centr</text:span><text:span text:style-name="T40">as (toliau – Kriminalistinių tyrimų centras):</text:span></text:p>
      <text:p text:style-name="P41"><text:span text:style-name="T42">3.2.1</text:span><text:span text:style-name="T43">. patikrina ir įvertina šaunamųjų ginklų, nurodytų<text:s/></text:span><text:span text:style-name="T44">2015 m. gruodžio 15 d. Komisijos įgyvendinimo reglamento (ES) 2015/2403, kuriuo nustatomos bendrosios deaktyvacijos standartų ir metodų gairės siekiant<text:s/></text:span><text:span text:style-name="T45">užtikrinti, kad deaktyvuoti šaunamieji ginklai būtų visiškai netinkami naudoti (toliau – Reglamentas), I priedo I lentelėje, perdirbimo atitiktį Reglamento I priede pateiktoms techninėms specifikacijoms, pažymi visiškai netinkamą naudoti ginklą Reglamento<text:s/></text:span><text:span text:style-name="T46">5 straipsnyje nustatyta tvarka<text:s/></text:span><text:span text:style-name="T47">ir išduoda Reglamento III priede nustatytos formos deaktyvacijos sertifikatą;</text:span></text:p>
      <text:p text:style-name="P48"><text:span text:style-name="T49">3.2.2</text:span><text:span text:style-name="T50">. šaunamiesiems ginklams, kurie nenurodyti Reglamento I</text:span><text:span text:style-name="T51"><text:s/>priedo I lentelėje</text:span><text:span text:style-name="T52">, išduoda pažymas, kad ginklas visiškai netinkamas naudoti.</text:span><text:s/></text:p>
      <text:p text:style-name="P53">Punkto pakeitimai:</text:p>
      <text:p text:style-name="P54"><text:span text:style-name="T55">Nr.<text:s/></text:span><text:a xlink:href="https://www.e-tar.lt/portal/legalAct.html?documentId=c8956040ef6b11e58deaaf0783ebf65b" office:target-frame-name="_top" xlink:show="replace"><text:span text:style-name="T56">5-V-249</text:span></text:a><text:span text:style-name="T57">, 2016-03-21, paskelbta TAR 2016-03-22, i. k. 2016-05506</text:span></text:p>
      <text:p text:style-name="P58"><text:span text:style-name="T59">Nr.<text:s/></text:span><text:a xlink:href="https://www.e-tar.lt/portal/legalAct.html?documentId=087a4390818611e6b969d7ae07280e89" office:target-frame-name="_top" xlink:show="replace"><text:span text:style-name="T60">5-V-765</text:span></text:a><text:span text:style-name="T61">, 2016-09-23, paskelbta TAR 2016-09-23, i. k. 2016-24016</text:span></text:p>
      <text:p text:style-name="Normal"/>
      <text:p text:style-name="P62"><text:span text:style-name="T63">3.3.</text:span><text:span text:style-name="T64"><text:s/>Neteko galios nuo 2016-04-08</text:span></text:p>
      <text:p text:style-name="P65">Punkto naikinimas:</text:p>
      <text:p text:style-name="P66"><text:span text:style-name="T67">Nr.<text:s/></text:span><text:a xlink:href="https://www.e-tar.lt/portal/legalAct.html?documentId=c8956040ef6b11e58deaaf0783ebf65b" office:target-frame-name="_top" xlink:show="replace"><text:span text:style-name="T68">5-V-249</text:span></text:a><text:span text:style-name="T69">, 2016-03-21, paskelbta TAR 2016-03-22, i. k. 2016-05506</text:span></text:p>
      <text:p text:style-name="Normal"/>
      <text:p text:style-name="P70"><text:span text:style-name="T71">3.4</text:span><text:span text:style-name="T72">. šis įsakymas įsigalioja nuo 2013 m. lapkričio 1 d.</text:span></text:p>
      <text:p text:style-name="P73"/>
      <text:p text:style-name="P74"><text:span text:style-name="T75">Policijos generalinis komisaras</text:span><text:span text:style-name="T76"><text:tab/>Saulius Skvernelis</text:span></text:p>
      <text:p text:style-name="P77"/>
      <text:p text:style-name="P78">SUDERINTA</text:p>
      <text:p text:style-name="P79">Lietuvos Respublikos ginklų fondo</text:p>
      <text:p text:style-name="P80">prie Lietuvos Respublikos vidaus reikalų ministerijos direktorius</text:p>
      <text:p text:style-name="P81"/>
      <text:p text:style-name="P82">Gintautas Mišeikis</text:p>
      <text:soft-page-break/>
      <text:p text:style-name="P83"><text:span text:style-name="T84">2013 m. spalio 1 d.</text:span></text:p>
      <text:p text:style-name="P85"/>
      <text:soft-page-break/>
      <text:p text:style-name="P86">PATVIRTINTA</text:p>
      <text:p text:style-name="P87">Lietuvos policijos generalinio komisaro</text:p>
      <text:p text:style-name="P88">2013 m. spalio 3 d. įsakymu Nr. 5-V-775</text:p>
      <text:p text:style-name="P89"/>
      <text:p text:style-name="P90"><text:span text:style-name="T91">GINKLŲ PERDIRBIMO, EKSPONAVIMO IR PARODŲ ORGANIZAVIMO</text:span></text:p>
      <text:p text:style-name="P92"><text:span text:style-name="T93">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inklų perdirbimo, eksponavimo ir parodų organizavimo taisyklės (toliau – taisyklės) nustato ginklų ir šaudmenų eksponavimo, parodų organizavimo tvarką bei šaunamųjų ginklų perdirbimo į imitacinius ginklus, šaunamųjų ginklų ir<text:s/></text:span><text:span text:style-name="T103">šaudmenų perdirbimo į visiškai netinkamus naudoti ar netinkamus naudoti reikalavimus.</text:span></text:p>
      <text:p text:style-name="P104"><text:span text:style-name="T105">2</text:span><text:span text:style-name="T106">. Taisyklės netaikomos specialaus statuso subjektams.</text:span></text:p>
      <text:p text:style-name="P107"><text:span text:style-name="T108">3</text:span><text:span text:style-name="T109">. Taisyklėse vartojamos sąvokos:</text:span></text:p>
      <text:p text:style-name="P110"><text:span text:style-name="T111">3.1</text:span><text:span text:style-name="T112">.<text:s/></text:span><text:span text:style-name="T113">Ginklų, šaudmenų, jų dalių paroda<text:s/></text:span><text:span text:style-name="T114">(toliau – paroda) – trumpalaikis</text:span><text:span text:style-name="T115"><text:s/>(ne ilgesnis kaip 60 dienų) ginklų, šaudmenų, jų dalių viešas rodymas, siekiant juos reklamuoti ar realizuoti.</text:span></text:p>
      <text:p text:style-name="P116"><text:span text:style-name="T117">3.2</text:span><text:span text:style-name="T118">.</text:span><text:span text:style-name="T119"><text:s/>Ginklų, šaudmenų, jų dalių kolekcijos eksponavimas<text:s/></text:span><text:span text:style-name="T120">(toliau – eksponavimas) – netinkamų naudoti ginklų, šaudmenų, jų dalių ir nešaunamųj</text:span><text:span text:style-name="T121">ų ginklų, turinčių istorinę, kultūrinę, kriminalistinę ar kitokią pažintinę vertę, viešas rodymas.</text:span></text:p>
      <text:p text:style-name="P122"><text:span text:style-name="T123">3.3</text:span><text:span text:style-name="T124">.</text:span><text:span text:style-name="T125"><text:s/>Netinkamas naudoti šaunamasis ginklas</text:span><text:span text:style-name="T126"><text:s/>– šaunamasis ginklas, perdarytas taip, kad jo nebūtų galima naudoti pagal paskirtį, tačiau galima atkurti iš r</text:span><text:span text:style-name="T127">eikiamų dalių.</text:span></text:p>
      <text:p text:style-name="P128"><text:span text:style-name="T129">3.4</text:span><text:span text:style-name="T130">.</text:span><text:span text:style-name="T131"><text:s/>Imitacinis ginklas</text:span><text:span text:style-name="T132"><text:s/>– šaunamasis ginklas, perdirbtas taip, kad juo būtų galima šaudyti tik imitaciniais šaudmenimis, t. y. kad nebūtų galimybės iššauti šovinio su sviediniu. Imitaciniu ginklu pripažįstamas tik toks ginklas, kuris yra</text:span><text:span text:style-name="T133"><text:s/>perdirbtas šių taisyklių nustatyta tvarka.</text:span></text:p>
      <text:p text:style-name="P134"><text:span text:style-name="T135">3.5</text:span><text:span text:style-name="T136">. Kitos šiose taisyklėse vartojamos sąvokos atitinka sąvokas, vartojamas:</text:span></text:p>
      <text:p text:style-name="P137"><text:span text:style-name="T138">3.5.1</text:span><text:span text:style-name="T139">. 2015 m. gruodžio 15 d. Komisijos įgyvendinimo reglamente (ES) 2015/2403, kuriuo nustatomos bendrosios deaktyvacijos standa</text:span><text:span text:style-name="T140">rtų ir metodų gairės siekiant užtikrinti, kad deaktyvuoti šaunamieji ginklai būtų visiškai netinkami naudoti (toliau – Reglamentas);<text:s/></text:span></text:p>
      <text:p text:style-name="P141"><text:span text:style-name="T142">3.5.2</text:span><text:span text:style-name="T143">. Lietuvos Respublikos ginklų ir šaudmenų kontrolės įstatyme;</text:span></text:p>
      <text:p text:style-name="P144"><text:span text:style-name="T145">3.5.3</text:span><text:span text:style-name="T146">. Juridinių asmenų ginklų ir šaudmenų<text:s/></text:span><text:span text:style-name="T147">civilinės apyvartos ir jos kontrolės taisyklėse, patvirtintose Lietuvos policijos generalinio komisaro 2011 m. vasario 28 d. įsakymu Nr. 5-V-166 „Dėl Juridinių asmenų ginklų ir šaudmenų civilinės apyvartos ir jos kontrolės taisyklių patvirtinimo“;</text:span></text:p>
      <text:p text:style-name="P148"><text:span text:style-name="T149">3.5.4</text:span><text:span text:style-name="T150">. Reikalavimuose, keliamuose patalpoms, kuriose vykdoma ginklų, šaudmenų, jų dalių apyvarta, patvirtintuose Lietuvos policijos generalinio komisaro 2011 m. kovo 3 d. įsakymu Nr. 5-V-180 „Dėl Reikalavimų, keliamų patalpoms, kuriose vykdoma ginklų, šaudmenų</text:span><text:span text:style-name="T151">, jų dalių apyvarta, patvirtinimo.</text:span><text:s/></text:p>
      <text:p text:style-name="P152">Punkto pakeitimai:</text:p>
      <text:p text:style-name="P153"><text:span text:style-name="T154">Nr.<text:s/></text:span><text:a xlink:href="https://www.e-tar.lt/portal/legalAct.html?documentId=c8956040ef6b11e58deaaf0783ebf65b" office:target-frame-name="_top" xlink:show="replace"><text:span text:style-name="T155">5-V-249</text:span></text:a><text:span text:style-name="T156">, 2016-03-21, paskelbta TAR 2016-03-22, i. k. 2016-05506</text:span></text:p>
      <text:p text:style-name="Normal"/>
      <text:p text:style-name="P157"><text:span text:style-name="T158">4</text:span><text:span text:style-name="T159">. Imitaciniai ginklai ir<text:s/></text:span><text:span text:style-name="T160">kolekcijoms skirti ginklai įsigyjami, laikomi, apskaitomi, gabenami ir realizuojami Juridinių asmenų ginklų ir šaudmenų civilinės apyvartos ir jos kontrolės taisyklių nustatyta tvarka.</text:span></text:p>
      <text:p text:style-name="P161"><text:span text:style-name="T162">5</text:span><text:span text:style-name="T163">. Visiškai netinkami naudoti ginklai, kurie nurodyti Reglamento I<text:s/></text:span><text:span text:style-name="T164">priedo I lentelėje, įsigyjami, laikomi, eksponuojami, gabenami, tik jeigu jie pažymėti bendru unikaliu žymeniu ir prie jų yra pridėtas deaktyvacijos sertifikatas. Visiškai netinkami naudoti ginklai, kurie nenurodyti Reglamento I priedo I lentelėje, įsigyja</text:span><text:span text:style-name="T165">mi, laikomi, eksponuojami, gabenami su pažyma, kad ginklas yra visiškai netinkamas naudoti. Fiziniai ar juridiniai asmenys, Europos Sąjungos valstybėse narėse įsigiję visiškai netinkamų naudoti ginklų, kurie nenurodyti<text:s/></text:span><text:soft-page-break/><text:span text:style-name="T166">Reglamento I priedo I lentelėje, ne v</text:span><text:span text:style-name="T167">ėliau kaip per 5 darbo dienas nuo ginklo įvežimo į Lietuvos Respubliką privalo pateikti visiškai netinkamą naudoti ginklą Kriminalistinių tyrimų centrui su prašymu išduoti pažymą, kad ginklas visiškai netinkamas naudoti. Fiziniai ar juridiniai asmenys, įsi</text:span><text:span text:style-name="T168">giję visiškai netinkamų naudoti ginklų ne Europos Sąjungos valstybėse narėse, ne vėliau kaip per 5 darbo dienas nuo ginklo įvežimo privalo pateikti ginklą Kriminalistinių tyrimų centrui su prašymu išduoti deaktyvacijos sertifikatą arba pažymą, kad ginklas<text:s/></text:span><text:span text:style-name="T169">visiškai netinkamas naudoti. Prašymai Kriminalistinių tyrimų centrui <text:s/>pateikiami, deaktyvacijos sertifikatai ir pažymos, kad ginklas visiškai netinkamas naudoti, išduodami policijos generalinio komisaro nustatyta tvarka.<text:s/></text:span></text:p>
      <text:p text:style-name="P170">Punkto pakeitimai:</text:p>
      <text:p text:style-name="P171"><text:span text:style-name="T172">Nr.<text:s/></text:span><text:a xlink:href="https://www.e-tar.lt/portal/legalAct.html?documentId=c8956040ef6b11e58deaaf0783ebf65b" office:target-frame-name="_top" xlink:show="replace"><text:span text:style-name="T173">5-V-249</text:span></text:a><text:span text:style-name="T174">, 2016-03-21, paskelbta TAR 2016-03-22, i. k. 2016-05506</text:span></text:p>
      <text:p text:style-name="P175"><text:span text:style-name="T176">Nr.<text:s/></text:span><text:a xlink:href="https://www.e-tar.lt/portal/legalAct.html?documentId=087a4390818611e6b969d7ae07280e89" office:target-frame-name="_top" xlink:show="replace"><text:span text:style-name="T177">5-V-765</text:span></text:a><text:span text:style-name="T178">, 2016-09-23, paskelbta TAR 2016-09-23, i. k. 2016-24016</text:span></text:p>
      <text:p text:style-name="Normal"/>
      <text:p text:style-name="P179"/>
      <text:p text:style-name="P180"><text:span text:style-name="T181">II</text:span><text:span text:style-name="T182">.<text:s/></text:span><text:span text:style-name="T183">GINKLŲ IR ŠAUDMENŲ PERDIRBIMAS</text:span></text:p>
      <text:p text:style-name="P184"/>
      <text:p text:style-name="P185"><text:span text:style-name="T186">6</text:span><text:span text:style-name="T187">. Šaunamuosius ginklus ir šaudmenis į visiškai netinkamus naudoti ar imitacinius ginklus perdirbti gali asmenys, turintys licenciją taisyti<text:s/></text:span><text:span text:style-name="T188">ginklus, perdirbti ginklus ir šaudmenis.</text:span><text:s/></text:p>
      <text:p text:style-name="P189">Punkto pakeitimai:</text:p>
      <text:p text:style-name="P190"><text:span text:style-name="T191">Nr.<text:s/></text:span><text:a xlink:href="https://www.e-tar.lt/portal/legalAct.html?documentId=087a4390818611e6b969d7ae07280e89" office:target-frame-name="_top" xlink:show="replace"><text:span text:style-name="T192">5-V-765</text:span></text:a><text:span text:style-name="T193">, 2016-09-23, paskelbta TAR 2016-09-23, i. k. 2016-24016</text:span></text:p>
      <text:p text:style-name="Normal"/>
      <text:p text:style-name="P194"><text:span text:style-name="T195">7</text:span><text:span text:style-name="T196">. Šaunamieji ginklai, n</text:span><text:span text:style-name="T197">urodyti Reglamento I priedo I lentelėje, perdirbami pagal Reglamento I priede nustatytas technines specifikacijas.</text:span><text:s/></text:p>
      <text:p text:style-name="P198">Punkto pakeitimai:</text:p>
      <text:p text:style-name="P199"><text:span text:style-name="T200">Nr.<text:s/></text:span><text:a xlink:href="https://www.e-tar.lt/portal/legalAct.html?documentId=c8956040ef6b11e58deaaf0783ebf65b" office:target-frame-name="_top" xlink:show="replace"><text:span text:style-name="T201">5-V-249</text:span></text:a><text:span text:style-name="T202">, 2016-03-21</text:span><text:span text:style-name="T203">, paskelbta TAR 2016-03-22, i. k. 2016-05506</text:span></text:p>
      <text:p text:style-name="Normal"/>
      <text:p text:style-name="P204"><text:span text:style-name="T205">8</text:span><text:span text:style-name="T206">. Šaunamieji ginklai, atsižvelgiant į jų rūšį, kalibrą, konstrukcijos savybes, į netinkamus naudoti ginklus perdaromi pašalinant ginklo daužiklį (-ius), skiltuvą (-us) ar kitą (-as) pagrindinę (-es) smogia</text:span><text:span text:style-name="T207">mojo paleidžiamojo mechanizmo dalį (-is), kad nebūtų galimybės iššauti iš ginklo. Išimtos detalės turi būti saugomos atskirame seife taip, kad būtų pašalinta galimybė nedelsiant sukomplektuoti ginklus, kad jie taptų veikiančiais ginklais, arba sunaikinamos</text:span><text:span text:style-name="T208">.</text:span></text:p>
      <text:p text:style-name="P209"><text:span text:style-name="T210">9</text:span><text:span text:style-name="T211">. Šaunamieji ginklai, atsižvelgiant į jų rūšį, kalibrą, konstrukcijos savybes, į imitacinius ginklus perdirbami kiaurai pragręžiant vamzdį (pragręžtos kiaurymės skersmuo parenkamas toks, kad būtų užtikrintas ginklo automatikos veikimas šaudant imita</text:span><text:span text:style-name="T212">ciniais šoviniais, tačiau turi būti ne mažesnis už vieną trečiąją ginklo kalibro dydžio, kiaurymės centras turi būti ties ginklui skirto kovinio šovinio, įstatyto į lizdą, galu). Į išgręžtą kiaurymę iš abiejų pusių įsukami varžtai arba įkalami kaiščiai, ku</text:span><text:span text:style-name="T213">rie neleidžia iššauti šovinio su sviediniu, t. y. šaudyti galima tik imitaciniais šoviniais. Varžtai (kaiščiai) turi būti privirinami iš abiejų vamzdžio pusių. Jeigu kaiščiai gali trukdyti veikti ginklo automatikai, tuomet kiaurai pragręžus vamzdžio sienel</text:span><text:span text:style-name="T214">ę (pragręžtos kiaurymės skersmuo turi būti ne mažesnis už ginklo kalibrą) į kiaurymę įsukami varžtai arba įkalami plieniniai kaiščiai – vienas ne toliau kaip 50 mm nuo šovinio lizdo, kitas vamzdžio laibgalyje ne arčiau kaip pusė vamzdžio ilgio ir privirina</text:span><text:span text:style-name="T215">mas prie išorinės vamzdžio sienelės. Užvirinimo siūlė turi būti vientisa aplink visą angos sienelę. Kaiščių ilgis turi būti toks, kad užblokuotų ne mažiau kaip vieną trečiąją ginklo vamzdžio kanalo.</text:span></text:p>
      <text:p text:style-name="P216"><text:span text:style-name="T217">10</text:span><text:span text:style-name="T218">. Šaudmenys į visiškai netinkamus naudoti perdirbam</text:span><text:span text:style-name="T219">i atliekant šiuos nurodytus veiksmus:</text:span></text:p>
      <text:p text:style-name="P220"><text:span text:style-name="T221">10.1</text:span><text:span text:style-name="T222">. pragręžiamas arba išilgai įpjaunamas tūtelės šonas. Pragręžtos kiaurymės skersmuo turi būti ne mažesnis už trečdalį tūtelės kakliuko skersmens. Įpjovos ilgis turi būti ne trumpesnis kaip tūtelės kakliuko<text:s/></text:span><text:span text:style-name="T223">skersmuo;</text:span></text:p>
      <text:p text:style-name="P224"><text:span text:style-name="T225">10.2</text:span><text:span text:style-name="T226">. iš tūtelės pašalinamas parako ar sprogstamosios medžiagos užtaisas;</text:span></text:p>
      <text:p text:style-name="P227"><text:span text:style-name="T228">10.3</text:span><text:span text:style-name="T229">. jeigu šaudmens sviedinyje buvo sprogstamosios medžiagos užtaisas, jis pašalinamas iš sviedinio;</text:span></text:p>
      <text:p text:style-name="P230"><text:span text:style-name="T231">10.4</text:span><text:span text:style-name="T232">. jeigu šaudmens sviedinys buvo su sprogdikliu, sprogd</text:span><text:span text:style-name="T233">iklis pašalinamas arba iš sprogdiklio pašalinama sprogstamoji medžiaga;</text:span></text:p>
      <text:p text:style-name="P234"><text:span text:style-name="T235">10.5</text:span><text:span text:style-name="T236">. sugadinama kapsulė.</text:span></text:p>
      <text:p text:style-name="P237"><text:span text:style-name="T238">11</text:span><text:span text:style-name="T239">. Perdirbus ginklus išimtos dalys įtraukiamos į apskaitą ar sunaikinamos Lietuvos policijos generalinio komisaro nustatyta tvarka.</text:span></text:p>
      <text:p text:style-name="P240"><text:span text:style-name="T241">12</text:span><text:span text:style-name="T242">.<text:s/></text:span><text:span text:style-name="T243">Perdirbtus į imitacinius ginklus ginklų savininkas ne vėliau kaip per 5 darbo dienas nuo jų perdirbimo registruoja ginklus teritorinėje policijos įstaigoje.</text:span></text:p>
      <text:p text:style-name="P244"/>
      <text:p text:style-name="P245"><text:span text:style-name="T246">III</text:span><text:span text:style-name="T247">.<text:s/></text:span><text:span text:style-name="T248">GINKLŲ LAIKYMAS IR EKSPONAVIMAS</text:span></text:p>
      <text:p text:style-name="P249"/>
      <text:p text:style-name="P250"><text:span text:style-name="T251">13</text:span><text:span text:style-name="T252">. Šaunamieji ginklai gali būti eksponuojami tik<text:s/></text:span><text:span text:style-name="T253">perdaryti į netinkamus naudoti ginklus.</text:span></text:p>
      <text:p text:style-name="P254"><text:span text:style-name="T255">14</text:span><text:span text:style-name="T256">. Taisyklių 12 punkte nurodyti ginklai eksponuojami pritvirtinti uždaruose stenduose (vitrinose) arba atviruose stenduose (vitrinose), jei ekspozicijos lankytojams sudarytos kliūtys paimti ginklus. Ekspoziciją<text:s/></text:span><text:span text:style-name="T257">turi nuolat stebėti darbuotojas. Ekspozicijoje turi būti įrengta apsauginė užpuolimo signalizacija.</text:span></text:p>
      <text:p text:style-name="P258"><text:span text:style-name="T259">Ekspoziciją stebinčio darbuotojo nereikia, jei eksponuojami pritvirtinti ginklai uždaruose stenduose, prie kurių yra prijungta signalizacija, informuojanti<text:s/></text:span><text:span text:style-name="T260">ekspoziciją saugančius darbuotojus apie bandymą atidaryti stendą.</text:span></text:p>
      <text:p text:style-name="P261"><text:span text:style-name="T262">15</text:span><text:span text:style-name="T263">. Šaudmenys eksponuojami tik uždaruose stenduose.</text:span></text:p>
      <text:p text:style-name="P264"><text:span text:style-name="T265">16</text:span><text:span text:style-name="T266">. D kategorijos ginklai ir senovinių ginklų kopijos, taip pat šaudmenys eksponuojami uždaruose stenduose (vitrinose) arba pritvi</text:span><text:span text:style-name="T267">rtinti atviruose stenduose (vitrinose), arba atviruose stenduose (vitrinose), kurie nuo ekspozicijos lankytojų atskirti ne žemesniu kaip 1 m aukščio barjeru.</text:span><text:s/></text:p>
      <text:p text:style-name="P268">Punkto pakeitimai:</text:p>
      <text:p text:style-name="P269"><text:span text:style-name="T270">Nr.<text:s/></text:span><text:a xlink:href="https://www.e-tar.lt/portal/legalAct.html?documentId=cc1f5fa04e1711e49cf986e1802f1de9" office:target-frame-name="_top" xlink:show="replace"><text:span text:style-name="T271">5-V-625</text:span></text:a><text:span text:style-name="T272">, 2014-07-11, paskelbta TAR 2014-10-07, i. k. 2014-13751</text:span></text:p>
      <text:p text:style-name="Normal"/>
      <text:p text:style-name="P273"><text:span text:style-name="T274">17</text:span><text:span text:style-name="T275">. Patrankos, haubicos, mortyros ir kiti stambaus kalibro ginklai gali būti laikomi ir eks</text:span><text:span text:style-name="T276">ponuojami atvirose aikštelėse, jei užtikrinama jų apsauga nuo pagrobimo.</text:span></text:p>
      <text:p text:style-name="P277"><text:span text:style-name="T278">18</text:span><text:span text:style-name="T279">. Netinkami naudoti ginklai eksponuojami tik ekspozicijos darbo laiku. Pasibaigus darbo laikui netinkami naudoti ginklai saugomi Reikalavimų, keliamų patalpoms, kuriose vykdoma<text:s/></text:span><text:span text:style-name="T280">ginklų, šaudmenų, jų dalių apyvarta, nustatyta tvarka ginklų saugykloje arba ekspozicijos salėje, jei ji atitinka prekybos salių, kuriose gali būti saugomi ginklai, reikalavimus.</text:span></text:p>
      <text:p text:style-name="P281"><text:span text:style-name="T282">19</text:span><text:span text:style-name="T283">. Taisyklių 17 punkto reikalavimas netaikomas, jei ištisą parą ekspozic</text:span><text:span text:style-name="T284">iją saugo apsaugos darbuotojas (-ai).</text:span></text:p>
      <text:p text:style-name="P285"><text:span text:style-name="T286">20</text:span><text:span text:style-name="T287">. Policijos departamentas prie Vidaus reikalų ministerijos, atsižvelgęs į pateiktus motyvuotus prašymus, gali leisti eksponuoti ginklus ir šaudmenis patalpose, kuriose ginklų apsauga užtikrinama kitomis, nei nust</text:span><text:span text:style-name="T288">atyta šiose taisyklėse, techninėmis priemonėmis ir šios priemonės atitinka šiose taisyklėse nustatytus būtinuosius reikalavimus.</text:span></text:p>
      <text:p text:style-name="P289"/>
      <text:p text:style-name="P290"><text:span text:style-name="T291">IV</text:span><text:span text:style-name="T292">.<text:s/></text:span><text:span text:style-name="T293">PARODŲ ORGANIZAVIMAS</text:span></text:p>
      <text:p text:style-name="P294"/>
      <text:p text:style-name="P295"><text:span text:style-name="T296">21</text:span><text:span text:style-name="T297">. Ginklų parodas galima organizuoti tik su teritorinės policijos įstaigos viršininku sud</text:span><text:span text:style-name="T298">erinus parodos apsaugos organizavimo instrukciją.</text:span></text:p>
      <text:p text:style-name="P299"><text:span text:style-name="T300">22</text:span><text:span text:style-name="T301">. Asmenys, norintys organizuoti parodą, teritorinei policijos įstaigai pateikia:</text:span></text:p>
      <text:p text:style-name="P302"><text:span text:style-name="T303">22.1</text:span><text:span text:style-name="T304">. prašymą, kuriame nurodomas juridinio asmens pavadinimas, kodas, adresas, telefono ir fakso numeriai, juridinio<text:s/></text:span><text:span text:style-name="T305">asmens administracijos vadovo asmens kodas, vardas ir pavardė, prašymo data. Prašyme taip pat nurodoma:</text:span></text:p>
      <text:p text:style-name="P306"><text:span text:style-name="T307">22.1.1</text:span><text:span text:style-name="T308">. atsakingo už parodos organizavimą fizinio asmens vardas ir pavardė, asmens<text:s/></text:span><text:soft-page-break/><text:span text:style-name="T309">kodas;</text:span></text:p>
      <text:p text:style-name="P310"><text:span text:style-name="T311">22.1.2</text:span><text:span text:style-name="T312">. informacija apie planuojamą parodą (parodos<text:s/></text:span><text:span text:style-name="T313">plotas, ginklų rūšys, kategorijos ir apytikslis planuojamų rodyti šaunamųjų ginklų skaičius);</text:span><text:s/></text:p>
      <text:p text:style-name="P314">Punkto pakeitimai:</text:p>
      <text:p text:style-name="P315"><text:span text:style-name="T316">Nr.<text:s/></text:span><text:a xlink:href="https://www.e-tar.lt/portal/legalAct.html?documentId=c8956040ef6b11e58deaaf0783ebf65b" office:target-frame-name="_top" xlink:show="replace"><text:span text:style-name="T317">5-V-249</text:span></text:a><text:span text:style-name="T318">, 2016-03-21, paskelbta TAR 2016-</text:span><text:span text:style-name="T319">03-22, i. k. 2016-05506</text:span></text:p>
      <text:p text:style-name="Normal"/>
      <text:p text:style-name="P320"><text:span text:style-name="T321">22.2</text:span><text:span text:style-name="T322">. dokumentus, patvirtinančius, kad patalpos, kuriose bus organizuojama paroda, priklauso pareiškėjui, arba dokumentus, patvirtinančius, kad pareiškėjas gali organizuoti parodą šiose patalpose;</text:span></text:p>
      <text:p text:style-name="P323"><text:span text:style-name="T324">22.3</text:span><text:span text:style-name="T325">. dokumentus, įrodan</text:span><text:span text:style-name="T326">čius, kad parodos metu bus užtikrintas ginklų, jų dalių ir šaudmenų saugumas (sutartį su juridiniu asmeniu, vykdančiu asmens bei turto saugą, kuris užtikrins apsaugą, arba dokumentus, įrodančius, kad asmuo pats turi teisę verstis saugos veikla, arba leidim</text:span><text:span text:style-name="T327">ą laikyti ginklus patalpose, kuriose bus organizuojama paroda);</text:span></text:p>
      <text:p text:style-name="P328"><text:span text:style-name="T329">22.4</text:span><text:span text:style-name="T330">. parodos apsaugos organizavimo instrukciją (toliau – instrukcija).</text:span></text:p>
      <text:p text:style-name="P331"><text:span text:style-name="T332">23</text:span><text:span text:style-name="T333">. Instrukcijoje turi būti numatyta:</text:span></text:p>
      <text:p text:style-name="P334"><text:span text:style-name="T335">23.1</text:span><text:span text:style-name="T336">. ginklų rodymo tvarka ir sąlygos;</text:span><text:s/></text:p>
      <text:p text:style-name="P337">Punkto pakeitimai:</text:p>
      <text:p text:style-name="P338"><text:span text:style-name="T339">Nr.<text:s/></text:span><text:a xlink:href="https://www.e-tar.lt/portal/legalAct.html?documentId=c8956040ef6b11e58deaaf0783ebf65b" office:target-frame-name="_top" xlink:show="replace"><text:span text:style-name="T340">5-V-249</text:span></text:a><text:span text:style-name="T341">, 2016-03-21, paskelbta TAR 2016-03-22, i. k. 2016-05506</text:span></text:p>
      <text:p text:style-name="Normal"/>
      <text:p text:style-name="P342"><text:span text:style-name="T343">23.2</text:span><text:span text:style-name="T344">. konkretus fizinės apsaugos darbuotojų skaičius,</text:span></text:p>
      <text:p text:style-name="P345"><text:span text:style-name="T346">23.3</text:span><text:span text:style-name="T347">. kiekvieno darbuotojo atliekamos<text:s/></text:span><text:span text:style-name="T348">funkcijos;</text:span></text:p>
      <text:p text:style-name="P349"><text:span text:style-name="T350">23.4</text:span><text:span text:style-name="T351">. darbuotojų kontrolės ir instruktavimo tvarka;</text:span></text:p>
      <text:p text:style-name="P352"><text:span text:style-name="T353">23.5</text:span><text:span text:style-name="T354">. parodos laikotarpis (nuo, iki), adresas, atsakingo už apsaugą asmens kontaktiniai duomenys.</text:span></text:p>
      <text:p text:style-name="P355"><text:span text:style-name="T356">24</text:span><text:span text:style-name="T357">. Parodos apsaugą visą parą turi užtikrinti ginkluoti fizinės apsaugos<text:s/></text:span><text:span text:style-name="T358">darbuotojai, o patalpose, kuriose vyksta ginklų ir šaudmenų paroda, turi būti įrengta apsauginė užpuolimo signalizacija, įjungta į apsaugą vykdančios tarnybos centralizuoto stebėjimo pultą.</text:span></text:p>
      <text:p text:style-name="P359"><text:span text:style-name="T360">25</text:span><text:span text:style-name="T361">. Teritorinės policijos įstaigos pareigūnai ne vėliau kaip 1</text:span><text:span text:style-name="T362"> dieną prieš atidarant parodą ir ne rečiau kaip kas 7 dienos parodą patikrina ir apie patikrinimo rezultatus surašo pažymą.</text:span></text:p>
      <text:p text:style-name="P363"><text:span text:style-name="T364">26</text:span><text:span text:style-name="T365">. Paroda uždaroma, jei:</text:span></text:p>
      <text:p text:style-name="P366"><text:span text:style-name="T367">26.1</text:span><text:span text:style-name="T368">. ginklai, šaudmenys, jų dalys rodomi (laikomi) pažeidžiant taisykles ar kitus teisės aktus, reg</text:span><text:span text:style-name="T369">lamentuojančius ginklų apyvartą;</text:span><text:s/></text:p>
      <text:p text:style-name="P370">Punkto pakeitimai:</text:p>
      <text:p text:style-name="P371"><text:span text:style-name="T372">Nr.<text:s/></text:span><text:a xlink:href="https://www.e-tar.lt/portal/legalAct.html?documentId=c8956040ef6b11e58deaaf0783ebf65b" office:target-frame-name="_top" xlink:show="replace"><text:span text:style-name="T373">5-V-249</text:span></text:a><text:span text:style-name="T374">, 2016-03-21, paskelbta TAR 2016-03-22, i. k. 2016-05506</text:span></text:p>
      <text:p text:style-name="Normal"/>
      <text:p text:style-name="P375"><text:span text:style-name="T376">26.2</text:span><text:span text:style-name="T377">. nevykdomos ar iš dalies<text:s/></text:span><text:span text:style-name="T378">vykdomos instrukcijoje numatytos sąlygos.</text:span></text:p>
      <text:p text:style-name="P379"><text:span text:style-name="T380">27</text:span><text:span text:style-name="T381">. Sprendimą dėl parodos uždarymo priima teritorinės policijos įstaigos viršininkas. Sprendimas vykdomas nedelsiant, nesvarbu, ar yra skundžiamas.</text:span></text:p>
      <text:p text:style-name="P382"><text:span text:style-name="T383">28</text:span><text:span text:style-name="T384">. Parodoje ginklai gali būti rodomi uždaruose stenduos</text:span><text:span text:style-name="T385">e, vitrinose arba atviruose stenduose, patikimai pritvirtinus prie jų, arba atviruose stenduose, kurie nuo parodos lankytojų atskirti ne žemesniu kaip 1 m aukščio barjeru.</text:span><text:s/></text:p>
      <text:p text:style-name="P386">Punkto pakeitimai:</text:p>
      <text:p text:style-name="P387"><text:span text:style-name="T388">Nr.<text:s/></text:span><text:a xlink:href="https://www.e-tar.lt/portal/legalAct.html?documentId=c8956040ef6b11e58deaaf0783ebf65b" office:target-frame-name="_top" xlink:show="replace"><text:span text:style-name="T389">5-V-249</text:span></text:a><text:span text:style-name="T390">, 2016-03-21, paskelbta TAR 2016-03-22, i. k. 2016-05506</text:span></text:p>
      <text:p text:style-name="Normal"/>
      <text:p text:style-name="P391"><text:span text:style-name="T392">29</text:span><text:span text:style-name="T393">. Šaudmenys demonstruojami tik uždaruose stenduose.</text:span></text:p>
      <text:p text:style-name="P394"><text:span text:style-name="T395">30</text:span><text:span text:style-name="T396">. Stendus, kuriuose rodomi ginklai, šaudmenys, jų dalys, turi nuolat stebėti darbuotojai.</text:span><text:s/></text:p>
      <text:p text:style-name="P397">Punkto pakeitimai:</text:p>
      <text:p text:style-name="P398"><text:span text:style-name="T399">Nr.<text:s/></text:span><text:a xlink:href="https://www.e-tar.lt/portal/legalAct.html?documentId=c8956040ef6b11e58deaaf0783ebf65b" office:target-frame-name="_top" xlink:show="replace"><text:span text:style-name="T400">5-V-249</text:span></text:a><text:span text:style-name="T401">, 2016-03-21, paskelbta TAR 2016-03-22, i. k. 2016-05506</text:span></text:p>
      <text:p text:style-name="Normal"/>
      <text:p text:style-name="P402"><text:span text:style-name="T403">31</text:span><text:span text:style-name="T404">. Parodos metu ginklais, šaudmenimis ir jų dalimis turi teisę<text:s/></text:span><text:span text:style-name="T405">prekiauti tik fiziniai ir juridiniai asmenys, turintys Policijos departamento prie Vidaus reikalų ministerijos išduotą licenciją prekiauti civilinėje apyvartoje ginklais, šaudmenimis, jų dalimis ir ginklų priedėliais.</text:span></text:p>
      <text:p text:style-name="P406"/>
      <text:p text:style-name="P407"><text:span text:style-name="T408">V</text:span><text:span text:style-name="T409">.<text:s/></text:span><text:span text:style-name="T410">BAIGIAMOSIOS NUOSTATOS</text:span></text:p>
      <text:p text:style-name="P411"/>
      <text:p text:style-name="P412"><text:span text:style-name="T413">32</text:span><text:span text:style-name="T414">. Parodas ir eksponavimo vietas kontroliuoja teritorinės policijos įstaigos ir kitos institucijos pagal kompetenciją.</text:span></text:p>
      <text:p text:style-name="P415"><text:span text:style-name="T416">33</text:span><text:span text:style-name="T417">. Juridiniai ir (ar) fiziniai asmenys, nesutinkantys su valstybės institucijų pareigūnų sprendimais, priimtais vadovaujantis šiomi</text:span><text:span text:style-name="T418">s taisyklėmis, turi teisę juos apskųsti Lietuvos Respublikos įstatymų nustatyta tvarka.</text:span></text:p>
      <text:p text:style-name="P419"><text:span text:style-name="T420">34</text:span><text:span text:style-name="T421">. Policijos departamentas prie Vidaus reikalų ministerijos praneša Komisijai apie priimtas bet kokias Reglamento taikymo srities priemones, taip pat apie bet koki</text:span><text:span text:style-name="T422">as papildomas deaktyvacijos priemones, nustatytas Reglamento 6 straipsnyje.</text:span><text:s/></text:p>
      <text:p text:style-name="P423">Papildyta punktu:</text:p>
      <text:p text:style-name="P424"><text:span text:style-name="T425">Nr.<text:s/></text:span><text:a xlink:href="https://www.e-tar.lt/portal/legalAct.html?documentId=c8956040ef6b11e58deaaf0783ebf65b" office:target-frame-name="_top" xlink:show="replace"><text:span text:style-name="T426">5-V-249</text:span></text:a><text:span text:style-name="T427">, 2016-03-21, paskelbta TAR 2016-03-22, i. k.<text:s/></text:span><text:span text:style-name="T428">2016-05506</text:span></text:p>
      <text:p text:style-name="Normal"/>
      <text:p text:style-name="P429"><text:span text:style-name="T430">_________________</text:span></text:p>
      <text:p text:style-name="P431"/>
      <text:p text:style-name="P432"/>
      <text:p text:style-name="P433"/>
      <text:p text:style-name="P434"><text:span text:style-name="T435">Pakeitimai:</text:span></text:p>
      <text:p text:style-name="P436"/>
      <text:p text:style-name="P437"><text:span text:style-name="T438">1.</text:span></text:p>
      <text:p text:style-name="P439"><text:span text:style-name="T440">Lietuvos policijos generalinis komisaras, Įsakymas</text:span></text:p>
      <text:p text:style-name="P441"><text:span text:style-name="T442">Nr.<text:s/></text:span><text:a xlink:href="https://www.e-tar.lt/portal/legalAct.html?documentId=TAR.42F91BE79335" office:target-frame-name="_top" xlink:show="replace"><text:span text:style-name="T443">5-V-971</text:span></text:a><text:span text:style-name="T444">, 2013-12-12, Žin., 2013, Nr. 131-6711 (2013-12-20), i.<text:s/></text:span><text:span text:style-name="T445">k. 11300GKISAK05-V-971</text:span></text:p>
      <text:p text:style-name="P446"><text:span text:style-name="T447">Dėl Lietuvos policijos generalinio komisaro 2013 m. spalio 3 d. įsakymo Nr. 5-V-775 "Dėl Ginklų perdirbimo, eksponavimo ir parodų organizavimo taisyklių patvirtinimo" pakeitimo</text:span></text:p>
      <text:p text:style-name="P448"/>
      <text:p text:style-name="P449"><text:span text:style-name="T450">2.</text:span></text:p>
      <text:p text:style-name="P451"><text:span text:style-name="T452">Policijos departamentas prie Lietuvos Respublikos vi</text:span><text:span text:style-name="T453">daus reikalų ministerijos, Įsakymas</text:span></text:p>
      <text:p text:style-name="P454"><text:span text:style-name="T455">Nr.<text:s/></text:span><text:a xlink:href="https://www.e-tar.lt/portal/legalAct.html?documentId=cc1f5fa04e1711e49cf986e1802f1de9" office:target-frame-name="_top" xlink:show="replace"><text:span text:style-name="T456">5-V-625</text:span></text:a><text:span text:style-name="T457">, 2014-07-11, paskelbta TAR 2014-10-07, i. k. 2014-13751</text:span></text:p>
      <text:p text:style-name="P458"><text:span text:style-name="T459">Dėl Lietuvos policijos generalinio komisaro 2013 m. sp</text:span><text:span text:style-name="T460">alio 3 d. įsakymo Nr. 5-V-775 "Dėl Ginklų perdirbimo, eksponavimo ir parodų organizavimo taisyklių patvirtinimo" pakeitimo</text:span></text:p>
      <text:p text:style-name="P461"/>
      <text:p text:style-name="P462"><text:span text:style-name="T463">3.</text:span></text:p>
      <text:p text:style-name="P464"><text:span text:style-name="T465">Policijos departamentas prie Lietuvos Respublikos vidaus reikalų ministerijos, Įsakymas</text:span></text:p>
      <text:p text:style-name="P466"><text:span text:style-name="T467">Nr.<text:s/></text:span><text:a xlink:href="https://www.e-tar.lt/portal/legalAct.html?documentId=c8956040ef6b11e58deaaf0783ebf65b" office:target-frame-name="_top" xlink:show="replace"><text:span text:style-name="T468">5-V-249</text:span></text:a><text:span text:style-name="T469">, 2016-03-21, paskelbta TAR 2016-03-22, i. k. 2016-05506</text:span></text:p>
      <text:p text:style-name="P470"><text:span text:style-name="T471">Dėl Lietuvos policijos generalinio komisaro 2013 m. spalio 3 d. įsakymo Nr. 5-V-775 „Dėl Ginklų<text:s/></text:span><text:span text:style-name="T472">perdirbimo, eksponavimo ir parodų organizavimo taisyklių patvirtinimo“ pakeitimo</text:span></text:p>
      <text:p text:style-name="P473"/>
      <text:p text:style-name="P474"><text:span text:style-name="T475">4.</text:span></text:p>
      <text:p text:style-name="P476"><text:span text:style-name="T477">Policijos departamentas prie Lietuvos Respublikos vidaus reikalų ministerijos, Įsakymas</text:span></text:p>
      <text:p text:style-name="P478"><text:span text:style-name="T479">Nr.<text:s/></text:span><text:a xlink:href="https://www.e-tar.lt/portal/legalAct.html?documentId=087a4390818611e6b969d7ae07280e89" office:target-frame-name="_top" xlink:show="replace"><text:span text:style-name="T480">5-V-765</text:span></text:a><text:span text:style-name="T481">, 2016-09-23, paskelbta TAR 2016-09-23, i. k. 2016-24016</text:span></text:p>
      <text:p text:style-name="P482"><text:span text:style-name="T483">Dėl Lietuvos policijos generalinio komisaro 2013 m. spalio 3 d. įsakymo Nr. 5-V-775 „Dėl Ginklų perdirbimo, eksponavimo ir parodų organizavimo taisyklių patvirtinimo“ pakeit</text:span><text:span text:style-name="T484">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10-18T08:06:00Z</meta:creation-date>
    <dc:date>2019-10-18T08:06:00Z</dc:date>
    <meta:template xlink:href="Normal.dotm" xlink:type="simple"/>
    <meta:editing-cycles>2</meta:editing-cycles>
    <meta:editing-duration>PT0S</meta:editing-duration>
    <meta:document-statistic meta:page-count="7" meta:paragraph-count="300" meta:word-count="2517" meta:character-count="19509" meta:row-count="1152" meta:non-whitespace-character-count="17292"/>
  </office:meta>
</office:document-meta>
</file>