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 style:family="paragraph">
      <style:paragraph-properties fo:text-indent="0.5in">
        <style:tab-stops/>
      </style:paragraph-properties>
      <style:text-properties fo:font-weight="bold" style:font-weight-asian="bold" fo:font-size="11pt" style:font-size-asian="11pt"/>
    </style:style>
    <style:style style:name="P142" style:parent-style-name="Heading2"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center"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 style:family="paragraph">
      <style:paragraph-properties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0.0048in" fo:text-indent="0.5in" fo:background-color="#FFFFFF">
        <style:tab-stops/>
      </style:paragraph-properties>
    </style:style>
    <style:style style:name="T200" style:parent-style-name="DefaultParagraphFont" style:family="text">
      <style:text-properties style:font-name="Times New Roman" fo:color="#000000" fo:font-size="11pt" style:font-size-asian="11pt" style:font-size-complex="12.5pt"/>
    </style:style>
    <style:style style:name="P20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2"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3" style:parent-style-name="Normal" style:family="paragraph">
      <style:paragraph-properties fo:text-align="justify" fo:text-indent="0.5in" fo:background-color="#FFFFFF">
        <style:tab-stops>
          <style:tab-stop style:type="left" style:position="0.1847in"/>
        </style:tab-stops>
      </style:paragraph-properties>
    </style:style>
    <style:style style:name="T204" style:parent-style-name="DefaultParagraphFont" style:family="text">
      <style:text-properties style:font-name="Times New Roman" fo:color="#000000" fo:font-size="11pt" style:font-size-asian="11pt" style:font-size-complex="12.5pt"/>
    </style:style>
    <style:style style:name="P205"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Times New Roman" fo:color="#000000" fo:font-size="11pt" style:font-size-asian="11pt" style:font-size-complex="12.5pt"/>
    </style:style>
    <style:style style:name="P208" style:parent-style-name="Normal" style:family="paragraph">
      <style:paragraph-properties fo:text-align="justify" fo:text-indent="0.5in" fo:background-color="#FFFFFF">
        <style:tab-stops>
          <style:tab-stop style:type="left" style:position="0.1847in"/>
        </style:tab-stops>
      </style:paragraph-properties>
    </style:style>
    <style:style style:name="T209" style:parent-style-name="DefaultParagraphFont" style:family="text">
      <style:text-properties style:font-name="Times New Roman" fo:color="#000000" fo:font-size="11pt" style:font-size-asian="11pt" style:font-size-complex="12.5pt"/>
    </style:style>
    <style:style style:name="P210" style:parent-style-name="Normal" style:family="paragraph">
      <style:paragraph-properties fo:text-align="justify" fo:margin-left="0.0201in" fo:text-indent="0.5in" fo:background-color="#FFFFFF">
        <style:tab-stops/>
      </style:paragraph-properties>
    </style:style>
    <style:style style:name="T211" style:parent-style-name="DefaultParagraphFont" style:family="text">
      <style:text-properties style:font-name="Times New Roman" fo:color="#000000" fo:font-size="11pt" style:font-size-asian="11pt" style:font-size-complex="12.5pt"/>
    </style:style>
    <style:style style:name="T212" style:parent-style-name="DefaultParagraphFont" style:family="text">
      <style:text-properties style:font-name="Times New Roman" fo:color="#000000" fo:font-size="11pt" style:font-size-asian="11pt" style:font-size-complex="11.5pt"/>
    </style:style>
    <style:style style:name="T213" style:parent-style-name="DefaultParagraphFont" style:family="text">
      <style:text-properties style:font-name="Times New Roman" fo:color="#000000" fo:font-size="11pt" style:font-size-asian="11pt" style:font-size-complex="12.5pt"/>
    </style:style>
    <style:style style:name="P214" style:parent-style-name="Normal" style:family="paragraph">
      <style:paragraph-properties fo:text-align="justify" fo:margin-left="0.025in" fo:text-indent="0.5in" fo:background-color="#FFFFFF">
        <style:tab-stops/>
      </style:paragraph-properties>
    </style:style>
    <style:style style:name="T215" style:parent-style-name="DefaultParagraphFont" style:family="text">
      <style:text-properties style:font-name="Times New Roman" fo:color="#000000" fo:font-size="11pt" style:font-size-asian="11pt" style:font-size-complex="11.5pt"/>
    </style:style>
    <style:style style:name="T216" style:parent-style-name="DefaultParagraphFont" style:family="text">
      <style:text-properties style:font-name="Times New Roman" fo:color="#000000" fo:font-size="11pt" style:font-size-asian="11pt" style:font-size-complex="12.5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2.5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ing2"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center"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ing1" style:family="paragraph">
      <style:text-properties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2"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2" style:family="paragraph">
      <style:paragraph-properties fo:line-height="100%"/>
      <style:text-properties style:font-name="Times New Roman" fo:font-size="11pt" style:font-size-asian="11pt"/>
    </style:style>
    <style:style style:name="P368" style:parent-style-name="Heading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line-height="100%"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center"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ab-stops/>
      </style:paragraph-properties>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2"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3"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1" style:parent-style-name="BodyText" style:family="paragraph">
      <style:paragraph-properties fo:text-indent="0.5in">
        <style:tab-stops/>
      </style:paragraph-properties>
      <style:text-properties fo:font-size="11pt" style:font-size-asian="11pt"/>
    </style:style>
    <style:style style:name="P452" style:parent-style-name="BodyText" style:family="paragraph">
      <style:paragraph-properties fo:text-indent="0.5in">
        <style:tab-stops/>
      </style:paragraph-properties>
      <style:text-properties fo:font-size="11pt" style:font-size-asian="11pt"/>
    </style:style>
    <style:style style:name="P453" style:parent-style-name="BodyText" style:family="paragraph">
      <style:paragraph-properties fo:text-indent="0.5in">
        <style:tab-stops/>
      </style:paragraph-properties>
      <style:text-properties fo:font-size="11pt" style:font-size-asian="11pt"/>
    </style:style>
    <style:style style:name="P454" style:parent-style-name="BodyText" style:family="paragraph">
      <style:paragraph-properties fo:text-indent="0.5in">
        <style:tab-stops/>
      </style:paragraph-properties>
      <style:text-properties fo:font-size="11pt" style:font-size-asian="11pt"/>
    </style:style>
    <style:style style:name="P455" style:parent-style-name="BodyText" style:family="paragraph">
      <style:paragraph-properties fo:text-indent="0.5in">
        <style:tab-stops/>
      </style:paragraph-properties>
      <style:text-properties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0" style:parent-style-name="BodyText" style:family="paragraph">
      <style:paragraph-properties fo:text-indent="0.5in">
        <style:tab-stops/>
      </style:paragraph-properties>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HTMLišankstoformatuotas1" style:family="paragraph">
      <style:paragraph-properties fo:text-align="justify" fo:text-indent="0.5in">
        <style:tab-stops/>
      </style:paragraph-properties>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line-height="100%"/>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eading1" style:family="paragraph">
      <style:paragraph-properties fo:text-indent="0.5in"/>
      <style:text-properties fo:font-size="11pt" style:font-size-asian="11pt"/>
    </style:style>
    <style:style style:name="P503" style:parent-style-name="Heading1" style:family="paragraph">
      <style:text-properties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weight="bold" style:font-weight-asian="bold" fo:font-size="10pt" style:font-size-asian="10pt"/>
    </style:style>
    <style:style style:name="P50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6" style:parent-style-name="HTMLišankstoformatuotas1" style:family="paragraph">
      <style:paragraph-properties fo:text-align="justify" fo:text-indent="0.5in">
        <style:tab-stops/>
      </style:paragraph-properties>
    </style:style>
    <style:style style:name="T517" style:parent-style-name="DefaultParagraphFont" style:family="text">
      <style:text-properties style:font-name="Times New Roman" fo:font-size="11pt" style:font-size-asian="11pt"/>
    </style:style>
    <style:style style:name="T518" style:parent-style-name="Hyperlink" style:family="text">
      <style:text-properties style:font-name="Times New Roman" fo:color="#000000" fo:font-size="11pt" style:font-size-asian="11pt" style:text-underline-type="none"/>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TMLišankstoformatuotas1" style:family="paragraph">
      <style:paragraph-properties fo:text-indent="0.5in">
        <style:tab-stops/>
      </style:paragraph-properties>
      <style:text-properties style:font-name="Times New Roman" fo:font-size="11pt" style:font-size-asian="11pt"/>
    </style:style>
    <style:style style:name="P528" style:parent-style-name="HTMLišankstoformatuotas1" style:family="paragraph">
      <style:paragraph-properties fo:text-indent="0.5in">
        <style:tab-stops/>
      </style:paragraph-properties>
      <style:text-properties style:font-name="Times New Roman" fo:font-size="11pt" style:font-size-asian="11pt"/>
    </style:style>
    <style:style style:name="P529" style:parent-style-name="HTMLišankstoformatuotas1" style:family="paragraph">
      <style:paragraph-properties fo:text-indent="0.5in">
        <style:tab-stops/>
      </style:paragraph-properties>
      <style:text-properties style:font-name="Times New Roman" fo:font-size="11pt" style:font-size-asian="11pt"/>
    </style:style>
    <style:style style:name="P530" style:parent-style-name="HTMLišankstoformatuotas1" style:family="paragraph">
      <style:paragraph-properties fo:text-indent="0.5in">
        <style:tab-stops/>
      </style:paragraph-properties>
      <style:text-properties style:font-name="Times New Roman" fo:font-size="11pt" style:font-size-asian="11pt"/>
    </style:style>
    <style:style style:name="P531" style:parent-style-name="HTMLišankstoformatuotas1" style:family="paragraph">
      <style:paragraph-properties fo:text-indent="0.5in">
        <style:tab-stops/>
      </style:paragraph-properties>
      <style:text-properties style:font-name="Times New Roman" fo:font-size="11pt" style:font-size-asian="11pt"/>
    </style:style>
    <style:style style:name="P532" style:parent-style-name="HTMLišankstoformatuotas1" style:family="paragraph">
      <style:paragraph-properties fo:text-indent="0.5in">
        <style:tab-stops/>
      </style:paragraph-properties>
      <style:text-properties style:font-name="Times New Roman" fo:font-size="11pt" style:font-size-asian="11pt"/>
    </style:style>
    <style:style style:name="P533" style:parent-style-name="HTMLišankstoformatuotas1" style:family="paragraph">
      <style:paragraph-properties fo:text-indent="0.5in">
        <style:tab-stops/>
      </style:paragraph-properties>
      <style:text-properties style:font-name="Times New Roman" fo:font-size="11pt" style:font-size-asian="11pt"/>
    </style:style>
    <style:style style:name="P534" style:parent-style-name="HTMLišankstoformatuotas1" style:family="paragraph">
      <style:paragraph-properties fo:text-indent="0.5in">
        <style:tab-stops/>
      </style:paragraph-properties>
      <style:text-properties style:font-name="Times New Roman" fo:font-size="11pt" style:font-size-asian="11pt"/>
    </style:style>
    <style:style style:name="P535" style:parent-style-name="HTMLišankstoformatuotas1" style:family="paragraph">
      <style:paragraph-properties fo:text-indent="0.5in">
        <style:tab-stops/>
      </style:paragraph-properties>
      <style:text-properties style:font-name="Times New Roman" fo:font-size="11pt" style:font-size-asian="11pt"/>
    </style:style>
    <style:style style:name="P536" style:parent-style-name="HTMLišankstoformatuotas1" style:family="paragraph">
      <style:paragraph-properties fo:text-indent="0.5in">
        <style:tab-stops/>
      </style:paragraph-properties>
      <style:text-properties style:font-name="Times New Roman" fo:font-size="11pt" style:font-size-asian="11pt"/>
    </style:style>
    <style:style style:name="P537" style:parent-style-name="HTMLišankstoformatuotas1" style:family="paragraph">
      <style:paragraph-properties fo:text-indent="0.5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5" style:parent-style-name="HTMLišankstoformatuotas1" style:family="paragraph">
      <style:paragraph-properties fo:text-align="justify" fo:text-indent="0.5in"/>
      <style:text-properties style:font-name="Times New Roman" fo:font-size="11pt" style:font-size-asian="11pt"/>
    </style:style>
    <style:style style:name="P546" style:parent-style-name="HTMLišankstoformatuotas1" style:family="paragraph">
      <style:paragraph-properties fo:text-align="justify" fo:text-indent="0.5in"/>
      <style:text-properties style:font-name="Times New Roman" fo:font-size="11pt" style:font-size-asian="11pt"/>
    </style:style>
    <style:style style:name="P547" style:parent-style-name="HTMLišankstoformatuotas1" style:family="paragraph">
      <style:paragraph-properties fo:text-align="justify" fo:text-indent="0.5in"/>
      <style:text-properties style:font-name="Times New Roman" fo:font-size="11pt" style:font-size-asian="11pt"/>
    </style:style>
    <style:style style:name="P548" style:parent-style-name="HTMLišankstoformatuotas1" style:family="paragraph">
      <style:paragraph-properties fo:text-align="justify" fo:text-indent="0.5in"/>
      <style:text-properties style:font-name="Times New Roman" fo:font-size="11pt" style:font-size-asian="11pt"/>
    </style:style>
    <style:style style:name="P549" style:parent-style-name="HTMLišankstoformatuotas1" style:family="paragraph">
      <style:paragraph-properties fo:text-align="justify" fo:text-indent="0.5in"/>
      <style:text-properties style:font-name="Times New Roman" fo:font-size="11pt" style:font-size-asian="11pt"/>
    </style:style>
    <style:style style:name="P550" style:parent-style-name="HTMLišankstoformatuotas1" style:family="paragraph">
      <style:paragraph-properties fo:text-align="justify" fo:text-indent="0.5in"/>
      <style:text-properties style:font-name="Times New Roman" fo:font-size="11pt" style:font-size-asian="11pt"/>
    </style:style>
    <style:style style:name="P551" style:parent-style-name="HTMLišankstoformatuotas1" style:family="paragraph">
      <style:paragraph-properties fo:text-align="justify" fo:text-indent="0.5in"/>
      <style:text-properties style:font-name="Times New Roman" fo:font-size="11pt" style:font-size-asian="11pt"/>
    </style:style>
    <style:style style:name="P552" style:parent-style-name="HTMLišankstoformatuotas1" style:family="paragraph">
      <style:paragraph-properties fo:text-align="justify" fo:text-indent="0.5in"/>
      <style:text-properties style:font-name="Times New Roman" fo:font-size="11pt" style:font-size-asian="11pt"/>
    </style:style>
    <style:style style:name="P553" style:parent-style-name="HTMLišankstoformatuotas1" style:family="paragraph">
      <style:paragraph-properties fo:text-align="justify" fo:text-indent="0.5in"/>
      <style:text-properties style:font-name="Times New Roman" fo:font-size="11pt" style:font-size-asian="11pt"/>
    </style:style>
    <style:style style:name="P554" style:parent-style-name="HTMLišankstoformatuotas1" style:family="paragraph">
      <style:paragraph-properties fo:text-align="justify" fo:text-indent="0.5in"/>
      <style:text-properties style:font-name="Times New Roman" fo:font-size="11pt" style:font-size-asian="11pt"/>
    </style:style>
    <style:style style:name="P555" style:parent-style-name="HTMLišankstoformatuotas1" style:family="paragraph">
      <style:paragraph-properties fo:text-align="justify" fo:text-indent="0.5in"/>
      <style:text-properties style:font-name="Times New Roman" fo:font-size="11pt" style:font-size-asian="11pt"/>
    </style:style>
    <style:style style:name="P556" style:parent-style-name="HTMLišankstoformatuotas1" style:family="paragraph">
      <style:paragraph-properties fo:text-align="justify" fo:text-indent="0.5in"/>
      <style:text-properties style:font-name="Times New Roman" fo:font-size="11pt" style:font-size-asian="11pt"/>
    </style:style>
    <style:style style:name="P5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9"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60"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61"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62"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63"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style:text-position="super 68.1%"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HTMLišankstoformatuotas1" style:family="paragraph">
      <style:paragraph-properties fo:text-align="justify" fo:margin-left="1.75in" fo:text-indent="-1.25in">
        <style:tab-stops/>
      </style:paragraph-properties>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weight="bold" style:font-weight-asian="bold" style:text-position="super 68.1%"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TMLišankstoformatuotas1" style:family="paragraph">
      <style:paragraph-properties fo:text-align="justify" fo:text-indent="0.5in">
        <style:tab-stops/>
      </style:paragraph-properties>
    </style:style>
    <style:style style:name="T617" style:parent-style-name="DefaultParagraphFont" style:family="text">
      <style:text-properties style:font-name="Times New Roman" fo:font-weight="bold" style:font-weight-asian="bold" fo:font-size="11pt" style:font-size-asian="11pt"/>
    </style:style>
    <style:style style:name="P61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Heading2" style:family="paragraph">
      <style:paragraph-properties fo:text-align="justify" fo:line-height="100%" fo:text-indent="0.5in"/>
      <style:text-properties style:font-name="Times New Roman" fo:font-size="11pt" style:font-size-asian="11pt"/>
    </style:style>
    <style:style style:name="P655" style:parent-style-name="Heading2" style:family="paragraph">
      <style:paragraph-properties fo:line-height="100%"/>
      <style:text-properties style:font-name="Times New Roman"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center"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Header" style:family="paragraph">
      <style:paragraph-properties fo:text-indent="0.5in">
        <style:tab-stops/>
      </style:paragraph-properties>
      <style:text-properties fo:font-size="11pt" style:font-size-asian="11pt"/>
    </style:style>
    <style:style style:name="P669" style:parent-style-name="Normal" style:family="paragraph">
      <style:paragraph-properties fo:text-align="justify"/>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Header" style:family="paragraph">
      <style:paragraph-properties fo:text-indent="0.5in">
        <style:tab-stops/>
      </style:paragraph-properties>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style:text-position="super 68.1%"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92" style:parent-style-name="HTMLišankstoformatuotas1" style:family="paragraph">
      <style:paragraph-properties fo:text-indent="0.5in">
        <style:tab-stops/>
      </style:paragraph-properties>
      <style:text-properties style:font-name="Times New Roman" fo:font-size="11pt" style:font-size-asian="11pt"/>
    </style:style>
    <style:style style:name="P693" style:parent-style-name="Header" style:family="paragraph">
      <style:paragraph-properties fo:text-indent="0.5in">
        <style:tab-stops/>
      </style:paragraph-properties>
      <style:text-properties fo:font-size="11pt" style:font-size-asian="11pt"/>
    </style:style>
    <style:style style:name="P694" style:parent-style-name="Normal" style:family="paragraph">
      <style:paragraph-properties fo:text-align="justify"/>
      <style:text-properties style:font-name="Times New Roman" fo:font-style="italic" style:font-style-asian="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er" style:family="paragraph">
      <style:paragraph-properties fo:text-indent="0.5in">
        <style:tab-stops/>
      </style:paragraph-properties>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TMLišankstoformatuotas1" style:family="paragraph">
      <style:paragraph-properties fo:text-align="justify" fo:text-indent="0.5in">
        <style:tab-stops/>
      </style:paragraph-properties>
    </style:style>
    <style:style style:name="T738" style:parent-style-name="DefaultParagraphFont" style:family="text">
      <style:text-properties style:font-name="Times New Roman" fo:font-weight="bold" style:font-weight-asian="bold" fo:font-size="11pt" style:font-size-asian="11p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3" style:family="paragraph">
      <style:paragraph-properties fo:line-height="100%"/>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7" style:parent-style-name="Normal" style:family="paragraph">
      <style:paragraph-properties fo:text-align="justify"/>
    </style:style>
    <style:style style:name="T768" style:parent-style-name="DefaultParagraphFont" style:family="text">
      <style:text-properties style:font-name="Times New Roman" fo:font-weight="bold" style:font-weight-asian="bold" style:font-weight-complex="bold" style:font-style-complex="italic" fo:font-size="10pt" style:font-size-asian="10pt"/>
    </style:style>
    <style:style style:name="T769" style:parent-style-name="DefaultParagraphFont" style:family="text">
      <style:text-properties style:font-name="Times New Roman" style:font-style-complex="italic" fo:font-size="10pt" style:font-size-asian="10pt"/>
    </style:style>
    <style:style style:name="P770" style:parent-style-name="Normal" style:family="paragraph">
      <style:paragraph-properties fo:text-align="justify"/>
      <style:text-properties style:font-name="Times New Roman" fo:font-style="italic" style:font-style-asian="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1" style:family="paragraph">
      <style:text-properties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PlainText" style:family="paragraph">
      <style:paragraph-properties fo:text-align="center"/>
      <style:text-properties style:font-name="Times New Roman" fo:font-size="11pt" style:font-size-asian="11pt"/>
    </style:style>
    <style:style style:name="P807" style:parent-style-name="PlainText" style:family="paragraph">
      <style:paragraph-properties fo:text-align="justify"/>
      <style:text-properties style:font-name="Times New Roman" fo:font-weight="bold" style:font-weight-asian="bold"/>
    </style:style>
    <style:style style:name="P808" style:parent-style-name="PlainText" style:family="paragraph">
      <style:paragraph-properties fo:text-align="justify"/>
      <style:text-properties style:font-name="Times New Roman" fo:font-weight="bold" style:font-weight-asian="bold"/>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text-properties style:font-name="Times New Roman" style:font-name-asian="MS Mincho"/>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2" style:parent-style-name="PlainText" style:family="paragraph">
      <style:paragraph-properties fo:text-align="justify"/>
      <style:text-properties style:font-name="Times New Roman" style:font-style-complex="italic"/>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39-1</text:span><text:span text:style-name="T4">088</text:span></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5. (Neteko galios nuo 2003 m. gegužės 21 d.)</text:p>
      <text:p text:style-name="P136">Straipsnio pakeitimai:</text:p>
      <text:p text:style-name="P137"><text:span text:style-name="T138">Nr.<text:s/></text:span><text:a xlink:href="http://www3.lrs.lt/cgi-bin/preps2?a=210983&amp;b=" office:target-frame-name="_top" xlink:show="replace"><text:span text:style-name="T139">IX-1545</text:span></text:a><text:span text:style-name="T140">, 2003-04-29, Žin., 2003, Nr. 49-2158 (2003-05-21)</text:span></text:p>
      <text:p text:style-name="P141"/>
      <text:h text:style-name="P142" text:outline-level="2"><text:bookmark-start text:name="skirsnis3"/>TREČIASIS SKIRSNIS</text:h>
      <text:p text:style-name="P143"><text:bookmark-end text:name="skirsnis3"/>PAREIGŪNŲ IR KITŲ VALSTYBĖS TARNAUTOJŲ</text:p>
      <text:p text:style-name="P144"><text:span text:style-name="T145">PRIĖMIMAS IR RENGIMAS</text:span></text:p>
      <text:p text:style-name="P146"/>
      <text:p text:style-name="P147"><text:bookmark-start text:name="straipsnis10"/>10 straipsnis. Pareigūnų ir kitų valstybės tarnautojų atranka</text:p>
      <text:p text:style-name="P148"><text:bookmark-end text:name="straipsnis10"/><text:span text:style-name="T149">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0">Kalėjimų</text:span><text:bookmark-end text:name="39z"/><text:span text:style-name="T151"><text:s/>departamento bei jam pavaldžių įstaigų ir valstybės įmonių pareigūnų pareigas.</text:span></text:p>
      <text:p text:style-name="P152">2. (Neteko galios nuo 2003 m. gegužės 21 d.)</text:p>
      <text:p text:style-name="P153">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4">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5">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6">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7">Straipsnio pakeitimai:</text:p>
      <text:p text:style-name="P158"><text:span text:style-name="T159">Nr.<text:s/></text:span><text:a xlink:href="http://www3.lrs.lt/cgi-bin/preps2?a=210983&amp;b=" office:target-frame-name="_top" xlink:show="replace"><text:span text:style-name="T160">IX-1545</text:span></text:a><text:span text:style-name="T161">, 2003-04-29, Žin., 2003, Nr. 49-2158 (2003-05-21)</text:span></text:p>
      <text:p text:style-name="P162"><text:tab/></text:p>
      <text:p text:style-name="P163"><text:bookmark-start text:name="straipsnis11"/>11 straipsnis. Priėmimo į tarnybą Kalėjimų departamente bei jam pavaldžiose įstaigose ir valstybės įmonėse apribojimai</text:p>
      <text:p text:style-name="P164"><text:bookmark-end text:name="straipsnis11"/>1. Į tarnybą Kalėjimų departamente arba jam pavaldžiose įstaigose ar valstybės įmonėse negali būti priimtas asmuo:</text:p>
      <text:p text:style-name="P165">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6">2) pagal sveikatos būklės patikrinimo išvadą netinkamas tarnauti pareigūnu Kalėjimų departamente arba jam pavaldžiose įstaigose ar valstybės įmonėse;</text:p>
      <text:p text:style-name="P167">3) praradęs valstybės tarnautojo statusą Valstybės tarnybos įstatymo nustatytais pagrindais, išskyrus jo numatytas išlygas;</text:p>
      <text:p text:style-name="P168">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9">5) jeigu jis yra įtariamas arba kaltinamas nusikalstamos veikos padarymu;</text:p>
      <text:p text:style-name="P170">6) teistas už nusikaltimą;</text:p>
      <text:p text:style-name="P171">7) kurio artimiausias giminaitis (tėvai, įtėviai, sutuoktinis, brolis, sesuo, vaikas, įvaikis) atlieka laisvės atėmimo bausmę;</text:p>
      <text:p text:style-name="P172">8) buvęs SSRS valstybės saugumo komiteto (NKVD, NKGB, MGB, KGB) kadriniu darbuotoju - pagal Įstatymo „Dėl SSRS valstybės saugumo komiteto (NKVD, NKGB, MGB, KGB) vertinimo ir šios organizacijos kadrinių darbuotojų dabartinės veiklos“ reikalavimus.</text:p>
      <text:p text:style-name="P173">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4">3. Ginčus, kilusius dėl priėmimo į tarnybą, nagrinėja Kalėjimų departamento direktorius ir Teisingumo ministerijos vadovybė.<text:s/></text:p>
      <text:p text:style-name="P175">4. Sprendimai dėl atsisakymo priimti į tarnybą gali būti skundžiami teismui.</text:p>
      <text:p text:style-name="P176">Straipsnio pakeitimai:</text:p>
      <text:p text:style-name="P177"><text:span text:style-name="T178">Nr.<text:s/></text:span><text:a xlink:href="http://www3.lrs.lt/cgi-bin/preps2?a=210983&amp;b=" office:target-frame-name="_top" xlink:show="replace"><text:span text:style-name="T179">IX-1545</text:span></text:a><text:span text:style-name="T180">, 2003-04-29, Žin., 2003, Nr. 49-2158 (2003-05-21)</text:span></text:p>
      <text:p text:style-name="P181"/>
      <text:p text:style-name="P182"><text:bookmark-start text:name="straipsnis12"/>12 straipsnis. Pareigūnų skyrimas į pareigas</text:p>
      <text:p text:style-name="P183"><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4">2. Priimamas į tarnybą asmuo priėmimo dieną turi būti pasirašytinai supažindintas su savo pareigybės aprašymu.</text:p>
      <text:p text:style-name="P185">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6">4. (Neteko galios nuo 2003 m. gegužės21 d.)</text:p>
      <text:p text:style-name="P187">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8">6. Kalėjimų departamento direktorių, jo pavaduotojus bei šiam departamentui pavaldžių įstaigų ir valstybės įmonių vadovus į pareigas skiria ir iš jų atleidžia teisingumo ministras.</text:p>
      <text:p text:style-name="P189">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0">8. Priimtam į tarnybą pareigūnui pradedama pildyti asmens byla. Asmens bylos turinį ir jos pildymo tvarką nustato Teisingumo ministerija.</text:p>
      <text:p text:style-name="P191">9. Pareigūnų tarnybinių pažymėjimų formą, jų išdavimo, keitimo ir paėmimo iš pareigūnų tvarką nustato Teisingumo ministerija.</text:p>
      <text:p text:style-name="P192">Straipsnio pakeitimai:</text:p>
      <text:p text:style-name="P193"><text:span text:style-name="T194">Nr.<text:s/></text:span><text:a xlink:href="http://www3.lrs.lt/cgi-bin/preps2?a=210983&amp;b=" office:target-frame-name="_top" xlink:show="replace"><text:span text:style-name="T195">IX-1545</text:span></text:a><text:span text:style-name="T196">, 2003-04-29, Žin., 2003, Nr. 49-2158 (2003-05-21)</text:span></text:p>
      <text:p text:style-name="P197"/>
      <text:p text:style-name="P198"><text:bookmark-start text:name="straipsnis13"/>13 straipsnis. Pareigūnų priesaika</text:p>
      <text:p text:style-name="P199"><text:bookmark-end text:name="straipsnis13"/><text:span text:style-name="T200">1. Pareigūnai ne vėliau kaip per mėnesį nuo jų paskyrimo į pareigas ir suteikimo jiems pareiginių laipsnių prisiekia Lietuvos valstybei. Prisiekiantis asmuo turi teisę pasirinkti vieną iš šių priesaikos tekstų:</text:span></text:p>
      <text:p text:style-name="P201">1) „Aš, Kalėjimų departamento pareigūnas (-ė) (vardas, pavardė), Jums liudijant:</text:p>
      <text:p text:style-name="P202">prisiekiu, negailėdamas (-a) savo jėgų ir gyvybės, ištikimai tarnauti Lietuvos Respublikai, sąžiningai vykdyti jos įstatymus ir viršininkų įsakymus;<text:s/></text:p>
      <text:p text:style-name="P203"><text:span text:style-name="T204">prisiekiu griežtai laikytis teisėtumo, gerbti žmogaus teises ir laisves;</text:span></text:p>
      <text:p text:style-name="P205">prisiekiu dorai atlikti savo pareigas ir susilaikyti nuo poelgių, kurie galėtų pakenkti geram Kalėjimų departamento pareigūno (-ės) vardui.<text:s/></text:p>
      <text:p text:style-name="P206"><text:span text:style-name="T207">Tepadeda man Dievas.“;</text:span></text:p>
      <text:p text:style-name="P208"><text:span text:style-name="T209">2) „Aš, Kalėjimų departamento pareigūnas (-ė) (vardas, pavardė), Jums liudijant:</text:span></text:p>
      <text:p text:style-name="P210"><text:span text:style-name="T211">prisiekiu, negailėdamas (-a) savo jėgų ir gyvybės, ištikimai tarnauti Lietuvos<text:s/></text:span><text:span text:style-name="T212">Respublikai,<text:s/></text:span><text:span text:style-name="T213">sąžiningai vykdyti jos įstatymus ir viršininkų įsakymus;</text:span></text:p>
      <text:p text:style-name="P214"><text:span text:style-name="T215">prisiekiu griežtai laikytis teisėtumo,<text:s/></text:span><text:span text:style-name="T216">gerbti žmogaus teises ir laisves;</text:span></text:p>
      <text:p text:style-name="P217"><text:span text:style-name="T218">prisiekiu dorai atlikti savo pareigas ir susilaikyti nuo poelgių, kurie galėtų pakenkti geram Kalėjimų departamento pareigūno (-ės) vardui.“</text:span></text:p>
      <text:p text:style-name="P219">2. Prisiekusio pareigūno pasirašytas lapas su priesaikos tekstu saugomas šio pareigūno asmens byloje.</text:p>
      <text:p text:style-name="P220">3. Kalėjimų departamento bei jam pavaldžių įstaigų ir valstybės įmonių pareigūnų prisaikdinimo tvarką nustato Teisingumo ministerija.</text:p>
      <text:p text:style-name="P221">Straipsnio pakeitimai:</text:p>
      <text:p text:style-name="P222"><text:span text:style-name="T223">Nr.<text:s/></text:span><text:a xlink:href="http://www3.lrs.lt/cgi-bin/preps2?a=266835&amp;b=" office:target-frame-name="_top" xlink:show="replace"><text:span text:style-name="T224">X-419</text:span></text:a><text:span text:style-name="T225">, 2005-11-22, Žin., 2005, Nr. 143-5181 (2005-12-08)</text:span></text:p>
      <text:p text:style-name="P226"/>
      <text:p text:style-name="P227"><text:bookmark-start text:name="straipsnis14"/>14 straipsnis. Pareigūnų rengimas</text:p>
      <text:p text:style-name="P228"><text:bookmark-end text:name="straipsnis14"/>1. Pareigūnai įvadinį mokymą išeina Kalėjimų departamento Mokymo centre, o kvalifikaciją tobulina šiame centre ir kvalifikacijos tobulinimo įstaigose.</text:p>
      <text:p text:style-name="P229">2. Kalėjimų departamento bei jam pavaldžių įstaigų ir valstybės įmonių pareigūnams įvadinio mokymo bei kvalifikacijos tobulinimo laikotarpiu yra paliekamos einamos pareigos ir mokamas nustatytas darbo užmokestis.</text:p>
      <text:p text:style-name="P230">3. Pareigūnų įvadinio mokymo ir kvalifikacijos tobulinimo Kalėjimų departamento Mokymo centre tvarką nustato šio departamento direktorius.</text:p>
      <text:p text:style-name="P231">Straipsnio pakeitimai:</text:p>
      <text:p text:style-name="P232"><text:span text:style-name="T233">Nr.<text:s/></text:span><text:a xlink:href="http://www3.lrs.lt/cgi-bin/preps2?a=210983&amp;b=" office:target-frame-name="_top" xlink:show="replace"><text:span text:style-name="T234">IX-1545</text:span></text:a><text:span text:style-name="T235">, 2003-04-29, Žin., 2003, Nr. 49-2158 (2003-05-21)</text:span></text:p>
      <text:p text:style-name="P236"/>
      <text:p text:style-name="P237"><text:bookmark-start text:name="straipsnis15"/>15 straipsnis. Pareigūnų atestavimas</text:p>
      <text:p text:style-name="P238"><text:bookmark-end text:name="straipsnis15"/>1. Pareigūnų sugebėjimai, profesinė veikla, asmeninės savybės, taip pat ar jie tinka eiti šias pareigas, įvertinami atestacijos metu.</text:p>
      <text:p text:style-name="P239">2. Pareigūnai pirmą kartą atestuojami pasibaigus bandomajam laikotarpiui. Vėliau jie atestuojami kas ketveri metai.</text:p>
      <text:p text:style-name="P240">3. Prireikus Teisingumo ministerijos vadovybė, Kalėjimų departamento direktorius, šiam departamentui pavaldžių įstaigų arba valstybės įmonių vadovai gali surengti sau pavaldžių pareigūnų neeilinį atestavimą.</text:p>
      <text:p text:style-name="P241">4. Atestavimo tvarką nustato Teisingumo ministerija.</text:p>
      <text:p text:style-name="P242"/>
      <text:h text:style-name="P243" text:outline-level="2"><text:bookmark-start text:name="skirsnis4"/>KETVIRTASIS SKIRSNIS</text:h>
      <text:p text:style-name="P244"><text:bookmark-end text:name="skirsnis4"/>PAREIGŪNŲ PAREIGINIAI LAIPSNIAI IR TARNYBINĖ UNIFORMA</text:p>
      <text:p text:style-name="P245"/>
      <text:p text:style-name="P246"><text:bookmark-start text:name="straipsnis16"/>16 straipsnis. Pareigūnų pareiginiai laipsniai</text:p>
      <text:p text:style-name="P247"><text:bookmark-end text:name="straipsnis16"/>Pareigūnų statutiniams santykiams reglamentuoti bei einamoms pareigoms žymėti nustatomi šie pareiginiai laipsniai:</text:p>
      <text:p text:style-name="P248">1) jaunesnieji pareigūnai - prižiūrėtojas, vyresnysis prižiūrėtojas, viršila;</text:p>
      <text:p text:style-name="P249">2) pareigūnai - jaunesnysis inspektorius, inspektorius, vyresnysis inspektorius;</text:p>
      <text:p text:style-name="P250">3) vyresnieji pareigūnai - tarnybos viršininko pavaduotojas, tarnybos viršininkas, direktoriaus pavaduotojas;</text:p>
      <text:p text:style-name="P251">4) vyriausieji pareigūnai - direktorius, generalinio direktoriaus pavaduotojas, generalinis direktorius.</text:p>
      <text:p text:style-name="P252"/>
      <text:p text:style-name="P253"><text:bookmark-start text:name="straipsnis17"/>17 straipsnis. Pareigūnai, turintys įgaliojimus suteikti pareiginius laipsnius</text:p>
      <text:p text:style-name="P254"><text:bookmark-end text:name="straipsnis17"/>1. Jaunesniųjų pareigūnų pareiginius laipsnius suteikia Kalėjimų departamento direktorius bei jam pavaldžių įstaigų ir valstybės įmonių vadovai.</text:p>
      <text:p text:style-name="P255">2. Pareigūnų ir vyresniųjų pareigūnų pareiginius laipsnius suteikia Kalėjimų departamento direktorius.</text:p>
      <text:p text:style-name="P256">3. Vyriausiųjų pareigūnų pareiginius laipsnius suteikia teisingumo ministras.</text:p>
      <text:p text:style-name="P257">4. Pareiginių laipsnių suteikimo tvarką nustato Teisingumo ministerija.</text:p>
      <text:p text:style-name="P258"/>
      <text:p text:style-name="P259"><text:bookmark-start text:name="straipsnis18"/>18 straipsnis. Pareigūnų tarnybinė uniforma ir skiriamieji ženklai</text:p>
      <text:p text:style-name="P260"><text:bookmark-end text:name="straipsnis18"/>1. Pareigūnai dėvi Vyriausybės arba jos įgaliotos institucijos patvirtintą nustatyto pavyzdžio tarnybinę uniformą su pareiginių laipsnių ženklais ir simbolika.</text:p>
      <text:p text:style-name="P261">2. Pareigūnams tarnybinė uniforma išduodama nemokamai.</text:p>
      <text:p text:style-name="P262">3. Tarnybinės uniformos išdavimo normas bei dėvėjimo tvarką nustato Teisingumo ministerija.</text:p>
      <text:p text:style-name="P263"/>
      <text:h text:style-name="P264" text:outline-level="2"><text:bookmark-start text:name="skirsnis5"/>PENKTASIS SKIRSNIS</text:h>
      <text:p text:style-name="P265"><text:bookmark-end text:name="skirsnis5"/>PAREIGŪNŲ TEISINĖ PADĖTIS</text:p>
      <text:p text:style-name="P266"/>
      <text:p text:style-name="P267"><text:bookmark-start text:name="straipsnis19"/>19 straipsnis. Pareigūnų teisinė padėtis</text:p>
      <text:p text:style-name="P268"><text:bookmark-end text:name="straipsnis19"/>1. Pareigūnų gyvybę, sveikatą, garbę ir orumą, teises bei laisves gina Lietuvos Respublikos įstatymai.</text:p>
      <text:p text:style-name="P269">2. Pareigūnai, atlikdami tarnybines pareigas, vadovaujasi įstatymais ir kitais teisės aktais.</text:p>
      <text:p text:style-name="P270">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71">4. Kiekvienas pareigūnas asmeniškai atsako už savo sprendimus ir veiksmus bei jų pasekmes.</text:p>
      <text:p text:style-name="P272">5. Pareigūnų teisėti nurodymai, susiję su tarnybinių funkcijų atlikimu, yra privalomi visiems juridiniams ir fiziniams asmenims.</text:p>
      <text:p text:style-name="P273">6. Už įstatymų, šio statuto ir kitų teisės aktų pažeidimus bei padarytas nusikalstamas veikas pareigūnai atsako įstatymų nustatyta tvarka.</text:p>
      <text:p text:style-name="P274"/>
      <text:p text:style-name="P275"><text:bookmark-start text:name="straipsnis20"/>20 straipsnis. Pareigūnų profesinių interesų įgyvendinimas</text:p>
      <text:p text:style-name="P276"><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77">2. Pareigūnų dalyvavimas draugijų, klubų ar kitų susivienijimų, tenkinančių jų profesinius, kultūrinius ir socialinius poreikius, veikloje neturi trukdyti tiesioginėms pareigoms.<text:s/></text:p>
      <text:p text:style-name="P278"/>
      <text:p text:style-name="P279"><text:bookmark-start text:name="straipsnis21"/>21 straipsnis. Draudimai pareigūnams</text:p>
      <text:p text:style-name="P280"><text:bookmark-end text:name="straipsnis21"/>Pareigūnams draudžiama:</text:p>
      <text:p text:style-name="P28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82">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83">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84">4) būti politinių partijų ar politinių organizacijų nariais. Pareigūnas, pradėdamas tarnybą Kalėjimų departamente arba jam pavaldžioje įstaigoje ar valstybės įmonėje, nutraukia narystę politinėje partijoje ar politinėje organizacijoje;</text:p>
      <text:p text:style-name="P285">5) streikuoti ir piketuoti;</text:p>
      <text:p text:style-name="P286">6) naudotis ne tarnybos reikalams darbovietės turtu;</text:p>
      <text:p text:style-name="P287">7) gauti dovanų už tarnybinių pareigų atlikimą, išskyrus vardines dovanas, numatytas šio statuto 24 straipsnio 1 dalies 3 punkte, ir dovanas, gautas pagal tarptautinį protokolą;</text:p>
      <text:p text:style-name="P288">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89">Straipsnio pakeitimai:</text:p>
      <text:p text:style-name="P290"><text:span text:style-name="T291">Nr.<text:s/></text:span><text:a xlink:href="http://www3.lrs.lt/cgi-bin/preps2?a=210983&amp;b=" office:target-frame-name="_top" xlink:show="replace"><text:span text:style-name="T292">IX-1545</text:span></text:a><text:span text:style-name="T293">, 2003-04-29, Žin., 2003, Nr. 49-2158 (2003-05-21)</text:span></text:p>
      <text:p text:style-name="P294"/>
      <text:h text:style-name="P295" text:outline-level="1"><text:bookmark-start text:name="skirsnis6"/>ŠEŠTASIS SKIRSNIS</text:h>
      <text:p text:style-name="P296"><text:bookmark-end text:name="skirsnis6"/>PAREIGŪNŲ SPECIALIOSIOS TEISĖS</text:p>
      <text:p text:style-name="P297"/>
      <text:p text:style-name="P298"><text:bookmark-start text:name="straipsnis22"/>22 straipsnis. Pareigūnų specialiosios teisės</text:p>
      <text:p text:style-name="P299"><text:bookmark-end text:name="straipsnis22"/>1. Pareigūnai turi šias specialiąsias teises:</text:p>
      <text:p text:style-name="P300">1) atlikti asmenų, įeinančių (išeinančių) į (iš) kardomojo kalinimo ir laisvės atėmimo vietas (vietų) bei valstybės įmones (įmonių) prie pataisos įstaigų, apžiūrą ir daiktų patikrinimą;</text:p>
      <text:p text:style-name="P301">2) naudotis Teisingumo ministerijos ir Vidaus reikalų ministerijos nustatyta tvarka Vidaus reikalų ministerijos ir policijos įstaigų duomenų bankais;</text:p>
      <text:p text:style-name="P302">3) bendradarbiauti su policija organizuojant asmenų, pabėgusių iš kardomojo kalinimo ir laisvės atėmimo vietų, paiešką;</text:p>
      <text:p text:style-name="P303">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04">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05">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06">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07">3. Pareigūnai gali turėti ir kitų Lietuvos Respublikos įstatymų bei teisės aktų nustatytų teisių.</text:p>
      <text:p text:style-name="P308">Straipsnio pakeitimai:</text:p>
      <text:p text:style-name="P309"><text:span text:style-name="T310">Nr.<text:s/></text:span><text:a xlink:href="http://www3.lrs.lt/cgi-bin/preps2?a=210983&amp;b=" office:target-frame-name="_top" xlink:show="replace"><text:span text:style-name="T311">IX-1545</text:span></text:a><text:span text:style-name="T312">, 2003-04-29, Žin., 2003, Nr. 49-2158 (2003-05-21)</text:span></text:p>
      <text:p text:style-name="P313"/>
      <text:p text:style-name="P314"><text:bookmark-start text:name="23str"/><text:bookmark-start text:name="straipsnis23"/><text:bookmark-end text:name="23str"/>23 straipsnis. Šaunamųjų ginklų ir specialiųjų priemonių panaudojimas</text:p>
      <text:p text:style-name="P315"><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16">Straipsnio pakeitimai:</text:p>
      <text:p text:style-name="P317"><text:span text:style-name="T318">Nr.<text:s/></text:span><text:a xlink:href="http://www3.lrs.lt/cgi-bin/preps2?a=210983&amp;b=" office:target-frame-name="_top" xlink:show="replace"><text:span text:style-name="T319">IX-1545</text:span></text:a><text:span text:style-name="T320">, 2003-04-29, Žin., 2003, Nr. 49-2158 (2003-05-21)</text:span></text:p>
      <text:p text:style-name="P321"/>
      <text:h text:style-name="P322" text:outline-level="2"><text:bookmark-start text:name="skirsnis7"/>SEPTINTASIS SKIRSNIS</text:h>
      <text:p text:style-name="P323"><text:bookmark-end text:name="skirsnis7"/>PAREIGŪNŲ SKATINIMAS IR DRAUSMINĖ ATSAKOMYBĖ</text:p>
      <text:p text:style-name="P324"/>
      <text:p text:style-name="P325"><text:bookmark-start text:name="straipsnis24"/>24 straipsnis. Pareigūnų skatinimas ir drausminė atsakomybė</text:p>
      <text:p text:style-name="P326"><text:bookmark-end text:name="straipsnis24"/>1. Pareigūnai gali būti skatinami:</text:p>
      <text:p text:style-name="P327">1) padėka;</text:p>
      <text:p text:style-name="P328">2) vienkartine (iki penkių minimalių gyvenimo lygių dydžio) pinigine išmoka;</text:p>
      <text:p text:style-name="P329">3) vardine dovana;</text:p>
      <text:p text:style-name="P330">4) papildomomis mokamomis atostogomis;</text:p>
      <text:p text:style-name="P331">5) žinybiniu ženklu.</text:p>
      <text:p text:style-name="P332">2. Pareigūnams už tarnybinius nusižengimus gali būti skiriamos šios tarnybinės nuobaudos:</text:p>
      <text:p text:style-name="P333">1) įspėjimas žodžiu;</text:p>
      <text:p text:style-name="P334">2) papeikimas;</text:p>
      <text:p text:style-name="P335">3) griežtas papeikimas;</text:p>
      <text:p text:style-name="P336">4) nušalinimas nuo pareigų nuo 1 iki 6 mėnesių;</text:p>
      <text:p text:style-name="P337">5) kvalifikacinės kategorijos pažeminimas arba žemiausios kvalifikacinės kategorijos atėmimas;</text:p>
      <text:p text:style-name="P338">6) pareiginės algos sumažinimas 1 ar 2 kategorijomis iki 6 mėnesių;</text:p>
      <text:p text:style-name="P339">7) pareigų pažeminimas;</text:p>
      <text:p text:style-name="P340">8) atleidimas iš tarnybos.</text:p>
      <text:p text:style-name="P341">3. Tarnybinė nuobauda - įspėjimas žodžiu - galioja tris mėnesius nuo jos paskyrimo dienos. Kitos tarnybinės nuobaudos galioja vienerius metus nuo jų paskyrimo dienos.</text:p>
      <text:p text:style-name="P342">4. Pareigūnai už padarytus tarnybinius nusižengimus drausmine tvarka atsako neatsižvelgiant į tai, ar baudžiamoji ar administracinė atsakomybė taikoma, ar ne.<text:s/></text:p>
      <text:p text:style-name="P343">5. Pareigūnai, turintys galiojančių tarnybinių nuobaudų, taip pat perkelti į žemesnes pareigas atestavimo tvarka, neskatinami vienerius metus.</text:p>
      <text:p text:style-name="P344">6. Visus šiame straipsnyje nustatytus paskatinimus ir tarnybines nuobaudas pareigūnams skirti turi teisę įsakymais teisingumo ministras.</text:p>
      <text:p text:style-name="P345">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46">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47">Straipsnio pakeitimai:</text:p>
      <text:p text:style-name="P348"><text:span text:style-name="T349">Nr.<text:s/></text:span><text:a xlink:href="http://www3.lrs.lt/cgi-bin/preps2?a=210983&amp;b=" office:target-frame-name="_top" xlink:show="replace"><text:span text:style-name="T350">IX-1545</text:span></text:a><text:span text:style-name="T351">, 2003-04-29, Žin., 2003, Nr. 49-2158 (2003-05-21)</text:span></text:p>
      <text:p text:style-name="P352"/>
      <text:p text:style-name="P353"><text:bookmark-start text:name="straipsnis25"/>25 straipsnis. Pareigūnų papildomos mokamos atostogos<text:s/></text:p>
      <text:p text:style-name="P354"><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55"/>
      <text:p text:style-name="P356"><text:bookmark-start text:name="straipsnis26"/>26 straipsnis. Reikalavimai skiriant tarnybines nuobaudas</text:p>
      <text:p text:style-name="P357"><text:bookmark-end text:name="straipsnis26"/>1. Prieš skiriant tarnybinę nuobaudą, reikalaujama, kad pareigūnas pasiaiškintų raštu.</text:p>
      <text:p text:style-name="P358">2. Jei per tris darbo dienas pareigūnas atsisako pasiaiškinti, tarnybinę nuobaudą galima skirti be pasiaiškinimo. Atsisakymo pasiaiškinti faktas įforminamas protokolu.</text:p>
      <text:p text:style-name="P359">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60">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61">5. Už padarytą tarnybinį nusižengimą skiriama tik viena tarnybinė nuobauda.</text:p>
      <text:p text:style-name="P362">6. Pareigūnas, nesutinkantis su paskirta tarnybine nuobauda, ją gali skųsti Kalėjimų departamento direktoriui, Teisingumo ministerijos vadovybei bei teismui.</text:p>
      <text:p text:style-name="P363"/>
      <text:p text:style-name="P364"><text:bookmark-start text:name="straipsnis27"/>27 straipsnis. Pareigūnų padarytos žalos atlyginimas</text:p>
      <text:p text:style-name="P365"><text:bookmark-end text:name="straipsnis27"/>Žala, kurią eidamas tarnybines pareigas pareigūnas padaro neteisėtais veiksmais ar neveikimu, atlyginama įstatymų nustatyta tvarka.</text:p>
      <text:p text:style-name="P366"/>
      <text:h text:style-name="P367" text:outline-level="2"><text:bookmark-start text:name="skirsnis8"/>AŠTUNTASIS SKIRSNIS</text:h>
      <text:h text:style-name="P368" text:outline-level="2"><text:bookmark-end text:name="skirsnis8"/>PAREIGŪNŲ NUŠALINIMAS NUO PAREIGŲ</text:h>
      <text:p text:style-name="P369"/>
      <text:p text:style-name="P370"><text:bookmark-start text:name="straipsnis28"/><text:span text:style-name="T371">28</text:span><text:span text:style-name="T372"><text:s/></text:span><text:span text:style-name="T373">straipsnis. Pareigūnų nušalinimo nuo pareigų atvejai, terminai ir tvarka</text:span></text:p>
      <text:p text:style-name="P374"><text:bookmark-end text:name="straipsnis28"/>1. Kalėjimų departamento direktorius bei šiam departamentui pavaldžių įstaigų ir valstybės įmonių vadovai įsakymais turi teisę nušalinti nuo pareigų sau pavaldžius pareigūnus.</text:p>
      <text:p text:style-name="P375">2. Pareigūnas gali būti nušalintas nuo pareigų:</text:p>
      <text:p text:style-name="P376">1) jei jis darbo laiku tarnybos vietoje yra neblaivus arba apsvaigęs nuo toksinių, psichotropinių ar narkotinių medžiagų, - tą dieną (pamainą);</text:p>
      <text:p text:style-name="P377">2) jei jis įtariamas padaręs tarnybinį nusižengimą, - kol bus atliktas tarnybinis tyrimas;</text:p>
      <text:p text:style-name="P378">3) jei jis atestavimo komisijos sprendimu pripažįstamas netinkamu tęsti tarnybą, - kol bus priimtas sprendimas dėl jo tolesnės tarnybos;</text:p>
      <text:p text:style-name="P379">4) jeigu jis yra įtariamas arba kaltinamas nusikalstamos veikos padarymu, – iki baudžiamojo proceso nutraukimo arba išteisinamojo teismo nuosprendžio įsiteisėjimo.</text:p>
      <text:p text:style-name="P380">Straipsnio pakeitimai:</text:p>
      <text:p text:style-name="P381"><text:span text:style-name="T382">Nr.<text:s/></text:span><text:a xlink:href="http://www3.lrs.lt/cgi-bin/preps2?a=210983&amp;b=" office:target-frame-name="_top" xlink:show="replace"><text:span text:style-name="T383">IX-1545</text:span></text:a><text:span text:style-name="T384">, 2003-04-29, Žin., 2003, Nr. 49-2158 (2003-05-21)</text:span></text:p>
      <text:p text:style-name="P385"/>
      <text:p text:style-name="P386"><text:bookmark-start text:name="straipsnis29"/>29 straipsnis. Pareigūnų nušalinimo nuo pareigų pasekmės</text:p>
      <text:p text:style-name="P387"><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88"/>
      <text:p text:style-name="P389"><text:bookmark-start text:name="straipsnis30"/>30 straipsnis. Tarnybinis tyrimas nušalinus pareigūną nuo pareigų</text:p>
      <text:p text:style-name="P390"><text:bookmark-end text:name="straipsnis30"/>Nušalinus pareigūną nuo pareigų pagal šio statuto 28 straipsnio 2 dalies 2 punktą, jį nušalinusio vadovo pavedimu atliekamas tarnybinis tyrimas.</text:p>
      <text:p text:style-name="P391"/>
      <text:p text:style-name="P392"><text:bookmark-start text:name="straipsnis31"/>31 straipsnis. Darbo užmokesčio mokėjimas pareigūnams, nušalintiems nuo pareigų</text:p>
      <text:p text:style-name="P393"><text:bookmark-end text:name="straipsnis31"/>1. Pareigūnui, nušalintam nuo pareigų šio statuto 28 straipsnio 2 dalies 1, 2 ir 4 punktuose numatytais atvejais, darbo užmokesčio mokėjimas sustabdomas.</text:p>
      <text:p text:style-name="P394">2. Pareigūnui, nepagrįstai nušalintam nuo pareigų, už laiką, kurį jis buvo nušalintas, išmokamas vidutinis darbo užmokestis.</text:p>
      <text:h text:style-name="P395" text:outline-level="2"/>
      <text:h text:style-name="P396" text:outline-level="2"><text:bookmark-start text:name="skirsnis9"/>DEVINTASIS SKIRSNIS</text:h>
      <text:p text:style-name="P397"><text:bookmark-end text:name="skirsnis9"/><text:span text:style-name="T398">PAREIGŪNŲ ATLEIDIMAS IŠ TARNYBOS</text:span></text:p>
      <text:p text:style-name="P399"/>
      <text:p text:style-name="P400"><text:bookmark-start text:name="straipsnis32"/>32 straipsnis. Pareigūnų atleidimo iš tarnybos pagrindai<text:s/></text:p>
      <text:p text:style-name="P401"><text:bookmark-end text:name="straipsnis32"/>1. Pareigūnas gali būti atleistas iš tarnybos:</text:p>
      <text:p text:style-name="P402">1) kai jam sukanka 50 metų, jeigu jo tarnyba Kalėjimų departamente arba jam pavaldžiose įstaigose ar valstybės įmonėse nebuvo pratęsta šio statuto 33 straipsnyje nustatyta tvarka;</text:p>
      <text:p text:style-name="P403">2) jei savo poelgiu tarnybos metu arba ne tarnybos metu pažemino pareigūno vardą;</text:p>
      <text:p text:style-name="P404">3) jei neteisėtai perdavė asmenims, laikomiems Kalėjimų departamentui pavaldžiose įstaigose, arba neteisėtai gavo iš šių asmenų medžiagų, dirbinių ar daiktų;</text:p>
      <text:p text:style-name="P405">4) kai sumažinamas pareiginių etatų skaičius dėl darbo organizavimo pakeitimų;</text:p>
      <text:p text:style-name="P406">5) kai pareigūnas dėl laikinojo nedarbingumo neatvyksta į darbą daugiau kaip šimtą dvidešimt kalendorinių dienų iš eilės arba daugiau kaip šimtą keturiasdešimt kalendorinių dienų per paskutinius dvylika mėnesių;</text:p>
      <text:p text:style-name="P407">6) kai pareigūnas nerūpestingai atliko pareigas ar kitaip pažeidė tarnybos drausmę, jei prieš tai jam nors vieną kartą per paskutinius dvylika mėnesių buvo skirtos tarnybinės nuobaudos;</text:p>
      <text:p text:style-name="P408">7) kai pareigūnas tyčine neteisėta veika Kalėjimų departamentui arba jam pavaldžiai įstaigai ar valstybės įmonei padarė turtinės žalos;</text:p>
      <text:p text:style-name="P409">8) jei įstatymų nustatytais atvejais į tarnybą grįžta pirmiau dirbęs pareigūnas;</text:p>
      <text:p text:style-name="P410">9) kai jis darbo laiku tarnybos vietoje yra neblaivus, apsvaigęs nuo toksinių, psichotropinių ar narkotinių medžiagų;</text:p>
      <text:p text:style-name="P411">10) kai jis neatvyksta į tarnybą be svarbių priežasčių per visą darbo dieną (pamainą);</text:p>
      <text:p text:style-name="P412">11) kai jis pažeidė draudimą streikuoti bei piketuoti;</text:p>
      <text:p text:style-name="P413">12) kai jis pažeidžia draudimą dalyvauti politinių partijų ar politinių organizacijų veikloje;</text:p>
      <text:p text:style-name="P414">13) kai jis atskleidė tarnybos paslaptį;</text:p>
      <text:p text:style-name="P415">14) kai jis įstatymų nustatyta tvarka nedeklaruoja turto ir pajamų.</text:p>
      <text:p text:style-name="P416">2. Pareigūnas atleidžiamas iš tarnybos:</text:p>
      <text:p text:style-name="P417">1) jo paties prašymu;</text:p>
      <text:p text:style-name="P418">2) jei netenka Lietuvos Respublikos pilietybės;</text:p>
      <text:p text:style-name="P419">3) jei atsisako prisiekti arba prisiekęs atsisako priesaikos;</text:p>
      <text:p text:style-name="P420">4) kai jis pagal sveikatos būklės patikrinimo ar invalidumą nustatančios komisijos išvadą negali tęsti tarnybos;</text:p>
      <text:p text:style-name="P421">5) kai įsiteisėja teismo nuosprendis, kuriuo pareigūnas nuteisiamas už padarytą nusikalstamą veiką;</text:p>
      <text:p text:style-name="P422">6) kai išbandymo rezultatai įvertinami nepatenkinamai;</text:p>
      <text:p text:style-name="P423">7) jei atestavimo komisijos sprendimu pripažįstamas netinkamu tęsti tarnybą;</text:p>
      <text:p text:style-name="P424">8) jei pareigūnas negali tarnauti dėl nustatytos priklausomybės nuo alkoholio, toksinių, psichotropinių ar narkotinių medžiagų;</text:p>
      <text:p text:style-name="P425">9) jei pereina į renkamas pareigas arba pareigas, į kurias skiriama konkurso tvarka;</text:p>
      <text:p text:style-name="P426">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27">11) kai paaiškėja, kad priimant į tarnybą buvo pateikti suklastoti dokumentai;</text:p>
      <text:p text:style-name="P428">12) kai paaiškėja, kad priimant į tarnybą buvo nuslėpti ar pateikti neatitinkantys tikrovės duomenys, dėl kurių asmuo negalėjo būti priimtas į tarnybą;</text:p>
      <text:p text:style-name="P429">13) kai pareigūnas pašaukiamas į būtinąją karo ar alternatyviąją krašto apsaugos tarnybą;</text:p>
      <text:p text:style-name="P430">14) kai jam sukanka Valstybinių socialinio draudimo pensijų įstatymo nustatytas senatvės pensijos amžius;</text:p>
      <text:p text:style-name="P431">15) jeigu jam paskirta tarnybinė nuobauda – atleidimas iš tarnybos;</text:p>
      <text:p text:style-name="P432">16) jeigu nesutinka sudaryti darbo sutarties, kai jo pareigybė nepriskiriama pareigūnų pareigybėms.</text:p>
      <text:p text:style-name="P433">3. Atleidimo iš tarnybos tvarką nustato Teisingumo ministerija.</text:p>
      <text:p text:style-name="P434">4. Asmuo, nesutinkantis su atleidimo iš tarnybos motyvais ar taikytais atleidimo pagrindais, turi teisę kreiptis į Kalėjimų departamento direktorių ir Teisingumo ministerijos vadovybę.</text:p>
      <text:p text:style-name="P435">5. Ginčai dėl atleidimo iš tarnybos sprendžiami teismine tvarka.</text:p>
      <text:p text:style-name="P436">Straipsnio pakeitimai:</text:p>
      <text:p text:style-name="P437"><text:span text:style-name="T438">Nr.<text:s/></text:span><text:a xlink:href="http://www3.lrs.lt/cgi-bin/preps2?a=210983&amp;b=" office:target-frame-name="_top" xlink:show="replace"><text:span text:style-name="T439">IX-1545</text:span></text:a><text:span text:style-name="T440">, 2003-04-29, Žin., 2003, Nr. 49-2158 (2003-05-21)</text:span></text:p>
      <text:p text:style-name="P441"/>
      <text:p text:style-name="P442"><text:bookmark-start text:name="straipsnis33"/>33 straipsnis. Pareigūnų tarnybos pratęsimo tvarka</text:p>
      <text:p text:style-name="P443"><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44"/>
      <text:p text:style-name="P445"><text:bookmark-start text:name="straipsnis34"/>34 straipsnis. Atleidimas iš tarnybos pareigūnui prašant</text:p>
      <text:p text:style-name="P446"><text:bookmark-end text:name="straipsnis34"/>1. Pareigūnas, kuris nori nutraukti tarnybą, rašo prašymą vadovui, turinčiam įgaliojimus prašantį pareigūną atleisti iš tarnybos.</text:p>
      <text:p text:style-name="P447">2. Pareigūno prašymas atleisti jį iš tarnybos turi būti patenkintas ne vėliau kaip per du mėnesius nuo prašymo padavimo dienos.</text:p>
      <text:p text:style-name="P448">3. Pareigūnas, padavęs prašymą atleisti jį iš tarnybos, turi teisę atšaukti savo prašymą ir tęsti tarnybą, jeigu iki atšaukimo nepasirašytas įsakymas dėl jo atleidimo.</text:p>
      <text:p text:style-name="P449"/>
      <text:p text:style-name="P450"><text:bookmark-start text:name="straipsnis35"/>35 straipsnis. Reikalavimai atleidžiant pareigūną iš tarnybos atskirais atvejais</text:p>
      <text:p text:style-name="P451"><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52">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53">3. Atleisti pareigūną iš tarnybos pagal šio statuto 32 straipsnio 1 dalies 4 ir 8 punktus galima tik tuo atveju, jeigu nėra galimybės perkelti pareigūną jo sutikimu į tolygias arba žemesnes pareigas.</text:p>
      <text:p text:style-name="P454">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55"/>
      <text:p text:style-name="P456"><text:bookmark-start text:name="straipsnis36"/>36 straipsnis. Išeitinė išmoka atleidžiamam iš tarnybos pareigūnui</text:p>
      <text:p text:style-name="P457"><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58">1) iki 5 metų – 2 mėnesių vidutinio darbo užmokesčio dydžio;</text:p>
      <text:p text:style-name="P459">2) nuo 5 iki 10 metų – 3 mėnesių vidutinio darbo užmokesčio dydžio;</text:p>
      <text:p text:style-name="P460">3) daugiau kaip 10 metų – 4 mėnesių vidutinio darbo užmokesčio dydžio.</text:p>
      <text:p text:style-name="P461">Straipsnio pakeitimai:</text:p>
      <text:p text:style-name="P462"><text:span text:style-name="T463">Nr.<text:s/></text:span><text:a xlink:href="http://www3.lrs.lt/cgi-bin/preps2?a=210983&amp;b=" office:target-frame-name="_top" xlink:show="replace"><text:span text:style-name="T464">IX-1545</text:span></text:a><text:span text:style-name="T465">, 2003-04-29, Žin., 2003, Nr. 49-2158 (2003-05-21)</text:span></text:p>
      <text:p text:style-name="P466"/>
      <text:p text:style-name="P467"><text:bookmark-start text:name="straipsnis37"/>37 straipsnis. Atsiskaitymas su atleidžiamu iš tarnybos pareigūnu<text:s/></text:p>
      <text:p text:style-name="P468"><text:bookmark-end text:name="straipsnis37"/><text:span text:style-name="T469">Su atleidžiamu iš tarnybos pareigūnu turi būti visiškai atsiskaityta jo atleidimo dieną.</text:span></text:p>
      <text:p text:style-name="P470"><text:bookmark-start text:name="38str"/><text:bookmark-start text:name="43str"/><text:bookmark-start text:name="41str"/><text:bookmark-end text:name="38str"/><text:bookmark-end text:name="43str"/><text:bookmark-end text:name="41str"/>Straipsnio pakeitimai:</text:p>
      <text:p text:style-name="P471"><text:span text:style-name="T472">Nr.<text:s/></text:span><text:a xlink:href="http://www3.lrs.lt/cgi-bin/preps2?a=210983&amp;b=" office:target-frame-name="_top" xlink:show="replace"><text:span text:style-name="T473">IX-1545</text:span></text:a><text:span text:style-name="T474">, 2003-04-29, Žin., 2003, Nr. 49-2158 (2003-05-21)</text:span></text:p>
      <text:p text:style-name="P475"/>
      <text:p text:style-name="P476"><text:bookmark-start text:name="straipsnis38"/>38 straipsnis. Išbraukimas iš pareigūnų sąrašų</text:p>
      <text:p text:style-name="P477"><text:bookmark-end text:name="straipsnis38"/>Mirę, žuvę, dingę be žinios pareigūnai išbraukiami iš pareigūnų sąrašų Kalėjimų departamento direktoriaus ar šiam departamentui pavaldžios įstaigos ar valstybės įmonės vadovo įsakymu.</text:p>
      <text:p text:style-name="P478"/>
      <text:h text:style-name="P479" text:outline-level="2"><text:bookmark-start text:name="skirsnis10"/>DEŠIMTASIS SKIRSNIS</text:h>
      <text:p text:style-name="P480"><text:bookmark-end text:name="skirsnis10"/>PAREIGŪNŲ PERKĖLIMAS Į KITAS PAREIGAS</text:p>
      <text:p text:style-name="P481"/>
      <text:p text:style-name="P482"><text:bookmark-start text:name="straipsnis39"/>39 straipsnis. Pareigūnų perkėlimas į kitas pareigas</text:p>
      <text:p text:style-name="P483"><text:bookmark-end text:name="straipsnis39"/>1. Pareigūnas gali būti perkeltas:</text:p>
      <text:p text:style-name="P484">1) į aukštesnes pareigas (jo sutikimu);</text:p>
      <text:p text:style-name="P485">2) į tolygias pareigas (jo sutikimu, atsižvelgiant į bendrus tarnybos interesus, pareigūno dalykines ir asmenines savybes, sveikatos būklę (pagal sveikatos būklės patikrinimo komisijos išvadą), amžių);</text:p>
      <text:p text:style-name="P486">3) į žemesnes pareigas (jo sutikimu, dėl pareigūnų skaičiaus mažinimo, dėl sveikatos būklės (pagal sveikatos būklės patikrinimo komisijos išvadą), atestavimo tvarka, paskyrus tarnybinę nuobaudą).</text:p>
      <text:p text:style-name="P487">2. Įsakyme dėl pareigūno perkėlimo į žemesnes pareigas nurodoma perkėlimo priežastis.</text:p>
      <text:p text:style-name="P488">3. Draudžiama perkelti į aukštesnes pareigas pareigūną, turintį galiojančią tarnybinę nuobaudą.</text:p>
      <text:p text:style-name="P489">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90">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91">6. Šio straipsnio 4 ir 5 dalyse numatyti pavedimai įforminami tam įgaliotų pareigūnų motyvuotais įsakymais.</text:p>
      <text:p text:style-name="P492">7. Šio straipsnio 4 ir 5 dalyse numatytas laikinas pavedimas pareigūnui atlikti tolygias, žemesnes arba aukštesnes pareigas per penkerius jo tarnybos metus negali trukti ilgiau kaip vienerius metus.</text:p>
      <text:p text:style-name="P493">8. Šio straipsnio 4 ir 5 dalių nuostatos netaikomos nėščioms moterims, taip pat moterims, turinčioms vaiką iki 7 metų, ir vyrams, vieniems auginantiems tokio pat amžiaus vaiką.</text:p>
      <text:p text:style-name="P494"/>
      <text:h text:style-name="P495" text:outline-level="2"><text:bookmark-start text:name="skirsnis11"/>VIENUOLIKTASIS SKIRSNIS</text:h>
      <text:p text:style-name="P496"><text:bookmark-end text:name="skirsnis11"/>PAREIGŪNŲ GRĄŽINIMAS Į TARNYBĄ IR ANKSTESNES PAREIGAS</text:p>
      <text:p text:style-name="P497"/>
      <text:p text:style-name="P498"><text:bookmark-start text:name="straipsnis40"/>40 straipsnis. Pareigūnų grąžinimas į tarnybą ir ankstesnes pareigas</text:p>
      <text:p text:style-name="P499"><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500">2. Teismas, grąžindamas neteisėtai atleistą, perkeltą ar nušalintą pareigūną į ankstesnes pareigas, išieško atlyginimą už visą priverstinės pravaikštos laiką arba atlyginimo skirtumą, kai pareigūnas ėjo mažiau apmokamas pareigas.</text:p>
      <text:p text:style-name="P501"/>
      <text:h text:style-name="P502" text:outline-level="1"/>
      <text:h text:style-name="P503" text:outline-level="1"><text:bookmark-start text:name="skirsnis12"/>DVYLIKTASIS SKIRSNIS</text:h>
      <text:p text:style-name="P504"><text:bookmark-end text:name="skirsnis12"/>PAREIGŪNŲ DARBO UŽMOKESTIS</text:p>
      <text:p text:style-name="P505"/>
      <text:p text:style-name="P506"><text:bookmark-start text:name="straipsnis41"/>41 straipsnis. Tarnybos Kalėjimų departamentui pavaldžiose įstaigose ir valstybės įmonėse priskyrimas pavojingiems darbams</text:p>
      <text:p text:style-name="P507"><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08">Straipsnio pakeitimai:</text:p>
      <text:p text:style-name="P509"><text:span text:style-name="T510">Nr.<text:s/></text:span><text:a xlink:href="http://www3.lrs.lt/cgi-bin/preps2?a=210983&amp;b=" office:target-frame-name="_top" xlink:show="replace"><text:span text:style-name="T511">IX-1545</text:span></text:a><text:span text:style-name="T512">, 2003-04-29, Žin., 2003, Nr. 49-2158 (2003-05-21)</text:span></text:p>
      <text:p text:style-name="P513"/>
      <text:p text:style-name="P514"><text:bookmark-start text:name="straipsnis42"/>42 straipsnis. Pareigūnų darbo užmokestis</text:p>
      <text:p text:style-name="P515"><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16"><text:span text:style-name="T517">2. Kalėjimų departamento arba jam pavaldžios įstaigos pareigūno pareiginė alga mokama<text:s/></text:span><text:a xlink:href="http://imola/scripts/sarasas2.dll?Tekstas=1&amp;Id=35039" office:target-frame-name="_top" xlink:show="replace"><text:span text:style-name="T518">Valstybės tarnybos įstatymo</text:span></text:a><text:span text:style-name="T519">,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20">nustatyta tvarka.</text:span></text:p>
      <text:p text:style-name="P521">3. Pareigūnams priedą už tarnybos Lietuvos valstybei stažą sudaro 3 procentai pareiginės algos už kiekvienus trejus tarnybos Lietuvos valstybei metus. Šio priedo suma negali viršyti 30 procentų pareiginės algos.</text:p>
      <text:p text:style-name="P522">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tėvystės, vaikui prižiūrėti ir nemokamų atostogų laikas bei pašalpų dėl ligos ar dėl traumos gavimo laikotarpis. Į šį stažą taip pat įskaitomas ir pagal Valstybės tarnybos įstatymo 38 straipsnį suteiktų valstybės tarnautojui atostogų laikas.</text:p>
      <text:p text:style-name="P523"/>
      <text:p text:style-name="P524">[Dalies redakcija iki 207-01-01]</text:p>
      <text:p text:style-name="P525">5. Pareigūnams nustatomi tokie pareiginės algos priedų už turimus pareiginius laipsnius apskaičiavimo pagal Vyriausybės patvirtintą minimalią mėnesinę algą (toliau – MMA) koeficientai:</text:p>
      <text:p text:style-name="P526">1) prižiūrėtojui – 0,1 MMA;</text:p>
      <text:p text:style-name="P527">2) vyresniajam prižiūrėtojui – 0,15 MMA;</text:p>
      <text:p text:style-name="P528">3) viršilai – 0,25 MMA;</text:p>
      <text:p text:style-name="P529">4) jaunesniajam inspektoriui – 0,3 MMA;</text:p>
      <text:p text:style-name="P530">5) inspektoriui – 0,35 MMA;</text:p>
      <text:p text:style-name="P531">6) vyresniajam inspektoriui – 0,4 MMA;</text:p>
      <text:p text:style-name="P532">7) tarnybos viršininko pavaduotojui – 0,45 MMA;</text:p>
      <text:p text:style-name="P533">8) tarnybos viršininkui – 0,5 MMA;</text:p>
      <text:p text:style-name="P534">9) direktoriaus pavaduotojui – 0,55 MMA;</text:p>
      <text:p text:style-name="P535">10) direktoriui – 0,6 MMA;</text:p>
      <text:p text:style-name="P536">11) generalinio direktoriaus pavaduotojui – 0,7 MMA;</text:p>
      <text:p text:style-name="P537">12) generaliniam direktoriui – 0,8 MMA.</text:p>
      <text:p text:style-name="P538">6. Pareigūnams nustatomi tokie pareiginės algos priedai už kvalifikacines kategorijas:</text:p>
      <text:p text:style-name="P539">1) už 3 kategoriją – 15 procentų pareiginės algos;</text:p>
      <text:p text:style-name="P540">2) už 2 kategoriją – 30 procentų pareiginės algos;</text:p>
      <text:p text:style-name="P541">3) už 1 kategoriją – 50 procentų pareiginės algos.</text:p>
      <text:p text:style-name="P542">7. Šio straipsnio 5 ir 6 dalyse nustatyti priedai negali viršyti 55 procentų pareiginės algos.</text:p>
      <text:p text:style-name="P543"/>
      <text:p text:style-name="P544">[Dalies redakcija nuo 207-01-01]</text:p>
      <text:p text:style-name="P545">5. Pareigūnams nustatomi tokie priedų už turimus pareiginius laipsnius apskaičiavimo pagal pareiginės algos bazinį dydį (toliau – bazinis dydis) koeficientai:</text:p>
      <text:p text:style-name="P546">1) prižiūrėtojui – 0,1 bazinio dydžio;</text:p>
      <text:p text:style-name="P547">2) vyresniajam prižiūrėtojui – 0,15 bazinio dydžio;</text:p>
      <text:p text:style-name="P548">3) viršilai – 0,25 bazinio dydžio;</text:p>
      <text:p text:style-name="P549">4) jaunesniajam inspektoriui – 0,3 bazinio dydžio;</text:p>
      <text:p text:style-name="P550">5) inspektoriui – 0,35 bazinio dydžio;</text:p>
      <text:p text:style-name="P551">6) vyresniajam inspektoriui – 0,4 bazinio dydžio;</text:p>
      <text:p text:style-name="P552">7) tarnybos viršininko pavaduotojui – 0,45 bazinio dydžio;</text:p>
      <text:p text:style-name="P553">8) tarnybos viršininkui – 0,5 bazinio dydžio;</text:p>
      <text:p text:style-name="P554">9) direktoriaus pavaduotojui – 0,55 bazinio dydžio;</text:p>
      <text:p text:style-name="P555">10) direktoriui – 0,6 bazinio dydžio;</text:p>
      <text:p text:style-name="P556">11) generalinio direktoriaus pavaduotojui – 0,7 bazinio dydžio;</text:p>
      <text:p text:style-name="P557">12) generaliniam direktoriui – 0,8 bazinio dydžio.</text:p>
      <text:p text:style-name="P558"/>
      <text:p text:style-name="P559">6. Pareigūnams nustatomi tokie pareiginės algos priedai už kvalifikacines kategorijas:</text:p>
      <text:p text:style-name="P560">1) už 3 kategoriją – 15 procentų pareiginės algos;</text:p>
      <text:p text:style-name="P561">2) už 2 kategoriją – 30 procentų pareiginės algos;</text:p>
      <text:p text:style-name="P562">3) už 1 kategoriją – 50 procentų pareiginės algos.</text:p>
      <text:p text:style-name="P563">7. Šio straipsnio 5 ir 6 dalyse nustatyti priedai negali viršyti 55 procentų pareiginės algos.</text:p>
      <text:p text:style-name="P564">Straipsnio pakeitimai:</text:p>
      <text:p text:style-name="P565"><text:span text:style-name="T566">Nr.<text:s/></text:span><text:a xlink:href="http://www3.lrs.lt/cgi-bin/preps2?a=210983&amp;b=" office:target-frame-name="_top" xlink:show="replace"><text:span text:style-name="T567">IX-1545</text:span></text:a><text:span text:style-name="T568">, 2003-04-29, Žin., 2003, Nr. 49-2158 (2003-05-21)</text:span></text:p>
      <text:p text:style-name="PlainText"><text:span text:style-name="T569">Nr.<text:s/></text:span><text:a xlink:href="http://www3.lrs.lt/cgi-bin/preps2?a=278832&amp;b=" office:target-frame-name="_top" xlink:show="replace"><text:span text:style-name="T570">X-661</text:span></text:a><text:span text:style-name="T571">, 2006-06-08, Žin., 2006, Nr. 72-2678 (2006-06-28)</text:span></text:p>
      <text:p text:style-name="PlainText"><text:span text:style-name="T572">Nr.<text:s/></text:span><text:a xlink:href="http://www3.lrs.lt/cgi-bin/preps2?a=281151&amp;b=" office:target-frame-name="_top" xlink:show="replace"><text:span text:style-name="T573">X-793</text:span></text:a><text:span text:style-name="T574">, 2006-07-19, Žin., 2006, Nr. 87-3404 (2006-08-08)</text:span></text:p>
      <text:p text:style-name="P575"/>
      <text:p text:style-name="P576"><text:bookmark-start text:name="straipsnis42_1p"/><text:span text:style-name="T577">42</text:span><text:span text:style-name="T578">(1)</text:span><text:span text:style-name="T579"><text:s/>straipsnis. Priemokos<text:s/></text:span></text:p>
      <text:p text:style-name="P580"><text:bookmark-end text:name="straipsnis42_1p"/>1. Pareigūnams mokamos šios priemokos:</text:p>
      <text:p text:style-name="P581">1) už darbą poilsio bei švenčių dienomis ir nakties metu;</text:p>
      <text:p text:style-name="P582">2) už darbą kenksmingomis, labai kenksmingomis ir pavojingomis darbo sąlygomis;</text:p>
      <text:p text:style-name="P583">3) už įprastą darbo krūvį viršijančią veiklą ar papildomų užduočių, atliekamų viršijant nustatytą darbo trukmę, atlikimą. Papildomos užduotys pareigūnui turi būti suformuluotos raštu.</text:p>
      <text:p text:style-name="P584">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85">3. Šio straipsnio 1 dalies 1, 2 ir 3 punktuose nurodytos priemokos negali viršyti 60 procentų pareiginės algos.</text:p>
      <text:p text:style-name="P586">Statutas papildytas straipsniu:</text:p>
      <text:p text:style-name="P587"><text:span text:style-name="T588">Nr.<text:s/></text:span><text:a xlink:href="http://www3.lrs.lt/cgi-bin/preps2?a=210983&amp;b=" office:target-frame-name="_top" xlink:show="replace"><text:span text:style-name="T589">IX-1545</text:span></text:a><text:span text:style-name="T590">, 2003-04-29, Žin., 2003, Nr. 49-2158 (2003-05-21)</text:span></text:p>
      <text:p text:style-name="P591"/>
      <text:p text:style-name="P592"><text:bookmark-start text:name="straipsnis42_2p"/><text:span text:style-name="T593">42</text:span><text:span text:style-name="T594">(2)</text:span><text:span text:style-name="T595"><text:s/>straipsnis. Pavėluotas<text:s/></text:span><text:bookmark-start text:name="798z"/><text:span text:style-name="T596">darbo<text:s/></text:span><text:bookmark-end text:name="798z"/><text:span text:style-name="T597">užmokesčio ir kitų su<text:s/></text:span><text:bookmark-start text:name="799z"/><text:span text:style-name="T598">tarnybos<text:s/></text:span><text:bookmark-end text:name="799z"/><text:span text:style-name="T599">santykiais susijusių išmokų mokėjimas</text:span></text:p>
      <text:p text:style-name="P600"><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601">Statutas papildytas straipsniu:</text:p>
      <text:p text:style-name="P602"><text:span text:style-name="T603">Nr.<text:s/></text:span><text:a xlink:href="http://www3.lrs.lt/cgi-bin/preps2?a=210983&amp;b=" office:target-frame-name="_top" xlink:show="replace"><text:span text:style-name="T604">IX-1545</text:span></text:a><text:span text:style-name="T605">, 2003-04-29, Žin., 2003, Nr. 49-2158 (2003-05-21)</text:span></text:p>
      <text:p text:style-name="P606"/>
      <text:p text:style-name="P607"><text:bookmark-start text:name="straipsnis43"/><text:span text:style-name="T608">43 straipsnis.<text:s/></text:span><text:span text:style-name="T609">Neteko galios nuo 2003 m. gegužės 21 d.</text:span></text:p>
      <text:p text:style-name="P610"><text:bookmark-end text:name="straipsnis43"/>Straipsnio pakeitimai:</text:p>
      <text:p text:style-name="P611"><text:span text:style-name="T612">Nr.<text:s/></text:span><text:a xlink:href="http://www3.lrs.lt/cgi-bin/preps2?a=210983&amp;b=" office:target-frame-name="_top" xlink:show="replace"><text:span text:style-name="T613">IX-1545</text:span></text:a><text:span text:style-name="T614">, 2003-04-29, Žin., 2003, Nr. 49-2158 (2003-05-21)</text:span></text:p>
      <text:p text:style-name="P615"/>
      <text:p text:style-name="P616"><text:bookmark-start text:name="straipsnis44"/><text:span text:style-name="T617">44 straipsnis. Pareigūnų kvalifikacinės kategorijos ir jų suteikimo tvarka</text:span></text:p>
      <text:p text:style-name="P618"><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619">2. Kvalifikacines kategorijas, atsižvelgdami į kvalifikacijos vertinimo komisijos siūlymą, gali suteikti:</text:p>
      <text:p text:style-name="P620">1) Kalėjimų departamento direktoriui – teisingumo ministras;</text:p>
      <text:p text:style-name="P621">2) Kalėjimų departamento pareigūnams, šiam departamentui pavaldžių įstaigų ir valstybės įmonių direktoriams, jų pavaduotojams ir tarnybų vadovams – Kalėjimų departamento direktorius;</text:p>
      <text:p text:style-name="P622">3) kitiems Kalėjimų departamentui pavaldžių įstaigų ir valstybės įmonių pareigūnams – atitinkamai šių įstaigų ir valstybės įmonių direktoriai.</text:p>
      <text:p text:style-name="P623">3. Priimant pareigūnus į pareigas, jiems gali būti suteikiama 3 kvalifikacinė kategorija, atsižvelgiant į jų kvalifikaciją, profesinius gebėjimus ir darbo patirtį.</text:p>
      <text:p text:style-name="P624">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625">5. Šio straipsnio 3 ir 4 dalyse numatytais atvejais pareigūnui kvalifikacinę kategoriją gali suteikti šį pareigūną į pareigas priimantis asmuo.</text:p>
      <text:p text:style-name="P626"><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627">7. Kvalifikacijos vertinimo komisija sudaroma dvejiems metams. Kvalifikacijos vertinimo komisija susideda iš 5 asmenų.<text:s/></text:p>
      <text:p text:style-name="P628">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29">9. Kvalifikacijos vertinimo komisija pareigūno tarnybinę veiklą gali įvertinti arba labai gerai, arba gerai, arba nepatenkinamai.<text:s/></text:p>
      <text:p text:style-name="P630">10. Kvalifikacijos vertinimo komisija, įvertinusi pareigūno tarnybinę veiklą labai gerai, teisingumo ministrui, Kalėjimų departamento direktoriui, šiam departamentui pavaldžios įstaigos ar valstybės įmonės direktoriui siūlo:</text:p>
      <text:p text:style-name="P631">1) suteikti pareigūnui kvalifikacinę kategoriją, jeigu ji dar nebuvo suteikta;</text:p>
      <text:p text:style-name="P632">2) suteikti pareigūnui aukštesnę kvalifikacinę kategoriją;</text:p>
      <text:p text:style-name="P633">3) palikti tą pačią (aukščiausią) kvalifikacinę kategoriją ir gaunamą priedą už kvalifikacinę kategoriją.</text:p>
      <text:p text:style-name="P634">11. Pareigūnui, kurio tarnybinę veiklą kvalifikacijos vertinimo komisija įvertino gerai, paliekama ta pati kvalifikacinė kategorija.</text:p>
      <text:p text:style-name="P635">12. Kvalifikacijos vertinimo komisija, įvertinusi pareigūno tarnybinę veiklą nepatenkinamai, teisingumo ministrui, Kalėjimų departamento direktoriui, šiam departamentui pavaldžios įstaigos ar valstybės įmonės direktoriui siūlo:</text:p>
      <text:p text:style-name="P636">1) tobulinti pareigūno kvalifikaciją;</text:p>
      <text:p text:style-name="P637">2) suteikti pareigūnui žemesnę kvalifikacinę kategoriją;</text:p>
      <text:p text:style-name="P638">3) tuo atveju, jeigu pareigūnas turi 3 kvalifikacinę kategoriją, ją panaikinti.</text:p>
      <text:p text:style-name="P639">13. Pareigūnų kvalifikacinių kategorijų suteikimo tvarką, taip pat konkrečius reikalavimus kvalifikacinėms kategorijoms gauti nustato ir kvalifikacijos vertinimo komisijos nuostatus tvirtina teisingumo ministras.</text:p>
      <text:p text:style-name="P640">Straipsnio pakeitimai:</text:p>
      <text:p text:style-name="P641"><text:span text:style-name="T642">Nr.<text:s/></text:span><text:a xlink:href="http://www3.lrs.lt/cgi-bin/preps2?a=210983&amp;b=" office:target-frame-name="_top" xlink:show="replace"><text:span text:style-name="T643">IX-1545</text:span></text:a><text:span text:style-name="T644">, 2003-04-29, Žin., 2003, Nr. 49-2158 (2003-05-21)</text:span></text:p>
      <text:p text:style-name="P645"/>
      <text:p text:style-name="P646"><text:bookmark-start text:name="straipsnis45"/><text:span text:style-name="T647">45 straipsnis.</text:span><text:span text:style-name="T648"><text:s/>Neteko galios nuo 2003 m. gegužės 21 d.</text:span></text:p>
      <text:p text:style-name="P649"><text:bookmark-end text:name="straipsnis45"/>Straipsnio pakeitimai:</text:p>
      <text:p text:style-name="P650"><text:span text:style-name="T651">Nr.<text:s/></text:span><text:a xlink:href="http://www3.lrs.lt/cgi-bin/preps2?a=210983&amp;b=" office:target-frame-name="_top" xlink:show="replace"><text:span text:style-name="T652">IX-1545</text:span></text:a><text:span text:style-name="T653">, 2003-04-29, Žin., 2003, Nr. 49-2158 (2003-05-21)</text:span></text:p>
      <text:h text:style-name="P654" text:outline-level="2"/>
      <text:h text:style-name="P655" text:outline-level="2"><text:bookmark-start text:name="skirsnis13"/>TRYLIKTASIS SKIRSNIS</text:h>
      <text:p text:style-name="P656"><text:bookmark-end text:name="skirsnis13"/>PAREIGŪNŲ SOCIALINĖS GARANTIJOS</text:p>
      <text:p text:style-name="P657"/>
      <text:p text:style-name="P658"><text:bookmark-start text:name="straipsnis46"/>46 straipsnis. Pareigūnų pensijos</text:p>
      <text:p text:style-name="P659"><text:bookmark-end text:name="straipsnis46"/>Pareigūnų aprūpinimo pensijomis tvarką nustato Valstybinių socialinio draudimo pensijų įstatymas ir kiti įstatymai.</text:p>
      <text:p text:style-name="P660"/>
      <text:p text:style-name="P661"><text:bookmark-start text:name="straipsnis47"/>47 straipsnis. Pareigūnų atostogos</text:p>
      <text:p text:style-name="P662"><text:bookmark-end text:name="straipsnis47"/>1. Nustatoma tokia kasmetinių atostogų trukmė pareigūnams, atsižvelgiant į pareigūno tarnybos stažą:</text:p>
      <text:p text:style-name="P663">1) 30 kalendorinių dienų – ištarnavusiems iki 10 metų;</text:p>
      <text:p text:style-name="P664">2) 35 kalendorinės dienos – ištarnavusiems nuo 10 iki 15 metų;</text:p>
      <text:p text:style-name="P665">3) 40 kalendorinių dienų – ištarnavusiems nuo 15 iki 20 metų;</text:p>
      <text:p text:style-name="P666">4) 45 kalendorinės dienos – ištarnavusiems daugiau kaip 20 metų.</text:p>
      <text:p text:style-name="P667">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68">3. Kitas atostogų rūšis ir trukmę bei jų suteikimo pareigūnams tvarką nustato šis statutas ir kiti Lietuvos Respublikos įstatymai.</text:p>
      <text:p text:style-name="P669">Straipsnio pakeitimai:</text:p>
      <text:p text:style-name="P670"><text:span text:style-name="T671">Nr.<text:s/></text:span><text:a xlink:href="http://www3.lrs.lt/cgi-bin/preps2?a=210983&amp;b=" office:target-frame-name="_top" xlink:show="replace"><text:span text:style-name="T672">IX-1545</text:span></text:a><text:span text:style-name="T673">, 2003-04-29, Žin., 2003, Nr. 49-2158 (2003-05-21)</text:span></text:p>
      <text:p text:style-name="P674"/>
      <text:p text:style-name="P675"><text:bookmark-start text:name="straipsnis47_1p"/><text:span text:style-name="T676">47</text:span><text:span text:style-name="T677">(1)</text:span><text:span text:style-name="T678"><text:s/>straipsnis. Pareigūnų tarnybos stažas</text:span></text:p>
      <text:p text:style-name="P679"><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80">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81">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82">3) nuteisto pareigūno ar kario bausmės atlikimo laiką, jeigu vėliau jis išteisintas;</text:p>
      <text:p text:style-name="P683">4) faktinį tarnybos kitų valstybių ginkluotosiose pajėgose, pasienio tarnyboje, vidaus reikalų ir kitose tarnybose (išskyrus tarnybą naikintojų būriuose ir batalionuose) laiką – Vyriausybės nustatyta tvarka;</text:p>
      <text:p text:style-name="P684">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85">6) darbo laiką, dirbtą profesionaliosios priešgaisrinės apsaugos padalinio vadovu, gaisrininku, gaisrininku vairuotoju Darbo sutarties įstatymo pagrindais, jeigu vėliau šis darbuotojas buvo paskirtas statutiniu priešgaisrinės apsaugos pareigūnu;</text:p>
      <text:p text:style-name="P686">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87">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88">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89">10) vieną tarnybos dieną tarptautinių organizacijų misijose Vyriausybės siuntimu: taikos įvedimo misijose – kaip 3 tarnybos dienas, taikos palaikymo misijose ir patarėjų bei stebėtojų misijose – kaip 2 tarnybos dienas;</text:p>
      <text:p text:style-name="P690">11) pareigūno laikinojo nedarbingumo laiką, kasmetinių, papildomų, nėštumo ir gimdymo, tėvystės, vaiko priežiūros, mokymosi ir nemokamų atostogų laiką, taip pat buvimo Vidaus reikalų ministerijos personalo žinioje laiką;</text:p>
      <text:p text:style-name="P691">12) tarnybos stažą, numatytą Valstybės tarnybos įstatymo 42 straipsnyje, einant valstybės tarnautojo pareigas.</text:p>
      <text:p text:style-name="P692">2. Tarnybos stažas, kai ne vienu metu pareigūnas eina pareigas, sudedamas.</text:p>
      <text:p text:style-name="P693">3. Atsižvelgiant į tarnybos stažą, pareigūnui nustatoma šio statuto 47 straipsnyje nurodytų kasmetinių atostogų trukmė.</text:p>
      <text:p text:style-name="P694">Statutas papildytas straipsniu:</text:p>
      <text:p text:style-name="P695"><text:span text:style-name="T696">Nr.<text:s/></text:span><text:a xlink:href="http://www3.lrs.lt/cgi-bin/preps2?a=210983&amp;b=" office:target-frame-name="_top" xlink:show="replace"><text:span text:style-name="T697">IX-1545</text:span></text:a><text:span text:style-name="T698">, 2003-04-29, Žin., 2003, Nr. 49-2158 (2003-05-21)</text:span></text:p>
      <text:p text:style-name="PlainText"><text:span text:style-name="T699">Nr.<text:s/></text:span><text:a xlink:href="http://www3.lrs.lt/cgi-bin/preps2?a=278832&amp;b=" office:target-frame-name="_top" xlink:show="replace"><text:span text:style-name="T700">X-661</text:span></text:a><text:span text:style-name="T701">, 2006-06-08, Žin., 2006, Nr. 72-2678 (2006-06-28)</text:span></text:p>
      <text:p text:style-name="P702"/>
      <text:p text:style-name="P703"><text:bookmark-start text:name="straipsnis48"/><text:span text:style-name="T704">48 straipsnis.<text:s/></text:span><text:span text:style-name="T705">Neteko galios nuo 2003 m. gegužės 21 d.</text:span></text:p>
      <text:p text:style-name="P706"><text:bookmark-end text:name="straipsnis48"/>Straipsnio pakeitimai:</text:p>
      <text:p text:style-name="P707"><text:span text:style-name="T708">Nr.<text:s/></text:span><text:a xlink:href="http://www3.lrs.lt/cgi-bin/preps2?a=210983&amp;b=" office:target-frame-name="_top" xlink:show="replace"><text:span text:style-name="T709">IX-1545</text:span></text:a><text:span text:style-name="T710">, 2003-04-29, Žin., 2003, Nr. 49-2158 (2003-05-21)</text:span></text:p>
      <text:p text:style-name="P711"/>
      <text:p text:style-name="P712"><text:bookmark-start text:name="straipsnis49"/>49 straipsnis. Pareigūnų kompensacijos</text:p>
      <text:p text:style-name="P713"><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714">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715">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716">1) dėl sužalojimo tapusiam I grupės invalidu - 60 jo vidutinių mėnesinių darbo užmokesčių dydžio;</text:p>
      <text:p text:style-name="P717">2) dėl sužeidimo tapusiam II grupės invalidu - 48 jo vidutinių mėnesinių darbo užmokesčių dydžio;</text:p>
      <text:p text:style-name="P718">3) dėl sužeidimo tapusiam III grupės invalidu - 36 jo vidutinių mėnesinių darbo užmokesčių dydžio;</text:p>
      <text:p text:style-name="P719">4) sunkaus ar apysunkio kūno sužalojimo atveju - 24 jo vidutinių mėnesinių darbo užmokesčių dydžio;</text:p>
      <text:p text:style-name="P720">5) lengvo kūno sužalojimo atveju - 12 jo vidutinių mėnesinių darbo užmokesčių dydžio.</text:p>
      <text:p text:style-name="P721">4. Pareigūno žuvimo arba sužeidimo atvejais, numatytais šio straipsnio 1 ir 3 dalyse, kompensacijos dydis apskaičiuojamas pagal įvykio metu gautą jo darbo užmokestį.</text:p>
      <text:p text:style-name="P722">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723"/>
      <text:p text:style-name="P724"><text:bookmark-start text:name="straipsnis50"/>50 straipsnis. Draudimo išmokų ir kompensacijos nemokėjimas</text:p>
      <text:p text:style-name="P725"><text:bookmark-end text:name="straipsnis50"/>Draudimo išmokos ir kompensacijos pareigūnams nemokamos, jeigu:</text:p>
      <text:p text:style-name="P726">1) pareigūnas žuvo arba susižalojo darydamas tyčinę nusikalstamą veiką;</text:p>
      <text:p text:style-name="P727">2) pareigūnas žuvo arba susižalojo dėl apsvaigimo nuo alkoholio, toksinių, psichotropinių ar narkotinių medžiagų;</text:p>
      <text:p text:style-name="P728">3) pareigūnas nusižudė, kėsinosi nusižudyti ar tyčia save sužalojo;</text:p>
      <text:p text:style-name="P729">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730">5) pareigūno sveikata sutriko ar jis mirė dėl ligos ir tai nesusiję su tarnybinių pareigų atlikimu.</text:p>
      <text:p text:style-name="P731">Straipsnio pakeitimai:</text:p>
      <text:p text:style-name="P732"><text:span text:style-name="T733">Nr.<text:s/></text:span><text:a xlink:href="http://www3.lrs.lt/cgi-bin/preps2?a=210983&amp;b=" office:target-frame-name="_top" xlink:show="replace"><text:span text:style-name="T734">IX-1545</text:span></text:a><text:span text:style-name="T735">, 2003-04-29, Žin., 2003, Nr. 49-2158 (2003-05-21)</text:span></text:p>
      <text:p text:style-name="P736"/>
      <text:p text:style-name="P737"><text:bookmark-start text:name="straipsnis51"/><text:span text:style-name="T738">51 straipsnis. Pareigūnų sveikatos priežiūra</text:span></text:p>
      <text:p text:style-name="P739"><text:bookmark-end text:name="straipsnis51"/>Pareigūnai draudžiami privalomuoju sveikatos draudimu Sveikatos draudimo įstatymo nustatyta tvarka.</text:p>
      <text:p text:style-name="P740">Straipsnio pakeitimai:</text:p>
      <text:p text:style-name="P741"><text:span text:style-name="T742">Nr.<text:s/></text:span><text:a xlink:href="http://www3.lrs.lt/cgi-bin/preps2?a=210983&amp;b=" office:target-frame-name="_top" xlink:show="replace"><text:span text:style-name="T743">IX-1545</text:span></text:a><text:span text:style-name="T744">, 2003-04-29, Žin., 2003, Nr. 49-2158 (2003-05-21)</text:span></text:p>
      <text:p text:style-name="P745"><text:tab/></text:p>
      <text:p text:style-name="P746"><text:bookmark-start text:name="straipsnis52"/>52 straipsnis. Pareigūnų aprūpinimas gyvenamosiomis patalpomis ir perkėlimo išlaidų atlyginimas</text:p>
      <text:p text:style-name="P747"><text:bookmark-end text:name="straipsnis52"/>1. Pareigūnams, paskyrimo vietoje neturintiems gyvenamosios patalpos, įstatymų nustatyta tvarka gali būti suteikiamos tarnybinės gyvenamosios patalpos.</text:p>
      <text:p text:style-name="P748">2. Kol pareigūnui bus suteikta tarnybinė gyvenamoji patalpa arba kol jis apsirūpins gyvenamąja patalpa, Vyriausybės arba jos įgaliotos institucijos nustatyta tvarka gali būti kompensuojama dalis gyvenamosios patalpos nuomos išlaidų.</text:p>
      <text:p text:style-name="P749">3. (Neteko galios nuo 2003 m. gegužės 21 d.)</text:p>
      <text:p text:style-name="P750">4. Pareigūnams ir jų šeimos nariams Vyriausybės nustatyta tvarka atlyginamos perkėlimo tarnauti į kitą vietovę išlaidos.</text:p>
      <text:p text:style-name="P751">Straipsnio pakeitimai:</text:p>
      <text:p text:style-name="P752"><text:span text:style-name="T753">Nr.<text:s/></text:span><text:a xlink:href="http://www3.lrs.lt/cgi-bin/preps2?a=210983&amp;b=" office:target-frame-name="_top" xlink:show="replace"><text:span text:style-name="T754">IX-1545</text:span></text:a><text:span text:style-name="T755">, 2003-04-29, Žin., 2003, Nr. 49-2158 (2003-05-21)</text:span></text:p>
      <text:p text:style-name="P756"/>
      <text:p text:style-name="P757"><text:bookmark-start text:name="straipsnis53"/>53 straipsnis. Pareigūnų darbo ir poilsio laikas</text:p>
      <text:p text:style-name="P758"><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59"><text:span text:style-name="T760">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61">3. Pareigūnų darbo ir poilsio režimą nustato Kalėjimų departamento direktorius.</text:p>
      <text:p text:style-name="P762"/>
      <text:p text:style-name="P763"><text:bookmark-start text:name="straipsnis54"/>*54 straipsnis. Kitos pareigūnų socialinės garantijos</text:p>
      <text:p text:style-name="P764"><text:bookmark-end text:name="straipsnis54"/>1. Pareigūnams taikomos Valstybinio socialinio draudimo įstatymo nustatytos socialinės garantijos.</text:p>
      <text:p text:style-name="P765">2. Laikinojo nedarbingumo bei nėštumo ir gimdymo atostogų laikotarpiu pareigūnams mokamas Vyriausybės nustatyta tvarka apskaičiuotas vidutinis jų darbo užmokestis, o vaiko priežiūros, kol jam sueis vieni metai, atostogų laikotarpiu – 70 procentų (nuo 2007 m. sausio 1 d. – 85 procentai) vidutinio jų darbo užmokesčio. Nuo 2007 m. liepos 1 d. šios išmokos dydis nuo nėštumo ir gimdymo atostogų pabaigos tol, kol vaikui sueis 6 mėnesiai, yra 100 procentų, o likusį laiką – 85 procentai šia tvarka apskaičiuoto vidutinio jų darbo užmokesčio. Jeigu pareigūnui gimsta du ir daugiau vaikų, vaiko priežiūros, kol jam sueis vieni metai, atostogų laikotarpiu pareigūnui mokamas 100 procentų vidutinis jo darbo užmokestis.</text:p>
      <text:p text:style-name="P766">3. Tėvystės atostogų laikotarpiu pareigūnams mokamas Vyriausybės nustatyta tvarka apskaičiuotas vidutinis jų darbo užmokestis, jeigu jie gyvena santuokoje su kūdikio motina.</text:p>
      <text:p text:style-name="P767"><text:span text:style-name="T768">*Pastaba:<text:s/></text:span><text:span text:style-name="T769">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span></text:p>
      <text:p text:style-name="P770">Straipsnio pakeitimai:</text:p>
      <text:p text:style-name="P771"><text:span text:style-name="T772">Nr.<text:s/></text:span><text:a xlink:href="http://www3.lrs.lt/cgi-bin/preps2?a=210983&amp;b=" office:target-frame-name="_top" xlink:show="replace"><text:span text:style-name="T773">IX-1545</text:span></text:a><text:span text:style-name="T774">, 2003-04-29, Žin., 2003, Nr. 49-2158 (2003-05-21)</text:span></text:p>
      <text:p text:style-name="P775"><text:span text:style-name="T776">Nr.<text:s/></text:span><text:a xlink:href="http://www3.lrs.lt/cgi-bin/preps2?a=250816&amp;b=" office:target-frame-name="_top" xlink:show="replace"><text:span text:style-name="T777">X-124</text:span></text:a><text:span text:style-name="T778">, 2005-02-15, Žin., 2005, Nr. 28-876 (2005-02-26)</text:span></text:p>
      <text:p text:style-name="PlainText"><text:span text:style-name="T779">Nr.<text:s/></text:span><text:a xlink:href="http://www3.lrs.lt/cgi-bin/preps2?a=278832&amp;b=" office:target-frame-name="_top" xlink:show="replace"><text:span text:style-name="T780">X-661</text:span></text:a><text:span text:style-name="T781">, 2006-06-08, Žin., 2006, Nr. 72-2678 (2006-06-28)</text:span></text:p>
      <text:p text:style-name="P782"/>
      <text:h text:style-name="P783" text:outline-level="1"><text:bookmark-start text:name="skirsnis14"/>KETURIOLIKTASIS SKIRSNIS</text:h>
      <text:p text:style-name="P784"><text:bookmark-end text:name="skirsnis14"/>KALĖJIMŲ DEPARTAMENTO IR JAM PAVALDŽIŲ</text:p>
      <text:p text:style-name="P785">ĮSTAIGŲ FINANSAVIMAS IR TECHNINIS APRŪPINIMAS</text:p>
      <text:p text:style-name="P786"/>
      <text:p text:style-name="P787"><text:bookmark-start text:name="straipsnis55"/>55 straipsnis. Kalėjimų departamento ir jam pavaldžių įstaigų finansavimas</text:p>
      <text:p text:style-name="P788"><text:bookmark-end text:name="straipsnis55"/>Kalėjimų departamentas ir jam pavaldžios įstaigos, veikiančios pagal Biudžetinių įstaigų įstatymą, finansuojamos iš Lietuvos Respublikos valstybės biudžeto.</text:p>
      <text:p text:style-name="P789"><text:tab/></text:p>
      <text:p text:style-name="P790"><text:bookmark-start text:name="straipsnis56"/>56 straipsnis. Kalėjimų departamento ir jam pavaldžių įstaigų aprūpinimas šaunamaisiais ginklais ir specialiosiomis priemonėmis</text:p>
      <text:p text:style-name="P791"><text:bookmark-end text:name="straipsnis56"/>1. Kalėjimų departamentas ir jam pavaldžios įstaigos šaunamuosius ginklus, šaudmenis ir specialiąsias priemones įsigyja įstatymų bei kitų teisės aktų nustatyta tvarka.</text:p>
      <text:p text:style-name="P792">2. Šaunamieji ginklai, šaudmenys ir specialiosios priemonės saugomos bei išduodamos Kalėjimų departamente ir jam pavaldžiose įstaigose Kalėjimų departamento direktoriaus nustatyta tvarka.</text:p>
      <text:p text:style-name="P793">Straipsnio pakeitimai:</text:p>
      <text:p text:style-name="P794"><text:span text:style-name="T795">Nr.<text:s/></text:span><text:a xlink:href="http://www3.lrs.lt/cgi-bin/preps2?a=210983&amp;b=" office:target-frame-name="_top" xlink:show="replace"><text:span text:style-name="T796">IX-1</text:span><text:bookmark-start text:name="_Hlt42919800"/><text:span text:style-name="T797">5</text:span><text:bookmark-end text:name="_Hlt42919800"/><text:span text:style-name="T798">45</text:span></text:a><text:span text:style-name="T799">, 2003-04-29, Žin., 2003, Nr. 49-2158 (2003-05-21)</text:span></text:p>
      <text:p text:style-name="P800"/>
      <text:h text:style-name="P801" text:outline-level="1"><text:bookmark-start text:name="skirsnis15"/>PENKIOLIKTASIS SKIRSNIS</text:h>
      <text:p text:style-name="P802"><text:bookmark-end text:name="skirsnis15"/>BAIGIAMOSIOS NUOSTATOS</text:p>
      <text:p text:style-name="P803"/>
      <text:p text:style-name="P804"><text:bookmark-start text:name="straipsnis57"/>57 straipsnis. Kalėjimų departamento bei jam pavaldžių įstaigų ir valstybės įmonių veiklos kontrolė</text:p>
      <text:p text:style-name="P805"><text:bookmark-end text:name="straipsnis57"/>Kalėjimų departamento bei jam pavaldžių įstaigų ir valstybės įmonių veiklą kontroliuoja Lietuvos Respublikos įstatymuose numatytos valstybės institucijos bei pareigūnai.</text:p>
      <text:p text:style-name="P806">_______________</text:p>
      <text:p text:style-name="P807"/>
      <text:p text:style-name="P808">Pakeitimai:</text:p>
      <text:p text:style-name="P809">1.</text:p>
      <text:p text:style-name="P810">Lietuvos Respublikos Seimas, Įstatymas</text:p>
      <text:p text:style-name="P811"><text:span text:style-name="T812">Nr.<text:s/></text:span><text:a xlink:href="http://www3.lrs.lt/cgi-bin/preps2?a=210983&amp;b=" office:target-frame-name="_top" xlink:show="replace"><text:span text:style-name="T813">IX-1545</text:span></text:a><text:span text:style-name="T814">, 2003-04-29, Žin., 2003, Nr. 49-2158 (2003-05-21)</text:span></text:p>
      <text:p text:style-name="P815">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816"/>
      <text:p text:style-name="P817">2.</text:p>
      <text:p text:style-name="P818">Lietuvos Respublikos Seimas, Įstatymas</text:p>
      <text:p text:style-name="P819"><text:span text:style-name="T820">Nr.<text:s/></text:span><text:a xlink:href="http://www3.lrs.lt/cgi-bin/preps2?a=250816&amp;b=" office:target-frame-name="_top" xlink:show="replace"><text:span text:style-name="T821">X-124</text:span></text:a><text:span text:style-name="T822">, 2005-02-15, Žin., 2005, Nr. 28-876 (2005-02-26)</text:span></text:p>
      <text:p text:style-name="P823">TARNYBOS KALĖJIMŲ DEPARTAMENTE PRIE LIETUVOS RESPUBLIKOS TEISINGUMO MINISTERIJOS STATUTO 54 STRAIPSNIO PAKEITIMO ĮSTATYMAS</text:p>
      <text:p text:style-name="P824">Šis įstatymas įsigalioja nuo 2005 m. kovo 1 d.</text:p>
      <text:p text:style-name="P82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26"/>
      <text:p text:style-name="P827">3.</text:p>
      <text:p text:style-name="P828">Lietuvos Respublikos Seimas, Įstatymas</text:p>
      <text:p text:style-name="P829"><text:span text:style-name="T830">Nr.<text:s/></text:span><text:a xlink:href="http://www3.lrs.lt/cgi-bin/preps2?a=266835&amp;b=" office:target-frame-name="_top" xlink:show="replace"><text:span text:style-name="T831">X-419</text:span></text:a><text:span text:style-name="T832">, 2005-11-22, Žin., 2005, Nr. 143-5181 (2005-12-08)</text:span></text:p>
      <text:p text:style-name="P833">TARNYBOS KALĖJIMŲ DEPARTAMENTE PRIE LIETUVOS RESPUBLIKOS TEISINGUMO MINISTERIJOS STATUTO 13 STRAIPSNIO PAKEITIMO ĮSTATYMAS</text:p>
      <text:p text:style-name="P834"/>
      <text:p text:style-name="P835">4.</text:p>
      <text:p text:style-name="P836">Lietuvos Respublikos Seimas, Įstatymas</text:p>
      <text:p text:style-name="PlainText"><text:span text:style-name="T837">Nr.<text:s/></text:span><text:a xlink:href="http://www3.lrs.lt/cgi-bin/preps2?a=278832&amp;b=" office:target-frame-name="_top" xlink:show="replace"><text:span text:style-name="T838">X-661</text:span></text:a><text:span text:style-name="T839">, 2006-06-08, Žin., 2006, Nr. 72-2678 (2006-06-28)</text:span></text:p>
      <text:p text:style-name="P840">TARNYBOS KALĖJIMŲ DEPARTAMENTE PRIE LIETUVOS RESPUBLIKOS TEISINGUMO MINISTERIJOS STATUTO 42, 471 IR 54 STRAIPSNIŲ PAKEITIMO IR PAPILDYMO ĮSTATYMAS</text:p>
      <text:p text:style-name="P841">Šis įstatymas įsigalioja nuo 2006 m. liepos 1 d.</text:p>
      <text:p text:style-name="P842">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43"/>
      <text:p text:style-name="P844">5.</text:p>
      <text:p text:style-name="P845">Lietuvos Respublikos Seimas, Įstatymas</text:p>
      <text:p text:style-name="PlainText"><text:span text:style-name="T846">Nr.<text:s/></text:span><text:a xlink:href="http://www3.lrs.lt/cgi-bin/preps2?a=281151&amp;b=" office:target-frame-name="_top" xlink:show="replace"><text:span text:style-name="T847">X-793</text:span></text:a><text:span text:style-name="T848">, 2006-07-19, Žin., 2006, Nr. 87-3404 (2006-08-08)</text:span></text:p>
      <text:p text:style-name="P849">TARNYBOS KALĖJIMŲ DEPARTAMENTE PRIE LIETUVOS RESPUBLIKOS TEISINGUMO MINISTERIJOS STATUTO 42 STRAIPSNIO PAKEITIMO ĮSTATYMAS</text:p>
      <text:p text:style-name="P850">Įstatymas įsigalioja nuo 2007-01-01.</text:p>
      <text:p text:style-name="P851"/>
      <text:p text:style-name="P852">*** Pabaiga ***</text:p>
      <text:p text:style-name="P853"/>
      <text:p text:style-name="P854"/>
      <text:p text:style-name="P855">Redagavo: Aušra Bodin (2006-08-10)</text:p>
      <text:p text:style-name="PlainText"><text:span text:style-name="T856"><text:s text:c="18"/></text:span><text:a xlink:href="mailto:ausra.bodin@lrs.lt" office:target-frame-name="_top" xlink:show="replace"><text:span text:style-name="T857">ausra.bodin@lrs.lt</text:span></text:a></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591" meta:word-count="9499" meta:character-count="73884" meta:row-count="1160" meta:non-whitespace-character-count="64976"/>
  </office:meta>
</office:document-meta>
</file>