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2"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style:font-name="Times New Roman" fo:font-size="11pt" style:font-size-asian="11pt"/>
    </style:style>
    <style:style style:name="P52" style:parent-style-name="Heading1" style:family="paragraph">
      <style:text-properties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justify" fo:text-indent="0.5in"/>
      <style:text-properties style:font-name="Times New Roman" fo:font-size="11pt" style:font-size-asian="11pt" style:font-size-complex="12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style:style>
    <style:style style:name="P62" style:parent-style-name="Normal" style:family="paragraph">
      <style:paragraph-properties fo:text-align="justify" fo:text-indent="0.5in"/>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style:style>
    <style:style style:name="T66" style:parent-style-name="DefaultParagraphFont" style:family="text">
      <style:text-properties style:font-name="Times New Roman" fo:font-weight="bold" style:font-weight-asian="bold" fo:font-size="11pt" style:font-size-asian="11pt" style:font-size-complex="12pt"/>
    </style:style>
    <style:style style:name="T67" style:parent-style-name="DefaultParagraphFont" style:family="text">
      <style:text-properties style:font-name="Times New Roman"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style:style>
    <style:style style:name="T70" style:parent-style-name="DefaultParagraphFont" style:family="text">
      <style:text-properties style:font-name="Times New Roman" fo:font-weight="bold" style:font-weight-asian="bold" fo:font-size="11pt" style:font-size-asian="11pt" style:font-size-complex="12pt"/>
    </style:style>
    <style:style style:name="T71" style:parent-style-name="DefaultParagraphFont" style:family="text">
      <style:text-properties style:font-name="Times New Roman"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bold" style:font-weight-asian="bold"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bold" style:font-weight-asian="bold"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color="#FF0000"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Normal" style:family="paragraph">
      <style:paragraph-properties fo:text-align="justify" fo:text-indent="0.5in"/>
      <style:text-properties style:font-name="Times New Roman"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text-properties style:font-name="Times New Roman"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text-properties style:font-name="Times New Roman" fo:font-size="11pt" style:font-size-asian="11pt" style:font-size-complex="12p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style:style>
    <style:style style:name="P106" style:parent-style-name="Normal" style:family="paragraph">
      <style:paragraph-properties fo:text-align="justify" fo:text-indent="0.5in"/>
      <style:text-properties style:font-name="Times New Roman"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2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style:style>
    <style:style style:name="P119" style:parent-style-name="Heading2" style:family="paragraph">
      <style:paragraph-properties fo:line-height="100%"/>
      <style:text-properties style:font-name="Times New Roman"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size="11pt" style:font-size-asian="11pt" style:font-size-complex="12pt"/>
    </style:style>
    <style:style style:name="T124" style:parent-style-name="DefaultParagraphFont" style:family="text">
      <style:text-properties style:font-name="Times New Roman" fo:font-weight="bold" style:font-weight-asian="bold" fo:font-size="11pt" style:font-size-asian="11pt" style:font-size-complex="12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weight="bold" style:font-weight-asian="bold" fo:font-size="11pt" style:font-size-asian="11pt" style:font-size-complex="12pt"/>
    </style:style>
    <style:style style:name="P127" style:parent-style-name="Normal" style:family="paragraph">
      <style:paragraph-properties fo:text-align="justify" fo:text-indent="0.5in"/>
      <style:text-properties style:font-name="Times New Roman"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2pt"/>
    </style:style>
    <style:style style:name="P129" style:parent-style-name="Normal" style:family="paragraph">
      <style:paragraph-properties fo:text-align="justify" fo:text-indent="0.5in"/>
      <style:text-properties style:font-name="Times New Roman" fo:font-size="11pt" style:font-size-asian="11pt" style:font-size-complex="12pt"/>
    </style:style>
    <style:style style:name="P130" style:parent-style-name="Normal" style:family="paragraph">
      <style:paragraph-properties fo:text-align="justify" fo:text-indent="0.5in"/>
      <style:text-properties style:font-name="Times New Roman" fo:font-size="11pt" style:font-size-asian="11pt" style:font-size-complex="12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style:style>
    <style:style style:name="T136" style:parent-style-name="DefaultParagraphFont" style:family="text">
      <style:text-properties style:font-name="Times New Roman" style:font-weight-complex="bold" fo:font-size="11pt" style:font-size-asian="11pt" style:font-size-complex="12pt"/>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style:font-weight-complex="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T147" style:parent-style-name="DefaultParagraphFont" style:family="text">
      <style:text-properties style:font-name="Times New Roman" fo:color="#000000" fo:font-size="11pt" style:font-size-asian="11pt" style:font-size-complex="12pt"/>
    </style:style>
    <style:style style:name="T148" style:parent-style-name="DefaultParagraphFont" style:family="text">
      <style:text-properties style:font-name="Times New Roman"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style:font-weight-complex="bold"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P1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font-size-complex="12p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font-size-complex="12pt"/>
    </style:style>
    <style:style style:name="P163" style:parent-style-name="Normal" style:family="paragraph">
      <style:paragraph-properties fo:text-align="justify" fo:text-indent="0.5in"/>
      <style:text-properties style:font-name="Times New Roman" fo:font-size="11pt" style:font-size-asian="11pt" style:font-size-complex="12pt"/>
    </style:style>
    <style:style style:name="P164" style:parent-style-name="Normal" style:family="paragraph">
      <style:paragraph-properties fo:text-align="justify" fo:text-indent="0.5in"/>
      <style:text-properties style:font-name="Times New Roman" fo:font-size="11pt" style:font-size-asian="11pt" style:font-size-complex="12pt"/>
    </style:style>
    <style:style style:name="P1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67"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style:style>
    <style:style style:name="P171" style:parent-style-name="Normal" style:family="paragraph">
      <style:paragraph-properties fo:text-align="justify" fo:text-indent="0.5in"/>
      <style:text-properties style:font-name="Times New Roman" fo:font-size="11pt" style:font-size-asian="11pt" style:font-size-complex="12pt"/>
    </style:style>
    <style:style style:name="P172" style:parent-style-name="Normal" style:family="paragraph">
      <style:paragraph-properties fo:text-align="justify" fo:text-indent="0.5in"/>
      <style:text-properties style:font-name="Times New Roman" fo:font-size="11pt" style:font-size-asian="11pt" style:font-size-complex="12pt"/>
    </style:style>
    <style:style style:name="P173" style:parent-style-name="Normal" style:family="paragraph">
      <style:paragraph-properties fo:text-align="justify" fo:text-indent="0.5in"/>
      <style:text-properties style:font-name="Times New Roman" fo:font-size="11pt" style:font-size-asian="11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style:style>
    <style:style style:name="T176" style:parent-style-name="DefaultParagraphFont" style:family="text">
      <style:text-properties style:font-name="Times New Roman" style:font-weight-complex="bold" fo:font-size="11pt" style:font-size-asian="11pt" style:font-size-complex="12pt"/>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style:font-weight-complex="bold" fo:font-size="11pt" style:font-size-asian="11pt" style:font-size-complex="12pt"/>
    </style:style>
    <style:style style:name="T179" style:parent-style-name="DefaultParagraphFont" style:family="text">
      <style:text-properties style:font-name="Times New Roman"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style:style>
    <style:style style:name="T182" style:parent-style-name="DefaultParagraphFont" style:family="text">
      <style:text-properties style:font-name="Times New Roman" fo:color="#FF0000" fo:font-size="11pt" style:font-size-asian="11pt" style:font-size-complex="12pt"/>
    </style:style>
    <style:style style:name="T183" style:parent-style-name="DefaultParagraphFont" style:family="text">
      <style:text-properties style:font-name="Times New Roman" fo:font-size="11pt" style:font-size-asian="11pt" style:font-size-complex="12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text-properties style:font-name="Times New Roman"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name="Times New Roman" style:font-style-complex="italic" fo:color="#000000" fo:font-size="11pt" style:font-size-asian="11pt" style:font-size-complex="12pt"/>
    </style:style>
    <style:style style:name="T189" style:parent-style-name="DefaultParagraphFont" style:family="text">
      <style:text-properties style:font-name="Times New Roman" fo:font-size="11pt" style:font-size-asian="11pt" style:font-size-complex="12pt"/>
    </style:style>
    <style:style style:name="P190" style:parent-style-name="Normal" style:family="paragraph">
      <style:paragraph-properties fo:text-align="justify" fo:text-indent="0.5in"/>
      <style:text-properties style:font-name="Times New Roman" fo:font-size="11pt" style:font-size-asian="11pt" style:font-size-complex="12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text-properties style:font-name="Times New Roman" fo:font-size="11pt" style:font-size-asian="11pt" style:font-size-complex="12pt"/>
    </style:style>
    <style:style style:name="P195" style:parent-style-name="Normal" style:family="paragraph">
      <style:paragraph-properties fo:text-align="justify" fo:text-indent="0.5in"/>
      <style:text-properties style:font-name="Times New Roman" fo:font-size="11pt" style:font-size-asian="11pt" style:font-size-complex="12pt"/>
    </style:style>
    <style:style style:name="P196" style:parent-style-name="Normal" style:family="paragraph">
      <style:paragraph-properties fo:text-align="justify" fo:text-indent="0.5in"/>
      <style:text-properties style:font-name="Times New Roman"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fo:text-indent="0.5in"/>
      <style:text-properties style:font-name="Times New Roman" fo:font-size="11pt" style:font-size-asian="11pt" style:font-size-complex="12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font-size-complex="12pt"/>
    </style:style>
    <style:style style:name="P203" style:parent-style-name="Normal" style:family="paragraph">
      <style:paragraph-properties fo:text-align="justify" fo:text-indent="0.5in"/>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font-size="11pt" style:font-size-asian="11pt" style:font-size-complex="12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weight="bold" style:font-weight-asian="bold" fo:font-size="11pt" style:font-size-asian="11pt" style:font-size-complex="12pt"/>
    </style:style>
    <style:style style:name="T214" style:parent-style-name="DefaultParagraphFont" style:family="text">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color="#FF00FF"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style:style>
    <style:style style:name="P230" style:parent-style-name="Normal" style:family="paragraph">
      <style:paragraph-properties fo:text-align="justify" fo:text-indent="0.5in"/>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2" style:parent-style-name="Normal" style:family="paragraph">
      <style:paragraph-properties fo:text-align="justify" fo:text-indent="0.5in"/>
      <style:text-properties style:font-name="Times New Roman"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000000" fo:letter-spacing="0.0013in"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color="#000000" fo:letter-spacing="0.0013in"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weight="bold" style:font-weight-asian="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style-complex="italic" fo:color="#000000" fo:font-size="11pt" style:font-size-asian="11pt" style:font-size-complex="12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font-size-complex="12p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2" style:parent-style-name="Normal" style:family="paragraph">
      <style:paragraph-properties fo:text-align="justify" fo:text-indent="0.5in"/>
      <style:text-properties style:font-name="Times New Roman"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weight="bold" style:font-weight-asian="bold" fo:font-size="11pt" style:font-size-asian="11pt" style:font-size-complex="12pt"/>
    </style:style>
    <style:style style:name="P2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Normal" style:family="paragraph">
      <style:paragraph-properties fo:text-align="justify" fo:text-indent="0.5in"/>
      <style:text-properties style:font-name="Times New Roman" fo:font-size="11pt" style:font-size-asian="11pt" style:font-size-complex="12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9" style:parent-style-name="Normal" style:family="paragraph">
      <style:paragraph-properties fo:text-align="justify" fo:text-indent="0.5in"/>
      <style:text-properties style:font-name="Times New Roman"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Normal" style:family="paragraph">
      <style:paragraph-properties fo:text-align="justify" fo:text-indent="0.5in"/>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font-size-complex="12pt"/>
    </style:style>
    <style:style style:name="P324" style:parent-style-name="Normal" style:family="paragraph">
      <style:paragraph-properties fo:text-align="justify" fo:text-indent="0.5in"/>
      <style:text-properties style:font-name="Times New Roman" fo:font-size="11pt" style:font-size-asian="11pt" style:font-size-complex="12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font-size-complex="12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font-size="11pt" style:font-size-asian="11pt" style:font-size-complex="12pt"/>
    </style:style>
    <style:style style:name="T381" style:parent-style-name="DefaultParagraphFont" style:family="text">
      <style:text-properties style:font-name="Times New Roman" style:font-weight-complex="bold" fo:font-size="11pt" style:font-size-asian="11pt" style:font-size-complex="12pt"/>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weight="bold" style:font-weight-asian="bold"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weight="bold" style:font-weight-asian="bold"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style:font-weight-complex="bold" fo:font-size="11pt" style:font-size-asian="11pt" style:font-size-complex="12pt"/>
    </style:style>
    <style:style style:name="T407" style:parent-style-name="DefaultParagraphFont" style:family="text">
      <style:text-properties style:font-name="Times New Roman" fo:color="#000000" fo:letter-spacing="0.0013in"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style:font-weight-complex="bold"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color="#FF00FF"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P420" style:parent-style-name="Normal" style:family="paragraph">
      <style:paragraph-properties fo:text-align="justify" fo:text-indent="0.5in"/>
      <style:text-properties style:font-name="Times New Roman" fo:font-size="11pt" style:font-size-asian="11pt" style:font-size-complex="12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2pt"/>
    </style:style>
    <style:style style:name="P422" style:parent-style-name="Heading3" style:family="paragraph">
      <style:paragraph-properties fo:line-height="100%"/>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8" style:parent-style-name="Normal" style:family="paragraph">
      <style:paragraph-properties fo:text-align="justify" fo:text-indent="0.5in"/>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justify" fo:text-indent="0.5in"/>
      <style:text-properties style:font-name="Times New Roman" fo:font-size="11pt" style:font-size-asian="11pt" style:font-size-complex="12pt"/>
    </style:style>
    <style:style style:name="P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font-size-complex="12pt"/>
    </style:style>
    <style:style style:name="P446" style:parent-style-name="Normal" style:family="paragraph">
      <style:paragraph-properties fo:text-align="justify" fo:text-indent="0.5in"/>
      <style:text-properties style:font-name="Times New Roman" fo:font-size="11pt" style:font-size-asian="11pt" style:font-size-complex="12pt"/>
    </style:style>
    <style:style style:name="P447"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1"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style:font-style-complex="italic" fo:color="#000000"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2pt"/>
    </style:style>
    <style:style style:name="T474" style:parent-style-name="DefaultParagraphFont" style:family="text">
      <style:text-properties style:font-name="Times New Roman" style:font-weight-complex="bold" fo:font-size="11pt" style:font-size-asian="11pt" style:font-size-complex="12pt"/>
    </style:style>
    <style:style style:name="T475" style:parent-style-name="DefaultParagraphFont" style:family="text">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FF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font-size-complex="12pt"/>
    </style:style>
    <style:style style:name="P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27"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T536" style:parent-style-name="DefaultParagraphFont" style:family="text">
      <style:text-properties style:font-name="Times New Roman" fo:font-weight="bold" style:font-weight-asian="bold"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font-size-complex="12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style:font-weight-complex="bold" fo:font-size="11pt" style:font-size-asian="11pt" style:font-size-complex="12pt"/>
    </style:style>
    <style:style style:name="T559" style:parent-style-name="DefaultParagraphFont" style:family="text">
      <style:text-properties style:font-name="Times New Roman" fo:font-weight="bold" style:font-weight-asian="bold" fo:font-size="11pt" style:font-size-asian="11pt" style:font-size-complex="12pt"/>
    </style:style>
    <style:style style:name="T560" style:parent-style-name="DefaultParagraphFont" style:family="text">
      <style:text-properties style:font-name="Times New Roman" fo:font-weight="bold" style:font-weight-asian="bold" style:font-weight-complex="bold" fo:font-size="11pt" style:font-size-asian="11pt" style:font-size-complex="12pt"/>
    </style:style>
    <style:style style:name="T561" style:parent-style-name="DefaultParagraphFont" style:family="text">
      <style:text-properties style:font-name="Times New Roman" fo:font-weight="bold" style:font-weight-asian="bold" fo:font-size="11pt" style:font-size-asian="11pt" style:font-size-complex="12pt"/>
    </style:style>
    <style:style style:name="P56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font-size-complex="12pt"/>
    </style:style>
    <style:style style:name="P576" style:parent-style-name="Normal" style:family="paragraph">
      <style:paragraph-properties fo:text-align="justify"/>
      <style:text-properties style:font-name="Times New Roman" fo:font-weight="bold" style:font-weight-asian="bold" fo:font-size="10pt" style:font-size-asian="10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0" style:parent-style-name="Normal" style:family="paragraph">
      <style:paragraph-properties fo:text-align="justify"/>
      <style:text-properties style:font-name="Times New Roman" fo:font-weight="bold" style:font-weight-asian="bold" fo:font-size="10pt" style:font-size-asian="10p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Normal" style:family="paragraph">
      <style:paragraph-properties fo:text-align="justify"/>
      <style:text-properties style:font-name="Times New Roman" fo:font-weight="bold" style:font-weight-asian="bold" fo:font-size="10pt" style:font-size-asian="10p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weight="bold" style:font-weight-asian="bold" fo:font-size="10pt" style:font-size-asian="10pt"/>
    </style:style>
    <style:style style:name="P609" style:parent-style-name="Normal" style:family="paragraph">
      <style:paragraph-properties fo:text-align="justify" fo:text-indent="0.5in"/>
      <style:text-properties style:font-name="Times New Roman" fo:color="#000000" fo:font-size="11pt" style:font-size-asian="11pt" style:font-size-complex="11pt"/>
    </style:style>
    <style:style style:name="P61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font-size-complex="11pt"/>
    </style:style>
    <style:style style:name="P614" style:parent-style-name="Normal" style:family="paragraph">
      <style:paragraph-properties fo:text-align="justify"/>
      <style:text-properties style:font-name="Times New Roman" fo:font-weight="bold" style:font-weight-asian="bold" fo:font-size="10pt" style:font-size-asian="10pt"/>
    </style:style>
    <style:style style:name="P615" style:parent-style-name="Normal" style:family="paragraph">
      <style:paragraph-properties fo:text-align="justify" fo:text-indent="0.5in"/>
      <style:text-properties style:font-name="Times New Roman" fo:color="#000000" fo:font-size="11pt" style:font-size-asian="11pt" style:font-size-complex="11pt"/>
    </style:style>
    <style:style style:name="P61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color="#000000" fo:font-size="11pt" style:font-size-asian="11pt" style:font-size-complex="11pt"/>
    </style:style>
    <style:style style:name="P620" style:parent-style-name="PlainText" style:family="paragraph">
      <style:paragraph-properties fo:text-align="justify"/>
      <style:text-properties style:font-name="Times New Roman" style:font-name-asian="MS Mincho"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style>
    <style:style style:name="T623" style:parent-style-name="Hyperlink" style:family="text">
      <style:text-properties style:font-name="Times New Roman" style:font-name-asian="MS Mincho" fo:font-style="italic" style:font-style-asian="italic"/>
    </style:style>
    <style:style style:name="T624" style:parent-style-name="DefaultParagraphFont" style:family="text">
      <style:text-properties style:font-name="Times New Roman" style:font-name-asian="MS Mincho" fo:font-style="italic" style:font-style-asian="italic"/>
    </style:style>
    <style:style style:name="P625" style:parent-style-name="Normal" style:family="paragraph">
      <style:paragraph-properties style:text-autospace="none"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1" style:parent-style-name="Normal" style:family="paragraph">
      <style:paragraph-properties fo:text-align="justify" fo:text-indent="0.5in"/>
      <style:text-properties style:font-name="Times New Roman" fo:font-size="11pt" style:font-size-asian="11pt" style:font-size-complex="12pt"/>
    </style:style>
    <style:style style:name="P632" style:parent-style-name="Normal" style:family="paragraph">
      <style:paragraph-properties fo:text-align="justify" fo:text-indent="0.5in"/>
      <style:text-properties style:font-name="Times New Roman" fo:font-size="11pt" style:font-size-asian="11pt" style:font-size-complex="12pt"/>
    </style:style>
    <style:style style:name="P633"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font-size-complex="12pt"/>
    </style:style>
    <style:style style:name="P635" style:parent-style-name="Normal" style:family="paragraph">
      <style:paragraph-properties fo:text-align="justify" fo:text-indent="0.5in"/>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font-size-complex="12pt"/>
    </style:style>
    <style:style style:name="P64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style:font-size-complex="12pt"/>
    </style:style>
    <style:style style:name="P643" style:parent-style-name="Normal" style:family="paragraph">
      <style:paragraph-properties fo:text-align="justify" fo:text-indent="0.5in"/>
      <style:text-properties style:font-name="Times New Roman"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2pt"/>
    </style:style>
    <style:style style:name="T647" style:parent-style-name="DefaultParagraphFont" style:family="text">
      <style:text-properties style:font-name="Times New Roman" fo:font-weight="bold" style:font-weight-asian="bold" fo:font-size="11pt" style:font-size-asian="11pt" style:font-size-complex="12pt"/>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2pt"/>
    </style:style>
    <style:style style:name="T651" style:parent-style-name="DefaultParagraphFont" style:family="text">
      <style:text-properties style:font-name="Times New Roman" fo:color="#000000" fo:letter-spacing="0.0013in" fo:font-size="11pt" style:font-size-asian="11pt" style:font-size-complex="12pt"/>
    </style:style>
    <style:style style:name="T652" style:parent-style-name="DefaultParagraphFont" style:family="text">
      <style:text-properties style:font-name="Times New Roman" fo:font-size="11pt" style:font-size-asian="11pt" style:font-size-complex="12pt"/>
    </style:style>
    <style:style style:name="T653" style:parent-style-name="DefaultParagraphFont" style:family="text">
      <style:text-properties style:font-name="Times New Roman" fo:color="#000000" fo:letter-spacing="0.0013i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font-size-complex="12pt"/>
    </style:style>
    <style:style style:name="P655" style:parent-style-name="Normal" style:family="paragraph">
      <style:paragraph-properties fo:text-align="justify" fo:text-indent="0.5in"/>
      <style:text-properties style:font-name="Times New Roman" fo:font-size="11pt" style:font-size-asian="11pt" style:font-size-complex="12pt"/>
    </style:style>
    <style:style style:name="P656" style:parent-style-name="Normal" style:family="paragraph">
      <style:paragraph-properties fo:text-align="justify" fo:text-indent="0.5in"/>
      <style:text-properties style:font-name="Times New Roman"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style:font-size-complex="12pt"/>
    </style:style>
    <style:style style:name="P658" style:parent-style-name="Normal" style:family="paragraph">
      <style:paragraph-properties fo:text-align="justify" fo:text-indent="0.5in"/>
      <style:text-properties style:font-name="Times New Roman"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font-size-complex="12pt"/>
    </style:style>
    <style:style style:name="P661" style:parent-style-name="Normal" style:family="paragraph">
      <style:paragraph-properties fo:text-align="justify" fo:text-indent="0.5in"/>
      <style:text-properties style:font-name="Times New Roman" fo:font-size="11pt" style:font-size-asian="11pt" style:font-size-complex="12pt"/>
    </style:style>
    <style:style style:name="P662" style:parent-style-name="Normal" style:family="paragraph">
      <style:paragraph-properties fo:text-align="justify" fo:text-indent="0.5in"/>
      <style:text-properties style:font-name="Times New Roman"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fo:font-size="11pt" style:font-size-asian="11pt" style:font-size-complex="12pt"/>
    </style:style>
    <style:style style:name="P665" style:parent-style-name="Normal" style:family="paragraph">
      <style:paragraph-properties fo:text-align="justify" fo:text-indent="0.5in"/>
      <style:text-properties style:font-name="Times New Roman" fo:font-size="11pt" style:font-size-asian="11pt" style:font-size-complex="12pt"/>
    </style:style>
    <style:style style:name="P666" style:parent-style-name="Normal" style:family="paragraph">
      <style:paragraph-properties fo:text-align="justify" fo:text-indent="0.5in"/>
      <style:text-properties style:font-name="Times New Roman" fo:font-size="11pt" style:font-size-asian="11pt" style:font-size-complex="12pt"/>
    </style:style>
    <style:style style:name="P667" style:parent-style-name="Normal" style:family="paragraph">
      <style:paragraph-properties fo:text-align="justify" fo:text-indent="0.5in"/>
      <style:text-properties style:font-name="Times New Roman" fo:font-size="11pt" style:font-size-asian="11pt" style:font-size-complex="12pt"/>
    </style:style>
    <style:style style:name="P668" style:parent-style-name="Normal" style:family="paragraph">
      <style:paragraph-properties fo:text-align="justify" fo:text-indent="0.5in"/>
      <style:text-properties style:font-name="Times New Roman" fo:font-size="11pt" style:font-size-asian="11pt"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2pt"/>
    </style:style>
    <style:style style:name="T671" style:parent-style-name="DefaultParagraphFont" style:family="text">
      <style:text-properties style:font-name="Times New Roman" fo:font-style="italic" style:font-style-asian="italic"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weight="bold" style:font-weight-asian="bold"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weight="bold" style:font-weight-asian="bold" fo:font-size="11pt" style:font-size-asian="11pt"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style:font-style-complex="italic" fo:color="#000000"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text-properties style:font-name="Times New Roman" fo:font-size="11pt" style:font-size-asian="11pt" style:font-size-complex="12pt"/>
    </style:style>
    <style:style style:name="P684" style:parent-style-name="Normal" style:family="paragraph">
      <style:paragraph-properties fo:text-align="center"/>
      <style:text-properties style:font-name="Times New Roman" fo:font-weight="bold" style:font-weight-asian="bold" fo:font-size="11pt" style:font-size-asian="11pt" style:font-size-complex="12pt"/>
    </style:style>
    <style:style style:name="P685" style:parent-style-name="Normal" style:family="paragraph">
      <style:paragraph-properties fo:text-align="center"/>
      <style:text-properties style:font-name="Times New Roman" fo:font-weight="bold" style:font-weight-asian="bold" fo:font-size="11pt" style:font-size-asian="11pt" style:font-size-complex="12pt"/>
    </style:style>
    <style:style style:name="P686" style:parent-style-name="Normal" style:family="paragraph">
      <style:paragraph-properties fo:text-align="justify" fo:text-indent="0.5in"/>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style:style>
    <style:style style:name="P689"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font-weight="bold" style:font-weight-asian="bold"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text-properties style:font-name="Times New Roman"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letter-spacing="-0.0138in" fo:font-size="11pt" style:font-size-asian="11p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style:font-weight-complex="bold" fo:font-size="11pt" style:font-size-asian="11pt" style:font-size-complex="12p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text-properties style:font-name="Times New Roman" fo:font-size="11pt" style:font-size-asian="11pt" style:font-size-complex="12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weight="bold" style:font-weight-asian="bold" fo:font-size="11pt" style:font-size-asian="11pt" style:font-size-complex="12pt"/>
    </style:style>
    <style:style style:name="T721" style:parent-style-name="DefaultParagraphFont" style:family="text">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style:font-size-complex="12pt"/>
    </style:style>
    <style:style style:name="P723" style:parent-style-name="Normal" style:family="paragraph">
      <style:paragraph-properties fo:text-align="justify" fo:text-indent="0.5in"/>
      <style:text-properties style:font-name="Times New Roman"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fo:font-weight="bold" style:font-weight-asian="bold"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size="11pt" style:font-size-asian="11pt" style:font-size-complex="12pt"/>
    </style:style>
    <style:style style:name="P730" style:parent-style-name="Normal" style:family="paragraph">
      <style:paragraph-properties fo:text-align="justify" fo:text-indent="0.5in"/>
      <style:text-properties style:font-name="Times New Roman" fo:font-size="11pt" style:font-size-asian="11pt" style:font-size-complex="12pt"/>
    </style:style>
    <style:style style:name="P731" style:parent-style-name="Normal" style:family="paragraph">
      <style:paragraph-properties fo:text-align="justify" fo:text-indent="0.5in"/>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margin-left="1.575in" fo:text-indent="-1.075in">
        <style:tab-stops/>
      </style:paragraph-properties>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Normal" style:family="paragraph">
      <style:paragraph-properties fo:text-align="justify" fo:text-indent="0.5in"/>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font-size-complex="12pt"/>
    </style:style>
    <style:style style:name="T772" style:parent-style-name="DefaultParagraphFont" style:family="text">
      <style:text-properties style:font-name="Times New Roman" fo:font-size="11pt" style:font-size-asian="11pt" style:font-size-complex="12pt"/>
    </style:style>
    <style:style style:name="T773" style:parent-style-name="DefaultParagraphFont" style:family="text">
      <style:text-properties style:font-name="Times New Roman" fo:font-weight="bold" style:font-weight-asian="bold"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0pt" style:font-size-asian="10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style:text-properties style:font-name="Times New Roman" fo:font-weight="bold" style:font-weight-asian="bold"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PlainText" style:family="paragraph">
      <style:paragraph-properties fo:text-align="justify"/>
      <style:text-properties style:font-name="Times New Roman" style:font-name-asian="MS Mincho" fo:font-style="italic" style:font-style-asian="italic"/>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font-size-complex="12pt"/>
    </style:style>
    <style:style style:name="T798" style:parent-style-name="DefaultParagraphFont" style:family="text">
      <style:text-properties style:font-name="Times New Roman" fo:font-size="11pt" style:font-size-asian="11pt" style:font-size-complex="12pt"/>
    </style:style>
    <style:style style:name="T799" style:parent-style-name="DefaultParagraphFont" style:family="text">
      <style:text-properties style:font-name="Times New Roman" fo:font-weight="bold" style:font-weight-asian="bold" fo:font-size="11pt" style:font-size-asian="11pt" style:font-size-complex="12pt"/>
    </style:style>
    <style:style style:name="T800" style:parent-style-name="DefaultParagraphFont" style:family="text">
      <style:text-properties style:font-name="Times New Roman" fo:font-size="11pt" style:font-size-asian="11pt" style:font-size-complex="12pt"/>
    </style:style>
    <style:style style:name="T801" style:parent-style-name="DefaultParagraphFont" style:family="text">
      <style:text-properties style:font-name="Times New Roman" fo:font-weight="bold" style:font-weight-asian="bold" fo:font-size="11pt" style:font-size-asian="11pt" style:font-size-complex="12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font-size-complex="12pt"/>
    </style:style>
    <style:style style:name="T808" style:parent-style-name="DefaultParagraphFont" style:family="text">
      <style:text-properties style:font-name="Times New Roman" fo:font-size="11pt" style:font-size-asian="11pt" style:font-size-complex="12pt"/>
    </style:style>
    <style:style style:name="T809" style:parent-style-name="DefaultParagraphFont" style:family="text">
      <style:text-properties style:font-name="Times New Roman" fo:font-weight="bold" style:font-weight-asian="bold" fo:font-size="11pt" style:font-size-asian="11pt" style:font-size-complex="12pt"/>
    </style:style>
    <style:style style:name="P810" style:parent-style-name="Normal" style:family="paragraph">
      <style:paragraph-properties fo:text-align="justify" fo:text-indent="0.5in"/>
      <style:text-properties style:font-name="Times New Roman" fo:font-size="11pt" style:font-size-asian="11pt"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2pt"/>
    </style:style>
    <style:style style:name="T813" style:parent-style-name="DefaultParagraphFont" style:family="text">
      <style:text-properties style:font-name="Times New Roman" fo:font-style="italic" style:font-style-asian="italic" fo:font-size="11pt" style:font-size-asian="11pt" style:font-size-complex="12pt"/>
    </style:style>
    <style:style style:name="T814" style:parent-style-name="DefaultParagraphFont" style:family="text">
      <style:text-properties style:font-name="Times New Roman" fo:font-size="11pt" style:font-size-asian="11pt" style:font-size-complex="12pt"/>
    </style:style>
    <style:style style:name="P815" style:parent-style-name="Normal" style:family="paragraph">
      <style:paragraph-properties fo:text-align="justify" fo:text-indent="0.5in"/>
      <style:text-properties style:font-name="Times New Roman" fo:font-size="11pt" style:font-size-asian="11pt" style:font-size-complex="12pt"/>
    </style:style>
    <style:style style:name="P816" style:parent-style-name="Normal" style:family="paragraph">
      <style:paragraph-properties fo:text-align="justify" fo:text-indent="0.5in"/>
      <style:text-properties style:font-name="Times New Roman" fo:font-size="11pt" style:font-size-asian="11pt" style:font-size-complex="12pt"/>
    </style:style>
    <style:style style:name="P817" style:parent-style-name="Normal" style:family="paragraph">
      <style:paragraph-properties fo:text-align="justify" fo:text-indent="0.5in"/>
      <style:text-properties style:font-name="Times New Roman" fo:font-size="11pt" style:font-size-asian="11pt" style:font-size-complex="12pt"/>
    </style:style>
    <style:style style:name="P818" style:parent-style-name="Normal" style:family="paragraph">
      <style:paragraph-properties fo:text-align="justify" fo:text-indent="0.5in"/>
      <style:text-properties style:font-name="Times New Roman" fo:font-size="11pt" style:font-size-asian="11pt" style:font-size-complex="12pt"/>
    </style:style>
    <style:style style:name="P819" style:parent-style-name="Normal" style:family="paragraph">
      <style:paragraph-properties fo:text-align="justify" fo:text-indent="0.5in"/>
      <style:text-properties style:font-name="Times New Roman"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font-size-complex="12pt"/>
    </style:style>
    <style:style style:name="T822" style:parent-style-name="DefaultParagraphFont" style:family="text">
      <style:text-properties style:font-name="Times New Roman" fo:font-size="11pt" style:font-size-asian="11pt" style:font-size-complex="12pt"/>
    </style:style>
    <style:style style:name="T823" style:parent-style-name="DefaultParagraphFont" style:family="text">
      <style:text-properties style:font-name="Times New Roman" fo:font-weight="bold" style:font-weight-asian="bold" fo:font-size="11pt" style:font-size-asian="11pt" style:font-size-complex="12pt"/>
    </style:style>
    <style:style style:name="P824" style:parent-style-name="Normal" style:family="paragraph">
      <style:paragraph-properties fo:text-align="justify" fo:text-indent="0.5in"/>
      <style:text-properties style:font-name="Times New Roman" fo:font-size="11pt" style:font-size-asian="11pt" style:font-size-complex="12pt"/>
    </style:style>
    <style:style style:name="P825" style:parent-style-name="Normal" style:family="paragraph">
      <style:paragraph-properties fo:text-align="justify" fo:text-indent="0.5in"/>
      <style:text-properties style:font-name="Times New Roman"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2pt"/>
    </style:style>
    <style:style style:name="T828" style:parent-style-name="DefaultParagraphFont" style:family="text">
      <style:text-properties style:font-name="Times New Roman" style:font-weight-complex="bold" fo:font-size="11pt" style:font-size-asian="11pt" style:font-size-complex="12pt"/>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font-size-complex="12pt"/>
    </style:style>
    <style:style style:name="P834" style:parent-style-name="Normal" style:family="paragraph">
      <style:paragraph-properties fo:text-align="justify" fo:text-indent="0.5in"/>
      <style:text-properties style:font-name="Times New Roman" fo:font-size="11pt" style:font-size-asian="11pt" style:font-size-complex="12pt"/>
    </style:style>
    <style:style style:name="P835" style:parent-style-name="Normal" style:family="paragraph">
      <style:paragraph-properties fo:text-align="center"/>
      <style:text-properties style:font-name="Times New Roman" fo:font-weight="bold" style:font-weight-asian="bold" fo:font-size="11pt" style:font-size-asian="11pt" style:font-size-complex="12pt"/>
    </style:style>
    <style:style style:name="P836" style:parent-style-name="Normal" style:family="paragraph">
      <style:paragraph-properties fo:text-align="center"/>
      <style:text-properties style:font-name="Times New Roman" fo:font-weight="bold" style:font-weight-asian="bold" fo:font-size="11pt" style:font-size-asian="11pt" style:font-size-complex="12pt"/>
    </style:style>
    <style:style style:name="P837" style:parent-style-name="Normal" style:family="paragraph">
      <style:paragraph-properties fo:text-align="center"/>
      <style:text-properties style:font-name="Times New Roman" fo:font-weight="bold" style:font-weight-asian="bold"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font-size-complex="12pt"/>
    </style:style>
    <style:style style:name="T841" style:parent-style-name="DefaultParagraphFont" style:family="text">
      <style:text-properties style:font-name="Times New Roman" fo:font-size="11pt" style:font-size-asian="11pt" style:font-size-complex="12pt"/>
    </style:style>
    <style:style style:name="T842" style:parent-style-name="DefaultParagraphFont" style:family="text">
      <style:text-properties style:font-name="Times New Roman" fo:font-weight="bold" style:font-weight-asian="bold" fo:font-size="11pt" style:font-size-asian="11pt" style:font-size-complex="12pt"/>
    </style:style>
    <style:style style:name="P843" style:parent-style-name="Normal" style:family="paragraph">
      <style:paragraph-properties fo:text-align="justify" fo:text-indent="0.5in"/>
      <style:text-properties style:font-name="Times New Roman" fo:font-size="11pt" style:font-size-asian="11pt" style:font-size-complex="12pt"/>
    </style:style>
    <style:style style:name="P844" style:parent-style-name="Normal" style:family="paragraph">
      <style:paragraph-properties fo:text-align="justify" fo:text-indent="0.5in"/>
      <style:text-properties style:font-name="Times New Roman" fo:font-size="11pt" style:font-size-asian="11pt" style:font-size-complex="12pt"/>
    </style:style>
    <style:style style:name="P845"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center"/>
      <style:text-properties style:font-name="Times New Roman" fo:font-weight="bold" style:font-weight-asian="bold" fo:font-size="11pt" style:font-size-asian="11pt" style:font-size-complex="12pt"/>
    </style:style>
    <style:style style:name="P850" style:parent-style-name="Normal" style:family="paragraph">
      <style:paragraph-properties fo:text-align="center"/>
      <style:text-properties style:font-name="Times New Roman" fo:font-weight="bold" style:font-weight-asian="bold"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margin-left="1.6736in" fo:text-indent="-1.1736in">
        <style:tab-stops/>
      </style:paragraph-properties>
    </style:style>
    <style:style style:name="T853" style:parent-style-name="DefaultParagraphFont" style:family="text">
      <style:text-properties style:font-name="Times New Roman" fo:font-weight="bold" style:font-weight-asian="bold" fo:font-size="11pt" style:font-size-asian="11pt" style:font-size-complex="12pt"/>
    </style:style>
    <style:style style:name="P854" style:parent-style-name="Normal" style:family="paragraph">
      <style:paragraph-properties fo:text-align="justify" fo:text-indent="0.5in"/>
      <style:text-properties style:font-name="Times New Roman" fo:font-size="11pt" style:font-size-asian="11pt" style:font-size-complex="12pt"/>
    </style:style>
    <style:style style:name="P855" style:parent-style-name="Normal" style:family="paragraph">
      <style:paragraph-properties fo:text-align="justify" fo:text-indent="0.5in"/>
      <style:text-properties style:font-name="Times New Roman" fo:font-size="11pt" style:font-size-asian="11pt" style:font-size-complex="12pt"/>
    </style:style>
    <style:style style:name="P856" style:parent-style-name="PlainText" style:family="paragraph">
      <style:paragraph-properties fo:text-align="center"/>
      <style:text-properties style:font-name="Times New Roman" fo:font-size="11pt" style:font-size-asian="11pt"/>
    </style:style>
    <style:style style:name="P857" style:parent-style-name="PlainText" style:family="paragraph">
      <style:paragraph-properties fo:text-align="justify"/>
      <style:text-properties style:font-name="Times New Roman" fo:font-weight="bold" style:font-weight-asian="bold"/>
    </style:style>
    <style:style style:name="P858" style:parent-style-name="PlainText" style:family="paragraph">
      <style:paragraph-properties fo:text-align="justify"/>
      <style:text-properties style:font-name="Times New Roman" fo:font-weight="bold" style:font-weight-asian="bold"/>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paragraph-properties fo:text-align="justify"/>
      <style:text-properties style:font-name="Times New Roman"/>
    </style:style>
    <style:style style:name="P862" style:parent-style-name="PlainText" style:family="paragraph">
      <style:paragraph-properties fo:text-align="justify"/>
    </style:style>
    <style:style style:name="T863" style:parent-style-name="DefaultParagraphFont" style:family="text">
      <style:text-properties style:font-name="Times New Roman"/>
    </style:style>
    <style:style style:name="T864" style:parent-style-name="BodyText3"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BodyText3"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7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BodyText3"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style:style style:name="T888" style:parent-style-name="DefaultParagraphFont" style:family="text">
      <style:text-properties style:font-name="Times New Roman" style:font-name-asian="MS Mincho"/>
    </style:style>
    <style:style style:name="T889" style:parent-style-name="BodyText3" style:family="text">
      <style:text-properties style:font-name="Times New Roman" style:font-name-asian="MS Mincho"/>
    </style:style>
    <style:style style:name="T890" style:parent-style-name="DefaultParagraphFont" style:family="text">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93" style:parent-style-name="PlainText" style:family="paragraph">
      <style:paragraph-properties fo:text-align="justify"/>
      <style:text-properties style:font-name="Times New Roman" style:font-style-complex="italic"/>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T897" style:parent-style-name="DefaultParagraphFont" style:family="text">
      <style:text-properties style:font-name="Times New Roman" style:font-name-asian="MS Mincho"/>
    </style:style>
    <style:style style:name="T898" style:parent-style-name="BodyText3"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BodyText3"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BodyTextIndent" style:family="paragraph">
      <style:paragraph-properties fo:line-height="100%" fo:margin-left="0in" fo:text-indent="0in">
        <style:tab-stops/>
      </style:paragraph-properties>
    </style:style>
    <style:style style:name="T911" style:parent-style-name="DefaultParagraphFont" style:family="text">
      <style:text-properties style:font-name="Times New Roman" fo:font-weight="normal" style:font-weight-asian="normal" style:font-weight-complex="bold" fo:font-size="10pt" style:font-size-asian="10pt" style:font-size-complex="12pt"/>
    </style:style>
    <style:style style:name="P912" style:parent-style-name="HTMLPreformatted" style:family="paragraph">
      <style:paragraph-properties fo:text-align="justify">
        <style:tab-stops/>
      </style:paragraph-properties>
    </style:style>
    <style:style style:name="T913" style:parent-style-name="DefaultParagraphFont" style:family="text">
      <style:text-properties style:font-name="Times New Roman" style:font-name-complex="Times New Roman" style:font-size-complex="12pt"/>
    </style:style>
    <style:style style:name="T914" style:parent-style-name="DefaultParagraphFont" style:family="text">
      <style:text-properties style:font-name="Times New Roman" style:font-name-complex="Times New Roman" fo:font-weight="bold" style:font-weight-asian="bold" style:font-weight-complex="bold" style:font-size-complex="12pt"/>
    </style:style>
    <style:style style:name="T915" style:parent-style-name="DefaultParagraphFont" style:family="text">
      <style:text-properties style:font-name="Times New Roman" style:font-name-complex="Times New Roman" style:font-size-complex="12pt"/>
    </style:style>
    <style:style style:name="P916" style:parent-style-name="PlainText" style:family="paragraph">
      <style:paragraph-properties fo:text-align="justify"/>
      <style:text-properties style:font-name="Times New Roman" style:font-size-complex="12pt"/>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style>
    <style:style style:name="T922" style:parent-style-name="BodyText3"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926" style:parent-style-name="PlainText" style:family="paragraph">
      <style:paragraph-properties fo:text-align="justify"/>
      <style:text-properties style:font-name="Times New Roman" style:font-size-complex="12pt"/>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paragraph-properties fo:text-align="justify"/>
      <style:text-properties style:font-name="Times New Roman"/>
    </style:style>
    <style:style style:name="P934" style:parent-style-name="PlainText" style:family="paragraph">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Normal" style:family="paragraph">
      <style:paragraph-properties fo:text-align="justify"/>
    </style:style>
    <style:style style:name="T944" style:parent-style-name="DefaultParagraphFont" style:family="text">
      <style:text-properties style:font-name="Times New Roman" fo:font-size="10pt" style:font-size-asian="10pt" style:font-size-complex="12pt"/>
    </style:style>
    <style:style style:name="T945" style:parent-style-name="DefaultParagraphFont" style:family="text">
      <style:text-properties style:font-name="Times New Roman" fo:font-weight="bold" style:font-weight-asian="bold" style:font-weight-complex="bold" fo:font-size="10pt" style:font-size-asian="10pt" style:font-size-complex="12pt"/>
    </style:style>
    <style:style style:name="T946" style:parent-style-name="DefaultParagraphFont" style:family="text">
      <style:text-properties style:font-name="Times New Roman" fo:font-weight="bold" style:font-weight-asian="bold" style:font-weight-complex="bold" fo:font-size="10pt" style:font-size-asian="10pt" style:font-size-complex="12pt"/>
    </style:style>
    <style:style style:name="T947" style:parent-style-name="DefaultParagraphFont" style:family="text">
      <style:text-properties style:font-name="Times New Roman" style:font-name-asian="MS Mincho" fo:font-weight="bold" style:font-weight-asian="bold" style:font-weight-complex="bold" fo:font-size="10pt" style:font-size-asian="10pt"/>
    </style:style>
    <style:style style:name="T948" style:parent-style-name="DefaultParagraphFont" style:family="text">
      <style:text-properties style:font-name="Times New Roman" style:font-name-asian="MS Mincho" fo:font-weight="bold" style:font-weight-asian="bold" style:font-weight-complex="bold" fo:font-size="10pt" style:font-size-asian="10pt"/>
    </style:style>
    <style:style style:name="P949" style:parent-style-name="PlainText" style:family="paragraph">
      <style:paragraph-properties fo:text-indent="0.4923in"/>
      <style:text-properties style:font-name="Times New Roman" style:font-name-asian="MS Mincho" fo:font-weight="bold" style:font-weight-asian="bold" style:font-weight-complex="bold"/>
    </style:style>
    <style:style style:name="P950" style:parent-style-name="PlainText" style:family="paragraph">
      <style:paragraph-properties fo:text-indent="0.4923in"/>
      <style:text-properties style:font-name="Times New Roman" style:font-name-asian="MS Mincho"/>
    </style:style>
    <style:style style:name="P951" style:parent-style-name="PlainText" style:family="paragraph">
      <style:paragraph-properties fo:text-indent="0.4923in"/>
      <style:text-properties style:font-name="Times New Roman" style:font-name-asian="MS Mincho"/>
    </style:style>
    <style:style style:name="P952" style:parent-style-name="PlainText" style:family="paragraph">
      <style:paragraph-properties fo:text-indent="0.4923in"/>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text-align="justify" fo:margin-left="0.4923in">
        <style:tab-stops/>
      </style:paragraph-properties>
      <style:text-properties style:font-name="Times New Roman" style:font-name-asian="MS Mincho"/>
    </style:style>
    <style:style style:name="P959" style:parent-style-name="PlainText" style:family="paragraph">
      <style:paragraph-properties fo:text-align="justify" fo:margin-left="0.4923in">
        <style:tab-stops/>
      </style:paragraph-properties>
      <style:text-properties style:font-name="Times New Roman" style:font-name-asian="MS Mincho"/>
    </style:style>
    <style:style style:name="P960" style:parent-style-name="PlainText" style:family="paragraph">
      <style:paragraph-properties fo:text-align="justify" fo:margin-left="0.4923in">
        <style:tab-stops/>
      </style:paragraph-properties>
      <style:text-properties style:font-name="Times New Roman" style:font-name-asian="MS Mincho"/>
    </style:style>
    <style:style style:name="P961" style:parent-style-name="PlainText" style:family="paragraph">
      <style:paragraph-properties fo:text-align="justify" fo:margin-left="0.4923in">
        <style:tab-stops/>
      </style:paragraph-properties>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fo:margin-left="0.4923in">
        <style:tab-stops/>
      </style:paragraph-properties>
      <style:text-properties style:font-name="Times New Roman" style:font-name-asian="MS Mincho"/>
    </style:style>
    <style:style style:name="P966" style:parent-style-name="Normal" style:family="paragraph">
      <style:paragraph-properties style:text-autospace="none" fo:text-align="justify" fo:text-indent="0.4923in"/>
      <style:text-properties style:font-name="Times New Roman" fo:font-size="10pt" style:font-size-asian="10pt"/>
    </style:style>
    <style:style style:name="P967" style:parent-style-name="Normal" style:family="paragraph">
      <style:paragraph-properties style:text-autospace="none" fo:text-align="justify" fo:text-indent="0.4923in"/>
      <style:text-properties style:font-name="Times New Roman" fo:font-size="10pt" style:font-size-asian="10pt"/>
    </style:style>
    <style:style style:name="P968" style:parent-style-name="Normal" style:family="paragraph">
      <style:paragraph-properties style:text-autospace="none" fo:text-align="justify" fo:text-indent="0.4923in"/>
    </style:style>
    <style:style style:name="T969" style:parent-style-name="DefaultParagraphFont" style:family="text">
      <style:text-properties style:font-name="Times New Roman" fo:font-size="10pt" style:font-size-asian="10pt"/>
    </style:style>
    <style:style style:name="T970" style:parent-style-name="Hyperlink" style:family="text">
      <style:text-properties style:font-name="Times New Roman" fo:font-size="10pt" style:font-size-asian="10pt"/>
    </style:style>
    <style:style style:name="T971" style:parent-style-name="DefaultParagraphFont" style:family="text">
      <style:text-properties style:font-name="Times New Roman" fo:font-size="10pt" style:font-size-asian="10pt"/>
    </style:style>
    <style:style style:name="T972" style:parent-style-name="DefaultParagraphFont" style:family="text">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P97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975" style:parent-style-name="Normal" style:family="paragraph">
      <style:paragraph-properties fo:text-align="justify" fo:text-indent="0.5in"/>
      <style:text-properties style:font-name="Times New Roman" fo:font-size="10pt" style:font-size-asian="10pt"/>
    </style:style>
    <style:style style:name="P976" style:parent-style-name="Normal" style:family="paragraph">
      <style:paragraph-properties fo:text-align="justify" fo:text-indent="0.5in"/>
      <style:text-properties style:font-name="Times New Roman" fo:font-size="10pt" style:font-size-asian="10pt"/>
    </style:style>
    <style:style style:name="P977" style:parent-style-name="Normal" style:family="paragraph">
      <style:paragraph-properties style:text-autospace="none" fo:text-align="justify"/>
      <style:text-properties style:font-name="Times New Roman" fo:font-size="10pt" style:font-size-asian="10pt"/>
    </style:style>
    <style:style style:name="P978" style:parent-style-name="Normal" style:family="paragraph">
      <style:paragraph-properties style:text-autospace="none"/>
      <style:text-properties style:font-name="Times New Roman" fo:font-size="10pt" style:font-size-asian="10pt"/>
    </style:style>
    <style:style style:name="P979" style:parent-style-name="Normal" style:family="paragraph">
      <style:paragraph-properties style:text-autospace="none"/>
      <style:text-properties style:font-name="Times New Roman" fo:font-size="10pt" style:font-size-asian="10pt"/>
    </style:style>
    <style:style style:name="P980" style:parent-style-name="Normal" style:family="paragraph">
      <style:paragraph-properties style:text-autospace="none"/>
      <style:text-properties style:font-name="Times New Roman" fo:font-size="10pt" style:font-size-asian="10pt"/>
    </style:style>
    <style:style style:name="P981" style:parent-style-name="Normal" style:family="paragraph">
      <style:paragraph-properties style:text-autospace="none"/>
      <style:text-properties style:font-name="Times New Roman" fo:font-size="10pt" style:font-size-asian="10pt"/>
    </style:style>
    <style:style style:name="P982" style:parent-style-name="Normal" style:family="paragraph">
      <style:paragraph-properties style:text-autospace="none"/>
      <style:text-properties style:font-name="Times New Roman" fo:font-size="10pt" style:font-size-asian="10pt"/>
    </style:style>
    <style:style style:name="P983" style:parent-style-name="Normal" style:family="paragraph">
      <style:text-properties style:font-name="Times New Roman" fo:font-size="10pt" style:font-size-asian="10pt"/>
    </style:style>
    <style:style style:name="P98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PATVIRTINTAS</text:p>
      <text:p text:style-name="P42">Lietuvos Respublikos<text:s/></text:p>
      <text:p text:style-name="P43">2000 m. balandžio 18 d.</text:p>
      <text:p text:style-name="P44">įstatymu Nr.VIII-1631</text:p>
      <text:p text:style-name="P45"/>
      <text:p text:style-name="P46">Nauja statuto redakcija nuo 2010 m. sausio 1 d.:</text:p>
      <text:p text:style-name="P47"><text:span text:style-name="T48">Nr.<text:s/></text:span><text:a xlink:href="http://www3.lrs.lt/cgi-bin/preps2?a=331338&amp;b=" office:target-frame-name="_top" xlink:show="replace"><text:span text:style-name="T49">X-1791</text:span></text:a><text:span text:style-name="T50">, 2008-11-06, Žin., 2008, Nr. 135-5230 (2008-11-25)</text:span></text:p>
      <text:p text:style-name="P51"/>
      <text:h text:style-name="P52" text:outline-level="1">TARNYBOS KALĖJIMŲ DEPARTAMENTE</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_2"/>2 straipsnis. Šiame statute vartojamos sąvokos</text:p>
      <text:p text:style-name="P64"><text:bookmark-end text:name="straipsnis2_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text:s/></text:span><text:span text:style-name="T124">8 straipsnis. Pareigūnai, kiti valstybės tarnautojai ir darbuotojai,</text:span><text:span text:style-name="T125"><text:s/></text:span><text:span text:style-name="T126">dirbantys pagal darbo sutartis ir gaunantys darbo užmokestį iš valstybės biudžeto ir valstybės pinigų fondų</text:span></text:p>
      <text:p text:style-name="P127"><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8">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9">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0">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1"/>
      <text:p text:style-name="P132"><text:bookmark-start text:name="straipsnis9"/><text:span text:style-name="T133">9 straipsnis. Kalėjimų departamento ir jam pavaldžių įstaigų struktūra</text:span></text:p>
      <text:p text:style-name="P134"><text:bookmark-end text:name="straipsnis9"/><text:span text:style-name="T135">1. Kalėjimų departamento struktūrą, valstybės tarnautojų ir darbuotojų pareigybių sąrašus, vadovaudamasis Viešojo administravimo įstatymu, tvirtina šio departamento direktorius, neviršydamas darbo užmokesčiui nustatytų lėšų ir<text:s/></text:span><text:span text:style-name="T136">Vyriausybės patvirtinto</text:span><text:span text:style-name="T137"><text:s/>didžiausio leistino valstybės tarnautojų ir darbuotojų pareigybių skaičiaus.</text:span></text:p>
      <text:p text:style-name="P138">2. Kalėjimų departamentui pavaldžios įstaigos struktūrą tvirtina šios įstaigos direktorius, suderinęs su Kalėjimų departamento direktoriumi.</text:p>
      <text:p text:style-name="P139"><text:span text:style-name="T140">3. Kalėjimų departamento ir jam pavaldžių įstaigų pareigūnų pareigybių sąrašus, neviršydamas darbo užmokesčiui nustatytų lėšų</text:span><text:span text:style-name="T141"><text:s/>ir Vyriausybės patvirtinto didžiausio</text:span><text:span text:style-name="T142"><text:s/>leistino valstybės tarnautojų ir darbuotojų pareigybių skaičiaus, tvirtina šio departamento direktorius.</text:span></text:p>
      <text:p text:style-name="P143"><text:span text:style-name="T144">4. Kalėjimų departamentui pavaldžios įstaigos direktorius, neviršydamas darbo užmokesčiui nustatytų lėšų ir<text:s/></text:span><text:span text:style-name="T145">Vyriausybės patvirtinto</text:span><text:span text:style-name="T146"><text:s/>didžiausio leistino valstybės tarnautojų ir darbuotojų</text:span><text:span text:style-name="T147"><text:s/></text:span><text:span text:style-name="T148">pareigybių skaičiaus, tvirtina šios įstaigos valstybės tarnautojų ir darbuotojų pareigybių sąrašus.<text:s/></text:span></text:p>
      <text:p text:style-name="P149"><text:span text:style-name="T150">5. Kiekvienos Kalėjimų departamentui pavaldžios įstaigos konkretų<text:s/></text:span><text:bookmark-start text:name="122z"/><text:span text:style-name="T151">valstybės</text:span><text:bookmark-end text:name="122z"/><text:span text:style-name="T152"><text:s/>tarnautojų ir darbuotojų pareigybių skaičių tvirtina šio departamento direktorius, neviršydamas bendro visoms Kalėjimų departamentui pavaldžioms įstaigoms<text:s/></text:span><text:span text:style-name="T153">Vyriausybės<text:s/></text:span><text:span text:style-name="T154">patvirtinto didžiausio leistino valstybės tarnautojų ir darbuotojų pareigybių skaičiaus.</text:span></text:p>
      <text:p text:style-name="P155">6. Kalėjimų departamento pareigūnų pareigybių aprašymus tvirtina šio departamento direktorius, Kalėjimų departamentui pavaldžios įstaigos pareigūnų pareigybių aprašymus tvirtina šios įstaigos direktorius.</text:p>
      <text:p text:style-name="P156"/>
      <text:p text:style-name="P157"><text:bookmark-start text:name="skirsnis3"/>TREČIASIS SKIRSNIS</text:p>
      <text:p text:style-name="P158"><text:bookmark-end text:name="skirsnis3"/>PAREIGŪNŲ PRIĖMIMAS, RENGIMAS IR ATESTACIJA</text:p>
      <text:p text:style-name="P159"/>
      <text:p text:style-name="P160"><text:bookmark-start text:name="straipsnis10"/>10 straipsnis. Pareigūnų atranka</text:p>
      <text:p text:style-name="P161"><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2">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3">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4">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5">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6"/>
      <text:p text:style-name="P167"><text:bookmark-start text:name="straipsnis11"/>11 straipsnis. Pareigūnų priėmimo į tarnybą Kalėjimų departamente ir jam pavaldžiose įstaigose apribojimai</text:p>
      <text:p text:style-name="P168"><text:bookmark-end text:name="straipsnis11"/>1. Į tarnybą Kalėjimų departamente arba jam pavaldžiose įstaigose negali būti priimtas asmuo:</text:p>
      <text:p text:style-name="P169"><text:span text:style-name="T170">1) pagal Medicinos centro sveikatos būklės patikrinimo išvadą netinkamas tarnauti pareigūnu Kalėjimų departamente arba jam pavaldžiose įstaigose;</text:span></text:p>
      <text:p text:style-name="P171">2) jeigu jis buvo atleistas iš tarnybos, pareigų ar darbo už tarnybinį (drausmės) nusižengimą ir nuo atleidimo dienos nepraėjo 5 metai;</text:p>
      <text:p text:style-name="P172">3) jeigu Kalėjimų departamente arba jam pavaldžioje įstaigoje eina pareigas jo sutuoktinis, artimasis giminaitis ar svainystės ryšiais susijęs asmuo, su kuriais būtų tiesioginio pavaldumo ryšys;</text:p>
      <text:p text:style-name="P173">4) jeigu jis yra įtariamas arba kaltinamas nusikalstamos veikos padarymu;</text:p>
      <text:p text:style-name="P174"><text:span text:style-name="T175">5) įstatymų nustatyta tvarka pripažintas kaltu už tyčinio nusikaltimo padarymą, nepaisant teistumo išnykimo ar panaikinimo, arba pripažintas kaltu už kitos nusikalstamos veikos padarymą, jeigu<text:s/></text:span><text:span text:style-name="T176">nepraėjo 3 metai nuo teismo nuosprendžio (nutarties) įsiteisėjimo dienos</text:span><text:span text:style-name="T177"><text:s/></text:span><text:span text:style-name="T178">arba jis turi<text:s/></text:span><text:span text:style-name="T179">teistumą dėl (padaryto) nusikaltimo;</text:span></text:p>
      <text:p text:style-name="P180"><text:span text:style-name="T181">6) jeigu jo sutuoktinis, artimasis giminaitis ar svainystės ryšiais susijęs asmuo</text:span><text:span text:style-name="T182"><text:s/></text:span><text:span text:style-name="T183">atlieka laisvės atėmimo bausmę ir tai gali sukelti viešųjų ir privačių interesų konfliktą;</text:span></text:p>
      <text:p text:style-name="P184">7) buvęs SSRS valstybės saugumo komiteto (NKVD, NKGB, MGB, KGB) kadriniu darbuotoju – pagal įstatymo „Dėl SSRS valstybės saugumo komiteto (NKVD, NKGB, MGB, KGB) vertinimo ir šios organizacijos kadrinių darbuotojų dabartinės veiklos“ reikalavimus.</text:p>
      <text:p text:style-name="P185">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6"><text:span text:style-name="T187">3. Sprendimai dėl atsisakymo priimti į tarnybą gali būti skundžiami teismui<text:s/></text:span><text:span text:style-name="T188">Administracinių bylų teisenos įstatymo</text:span><text:span text:style-name="T189"><text:s/>nustatyta tvarka.</text:span></text:p>
      <text:p text:style-name="P190"/>
      <text:p text:style-name="P191"><text:bookmark-start text:name="straipsnis12"/>12 straipsnis. Pareigūnų skyrimas į pareigas</text:p>
      <text:p text:style-name="P192"><text:bookmark-end text:name="straipsnis12"/><text:span text:style-name="T193">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4">2. Priimamas į tarnybą asmuo priėmimo dieną turi būti pasirašytinai supažindintas su pareigybės, į kurią priimtas, aprašymu.</text:p>
      <text:p text:style-name="P195">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6">4. Į Kalėjimų departamento direktoriaus, direktoriaus pavaduotojų ir šiam departamentui pavaldžios įstaigos direktoriaus pareigas asmenis skiria ir iš jų atleidžia teisingumo ministras.</text:p>
      <text:p text:style-name="P197">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8">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9">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00">8. Į šio straipsnio 6 dalyje nenurodytas pareigūnų pareigas ir pakaitinių pareigūnų pareigas skiriama atrankos būdu. Skyrimo į šias pareigūnų pareigas atrankos būdu taisykles tvirtina Kalėjimų departamento direktorius.</text:p>
      <text:p text:style-name="P201">9. Asmuo, paskirtas į pareigūno pareigas, su įsakymu dėl paskyrimo į pareigūno pareigas supažindinamas jo paskyrimo į pareigūno pareigas dieną.</text:p>
      <text:p text:style-name="P202">10. Priimtam į tarnybą pareigūnui pradedama pildyti asmens byla. Pareigūno asmens bylos turinį ir jos pildymo taisykles nustato teisingumo ministras.</text:p>
      <text:p text:style-name="P203">11. Pareigūnų tarnybinių pažymėjimų formą, jų išdavimo, keitimo ir paėmimo iš pareigūnų taisykles nustato teisingumo ministras.</text:p>
      <text:p text:style-name="P204"/>
      <text:p text:style-name="P205"><text:bookmark-start text:name="straipsnis13"/>13 straipsnis. Pareigūnų priesaika</text:p>
      <text:p text:style-name="P206"><text:bookmark-end text:name="straipsnis13"/>1. Asmuo, paskirtas į pareigūno pareigas, prieš pradėdamas eiti savo pareigas, prisiekia tarnauti Lietuvos valstybei pasirinkdamas vieną iš šių priesaikos tekstų:</text:p>
      <text:p text:style-name="P207"><text:span text:style-name="T208">1) „Aš, (vardas ir</text:span><text:span text:style-name="T209"><text:s/></text:span><text:span text:style-name="T210">pavardė),<text:s/></text:span></text:p>
      <text:p text:style-name="P211"><text:span text:style-name="T212">prisiekiu būti ištikimas (ištikima) Lietuvos Respublikai, gerbti ir vykdyti jos</text:span><text:span text:style-name="T213"><text:s/></text:span><text:span text:style-name="T214">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5">Tepadeda man Dievas.“;</text:p>
      <text:p text:style-name="P216"><text:span text:style-name="T217">2) „Aš, (vardas ir</text:span><text:span text:style-name="T218"><text:s/></text:span><text:span text:style-name="T219">pavardė),<text:s/></text:span></text:p>
      <text:p text:style-name="P220">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1">2. Prisiekusio pareigūno pasirašytas lapas su priesaikos tekstu saugomas šio pareigūno asmens byloje.</text:p>
      <text:p text:style-name="P222"><text:span text:style-name="T223">3. Kalėjimų departamento ir jam pavaldžių įstaigų pareigūnų prisaikdinimo taisykles nustato teisingumo ministras</text:span><text:span text:style-name="T224">.</text:span></text:p>
      <text:p text:style-name="P225"/>
      <text:p text:style-name="P226"><text:bookmark-start text:name="straipsnis14"/>14 straipsnis. Pareigūnų rengimas</text:p>
      <text:p text:style-name="P227"><text:bookmark-end text:name="straipsnis14"/>1. Pareigūnai įvadinį mokymą išeina Kalėjimų departamento Mokymo centre, o kvalifikaciją tobulina šiame centre ir kvalifikacijos tobulinimo įstaigose. Įvadinis mokymas trunka iki 6 mėnesių.</text:p>
      <text:p text:style-name="P228">2. Kalėjimų departamento ir jam pavaldžių įstaigų pareigūnams įvadinio mokymo, taip pat kvalifikacijos tobulinimo laikotarpiu yra paliekamos einamos pareigos ir mokamas nustatytas darbo užmokestis.</text:p>
      <text:p text:style-name="P229">3. Pareigūnų įvadinio mokymo ir kvalifikacijos tobulinimo Kalėjimų departamento Mokymo centre taisykles nustato šio departamento direktorius.</text:p>
      <text:p text:style-name="P230"/>
      <text:p text:style-name="P231"><text:bookmark-start text:name="straipsnis15"/>15 straipsnis. Pareigūnų atestacija</text:p>
      <text:p text:style-name="P232"><text:bookmark-end text:name="straipsnis15"/>1. Pareigūnų sugebėjimai, profesinė veikla, asmeninės savybės, taip pat ar jie tinka eiti šias pareigas, įvertinami atestacijos metu.</text:p>
      <text:p text:style-name="P233">2. Pareigūnai pirmą kartą atestuojami po priėmimo į tarnybą praėjus ne mažiau kaip 6 mėnesiams, neįskaitant išbandymo termino. Vėliau jie atestuojami kas 4 metai.</text:p>
      <text:p text:style-name="P234">3. Perkeliant pareigūną į aukštesnes pareigas arba kvalifikacijos vertinimo komisijos siūlymu pareigūno neeilinę atestaciją inicijuoja:</text:p>
      <text:p text:style-name="P235">1) Kalėjimų departamento direktoriaus, direktoriaus pavaduotojų ir šiam departamentui pavaldžios įstaigos direktoriaus – teisingumo ministras;</text:p>
      <text:p text:style-name="P236">2) Kalėjimų departamento ir jam pavaldžios įstaigos pareigūnų – Kalėjimų departamento direktorius;<text:s/></text:p>
      <text:p text:style-name="P237">3) Kalėjimų departamentui pavaldžios įstaigos pareigūnų – šios įstaigos direktorius.</text:p>
      <text:p text:style-name="P238"><text:span text:style-name="T239">4. Pareigūnų atestaciją atlieka atestacijos komisija. Atestacijos komisija sudaroma iš ne mažiau kaip 5 narių. Jeigu Kalėjimų departamente ar jam pavaldžioje įstaigoje veikia profesinė sąjunga,<text:s/></text:span><text:span text:style-name="T240">vienas atestacijos komisijos narys turi būti jos atstovas.</text:span><text:span text:style-name="T241"><text:s/>Jeigu Kalėjimų departamente ar jam pavaldžioje įstaigoje veikia kelios profesinės sąjungos,</text:span><text:span text:style-name="T242"><text:s/>jos susitarimu skiria bendrą atstovą į atestacijos komisijos narius. Jeigu profesinės sąjungos nesusitaria dėl bendro atstovo paskyrimo, profesinių sąjungų atstovas į atestacijos komisijos narius neskiriamas.<text:s/></text:span><text:span text:style-name="T243">Teisingumo ministras, Kalėjimų departamento direktorius ir jam pavaldžių įstaigų direktoriai negali būti atestacijos komisijų pirmininkai ir nariai.</text:span></text:p>
      <text:p text:style-name="P244"><text:span text:style-name="T245">5. Nėščios, krūtimi maitinančios pareigūnės ir pareigūnai, išėję vaiko priežiūros</text:span><text:span text:style-name="T246"><text:s/></text:span><text:span text:style-name="T247">atostogų, iki vaikui sueis 3 metai, atestuojami tik jų prašymu.</text:span></text:p>
      <text:p text:style-name="P248">6. Pareigūnų atestavimo taisykles nustato teisingumo ministras.</text:p>
      <text:p text:style-name="P249">7. Pareigūnas turi teisę atestacijos komisijos išvadą per 5 darbo dienas nuo supažindinimo su šia išvada dienos apskųsti. Atestacijos komisijos išvada skundžiama:</text:p>
      <text:p text:style-name="P250">1) Teisingumo ministerijoje sudarytos atestacijos komisijos išvada – teisingumo ministrui;</text:p>
      <text:p text:style-name="P251">2) Kalėjimų departamente sudarytos atestacijos komisijos išvada – Kalėjimų departamento direktoriui;</text:p>
      <text:p text:style-name="P252">3) Kalėjimų departamentui pavaldžioje įstaigoje sudarytos atestacijos komisijos išvada – šios įstaigos direktoriui.</text:p>
      <text:p text:style-name="P253">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4"><text:span text:style-name="T255">9. Pareigūnas šio straipsnio 8 dalyje nurodytus sprendimus gali apskųsti teismui<text:s/></text:span><text:span text:style-name="T256">Administracinių bylų teisenos įstatymo</text:span><text:span text:style-name="T257"><text:s/>nustatyta tvarka.</text:span></text:p>
      <text:p text:style-name="P258"/>
      <text:p text:style-name="P259"><text:bookmark-start text:name="skirsnis4"/>KETVIRTASIS SKIRSNIS</text:p>
      <text:p text:style-name="P260"><text:bookmark-end text:name="skirsnis4"/>PAREIGŪNŲ TARNYBINIAI RANGAI IR</text:p>
      <text:p text:style-name="P261">TARNYBINĖ UNIFORMA</text:p>
      <text:p text:style-name="P262"/>
      <text:p text:style-name="P263"><text:bookmark-start text:name="straipsnis16"/><text:span text:style-name="T264">16 straipsnis.<text:s/></text:span><text:span text:style-name="T265">Pareigūnų tarnybiniai rangai</text:span></text:p>
      <text:p text:style-name="P266"><text:bookmark-end text:name="straipsnis16"/>1. Pareigūnų tarpusavio tarnybos santykiams reguliuoti ir jų tarnybos patirčiai nustatyti suteikiami bausmių vykdymo sistemos pareigūnų tarnybiniai rangai (toliau – rangai).</text:p>
      <text:p text:style-name="P267">2. Jaunesniųjų pareigūnų grandies rangai yra:</text:p>
      <text:p text:style-name="P268">1) pataisos jaunesniojo pareigūno III rangas;</text:p>
      <text:p text:style-name="P269">2) pataisos jaunesniojo pareigūno II rangas;</text:p>
      <text:p text:style-name="P270">3) pataisos jaunesniojo pareigūno I rangas.</text:p>
      <text:p text:style-name="P271">3. Pareigūnų grandies rangai yra:</text:p>
      <text:p text:style-name="P272">1) pataisos pareigūno III rangas;</text:p>
      <text:p text:style-name="P273">2) pataisos pareigūno II rangas;</text:p>
      <text:p text:style-name="P274">3) pataisos pareigūno I rangas.</text:p>
      <text:p text:style-name="P275">4. Vyresniųjų pareigūnų grandies rangai yra:</text:p>
      <text:p text:style-name="P276">1) pataisos vyresniojo pareigūno III rangas;</text:p>
      <text:p text:style-name="P277">2) pataisos vyresniojo pareigūno II rangas;</text:p>
      <text:p text:style-name="P278">3) pataisos vyresniojo pareigūno I rangas.</text:p>
      <text:p text:style-name="P279">5. Vyriausiųjų pareigūnų grandies rangai yra:</text:p>
      <text:p text:style-name="P280">1) pataisos vyriausiasis pareigūnas;</text:p>
      <text:p text:style-name="P281">2) pataisos generalinis pareigūnas.</text:p>
      <text:p text:style-name="P282"/>
      <text:p text:style-name="P283"><text:bookmark-start text:name="straipsnis17"/><text:span text:style-name="T284">17 straipsnis.<text:s/></text:span><text:span text:style-name="T285">Pareigūnų rangų suteikimas</text:span></text:p>
      <text:p text:style-name="P286"><text:bookmark-end text:name="straipsnis17"/>1. Pasibaigus nustatytam išbandymo terminui, pareigūnui, paskirtam Kalėjimų departamente ar jam pavaldžioje įstaigoje:</text:p>
      <text:p text:style-name="P287">1) eiti jaunesniųjų pareigūnų grandies pareigas, suteikiamas pataisos jaunesniojo pareigūno III rangas, o pareigūnui, turinčiam aukštąjį išsilavinimą, – pataisos jaunesniojo pareigūno II rangas;</text:p>
      <text:p text:style-name="P288">2) eiti pareigūnų grandies pareigas, suteikiamas pataisos pareigūno III rangas, o pareigūnui, turinčiam aukštąjį universitetinį ar jam prilygintą išsilavinimą, – pataisos pareigūno II rangas;</text:p>
      <text:p text:style-name="P289">3) eiti vyresniųjų pareigūnų grandies pareigas, suteikiamas pataisos vyresniojo pareigūno III rangas;</text:p>
      <text:p text:style-name="P290">4) eiti vyriausiųjų pareigūnų grandies pareigas, suteikiamas pataisos vyriausiojo pareigūno rangas.</text:p>
      <text:p text:style-name="P291">2. Aukštesnis jaunesniųjų pareigūnų grandies rangas, atsižvelgiant į nuopelnus, suteikiamas pareigūnui, turinčiam atitinkamą rangą ir ištarnavusiam:</text:p>
      <text:p text:style-name="P292">1) pataisos jaunesniojo pareigūno III rangą – ne mažiau kaip 3 metus;</text:p>
      <text:p text:style-name="P293">2) pataisos jaunesniojo pareigūno II rangą – ne mažiau kaip 3 metus.</text:p>
      <text:p text:style-name="P294">3. Aukštesnis pareigūnų grandies rangas, atsižvelgiant į nuopelnus, suteikiamas pareigūnui, turinčiam atitinkamą rangą ir ištarnavusiam:</text:p>
      <text:p text:style-name="P295">1) pataisos pareigūno III rangą – ne mažiau kaip 2 metus;</text:p>
      <text:p text:style-name="P296">2) pataisos pareigūno II rangą – ne mažiau kaip 2 metus.</text:p>
      <text:p text:style-name="P297">4. Aukštesnis vyresniųjų pareigūnų grandies rangas, atsižvelgiant į nuopelnus, suteikiamas pareigūnui, turinčiam atitinkamą rangą ir ištarnavusiam:</text:p>
      <text:p text:style-name="P298">1) pataisos vyresniojo pareigūno III rangą – ne mažiau kaip 4 metus;</text:p>
      <text:p text:style-name="P299">2) pataisos vyresniojo pareigūno II rangą – ne mažiau kaip 4 metus.</text:p>
      <text:p text:style-name="P300">5. Pataisos generalinio pareigūno rangas suteikiamas turinčiam pataisos vyriausiojo pareigūno rangą pareigūnui, kuris paskirtas Kalėjimų departamento direktoriumi ir šias pareigas eina ne trumpiau kaip 6 mėnesius.</text:p>
      <text:p text:style-name="P301">6. Pakaitiniam pareigūnui, paskirtam į pareigas Kalėjimų departamente ar jam pavaldžioje įstaigoje, rangas suteikiamas šio straipsnio 1 dalyje nustatyta tvarka.<text:s/></text:p>
      <text:p text:style-name="P302">7. Pareigūnams rangus suteikia pareigūną į pareigas skiriantis vadovas.</text:p>
      <text:p text:style-name="P303"><text:span text:style-name="T304">8. Pareigūnui, turinčiam galiojančią tarnybinę nuobaudą, aukštesnis</text:span><text:span text:style-name="T305"><text:s/></text:span><text:span text:style-name="T306">rangas nesuteikiamas.</text:span></text:p>
      <text:p text:style-name="P307">9. Pareigybių priskyrimą pareigūnų grandims, rangų priskyrimą pareigybėms ir rangų suteikimo taisykles nustato teisingumo ministras.</text:p>
      <text:p text:style-name="P308">10. Buvusio Kalėjimų departamento ar jam pavaldžios įstaigos pareigūno turėtas rangas, pareigūnui grįžus į tarnybą, suteikiamas pareigūno paskyrimo į pareigas dieną.<text:s/></text:p>
      <text:p text:style-name="P309"/>
      <text:p text:style-name="P310"><text:bookmark-start text:name="straipsnis18"/>18 straipsnis. Pareigūnų tarnybinė uniforma ir skiriamieji ženklai</text:p>
      <text:p text:style-name="P311"><text:bookmark-end text:name="straipsnis18"/>1. Pareigūnai dėvi Vyriausybės arba jos įgaliotos institucijos patvirtintą nustatyto pavyzdžio tarnybinę uniformą su rangų ženklais ir simbolika.</text:p>
      <text:p text:style-name="P312">2. Pareigūnams tarnybinė uniforma išduodama nemokamai.</text:p>
      <text:p text:style-name="P313">3. Tarnybinės uniformos išdavimo normas ir dėvėjimo tvarką nustato teisingumo ministras.</text:p>
      <text:p text:style-name="P314"/>
      <text:p text:style-name="P315"><text:bookmark-start text:name="skirsnis5"/>PENKTASIS SKIRSNIS</text:p>
      <text:p text:style-name="P316"><text:bookmark-end text:name="skirsnis5"/>PAREIGŪNŲ TEISINĖ PADĖTIS</text:p>
      <text:p text:style-name="P317"/>
      <text:p text:style-name="P318"><text:bookmark-start text:name="straipsnis19"/>19 straipsnis. Pareigūnų teisinė padėtis</text:p>
      <text:p text:style-name="P319"><text:bookmark-end text:name="straipsnis19"/>1. Pareigūnų gyvybę, sveikatą, garbę ir orumą, teises ir laisves gina Lietuvos Respublikos įstatymai.</text:p>
      <text:p text:style-name="P320">2. Pareigūnai, atlikdami tarnybines pareigas, vadovaujasi įstatymais ir kitais teisės aktais.</text:p>
      <text:p text:style-name="P321">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2">4. Kiekvienas pareigūnas asmeniškai atsako už savo sprendimus ir veiksmus ar neveikimą bei jų pasekmes.</text:p>
      <text:p text:style-name="P323">5. Pareigūnų teisėti nurodymai, susiję su tarnybinių funkcijų atlikimu, yra privalomi visiems juridiniams ir fiziniams asmenims.</text:p>
      <text:p text:style-name="P324">6. Už įstatymų, šio statuto ir kitų teisės aktų pažeidimus ir padarytas nusikalstamas veikas pareigūnai atsako įstatymų nustatyta tvarka.</text:p>
      <text:p text:style-name="P325"/>
      <text:p text:style-name="P326"><text:bookmark-start text:name="straipsnis20"/>20 straipsnis. Pareigūnų profesinių interesų įgyvendinimas</text:p>
      <text:p text:style-name="P327"><text:bookmark-end text:name="straipsnis20"/>1. Pareigūnai įstatymų nustatyta tvarka gali steigti organizacijas, įgyvendinančias jų profesinius interesus, ir į jas stoti.</text:p>
      <text:p text:style-name="P328">2. Pareigūnų dalyvavimas organizacijų, įgyvendinančių jų profesinius interesus, veikloje neturi trukdyti tiesioginėms pareigoms.<text:s/></text:p>
      <text:p text:style-name="P329"/>
      <text:p text:style-name="P330"><text:bookmark-start text:name="straipsnis21"/>21 straipsnis. Draudimai pareigūnams</text:p>
      <text:p text:style-name="P331"><text:bookmark-end text:name="straipsnis21"/>Pareigūnams draudžiama:</text:p>
      <text:p text:style-name="P332">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3">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4">3) būti politinių partijų nariais. Pareigūnas, pradėdamas tarnybą Kalėjimų departamente arba jam pavaldžioje įstaigoje, nutraukia narystę politinėje partijoje;</text:p>
      <text:p text:style-name="P335">4) streikuoti;</text:p>
      <text:p text:style-name="P336">5) naudotis ne tarnybos reikalams darbovietės turtu;</text:p>
      <text:p text:style-name="P337">6) gauti dovanų, išskyrus vardines dovanas, numatytas šio statuto 24 straipsnio 1 dalies 3 punkte, kai tai susiję su pareigūno tarnybine padėtimi ar tarnybinėmis pareigomis;</text:p>
      <text:p text:style-name="P338">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9">8) būti tarnyboje neblaiviems ar apsvaigusiems nuo narkotinių, psichotropinių ar kitokių medžiagų.</text:p>
      <text:p text:style-name="P340"/>
      <text:p text:style-name="P341"><text:bookmark-start text:name="skirsnis6"/>ŠEŠTASIS SKIRSNIS</text:p>
      <text:p text:style-name="P342"><text:bookmark-end text:name="skirsnis6"/>PAREIGŪNŲ SPECIALIOSIOS TEISĖS</text:p>
      <text:p text:style-name="P343"/>
      <text:p text:style-name="P344"><text:bookmark-start text:name="straipsnis22"/>22 straipsnis. Pareigūnų specialiosios teisės</text:p>
      <text:p text:style-name="P345"><text:bookmark-end text:name="straipsnis22"/>1. Pareigūnai turi šias specialiąsias teises:</text:p>
      <text:p text:style-name="P346">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7">2) teisės aktų nustatyta tvarka naudotis Vidaus reikalų ministerijos ir policijos įstaigų duomenų bankais;</text:p>
      <text:p text:style-name="P348">3) bendradarbiauti su policija organizuojant asmenų, pabėgusių iš laisvės atėmimo vietų, paiešką ir asmenų, įtrauktų į probacijos tarnybų įskaitą, priežiūrą;</text:p>
      <text:p text:style-name="P349">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50">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1">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2">2. Kalėjimų departamento ir jam pavaldžių įstaigų pareigūnai turi teisę Valstybės tarnybos įstatymo nustatyta tvarka dirbti kitą darbą ir gauti už tai atlyginimą.<text:s/></text:p>
      <text:p text:style-name="P353">3. Pareigūnai gali turėti ir kitų Lietuvos Respublikos įstatymų, kitų teisės aktų nustatytų teisių.</text:p>
      <text:p text:style-name="P354"/>
      <text:p text:style-name="P355"><text:bookmark-start text:name="straipsnis23"/>23 straipsnis. Šaunamųjų ginklų ir specialiųjų priemonių naudojimas</text:p>
      <text:p text:style-name="P356"><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7"/>
      <text:p text:style-name="P358"><text:bookmark-start text:name="skirsnis7"/>SEPTINTASIS SKIRSNIS</text:p>
      <text:p text:style-name="P359"><text:bookmark-end text:name="skirsnis7"/>PAREIGŪNŲ SKATINIMAS IR TARNYBINĖ ATSAKOMYBĖ</text:p>
      <text:p text:style-name="P360"/>
      <text:p text:style-name="P361"><text:bookmark-start text:name="straipsnis24"/>24 straipsnis. Pareigūnų skatinimas ir tarnybinė atsakomybė</text:p>
      <text:p text:style-name="P362"><text:bookmark-end text:name="straipsnis24"/>1. Pareigūnai gali būti skatinami:</text:p>
      <text:p text:style-name="P363">1) padėka;</text:p>
      <text:p text:style-name="P364">2) vienkartine pinigine išmoka, mokama Vyriausybės nustatyta tvarka;</text:p>
      <text:p text:style-name="P365">3) vardine dovana;</text:p>
      <text:p text:style-name="P366">4) papildomomis mokamomis atostogomis;</text:p>
      <text:p text:style-name="P367">5) žinybiniu ženklu.</text:p>
      <text:p text:style-name="P368">2. Pareigūnams už tarnybinius nusižengimus gali būti skiriamos šios tarnybinės nuobaudos:</text:p>
      <text:p text:style-name="P369">1) pastaba;</text:p>
      <text:p text:style-name="P370">2) papeikimas;</text:p>
      <text:p text:style-name="P371">3) griežtas papeikimas;</text:p>
      <text:p text:style-name="P372">4) atleidimas iš tarnybos.</text:p>
      <text:p text:style-name="P373">3. Tarnybinės nuobaudos galioja vienus metus nuo jų paskyrimo dienos.</text:p>
      <text:p text:style-name="P374">4. Tarnybinė nuobauda – atleidimas iš tarnybos gali būti skiriama tik šio statuto 31 straipsnio 1 dalyje, išskyrus šios dalies 3, 4 ir 7 punktus, nurodytais pagrindais.</text:p>
      <text:p text:style-name="P375">5. Pareigūnai už padarytus tarnybinius nusižengimus tarnybinėn atsakomybėn traukiami neatsižvelgiant į tai, ar taikoma baudžiamoji ar administracinė atsakomybė.<text:s/></text:p>
      <text:p text:style-name="P376">6. Pareigūnai, turintys galiojančių tarnybinių nuobaudų, neskatinami.</text:p>
      <text:p text:style-name="P377">7. Pareigūnui šiame straipsnyje nustatytus paskatinimus ir tarnybines nuobaudas turi teisę skirti pareigūną į pareigas paskyręs vadovas.<text:s/></text:p>
      <text:p text:style-name="P378"><text:span text:style-name="T379">8. Tarnybinė nuobauda ją paskyrusio vadovo motyvuotu sprendimu gali būti panaikinta anksčiau, negu sueina šio straipsnio 3 dalyje nustatytas terminas, arba kai pareigūnas gauna</text:span><text:bookmark-start text:name="695z"/><text:span text:style-name="T380"><text:s/></text:span><text:span text:style-name="T381">valstybės</text:span><text:bookmark-end text:name="695z"/><text:span text:style-name="T382"><text:s/>apdovanojimą.<text:s/></text:span></text:p>
      <text:p text:style-name="P383">9. Pareigūnas įsakymą dėl tarnybinės nuobaudos paskyrimo per vieną mėnesį nuo supažindinimo su įsakymu dienos gali apskųsti teismui Administracinių bylų teisenos įstatymo nustatyta tvarka.</text:p>
      <text:p text:style-name="P384">10. Pareigūnų paskatinimų ir tarnybinių nuobaudų skyrimo taisykles nustato teisingumo ministras.</text:p>
      <text:p text:style-name="P385"/>
      <text:p text:style-name="P386"><text:bookmark-start text:name="straipsnis25"/>25 straipsnis. Pareigūnų papildomos mokamos atostogos<text:s/></text:p>
      <text:p text:style-name="P387"><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88"/>
      <text:p text:style-name="P389"><text:bookmark-start text:name="straipsnis26"/>26 straipsnis. Tarnybinių nuobaudų skyrimas</text:p>
      <text:p text:style-name="P390"><text:bookmark-end text:name="straipsnis26"/><text:span text:style-name="T391">1.</text:span><text:span text:style-name="T392"><text:s/></text:span><text:span text:style-name="T393">Teisingumo ministras, Kalėjimų departamento direktorius arba šiam departamentui pavaldžios įstaigos direktorius turi teisę inicijuoti tarnybinio nusižengimo tyrimą.</text:span></text:p>
      <text:p text:style-name="P394"><text:span text:style-name="T395">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6"><text:s/></text:span><text:span text:style-name="T397">nusižengimo tyrimą pradėti pavedęs asmuo gali pratęsti tarnybinio nusižengimo tyrimo terminą dar iki 30 kalendorinių dienų.</text:span></text:p>
      <text:p text:style-name="P398"><text:span text:style-name="T399">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0"><text:s/></text:span><text:span text:style-name="T401">teisenos pabaigos. Tarnybinio nusižengimo tyrimas atnaujinamas nuo atitinkamo sprendimo įsiteisėjimo dienos.<text:s/></text:span></text:p>
      <text:p text:style-name="P402">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3">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4"><text:span text:style-name="T405">6.<text:s/></text:span><text:span text:style-name="T406">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7">Šiais atvejais tarnybinė nuobauda turi būti skiriama ne vėliau kaip per 3 metus nuo nusižengimo padarymo dienos.</text:span></text:p>
      <text:p text:style-name="P408">7. Už vieną tarnybinį nusižengimą galima skirti tik vieną tarnybinę nuobaudą.</text:p>
      <text:p text:style-name="P409">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0">9. Tarnybinių nusižengimų tyrimo taisykles nustato teisingumo ministras.</text:p>
      <text:p text:style-name="P411"><text:span text:style-name="T412">10.</text:span><text:span text:style-name="T413"><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4"/>
      <text:p text:style-name="P415"><text:bookmark-start text:name="straipsnis27"/>27 straipsnis. Pareigūnų padarytos žalos atlyginimas</text:p>
      <text:p text:style-name="P416"><text:bookmark-end text:name="straipsnis27"/><text:span text:style-name="T417">Žala, kurią eidamas tarnybines pareigas pareigūnas padaro neteisėtais sprendimais,</text:span><text:span text:style-name="T418"><text:s/></text:span><text:span text:style-name="T419">veiksmais ar neveikimu, atlyginama įstatymų nustatyta tvarka.</text:span></text:p>
      <text:p text:style-name="P420"/>
      <text:p text:style-name="P421"><text:bookmark-start text:name="skirsnis8"/>AŠTUNTASIS SKIRSNIS</text:p>
      <text:h text:style-name="P422" text:outline-level="3"><text:bookmark-end text:name="skirsnis8"/><text:span text:style-name="T423">PAREIGŪNŲ</text:span><text:span text:style-name="T424"><text:s/></text:span><text:span text:style-name="T425">NUŠALINIMAS NUO PAREIGŲ</text:span></text:h>
      <text:p text:style-name="P426"/>
      <text:p text:style-name="P427"><text:bookmark-start text:name="straipsnis28"/>28 straipsnis. Pareigūnų nušalinimo nuo pareigų atvejai, terminai ir tvarka</text:p>
      <text:p text:style-name="P428"><text:bookmark-end text:name="straipsnis28"/>1. Nušalinti nuo pareigų įsakymu turi teisę :</text:p>
      <text:p text:style-name="P429">1) Kalėjimų departamento direktorių, direktoriaus pavaduotojus ir šiam departamentui pavaldžios įstaigos direktorių – teisingumo ministras;</text:p>
      <text:p text:style-name="P430">2) Kalėjimų departamento ir jam pavaldžios įstaigos pareigūnus – Kalėjimų departamento direktorius;<text:s/></text:p>
      <text:p text:style-name="P431">3) Kalėjimų departamentui pavaldžios įstaigos pareigūnus – šios įstaigos direktorius.</text:p>
      <text:p text:style-name="P432">2. Pareigūnas gali būti nušalintas nuo pareigų:</text:p>
      <text:p text:style-name="P433">1) jei jis darbo laiku tarnybos vietoje yra neblaivus arba apsvaigęs nuo narkotinių, psichotropinių ar kitokių medžiagų, – tą dieną (pamainą);</text:p>
      <text:p text:style-name="P434">2) jei jis įtariamas padaręs tarnybinį nusižengimą, – kol bus atliktas tarnybinio nusižengimo tyrimas;</text:p>
      <text:p text:style-name="P435">3) jei jis atestacijos komisijos sprendimu pripažįstamas netinkamu eiti pareigūno pareigas Kalėjimų departamente arba jam pavaldžioje įstaigoje, – kol bus priimtas sprendimas dėl jo tolesnės tarnybos;</text:p>
      <text:p text:style-name="P436">4) jei jis yra įtariamas arba kaltinamas nusikalstamos veikos padarymu, – iki baudžiamojo proceso nutraukimo arba išteisinamojo teismo nuosprendžio įsiteisėjimo.</text:p>
      <text:p text:style-name="P437">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38">4. Pareigūnas turi būti nušalintas nuo pareigų ir Baudžiamojo proceso kodekso nustatytais atvejais.</text:p>
      <text:p text:style-name="P439"/>
      <text:p text:style-name="P440"><text:bookmark-start text:name="straipsnis29"/>29 straipsnis. Pareigūnų nušalinimo nuo pareigų pasekmės</text:p>
      <text:p text:style-name="P441"><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2"/>
      <text:p text:style-name="P443"><text:bookmark-start text:name="straipsnis30"/>30 straipsnis. Darbo užmokesčio mokėjimas pareigūnams, nušalintiems nuo pareigų</text:p>
      <text:p text:style-name="P444"><text:bookmark-end text:name="straipsnis30"/>1. Pareigūnui, nušalintam nuo pareigų šio statuto 28 straipsnio 2 dalies 1, 2, 4 punktuose, 3 ir 4 dalyse numatytais atvejais, darbo užmokesčio mokėjimas sustabdomas.</text:p>
      <text:p text:style-name="P445">2. Pareigūnui, nepagrįstai nušalintam nuo pareigų, už laiką, kurį jis buvo nušalintas, išmokamas vidutinis darbo užmokestis.</text:p>
      <text:p text:style-name="P446"/>
      <text:p text:style-name="P447"><text:bookmark-start text:name="skirsnis9"/>DEVINTASIS SKIRSNIS</text:p>
      <text:p text:style-name="P448"><text:bookmark-end text:name="skirsnis9"/>PAREIGŪNŲ ATLEIDIMAS IŠ TARNYBOS</text:p>
      <text:p text:style-name="P449"/>
      <text:p text:style-name="P450"><text:bookmark-start text:name="straipsnis31"/>31 straipsnis. Pareigūnų atleidimo iš tarnybos pagrindai<text:s/></text:p>
      <text:p text:style-name="P451"><text:bookmark-end text:name="straipsnis31"/>1. Pareigūnas gali būti atleistas iš tarnybos:</text:p>
      <text:p text:style-name="P452">1) kai savo poelgiu tarnybos metu arba ne tarnybos metu pažemino pareigūno vardą;</text:p>
      <text:p text:style-name="P453">2) kai neteisėtai perdavė suimtiesiems ar nuteistiesiems arba neteisėtai gavo iš šių asmenų daiktų ar paslaugų;</text:p>
      <text:p text:style-name="P454">3) kai panaikinama pareigybė;</text:p>
      <text:p text:style-name="P455">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6">5) kai nerūpestingai atliko pareigas ar kitaip pažeidė tarnybos drausmę, jei prieš tai jam per paskutinius 12 mėnesių buvo skirtos tarnybinės nuobaudos;</text:p>
      <text:p text:style-name="P457">6) kai tyčine neteisėta veika Kalėjimų departamentui arba jam pavaldžiai įstaigai padarė turtinės žalos;</text:p>
      <text:p text:style-name="P458">7) kai įstatymų nustatytais atvejais į tarnybą grįžta pirmiau dirbęs pareigūnas;</text:p>
      <text:p text:style-name="P459">8) kai jis darbo laiku tarnybos vietoje yra neblaivus, apsvaigęs nuo narkotinių, psichotropinių ar kitokių medžiagų;</text:p>
      <text:p text:style-name="P460">9) kai jis neatvyko į tarnybą be svarbių priežasčių per visą darbo dieną (pamainą);</text:p>
      <text:p text:style-name="P461">10) kai jis pažeidė draudimą streikuoti;</text:p>
      <text:p text:style-name="P462">11) kai jis pažeidė draudimą dalyvauti politinių partijų veikloje;</text:p>
      <text:p text:style-name="P463"><text:span text:style-name="T464">12) kai jis pažeidė<text:s/></text:span><text:bookmark-start text:name="P23720_1"/><text:span text:style-name="T465">Viešųjų ir privačių interesų derinimo valstybinėje tarnyboje įstatymą</text:span><text:bookmark-end text:name="P23720_1"/><text:span text:style-name="T466">.</text:span></text:p>
      <text:p text:style-name="P467">2. Pareigūnas atleidžiamas iš tarnybos:</text:p>
      <text:p text:style-name="P468">1) jo paties prašymu;</text:p>
      <text:p text:style-name="P469">2) kai netenka Lietuvos Respublikos pilietybės;</text:p>
      <text:p text:style-name="P470">3) kai atsisako prisiekti arba prisiekęs atsisako priesaikos;</text:p>
      <text:p text:style-name="P471">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2"><text:span text:style-name="T473">5) kai įsiteisėja teismo nuosprendis, kuriuo pareigūnas<text:s/></text:span><text:span text:style-name="T474">pripažįstamas kaltu dėl nusikalstamos veikos padarymo</text:span><text:span text:style-name="T475">;</text:span></text:p>
      <text:p text:style-name="P476">6) kai išbandymo rezultatai įvertinami nepatenkinamai;</text:p>
      <text:p text:style-name="P477">7) kai atestacijos komisijos sprendimu pripažįstamas netinkamu eiti pareigūno pareigas Kalėjimų departamente arba jam pavaldžioje įstaigoje;</text:p>
      <text:p text:style-name="P478">8) kai pereina į renkamas pareigas arba pareigas, į kurias skiriama konkurso būdu;</text:p>
      <text:p text:style-name="P479">9) kai paaiškėjo šio statuto 11 straipsnio 1 dalyje nurodytų aplinkybių, dėl kurių asmuo į tarnybą Kalėjimų departamente arba jam pavaldžiose įstaigose negali būti priimtas ir kurios asmens priėmimo į tarnybą metu nebuvo žinomos;</text:p>
      <text:p text:style-name="P480">10) kai paaiškėjo, kad priimant į tarnybą buvo pateikti suklastoti dokumentai;</text:p>
      <text:p text:style-name="P481">11) kai paaiškėjo, kad priimant į tarnybą buvo nuslėpti ar pateikti neatitinkantys tikrovės duomenys, dėl kurių asmuo negalėjo būti priimtas į tarnybą;</text:p>
      <text:p text:style-name="P482">12) kai po atleidimo iš privalomosios pradinės karo<text:s/><text:bookmark-start text:name="565z"/>tarnybos<text:bookmark-end text:name="565z"/><text:s/>arba alternatyviosios krašto apsaugos tarnybos per ilgesnį negu 2 mėnesių terminą negrįžta į eitas pareigas;</text:p>
      <text:p text:style-name="P483">13) kai jam sukanka Valstybinių socialinio draudimo pensijų įstatymo nustatytas senatvės pensijos amžius;</text:p>
      <text:p text:style-name="P484">14) kai jam paskirta tarnybinė nuobauda – atleidimas iš tarnybos;</text:p>
      <text:p text:style-name="P485">15) jo paties prašymu dėl išėjimo į pensiją;</text:p>
      <text:p text:style-name="P486">16) kai jam sukanka 50 metų, jeigu jo tarnyba Kalėjimų departamente arba jam pavaldžioje įstaigoje nebuvo pratęsta šio statuto 32 straipsnio 1 dalyje nustatyta tvarka;</text:p>
      <text:p text:style-name="P487">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88">18) kai likviduojamas Kalėjimų departamentas arba jam pavaldi įstaiga;</text:p>
      <text:p text:style-name="P489">19) kai pasibaigė pakaitinio pareigūno paskyrimo į laikinai negalinčio eiti pareigų pareigūno pareigas laikas.</text:p>
      <text:p text:style-name="P490">3. Pareigūnų atleidimo iš tarnybos tvarką nustato teisingumo ministras.</text:p>
      <text:p text:style-name="P491"/>
      <text:p text:style-name="P492"><text:bookmark-start text:name="straipsnis32"/>32 straipsnis. Pareigūnų tarnybos pratęsimo tvarka</text:p>
      <text:p text:style-name="P493"><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4"><text:span text:style-name="T495">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6"><text:s/></text:span><text:span text:style-name="T497">pensijos amžius. Iki tol, kol pareigūnui baigsis šioje dalyje nurodyta tvarka nustatytas tarnybos laikas arba kol baigsis šioje dalyje nurodyta tvarka nustatytas jo tarnybos pratęsimo terminas, tarnybos</text:span><text:span text:style-name="T498"><text:s/></text:span><text:span text:style-name="T499">laikas gali būti pratęsiamas šio straipsnio 1 dalyje nustatyta tvarka.<text:s/></text:span></text:p>
      <text:p text:style-name="P500">3. Šio straipsnio 1 ir 2 dalių nuostatos netaikomos pakaitiniams pareigūnams.</text:p>
      <text:p text:style-name="P501"/>
      <text:p text:style-name="P502"><text:bookmark-start text:name="straipsnis33"/>33 straipsnis. Atleidimas iš tarnybos pareigūno prašymu</text:p>
      <text:p text:style-name="P503"><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4">2. Pareigūno prašymas atleisti jį iš tarnybos turi būti patenkintas ne vėliau kaip per 14 kalendorinių dienų nuo prašymo gavimo dienos.</text:p>
      <text:p text:style-name="P505">3. Pareigūnas, padavęs prašymą atleisti jį iš tarnybos, turi teisę atšaukti savo prašymą ir tęsti tarnybą, jeigu iki prašymo atšaukimo nepasirašytas įsakymas dėl jo atleidimo.</text:p>
      <text:p text:style-name="P506"/>
      <text:p text:style-name="P507"><text:bookmark-start text:name="straipsnis34"/>34 straipsnis. Reikalavimai atleidžiant pareigūną iš tarnybos atskirais atvejais</text:p>
      <text:p text:style-name="P508"><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09">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0">3. Atleisti pareigūną iš tarnybos pagal šio statuto 31 straipsnio 1 dalies 3 ir 7 punktus galima tik tuo atveju, jeigu nėra galimybės šio statuto 38 straipsnyje nustatyta tvarka perkelti pareigūną kitas pareigas.</text:p>
      <text:p text:style-name="P511">4. Pakaitinis pareigūnas negali būti atleistas iš tarnybos šio statuto 31 straipsnio 2 dalies 16 punkte nurodytais pagrindais.</text:p>
      <text:p text:style-name="P512">5. Nėščia pareigūnė negali būti atleista iš tarnybos šio statuto 31 straipsnio 1 dalies 3, 4 ir 7 punktuose ir 2 dalies 4, 6, 14, 16 ir 17 punktuose nurodytais pagrindais.</text:p>
      <text:p text:style-name="P513">6. Pareigūnas, kuris augina vaiką (vaikus) iki 3 metų, negali būti atleistas iš tarnybos šio statuto 31 straipsnio 1 dalies 3, 4 ir 7 punktuose ir 2 dalies 6, 7, 14, 16 ir 17 punktuose nurodytais pagrindais.</text:p>
      <text:p text:style-name="P514"/>
      <text:p text:style-name="P515"><text:bookmark-start text:name="straipsnis35"/><text:span text:style-name="T516">35 straipsnis. Išeitinė išmoka<text:s/></text:span></text:p>
      <text:p text:style-name="P517"><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18">1) iki 5 metų – 2 mėnesių vidutinio darbo užmokesčio dydžio;</text:p>
      <text:p text:style-name="P519">2) nuo 5 iki 10 metų – 3 mėnesių vidutinio darbo užmokesčio dydžio;</text:p>
      <text:p text:style-name="P520">3) nuo 10 iki 20 metų – 4 mėnesių vidutinio darbo užmokesčio dydžio;</text:p>
      <text:p text:style-name="P521">4) daugiau kaip 20 metų – 6 mėnesių vidutinio darbo užmokesčio dydžio.</text:p>
      <text:p text:style-name="P522"/>
      <text:p text:style-name="P523"><text:bookmark-start text:name="straipsnis36"/><text:span text:style-name="T524">36 straipsnis. Atsiskaitymas su atleidžiamu iš tarnybos pareigūnu</text:span></text:p>
      <text:p text:style-name="P525"><text:bookmark-end text:name="straipsnis36"/>Su atleidžiamu iš tarnybos pareigūnu turi būti visiškai atsiskaityta jo atleidimo dieną.</text:p>
      <text:p text:style-name="P526"/>
      <text:p text:style-name="P527"><text:bookmark-start text:name="straipsnis37"/>37 straipsnis. Kalėjimų departamento ir jam pavaldžių įstaigų pareigūnų žinybinis registras</text:p>
      <text:p text:style-name="P528"><text:bookmark-end text:name="straipsnis37"/><text:span text:style-name="T529">Kalėjimų departamentas steigia ir tvarko Kalėjimų departamento ir jam pavaldžių įstaigų pareigūnų žinybinį registrą.</text:span></text:p>
      <text:p text:style-name="P530"/>
      <text:p text:style-name="P531"><text:bookmark-start text:name="skirsnis10"/>DEŠIMTASIS SKIRSNIS</text:p>
      <text:p text:style-name="P532"><text:bookmark-end text:name="skirsnis10"/>PAREIGŪNŲ PERKĖLIMAS Į KITAS PAREIGAS</text:p>
      <text:p text:style-name="P533"/>
      <text:p text:style-name="P534"><text:bookmark-start text:name="straipsnis38"/><text:span text:style-name="T535">38 straipsnis.<text:s/></text:span><text:span text:style-name="T536">Pareigūnų perkėlimas ir laikinas perkėlimas į kitas pareigas<text:s/></text:span></text:p>
      <text:p text:style-name="P537"><text:bookmark-end text:name="straipsnis38"/>1. Pareigūnas gali būti perkeltas į kitas pareigas teisingumo ministro, Kalėjimų departamento direktoriaus arba jam pavaldžios įstaigos direktoriaus (direktorių) įsakymu.<text:s/></text:p>
      <text:p text:style-name="P538">2. Pareigūnas į aukštesnes pareigas gali būti perkeltas jo sutikimu ar prašymu ir kai yra atestacijos komisijos rekomendacija.</text:p>
      <text:p text:style-name="P539">3. Pareigūnas į lygiavertes pareigas gali būti perkeltas:</text:p>
      <text:p text:style-name="P540">1) jo sutikimu ar prašymu;</text:p>
      <text:p text:style-name="P541">2) kai panaikinama pareigybė;</text:p>
      <text:p text:style-name="P542">3) kai įstatymų nustatytais atvejais į tarnybą grįžta pirmiau dirbęs pareigūnas.</text:p>
      <text:p text:style-name="P543">4. Pareigūnas į žemesnes pareigas gali būti perkeltas:</text:p>
      <text:p text:style-name="P544">1) jo sutikimu ar prašymu;</text:p>
      <text:p text:style-name="P545">2) kai panaikinama pareigybė dėl darbo organizavimo pakeitimo ir nėra galimybės perkelti į lygiavertes pareigas;</text:p>
      <text:p text:style-name="P546">3) kai įstatymų nustatytais atvejais į tarnybą grįžta pirmiau dirbęs pareigūnas ir nėra galimybės perkelti į lygiavertes pareigas;</text:p>
      <text:p text:style-name="P547">4) pagal atestacijos komisijos rekomendaciją.</text:p>
      <text:p text:style-name="P548"><text:span text:style-name="T549">5. Pareigūnas gali būti perkeltas į kitas pareigas, jeigu atitinka pareigybės aprašyme nustatytus specialiuosius reikalavimus.</text:span></text:p>
      <text:p text:style-name="P550">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1">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2">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3">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4">10. Pareigūnų perkėlimo ir laikino perkėlimo į kitas pareigas taisykles nustato teisingumo ministras.</text:p>
      <text:p text:style-name="P555">11. Pareigūnas įsakymą dėl jo perkėlimo ar laikino perkėlimo į kitas pareigas per vieną mėnesį nuo supažindinimo su įsakymu dienos gali apskųsti teismui Administracinių bylų teisenos įstatymo nustatyta tvarka.</text:p>
      <text:p text:style-name="P556"/>
      <text:p text:style-name="P557"><text:bookmark-start text:name="straipsnis39"/><text:span text:style-name="T558">39 straipsnis. P</text:span><text:span text:style-name="T559">avedimas pareigūnui<text:s/></text:span><text:span text:style-name="T560">l</text:span><text:span text:style-name="T561">aikinai eiti kitas pareigas</text:span></text:p>
      <text:p text:style-name="P562"><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3">2. Pareigūnui, kuriam laikinai pavesta eiti ir kitas pareigas, mokama priemoka už įprastą darbo krūvį viršijančią veiklą.</text:p>
      <text:p text:style-name="P564">3. Pavedimas pareigūnui laikinai eiti ir kitas pareigas per 5 jo tarnybos metus negali trukti ilgiau negu vienus metus.</text:p>
      <text:p text:style-name="P565">4. Šis straipsnis netaikomas nėščioms pareigūnėms, taip pat pareigūnams, vieniems auginantiems vaiką (vaikus) iki 14 metų ar neįgalų vaiką (vaikus) iki 18 metų.</text:p>
      <text:p text:style-name="P566">5. Pareigūnas įsakymą dėl pavedimo jam laikinai eiti ir kitas pareigas per vieną mėnesį nuo supažindinimo su įsakymu dienos gali apskųsti teismui Administracinių bylų teisenos įstatymo nustatyta tvarka.</text:p>
      <text:p text:style-name="P567"/>
      <text:p text:style-name="P568"><text:bookmark-start text:name="skirsnis11"/>VIENUOLIKTASIS SKIRSNIS</text:p>
      <text:p text:style-name="P569"><text:bookmark-end text:name="skirsnis11"/>PAREIGŪNŲ DARBO UŽMOKESTIS</text:p>
      <text:p text:style-name="P570"/>
      <text:p text:style-name="P571"><text:bookmark-start text:name="straipsnis40"/>40 straipsnis. Tarnybos Kalėjimų departamentui pavaldžiose įstaigose <text:s/>priskyrimas pavojingiems darbams</text:p>
      <text:p text:style-name="P572"><text:bookmark-end text:name="straipsnis40"/>Pareigybių, į kurias paskirtiems Kalėjimų departamentui pavaldžių įstaigų pareigūnams mokamos priemokos už darbą pavojingomis darbo sąlygomis, sąrašą tvirtina Kalėjimų departamento direktorius.</text:p>
      <text:p text:style-name="P573"/>
      <text:p text:style-name="P574"><text:bookmark-start text:name="straipsnis41"/><text:span text:style-name="T575">41 straipsnis. Pareigūnų darbo užmokestis</text:span></text:p>
      <text:p text:style-name="P576"><text:bookmark-end text:name="straipsnis41"/>1 ir 2 dalių<text:s/>redakcija<text:s/>iki 2010 m. gruodžio 31 d.:</text:p>
      <text:p text:style-name="P577">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78">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79"/>
      <text:p text:style-name="P580">3<text:s/>dalies<text:s/>redakcija iki 2010 m. gruodžio 31 d.:</text:p>
      <text:p text:style-name="P581">3. Pareigūnams nustatomi tokie pareiginės algos priedų už turimus rangus apskaičiavimo pagal pareiginės algos bazinį dydį (toliau – bazinis dydis) koeficientai:</text:p>
      <text:p text:style-name="P582">1) už pataisos jaunesniojo pareigūno III rangą – 0,1 bazinio dydžio;</text:p>
      <text:p text:style-name="P583">2) už pataisos jaunesniojo pareigūno II rangą – 0,15 bazinio dydžio;<text:s/></text:p>
      <text:p text:style-name="P584">3) už pataisos jaunesniojo pareigūno I rangą – 0,25 bazinio dydžio;<text:s/></text:p>
      <text:p text:style-name="P585">4) už pataisos pareigūno III rangą – 0,3 bazinio dydžio;<text:s/></text:p>
      <text:p text:style-name="P586">5) už pataisos pareigūno II rangą – 0,35 bazinio dydžio;<text:s/></text:p>
      <text:p text:style-name="P587">6) už pataisos pareigūno I rangą – 0,4 bazinio dydžio;<text:s/></text:p>
      <text:p text:style-name="P588">7) už pataisos vyresniojo pareigūno III rangą – 0,45 bazinio dydžio;<text:s/></text:p>
      <text:p text:style-name="P589">8) už pataisos vyresniojo pareigūno II rangą – 0,5 bazinio dydžio;<text:s/></text:p>
      <text:p text:style-name="P590">9) už pataisos vyresniojo pareigūno I rangą – 0,55 bazinio dydžio;<text:s/></text:p>
      <text:p text:style-name="P591">10) už pataisos vyriausiojo pareigūno rangą – 0,7 bazinio dydžio;<text:s/></text:p>
      <text:p text:style-name="P592">11) už pataisos generalinio pareigūno rangą – 0,8 bazinio dydžio.“</text:p>
      <text:p text:style-name="P593">3<text:s/>dalies<text:s/>redakcija<text:s/>nuo<text:s/>2011<text:s/>m.<text:s/>sausio 1 d.:</text:p>
      <text:p text:style-name="P594">3. Pareigūnams nustatomi tokie pareiginės algos priedų už turimus rangus apskaičiavimo pagal pareiginės algos bazinį dydį (toliau – bazinis dydis) koeficientai:</text:p>
      <text:p text:style-name="P595">1) už pataisos jaunesniojo pareigūno III rangą – 0,2 bazinio dydžio;</text:p>
      <text:p text:style-name="P596">2) už pataisos jaunesniojo pareigūno II rangą – 0,25 bazinio dydžio;<text:s/></text:p>
      <text:p text:style-name="P597">3) už pataisos jaunesniojo pareigūno I rangą – 0,3 bazinio dydžio;<text:s/></text:p>
      <text:p text:style-name="P598">4) už pataisos pareigūno III rangą – 0,35 bazinio dydžio;<text:s/></text:p>
      <text:p text:style-name="P599">5) už pataisos pareigūno II rangą – 0,4 bazinio dydžio;<text:s/></text:p>
      <text:p text:style-name="P600">6) už pataisos pareigūno I rangą – 0,5 bazinio dydžio;<text:s/></text:p>
      <text:p text:style-name="P601">7) už pataisos vyresniojo pareigūno III rangą – 0,6 bazinio dydžio;<text:s/></text:p>
      <text:p text:style-name="P602">8) už pataisos vyresniojo pareigūno II rangą – 0,7 bazinio dydžio;<text:s/></text:p>
      <text:p text:style-name="P603">9) už pataisos vyresniojo pareigūno I rangą – 0,8 bazinio dydžio;<text:s/></text:p>
      <text:p text:style-name="P604">10) už pataisos vyriausiojo pareigūno rangą – 0,9 bazinio dydžio;<text:s/></text:p>
      <text:p text:style-name="P605"><text:span text:style-name="T606">11) už pataisos generalinio pareigūno rangą – 1 bazinio dydžio.</text:span></text:p>
      <text:p text:style-name="P607"/>
      <text:p text:style-name="P608">4<text:s/>dalies<text:s/>redakcija iki 2010 m. gruodžio 31 d.:</text:p>
      <text:p text:style-name="P609">4. Pareigūnams nustatomi tokie pareiginės algos priedai už kvalifikacines kategorijas:</text:p>
      <text:p text:style-name="P610">1) už 3 kategoriją – 10 procentų pareiginės algos;</text:p>
      <text:p text:style-name="P611">2) už 2 kategoriją – 20 procentų pareiginės algos;</text:p>
      <text:p text:style-name="P612"><text:span text:style-name="T613">3) už 1 kategoriją – 30 procentų pareiginės algos.</text:span></text:p>
      <text:p text:style-name="P614">4<text:s/>dalies<text:s/>redakcija<text:s/>nuo<text:s/>2011<text:s/>m.<text:s/>sausio 1 d.:</text:p>
      <text:p text:style-name="P615">4. Pareigūnams nustatomi tokie pareiginės algos priedai už kvalifikacines kategorijas:</text:p>
      <text:p text:style-name="P616">1) už 3 kategoriją – 15 procentų pareiginės algos;</text:p>
      <text:p text:style-name="P617">2) už 2 kategoriją – 30 procentų pareiginės algos;</text:p>
      <text:p text:style-name="P618"><text:span text:style-name="T619">3) už 1 kategoriją – 50 procentų pareiginės algos.</text:span></text:p>
      <text:p text:style-name="P620">Straipsnio pakeitimai:</text:p>
      <text:p text:style-name="P621"><text:span text:style-name="T622">Nr.<text:s/></text:span><text:a xlink:href="http://www3.lrs.lt/cgi-bin/preps2?a=350228&amp;b=" office:target-frame-name="_top" xlink:show="replace"><text:span text:style-name="T623">XI-370</text:span></text:a><text:span text:style-name="T624">, 2009-07-17, Žin., 2009, Nr. 91-3924 (2009-07-31)</text:span></text:p>
      <text:p text:style-name="P625"><text:span text:style-name="T626">Nr.<text:s/></text:span><text:a xlink:href="http://www3.lrs.lt/cgi-bin/preps2?a=360863&amp;b=" office:target-frame-name="_top" xlink:show="replace"><text:span text:style-name="T627">XI-535</text:span></text:a><text:span text:style-name="T628">, 2009-12-08, Žin., 2009, Nr. 151-6782 (2009-12-22)</text:span></text:p>
      <text:p text:style-name="P629"/>
      <text:p text:style-name="P630"><text:bookmark-start text:name="straipsnis42"/>42 straipsnis. Priemokos</text:p>
      <text:p text:style-name="P631"><text:bookmark-end text:name="straipsnis42"/>Pareigūnams, kurių tarnyba tiesiogiai susijusi su tarnybinių gyvūnų priežiūra ir dresavimu, gali būti mokama iki 20 procentų pareiginės algos dydžio priemoka.</text:p>
      <text:p text:style-name="P632"/>
      <text:p text:style-name="P633"><text:bookmark-start text:name="straipsnis43"/>43 straipsnis. Pavėluotas darbo užmokesčio ir kitų su tarnybos santykiais susijusių išmokų mokėjimas</text:p>
      <text:p text:style-name="P634"><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35"/>
      <text:p text:style-name="P636"><text:bookmark-start text:name="straipsnis44"/>44 straipsnis. Pareigūnų kvalifikacinės kategorijos ir jų suteikimo tvarka</text:p>
      <text:p text:style-name="P637"><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38">2. Kvalifikacines kategorijas, atsižvelgdami į kvalifikacijos vertinimo komisijos siūlymą, gali suteikti:</text:p>
      <text:p text:style-name="P639">1) Kalėjimų departamento direktoriui, direktoriaus pavaduotojams ir šiam departamentui pavaldžios įstaigos direktoriui – teisingumo ministras;</text:p>
      <text:p text:style-name="P640">2) kitiems Kalėjimų departamento pareigūnams, šiam departamentui pavaldžių įstaigų direktorių pavaduotojams ir administracijos padalinių vadovams – Kalėjimų departamento direktorius;</text:p>
      <text:p text:style-name="P641">3) kitiems Kalėjimų departamentui pavaldžių įstaigų pareigūnams – šių įstaigų direktoriai.</text:p>
      <text:p text:style-name="P642">3. Priimant pareigūnus į pareigas, jiems gali būti suteikiama 3 kvalifikacinė kategorija, atsižvelgiant į jų kvalifikaciją, profesinius įgūdžius ir darbo patirtį.</text:p>
      <text:p text:style-name="P643">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44">5. Šio straipsnio 3 ir 4 dalyse numatytais atvejais pareigūnui kvalifikacinę kategoriją gali suteikti (palikti) šį pareigūną į pareigas skiriantis (perkeliantis) vadovas skyrimo (perkėlimo) į pareigas dieną.</text:p>
      <text:p text:style-name="P645"><text:span text:style-name="T646">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47"><text:s/></text:span><text:span text:style-name="T648">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49"><text:span text:style-name="T650">7. Kvalifikacijos vertinimo komisija sudaroma 2 metams. Kvalifikacijos vertinimo komisija susideda iš 5 narių. Jeigu Kalėjimų departamente ar jam pavaldžioje įstaigoje veikia profesinė sąjunga,<text:s/></text:span><text:span text:style-name="T651">vienas komisijos narys turi būti jos atstovas.</text:span><text:span text:style-name="T652"><text:s/>Jeigu Kalėjimų departamente ar jam pavaldžioje įstaigoje veikia kelios profesinės sąjungos,</text:span><text:span text:style-name="T653"><text:s/>jos susitarimu skiria bendrą atstovą į komisijos narius. Jeigu profesinės sąjungos nesusitaria dėl bendro atstovo paskyrimo, profesinių sąjungų atstovas į komisijos narius neskiriamas.</text:span></text:p>
      <text:p text:style-name="P654">8. Apie būsimą tarnybinės veiklos vertinimą Teisingumo ministerijoje, Kalėjimų departamente ar jam pavaldžioje įstaigoje ne vėliau kaip prieš 10 darbo dienų iki tarnybinės veiklos vertinimo pradžios pranešama pareigūnui.</text:p>
      <text:p text:style-name="P655">9. Kvalifikacijos vertinimo komisija pareigūno tarnybinę veiklą gali įvertinti labai gerai, gerai, patenkinamai arba nepatenkinamai.</text:p>
      <text:p text:style-name="P656">10. Kvalifikacijos vertinimo komisija, įvertinusi pareigūno tarnybinę veiklą labai gerai, teisingumo ministrui, Kalėjimų departamento direktoriui ar jam pavaldžios įstaigos direktoriui siūlo:</text:p>
      <text:p text:style-name="P657">1) suteikti pareigūnui 3 kvalifikacinę kategoriją, jeigu ji dar nebuvo suteikta;</text:p>
      <text:p text:style-name="P658">2) suteikti pareigūnui aukštesnę kvalifikacinę kategoriją;</text:p>
      <text:p text:style-name="P659">3) palikti tą pačią (aukščiausią) kvalifikacinę kategoriją ir skirti jam pareiginės algos dydžio vienkartinį priedą.</text:p>
      <text:p text:style-name="P660">11. Pareigūno, kurio tarnybinę veiklą kvalifikacijos vertinimo komisija įvertino gerai, iki vertinimo turėta teisinė padėtis nesikeičia.</text:p>
      <text:p text:style-name="P661">12. Kvalifikacijos vertinimo komisija, įvertinusi pareigūno tarnybinę veiklą patenkinamai, teisingumo ministrui, Kalėjimų departamento direktoriui ar jam pavaldžios įstaigos direktoriui siūlo:</text:p>
      <text:p text:style-name="P662">1) suteikti pareigūnui nuosekliai žemesnę kvalifikacinę kategoriją arba panaikinti jo turimą 3 kvalifikacinę kategoriją ir tobulinti pareigūno kvalifikaciją;</text:p>
      <text:p text:style-name="P663">2) tobulinti pareigūno kvalifikaciją.</text:p>
      <text:p text:style-name="P664">13. Kvalifikacijos vertinimo komisija, įvertinusi pareigūno tarnybinę veiklą nepatenkinamai, teisingumo ministrui, Kalėjimų departamento direktoriui ar šiam departamentui pavaldžios įstaigos direktoriui siūlo:</text:p>
      <text:p text:style-name="P665">1) panaikinti pareigūno turimą kvalifikacinę kategoriją ir tobulinti jo kvalifikaciją;</text:p>
      <text:p text:style-name="P666">2) tobulinti pareigūno, neturinčio kvalifikacinės kategorijos, kvalifikaciją;</text:p>
      <text:p text:style-name="P667">3) atlikti pareigūno neeilinę atestaciją.</text:p>
      <text:p text:style-name="P668">14. Kvalifikacijos vertinimo komisija, įvertinusi pakaitinio pareigūno tarnybinę veiklą labai gerai, teisingumo ministrui, Kalėjimų departamento direktoriui ar jam pavaldžios įstaigos direktoriui siūlo:</text:p>
      <text:p text:style-name="P669"><text:span text:style-name="T670">1) suteikti pareigūnui 3 kvalifikacinę kategoriją</text:span><text:span text:style-name="T671">;</text:span></text:p>
      <text:p text:style-name="P672">2) palikti pareigūnui turimą kvalifikacinę kategoriją ir skirti jam pareiginės algos dydžio vienkartinį priedą.</text:p>
      <text:p text:style-name="P673"><text:span text:style-name="T674">15. Kvalifikacijos vertinimo komisija nėščių ir krūtimi maitinančių pareigūnių ir pareigūnų, išėjusių vaiko priežiūros atostogų, iki vaikui sueis 3 metai, tarnybinę veiklą vertina tik jų</text:span><text:span text:style-name="T675"><text:s/></text:span><text:span text:style-name="T676">prašymu.</text:span><text:span text:style-name="T677"><text:s/></text:span></text:p>
      <text:p text:style-name="P678"><text:span text:style-name="T679">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80">Administracinių bylų teisenos įstatymo</text:span><text:span text:style-name="T681"><text:s/>nustatyta tvarka.</text:span></text:p>
      <text:p text:style-name="P682">17. Pareigūnų kvalifikacinių kategorijų suteikimo taisykles, taip pat konkrečius reikalavimus kvalifikacinėms kategorijoms gauti nustato ir kvalifikacijos vertinimo komisijos nuostatus tvirtina teisingumo ministras.</text:p>
      <text:p text:style-name="P683"/>
      <text:p text:style-name="P684"><text:bookmark-start text:name="skirsnis12"/>DVYLIKTASIS SKIRSNIS</text:p>
      <text:p text:style-name="P685"><text:bookmark-end text:name="skirsnis12"/>PAREIGŪNŲ SOCIALINĖS GARANTIJOS</text:p>
      <text:p text:style-name="P686"/>
      <text:p text:style-name="P687"><text:bookmark-start text:name="straipsnis45"/>45 straipsnis. Pareigūnų pensijos</text:p>
      <text:p text:style-name="P688"><text:bookmark-end text:name="straipsnis45"/>Pareigūnų aprūpinimo pensijomis tvarką nustato Valstybinių socialinio draudimo pensijų įstatymas ir kiti įstatymai.</text:p>
      <text:p text:style-name="P689"/>
      <text:p text:style-name="P690"><text:bookmark-start text:name="straipsnis46"/><text:span text:style-name="T691">46</text:span><text:span text:style-name="T692"><text:s/></text:span><text:span text:style-name="T693">straipsnis. Pareigūnų atostogos</text:span></text:p>
      <text:p text:style-name="P694"><text:bookmark-end text:name="straipsnis46"/>1. Nustatoma tokia kasmetinių atostogų trukmė pareigūnams, atsižvelgiant į pareigūno tarnybos stažą:</text:p>
      <text:p text:style-name="P695">1) 30 kalendorinių dienų – ištarnavusiems iki 10 metų;</text:p>
      <text:p text:style-name="P696">2) 35 kalendorinės dienos – ištarnavusiems nuo 10 iki 15 metų;</text:p>
      <text:p text:style-name="P697">3) 40 kalendorinių dienų – ištarnavusiems nuo 15 iki 20 metų;</text:p>
      <text:p text:style-name="P698">4) 45 kalendorinės dienos – ištarnavusiems daugiau kaip 20 metų.</text:p>
      <text:p text:style-name="P699">2. Ištarnavusiam iki 10 metų pareigūnui, vienam auginančiam vaiką (vaikus) iki 14 metų arba neįgalų vaiką (vaikus) iki 18 metų, suteikiamos kasmetinės 35 kalendorinių dienų atostogos.</text:p>
      <text:p text:style-name="P700"><text:span text:style-name="T701">3. Pareigūnams kasmetinės atostogos suteikiamos už kalendorinius metus. Pirmaisiais kalendoriniais tarnybos metais atostogų trukmė apskaičiuojama proporcingai išdirbtam laikui</text:span><text:span text:style-name="T702">.</text:span></text:p>
      <text:p text:style-name="P703"><text:span text:style-name="T704">4. Pareigūnams, dirbantiems laisvės atėmimo vietų gydymo įstaigose, kuriose laikomi asmenys, sergantys infekcinėmis ligomis, kasmetinių atostogų trukmė, nustatyta šio straipsnio 1 dalyje, pailginama 10 kalendorinių dienų.</text:span></text:p>
      <text:p text:style-name="P705">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06">6. Nemokamos atostogos dėl dalyvavimo Seimo, Europos Parlamento, Respublikos Prezidento ar savivaldybių tarybų rinkimuose suteikiamos įstatymų nustatyta tvarka.</text:p>
      <text:p text:style-name="P707"><text:span text:style-name="T708">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09">.</text:span></text:p>
      <text:p text:style-name="P710">8. Kitas atostogų rūšis, trukmę ir jų suteikimo pareigūnams tvarką nustato šis statutas ir kiti Lietuvos Respublikos įstatymai.</text:p>
      <text:p text:style-name="P711"/>
      <text:p text:style-name="P712"><text:bookmark-start text:name="straipsnis47"/>47 straipsnis. Pareigūnų tarnybos stažas</text:p>
      <text:p text:style-name="P713"><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14">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15">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16">3) nuteisto pareigūno ar kario bausmės atlikimo laiką, jeigu vėliau jis išteisintas;</text:p>
      <text:p text:style-name="P717">4) faktinį tarnybos kitų valstybių ginkluotosiose pajėgose, pasienio tarnyboje, vidaus reikalų ir kitose tarnybose (išskyrus tarnybą naikintojų būriuose ir batalionuose) laiką – Vyriausybės nustatyta tvarka;</text:p>
      <text:p text:style-name="P718"><text:span text:style-name="T719">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20"><text:s/></text:span><text:span text:style-name="T721">jam pavaldžiose įstaigose ir valstybės įmonėse laiką Darbo sutarties įstatymo pagrindais, jeigu vėliau tos pareigos priskirtos pareigūno pareigoms;</text:span></text:p>
      <text:p text:style-name="P722">6) darbo laiką, dirbtą profesionaliosios priešgaisrinės apsaugos padalinio vadovu, gaisrininku, gaisrininku vairuotoju Darbo sutarties įstatymo pagrindais, jeigu vėliau šis darbuotojas buvo paskirtas statutiniu priešgaisrinės apsaugos pareigūnu;</text:p>
      <text:p text:style-name="P72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24">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25"><text:span text:style-name="T726">9) mokymosi vidaus reikalų profesinio mokymo įstaigose, aukštosiose, specialiosiose vidurinėse, aukštesniosiose Lietuvos Respublikos policijos (vidaus reikalų), saugumo ir</text:span><text:span text:style-name="T727"><text:s/></text:span><text:span text:style-name="T728">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29">10) vieną tarnybos dieną tarptautinių organizacijų misijose Vyriausybės siuntimu: taikos įvedimo misijose – kaip 3 tarnybos dienas, taikos palaikymo misijose ir patarėjų bei stebėtojų misijose – kaip 2 tarnybos dienas;</text:p>
      <text:p text:style-name="P730">11) pareigūno laikinojo nedarbingumo laiką, atostogų laiką, taip pat buvimo Vidaus reikalų ministerijos personalo žinioje laiką;</text:p>
      <text:p text:style-name="P731">12) tarnybos stažą, numatytą Valstybės tarnybos įstatymo 42 straipsnyje, einant valstybės tarnautojo pareigas.</text:p>
      <text:p text:style-name="P732">2. Tarnybos stažas, kai pareigūnas eina pareigas ne vienu metu, sudedamas.</text:p>
      <text:p text:style-name="P733">3. Atsižvelgiant į tarnybos stažą, pareigūnui nustatoma šio statuto 46 straipsnyje nurodytų kasmetinių atostogų trukmė.</text:p>
      <text:p text:style-name="P734"/>
      <text:p text:style-name="P735"><text:bookmark-start text:name="straipsnis48"/><text:span text:style-name="T736">48</text:span><text:span text:style-name="T737"><text:s/></text:span><text:span text:style-name="T738">straipsnis. Kompensacijos pareigūno mirties arba sveikatos sutrikdymo atvejais</text:span></text:p>
      <text:p text:style-name="P739"><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40">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41">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42">1) dėl sveikatos sutrikdymo netekusiam 75–100 procentų darbingumo – 60 jo vidutinių mėnesinių darbo užmokesčių dydžio;</text:p>
      <text:p text:style-name="P743">2) dėl sveikatos sutrikdymo netekusiam 60–70 procentų darbingumo – 48 jo vidutinių mėnesinių darbo užmokesčių dydžio;</text:p>
      <text:p text:style-name="P744">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45">4) sunkaus sveikatos sutrikdymo atveju – 24 jo vidutinių mėnesinių darbo užmokesčių dydžio;</text:p>
      <text:p text:style-name="P746">5) apysunkio sveikatos sutrikdymo atveju – 18 jo vidutinių mėnesinių darbo užmokesčių dydžio;</text:p>
      <text:p text:style-name="P747">6) lengvo sveikatos sutrikdymo atveju – 12 jo vidutinių mėnesinių darbo užmokesčių dydžio.</text:p>
      <text:p text:style-name="P748"><text:span text:style-name="T749">4. Pareigūnui, kuriam buvo išmokėta kompensacija pagal šio straipsnio 3 dalies 4, 5 arba 6 punktą ir kuriam vėliau dėl to paties sveikatos sutrikdymo nustatomas ir darbingumo</text:span><text:span text:style-name="T750"><text:s/></text:span><text:span text:style-name="T751">lygis, papildomai išmokamas pagal šio straipsnio 3 dalies 4, 5 arba 6 punktą išmokėtos kompensacijos ir šio straipsnio 3 dalies 1, 2 arba 3 punkte nurodytos kompensacijos, atsižvelgiant į nustatytą darbingumo lygį, skirtumas.</text:span></text:p>
      <text:p text:style-name="P752">5. Pareigūno žūties arba sveikatos sutrikdymo atvejais, numatytais šio straipsnio 1 ir 3 dalyse, kompensacijos dydis apskaičiuojamas pagal įvykio metu gautą jo darbo užmokestį.</text:p>
      <text:p text:style-name="P753">6. Ar pareigūno žūtis arba sveikatos sutrikdymas susiję su tarnybinių pareigų ėjimu ar tarnyba Kalėjimų departamente arba jam pavaldžioje įstaigoje, nustatoma Kalėjimų departamento direktoriaus nustatyta tvarka.</text:p>
      <text:p text:style-name="P754">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55">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56"/>
      <text:p text:style-name="P757"><text:bookmark-start text:name="straipsnis49"/><text:span text:style-name="T758">49</text:span><text:span text:style-name="T759"><text:s/></text:span><text:span text:style-name="T760">straipsnis.</text:span><text:span text:style-name="T761"><text:s/></text:span><text:span text:style-name="T762">Kompensacijų nemokėjimas</text:span></text:p>
      <text:p text:style-name="P763"><text:bookmark-end text:name="straipsnis49"/>Šio statuto 48 straipsnyje nurodytos kompensacijos nemokamos, jeigu:</text:p>
      <text:p text:style-name="P764">1) pareigūnas žuvo arba sutrikdė savo sveikatą darydamas tyčinę nusikalstamą veiką;</text:p>
      <text:p text:style-name="P765">2) pareigūnas žuvo arba sutrikdė savo sveikatą dėl apsvaigimo nuo alkoholio, narkotinių, psichotropinių ar kitokių medžiagų;</text:p>
      <text:p text:style-name="P766">3) pareigūnas nusižudė, kėsinosi nusižudyti ar tyčia sutrikdė savo sveikatą;</text:p>
      <text:p text:style-name="P767">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68">5) pareigūno sveikata sutriko ar jis mirė dėl ligos ir tai nesusiję su tarnybinių pareigų ėjimu.</text:p>
      <text:p text:style-name="P769"/>
      <text:p text:style-name="P770"><text:bookmark-start text:name="straipsnis50"/><text:span text:style-name="T771">50 straipsnis.</text:span><text:span text:style-name="T772"><text:s/></text:span><text:span text:style-name="T773">Kitos kompensacijos</text:span></text:p>
      <text:p text:style-name="P774"><text:bookmark-end text:name="straipsnis50"/><text:span text:style-name="T775">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76"><text:s/></text:span><text:span text:style-name="T777">perkeltas eiti</text:span><text:span text:style-name="T778"><text:s/></text:span><text:span text:style-name="T779">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80">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81">3<text:s/>dalies<text:s/>redakcija iki 2010 m. gruodžio 31 d.:</text:p>
      <text:p text:style-name="P782">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783">3<text:s/>dalies<text:s/>redakcija<text:s/>nuo<text:s/>2011<text:s/>m.<text:s/>sausio 1 d.:</text:p>
      <text:p text:style-name="P784"><text:span text:style-name="T785">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786"/>
      <text:p text:style-name="P787"><text:span text:style-name="T788">4. Pareigūnai gali būti vežami į tarnybos vietą tarnybiniu transportu. Pareigūnų vežimo į tarnybos vietą tvarką ir taisykles nustato Kalėjimų departamento direktorius</text:span><text:span text:style-name="T789">.<text:s/></text:span></text:p>
      <text:p text:style-name="P790">Straipsnio pakeitimai:</text:p>
      <text:p text:style-name="P791"><text:span text:style-name="T792">Nr.<text:s/></text:span><text:a xlink:href="http://www3.lrs.lt/cgi-bin/preps2?a=360863&amp;b=" office:target-frame-name="_top" xlink:show="replace"><text:span text:style-name="T793">XI-535</text:span></text:a><text:span text:style-name="T794">, 2009-12-08, Žin., 2009, Nr. 151-6782 (2009-12-22)</text:span></text:p>
      <text:p text:style-name="P795"/>
      <text:p text:style-name="P796"><text:bookmark-start text:name="straipsnis51"/><text:span text:style-name="T797">51</text:span><text:span text:style-name="T798"><text:s/></text:span><text:span text:style-name="T799">straipsnis.</text:span><text:span text:style-name="T800"><text:s/></text:span><text:span text:style-name="T801">Pareigūnų sveikatos priežiūra</text:span></text:p>
      <text:p text:style-name="P802"><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03"><text:span text:style-name="T804">2. Pareigūnų darbo aplinkos visuomenės sveikatos priežiūra ir valstybinė visuomenės sveikatos kontrolė atliekama įstatymų ir kitų teisės aktų nustatyta tvarka.</text:span></text:p>
      <text:p text:style-name="P805"/>
      <text:p text:style-name="P806"><text:bookmark-start text:name="straipsnis52"/><text:span text:style-name="T807">52 straipsnis. Pareigūnų darbo ir poilsio</text:span><text:span text:style-name="T808"><text:s/></text:span><text:span text:style-name="T809">laiko ypatumai</text:span></text:p>
      <text:p text:style-name="P810"><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11"><text:span text:style-name="T812">2. Nustatytas funkcijas nepertraukiamai atliekantiems tam tikras pareigas einantiems pareigūnams, dirbantiems pamainomis, įvedus suminę darbo laiko apskaitą</text:span><text:span text:style-name="T813"><text:s/></text:span><text:span text:style-name="T814">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15">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16">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17">5. Kalėjimų departamento pareigūnų darbo laiko ir poilsio laiko režimą nustato šio departamento direktorius, o Kalėjimų departamentui pavaldžių įstaigų pareigūnų – šių įstaigų direktoriai.</text:p>
      <text:p text:style-name="P818">6. Kitus pareigūnų darbo ir poilsio laiko klausimus, kurių nereglamentuoja<text:s/><text:bookmark-start text:name="38z"/>šis straipsnis<text:bookmark-end text:name="38z"/>, reglamentuoja Darbo kodeksas ir kiti teisės aktai.</text:p>
      <text:p text:style-name="P819"/>
      <text:p text:style-name="P820"><text:bookmark-start text:name="straipsnis53"/><text:span text:style-name="T821">53</text:span><text:span text:style-name="T822"><text:s/></text:span><text:span text:style-name="T823">straipsnis. Kitos pareigūnų socialinės garantijos</text:span></text:p>
      <text:p text:style-name="P824"><text:bookmark-end text:name="straipsnis53"/>1. Pareigūnams taikomos Valstybinio socialinio draudimo įstatymo nustatytos socialinės garantijos.</text:p>
      <text:p text:style-name="P825">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26"><text:span text:style-name="T827">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28">–<text:s/></text:span><text:span text:style-name="T829">2 kartus, gimus trynukams<text:s/></text:span><text:span text:style-name="T830">–<text:s/></text:span><text:span text:style-name="T831">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32">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33">5. Tėvystės atostogų laikotarpiu pareigūnui mokamas Vyriausybės nustatyta tvarka apskaičiuotas vidutinis jo darbo užmokestis, jeigu jis pripažino tėvystę.</text:p>
      <text:p text:style-name="P834"/>
      <text:p text:style-name="P835"><text:bookmark-start text:name="skirsnis13"/>TRYLIKTASIS SKIRSNIS</text:p>
      <text:p text:style-name="P836"><text:bookmark-end text:name="skirsnis13"/>KALĖJIMŲ DEPARTAMENTO IR JAM PAVALDŽIŲ</text:p>
      <text:p text:style-name="P837">ĮSTAIGŲ FINANSAVIMAS IR TECHNINIS APRŪPINIMAS</text:p>
      <text:p text:style-name="P838"/>
      <text:p text:style-name="P839"><text:bookmark-start text:name="straipsnis54"/><text:span text:style-name="T840">54</text:span><text:span text:style-name="T841"><text:s/></text:span><text:span text:style-name="T842">straipsnis. Kalėjimų departamento ir jam pavaldžių įstaigų finansavimas</text:span></text:p>
      <text:p text:style-name="P843"><text:bookmark-end text:name="straipsnis54"/>Kalėjimų departamentas ir jam pavaldžios įstaigos, veikiančios pagal Biudžetinių įstaigų įstatymą, finansuojamos iš Lietuvos Respublikos valstybės biudžeto.</text:p>
      <text:p text:style-name="P844"/>
      <text:p text:style-name="P845"><text:bookmark-start text:name="straipsnis55"/>55 straipsnis. Kalėjimų departamento ir jam pavaldžių įstaigų aprūpinimas šaunamaisiais ginklais ir specialiosiomis priemonėmis</text:p>
      <text:p text:style-name="P846"><text:bookmark-end text:name="straipsnis55"/>1. Kalėjimų departamentas ir jam pavaldžios įstaigos šaunamuosius ginklus, šaudmenis ir specialiąsias priemones įsigyja įstatymų ir kitų teisės aktų nustatyta tvarka.</text:p>
      <text:p text:style-name="P847">2. Šaunamieji ginklai, šaudmenys ir specialiosios priemonės saugomos ir išduodamos Kalėjimų departamente ir jam pavaldžiose įstaigose Kalėjimų departamento direktoriaus nustatyta tvarka.</text:p>
      <text:p text:style-name="P848"/>
      <text:p text:style-name="P849"><text:bookmark-start text:name="skirsnis14"/>KETURIOLIKTASIS SKIRSNIS</text:p>
      <text:p text:style-name="P850"><text:bookmark-end text:name="skirsnis14"/>BAIGIAMOSIOS NUOSTATOS</text:p>
      <text:p text:style-name="P851"/>
      <text:p text:style-name="P852"><text:bookmark-start text:name="straipsnis56"/><text:span text:style-name="T853">56 straipsnis. Kalėjimų departamento ir jam pavaldžių įstaigų veiklos kontrolė</text:span></text:p>
      <text:p text:style-name="P854"><text:bookmark-end text:name="straipsnis56"/>Kalėjimų departamento ir jam pavaldžių įstaigų veiklą kontroliuoja Lietuvos Respublikos įstatymuose numatytos valstybės institucijos ir pareigūnai.</text:p>
      <text:p text:style-name="P855"/>
      <text:p text:style-name="P856">_______________</text:p>
      <text:p text:style-name="P857"/>
      <text:p text:style-name="P858">Pakeitimai:</text:p>
      <text:p text:style-name="P859"/>
      <text:p text:style-name="P860">1.</text:p>
      <text:p text:style-name="P861">Lietuvos Respublikos Seimas, Įstatymas</text:p>
      <text:p text:style-name="P862"><text:span text:style-name="T863">Nr.<text:s/></text:span><text:a xlink:href="http://www3.lrs.lt/cgi-bin/preps2?a=210983&amp;b=" office:target-frame-name="_top" xlink:show="replace"><text:span text:style-name="T864">IX-1545</text:span></text:a><text:span text:style-name="T865">, 2003-04-29, Žin., 2003, Nr. 49-2158 (2003-05-21)</text:span></text:p>
      <text:p text:style-name="P866">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867"/>
      <text:p text:style-name="P868">2.</text:p>
      <text:p text:style-name="P869">Lietuvos Respublikos Seimas, Įstatymas</text:p>
      <text:p text:style-name="P870"><text:span text:style-name="T871">Nr.<text:s/></text:span><text:a xlink:href="http://www3.lrs.lt/cgi-bin/preps2?a=250816&amp;b=" office:target-frame-name="_top" xlink:show="replace"><text:span text:style-name="T872">X-124</text:span></text:a><text:span text:style-name="T873">, 2005-02-15, Žin., 2005, Nr. 28-876 (2005-02-26)</text:span></text:p>
      <text:p text:style-name="P874">TARNYBOS KALĖJIMŲ DEPARTAMENTE PRIE LIETUVOS RESPUBLIKOS TEISINGUMO MINISTERIJOS STATUTO 54 STRAIPSNIO PAKEITIMO ĮSTATYMAS</text:p>
      <text:p text:style-name="P875">Šis įstatymas įsigalioja nuo 2005 m. kovo 1 d.</text:p>
      <text:p text:style-name="P876">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877"/>
      <text:p text:style-name="P878">3.</text:p>
      <text:p text:style-name="P879">Lietuvos Respublikos Seimas, Įstatymas</text:p>
      <text:p text:style-name="P880"><text:span text:style-name="T881">Nr.<text:s/></text:span><text:a xlink:href="http://www3.lrs.lt/cgi-bin/preps2?a=266835&amp;b=" office:target-frame-name="_top" xlink:show="replace"><text:span text:style-name="T882">X-419</text:span></text:a><text:span text:style-name="T883">, 2005-11-22, Žin., 2005, Nr. 143-5181 (2005-12-08)</text:span></text:p>
      <text:p text:style-name="P884">TARNYBOS KALĖJIMŲ DEPARTAMENTE PRIE LIETUVOS RESPUBLIKOS TEISINGUMO MINISTERIJOS STATUTO 13 STRAIPSNIO PAKEITIMO ĮSTATYMAS</text:p>
      <text:p text:style-name="P885"/>
      <text:p text:style-name="P886">4.</text:p>
      <text:p text:style-name="P887">Lietuvos Respublikos Seimas, Įstatymas</text:p>
      <text:p text:style-name="PlainText"><text:span text:style-name="T888">Nr.<text:s/></text:span><text:a xlink:href="http://www3.lrs.lt/cgi-bin/preps2?a=278832&amp;b=" office:target-frame-name="_top" xlink:show="replace"><text:span text:style-name="T889">X-661</text:span></text:a><text:span text:style-name="T890">, 2006-06-08, Žin., 2006, Nr. 72-2678 (2006-06-28)</text:span></text:p>
      <text:p text:style-name="P891">TARNYBOS KALĖJIMŲ DEPARTAMENTE PRIE LIETUVOS RESPUBLIKOS TEISINGUMO MINISTERIJOS STATUTO 42, 471 IR 54 STRAIPSNIŲ PAKEITIMO IR PAPILDYMO ĮSTATYMAS</text:p>
      <text:p text:style-name="P892">Šis įstatymas įsigalioja nuo 2006 m. liepos 1 d.</text:p>
      <text:p text:style-name="P893">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894"/>
      <text:p text:style-name="P895">5.</text:p>
      <text:p text:style-name="P896">Lietuvos Respublikos Seimas, Įstatymas</text:p>
      <text:p text:style-name="PlainText"><text:span text:style-name="T897">Nr.<text:s/></text:span><text:a xlink:href="http://www3.lrs.lt/cgi-bin/preps2?a=281151&amp;b=" office:target-frame-name="_top" xlink:show="replace"><text:span text:style-name="T898">X-793</text:span></text:a><text:span text:style-name="T899">, 2006-07-19, Žin., 2006, Nr. 87-3404 (2006-08-08)</text:span></text:p>
      <text:p text:style-name="P900">TARNYBOS KALĖJIMŲ DEPARTAMENTE PRIE LIETUVOS RESPUBLIKOS TEISINGUMO MINISTERIJOS STATUTO 42 STRAIPSNIO PAKEITIMO ĮSTATYMAS</text:p>
      <text:p text:style-name="P901">Įstatymas įsigalioja nuo 2007 m. sausio 1 d.</text:p>
      <text:p text:style-name="P902"/>
      <text:p text:style-name="P903">6.</text:p>
      <text:p text:style-name="P904">Lietuvos Respublikos Seimas, Įstatymas</text:p>
      <text:p text:style-name="P905"><text:span text:style-name="T906">Nr.<text:s/></text:span><text:bookmark-start text:name="_Hlt185825001"/><text:bookmark-start text:name="_Hlt185825002"/><text:a xlink:href="http://www3.lrs.lt/cgi-bin/preps2?a=310956&amp;b=" office:target-frame-name="_top" xlink:show="replace"><text:span text:style-name="T907">X-1341</text:span></text:a><text:bookmark-end text:name="_Hlt185825001"/><text:bookmark-end text:name="_Hlt185825002"/><text:span text:style-name="T908">, 2007-12-04, Žin., 2007, Nr. 132-5349 (2007-12-15)</text:span></text:p>
      <text:p text:style-name="P909">TARNYBOS KALĖJIMŲ DEPARTAMENTE PRIE LIETUVOS RESPUBLIKOS TEISINGUMO MINISTERIJOS STATUTO 54 STRAIPSNIO PAKEITIMO ĮSTATYMAS</text:p>
      <text:p text:style-name="P910"><text:span text:style-name="T911">Šis įstatymas įsigalioja 2008 m. sausio 1 d.</text:span></text:p>
      <text:p text:style-name="P912"><text:span text:style-name="T913">Įsigaliojus šiam įstatymui, pareigūnams iki tol mokamas vidutinis darbo užmokestis pagal Lietuvos Respublikos tarnybos Kalėjimų departamente prie Lietuvos Respublikos teisingumo ministerijos statuto<text:s/></text:span><text:span text:style-name="T914">54 straipsnį,</text:span><text:span text:style-name="T915"><text:s/>vadovaujantis šio įstatymo nuostatomis, atitinkamai perskaičiuojamas, padidinamas ir (ar) pratęsiamas jo mokėjimo laikotarpis.</text:span></text:p>
      <text:p text:style-name="P916">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917"/>
      <text:p text:style-name="P918">7.</text:p>
      <text:p text:style-name="P919">Lietuvos Respublikos Seimas, Įstatymas</text:p>
      <text:p text:style-name="P920"><text:span text:style-name="T921">Nr.<text:s/></text:span><text:a xlink:href="http://www3.lrs.lt/cgi-bin/preps2?a=323471&amp;b=" office:target-frame-name="_top" xlink:show="replace"><text:span text:style-name="T922">X-1623</text:span></text:a><text:span text:style-name="T923">, 2008-06-17, Žin., 2008, Nr. 74-2869 (2008-06-30)</text:span></text:p>
      <text:p text:style-name="P924">TARNYBOS KALĖJIMŲ DEPARTAMENTE PRIE LIETUVOS RESPUBLIKOS TEISINGUMO MINISTERIJOS STATUTO 54 STRAIPSNIO PAKEITIMO ĮSTATYMAS</text:p>
      <text:p text:style-name="P925">Šis įstatymas įsigalioja 2008 m. liepos 1 d.</text:p>
      <text:p text:style-name="P926">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927"/>
      <text:p text:style-name="P928">8.</text:p>
      <text:p text:style-name="P929">Lietuvos Respublikos Seimas, Įstatymas</text:p>
      <text:p text:style-name="PlainText"><text:span text:style-name="T930">Nr.<text:s/></text:span><text:a xlink:href="http://www3.lrs.lt/cgi-bin/preps2?a=350227&amp;b=" office:target-frame-name="_top" xlink:show="replace"><text:span text:style-name="T931">XI-369</text:span></text:a><text:span text:style-name="T932">, 2009-07-17, Žin., 2009, Nr. 91-3923 (2009-07-31)</text:span></text:p>
      <text:p text:style-name="P933">TARNYBOS KALĖJIMŲ DEPARTAMENTE PRIE LIETUVOS RESPUBLIKOS TEISINGUMO MINISTERIJOS STATUTO 42 STRAIPSNIO PAKEITIMO ĮSTATYMAS</text:p>
      <text:p text:style-name="P934">Šis įstatymas įsigalioja 2009 m. rugpjūčio 1 d.</text:p>
      <text:p text:style-name="P935"/>
      <text:p text:style-name="P936">9.</text:p>
      <text:p text:style-name="P937">Lietuvos Respublikos Seimas, Įstatymas</text:p>
      <text:p text:style-name="P938"><text:span text:style-name="T939">Nr.<text:s/></text:span><text:a xlink:href="http://www3.lrs.lt/cgi-bin/preps2?a=331338&amp;b=" office:target-frame-name="_top" xlink:show="replace"><text:span text:style-name="T940">X-1791</text:span></text:a><text:span text:style-name="T941">, 2008-11-06, Žin., 2008, Nr. 135-5230 (2008-11-25)</text:span></text:p>
      <text:p text:style-name="P942">TARNYBOS KALĖJIMŲ DEPARTAMENTE PRIE LIETUVOS RESPUBLIKOS TEISINGUMO MINISTERIJOS STATUTO PAKEITIMO ĮSTATYMAS</text:p>
      <text:p text:style-name="P943"><text:span text:style-name="T944">Šis įstatymas, išskyrus 3 straipsnio 2 dalį,</text:span><text:span text:style-name="T945"><text:s/>įsigalioja 2010 m. sausio 1 d.</text:span><text:span text:style-name="T946"><text:s/>(</text:span><text:span text:style-name="T947">įstatymo įsigaliojimas keistas</text:span><text:span text:style-name="T948">)</text:span></text:p>
      <text:p text:style-name="P949">Šio<text:s/>Įstatymo pakeitimai:</text:p>
      <text:p text:style-name="P950">1)</text:p>
      <text:p text:style-name="P951">Lietuvos Respublikos Seimas, Įstatymas</text:p>
      <text:p text:style-name="P952"><text:span text:style-name="T953">Nr.<text:s/></text:span><text:a xlink:href="http://www3.lrs.lt/cgi-bin/preps2?a=334566&amp;b=" office:target-frame-name="_top" xlink:show="replace"><text:span text:style-name="T954">XI-1</text:span><text:bookmark-start text:name="_Hlt249323685"/><text:bookmark-start text:name="_Hlt249323686"/><text:span text:style-name="T955">2</text:span><text:bookmark-end text:name="_Hlt249323685"/><text:bookmark-end text:name="_Hlt249323686"/><text:span text:style-name="T956">3</text:span></text:a><text:span text:style-name="T957">, 2008-12-23, Žin., 2008, Nr. 149-6043 (2008-12-30)</text:span></text:p>
      <text:p text:style-name="P958">TARNYBOS KALĖJIMŲ DEPARTAMENTE PRIE LIETUVOS RESPUBLIKOS TEISINGUMO MINISTERIJOS STATUTO PAKEITIMO ĮSTATYMO 2 STRAIPSNIO PAKEITIMO ĮSTATYMAS</text:p>
      <text:p text:style-name="P959">2)<text:s/></text:p>
      <text:p text:style-name="P960">Lietuvos Respublikos Seimas, Įstatymas</text:p>
      <text:p text:style-name="P961"><text:span text:style-name="T962">Nr.<text:s/></text:span><text:a xlink:href="http://www3.lrs.lt/cgi-bin/preps2?a=350228&amp;b=" office:target-frame-name="_top" xlink:show="replace"><text:span text:style-name="T963">XI-370</text:span></text:a><text:span text:style-name="T964">, 2009-07-17, Žin., 2009, Nr. 91-3924 (2009-07-31)</text:span></text:p>
      <text:p text:style-name="P965">TARNYBOS KALĖJIMŲ DEPARTAMENTE PRIE LIETUVOS RESPUBLIKOS TEISINGUMO MINISTERIJOS STATUTO PAKEITIMO ĮSTATYMO 1 STRAIPSNIO PAKEITIMO ĮSTATYMAS</text:p>
      <text:p text:style-name="P966">3)</text:p>
      <text:p text:style-name="P967">Lietuvos Respublikos Seimas, Įstatymas</text:p>
      <text:p text:style-name="P968"><text:span text:style-name="T969">Nr.<text:s/></text:span><text:a xlink:href="http://www3.lrs.lt/cgi-bin/preps2?a=360863&amp;b=" office:target-frame-name="_top" xlink:show="replace"><text:span text:style-name="T970">XI-535</text:span></text:a><text:span text:style-name="T971">, 2009-12-08,<text:s/></text:span><text:span text:style-name="T972">Ž</text:span><text:span text:style-name="T973">in., 2009, Nr. 151-6782 (2009-12-22)</text:span></text:p>
      <text:p text:style-name="P974">TARNYBOS KALĖJIMŲ DEPARTAMENTE PRIE LIETUVOS RESPUBLIKOS TEISINGUMO MINISTERIJOS STATUTO PAKEITIMO ĮSTATYMO 1 STRAIPSNIO PAKEITIMO ĮSTATYMAS</text:p>
      <text:p text:style-name="P975">Šio įstatymo 1 ir 3 straipsniai įsigalioja 2010 m. sausio 1 d. ir galioja iki 2010 m. gruodžio 31 d.</text:p>
      <text:p text:style-name="P976">Šio įstatymo 2 ir 4 straipsniai įsigalioja 2011 m. sausio 1 d.</text:p>
      <text:p text:style-name="P977"/>
      <text:p text:style-name="P978"/>
      <text:p text:style-name="P979">*** Pabaiga ***</text:p>
      <text:p text:style-name="P980"/>
      <text:p text:style-name="P981"/>
      <text:p text:style-name="P982">Redagavo Aušrinė<text:s/>Trapinskienė<text:s/>(2009-12-23)</text:p>
      <text:p text:style-name="P983"><text:s text:c="18"/>autrap@lrs.lt</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6:00Z</meta:creation-date>
    <dc:date>2015-01-13T11:56:00Z</dc:date>
    <meta:print-date>1601-01-01T00:00:00Z</meta:print-date>
    <meta:template xlink:href="Istatym" xlink:type="simple"/>
    <meta:editing-cycles>2</meta:editing-cycles>
    <meta:editing-duration>PT0S</meta:editing-duration>
    <meta:document-statistic meta:page-count="1" meta:paragraph-count="733" meta:word-count="10878" meta:character-count="85857" meta:row-count="1376" meta:non-whitespace-character-count="75712"/>
  </office:meta>
</office:document-meta>
</file>