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color="#FF0000"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text-properties style:font-name="Times New Roman"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style:font-name="Times New Roman" fo:font-weight="bold" style:font-weight-asian="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text-indent="0.5in"/>
      <style:text-properties style:font-name="Times New Roman"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 New Roman" fo:font-weight="bold" style:font-weight-asian="bold" fo:font-size="11pt" style:font-size-asian="11pt" style:font-size-complex="12pt"/>
    </style:style>
    <style:style style:name="P129" style:parent-style-name="Heading2" style:family="paragraph">
      <style:paragraph-properties fo:line-height="100%"/>
      <style:text-properties style:font-name="Times New Roman" fo:font-size="11pt" style:font-size-asian="11pt"/>
    </style:style>
    <style:style style:name="P130" style:parent-style-name="BodyText"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fo:font-size="11pt" style:font-size-asian="11pt" style:font-size-complex="12pt"/>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fo:font-weight="bold" style:font-weight-asian="bold" fo:font-size="11pt" style:font-size-asian="11pt" style:font-size-complex="12pt"/>
    </style:style>
    <style:style style:name="P136" style:parent-style-name="Normal" style:family="paragraph">
      <style:paragraph-properties fo:text-align="justify" fo:text-indent="0.5in"/>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widows="0" fo:orphans="0"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style:style>
    <style:style style:name="P180" style:parent-style-name="Normal" style:family="paragraph">
      <style:paragraph-properties fo:text-align="justify" fo:text-indent="0.5in"/>
      <style:text-properties style:font-name="Times New Roman" fo:font-size="11pt" style:font-size-asian="11pt" style:font-size-complex="12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2"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83"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T194" style:parent-style-name="DefaultParagraphFont" style:family="text">
      <style:text-properties style:font-name="Times New Roman" style:font-weight-complex="bold" fo:font-size="11pt" style:font-size-asian="11pt" style:font-size-complex="12pt"/>
    </style:style>
    <style:style style:name="T195" style:parent-style-name="DefaultParagraphFont" style:family="text">
      <style:text-properties style:font-name="Times New Roman"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color="#FF0000"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style-complex="italic" fo:color="#000000" fo:font-size="11pt" style:font-size-asian="11pt" style:font-size-complex="12pt"/>
    </style:style>
    <style:style style:name="T205" style:parent-style-name="DefaultParagraphFont" style:family="text">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FF00FF"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 style:parent-style-name="Normal" style:family="paragraph">
      <style:paragraph-properties fo:text-align="justify" fo:text-indent="0.5in"/>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color="#000000" fo:letter-spacing="0.0013i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color="#000000" fo:letter-spacing="0.0013i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color="#000000"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P2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font-weight-complex="bold"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weight="bold" style:font-weight-asian="bold"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color="#000000" fo:letter-spacing="0.0013i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color="#FF00FF"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3" style:parent-style-name="Heading3" style:family="paragraph">
      <style:paragraph-properties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style:style>
    <style:style style:name="P450" style:parent-style-name="Normal" style:family="paragraph">
      <style:paragraph-properties fo:text-align="justify" fo:text-indent="0.5in"/>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6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style:font-style-complex="italic" fo:color="#000000"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FF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4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1pt" style:font-size-asian="11pt" style:font-size-complex="12pt"/>
    </style:style>
    <style:style style:name="T557" style:parent-style-name="DefaultParagraphFont" style:family="text">
      <style:text-properties style:font-name="Times New Roman" fo:font-weight="bold" style:font-weight-asian="bold"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T580" style:parent-style-name="DefaultParagraphFont" style:family="text">
      <style:text-properties style:font-name="Times New Roman" fo:font-weight="bold" style:font-weight-asian="bold"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weight="bold" style:font-weight-asian="bold" fo:font-size="11pt" style:font-size-asian="11pt" style:font-size-complex="12pt"/>
    </style:style>
    <style:style style:name="P58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style:text-properties style:font-name="Times New Roman" fo:font-weight="bold" style:font-weight-asian="bold" fo:font-size="10pt" style:font-size-asian="10p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Normal" style:family="paragraph">
      <style:paragraph-properties fo:text-align="justify"/>
      <style:text-properties style:font-name="Times New Roman" fo:font-weight="bold" style:font-weight-asian="bold" fo:font-size="10pt" style:font-size-asian="10p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font-size-complex="11pt"/>
    </style:style>
    <style:style style:name="P62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5in"/>
      <style:text-properties style:font-name="Times New Roman" fo:color="#000000" fo:font-size="11pt" style:font-size-asian="11pt" style:font-size-complex="11pt"/>
    </style:style>
    <style:style style:name="P63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1pt"/>
    </style:style>
    <style:style style:name="P639" style:parent-style-name="PlainText" style:family="paragraph">
      <style:paragraph-properties fo:text-align="justify"/>
      <style:text-properties style:font-name="Times New Roman" style:font-name-asian="MS Mincho"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style:text-autospace="none" fo:text-align="justify" fo:margin-left="0.5in">
        <style:tab-stops/>
      </style:paragraph-properties>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PlainText" style:family="paragraph">
      <style:paragraph-properties fo:margin-left="0.5in">
        <style:tab-stops/>
      </style:paragraph-properties>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fo:margin-left="0.5in" fo:text-indent="-0.0076in">
        <style:tab-stops/>
      </style:paragraph-properties>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text-autospace="none" fo:text-align="justify" fo:margin-left="0.5in">
        <style:tab-stops/>
      </style:paragraph-properties>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PlainText" style:family="paragraph">
      <style:paragraph-properties fo:margin-left="0.5in">
        <style:tab-stops/>
      </style:paragraph-properties>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Hyperlink"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weight="bold" style:font-weight-asian="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letter-spacing="0.0013i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letter-spacing="0.0013in"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tyle="italic" style:font-style-asian="italic"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weight="bold" style:font-weight-asian="bold"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weight="bold" style:font-weight-asian="bold"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style:style>
    <style:style style:name="T723" style:parent-style-name="DefaultParagraphFont" style:family="text">
      <style:text-properties style:font-name="Times New Roman" style:font-style-complex="italic" fo:color="#000000" fo:font-size="11pt" style:font-size-asian="11pt" style:font-size-complex="12pt"/>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center"/>
      <style:text-properties style:font-name="Times New Roman" fo:font-weight="bold" style:font-weight-asian="bold" fo:font-size="11pt" style:font-size-asian="11pt" style:font-size-complex="12pt"/>
    </style:style>
    <style:style style:name="P728" style:parent-style-name="Normal" style:family="paragraph">
      <style:paragraph-properties fo:text-align="center"/>
      <style:text-properties style:font-name="Times New Roman" fo:font-weight="bold" style:font-weight-asian="bold"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font-size-complex="12pt"/>
    </style:style>
    <style:style style:name="T735" style:parent-style-name="DefaultParagraphFont" style:family="text">
      <style:text-properties style:font-name="Times New Roman" fo:font-size="11pt" style:font-size-asian="11pt" style:font-size-complex="12pt"/>
    </style:style>
    <style:style style:name="T736" style:parent-style-name="DefaultParagraphFont" style:family="text">
      <style:text-properties style:font-name="Times New Roman" fo:font-weight="bold" style:font-weight-asian="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letter-spacing="-0.0138i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text-properties style:font-name="Times New Roman"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style:font-weight-complex="bold"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6" style:parent-style-name="Normal" style:family="paragraph">
      <style:paragraph-properties fo:text-align="justify" fo:text-indent="0.5in"/>
      <style:text-properties style:font-name="Times New Roman"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font-size-complex="12pt"/>
    </style:style>
    <style:style style:name="P7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fo:font-weight="bold" style:font-weight-asian="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font-size-complex="12pt"/>
    </style:style>
    <style:style style:name="T771" style:parent-style-name="DefaultParagraphFont" style:family="text">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2pt"/>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style:text-properties style:font-name="Times New Roman" fo:font-weight="bold" style:font-weight-asian="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PlainText" style:family="paragraph">
      <style:paragraph-properties fo:text-align="justify"/>
      <style:text-properties style:font-name="Times New Roman" style:font-name-asian="MS Mincho" fo:font-style="italic" style:font-style-asian="italic"/>
    </style:style>
    <style:style style:name="P833" style:parent-style-name="Normal" style:family="paragraph">
      <style:paragraph-properties style:text-autospace="none" fo:text-align="justify"/>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style:text-autospace="none" fo:text-align="justify" fo:margin-left="0.5in">
        <style:tab-stops/>
      </style:paragraph-properties>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PlainText" style:family="paragraph">
      <style:paragraph-properties fo:margin-left="0.5in">
        <style:tab-stops/>
      </style:paragraph-properties>
    </style:style>
    <style:style style:name="T844" style:parent-style-name="DefaultParagraphFont" style:family="text">
      <style:text-properties style:font-name="Times New Roman" style:font-name-asian="MS Mincho" fo:font-style="italic" style:font-style-asian="italic"/>
    </style:style>
    <style:style style:name="T845" style:parent-style-name="Hyperlink" style:family="text">
      <style:text-properties style:font-name="Times New Roman" style:font-name-asian="MS Mincho" fo:font-style="italic" style:font-style-asian="italic"/>
    </style:style>
    <style:style style:name="T846" style:parent-style-name="DefaultParagraphFont" style:family="text">
      <style:text-properties style:font-name="Times New Roman" style:font-name-asian="MS Mincho"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font-size-complex="12pt"/>
    </style:style>
    <style:style style:name="T850" style:parent-style-name="DefaultParagraphFont" style:family="text">
      <style:text-properties style:font-name="Times New Roman" fo:font-size="11pt" style:font-size-asian="11pt" style:font-size-complex="12pt"/>
    </style:style>
    <style:style style:name="T851" style:parent-style-name="DefaultParagraphFont" style:family="text">
      <style:text-properties style:font-name="Times New Roman" fo:font-weight="bold" style:font-weight-asian="bold" fo:font-size="11pt" style:font-size-asian="11pt" style:font-size-complex="12pt"/>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weight="bold" style:font-weight-asian="bold"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P862" style:parent-style-name="Normal" style:family="paragraph">
      <style:paragraph-properties fo:text-align="justify" fo:text-indent="0.5in"/>
      <style:text-properties style:font-name="Times New Roman"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tyle="italic" style:font-style-asian="italic"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P867" style:parent-style-name="Normal" style:family="paragraph">
      <style:paragraph-properties fo:text-align="justify" fo:text-indent="0.5in"/>
      <style:text-properties style:font-name="Times New Roman" fo:font-size="11pt" style:font-size-asian="11pt" style:font-size-complex="12pt"/>
    </style:style>
    <style:style style:name="P868" style:parent-style-name="Normal" style:family="paragraph">
      <style:paragraph-properties fo:text-align="justify" fo:text-indent="0.5in"/>
      <style:text-properties style:font-name="Times New Roman"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text-properties style:font-name="Times New Roman"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font-size-complex="12pt"/>
    </style:style>
    <style:style style:name="T874" style:parent-style-name="DefaultParagraphFont" style:family="text">
      <style:text-properties style:font-name="Times New Roman" fo:font-size="11pt" style:font-size-asian="11pt" style:font-size-complex="12pt"/>
    </style:style>
    <style:style style:name="T875" style:parent-style-name="DefaultParagraphFont" style:family="text">
      <style:text-properties style:font-name="Times New Roman" fo:font-weight="bold" style:font-weight-asian="bold"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0pt" style:font-size-asian="10p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paragraph-properties fo:text-align="justify" fo:text-indent="0.5in"/>
      <style:text-properties style:font-name="Times New Roman" fo:font-size="11pt" style:font-size-asian="11pt" style:font-size-complex="12pt"/>
    </style:style>
    <style:style style:name="P913" style:parent-style-name="Normal" style:family="paragraph">
      <style:paragraph-properties fo:text-align="center"/>
      <style:text-properties style:font-name="Times New Roman" fo:font-weight="bold" style:font-weight-asian="bold" fo:font-size="11pt" style:font-size-asian="11pt" style:font-size-complex="12pt"/>
    </style:style>
    <style:style style:name="P914" style:parent-style-name="Normal" style:family="paragraph">
      <style:paragraph-properties fo:text-align="center"/>
      <style:text-properties style:font-name="Times New Roman" fo:font-weight="bold" style:font-weight-asian="bold" fo:font-size="11pt" style:font-size-asian="11pt" style:font-size-complex="12pt"/>
    </style:style>
    <style:style style:name="P9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font-size-complex="12pt"/>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fo:font-weight="bold" style:font-weight-asian="bold"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8"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margin-left="1.6736in" fo:text-indent="-1.1736in">
        <style:tab-stops/>
      </style:paragraph-properties>
    </style:style>
    <style:style style:name="T931" style:parent-style-name="DefaultParagraphFont" style:family="text">
      <style:text-properties style:font-name="Times New Roman" fo:font-weight="bold" style:font-weight-asian="bold" fo:font-size="11pt" style:font-size-asian="11pt" style:font-size-complex="12pt"/>
    </style:style>
    <style:style style:name="P932" style:parent-style-name="Normal" style:family="paragraph">
      <style:paragraph-properties fo:text-align="justify" fo:text-indent="0.5in"/>
      <style:text-properties style:font-name="Times New Roman" fo:font-size="11pt" style:font-size-asian="11pt" style:font-size-complex="12pt"/>
    </style:style>
    <style:style style:name="P933" style:parent-style-name="Normal" style:family="paragraph">
      <style:paragraph-properties fo:text-align="justify" fo:text-indent="0.5in"/>
      <style:text-properties style:font-name="Times New Roman" fo:font-size="11pt" style:font-size-asian="11pt" style:font-size-complex="12pt"/>
    </style:style>
    <style:style style:name="P934" style:parent-style-name="Normal" style:family="paragraph">
      <style:paragraph-properties fo:text-align="justify" fo:text-indent="0.5in"/>
      <style:text-properties style:font-name="Times New Roman" fo:font-size="11pt" style:font-size-asian="11pt" style:font-size-complex="12pt"/>
    </style:style>
    <style:style style:name="P935" style:parent-style-name="PlainText" style:family="paragraph">
      <style:paragraph-properties fo:text-align="justify"/>
      <style:text-properties style:font-name="Times New Roman" fo:font-weight="bold" style:font-weight-asian="bold"/>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5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54" style:parent-style-name="PlainText" style:family="paragraph">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0" style:parent-style-name="PlainText" style:family="paragraph">
      <style:paragraph-properties fo:text-align="justify"/>
      <style:text-properties style:font-name="Times New Roman" style:font-style-complex="italic"/>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BodyTextIndent" style:family="paragraph">
      <style:paragraph-properties fo:line-height="100%" fo:margin-left="0in" fo:text-indent="0in">
        <style:tab-stops/>
      </style:paragraph-properties>
    </style:style>
    <style:style style:name="T988" style:parent-style-name="DefaultParagraphFont" style:family="text">
      <style:text-properties style:font-name="Times New Roman" fo:font-weight="normal" style:font-weight-asian="normal" style:font-weight-complex="bold" fo:font-size="10pt" style:font-size-asian="10pt" style:font-size-complex="12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size="10pt" style:font-size-asian="10pt"/>
    </style:style>
    <style:style style:name="P992" style:parent-style-name="BodyText" style:family="paragraph">
      <style:text-properties fo:font-size="10pt" style:font-size-asian="10pt"/>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02" style:parent-style-name="PlainText" style:family="paragraph">
      <style:paragraph-properties fo:text-align="justify"/>
      <style:text-properties style:font-name="Times New Roman" style:font-size-complex="12pt"/>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0pt" style:font-size-asian="10pt" style:font-size-complex="12pt"/>
    </style:style>
    <style:style style:name="T1024" style:parent-style-name="DefaultParagraphFont" style:family="text">
      <style:text-properties style:font-name="Times New Roman" fo:font-weight="bold" style:font-weight-asian="bold" style:font-weight-complex="bold" fo:font-size="10pt" style:font-size-asian="10pt" style:font-size-complex="12pt"/>
    </style:style>
    <style:style style:name="T1025" style:parent-style-name="DefaultParagraphFont" style:family="text">
      <style:text-properties style:font-name="Times New Roman" fo:font-weight="bold" style:font-weight-asian="bold" style:font-weight-complex="bold" fo:font-size="10pt" style:font-size-asian="10pt" style:font-size-complex="12pt"/>
    </style:style>
    <style:style style:name="T1026" style:parent-style-name="DefaultParagraphFont" style:family="text">
      <style:text-properties style:font-name="Times New Roman" style:font-name-asian="MS Mincho" fo:font-weight="bold" style:font-weight-asian="bold" style:font-weight-complex="bold" fo:font-size="10pt" style:font-size-asian="10pt"/>
    </style:style>
    <style:style style:name="T1027" style:parent-style-name="DefaultParagraphFont" style:family="text">
      <style:text-properties style:font-name="Times New Roman" style:font-name-asian="MS Mincho" fo:font-weight="bold" style:font-weight-asian="bold" style:font-weight-complex="bold" fo:font-size="10pt" style:font-size-asian="10pt"/>
    </style:style>
    <style:style style:name="P1028" style:parent-style-name="PlainText" style:family="paragraph">
      <style:paragraph-properties fo:text-indent="0.4923in"/>
      <style:text-properties style:font-name="Times New Roman" style:font-name-asian="MS Mincho" fo:font-weight="bold" style:font-weight-asian="bold" style:font-weight-complex="bold"/>
    </style:style>
    <style:style style:name="P1029" style:parent-style-name="PlainText" style:family="paragraph">
      <style:paragraph-properties fo:text-indent="0.4923in"/>
      <style:text-properties style:font-name="Times New Roman" style:font-name-asian="MS Mincho"/>
    </style:style>
    <style:style style:name="P1030" style:parent-style-name="PlainText" style:family="paragraph">
      <style:paragraph-properties fo:text-indent="0.4923in"/>
      <style:text-properties style:font-name="Times New Roman" style:font-name-asian="MS Mincho"/>
    </style:style>
    <style:style style:name="P1031" style:parent-style-name="PlainText" style:family="paragraph">
      <style:paragraph-properties fo:text-indent="0.4923in"/>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fo:margin-left="0.4923in">
        <style:tab-stops/>
      </style:paragraph-properties>
      <style:text-properties style:font-name="Times New Roman" style:font-name-asian="MS Mincho"/>
    </style:style>
    <style:style style:name="P1039" style:parent-style-name="PlainText" style:family="paragraph">
      <style:paragraph-properties fo:text-align="justify" fo:margin-left="0.4923in">
        <style:tab-stops/>
      </style:paragraph-properties>
      <style:text-properties style:font-name="Times New Roman" style:font-name-asian="MS Mincho"/>
    </style:style>
    <style:style style:name="P1040" style:parent-style-name="PlainText" style:family="paragraph">
      <style:paragraph-properties fo:text-align="justify" fo:margin-left="0.4923in">
        <style:tab-stops/>
      </style:paragraph-properties>
      <style:text-properties style:font-name="Times New Roman" style:font-name-asian="MS Mincho"/>
    </style:style>
    <style:style style:name="P1041" style:parent-style-name="PlainText" style:family="paragraph">
      <style:paragraph-properties fo:text-align="justify" fo:margin-left="0.4923in">
        <style:tab-stops/>
      </style:paragraph-properties>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fo:margin-left="0.4923in">
        <style:tab-stops/>
      </style:paragraph-properties>
      <style:text-properties style:font-name="Times New Roman" style:font-name-asian="MS Mincho"/>
    </style:style>
    <style:style style:name="P1049" style:parent-style-name="PlainText" style:family="paragraph">
      <style:paragraph-properties fo:text-align="justify" fo:margin-left="0.4923in">
        <style:tab-stops/>
      </style:paragraph-properties>
    </style:style>
    <style:style style:name="T1050" style:parent-style-name="DefaultParagraphFont" style:family="text">
      <style:text-properties style:font-name="Times New Roman" fo:font-weight="bold" style:font-weight-asian="bold" fo:color="#000000"/>
    </style:style>
    <style:style style:name="T1051" style:parent-style-name="DefaultParagraphFont" style:family="text">
      <style:text-properties style:font-name="Times New Roman" fo:font-weight="bold" style:font-weight-asian="bold" fo:color="#000000"/>
    </style:style>
    <style:style style:name="T1052" style:parent-style-name="DefaultParagraphFont" style:family="text">
      <style:text-properties style:font-name="Times New Roman" fo:font-weight="bold" style:font-weight-asian="bold" fo:color="#000000"/>
    </style:style>
    <style:style style:name="P1053"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54"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55"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56" style:parent-style-name="Normal" style:family="paragraph">
      <style:paragraph-properties style:text-autospace="none" fo:text-align="justify" fo:margin-left="0.9847in">
        <style:tab-stops/>
      </style:paragraph-properties>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P1062"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63" style:parent-style-name="PlainText" style:family="paragraph">
      <style:paragraph-properties fo:margin-left="1in">
        <style:tab-stops/>
      </style:paragraph-properties>
      <style:text-properties style:font-name="Times New Roman" style:font-name-asian="MS Mincho"/>
    </style:style>
    <style:style style:name="P1064" style:parent-style-name="PlainText" style:family="paragraph">
      <style:paragraph-properties fo:margin-left="1in">
        <style:tab-stops/>
      </style:paragraph-properties>
      <style:text-properties style:font-name="Times New Roman" style:font-name-asian="MS Mincho"/>
    </style:style>
    <style:style style:name="P1065" style:parent-style-name="PlainText" style:family="paragraph">
      <style:paragraph-properties fo:margin-left="1in">
        <style:tab-stops/>
      </style:paragraph-properties>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fo:margin-left="1in">
        <style:tab-stops/>
      </style:paragraph-properties>
      <style:text-properties style:font-name="Times New Roman" style:font-name-asian="MS Mincho"/>
    </style:style>
    <style:style style:name="P1070"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71"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72" style:parent-style-name="PlainText" style:family="paragraph">
      <style:paragraph-properties fo:text-align="justify" fo:margin-left="0.5in" fo:text-indent="0.5in">
        <style:tab-stops/>
      </style:paragraph-properties>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left="0.9923in">
        <style:tab-stops/>
      </style:paragraph-properties>
      <style:text-properties style:font-name="Times New Roman" style:font-name-asian="MS Mincho"/>
    </style:style>
    <style:style style:name="P1077" style:parent-style-name="PlainText" style:family="paragraph">
      <style:paragraph-properties fo:text-align="justify" fo:margin-left="1in">
        <style:tab-stops/>
      </style:paragraph-properties>
      <style:text-properties style:font-name="Times New Roman" style:font-name-asian="MS Mincho"/>
    </style:style>
    <style:style style:name="P1078" style:parent-style-name="Normal" style:family="paragraph">
      <style:paragraph-properties style:text-autospace="none" fo:text-align="justify" fo:text-indent="0.4923in"/>
      <style:text-properties style:font-name="Times New Roman" fo:font-size="10pt" style:font-size-asian="10pt"/>
    </style:style>
    <style:style style:name="P1079" style:parent-style-name="Normal" style:family="paragraph">
      <style:paragraph-properties style:text-autospace="none" fo:text-align="justify" fo:text-indent="0.4923in"/>
      <style:text-properties style:font-name="Times New Roman" fo:font-size="10pt" style:font-size-asian="10pt"/>
    </style:style>
    <style:style style:name="P1080" style:parent-style-name="Normal" style:family="paragraph">
      <style:paragraph-properties style:text-autospace="none" fo:text-align="justify" fo:text-indent="0.4923in"/>
    </style:style>
    <style:style style:name="T1081" style:parent-style-name="DefaultParagraphFont" style:family="text">
      <style:text-properties style:font-name="Times New Roman" fo:font-size="10pt" style:font-size-asian="10pt"/>
    </style:style>
    <style:style style:name="T1082" style:parent-style-name="Hyperlink" style:family="text">
      <style:text-properties style:font-name="Times New Roman" fo:font-size="10pt" style:font-size-asian="10pt"/>
    </style:style>
    <style:style style:name="T1083" style:parent-style-name="Hyperlink" style:family="text">
      <style:text-properties style:font-name="Times New Roman" fo:font-size="10pt" style:font-size-asian="10pt"/>
    </style:style>
    <style:style style:name="T1084" style:parent-style-name="Hyperlink" style:family="text">
      <style:text-properties style:font-name="Times New Roman" fo:font-size="10pt" style:font-size-asian="10pt"/>
    </style:style>
    <style:style style:name="T1085" style:parent-style-name="DefaultParagraphFont" style:family="text">
      <style:text-properties style:font-name="Times New Roman" fo:font-size="10pt" style:font-size-asian="10pt"/>
    </style:style>
    <style:style style:name="T1086" style:parent-style-name="DefaultParagraphFont" style:family="text">
      <style:text-properties style:font-name="Times New Roman" fo:font-size="10pt" style:font-size-asian="10pt"/>
    </style:style>
    <style:style style:name="T1087" style:parent-style-name="DefaultParagraphFont" style:family="text">
      <style:text-properties style:font-name="Times New Roman" fo:font-size="10pt" style:font-size-asian="10pt"/>
    </style:style>
    <style:style style:name="P10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weight="bold" style:font-weight-asian="bold" fo:font-size="10pt" style:font-size-asian="10pt"/>
    </style:style>
    <style:style style:name="T1092" style:parent-style-name="DefaultParagraphFont" style:family="text">
      <style:text-properties style:font-name="Times New Roman" fo:font-weight="bold" style:font-weight-asian="bold" fo:font-size="10pt" style:font-size-asian="10pt"/>
    </style:style>
    <style:style style:name="T1093" style:parent-style-name="DefaultParagraphFont" style:family="text">
      <style:text-properties style:font-name="Times New Roman" fo:font-weight="bold" style:font-weight-asian="bold"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weight="bold" style:font-weight-asian="bold"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T1098" style:parent-style-name="DefaultParagraphFont" style:family="text">
      <style:text-properties style:font-name="Times New Roman" fo:font-weight="bold" style:font-weight-asian="bold" fo:font-size="10pt" style:font-size-asian="10pt"/>
    </style:style>
    <style:style style:name="P1099"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00"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0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02" style:parent-style-name="Normal" style:family="paragraph">
      <style:paragraph-properties style:text-autospace="none" fo:text-align="justify" fo:margin-left="0.9847in">
        <style:tab-stops/>
      </style:paragraph-properties>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T1107" style:parent-style-name="DefaultParagraphFont" style:family="text">
      <style:text-properties style:font-name="Times New Roman" fo:font-size="10pt" style:font-size-asian="10pt"/>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P111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11" style:parent-style-name="PlainText" style:family="paragraph">
      <style:paragraph-properties fo:margin-left="0.9847in">
        <style:tab-stops/>
      </style:paragraph-properties>
      <style:text-properties style:font-name="Times New Roman" style:font-name-asian="MS Mincho"/>
    </style:style>
    <style:style style:name="P1112" style:parent-style-name="PlainText" style:family="paragraph">
      <style:paragraph-properties fo:margin-left="0.9847in">
        <style:tab-stops/>
      </style:paragraph-properties>
      <style:text-properties style:font-name="Times New Roman" style:font-name-asian="MS Mincho"/>
    </style:style>
    <style:style style:name="P1113" style:parent-style-name="PlainText" style:family="paragraph">
      <style:paragraph-properties fo:margin-left="0.9847in">
        <style:tab-stops/>
      </style:paragraph-properties>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fo:margin-left="0.9847in">
        <style:tab-stops/>
      </style:paragraph-properties>
      <style:text-properties style:font-name="Times New Roman" style:font-name-asian="MS Mincho"/>
    </style:style>
    <style:style style:name="P1118" style:parent-style-name="Normal" style:family="paragraph">
      <style:paragraph-properties style:text-autospace="none" fo:text-align="justify"/>
      <style:text-properties style:font-name="Times New Roman" fo:font-size="10pt" style:font-size-asian="10pt"/>
    </style:style>
    <style:style style:name="P1119" style:parent-style-name="Normal" style:family="paragraph">
      <style:paragraph-properties style:text-autospace="none"/>
      <style:text-properties style:font-name="Times New Roman" fo:font-size="10pt" style:font-size-asian="10p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P1127" style:parent-style-name="Normal" style:family="paragraph">
      <style:paragraph-properties style:text-autospace="none" fo:text-align="justify"/>
      <style:text-properties style:font-name="Times New Roman" fo:font-size="10pt" style:font-size-asian="10pt"/>
    </style:style>
    <style:style style:name="P1128" style:parent-style-name="Normal" style:family="paragraph">
      <style:paragraph-properties fo:text-align="justify"/>
      <style:text-properties style:font-name="Times New Roman" style:font-weight-complex="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Times New Roman" style:font-weight-complex="bold" fo:font-size="10pt" style:font-size-asian="10pt"/>
    </style:style>
    <style:style style:name="P1131" style:parent-style-name="Normal" style:family="paragraph">
      <style:paragraph-properties fo:text-align="justify"/>
      <style:text-properties style:font-name="Times New Roman" fo:font-size="10pt" style:font-size-asian="10pt"/>
    </style:style>
    <style:style style:name="P1132" style:parent-style-name="Normal" style:family="paragraph">
      <style:paragraph-properties style:text-autospace="none" fo:text-align="justify"/>
      <style:text-properties style:font-name="Times New Roman" fo:font-size="10pt" style:font-size-asian="10pt"/>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Normal" style:family="paragraph">
      <style:paragraph-properties fo:text-align="justify"/>
      <style:text-properties style:font-name="Times New Roman" fo:font-size="10pt" style:font-size-asian="10pt"/>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font-size-complex="10.5pt"/>
    </style:style>
    <style:style style:name="P1151" style:parent-style-name="PlainText" style:family="paragraph">
      <style:paragraph-properties fo:text-align="justify"/>
      <style:text-properties style:font-name="Times New Roman" style:font-size-complex="10.5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size-complex="10.5pt"/>
    </style:style>
    <style:style style:name="T1154" style:parent-style-name="Hyperlink" style:family="text">
      <style:text-properties style:font-name="Times New Roman" style:font-size-complex="10.5pt"/>
    </style:style>
    <style:style style:name="T1155" style:parent-style-name="DefaultParagraphFont" style:family="text">
      <style:text-properties style:font-name="Times New Roman" style:font-size-complex="10.5pt"/>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language-asian="lt" style:country-asian="LT"/>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ĮSTATYMAS<text:bookmark-end text:name="dok_tipas"/></text:p>
      <text:p text:style-name="P13"/>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
      <text:p text:style-name="P25"><text:bookmark-start text:name="straipsnis1"/><text:span text:style-name="T26">1 straipsnis.</text:span><text:span text:style-name="T27"><text:s/></text:span><text:span text:style-name="T28">Įstatymo patvirtinimas</text:span></text:p>
      <text:p text:style-name="P29"><text:bookmark-end text:name="straipsnis1"/>Patvirtinti Tarnybos Kalėjimų departamente prie Lietuvos Respublikos teisingumo ministerijos statutą (pridedamas).</text:p>
      <text:p text:style-name="P30"/>
      <text:p text:style-name="P31"><text:bookmark-start text:name="straipsnis2"/><text:span text:style-name="T32">2 straipsnis. Įstatymo įsigaliojimas</text:span></text:p>
      <text:p text:style-name="P33"><text:bookmark-end text:name="straipsnis2"/>Šis įstatymas įsigalioja nuo 2000 m. rugsėjo 1 d.</text:p>
      <text:p text:style-name="P34"/>
      <text:p text:style-name="P35"><text:span text:style-name="T36">Skelbiu šį Lietuvos Respublikos Seimo priimtą įstatymą.<text:s/></text:span></text:p>
      <text:p text:style-name="P37"><text:tab/></text:p>
      <text:p text:style-name="P38"><text:span text:style-name="T39">RESPUBLIKOS PREZIDENTAS</text:span><text:span text:style-name="T40"><text:tab/></text:span><text:span text:style-name="T41">VALDAS ADAMKUS</text:span></text:p>
      <text:p text:style-name="P42">PATVIRTINTAS</text:p>
      <text:p text:style-name="P43">Lietuvos Respublikos<text:s/></text:p>
      <text:p text:style-name="P44">2000 m. balandžio 18 d.</text:p>
      <text:p text:style-name="P45">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Straipsnio pakeitimai:</text:p>
      <text:p text:style-name="P82"><text:span text:style-name="T83">Nr.<text:s/></text:span><text:a xlink:href="http://www3.lrs.lt/cgi-bin/preps2?a=415898&amp;b=" office:target-frame-name="_top" xlink:show="replace"><text:span text:style-name="T84">XI-1864</text:span></text:a><text:span text:style-name="T85">, 2011-12-22, Žin., 2012, Nr. 4-111 (2012-01-06)</text:span></text:p>
      <text:p text:style-name="P86"/>
      <text:p text:style-name="P87"><text:bookmark-start text:name="straipsnis3"/><text:span text:style-name="T88">3 straipsnis.</text:span><text:span text:style-name="T89"><text:s/></text:span><text:span text:style-name="T90">Kalėjimų departamento ir jam pavaldžių įstaigų statusas ir uždaviniai</text:span></text:p>
      <text:p text:style-name="P91"><text:bookmark-end text:name="straipsnis3"/><text:span text:style-name="T92">1. Kalėjimų departamentas yra biudžetinė įstaiga prie</text:span><text:span text:style-name="T93"><text:s/></text:span><text:span text:style-name="T94">Teisingumo ministerijos. Kalėjimų departamentas yra viešasis juridinis asmuo, turi antspaudą su Lietuvos valstybės herbu ir savo pavadinimu.</text:span></text:p>
      <text:p text:style-name="P95">2. Kalėjimų departamentas ir jam pavaldžios įstaigos atlieka uždavinius, kurie joms yra nustatyti Bausmių vykdymo kodekse, Suėmimo vykdymo įstatyme, kituose įstatymuose ir teisės aktuose, taip pat šių įstaigų nuostatuose.</text:p>
      <text:p text:style-name="P96"><text:span text:style-name="T97">3. Kiekviena Kalėjimų departamentui pavaldi įstaiga turi antspaudą su Lietuvos valstybės herbu ir savo pavadinimu ir yra viešasis juridinis asmuo.<text:s/></text:span></text:p>
      <text:p text:style-name="P98"/>
      <text:p text:style-name="P99"><text:bookmark-start text:name="straipsnis4"/><text:span text:style-name="T100">4 straipsnis. Kalėjimų departamento ir jam pavaldžių įstaigų veiklos principai</text:span></text:p>
      <text:p text:style-name="P101"><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2"/>
      <text:p text:style-name="P103"><text:bookmark-start text:name="straipsnis5"/><text:span text:style-name="T104">5 straipsnis.</text:span><text:span text:style-name="T105"><text:s/></text:span><text:span text:style-name="T106">Kalėjimų departamento ir jam pavaldžių įstaigų veiklos teisiniai pagrindai</text:span></text:p>
      <text:p text:style-name="P107"><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8">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9"/>
      <text:p text:style-name="P110"><text:bookmark-start text:name="straipsnis6"/><text:span text:style-name="T111">6 straipsnis. Kalėjimų departamento ir jam pavaldžių įstaigų ryšiai</text:span></text:p>
      <text:p text:style-name="P112"><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3"/>
      <text:p text:style-name="P114"><text:bookmark-start text:name="straipsnis7_2"/><text:bookmark-start text:name="straipsnis7"/><text:span text:style-name="T115">7 straipsnis.<text:s/></text:span><text:span text:style-name="T116">Kalėjimų departamento ir jam pavaldžių įstaigų steigimas, reorganizavimas, pertvarkymas ir likvidavimas</text:span></text:p>
      <text:p text:style-name="P117"><text:bookmark-end text:name="straipsnis7_2"/><text:bookmark-end text:name="straipsnis7"/>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8"><text:span text:style-name="T119">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20">Straipsnio pakeitimai:</text:p>
      <text:p text:style-name="P121"><text:span text:style-name="T122">Nr.<text:s/></text:span><text:a xlink:href="http://www3.lrs.lt/cgi-bin/preps2?a=415898&amp;b=" office:target-frame-name="_top" xlink:show="replace"><text:span text:style-name="T123">XI-1864</text:span></text:a><text:span text:style-name="T124">, 2011-12-22, Žin., 2012, Nr. 4-111 (2012-01-06)</text:span></text:p>
      <text:p text:style-name="P125"/>
      <text:p text:style-name="P126"><text:bookmark-start text:name="skirsnis2"/>ANTRASIS SKIRSNIS</text:p>
      <text:p text:style-name="P127"><text:bookmark-end text:name="skirsnis2"/><text:span text:style-name="T128">KALĖJIMŲ DEPARTAMENTO IR JAM PAVALDŽIŲ ĮSTAIGŲ</text:span></text:p>
      <text:h text:style-name="P129" text:outline-level="2">STRUKTŪRA, PAREIGŪNAI, KITI VALSTYBĖS TARNAUTOJAI IR</text:h>
      <text:p text:style-name="P130">DARBUOTOJAI, DIRBANTYS PAGAL DARBO SUTARTIS IR GAUNANTYS DARBO UŽMOKESTĮ IŠ VALSTYBĖS BIUDŽETO IR VALSTYBĖS PINIGŲ FONDŲ</text:p>
      <text:p text:style-name="P131"/>
      <text:p text:style-name="P132"><text:bookmark-start text:name="straipsnis8"/><text:span text:style-name="T133">8 straipsnis. Pareigūnai, kiti valstybės tarnautojai ir darbuotojai,</text:span><text:span text:style-name="T134"><text:s/></text:span><text:span text:style-name="T135">dirbantys pagal darbo sutartis ir gaunantys darbo užmokestį iš valstybės biudžeto ir valstybės pinigų fondų</text:span></text:p>
      <text:p text:style-name="P13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3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40"/>
      <text:p text:style-name="P141"><text:bookmark-start text:name="straipsnis9_2"/><text:bookmark-start text:name="straipsnis9"/><text:span text:style-name="T142">9 straipsnis. Kalėjimų departamento ir jam pavaldžių įstaigų struktūra</text:span></text:p>
      <text:p text:style-name="P143"><text:bookmark-end text:name="straipsnis9_2"/><text:bookmark-end text:name="straipsnis9"/><text:span text:style-name="T144">1. Kalėjimų departamento struktūrą, valstybės tarnautojų ir darbuotojų pareigybių sąrašus, vadovaudamasis Viešojo administravimo įstatymu, tvirtina šio departamento direktorius, neviršydamas darbo užmokesčiui nustatytų lėšų ir<text:s/></text:span><text:span text:style-name="T145">teisingumo ministro patvirtinto</text:span><text:span text:style-name="T146"><text:s/>didžiausio leistino valstybės tarnautojų ir darbuotojų pareigybių skaičiaus.</text:span></text:p>
      <text:p text:style-name="P147">2. Kalėjimų departamentui pavaldžios įstaigos struktūrą tvirtina šios įstaigos direktorius, suderinęs su Kalėjimų departamento direktoriumi.</text:p>
      <text:p text:style-name="P148"><text:span text:style-name="T149">3. Kalėjimų departamento ir jam pavaldžių įstaigų pareigūnų pareigybių sąrašus, neviršydamas darbo užmokesčiui nustatytų lėšų</text:span><text:span text:style-name="T150"><text:s/>ir teisingumo ministro</text:span><text:span text:style-name="T151"><text:s/></text:span><text:span text:style-name="T152">patvirtinto didžiausio</text:span><text:span text:style-name="T153"><text:s/>leistino valstybės tarnautojų ir darbuotojų pareigybių skaičiaus, tvirtina šio departamento direktorius.</text:span></text:p>
      <text:p text:style-name="P154"><text:span text:style-name="T155">4. Kalėjimų departamentui pavaldžios įstaigos direktorius, neviršydamas darbo užmokesčiui nustatytų lėšų ir<text:s/></text:span><text:span text:style-name="T156">teisingumo ministro</text:span><text:span text:style-name="T157"><text:s/></text:span><text:span text:style-name="T158">patvirtinto</text:span><text:span text:style-name="T159"><text:s/>didžiausio leistino valstybės tarnautojų ir darbuotojų</text:span><text:span text:style-name="T160"><text:s/></text:span><text:span text:style-name="T161">pareigybių skaičiaus, tvirtina šios įstaigos valstybės tarnautojų ir darbuotojų pareigybių sąrašus.<text:s/></text:span></text:p>
      <text:p text:style-name="P162"><text:span text:style-name="T163">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64"><text:s/></text:span><text:span text:style-name="T165">patvirtinto didžiausio leistino valstybės tarnautojų ir darbuotojų pareigybių skaičiaus.</text:span></text:p>
      <text:p text:style-name="P166"><text:span text:style-name="T167">6. Kalėjimų departamento pareigūnų pareigybių aprašymus tvirtina šio departamento direktorius, Kalėjimų departamentui pavaldžios įstaigos pareigūnų pareigybių aprašymus tvirtina šios įstaigos direktorius.</text:span></text:p>
      <text:p text:style-name="P168">Straipsnio pakeitimai:</text:p>
      <text:p text:style-name="PlainText"><text:span text:style-name="T169">Nr.<text:s/></text:span><text:a xlink:href="http://www3.lrs.lt/cgi-bin/preps2?a=415673&amp;b=" office:target-frame-name="_top" xlink:show="replace"><text:span text:style-name="T170">XI-1837</text:span></text:a><text:span text:style-name="T171">, 2011-12-21, Žin., 2011, Nr. 163-7748 (2011-12-31)</text:span></text:p>
      <text:p text:style-name="P172"/>
      <text:p text:style-name="P173"><text:bookmark-start text:name="skirsnis3"/>TREČIASIS SKIRSNIS</text:p>
      <text:p text:style-name="P174"><text:bookmark-end text:name="skirsnis3"/>PAREIGŪNŲ PRIĖMIMAS, RENGIMAS IR ATESTACIJA</text:p>
      <text:p text:style-name="P175"/>
      <text:p text:style-name="P176"><text:bookmark-start text:name="straipsnis10"/>10 straipsnis. Pareigūnų atranka</text:p>
      <text:p text:style-name="P177"><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78">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79">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80">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81">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82"/>
      <text:p text:style-name="P183"><text:bookmark-start text:name="straipsnis11"/>11 straipsnis. Pareigūnų priėmimo į tarnybą Kalėjimų departamente ir jam pavaldžiose įstaigose apribojimai</text:p>
      <text:p text:style-name="P184"><text:bookmark-end text:name="straipsnis11"/>1. Į tarnybą Kalėjimų departamente arba jam pavaldžiose įstaigose negali būti priimtas asmuo:</text:p>
      <text:p text:style-name="P185"><text:span text:style-name="T186">1) pagal Medicinos centro sveikatos būklės patikrinimo išvadą netinkamas tarnauti pareigūnu Kalėjimų departamente arba jam pavaldžiose įstaigose;</text:span></text:p>
      <text:p text:style-name="P187">2) jeigu jis buvo atleistas iš tarnybos, pareigų ar darbo už tarnybinį (drausmės) nusižengimą ir nuo atleidimo dienos nepraėjo 5 metai;</text:p>
      <text:p text:style-name="P188">3) jeigu Kalėjimų departamente arba jam pavaldžioje įstaigoje eina pareigas jo sutuoktinis, artimasis giminaitis ar svainystės ryšiais susijęs asmuo, su kuriais būtų tiesioginio pavaldumo ryšys;</text:p>
      <text:p text:style-name="P189">4) jeigu jis yra įtariamas arba kaltinamas nusikalstamos veikos padarymu;</text:p>
      <text:p text:style-name="P190"><text:span text:style-name="T191">5) įstatymų nustatyta tvarka pripažintas kaltu už tyčinio nusikaltimo padarymą, nepaisant teistumo išnykimo ar panaikinimo, arba pripažintas kaltu už kitos nusikalstamos veikos padarymą, jeigu<text:s/></text:span><text:span text:style-name="T192">nepraėjo 3 metai nuo teismo nuosprendžio (nutarties) įsiteisėjimo dienos</text:span><text:span text:style-name="T193"><text:s/></text:span><text:span text:style-name="T194">arba jis turi<text:s/></text:span><text:span text:style-name="T195">teistumą dėl (padaryto) nusikaltimo;</text:span></text:p>
      <text:p text:style-name="P196"><text:span text:style-name="T197">6) jeigu jo sutuoktinis, artimasis giminaitis ar svainystės ryšiais susijęs asmuo</text:span><text:span text:style-name="T198"><text:s/></text:span><text:span text:style-name="T199">atlieka laisvės atėmimo bausmę ir tai gali sukelti viešųjų ir privačių interesų konfliktą;</text:span></text:p>
      <text:p text:style-name="P200">7) buvęs SSRS valstybės saugumo komiteto (NKVD, NKGB, MGB, KGB) kadriniu darbuotoju – pagal įstatymo „Dėl SSRS valstybės saugumo komiteto (NKVD, NKGB, MGB, KGB) vertinimo ir šios organizacijos kadrinių darbuotojų dabartinės veiklos“ reikalavimus.</text:p>
      <text:p text:style-name="P201">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02"><text:span text:style-name="T203">3. Sprendimai dėl atsisakymo priimti į tarnybą gali būti skundžiami teismui<text:s/></text:span><text:span text:style-name="T204">Administracinių bylų teisenos įstatymo</text:span><text:span text:style-name="T205"><text:s/>nustatyta tvarka.</text:span></text:p>
      <text:p text:style-name="P206"/>
      <text:p text:style-name="P207"><text:bookmark-start text:name="straipsnis12"/>12 straipsnis. Pareigūnų skyrimas į pareigas</text:p>
      <text:p text:style-name="P208"><text:bookmark-end text:name="straipsnis12"/><text:span text:style-name="T209">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10">2. Priimamas į tarnybą asmuo priėmimo dieną turi būti pasirašytinai supažindintas su pareigybės, į kurią priimtas, aprašymu.</text:p>
      <text:p text:style-name="P211">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12">4. Į Kalėjimų departamento direktoriaus, direktoriaus pavaduotojų ir šiam departamentui pavaldžios įstaigos direktoriaus pareigas asmenis skiria ir iš jų atleidžia teisingumo ministras.</text:p>
      <text:p text:style-name="P213">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14">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15">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16">8. Į šio straipsnio 6 dalyje nenurodytas pareigūnų pareigas ir pakaitinių pareigūnų pareigas skiriama atrankos būdu. Skyrimo į šias pareigūnų pareigas atrankos būdu taisykles tvirtina Kalėjimų departamento direktorius.</text:p>
      <text:p text:style-name="P217">9. Asmuo, paskirtas į pareigūno pareigas, su įsakymu dėl paskyrimo į pareigūno pareigas supažindinamas jo paskyrimo į pareigūno pareigas dieną.</text:p>
      <text:p text:style-name="P218">10. Priimtam į tarnybą pareigūnui pradedama pildyti asmens byla. Pareigūno asmens bylos turinį ir jos pildymo taisykles nustato teisingumo ministras.</text:p>
      <text:p text:style-name="P219">11. Pareigūnų tarnybinių pažymėjimų formą, jų išdavimo, keitimo ir paėmimo iš pareigūnų taisykles nustato teisingumo ministras.</text:p>
      <text:p text:style-name="P220"/>
      <text:p text:style-name="P221"><text:bookmark-start text:name="straipsnis13"/>13 straipsnis. Pareigūnų priesaika</text:p>
      <text:p text:style-name="P222"><text:bookmark-end text:name="straipsnis13"/>1. Asmuo, paskirtas į pareigūno pareigas, prieš pradėdamas eiti savo pareigas, prisiekia tarnauti Lietuvos valstybei pasirinkdamas vieną iš šių priesaikos tekstų:</text:p>
      <text:p text:style-name="P223"><text:span text:style-name="T224">1) „Aš, (vardas ir</text:span><text:span text:style-name="T225"><text:s/></text:span><text:span text:style-name="T226">pavardė),<text:s/></text:span></text:p>
      <text:p text:style-name="P227"><text:span text:style-name="T228">prisiekiu būti ištikimas (ištikima) Lietuvos Respublikai, gerbti ir vykdyti jos</text:span><text:span text:style-name="T229"><text:s/></text:span><text:span text:style-name="T230">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31">Tepadeda man Dievas.“;</text:p>
      <text:p text:style-name="P232"><text:span text:style-name="T233">2) „Aš, (vardas ir</text:span><text:span text:style-name="T234"><text:s/></text:span><text:span text:style-name="T235">pavardė),<text:s/></text:span></text:p>
      <text:p text:style-name="P236">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37">2. Prisiekusio pareigūno pasirašytas lapas su priesaikos tekstu saugomas šio pareigūno asmens byloje.</text:p>
      <text:p text:style-name="P238"><text:span text:style-name="T239">3. Kalėjimų departamento ir jam pavaldžių įstaigų pareigūnų prisaikdinimo taisykles nustato teisingumo ministras</text:span><text:span text:style-name="T240">.</text:span></text:p>
      <text:p text:style-name="P241"/>
      <text:p text:style-name="P242"><text:bookmark-start text:name="straipsnis14"/>14 straipsnis. Pareigūnų rengimas</text:p>
      <text:p text:style-name="P243"><text:bookmark-end text:name="straipsnis14"/>1. Pareigūnai įvadinį mokymą išeina Kalėjimų departamento Mokymo centre, o kvalifikaciją tobulina šiame centre ir kvalifikacijos tobulinimo įstaigose. Įvadinis mokymas trunka iki 6 mėnesių.</text:p>
      <text:p text:style-name="P244">2. Kalėjimų departamento ir jam pavaldžių įstaigų pareigūnams įvadinio mokymo, taip pat kvalifikacijos tobulinimo laikotarpiu yra paliekamos einamos pareigos ir mokamas nustatytas darbo užmokestis.</text:p>
      <text:p text:style-name="P245">3. Pareigūnų įvadinio mokymo ir kvalifikacijos tobulinimo Kalėjimų departamento Mokymo centre taisykles nustato šio departamento direktorius.</text:p>
      <text:p text:style-name="P246"/>
      <text:p text:style-name="P247"><text:bookmark-start text:name="straipsnis15"/>15 straipsnis. Pareigūnų atestacija</text:p>
      <text:p text:style-name="P248"><text:bookmark-end text:name="straipsnis15"/>1. Pareigūnų sugebėjimai, profesinė veikla, asmeninės savybės, taip pat ar jie tinka eiti šias pareigas, įvertinami atestacijos metu.</text:p>
      <text:p text:style-name="P249">2. Pareigūnai pirmą kartą atestuojami po priėmimo į tarnybą praėjus ne mažiau kaip 6 mėnesiams, neįskaitant išbandymo termino. Vėliau jie atestuojami kas 4 metai.</text:p>
      <text:p text:style-name="P250">3. Perkeliant pareigūną į aukštesnes pareigas arba kvalifikacijos vertinimo komisijos siūlymu pareigūno neeilinę atestaciją inicijuoja:</text:p>
      <text:p text:style-name="P251">1) Kalėjimų departamento direktoriaus, direktoriaus pavaduotojų ir šiam departamentui pavaldžios įstaigos direktoriaus – teisingumo ministras;</text:p>
      <text:p text:style-name="P252">2) Kalėjimų departamento ir jam pavaldžios įstaigos pareigūnų – Kalėjimų departamento direktorius;<text:s/></text:p>
      <text:p text:style-name="P253">3) Kalėjimų departamentui pavaldžios įstaigos pareigūnų – šios įstaigos direktorius.</text:p>
      <text:p text:style-name="P254"><text:span text:style-name="T255">4. Pareigūnų atestaciją atlieka atestacijos komisija. Atestacijos komisija sudaroma iš ne mažiau kaip 5 narių. Jeigu Kalėjimų departamente ar jam pavaldžioje įstaigoje veikia profesinė sąjunga,<text:s/></text:span><text:span text:style-name="T256">vienas atestacijos komisijos narys turi būti jos atstovas.</text:span><text:span text:style-name="T257"><text:s/>Jeigu Kalėjimų departamente ar jam pavaldžioje įstaigoje veikia kelios profesinės sąjungos,</text:span><text:span text:style-name="T258"><text:s/>jos susitarimu skiria bendrą atstovą į atestacijos komisijos narius. Jeigu profesinės sąjungos nesusitaria dėl bendro atstovo paskyrimo, profesinių sąjungų atstovas į atestacijos komisijos narius neskiriamas.<text:s/></text:span><text:span text:style-name="T259">Teisingumo ministras, Kalėjimų departamento direktorius ir jam pavaldžių įstaigų direktoriai negali būti atestacijos komisijų pirmininkai ir nariai.</text:span></text:p>
      <text:p text:style-name="P260"><text:span text:style-name="T261">5. Nėščios, krūtimi maitinančios pareigūnės ir pareigūnai, išėję vaiko priežiūros</text:span><text:span text:style-name="T262"><text:s/></text:span><text:span text:style-name="T263">atostogų, iki vaikui sueis 3 metai, atestuojami tik jų prašymu.</text:span></text:p>
      <text:p text:style-name="P264">6. Pareigūnų atestavimo taisykles nustato teisingumo ministras.</text:p>
      <text:p text:style-name="P265">7. Pareigūnas turi teisę atestacijos komisijos išvadą per 5 darbo dienas nuo supažindinimo su šia išvada dienos apskųsti. Atestacijos komisijos išvada skundžiama:</text:p>
      <text:p text:style-name="P266">1) Teisingumo ministerijoje sudarytos atestacijos komisijos išvada – teisingumo ministrui;</text:p>
      <text:p text:style-name="P267">2) Kalėjimų departamente sudarytos atestacijos komisijos išvada – Kalėjimų departamento direktoriui;</text:p>
      <text:p text:style-name="P268">3) Kalėjimų departamentui pavaldžioje įstaigoje sudarytos atestacijos komisijos išvada – šios įstaigos direktoriui.</text:p>
      <text:p text:style-name="P269">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70"><text:span text:style-name="T271">9. Pareigūnas šio straipsnio 8 dalyje nurodytus sprendimus gali apskųsti teismui<text:s/></text:span><text:span text:style-name="T272">Administracinių bylų teisenos įstatymo</text:span><text:span text:style-name="T273"><text:s/>nustatyta tvarka.</text:span></text:p>
      <text:p text:style-name="P274"/>
      <text:p text:style-name="P275"><text:bookmark-start text:name="skirsnis4"/>KETVIRTASIS SKIRSNIS</text:p>
      <text:p text:style-name="P276"><text:bookmark-end text:name="skirsnis4"/>PAREIGŪNŲ TARNYBINIAI RANGAI IR</text:p>
      <text:p text:style-name="P277">TARNYBINĖ UNIFORMA</text:p>
      <text:p text:style-name="P278"/>
      <text:p text:style-name="P279"><text:bookmark-start text:name="straipsnis16"/><text:span text:style-name="T280">16 straipsnis.<text:s/></text:span><text:span text:style-name="T281">Pareigūnų tarnybiniai rangai</text:span></text:p>
      <text:p text:style-name="P282"><text:bookmark-end text:name="straipsnis16"/>1. Pareigūnų tarpusavio tarnybos santykiams reguliuoti ir jų tarnybos patirčiai nustatyti suteikiami bausmių vykdymo sistemos pareigūnų tarnybiniai rangai (toliau – rangai).</text:p>
      <text:p text:style-name="P283">2. Jaunesniųjų pareigūnų grandies rangai yra:</text:p>
      <text:p text:style-name="P284">1) pataisos jaunesniojo pareigūno III rangas;</text:p>
      <text:p text:style-name="P285">2) pataisos jaunesniojo pareigūno II rangas;</text:p>
      <text:p text:style-name="P286">3) pataisos jaunesniojo pareigūno I rangas.</text:p>
      <text:p text:style-name="P287">3. Pareigūnų grandies rangai yra:</text:p>
      <text:p text:style-name="P288">1) pataisos pareigūno III rangas;</text:p>
      <text:p text:style-name="P289">2) pataisos pareigūno II rangas;</text:p>
      <text:p text:style-name="P290">3) pataisos pareigūno I rangas.</text:p>
      <text:p text:style-name="P291">4. Vyresniųjų pareigūnų grandies rangai yra:</text:p>
      <text:p text:style-name="P292">1) pataisos vyresniojo pareigūno III rangas;</text:p>
      <text:p text:style-name="P293">2) pataisos vyresniojo pareigūno II rangas;</text:p>
      <text:p text:style-name="P294">3) pataisos vyresniojo pareigūno I rangas.</text:p>
      <text:p text:style-name="P295">5. Vyriausiųjų pareigūnų grandies rangai yra:</text:p>
      <text:p text:style-name="P296">1) pataisos vyriausiasis pareigūnas;</text:p>
      <text:p text:style-name="P297">2) pataisos generalinis pareigūnas.</text:p>
      <text:p text:style-name="P298"/>
      <text:p text:style-name="P299"><text:bookmark-start text:name="straipsnis17"/><text:span text:style-name="T300">17 straipsnis.<text:s/></text:span><text:span text:style-name="T301">Pareigūnų rangų suteikimas</text:span></text:p>
      <text:p text:style-name="P302"><text:bookmark-end text:name="straipsnis17"/>1. Pasibaigus nustatytam išbandymo terminui, pareigūnui, paskirtam Kalėjimų departamente ar jam pavaldžioje įstaigoje:</text:p>
      <text:p text:style-name="P303">1) eiti jaunesniųjų pareigūnų grandies pareigas, suteikiamas pataisos jaunesniojo pareigūno III rangas, o pareigūnui, turinčiam aukštąjį išsilavinimą, – pataisos jaunesniojo pareigūno II rangas;</text:p>
      <text:p text:style-name="P304">2) eiti pareigūnų grandies pareigas, suteikiamas pataisos pareigūno III rangas, o pareigūnui, turinčiam aukštąjį universitetinį ar jam prilygintą išsilavinimą, – pataisos pareigūno II rangas;</text:p>
      <text:p text:style-name="P305">3) eiti vyresniųjų pareigūnų grandies pareigas, suteikiamas pataisos vyresniojo pareigūno III rangas;</text:p>
      <text:p text:style-name="P306">4) eiti vyriausiųjų pareigūnų grandies pareigas, suteikiamas pataisos vyriausiojo pareigūno rangas.</text:p>
      <text:p text:style-name="P307">2. Aukštesnis jaunesniųjų pareigūnų grandies rangas, atsižvelgiant į nuopelnus, suteikiamas pareigūnui, turinčiam atitinkamą rangą ir ištarnavusiam:</text:p>
      <text:p text:style-name="P308">1) pataisos jaunesniojo pareigūno III rangą – ne mažiau kaip 3 metus;</text:p>
      <text:p text:style-name="P309">2) pataisos jaunesniojo pareigūno II rangą – ne mažiau kaip 3 metus.</text:p>
      <text:p text:style-name="P310">3. Aukštesnis pareigūnų grandies rangas, atsižvelgiant į nuopelnus, suteikiamas pareigūnui, turinčiam atitinkamą rangą ir ištarnavusiam:</text:p>
      <text:p text:style-name="P311">1) pataisos pareigūno III rangą – ne mažiau kaip 2 metus;</text:p>
      <text:p text:style-name="P312">2) pataisos pareigūno II rangą – ne mažiau kaip 2 metus.</text:p>
      <text:p text:style-name="P313">4. Aukštesnis vyresniųjų pareigūnų grandies rangas, atsižvelgiant į nuopelnus, suteikiamas pareigūnui, turinčiam atitinkamą rangą ir ištarnavusiam:</text:p>
      <text:p text:style-name="P314">1) pataisos vyresniojo pareigūno III rangą – ne mažiau kaip 4 metus;</text:p>
      <text:p text:style-name="P315">2) pataisos vyresniojo pareigūno II rangą – ne mažiau kaip 4 metus.</text:p>
      <text:p text:style-name="P316">5. Pataisos generalinio pareigūno rangas suteikiamas turinčiam pataisos vyriausiojo pareigūno rangą pareigūnui, kuris paskirtas Kalėjimų departamento direktoriumi ir šias pareigas eina ne trumpiau kaip 6 mėnesius.</text:p>
      <text:p text:style-name="P317">6. Pakaitiniam pareigūnui, paskirtam į pareigas Kalėjimų departamente ar jam pavaldžioje įstaigoje, rangas suteikiamas šio straipsnio 1 dalyje nustatyta tvarka.<text:s/></text:p>
      <text:p text:style-name="P318">7. Pareigūnams rangus suteikia pareigūną į pareigas skiriantis vadovas.</text:p>
      <text:p text:style-name="P319"><text:span text:style-name="T320">8. Pareigūnui, turinčiam galiojančią tarnybinę nuobaudą, aukštesnis</text:span><text:span text:style-name="T321"><text:s/></text:span><text:span text:style-name="T322">rangas nesuteikiamas.</text:span></text:p>
      <text:p text:style-name="P323">9. Pareigybių priskyrimą pareigūnų grandims, rangų priskyrimą pareigybėms ir rangų suteikimo taisykles nustato teisingumo ministras.</text:p>
      <text:p text:style-name="P324">10. Buvusio Kalėjimų departamento ar jam pavaldžios įstaigos pareigūno turėtas rangas, pareigūnui grįžus į tarnybą, suteikiamas pareigūno paskyrimo į pareigas dieną.<text:s/></text:p>
      <text:p text:style-name="P325"/>
      <text:p text:style-name="P326"><text:bookmark-start text:name="straipsnis18"/>18 straipsnis. Pareigūnų tarnybinė uniforma ir skiriamieji ženklai</text:p>
      <text:p text:style-name="P327"><text:bookmark-end text:name="straipsnis18"/>1. Pareigūnai dėvi Vyriausybės arba jos įgaliotos institucijos patvirtintą nustatyto pavyzdžio tarnybinę uniformą su rangų ženklais ir simbolika.</text:p>
      <text:p text:style-name="P328">2. Pareigūnams tarnybinė uniforma išduodama nemokamai.</text:p>
      <text:p text:style-name="P329">3. Tarnybinės uniformos išdavimo normas ir dėvėjimo tvarką nustato teisingumo ministras.</text:p>
      <text:p text:style-name="P330"/>
      <text:p text:style-name="P331"><text:bookmark-start text:name="skirsnis5"/>PENKTASIS SKIRSNIS</text:p>
      <text:p text:style-name="P332"><text:bookmark-end text:name="skirsnis5"/>PAREIGŪNŲ TEISINĖ PADĖTIS</text:p>
      <text:p text:style-name="P333"/>
      <text:p text:style-name="P334"><text:bookmark-start text:name="straipsnis19"/>19 straipsnis. Pareigūnų teisinė padėtis</text:p>
      <text:p text:style-name="P335"><text:bookmark-end text:name="straipsnis19"/>1. Pareigūnų gyvybę, sveikatą, garbę ir orumą, teises ir laisves gina Lietuvos Respublikos įstatymai.</text:p>
      <text:p text:style-name="P336">2. Pareigūnai, atlikdami tarnybines pareigas, vadovaujasi įstatymais ir kitais teisės aktais.</text:p>
      <text:p text:style-name="P337">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38">4. Kiekvienas pareigūnas asmeniškai atsako už savo sprendimus ir veiksmus ar neveikimą bei jų pasekmes.</text:p>
      <text:p text:style-name="P339">5. Pareigūnų teisėti nurodymai, susiję su tarnybinių funkcijų atlikimu, yra privalomi visiems juridiniams ir fiziniams asmenims.</text:p>
      <text:p text:style-name="P340">6. Už įstatymų, šio statuto ir kitų teisės aktų pažeidimus ir padarytas nusikalstamas veikas pareigūnai atsako įstatymų nustatyta tvarka.</text:p>
      <text:p text:style-name="P341"/>
      <text:p text:style-name="P342"><text:bookmark-start text:name="straipsnis20"/>20 straipsnis. Pareigūnų profesinių interesų įgyvendinimas</text:p>
      <text:p text:style-name="P343"><text:bookmark-end text:name="straipsnis20"/>1. Pareigūnai įstatymų nustatyta tvarka gali steigti organizacijas, įgyvendinančias jų profesinius interesus, ir į jas stoti.</text:p>
      <text:p text:style-name="P344">2. Pareigūnų dalyvavimas organizacijų, įgyvendinančių jų profesinius interesus, veikloje neturi trukdyti tiesioginėms pareigoms.<text:s/></text:p>
      <text:p text:style-name="P345"/>
      <text:p text:style-name="P346"><text:bookmark-start text:name="straipsnis21"/>21 straipsnis. Draudimai pareigūnams</text:p>
      <text:p text:style-name="P347"><text:bookmark-end text:name="straipsnis21"/>Pareigūnams draudžiama:</text:p>
      <text:p text:style-name="P348">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49">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50">3) būti politinių partijų nariais. Pareigūnas, pradėdamas tarnybą Kalėjimų departamente arba jam pavaldžioje įstaigoje, nutraukia narystę politinėje partijoje;</text:p>
      <text:p text:style-name="P351">4) streikuoti;</text:p>
      <text:p text:style-name="P352">5) naudotis ne tarnybos reikalams darbovietės turtu;</text:p>
      <text:p text:style-name="P353">6) gauti dovanų, išskyrus vardines dovanas, numatytas šio statuto 24 straipsnio 1 dalies 3 punkte, kai tai susiję su pareigūno tarnybine padėtimi ar tarnybinėmis pareigomis;</text:p>
      <text:p text:style-name="P354">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55">8) būti tarnyboje neblaiviems ar apsvaigusiems nuo narkotinių, psichotropinių ar kitokių medžiagų.</text:p>
      <text:p text:style-name="P356"/>
      <text:p text:style-name="P357"><text:bookmark-start text:name="skirsnis6"/>ŠEŠTASIS SKIRSNIS</text:p>
      <text:p text:style-name="P358"><text:bookmark-end text:name="skirsnis6"/>PAREIGŪNŲ SPECIALIOSIOS TEISĖS</text:p>
      <text:p text:style-name="P359"/>
      <text:p text:style-name="P360"><text:bookmark-start text:name="straipsnis22"/>22 straipsnis. Pareigūnų specialiosios teisės</text:p>
      <text:p text:style-name="P361"><text:bookmark-end text:name="straipsnis22"/>1. Pareigūnai turi šias specialiąsias teises:</text:p>
      <text:p text:style-name="P362">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63">2) teisės aktų nustatyta tvarka naudotis Vidaus reikalų ministerijos ir policijos įstaigų duomenų bankais;</text:p>
      <text:p text:style-name="P364">3) bendradarbiauti su policija organizuojant asmenų, pabėgusių iš laisvės atėmimo vietų, paiešką;</text:p>
      <text:p text:style-name="P365"><text:bookmark-start text:name="p_3"/><text:bookmark-end text:name="p_3"/>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66">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67">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68">2. Kalėjimų departamento ir jam pavaldžių įstaigų pareigūnai turi teisę Valstybės tarnybos įstatymo nustatyta tvarka dirbti kitą darbą ir gauti už tai atlyginimą.<text:s/></text:p>
      <text:p text:style-name="P369">3. Pareigūnai gali turėti ir kitų Lietuvos Respublikos įstatymų, kitų teisės aktų nustatytų teisių.</text:p>
      <text:p text:style-name="P370">Straipsnio pakeitimai:</text:p>
      <text:p text:style-name="P371"><text:span text:style-name="T372">Nr.<text:s/></text:span><text:a xlink:href="http://www3.lrs.lt/cgi-bin/preps2?a=415898&amp;b=" office:target-frame-name="_top" xlink:show="replace"><text:span text:style-name="T373">XI-1864</text:span></text:a><text:span text:style-name="T374">, 2011-12-22, Žin., 2012, Nr. 4-111 (2012-01-06)</text:span></text:p>
      <text:p text:style-name="P375"/>
      <text:p text:style-name="P376"><text:bookmark-start text:name="straipsnis23"/>23 straipsnis. Šaunamųjų ginklų ir specialiųjų priemonių naudojimas</text:p>
      <text:p text:style-name="P37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78"/>
      <text:p text:style-name="P379"><text:bookmark-start text:name="skirsnis7"/>SEPTINTASIS SKIRSNIS</text:p>
      <text:p text:style-name="P380"><text:bookmark-end text:name="skirsnis7"/>PAREIGŪNŲ SKATINIMAS IR TARNYBINĖ ATSAKOMYBĖ</text:p>
      <text:p text:style-name="P381"/>
      <text:p text:style-name="P382"><text:bookmark-start text:name="straipsnis24"/>24 straipsnis. Pareigūnų skatinimas ir tarnybinė atsakomybė</text:p>
      <text:p text:style-name="P383"><text:bookmark-end text:name="straipsnis24"/>1. Pareigūnai gali būti skatinami:</text:p>
      <text:p text:style-name="P384">1) padėka;</text:p>
      <text:p text:style-name="P385">2) vienkartine pinigine išmoka, mokama Vyriausybės nustatyta tvarka;</text:p>
      <text:p text:style-name="P386">3) vardine dovana;</text:p>
      <text:p text:style-name="P387">4) papildomomis mokamomis atostogomis;</text:p>
      <text:p text:style-name="P388">5) žinybiniu ženklu.</text:p>
      <text:p text:style-name="P389">2. Pareigūnams už tarnybinius nusižengimus gali būti skiriamos šios tarnybinės nuobaudos:</text:p>
      <text:p text:style-name="P390">1) pastaba;</text:p>
      <text:p text:style-name="P391">2) papeikimas;</text:p>
      <text:p text:style-name="P392">3) griežtas papeikimas;</text:p>
      <text:p text:style-name="P393">4) atleidimas iš tarnybos.</text:p>
      <text:p text:style-name="P394">3. Tarnybinės nuobaudos galioja vienus metus nuo jų paskyrimo dienos.</text:p>
      <text:p text:style-name="P395">4. Tarnybinė nuobauda – atleidimas iš tarnybos gali būti skiriama tik šio statuto 31 straipsnio 1 dalyje, išskyrus šios dalies 3, 4 ir 7 punktus, nurodytais pagrindais.</text:p>
      <text:p text:style-name="P396">5. Pareigūnai už padarytus tarnybinius nusižengimus tarnybinėn atsakomybėn traukiami neatsižvelgiant į tai, ar taikoma baudžiamoji ar administracinė atsakomybė.<text:s/></text:p>
      <text:p text:style-name="P397">6. Pareigūnai, turintys galiojančių tarnybinių nuobaudų, neskatinami.</text:p>
      <text:p text:style-name="P398">7. Pareigūnui šiame straipsnyje nustatytus paskatinimus ir tarnybines nuobaudas turi teisę skirti pareigūną į pareigas paskyręs vadovas.<text:s/></text:p>
      <text:p text:style-name="P399"><text:span text:style-name="T400">8. Tarnybinė nuobauda ją paskyrusio vadovo motyvuotu sprendimu gali būti panaikinta anksčiau, negu sueina šio straipsnio 3 dalyje nustatytas terminas, arba kai pareigūnas gauna</text:span><text:bookmark-start text:name="695z"/><text:span text:style-name="T401"><text:s/></text:span><text:span text:style-name="T402">valstybės</text:span><text:bookmark-end text:name="695z"/><text:span text:style-name="T403"><text:s/>apdovanojimą.<text:s/></text:span></text:p>
      <text:p text:style-name="P404">9. Pareigūnas įsakymą dėl tarnybinės nuobaudos paskyrimo per vieną mėnesį nuo supažindinimo su įsakymu dienos gali apskųsti teismui Administracinių bylų teisenos įstatymo nustatyta tvarka.</text:p>
      <text:p text:style-name="P405">10. Pareigūnų paskatinimų ir tarnybinių nuobaudų skyrimo taisykles nustato teisingumo ministras.</text:p>
      <text:p text:style-name="P406"/>
      <text:p text:style-name="P407"><text:bookmark-start text:name="straipsnis25"/>25 straipsnis. Pareigūnų papildomos mokamos atostogos<text:s/></text:p>
      <text:p text:style-name="P40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09"/>
      <text:p text:style-name="P410"><text:bookmark-start text:name="straipsnis26"/>26 straipsnis. Tarnybinių nuobaudų skyrimas</text:p>
      <text:p text:style-name="P411"><text:bookmark-end text:name="straipsnis26"/><text:span text:style-name="T412">1.</text:span><text:span text:style-name="T413"><text:s/></text:span><text:span text:style-name="T414">Teisingumo ministras, Kalėjimų departamento direktorius arba šiam departamentui pavaldžios įstaigos direktorius turi teisę inicijuoti tarnybinio nusižengimo tyrimą.</text:span></text:p>
      <text:p text:style-name="P415"><text:span text:style-name="T41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17"><text:s/></text:span><text:span text:style-name="T418">nusižengimo tyrimą pradėti pavedęs asmuo gali pratęsti tarnybinio nusižengimo tyrimo terminą dar iki 30 kalendorinių dienų.</text:span></text:p>
      <text:p text:style-name="P419"><text:span text:style-name="T42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21"><text:s/></text:span><text:span text:style-name="T422">teisenos pabaigos. Tarnybinio nusižengimo tyrimas atnaujinamas nuo atitinkamo sprendimo įsiteisėjimo dienos.<text:s/></text:span></text:p>
      <text:p text:style-name="P42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2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25"><text:span text:style-name="T426">6.<text:s/></text:span><text:span text:style-name="T42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28">Šiais atvejais tarnybinė nuobauda turi būti skiriama ne vėliau kaip per 3 metus nuo nusižengimo padarymo dienos.</text:span></text:p>
      <text:p text:style-name="P429">7. Už vieną tarnybinį nusižengimą galima skirti tik vieną tarnybinę nuobaudą.</text:p>
      <text:p text:style-name="P43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31">9. Tarnybinių nusižengimų tyrimo taisykles nustato teisingumo ministras.</text:p>
      <text:p text:style-name="P432"><text:span text:style-name="T433">10.</text:span><text:span text:style-name="T43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35"/>
      <text:p text:style-name="P436"><text:bookmark-start text:name="straipsnis27"/>27 straipsnis. Pareigūnų padarytos žalos atlyginimas</text:p>
      <text:p text:style-name="P437"><text:bookmark-end text:name="straipsnis27"/><text:span text:style-name="T438">Žala, kurią eidamas tarnybines pareigas pareigūnas padaro neteisėtais sprendimais,</text:span><text:span text:style-name="T439"><text:s/></text:span><text:span text:style-name="T440">veiksmais ar neveikimu, atlyginama įstatymų nustatyta tvarka.</text:span></text:p>
      <text:p text:style-name="P441"/>
      <text:p text:style-name="P442"><text:bookmark-start text:name="skirsnis8"/>AŠTUNTASIS SKIRSNIS</text:p>
      <text:h text:style-name="P443" text:outline-level="3"><text:bookmark-end text:name="skirsnis8"/><text:span text:style-name="T444">PAREIGŪNŲ</text:span><text:span text:style-name="T445"><text:s/></text:span><text:span text:style-name="T446">NUŠALINIMAS NUO PAREIGŲ</text:span></text:h>
      <text:p text:style-name="P447"/>
      <text:p text:style-name="P448"><text:bookmark-start text:name="straipsnis28"/>28 straipsnis. Pareigūnų nušalinimo nuo pareigų atvejai, terminai ir tvarka</text:p>
      <text:p text:style-name="P449"><text:bookmark-end text:name="straipsnis28"/>1. Nušalinti nuo pareigų įsakymu turi teisę :</text:p>
      <text:p text:style-name="P450">1) Kalėjimų departamento direktorių, direktoriaus pavaduotojus ir šiam departamentui pavaldžios įstaigos direktorių – teisingumo ministras;</text:p>
      <text:p text:style-name="P451">2) Kalėjimų departamento ir jam pavaldžios įstaigos pareigūnus – Kalėjimų departamento direktorius;<text:s/></text:p>
      <text:p text:style-name="P452">3) Kalėjimų departamentui pavaldžios įstaigos pareigūnus – šios įstaigos direktorius.</text:p>
      <text:p text:style-name="P453">2. Pareigūnas gali būti nušalintas nuo pareigų:</text:p>
      <text:p text:style-name="P454">1) jei jis darbo laiku tarnybos vietoje yra neblaivus arba apsvaigęs nuo narkotinių, psichotropinių ar kitokių medžiagų, – tą dieną (pamainą);</text:p>
      <text:p text:style-name="P455">2) jei jis įtariamas padaręs tarnybinį nusižengimą, – kol bus atliktas tarnybinio nusižengimo tyrimas;</text:p>
      <text:p text:style-name="P456">3) jei jis atestacijos komisijos sprendimu pripažįstamas netinkamu eiti pareigūno pareigas Kalėjimų departamente arba jam pavaldžioje įstaigoje, – kol bus priimtas sprendimas dėl jo tolesnės tarnybos;</text:p>
      <text:p text:style-name="P457">4) jei jis yra įtariamas arba kaltinamas nusikalstamos veikos padarymu, – iki baudžiamojo proceso nutraukimo arba išteisinamojo teismo nuosprendžio įsiteisėjimo.</text:p>
      <text:p text:style-name="P45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59">4. Pareigūnas turi būti nušalintas nuo pareigų ir Baudžiamojo proceso kodekso nustatytais atvejais.</text:p>
      <text:p text:style-name="P460"/>
      <text:p text:style-name="P461"><text:bookmark-start text:name="straipsnis29"/>29 straipsnis. Pareigūnų nušalinimo nuo pareigų pasekmės</text:p>
      <text:p text:style-name="P46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63"/>
      <text:p text:style-name="P464"><text:bookmark-start text:name="straipsnis30"/>30 straipsnis. Darbo užmokesčio mokėjimas pareigūnams, nušalintiems nuo pareigų</text:p>
      <text:p text:style-name="P465"><text:bookmark-end text:name="straipsnis30"/>1. Pareigūnui, nušalintam nuo pareigų šio statuto 28 straipsnio 2 dalies 1, 2, 4 punktuose, 3 ir 4 dalyse numatytais atvejais, darbo užmokesčio mokėjimas sustabdomas.</text:p>
      <text:p text:style-name="P466">2. Pareigūnui, nepagrįstai nušalintam nuo pareigų, už laiką, kurį jis buvo nušalintas, išmokamas vidutinis darbo užmokestis.</text:p>
      <text:p text:style-name="P467"/>
      <text:p text:style-name="P468"><text:bookmark-start text:name="skirsnis9"/>DEVINTASIS SKIRSNIS</text:p>
      <text:p text:style-name="P469"><text:bookmark-end text:name="skirsnis9"/>PAREIGŪNŲ ATLEIDIMAS IŠ TARNYBOS</text:p>
      <text:p text:style-name="P470"/>
      <text:p text:style-name="P471"><text:bookmark-start text:name="straipsnis31"/>31 straipsnis. Pareigūnų atleidimo iš tarnybos pagrindai<text:s/></text:p>
      <text:p text:style-name="P472"><text:bookmark-end text:name="straipsnis31"/>1. Pareigūnas gali būti atleistas iš tarnybos:</text:p>
      <text:p text:style-name="P473">1) kai savo poelgiu tarnybos metu arba ne tarnybos metu pažemino pareigūno vardą;</text:p>
      <text:p text:style-name="P474">2) kai neteisėtai perdavė suimtiesiems ar nuteistiesiems arba neteisėtai gavo iš šių asmenų daiktų ar paslaugų;</text:p>
      <text:p text:style-name="P475">3) kai panaikinama pareigybė;</text:p>
      <text:p text:style-name="P47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77">5) kai nerūpestingai atliko pareigas ar kitaip pažeidė tarnybos drausmę, jei prieš tai jam per paskutinius 12 mėnesių buvo skirtos tarnybinės nuobaudos;</text:p>
      <text:p text:style-name="P478">6) kai tyčine neteisėta veika Kalėjimų departamentui arba jam pavaldžiai įstaigai padarė turtinės žalos;</text:p>
      <text:p text:style-name="P479">7) kai įstatymų nustatytais atvejais į tarnybą grįžta pirmiau dirbęs pareigūnas;</text:p>
      <text:p text:style-name="P480">8) kai jis darbo laiku tarnybos vietoje yra neblaivus, apsvaigęs nuo narkotinių, psichotropinių ar kitokių medžiagų;</text:p>
      <text:p text:style-name="P481">9) kai jis neatvyko į tarnybą be svarbių priežasčių per visą darbo dieną (pamainą);</text:p>
      <text:p text:style-name="P482">10) kai jis pažeidė draudimą streikuoti;</text:p>
      <text:p text:style-name="P483">11) kai jis pažeidė draudimą dalyvauti politinių partijų veikloje;</text:p>
      <text:p text:style-name="P484"><text:span text:style-name="T485">12) kai jis pažeidė<text:s/></text:span><text:bookmark-start text:name="P23720_1"/><text:span text:style-name="T486">Viešųjų ir privačių interesų derinimo valstybinėje tarnyboje įstatymą</text:span><text:bookmark-end text:name="P23720_1"/><text:span text:style-name="T487">.</text:span></text:p>
      <text:p text:style-name="P488">2. Pareigūnas atleidžiamas iš tarnybos:</text:p>
      <text:p text:style-name="P489">1) jo paties prašymu;</text:p>
      <text:p text:style-name="P490">2) kai netenka Lietuvos Respublikos pilietybės;</text:p>
      <text:p text:style-name="P491">3) kai atsisako prisiekti arba prisiekęs atsisako priesaikos;</text:p>
      <text:p text:style-name="P49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93"><text:span text:style-name="T494">5) kai įsiteisėja teismo nuosprendis, kuriuo pareigūnas<text:s/></text:span><text:span text:style-name="T495">pripažįstamas kaltu dėl nusikalstamos veikos padarymo</text:span><text:span text:style-name="T496">;</text:span></text:p>
      <text:p text:style-name="P497">6) kai išbandymo rezultatai įvertinami nepatenkinamai;</text:p>
      <text:p text:style-name="P498">7) kai atestacijos komisijos sprendimu pripažįstamas netinkamu eiti pareigūno pareigas Kalėjimų departamente arba jam pavaldžioje įstaigoje;</text:p>
      <text:p text:style-name="P499">8) kai pereina į renkamas pareigas arba pareigas, į kurias skiriama konkurso būdu;</text:p>
      <text:p text:style-name="P500">9) kai paaiškėjo šio statuto 11 straipsnio 1 dalyje nurodytų aplinkybių, dėl kurių asmuo į tarnybą Kalėjimų departamente arba jam pavaldžiose įstaigose negali būti priimtas ir kurios asmens priėmimo į tarnybą metu nebuvo žinomos;</text:p>
      <text:p text:style-name="P501">10) kai paaiškėjo, kad priimant į tarnybą buvo pateikti suklastoti dokumentai;</text:p>
      <text:p text:style-name="P502">11) kai paaiškėjo, kad priimant į tarnybą buvo nuslėpti ar pateikti neatitinkantys tikrovės duomenys, dėl kurių asmuo negalėjo būti priimtas į tarnybą;</text:p>
      <text:p text:style-name="P503">12) kai po atleidimo iš privalomosios pradinės karo<text:s/><text:bookmark-start text:name="565z"/>tarnybos<text:bookmark-end text:name="565z"/><text:s/>arba alternatyviosios krašto apsaugos tarnybos per ilgesnį negu 2 mėnesių terminą negrįžta į eitas pareigas;</text:p>
      <text:p text:style-name="P504">13) kai jam sukanka Valstybinių socialinio draudimo pensijų įstatymo nustatytas senatvės pensijos amžius;</text:p>
      <text:p text:style-name="P505">14) kai jam paskirta tarnybinė nuobauda – atleidimas iš tarnybos;</text:p>
      <text:p text:style-name="P506">15) jo paties prašymu dėl išėjimo į pensiją;</text:p>
      <text:p text:style-name="P507">16) kai jam sukanka 50 metų, jeigu jo tarnyba Kalėjimų departamente arba jam pavaldžioje įstaigoje nebuvo pratęsta šio statuto 32 straipsnio 1 dalyje nustatyta tvarka;</text:p>
      <text:p text:style-name="P50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09">18) kai likviduojamas Kalėjimų departamentas arba jam pavaldi įstaiga;</text:p>
      <text:p text:style-name="P510">19) kai pasibaigė pakaitinio pareigūno paskyrimo į laikinai negalinčio eiti pareigų pareigūno pareigas laikas.</text:p>
      <text:p text:style-name="P511">3. Pareigūnų atleidimo iš tarnybos tvarką nustato teisingumo ministras.</text:p>
      <text:p text:style-name="P512"/>
      <text:p text:style-name="P513"><text:bookmark-start text:name="straipsnis32"/>32 straipsnis. Pareigūnų tarnybos pratęsimo tvarka</text:p>
      <text:p text:style-name="P51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15"><text:span text:style-name="T51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17"><text:s/></text:span><text:span text:style-name="T518">pensijos amžius. Iki tol, kol pareigūnui baigsis šioje dalyje nurodyta tvarka nustatytas tarnybos laikas arba kol baigsis šioje dalyje nurodyta tvarka nustatytas jo tarnybos pratęsimo terminas, tarnybos</text:span><text:span text:style-name="T519"><text:s/></text:span><text:span text:style-name="T520">laikas gali būti pratęsiamas šio straipsnio 1 dalyje nustatyta tvarka.<text:s/></text:span></text:p>
      <text:p text:style-name="P521">3. Šio straipsnio 1 ir 2 dalių nuostatos netaikomos pakaitiniams pareigūnams.</text:p>
      <text:p text:style-name="P522"/>
      <text:p text:style-name="P523"><text:bookmark-start text:name="straipsnis33"/>33 straipsnis. Atleidimas iš tarnybos pareigūno prašymu</text:p>
      <text:p text:style-name="P52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25">2. Pareigūno prašymas atleisti jį iš tarnybos turi būti patenkintas ne vėliau kaip per 14 kalendorinių dienų nuo prašymo gavimo dienos.</text:p>
      <text:p text:style-name="P526">3. Pareigūnas, padavęs prašymą atleisti jį iš tarnybos, turi teisę atšaukti savo prašymą ir tęsti tarnybą, jeigu iki prašymo atšaukimo nepasirašytas įsakymas dėl jo atleidimo.</text:p>
      <text:p text:style-name="P527"/>
      <text:p text:style-name="P528"><text:bookmark-start text:name="straipsnis34"/>34 straipsnis. Reikalavimai atleidžiant pareigūną iš tarnybos atskirais atvejais</text:p>
      <text:p text:style-name="P52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3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31">3. Atleisti pareigūną iš tarnybos pagal šio statuto 31 straipsnio 1 dalies 3 ir 7 punktus galima tik tuo atveju, jeigu nėra galimybės šio statuto 38 straipsnyje nustatyta tvarka perkelti pareigūną kitas pareigas.</text:p>
      <text:p text:style-name="P532">4. Pakaitinis pareigūnas negali būti atleistas iš tarnybos šio statuto 31 straipsnio 2 dalies 16 punkte nurodytais pagrindais.</text:p>
      <text:p text:style-name="P533">5. Nėščia pareigūnė negali būti atleista iš tarnybos šio statuto 31 straipsnio 1 dalies 3, 4 ir 7 punktuose ir 2 dalies 4, 6, 14, 16 ir 17 punktuose nurodytais pagrindais.</text:p>
      <text:p text:style-name="P534">6. Pareigūnas, kuris augina vaiką (vaikus) iki 3 metų, negali būti atleistas iš tarnybos šio statuto 31 straipsnio 1 dalies 3, 4 ir 7 punktuose ir 2 dalies 6, 7, 14, 16 ir 17 punktuose nurodytais pagrindais.</text:p>
      <text:p text:style-name="P535"/>
      <text:p text:style-name="P536"><text:bookmark-start text:name="straipsnis35"/><text:span text:style-name="T537">35 straipsnis. Išeitinė išmoka<text:s/></text:span></text:p>
      <text:p text:style-name="P53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39">1) iki 5 metų – 2 mėnesių vidutinio darbo užmokesčio dydžio;</text:p>
      <text:p text:style-name="P540">2) nuo 5 iki 10 metų – 3 mėnesių vidutinio darbo užmokesčio dydžio;</text:p>
      <text:p text:style-name="P541">3) nuo 10 iki 20 metų – 4 mėnesių vidutinio darbo užmokesčio dydžio;</text:p>
      <text:p text:style-name="P542">4) daugiau kaip 20 metų – 6 mėnesių vidutinio darbo užmokesčio dydžio.</text:p>
      <text:p text:style-name="P543"/>
      <text:p text:style-name="P544"><text:bookmark-start text:name="straipsnis36"/><text:span text:style-name="T545">36 straipsnis. Atsiskaitymas su atleidžiamu iš tarnybos pareigūnu</text:span></text:p>
      <text:p text:style-name="P546"><text:bookmark-end text:name="straipsnis36"/>Su atleidžiamu iš tarnybos pareigūnu turi būti visiškai atsiskaityta jo atleidimo dieną.</text:p>
      <text:p text:style-name="P547"/>
      <text:p text:style-name="P548"><text:bookmark-start text:name="straipsnis37"/>37 straipsnis. Kalėjimų departamento ir jam pavaldžių įstaigų pareigūnų žinybinis registras</text:p>
      <text:p text:style-name="P549"><text:bookmark-end text:name="straipsnis37"/><text:span text:style-name="T550">Kalėjimų departamentas steigia ir tvarko Kalėjimų departamento ir jam pavaldžių įstaigų pareigūnų žinybinį registrą.</text:span></text:p>
      <text:p text:style-name="P551"/>
      <text:p text:style-name="P552"><text:bookmark-start text:name="skirsnis10"/>DEŠIMTASIS SKIRSNIS</text:p>
      <text:p text:style-name="P553"><text:bookmark-end text:name="skirsnis10"/>PAREIGŪNŲ PERKĖLIMAS Į KITAS PAREIGAS</text:p>
      <text:p text:style-name="P554"/>
      <text:p text:style-name="P555"><text:bookmark-start text:name="straipsnis38"/><text:span text:style-name="T556">38 straipsnis.<text:s/></text:span><text:span text:style-name="T557">Pareigūnų perkėlimas ir laikinas perkėlimas į kitas pareigas<text:s/></text:span></text:p>
      <text:p text:style-name="P558"><text:bookmark-end text:name="straipsnis38"/>1. Pareigūnas gali būti perkeltas į kitas pareigas teisingumo ministro, Kalėjimų departamento direktoriaus arba jam pavaldžios įstaigos direktoriaus (direktorių) įsakymu.<text:s/></text:p>
      <text:p text:style-name="P559">2. Pareigūnas į aukštesnes pareigas gali būti perkeltas jo sutikimu ar prašymu ir kai yra atestacijos komisijos rekomendacija.</text:p>
      <text:p text:style-name="P560">3. Pareigūnas į lygiavertes pareigas gali būti perkeltas:</text:p>
      <text:p text:style-name="P561">1) jo sutikimu ar prašymu;</text:p>
      <text:p text:style-name="P562">2) kai panaikinama pareigybė;</text:p>
      <text:p text:style-name="P563">3) kai įstatymų nustatytais atvejais į tarnybą grįžta pirmiau dirbęs pareigūnas.</text:p>
      <text:p text:style-name="P564">4. Pareigūnas į žemesnes pareigas gali būti perkeltas:</text:p>
      <text:p text:style-name="P565">1) jo sutikimu ar prašymu;</text:p>
      <text:p text:style-name="P566">2) kai panaikinama pareigybė dėl darbo organizavimo pakeitimo ir nėra galimybės perkelti į lygiavertes pareigas;</text:p>
      <text:p text:style-name="P567">3) kai įstatymų nustatytais atvejais į tarnybą grįžta pirmiau dirbęs pareigūnas ir nėra galimybės perkelti į lygiavertes pareigas;</text:p>
      <text:p text:style-name="P568">4) pagal atestacijos komisijos rekomendaciją.</text:p>
      <text:p text:style-name="P569"><text:span text:style-name="T570">5. Pareigūnas gali būti perkeltas į kitas pareigas, jeigu atitinka pareigybės aprašyme nustatytus specialiuosius reikalavimus.</text:span></text:p>
      <text:p text:style-name="P57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7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7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7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75">10. Pareigūnų perkėlimo ir laikino perkėlimo į kitas pareigas taisykles nustato teisingumo ministras.</text:p>
      <text:p text:style-name="P576">11. Pareigūnas įsakymą dėl jo perkėlimo ar laikino perkėlimo į kitas pareigas per vieną mėnesį nuo supažindinimo su įsakymu dienos gali apskųsti teismui Administracinių bylų teisenos įstatymo nustatyta tvarka.</text:p>
      <text:p text:style-name="P577"/>
      <text:p text:style-name="P578"><text:bookmark-start text:name="straipsnis39"/><text:span text:style-name="T579">39 straipsnis. P</text:span><text:span text:style-name="T580">avedimas pareigūnui<text:s/></text:span><text:span text:style-name="T581">l</text:span><text:span text:style-name="T582">aikinai eiti kitas pareigas</text:span></text:p>
      <text:p text:style-name="P58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84">2. Pareigūnui, kuriam laikinai pavesta eiti ir kitas pareigas, mokama priemoka už įprastą darbo krūvį viršijančią veiklą.</text:p>
      <text:p text:style-name="P585">3. Pavedimas pareigūnui laikinai eiti ir kitas pareigas per 5 jo tarnybos metus negali trukti ilgiau negu vienus metus.</text:p>
      <text:p text:style-name="P586">4. Šis straipsnis netaikomas nėščioms pareigūnėms, taip pat pareigūnams, vieniems auginantiems vaiką (vaikus) iki 14 metų ar neįgalų vaiką (vaikus) iki 18 metų.</text:p>
      <text:p text:style-name="P587">5. Pareigūnas įsakymą dėl pavedimo jam laikinai eiti ir kitas pareigas per vieną mėnesį nuo supažindinimo su įsakymu dienos gali apskųsti teismui Administracinių bylų teisenos įstatymo nustatyta tvarka.</text:p>
      <text:p text:style-name="P588"/>
      <text:p text:style-name="P589"><text:bookmark-start text:name="skirsnis11"/>VIENUOLIKTASIS SKIRSNIS</text:p>
      <text:p text:style-name="P590"><text:bookmark-end text:name="skirsnis11"/>PAREIGŪNŲ DARBO UŽMOKESTIS</text:p>
      <text:p text:style-name="P591"/>
      <text:p text:style-name="P592"><text:bookmark-start text:name="straipsnis40"/>40 straipsnis. Tarnybos Kalėjimų departamentui pavaldžiose įstaigose <text:s/>priskyrimas pavojingiems darbams</text:p>
      <text:p text:style-name="P593"><text:bookmark-end text:name="straipsnis40"/>Pareigybių, į kurias paskirtiems Kalėjimų departamentui pavaldžių įstaigų pareigūnams mokamos priemokos už darbą pavojingomis darbo sąlygomis, sąrašą tvirtina Kalėjimų departamento direktorius.</text:p>
      <text:p text:style-name="P594"/>
      <text:p text:style-name="P595"><text:bookmark-start text:name="straipsnis41"/><text:span text:style-name="T596">41 straipsnis. Pareigūnų darbo užmokestis</text:span></text:p>
      <text:p text:style-name="P597"><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9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99">1 ir 2 dalių<text:s/>redakcija galioja<text:s/>iki<text:s/>2012<text:s/>m. gruodžio 31 d.</text:p>
      <text:p text:style-name="P600"/>
      <text:p text:style-name="P601">3. Pareigūnams nustatomi tokie pareiginės algos priedų už turimus rangus apskaičiavimo pagal pareiginės algos bazinį dydį (toliau – bazinis dydis) koeficientai:</text:p>
      <text:p text:style-name="P602">1) už pataisos jaunesniojo pareigūno III rangą – 0,1 bazinio dydžio;</text:p>
      <text:p text:style-name="P603">2) už pataisos jaunesniojo pareigūno II rangą – 0,15 bazinio dydžio;<text:s/></text:p>
      <text:p text:style-name="P604">3) už pataisos jaunesniojo pareigūno I rangą – 0,25 bazinio dydžio;<text:s/></text:p>
      <text:p text:style-name="P605">4) už pataisos pareigūno III rangą – 0,3 bazinio dydžio;<text:s/></text:p>
      <text:p text:style-name="P606">5) už pataisos pareigūno II rangą – 0,35 bazinio dydžio;<text:s/></text:p>
      <text:p text:style-name="P607">6) už pataisos pareigūno I rangą – 0,4 bazinio dydžio;<text:s/></text:p>
      <text:p text:style-name="P608">7) už pataisos vyresniojo pareigūno III rangą – 0,45 bazinio dydžio;<text:s/></text:p>
      <text:p text:style-name="P609">8) už pataisos vyresniojo pareigūno II rangą – 0,5 bazinio dydžio;<text:s/></text:p>
      <text:p text:style-name="P610">9) už pataisos vyresniojo pareigūno I rangą – 0,55 bazinio dydžio;<text:s/></text:p>
      <text:p text:style-name="P611">10) už pataisos vyriausiojo pareigūno rangą – 0,7 bazinio dydžio;<text:s/></text:p>
      <text:p text:style-name="P612">11) už pataisos generalinio pareigūno rangą – 0,8 bazinio dydžio.“</text:p>
      <text:p text:style-name="P613">3<text:s/>dalies<text:s/>redakcija<text:s/>nuo<text:s/>2013<text:s/>m.<text:s/>sausio 1 d.:</text:p>
      <text:p text:style-name="P614">3. Pareigūnams nustatomi tokie pareiginės algos priedų už turimus rangus apskaičiavimo pagal pareiginės algos bazinį dydį (toliau – bazinis dydis) koeficientai:</text:p>
      <text:p text:style-name="P615">1) už pataisos jaunesniojo pareigūno III rangą – 0,2 bazinio dydžio;</text:p>
      <text:p text:style-name="P616">2) už pataisos jaunesniojo pareigūno II rangą – 0,25 bazinio dydžio;<text:s/></text:p>
      <text:p text:style-name="P617">3) už pataisos jaunesniojo pareigūno I rangą – 0,3 bazinio dydžio;<text:s/></text:p>
      <text:p text:style-name="P618">4) už pataisos pareigūno III rangą – 0,35 bazinio dydžio;<text:s/></text:p>
      <text:p text:style-name="P619">5) už pataisos pareigūno II rangą – 0,4 bazinio dydžio;<text:s/></text:p>
      <text:p text:style-name="P620">6) už pataisos pareigūno I rangą – 0,5 bazinio dydžio;<text:s/></text:p>
      <text:p text:style-name="P621">7) už pataisos vyresniojo pareigūno III rangą – 0,6 bazinio dydžio;<text:s/></text:p>
      <text:p text:style-name="P622">8) už pataisos vyresniojo pareigūno II rangą – 0,7 bazinio dydžio;<text:s/></text:p>
      <text:p text:style-name="P623">9) už pataisos vyresniojo pareigūno I rangą – 0,8 bazinio dydžio;<text:s/></text:p>
      <text:p text:style-name="P624">10) už pataisos vyriausiojo pareigūno rangą – 0,9 bazinio dydžio;<text:s/></text:p>
      <text:p text:style-name="P625"><text:span text:style-name="T626">11) už pataisos generalinio pareigūno rangą – 1 bazinio dydžio.</text:span></text:p>
      <text:p text:style-name="P627"/>
      <text:p text:style-name="P628">4. Pareigūnams nustatomi tokie pareiginės algos priedai už kvalifikacines kategorijas:</text:p>
      <text:p text:style-name="P629">1) už 3 kategoriją – 10 procentų pareiginės algos;</text:p>
      <text:p text:style-name="P630">2) už 2 kategoriją – 20 procentų pareiginės algos;</text:p>
      <text:p text:style-name="P631"><text:span text:style-name="T632">3) už 1 kategoriją – 30 procentų pareiginės algos.</text:span></text:p>
      <text:p text:style-name="P633">4<text:s/>dalies<text:s/>redakcija<text:s/>nuo<text:s/>2014<text:s/>m.<text:s/>sausio 1 d.:</text:p>
      <text:p text:style-name="P634">4. Pareigūnams nustatomi tokie pareiginės algos priedai už kvalifikacines kategorijas:</text:p>
      <text:p text:style-name="P635">1) už 3 kategoriją – 15 procentų pareiginės algos;</text:p>
      <text:p text:style-name="P636">2) už 2 kategoriją – 30 procentų pareiginės algos;</text:p>
      <text:p text:style-name="P637"><text:span text:style-name="T638">3) už 1 kategoriją – 50 procentų pareiginės algos.</text:span></text:p>
      <text:p text:style-name="P639">Straipsnio pakeitimai:</text:p>
      <text:p text:style-name="P640"><text:span text:style-name="T641">Nr.<text:s/></text:span><text:a xlink:href="http://www3.lrs.lt/cgi-bin/preps2?a=350228&amp;b=" office:target-frame-name="_top" xlink:show="replace"><text:span text:style-name="T642">XI-370</text:span></text:a><text:span text:style-name="T643">, 2009-07-17, Žin., 2009, Nr. 91-3924 (2009-07-31)</text:span></text:p>
      <text:p text:style-name="P644"><text:span text:style-name="T645">Nr.<text:s/></text:span><text:a xlink:href="http://www3.lrs.lt/cgi-bin/preps2?a=377446&amp;b=" office:target-frame-name="_top" xlink:show="replace"><text:span text:style-name="T646">XI-947</text:span></text:a><text:span text:style-name="T647">, 2010-06-30, Žin., 2010, Nr. 82-4301 (2010-07-13)</text:span></text:p>
      <text:p text:style-name="P648"><text:span text:style-name="T649">Nr.<text:s/></text:span><text:a xlink:href="http://www3.lrs.lt/cgi-bin/preps2?a=412845&amp;b=" office:target-frame-name="_top" xlink:show="replace"><text:span text:style-name="T650">XI-1725</text:span></text:a><text:span text:style-name="T651">, 2011-11-22, Žin., 2011, Nr. 150-7040 (2011-12-08)</text:span></text:p>
      <text:p text:style-name="P652"><text:span text:style-name="T653">Nr.<text:s/></text:span><text:a xlink:href="http://www3.lrs.lt/cgi-bin/preps2?a=440521&amp;b=" office:target-frame-name="_top" xlink:show="replace"><text:span text:style-name="T654">XII-117</text:span></text:a><text:span text:style-name="T655">, 2012-12-20, Žin., 2012, Nr. 155-7995 (2012-12-31)</text:span></text:p>
      <text:p text:style-name="P656"><text:span text:style-name="T657">Nr.<text:s/></text:span><text:a xlink:href="http://www3.lrs.lt/cgi-bin/preps2?a=360863&amp;b=" office:target-frame-name="_top" xlink:show="replace"><text:span text:style-name="T658">XI-535</text:span></text:a><text:span text:style-name="T659">, 2009-12-08, Žin., 2009, Nr. 151-6782 (2009-12-22)</text:span></text:p>
      <text:p text:style-name="P660"><text:span text:style-name="T661">Nr.<text:s/></text:span><text:a xlink:href="http://www3.lrs.lt/cgi-bin/preps2?a=377447&amp;b=" office:target-frame-name="_top" xlink:show="replace"><text:span text:style-name="T662">XI-948</text:span></text:a><text:span text:style-name="T663">, 2010-06-30, Žin., 2010, Nr. 82-430</text:span><text:span text:style-name="T664">2</text:span><text:span text:style-name="T665"><text:s/>(2010-07-13)</text:span></text:p>
      <text:p text:style-name="P666"><text:span text:style-name="T667">Nr.<text:s/></text:span><text:a xlink:href="http://www3.lrs.lt/cgi-bin/preps2?a=412844&amp;b=" office:target-frame-name="_top" xlink:show="replace"><text:span text:style-name="T668">XI-1</text:span><text:bookmark-start text:name="_Hlt313533216"/><text:bookmark-start text:name="_Hlt313533217"/><text:span text:style-name="T669">7</text:span><text:bookmark-end text:name="_Hlt313533216"/><text:bookmark-end text:name="_Hlt313533217"/><text:span text:style-name="T670">24</text:span></text:a><text:span text:style-name="T671">, 2011-11-22, Žin., 2011, Nr. 150-7039 (2011-12-08)</text:span></text:p>
      <text:p text:style-name="P672"/>
      <text:p text:style-name="P673"><text:bookmark-start text:name="straipsnis42"/>42 straipsnis. Priemokos</text:p>
      <text:p text:style-name="P674"><text:bookmark-end text:name="straipsnis42"/>Pareigūnams, kurių tarnyba tiesiogiai susijusi su tarnybinių gyvūnų priežiūra ir dresavimu, gali būti mokama iki 20 procentų pareiginės algos dydžio priemoka.</text:p>
      <text:p text:style-name="P675"/>
      <text:p text:style-name="P676"><text:bookmark-start text:name="straipsnis43"/>43 straipsnis. Pavėluotas darbo užmokesčio ir kitų su tarnybos santykiais susijusių išmokų mokėjimas</text:p>
      <text:p text:style-name="P677"><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78"/>
      <text:p text:style-name="P679"><text:bookmark-start text:name="straipsnis44"/>44 straipsnis. Pareigūnų kvalifikacinės kategorijos ir jų suteikimo tvarka</text:p>
      <text:p text:style-name="P680"><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81">2. Kvalifikacines kategorijas, atsižvelgdami į kvalifikacijos vertinimo komisijos siūlymą, gali suteikti:</text:p>
      <text:p text:style-name="P682">1) Kalėjimų departamento direktoriui, direktoriaus pavaduotojams ir šiam departamentui pavaldžios įstaigos direktoriui – teisingumo ministras;</text:p>
      <text:p text:style-name="P683">2) kitiems Kalėjimų departamento pareigūnams, šiam departamentui pavaldžių įstaigų direktorių pavaduotojams ir administracijos padalinių vadovams – Kalėjimų departamento direktorius;</text:p>
      <text:p text:style-name="P684">3) kitiems Kalėjimų departamentui pavaldžių įstaigų pareigūnams – šių įstaigų direktoriai.</text:p>
      <text:p text:style-name="P685">3. Priimant pareigūnus į pareigas, jiems gali būti suteikiama 3 kvalifikacinė kategorija, atsižvelgiant į jų kvalifikaciją, profesinius įgūdžius ir darbo patirtį.</text:p>
      <text:p text:style-name="P686">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87">5. Šio straipsnio 3 ir 4 dalyse numatytais atvejais pareigūnui kvalifikacinę kategoriją gali suteikti (palikti) šį pareigūną į pareigas skiriantis (perkeliantis) vadovas skyrimo (perkėlimo) į pareigas dieną.</text:p>
      <text:p text:style-name="P688"><text:span text:style-name="T689">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90"><text:s/></text:span><text:span text:style-name="T691">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92"><text:span text:style-name="T693">7. Kvalifikacijos vertinimo komisija sudaroma 2 metams. Kvalifikacijos vertinimo komisija susideda iš 5 narių. Jeigu Kalėjimų departamente ar jam pavaldžioje įstaigoje veikia profesinė sąjunga,<text:s/></text:span><text:span text:style-name="T694">vienas komisijos narys turi būti jos atstovas.</text:span><text:span text:style-name="T695"><text:s/>Jeigu Kalėjimų departamente ar jam pavaldžioje įstaigoje veikia kelios profesinės sąjungos,</text:span><text:span text:style-name="T696"><text:s/>jos susitarimu skiria bendrą atstovą į komisijos narius. Jeigu profesinės sąjungos nesusitaria dėl bendro atstovo paskyrimo, profesinių sąjungų atstovas į komisijos narius neskiriamas.</text:span></text:p>
      <text:p text:style-name="P697">8. Apie būsimą tarnybinės veiklos vertinimą Teisingumo ministerijoje, Kalėjimų departamente ar jam pavaldžioje įstaigoje ne vėliau kaip prieš 10 darbo dienų iki tarnybinės veiklos vertinimo pradžios pranešama pareigūnui.</text:p>
      <text:p text:style-name="P698">9. Kvalifikacijos vertinimo komisija pareigūno tarnybinę veiklą gali įvertinti labai gerai, gerai, patenkinamai arba nepatenkinamai.</text:p>
      <text:p text:style-name="P699">10. Kvalifikacijos vertinimo komisija, įvertinusi pareigūno tarnybinę veiklą labai gerai, teisingumo ministrui, Kalėjimų departamento direktoriui ar jam pavaldžios įstaigos direktoriui siūlo:</text:p>
      <text:p text:style-name="P700">1) suteikti pareigūnui 3 kvalifikacinę kategoriją, jeigu ji dar nebuvo suteikta;</text:p>
      <text:p text:style-name="P701">2) suteikti pareigūnui aukštesnę kvalifikacinę kategoriją;</text:p>
      <text:p text:style-name="P702">3) palikti tą pačią (aukščiausią) kvalifikacinę kategoriją ir skirti jam pareiginės algos dydžio vienkartinį priedą.</text:p>
      <text:p text:style-name="P703">11. Pareigūno, kurio tarnybinę veiklą kvalifikacijos vertinimo komisija įvertino gerai, iki vertinimo turėta teisinė padėtis nesikeičia.</text:p>
      <text:p text:style-name="P704">12. Kvalifikacijos vertinimo komisija, įvertinusi pareigūno tarnybinę veiklą patenkinamai, teisingumo ministrui, Kalėjimų departamento direktoriui ar jam pavaldžios įstaigos direktoriui siūlo:</text:p>
      <text:p text:style-name="P705">1) suteikti pareigūnui nuosekliai žemesnę kvalifikacinę kategoriją arba panaikinti jo turimą 3 kvalifikacinę kategoriją ir tobulinti pareigūno kvalifikaciją;</text:p>
      <text:p text:style-name="P706">2) tobulinti pareigūno kvalifikaciją.</text:p>
      <text:p text:style-name="P707">13. Kvalifikacijos vertinimo komisija, įvertinusi pareigūno tarnybinę veiklą nepatenkinamai, teisingumo ministrui, Kalėjimų departamento direktoriui ar šiam departamentui pavaldžios įstaigos direktoriui siūlo:</text:p>
      <text:p text:style-name="P708">1) panaikinti pareigūno turimą kvalifikacinę kategoriją ir tobulinti jo kvalifikaciją;</text:p>
      <text:p text:style-name="P709">2) tobulinti pareigūno, neturinčio kvalifikacinės kategorijos, kvalifikaciją;</text:p>
      <text:p text:style-name="P710">3) atlikti pareigūno neeilinę atestaciją.</text:p>
      <text:p text:style-name="P711">14. Kvalifikacijos vertinimo komisija, įvertinusi pakaitinio pareigūno tarnybinę veiklą labai gerai, teisingumo ministrui, Kalėjimų departamento direktoriui ar jam pavaldžios įstaigos direktoriui siūlo:</text:p>
      <text:p text:style-name="P712"><text:span text:style-name="T713">1) suteikti pareigūnui 3 kvalifikacinę kategoriją</text:span><text:span text:style-name="T714">;</text:span></text:p>
      <text:p text:style-name="P715">2) palikti pareigūnui turimą kvalifikacinę kategoriją ir skirti jam pareiginės algos dydžio vienkartinį priedą.</text:p>
      <text:p text:style-name="P716"><text:span text:style-name="T717">15. Kvalifikacijos vertinimo komisija nėščių ir krūtimi maitinančių pareigūnių ir pareigūnų, išėjusių vaiko priežiūros atostogų, iki vaikui sueis 3 metai, tarnybinę veiklą vertina tik jų</text:span><text:span text:style-name="T718"><text:s/></text:span><text:span text:style-name="T719">prašymu.</text:span><text:span text:style-name="T720"><text:s/></text:span></text:p>
      <text:p text:style-name="P721"><text:span text:style-name="T722">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23">Administracinių bylų teisenos įstatymo</text:span><text:span text:style-name="T724"><text:s/>nustatyta tvarka.</text:span></text:p>
      <text:p text:style-name="P725">17. Pareigūnų kvalifikacinių kategorijų suteikimo taisykles, taip pat konkrečius reikalavimus kvalifikacinėms kategorijoms gauti nustato ir kvalifikacijos vertinimo komisijos nuostatus tvirtina teisingumo ministras.</text:p>
      <text:p text:style-name="P726"/>
      <text:p text:style-name="P727"><text:bookmark-start text:name="skirsnis12"/>DVYLIKTASIS SKIRSNIS</text:p>
      <text:p text:style-name="P728"><text:bookmark-end text:name="skirsnis12"/>PAREIGŪNŲ SOCIALINĖS GARANTIJOS</text:p>
      <text:p text:style-name="P729"/>
      <text:p text:style-name="P730"><text:bookmark-start text:name="straipsnis45"/>45 straipsnis. Pareigūnų pensijos</text:p>
      <text:p text:style-name="P731"><text:bookmark-end text:name="straipsnis45"/>Pareigūnų aprūpinimo pensijomis tvarką nustato Valstybinių socialinio draudimo pensijų įstatymas ir kiti įstatymai.</text:p>
      <text:p text:style-name="P732"/>
      <text:p text:style-name="P733"><text:bookmark-start text:name="straipsnis46"/><text:span text:style-name="T734">46</text:span><text:span text:style-name="T735"><text:s/></text:span><text:span text:style-name="T736">straipsnis. Pareigūnų atostogos</text:span></text:p>
      <text:p text:style-name="P737"><text:bookmark-end text:name="straipsnis46"/>1. Nustatoma tokia kasmetinių atostogų trukmė pareigūnams, atsižvelgiant į pareigūno tarnybos stažą:</text:p>
      <text:p text:style-name="P738">1) 30 kalendorinių dienų – ištarnavusiems iki 10 metų;</text:p>
      <text:p text:style-name="P739">2) 35 kalendorinės dienos – ištarnavusiems nuo 10 iki 15 metų;</text:p>
      <text:p text:style-name="P740">3) 40 kalendorinių dienų – ištarnavusiems nuo 15 iki 20 metų;</text:p>
      <text:p text:style-name="P741">4) 45 kalendorinės dienos – ištarnavusiems daugiau kaip 20 metų.</text:p>
      <text:p text:style-name="P742">2. Ištarnavusiam iki 10 metų pareigūnui, vienam auginančiam vaiką (vaikus) iki 14 metų arba neįgalų vaiką (vaikus) iki 18 metų, suteikiamos kasmetinės 35 kalendorinių dienų atostogos.</text:p>
      <text:p text:style-name="P743"><text:span text:style-name="T744">3. Pareigūnams kasmetinės atostogos suteikiamos už kalendorinius metus. Pirmaisiais kalendoriniais tarnybos metais atostogų trukmė apskaičiuojama proporcingai išdirbtam laikui</text:span><text:span text:style-name="T745">.</text:span></text:p>
      <text:p text:style-name="P746"><text:span text:style-name="T747">4. Pareigūnams, dirbantiems laisvės atėmimo vietų gydymo įstaigose, kuriose laikomi asmenys, sergantys infekcinėmis ligomis, kasmetinių atostogų trukmė, nustatyta šio straipsnio 1 dalyje, pailginama 10 kalendorinių dienų.</text:span></text:p>
      <text:p text:style-name="P748">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49">6. Nemokamos atostogos dėl dalyvavimo Seimo, Europos Parlamento, Respublikos Prezidento ar savivaldybių tarybų rinkimuose suteikiamos įstatymų nustatyta tvarka.</text:p>
      <text:p text:style-name="P750"><text:span text:style-name="T751">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52">.</text:span></text:p>
      <text:p text:style-name="P753">8. Kitas atostogų rūšis, trukmę ir jų suteikimo pareigūnams tvarką nustato šis statutas ir kiti Lietuvos Respublikos įstatymai.</text:p>
      <text:p text:style-name="P754"/>
      <text:p text:style-name="P755"><text:bookmark-start text:name="straipsnis47"/>47 straipsnis. Pareigūnų tarnybos stažas</text:p>
      <text:p text:style-name="P756"><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57">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58">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59">3) nuteisto pareigūno ar kario bausmės atlikimo laiką, jeigu vėliau jis išteisintas;</text:p>
      <text:p text:style-name="P760">4) faktinį tarnybos kitų valstybių ginkluotosiose pajėgose, pasienio tarnyboje, vidaus reikalų ir kitose tarnybose (išskyrus tarnybą naikintojų būriuose ir batalionuose) laiką – Vyriausybės nustatyta tvarka;</text:p>
      <text:p text:style-name="P761"><text:span text:style-name="T762">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63"><text:s/></text:span><text:span text:style-name="T764">jam pavaldžiose įstaigose ir valstybės įmonėse laiką Darbo sutarties įstatymo pagrindais, jeigu vėliau tos pareigos priskirtos pareigūno pareigoms;</text:span></text:p>
      <text:p text:style-name="P765">6) darbo laiką, dirbtą profesionaliosios priešgaisrinės apsaugos padalinio vadovu, gaisrininku, gaisrininku vairuotoju Darbo sutarties įstatymo pagrindais, jeigu vėliau šis darbuotojas buvo paskirtas statutiniu priešgaisrinės apsaugos pareigūnu;</text:p>
      <text:p text:style-name="P766">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67">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68"><text:span text:style-name="T769">9) mokymosi vidaus reikalų profesinio mokymo įstaigose, aukštosiose, specialiosiose vidurinėse, aukštesniosiose Lietuvos Respublikos policijos (vidaus reikalų), saugumo ir</text:span><text:span text:style-name="T770"><text:s/></text:span><text:span text:style-name="T771">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72">10) vieną tarnybos dieną tarptautinių organizacijų misijose Vyriausybės siuntimu: taikos įvedimo misijose – kaip 3 tarnybos dienas, taikos palaikymo misijose ir patarėjų bei stebėtojų misijose – kaip 2 tarnybos dienas;</text:p>
      <text:p text:style-name="P773">11) pareigūno laikinojo nedarbingumo laiką, atostogų laiką, taip pat buvimo Vidaus reikalų ministerijos personalo žinioje laiką;</text:p>
      <text:p text:style-name="P774">12) tarnybos stažą, numatytą Valstybės tarnybos įstatymo 42 straipsnyje, einant valstybės tarnautojo pareigas.</text:p>
      <text:p text:style-name="P775">2. Tarnybos stažas, kai pareigūnas eina pareigas ne vienu metu, sudedamas.</text:p>
      <text:p text:style-name="P776">3. Atsižvelgiant į tarnybos stažą, pareigūnui nustatoma šio statuto 46 straipsnyje nurodytų kasmetinių atostogų trukmė.</text:p>
      <text:p text:style-name="P777"/>
      <text:p text:style-name="P778"><text:bookmark-start text:name="straipsnis48"/><text:span text:style-name="T779">48</text:span><text:span text:style-name="T780"><text:s/></text:span><text:span text:style-name="T781">straipsnis. Kompensacijos pareigūno mirties arba sveikatos sutrikdymo atvejais</text:span></text:p>
      <text:p text:style-name="P782"><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83">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84">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85">1) dėl sveikatos sutrikdymo netekusiam 75–100 procentų darbingumo – 60 jo vidutinių mėnesinių darbo užmokesčių dydžio;</text:p>
      <text:p text:style-name="P786">2) dėl sveikatos sutrikdymo netekusiam 60–70 procentų darbingumo – 48 jo vidutinių mėnesinių darbo užmokesčių dydžio;</text:p>
      <text:p text:style-name="P787">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88">4) sunkaus sveikatos sutrikdymo atveju – 24 jo vidutinių mėnesinių darbo užmokesčių dydžio;</text:p>
      <text:p text:style-name="P789">5) apysunkio sveikatos sutrikdymo atveju – 18 jo vidutinių mėnesinių darbo užmokesčių dydžio;</text:p>
      <text:p text:style-name="P790">6) lengvo sveikatos sutrikdymo atveju – 12 jo vidutinių mėnesinių darbo užmokesčių dydžio.</text:p>
      <text:p text:style-name="P791"><text:span text:style-name="T792">4. Pareigūnui, kuriam buvo išmokėta kompensacija pagal šio straipsnio 3 dalies 4, 5 arba 6 punktą ir kuriam vėliau dėl to paties sveikatos sutrikdymo nustatomas ir darbingumo</text:span><text:span text:style-name="T793"><text:s/></text:span><text:span text:style-name="T794">lygis, papildomai išmokamas pagal šio straipsnio 3 dalies 4, 5 arba 6 punktą išmokėtos kompensacijos ir šio straipsnio 3 dalies 1, 2 arba 3 punkte nurodytos kompensacijos, atsižvelgiant į nustatytą darbingumo lygį, skirtumas.</text:span></text:p>
      <text:p text:style-name="P795">5. Pareigūno žūties arba sveikatos sutrikdymo atvejais, numatytais šio straipsnio 1 ir 3 dalyse, kompensacijos dydis apskaičiuojamas pagal įvykio metu gautą jo darbo užmokestį.</text:p>
      <text:p text:style-name="P796">6. Ar pareigūno žūtis arba sveikatos sutrikdymas susiję su tarnybinių pareigų ėjimu ar tarnyba Kalėjimų departamente arba jam pavaldžioje įstaigoje, nustatoma Kalėjimų departamento direktoriaus nustatyta tvarka.</text:p>
      <text:p text:style-name="P797">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98">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99"/>
      <text:p text:style-name="P800"><text:bookmark-start text:name="straipsnis49"/><text:span text:style-name="T801">49</text:span><text:span text:style-name="T802"><text:s/></text:span><text:span text:style-name="T803">straipsnis.</text:span><text:span text:style-name="T804"><text:s/></text:span><text:span text:style-name="T805">Kompensacijų nemokėjimas</text:span></text:p>
      <text:p text:style-name="P806"><text:bookmark-end text:name="straipsnis49"/>Šio statuto 48 straipsnyje nurodytos kompensacijos nemokamos, jeigu:</text:p>
      <text:p text:style-name="P807">1) pareigūnas žuvo arba sutrikdė savo sveikatą darydamas tyčinę nusikalstamą veiką;</text:p>
      <text:p text:style-name="P808">2) pareigūnas žuvo arba sutrikdė savo sveikatą dėl apsvaigimo nuo alkoholio, narkotinių, psichotropinių ar kitokių medžiagų;</text:p>
      <text:p text:style-name="P809">3) pareigūnas nusižudė, kėsinosi nusižudyti ar tyčia sutrikdė savo sveikatą;</text:p>
      <text:p text:style-name="P810">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11">5) pareigūno sveikata sutriko ar jis mirė dėl ligos ir tai nesusiję su tarnybinių pareigų ėjimu.</text:p>
      <text:p text:style-name="P812"/>
      <text:p text:style-name="P813"><text:bookmark-start text:name="straipsnis50"/><text:span text:style-name="T814">50 straipsnis.</text:span><text:span text:style-name="T815"><text:s/></text:span><text:span text:style-name="T816">Kitos kompensacijos</text:span></text:p>
      <text:p text:style-name="P817"><text:bookmark-end text:name="straipsnis50"/><text:span text:style-name="T818">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19"><text:s/></text:span><text:span text:style-name="T820">perkeltas eiti</text:span><text:span text:style-name="T821"><text:s/></text:span><text:span text:style-name="T822">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23">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24">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25">3<text:s/>dalies<text:s/>redakcija<text:s/>nuo<text:s/>2013<text:s/>m.<text:s/>sausio 1 d.:</text:p>
      <text:p text:style-name="P826"><text:span text:style-name="T82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28"/>
      <text:p text:style-name="P829"><text:span text:style-name="T830">4. Pareigūnai gali būti vežami į tarnybos vietą tarnybiniu transportu. Pareigūnų vežimo į tarnybos vietą tvarką ir taisykles nustato Kalėjimų departamento direktorius</text:span><text:span text:style-name="T831">.<text:s/></text:span></text:p>
      <text:p text:style-name="P832">Straipsnio pakeitimai:</text:p>
      <text:p text:style-name="P833"><text:span text:style-name="T834">Nr.<text:s/></text:span><text:a xlink:href="http://www3.lrs.lt/cgi-bin/preps2?a=360863&amp;b=" office:target-frame-name="_top" xlink:show="replace"><text:span text:style-name="T835">XI-535</text:span></text:a><text:span text:style-name="T836">, 2009-12-08, Žin., 2009, Nr. 151-6782 (2009-12-22)</text:span></text:p>
      <text:p text:style-name="P837"><text:span text:style-name="T838">Nr.<text:s/></text:span><text:a xlink:href="http://www3.lrs.lt/cgi-bin/preps2?a=377447&amp;b=" office:target-frame-name="_top" xlink:show="replace"><text:span text:style-name="T839">XI-948</text:span></text:a><text:span text:style-name="T840">, 2010-06-30, Žin., 2010, Nr. 82-430</text:span><text:span text:style-name="T841">2</text:span><text:span text:style-name="T842"><text:s/>(2010-07-13)</text:span></text:p>
      <text:p text:style-name="P843"><text:span text:style-name="T844">Nr.<text:s/></text:span><text:a xlink:href="http://www3.lrs.lt/cgi-bin/preps2?a=412844&amp;b=" office:target-frame-name="_top" xlink:show="replace"><text:span text:style-name="T845">XI-1724</text:span></text:a><text:span text:style-name="T846">, 2011-11-22, Žin., 2011, Nr. 150-7039 (2011-12-08)</text:span></text:p>
      <text:p text:style-name="P847"/>
      <text:p text:style-name="P848"><text:bookmark-start text:name="straipsnis51"/><text:span text:style-name="T849">51</text:span><text:span text:style-name="T850"><text:s/></text:span><text:span text:style-name="T851">straipsnis.</text:span><text:span text:style-name="T852"><text:s/></text:span><text:span text:style-name="T853">Pareigūnų sveikatos priežiūra</text:span></text:p>
      <text:p text:style-name="P854"><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55"><text:span text:style-name="T856">2. Pareigūnų darbo aplinkos visuomenės sveikatos priežiūra ir valstybinė visuomenės sveikatos kontrolė atliekama įstatymų ir kitų teisės aktų nustatyta tvarka.</text:span></text:p>
      <text:p text:style-name="P857"/>
      <text:p text:style-name="P858"><text:bookmark-start text:name="straipsnis52"/><text:span text:style-name="T859">52 straipsnis. Pareigūnų darbo ir poilsio</text:span><text:span text:style-name="T860"><text:s/></text:span><text:span text:style-name="T861">laiko ypatumai</text:span></text:p>
      <text:p text:style-name="P862"><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63"><text:span text:style-name="T864">2. Nustatytas funkcijas nepertraukiamai atliekantiems tam tikras pareigas einantiems pareigūnams, dirbantiems pamainomis, įvedus suminę darbo laiko apskaitą</text:span><text:span text:style-name="T865"><text:s/></text:span><text:span text:style-name="T866">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67">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68">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69">5. Kalėjimų departamento pareigūnų darbo laiko ir poilsio laiko režimą nustato šio departamento direktorius, o Kalėjimų departamentui pavaldžių įstaigų pareigūnų – šių įstaigų direktoriai.</text:p>
      <text:p text:style-name="P870">6. Kitus pareigūnų darbo ir poilsio laiko klausimus, kurių nereglamentuoja<text:s/><text:bookmark-start text:name="38z"/>šis straipsnis<text:bookmark-end text:name="38z"/>, reglamentuoja Darbo kodeksas ir kiti teisės aktai.</text:p>
      <text:p text:style-name="P871"/>
      <text:p text:style-name="P872"><text:bookmark-start text:name="straipsnis53"/><text:span text:style-name="T873">53</text:span><text:span text:style-name="T874"><text:s/></text:span><text:span text:style-name="T875">straipsnis. Kitos pareigūnų socialinės garantijos</text:span></text:p>
      <text:p text:style-name="P876"><text:bookmark-end text:name="straipsnis53"/>1. Pareigūnams taikomos Valstybinio socialinio draudimo įstatymo nustatytos socialinės garantijos.</text:p>
      <text:p text:style-name="P877"><text:span text:style-name="T878">2. Laikinojo nedarbingumo</text:span><text:span text:style-name="T879"><text:s/>(</text:span><text:span text:style-name="T880">išskyrus<text:s/></text:span><text:span text:style-name="T881">laikinąjį<text:s/></text:span><text:span text:style-name="T882">nedarbingum</text:span><text:span text:style-name="T883">ą</text:span><text:span text:style-name="T884"><text:s/>dėl nelaimingo</text:span><text:span text:style-name="T885"><text:s/></text:span><text:span text:style-name="T886">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887">),<text:s/></text:span><text:span text:style-name="T888">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889">.</text:span></text:p>
      <text:p text:style-name="P890">Pastaba. 2 dalies<text:s/>nuostatos taikomos apskaičiuojant ligos išmokas nuo 2012 m. sausio 1 d.</text:p>
      <text:p text:style-name="P891"/>
      <text:p text:style-name="P892"><text:span text:style-name="T893">3.</text:span><text:span text:style-name="T894"><text:s/></text:span><text:span text:style-name="T895">N</text:span><text:span text:style-name="T896">etek</text:span><text:span text:style-name="T897">o</text:span><text:span text:style-name="T898"><text:s/>galios nuo 2011 m. liepos 1 d.</text:span></text:p>
      <text:p text:style-name="P899">4.<text:s/>Neteko galios nuo 2011 m. liepos 1 d.</text:p>
      <text:p text:style-name="P900"><text:span text:style-name="T901">5.<text:s/></text:span><text:span text:style-name="T902">Neteko galios nuo 2011 m. liepos 1 d.</text:span></text:p>
      <text:p text:style-name="P903">Straipsnio pakeitimai:</text:p>
      <text:p text:style-name="P904"><text:span text:style-name="T905">Nr.<text:s/></text:span><text:a xlink:href="http://www3.lrs.lt/cgi-bin/preps2?a=377765&amp;b=" office:target-frame-name="_top" xlink:show="replace"><text:span text:style-name="T906">XI-987</text:span></text:a><text:span text:style-name="T907">, 2010-07-02, Žin., 2010, Nr. 86-4538 (2010-07-20)</text:span></text:p>
      <text:p text:style-name="P908"><text:span text:style-name="T909">Nr.<text:s/></text:span><text:a xlink:href="http://www3.lrs.lt/cgi-bin/preps2?a=415683&amp;b=" office:target-frame-name="_top" xlink:show="replace"><text:span text:style-name="T910">XI-1857</text:span></text:a><text:span text:style-name="T911">, 2011-12-22, Žin., 2011, Nr. 163-7755 (2011-12-31)</text:span></text:p>
      <text:p text:style-name="P912"/>
      <text:p text:style-name="P913"><text:bookmark-start text:name="skirsnis13"/>TRYLIKTASIS SKIRSNIS</text:p>
      <text:p text:style-name="P914"><text:bookmark-end text:name="skirsnis13"/>KALĖJIMŲ DEPARTAMENTO IR JAM PAVALDŽIŲ</text:p>
      <text:p text:style-name="P915">ĮSTAIGŲ FINANSAVIMAS IR TECHNINIS APRŪPINIMAS</text:p>
      <text:p text:style-name="P916"/>
      <text:p text:style-name="P917"><text:bookmark-start text:name="straipsnis54"/><text:span text:style-name="T918">54</text:span><text:span text:style-name="T919"><text:s/></text:span><text:span text:style-name="T920">straipsnis. Kalėjimų departamento ir jam pavaldžių įstaigų finansavimas</text:span></text:p>
      <text:p text:style-name="P921"><text:bookmark-end text:name="straipsnis54"/>Kalėjimų departamentas ir jam pavaldžios įstaigos, veikiančios pagal Biudžetinių įstaigų įstatymą, finansuojamos iš Lietuvos Respublikos valstybės biudžeto.</text:p>
      <text:p text:style-name="P922"/>
      <text:p text:style-name="P923"><text:bookmark-start text:name="straipsnis55"/>55 straipsnis. Kalėjimų departamento ir jam pavaldžių įstaigų aprūpinimas šaunamaisiais ginklais ir specialiosiomis priemonėmis</text:p>
      <text:p text:style-name="P924"><text:bookmark-end text:name="straipsnis55"/>1. Kalėjimų departamentas ir jam pavaldžios įstaigos šaunamuosius ginklus, šaudmenis ir specialiąsias priemones įsigyja įstatymų ir kitų teisės aktų nustatyta tvarka.</text:p>
      <text:p text:style-name="P925">2. Šaunamieji ginklai, šaudmenys ir specialiosios priemonės saugomos ir išduodamos Kalėjimų departamente ir jam pavaldžiose įstaigose Kalėjimų departamento direktoriaus nustatyta tvarka.</text:p>
      <text:p text:style-name="P926"/>
      <text:p text:style-name="P927"><text:bookmark-start text:name="skirsnis14"/>KETURIOLIKTASIS SKIRSNIS</text:p>
      <text:p text:style-name="P928"><text:bookmark-end text:name="skirsnis14"/>BAIGIAMOSIOS NUOSTATOS</text:p>
      <text:p text:style-name="P929"/>
      <text:p text:style-name="P930"><text:bookmark-start text:name="straipsnis56"/><text:span text:style-name="T931">56 straipsnis. Kalėjimų departamento ir jam pavaldžių įstaigų veiklos kontrolė</text:span></text:p>
      <text:p text:style-name="P932"><text:bookmark-end text:name="straipsnis56"/>Kalėjimų departamento ir jam pavaldžių įstaigų veiklą kontroliuoja Lietuvos Respublikos įstatymuose numatytos valstybės institucijos ir pareigūnai.</text:p>
      <text:p text:style-name="P933"/>
      <text:p text:style-name="P934"/>
      <text:p text:style-name="P935">Pakeitimai:</text:p>
      <text:p text:style-name="P936"/>
      <text:p text:style-name="P937">1.</text:p>
      <text:p text:style-name="P938">Lietuvos Respublikos Seimas, Įstatymas</text:p>
      <text:p text:style-name="P939"><text:span text:style-name="T940">Nr.<text:s/></text:span><text:a xlink:href="http://www3.lrs.lt/cgi-bin/preps2?a=210983&amp;b=" office:target-frame-name="_top" xlink:show="replace"><text:span text:style-name="T941">IX-1545</text:span></text:a><text:span text:style-name="T942">, 2003-04-29, Žin., 2003, Nr. 49-2158 (2003-05-21)</text:span></text:p>
      <text:p text:style-name="P943">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44"/>
      <text:p text:style-name="P945">2.</text:p>
      <text:p text:style-name="P946">Lietuvos Respublikos Seimas, Įstatymas</text:p>
      <text:p text:style-name="P947"><text:span text:style-name="T948">Nr.<text:s/></text:span><text:a xlink:href="http://www3.lrs.lt/cgi-bin/preps2?a=250816&amp;b=" office:target-frame-name="_top" xlink:show="replace"><text:span text:style-name="T949">X-124</text:span></text:a><text:span text:style-name="T950">, 2005-02-15, Žin., 2005, Nr. 28-876 (2005-02-26)</text:span></text:p>
      <text:p text:style-name="P951">TARNYBOS KALĖJIMŲ DEPARTAMENTE PRIE LIETUVOS RESPUBLIKOS TEISINGUMO MINISTERIJOS STATUTO 54 STRAIPSNIO PAKEITIMO ĮSTATYMAS</text:p>
      <text:p text:style-name="P952">Šis įstatymas įsigalioja nuo 2005 m. kovo 1 d.</text:p>
      <text:p text:style-name="P953">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54"/>
      <text:p text:style-name="P955">3.</text:p>
      <text:p text:style-name="P956">Lietuvos Respublikos Seimas, Įstatymas</text:p>
      <text:p text:style-name="P957"><text:span text:style-name="T958">Nr.<text:s/></text:span><text:a xlink:href="http://www3.lrs.lt/cgi-bin/preps2?a=266835&amp;b=" office:target-frame-name="_top" xlink:show="replace"><text:span text:style-name="T959">X-419</text:span></text:a><text:span text:style-name="T960">, 2005-11-22, Žin., 2005, Nr. 143-5181 (2005-12-08)</text:span></text:p>
      <text:p text:style-name="P961">TARNYBOS KALĖJIMŲ DEPARTAMENTE PRIE LIETUVOS RESPUBLIKOS TEISINGUMO MINISTERIJOS STATUTO 13 STRAIPSNIO PAKEITIMO ĮSTATYMAS</text:p>
      <text:p text:style-name="P962"/>
      <text:p text:style-name="P963">4.</text:p>
      <text:p text:style-name="P964">Lietuvos Respublikos Seimas, Įstatymas</text:p>
      <text:p text:style-name="PlainText"><text:span text:style-name="T965">Nr.<text:s/></text:span><text:a xlink:href="http://www3.lrs.lt/cgi-bin/preps2?a=278832&amp;b=" office:target-frame-name="_top" xlink:show="replace"><text:span text:style-name="T966">X-661</text:span></text:a><text:span text:style-name="T967">, 2006-06-08, Žin., 2006, Nr. 72-2678 (2006-06-28)</text:span></text:p>
      <text:p text:style-name="P968">TARNYBOS KALĖJIMŲ DEPARTAMENTE PRIE LIETUVOS RESPUBLIKOS TEISINGUMO MINISTERIJOS STATUTO 42, 471 IR 54 STRAIPSNIŲ PAKEITIMO IR PAPILDYMO ĮSTATYMAS</text:p>
      <text:p text:style-name="P969">Šis įstatymas įsigalioja nuo 2006 m. liepos 1 d.</text:p>
      <text:p text:style-name="P970">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71"/>
      <text:p text:style-name="P972">5.</text:p>
      <text:p text:style-name="P973">Lietuvos Respublikos Seimas, Įstatymas</text:p>
      <text:p text:style-name="PlainText"><text:span text:style-name="T974">Nr.<text:s/></text:span><text:a xlink:href="http://www3.lrs.lt/cgi-bin/preps2?a=281151&amp;b=" office:target-frame-name="_top" xlink:show="replace"><text:span text:style-name="T975">X-793</text:span></text:a><text:span text:style-name="T976">, 2006-07-19, Žin., 2006, Nr. 87-3404 (2006-08-08)</text:span></text:p>
      <text:p text:style-name="P977">TARNYBOS KALĖJIMŲ DEPARTAMENTE PRIE LIETUVOS RESPUBLIKOS TEISINGUMO MINISTERIJOS STATUTO 42 STRAIPSNIO PAKEITIMO ĮSTATYMAS</text:p>
      <text:p text:style-name="P978">Įstatymas įsigalioja nuo 2007 m. sausio 1 d.</text:p>
      <text:p text:style-name="P979"/>
      <text:p text:style-name="P980">6.</text:p>
      <text:p text:style-name="P981">Lietuvos Respublikos Seimas, Įstatymas</text:p>
      <text:p text:style-name="P982"><text:span text:style-name="T983">Nr.<text:s/></text:span><text:bookmark-start text:name="_Hlt185825001"/><text:bookmark-start text:name="_Hlt185825002"/><text:a xlink:href="http://www3.lrs.lt/cgi-bin/preps2?a=310956&amp;b=" office:target-frame-name="_top" xlink:show="replace"><text:span text:style-name="T984">X-1341</text:span><text:bookmark-end text:name="_Hlt185825001"/><text:bookmark-end text:name="_Hlt185825002"/></text:a><text:span text:style-name="T985">, 2007-12-04, Žin., 2007, Nr. 132-5349 (2007-12-15)</text:span></text:p>
      <text:p text:style-name="P986">TARNYBOS KALĖJIMŲ DEPARTAMENTE PRIE LIETUVOS RESPUBLIKOS TEISINGUMO MINISTERIJOS STATUTO 54 STRAIPSNIO PAKEITIMO ĮSTATYMAS</text:p>
      <text:p text:style-name="P987"><text:span text:style-name="T988">Šis įstatymas įsigalioja 2008 m. sausio 1 d.</text:span></text:p>
      <text:p text:style-name="BodyText"><text:span text:style-name="T989">Įsigaliojus šiam įstatymui, pareigūnams iki tol mokamas vidutinis darbo užmokestis pagal Lietuvos Respublikos tarnybos Kalėjimų departamente prie Lietuvos Respublikos teisingumo ministerijos statuto<text:s/></text:span><text:span text:style-name="T990">54 straipsnį,</text:span><text:span text:style-name="T991"><text:s/>vadovaujantis šio įstatymo nuostatomis, atitinkamai perskaičiuojamas, padidinamas ir (ar) pratęsiamas jo mokėjimo laikotarpis.</text:span></text:p>
      <text:p text:style-name="P992">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93"/>
      <text:p text:style-name="P994">7.</text:p>
      <text:p text:style-name="P995">Lietuvos Respublikos Seimas, Įstatymas</text:p>
      <text:p text:style-name="P996"><text:span text:style-name="T997">Nr.<text:s/></text:span><text:a xlink:href="http://www3.lrs.lt/cgi-bin/preps2?a=323471&amp;b=" office:target-frame-name="_top" xlink:show="replace"><text:span text:style-name="T998">X-1623</text:span></text:a><text:span text:style-name="T999">, 2008-06-17, Žin., 2008, Nr. 74-2869 (2008-06-30)</text:span></text:p>
      <text:p text:style-name="P1000">TARNYBOS KALĖJIMŲ DEPARTAMENTE PRIE LIETUVOS RESPUBLIKOS TEISINGUMO MINISTERIJOS STATUTO 54 STRAIPSNIO PAKEITIMO ĮSTATYMAS</text:p>
      <text:p text:style-name="P1001">Šis įstatymas įsigalioja 2008 m. liepos 1 d.</text:p>
      <text:p text:style-name="P1002">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03"/>
      <text:p text:style-name="P1004">8.</text:p>
      <text:p text:style-name="P1005">Lietuvos Respublikos Seimas, Įstatymas</text:p>
      <text:p text:style-name="PlainText"><text:span text:style-name="T1006">Nr.<text:s/></text:span><text:a xlink:href="http://www3.lrs.lt/cgi-bin/preps2?a=350227&amp;b=" office:target-frame-name="_top" xlink:show="replace"><text:span text:style-name="T1007">XI-369</text:span></text:a><text:span text:style-name="T1008">, 2009-07-17, Žin., 2009, Nr. 91-3923 (2009-07-31)</text:span></text:p>
      <text:p text:style-name="P1009">TARNYBOS KALĖJIMŲ DEPARTAMENTE PRIE LIETUVOS RESPUBLIKOS TEISINGUMO MINISTERIJOS STATUTO 42 STRAIPSNIO PAKEITIMO ĮSTATYMAS</text:p>
      <text:p text:style-name="P1010">Šis įstatymas įsigalioja 2009 m. rugpjūčio 1 d.</text:p>
      <text:p text:style-name="P1011"/>
      <text:p text:style-name="P1012">9.</text:p>
      <text:p text:style-name="P1013">Lietuvos Respublikos Seimas, Įstatymas</text:p>
      <text:p text:style-name="P1014"><text:span text:style-name="T1015">Nr.<text:s/></text:span><text:a xlink:href="http://www3.lrs.lt/cgi-bin/preps2?a=331338&amp;b=" office:target-frame-name="_top" xlink:show="replace"><text:span text:style-name="T1016">X-1</text:span><text:bookmark-start text:name="_Hlt266963751"/><text:bookmark-start text:name="_Hlt266963752"/><text:span text:style-name="T1017">7</text:span><text:bookmark-end text:name="_Hlt266963751"/><text:bookmark-end text:name="_Hlt266963752"/><text:span text:style-name="T1018">91</text:span></text:a><text:span text:style-name="T1019">, 2008-11-06, Žin., 2008, Nr. 135-5230 (2008-11-25)</text:span></text:p>
      <text:p text:style-name="P1020">TARNYBOS KALĖJIMŲ DEPARTAMENTE PRIE LIETUVOS RESPUBLIKOS TEISINGUMO MINISTERIJOS STATUTO PAKEITIMO ĮSTATYMAS</text:p>
      <text:p text:style-name="P1021">Nauja Statuto redakcija<text:s/></text:p>
      <text:p text:style-name="P1022"><text:span text:style-name="T1023">Šis įstatymas, išskyrus 3 straipsnio 2 dalį,</text:span><text:span text:style-name="T1024"><text:s/>įsigalioja 2010 m. sausio 1 d.</text:span><text:span text:style-name="T1025"><text:s/>(</text:span><text:span text:style-name="T1026">įstatymo įsigaliojimas keistas</text:span><text:span text:style-name="T1027">)</text:span></text:p>
      <text:p text:style-name="P1028">Šio<text:s/>Įstatymo pakeitimai:</text:p>
      <text:p text:style-name="P1029">1)</text:p>
      <text:p text:style-name="P1030">Lietuvos Respublikos Seimas, Įstatymas</text:p>
      <text:p text:style-name="P1031"><text:span text:style-name="T1032">Nr.<text:s/></text:span><text:a xlink:href="http://www3.lrs.lt/cgi-bin/preps2?a=334566&amp;b=" office:target-frame-name="_top" xlink:show="replace"><text:span text:style-name="T1033">XI-</text:span><text:bookmark-start text:name="_Hlt266963796"/><text:span text:style-name="T1034">1</text:span><text:bookmark-start text:name="_Hlt249323685"/><text:bookmark-start text:name="_Hlt249323686"/><text:bookmark-end text:name="_Hlt266963796"/><text:span text:style-name="T1035">2</text:span><text:bookmark-end text:name="_Hlt249323685"/><text:bookmark-end text:name="_Hlt249323686"/><text:span text:style-name="T1036">3</text:span></text:a><text:span text:style-name="T1037">, 2008-12-23, Žin., 2008, Nr. 149-6043 (2008-12-30)</text:span></text:p>
      <text:p text:style-name="P1038">TARNYBOS KALĖJIMŲ DEPARTAMENTE PRIE LIETUVOS RESPUBLIKOS TEISINGUMO MINISTERIJOS STATUTO PAKEITIMO ĮSTATYMO 2 STRAIPSNIO PAKEITIMO ĮSTATYMAS</text:p>
      <text:p text:style-name="P1039">2)<text:s/></text:p>
      <text:p text:style-name="P1040">Lietuvos Respublikos Seimas, Įstatymas</text:p>
      <text:p text:style-name="P1041"><text:span text:style-name="T1042">Nr.<text:s/></text:span><text:a xlink:href="http://www3.lrs.lt/cgi-bin/preps2?a=350228&amp;b=" office:target-frame-name="_top" xlink:show="replace"><text:span text:style-name="T1043">XI-</text:span><text:bookmark-start text:name="_Hlt266963813"/><text:bookmark-start text:name="_Hlt266963814"/><text:bookmark-start text:name="_Hlt311556599"/><text:bookmark-start text:name="_Hlt311556600"/><text:span text:style-name="T1044">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45">7</text:span><text:bookmark-end text:name="_Hlt266963500"/><text:bookmark-end text:name="_Hlt266963501"/><text:bookmark-end text:name="_Hlt266963627"/><text:span text:style-name="T1046">0</text:span></text:a><text:span text:style-name="T1047">, 2009-07-17, Žin., 2009, Nr. 91-3924 (2009-07-31)</text:span></text:p>
      <text:p text:style-name="P1048">TARNYBOS KALĖJIMŲ DEPARTAMENTE PRIE LIETUVOS RESPUBLIKOS TEISINGUMO MINISTERIJOS STATUTO PAKEITIMO ĮSTATYMO 1 STRAIPSNIO PAKEITIMO ĮSTATYMAS</text:p>
      <text:p text:style-name="P1049"><text:span text:style-name="T1050">Šio įstatymo 2 straipsnis įsigalioja 201</text:span><text:span text:style-name="T1051">4</text:span><text:span text:style-name="T1052"><text:s/>m. sausio 1 d.</text:span></text:p>
      <text:p text:style-name="P1053">Įstatymo įsigaliojimas keistas:</text:p>
      <text:p text:style-name="P1054">1.</text:p>
      <text:p text:style-name="P1055">Lietuvos Respublikos Seimas, Įstatymas</text:p>
      <text:p text:style-name="P1056"><text:span text:style-name="T1057">Nr.<text:s/></text:span><text:a xlink:href="http://www3.lrs.lt/cgi-bin/preps2?a=377446&amp;b=" office:target-frame-name="_top" xlink:show="replace"><text:span text:style-name="T1058">XI-947</text:span></text:a><text:span text:style-name="T1059">, 2010-06-30,<text:s/></text:span><text:span text:style-name="T1060">Ž</text:span><text:span text:style-name="T1061">in., 2010, Nr. 82-4301 (2010-07-13)</text:span></text:p>
      <text:p text:style-name="P1062">TARNYBOS KALĖJIMŲ DEPARTAMENTE PRIE LIETUVOS RESPUBLIKOS TEISINGUMO MINISTERIJOS STATUTO PAKEITIMO ĮSTATYMO 1 STRAIPSNIO PAKEITIMO ĮSTATYMO 3 STRAIPSNIO PAKEITIMO ĮSTATYMAS</text:p>
      <text:p text:style-name="P1063">2.</text:p>
      <text:p text:style-name="P1064">Lietuvos Respublikos Seimas, Įstatymas</text:p>
      <text:p text:style-name="P1065"><text:span text:style-name="T1066">Nr.<text:s/></text:span><text:a xlink:href="http://www3.lrs.lt/cgi-bin/preps2?a=412845&amp;b=" office:target-frame-name="_top" xlink:show="replace"><text:span text:style-name="T1067">XI-1725</text:span></text:a><text:span text:style-name="T1068">, 2011-11-22, Žin., 2011, Nr. 150-7040 (2011-12-08)</text:span></text:p>
      <text:p text:style-name="P1069">TARNYBOS KALĖJIMŲ DEPARTAMENTE PRIE LIETUVOS RESPUBLIKOS TEISINGUMO MINISTERIJOS STATUTO 1 STRAIPSNIO PAKEITIMO ĮSTATYMO 3 STRAIPSNIO PAKEITIMO ĮSTATYMAS</text:p>
      <text:p text:style-name="P1070">3.</text:p>
      <text:p text:style-name="P1071">Lietuvos Respublikos Seimas, Įstatymas</text:p>
      <text:p text:style-name="P1072"><text:span text:style-name="T1073">Nr.<text:s/></text:span><text:a xlink:href="http://www3.lrs.lt/cgi-bin/preps2?a=440521&amp;b=" office:target-frame-name="_top" xlink:show="replace"><text:span text:style-name="T1074">XII-117</text:span></text:a><text:span text:style-name="T1075">, 2012-12-20, Žin., 2012, Nr. 155-7995 (2012-12-31)</text:span></text:p>
      <text:p text:style-name="P1076">TARNYBOS KALĖJIMŲ DEPARTAMENTE PRIE LIETUVOS RESPUBLIKOS TEISINGUMO MINISTERIJOS STATUTO PAKEITIMO ĮSTATYMO 1 STRAIPSNIO PAKEITIMO ĮSTATYMO 3 STRAIPSNIO PAKEITIMO ĮSTATYMAS</text:p>
      <text:p text:style-name="P1077"/>
      <text:p text:style-name="P1078">3)</text:p>
      <text:p text:style-name="P1079">Lietuvos Respublikos Seimas, Įstatymas</text:p>
      <text:p text:style-name="P1080"><text:span text:style-name="T1081">Nr.<text:s/></text:span><text:a xlink:href="http://www3.lrs.lt/cgi-bin/preps2?a=360863&amp;b=" office:target-frame-name="_top" xlink:show="replace"><text:span text:style-name="T1082">XI</text:span><text:bookmark-start text:name="_Hlt266963825"/><text:span text:style-name="T1083">-</text:span><text:bookmark-end text:name="_Hlt266963825"/><text:span text:style-name="T1084">535</text:span></text:a><text:span text:style-name="T1085">, 2009-12-08,<text:s/></text:span><text:span text:style-name="T1086">Ž</text:span><text:span text:style-name="T1087">in., 2009, Nr. 151-6782 (2009-12-22)</text:span></text:p>
      <text:p text:style-name="P1088">TARNYBOS KALĖJIMŲ DEPARTAMENTE PRIE LIETUVOS RESPUBLIKOS TEISINGUMO MINISTERIJOS STATUTO PAKEITIMO ĮSTATYMO 1 STRAIPSNIO PAKEITIMO ĮSTATYMAS</text:p>
      <text:p text:style-name="P1089"><text:span text:style-name="T1090">Šio įstatymo 1 ir 3 straipsniai įsigalioja 2010 m. sausio 1 d. ir galioja iki<text:s/></text:span><text:span text:style-name="T1091">201</text:span><text:span text:style-name="T1092">2</text:span><text:span text:style-name="T1093"><text:s/>m. gruodžio 31 d.</text:span></text:p>
      <text:p text:style-name="P1094"><text:span text:style-name="T1095">Šio įstatymo 2 ir 4 straipsniai įsigalioja<text:s/></text:span><text:span text:style-name="T1096">201</text:span><text:span text:style-name="T1097">3</text:span><text:span text:style-name="T1098"><text:s/>m. sausio 1 d.</text:span></text:p>
      <text:p text:style-name="P1099">Įstatymo įsigaliojimas keistas:</text:p>
      <text:p text:style-name="P1100">1.</text:p>
      <text:p text:style-name="P1101">Lietuvos Respublikos Seimas, Įstatymas</text:p>
      <text:p text:style-name="P1102"><text:span text:style-name="T1103">Nr.<text:s/></text:span><text:a xlink:href="http://www3.lrs.lt/cgi-bin/preps2?a=377447&amp;b=" office:target-frame-name="_top" xlink:show="replace"><text:span text:style-name="T1104">XI-948</text:span></text:a><text:span text:style-name="T1105">, 2010-06-30,<text:s/></text:span><text:span text:style-name="T1106">Ž</text:span><text:span text:style-name="T1107">in., 2010, Nr. 82-430</text:span><text:span text:style-name="T1108">2</text:span><text:span text:style-name="T1109"><text:s/>(2010-07-13)</text:span></text:p>
      <text:p text:style-name="P1110">TARNYBOS KALĖJIMŲ DEPARTAMENTE PRIE LIETUVOS RESPUBLIKOS TEISINGUMO MINISTERIJOS STATUTO PAKEITIMO ĮSTATYMO 1 STRAIPSNIO PAKEITIMO ĮSTATYMO<text:s/>5<text:s/>STRAIPSNIO PAKEITIMO ĮSTATYMAS</text:p>
      <text:p text:style-name="P1111">2.</text:p>
      <text:p text:style-name="P1112">Lietuvos Respublikos Seimas, Įstatymas</text:p>
      <text:p text:style-name="P1113"><text:span text:style-name="T1114">Nr.<text:s/></text:span><text:a xlink:href="http://www3.lrs.lt/cgi-bin/preps2?a=412844&amp;b=" office:target-frame-name="_top" xlink:show="replace"><text:span text:style-name="T1115">XI-1724</text:span></text:a><text:span text:style-name="T1116">, 2011-11-22, Žin., 2011, Nr. 150-7039 (2011-12-08)</text:span></text:p>
      <text:p text:style-name="P1117">TARNYBOS KALĖJIMŲ DEPARTAMENTE PRIE LIETUVOS RESPUBLIKOS TEISINGUMO MINISTERIJOS STATUTO 1 STRAIPSNIO PAKEITIMO ĮSTATYMO 5 STRAIPSNIO PAKEITIMO ĮSTATYMAS</text:p>
      <text:p text:style-name="P1118"/>
      <text:p text:style-name="P1119">10.</text:p>
      <text:p text:style-name="P1120">Lietuvos Respublikos Seimas, Įstatymas</text:p>
      <text:p text:style-name="P1121"><text:span text:style-name="T1122">Nr.<text:s/></text:span><text:a xlink:href="http://www3.lrs.lt/cgi-bin/preps2?a=377765&amp;b=" office:target-frame-name="_top" xlink:show="replace"><text:span text:style-name="T1123">XI-987</text:span></text:a><text:span text:style-name="T1124">, 2010-07-02,<text:s/></text:span><text:span text:style-name="T1125">Ž</text:span><text:span text:style-name="T1126">in., 2010, Nr. 86-4538 (2010-07-20)</text:span></text:p>
      <text:p text:style-name="P1127">TARNYBOS KALĖJIMŲ DEPARTAMENTE PRIE LIETUVOS RESPUBLIKOS TEISINGUMO MINISTERIJOS STATUTO 53 STRAIPSNIO PAKEITIMO ĮSTATYMAS</text:p>
      <text:p text:style-name="P1128">Šio įstatymo nuostatos dėl nėštumo ir gimdymo atostogų, tėvystės atostogų ir vaiko priežiūros atostogų laikotarpiais pareigūnams mokamų išmokų įsigalioja 2011 m. liepos 1 d.<text:s/></text:p>
      <text:p text:style-name="P1129"><text:span text:style-name="T1130">Šio įstatymo nuostatos dėl laikinojo nedarbingumo laikotarpiu pareigūnams mokamų išmokų įsigalioja 2010 m. rugpjūčio 1 d.<text:s/></text:span></text:p>
      <text:p text:style-name="P1131">Šio įstatymo nuostatos taikomos po šio įstatymo įsigaliojimo skiriamoms išmokoms.</text:p>
      <text:p text:style-name="P1132"/>
      <text:p text:style-name="P1133">11.</text:p>
      <text:p text:style-name="P1134">Lietuvos Respublikos Seimas, Įstatymas</text:p>
      <text:p text:style-name="PlainText"><text:span text:style-name="T1135">Nr.<text:s/></text:span><text:a xlink:href="http://www3.lrs.lt/cgi-bin/preps2?a=415673&amp;b=" office:target-frame-name="_top" xlink:show="replace"><text:span text:style-name="T1136">XI-1837</text:span></text:a><text:span text:style-name="T1137">, 2011-12-21, Žin., 2011, Nr. 163-7748 (2011-12-31)</text:span></text:p>
      <text:p text:style-name="P1138">TARNYBOS KALĖJIMŲ DEPARTAMENTE PRIE LIETUVOS RESPUBLIKOS TEISINGUMO MINISTERIJOS STATUTO 9 STRAIPSNIO PAKEITIMO ĮSTATYMAS</text:p>
      <text:p text:style-name="P1139">Šis įstatymas įsigalioja 2012 m. kovo 1 d.</text:p>
      <text:p text:style-name="P1140"/>
      <text:p text:style-name="P1141">12.</text:p>
      <text:p text:style-name="P1142">Lietuvos Respublikos Seimas, Įstatymas</text:p>
      <text:p text:style-name="P1143"><text:span text:style-name="T1144">Nr.<text:s/></text:span><text:a xlink:href="http://www3.lrs.lt/cgi-bin/preps2?a=415683&amp;b=" office:target-frame-name="_top" xlink:show="replace"><text:span text:style-name="T1145">XI-1857</text:span></text:a><text:span text:style-name="T1146">, 2011-12-22, Žin., 2011, Nr. 163-7755 (2011-12-31)</text:span></text:p>
      <text:p text:style-name="P1147">TARNYBOS KALĖJIMŲ DEPARTAMENTE PRIE LIETUVOS RESPUBLIKOS TEISINGUMO MINISTERIJOS STATUTO 53 STRAIPSNIO PAKEITIMO ĮSTATYMAS</text:p>
      <text:p text:style-name="P1148">Šio įstatymo nuostatos taikomos apskaičiuojant ligos išmokas nuo 2012 m. sausio 1 d.</text:p>
      <text:p text:style-name="P1149"/>
      <text:p text:style-name="P1150">13.</text:p>
      <text:p text:style-name="P1151">Lietuvos Respublikos Seimas, Įstatymas</text:p>
      <text:p text:style-name="P1152"><text:span text:style-name="T1153">Nr.<text:s/></text:span><text:a xlink:href="http://www3.lrs.lt/cgi-bin/preps2?a=415898&amp;b=" office:target-frame-name="_top" xlink:show="replace"><text:span text:style-name="T1154">XI-1864</text:span></text:a><text:span text:style-name="T1155">, 2011-12-22, Žin., 2012, Nr. 4-111 (2012-01-06)</text:span></text:p>
      <text:p text:style-name="P1156">TARNYBOS KALĖJIMŲ DEPARTAMENTE PRIE LIETUVOS RESPUBLIKOS TEISINGUMO MINISTERIJOS STATUTO 2, 7 IR 22 STRAIPSNIŲ PAKEITIMO ĮSTATYMAS</text:p>
      <text:p text:style-name="P1157">Šis įstatymas įsigalioja 2012 m. liepos 1 d.</text:p>
      <text:p text:style-name="P1158"/>
      <text:p text:style-name="P1159"/>
      <text:p text:style-name="P1160">*** Pabaiga ***</text:p>
      <text:p text:style-name="P1161"/>
      <text:p text:style-name="P1162"/>
      <text:p text:style-name="P1163">Redagavo Aušrinė Trapinskienė (2013-01-09)</text:p>
      <text:p text:style-name="P1164"><text:s text:c="18"/>ausrine.trapinskiene@lrs.lt</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75" meta:word-count="11501" meta:character-count="90775" meta:row-count="1455" meta:non-whitespace-character-count="80049"/>
  </office:meta>
</office:document-meta>
</file>