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indent="0.5in"/>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text-align="justify" fo:text-indent="1in"/>
      <style:text-properties fo:font-size="11pt" style:font-size-asian="11pt"/>
    </style:style>
    <style:style style:name="P45" style:parent-style-name="Normal" style:family="paragraph">
      <style:paragraph-properties fo:text-align="justify" fo:text-indent="1in"/>
      <style:text-properties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1.477in" fo:text-indent="-0.98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1.3784in" fo:text-indent="-0.878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fo:margin-left="1.477in" fo:text-indent="-0.9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575in" fo:text-indent="-1.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ab-stops>
          <style:tab-stop style:type="left" style:position="0.3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margin-left="1.477in" fo:text-indent="-0.97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4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language-asian="lt" style:country-asian="L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indent="0.5in"/>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fo:color="#FF00FF"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text-properties fo:font-weight="bold" style:font-weight-asian="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tab-stops>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fo:color="#000000" style:font-size-complex="12pt"/>
    </style:style>
    <style:style style:name="T1373" style:parent-style-name="DefaultParagraphFont" style:family="text">
      <style:text-properties style:font-style-complex="italic"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2.6902in"/>
          <style:tab-stop style:type="center" style:position="3.6972in"/>
        </style:tab-stops>
      </style:paragraph-properties>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5in"/>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75in">
        <style:tab-stops>
          <style:tab-stop style:type="left" style:position="-0.0979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in"/>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138in"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575in" fo:text-indent="-1.07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indent="0.5in"/>
      <style:text-properties fo:font-weight="bold" style:font-weight-asian="bold" style:font-size-complex="12pt"/>
    </style:style>
    <style:style style:name="P2213" style:parent-style-name="Normal" style:family="paragraph">
      <style:paragraph-properties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T2230" style:parent-style-name="DefaultParagraphFont" style:family="text">
      <style:text-properties fo:color="#000000" style:font-size-complex="12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fo:color="#000000" style:font-size-complex="12pt" fo:background-color="#FFFFFF"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indent="0.5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PlainText" style:family="paragraph">
      <style:paragraph-properties fo:text-align="justify"/>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29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14" style:parent-style-name="PlainText" style:family="paragraph">
      <style:paragraph-properties fo:text-align="justify"/>
      <style:text-properties style:font-name="Times New Roman" style:font-style-complex="italic"/>
    </style:style>
    <style:style style:name="P2315" style:parent-style-name="PlainText" style:family="paragraph">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BodyTextIndent" style:family="paragraph">
      <style:paragraph-properties fo:line-height="100%" fo:margin-left="0in" fo:text-indent="0in">
        <style:tab-stops/>
      </style:paragraph-properties>
    </style:style>
    <style:style style:name="T2333" style:parent-style-name="DefaultParagraphFont" style:family="text">
      <style:text-properties style:font-name="Times New Roman" fo:font-weight="normal" style:font-weight-asian="normal" style:font-weight-complex="bold" fo:font-size="10pt" style:font-size-asian="10pt" style:font-size-complex="12pt"/>
    </style:style>
    <style:style style:name="T2334" style:parent-style-name="DefaultParagraphFont" style:family="text">
      <style:text-properties style:font-name="Times New Roman" fo:font-weight="normal" style:font-weight-asian="normal" style:font-weight-complex="bold" fo:font-size="10pt" style:font-size-asian="10pt" style:font-size-complex="12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P2338" style:parent-style-name="BodyText" style:family="paragraph">
      <style:text-properties fo:font-size="10pt" style:font-size-asian="10pt"/>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style>
    <style:style style:name="T2344" style:parent-style-name="Hyperlink" style:family="text">
      <style:text-properties style:font-name="Times New Roman" style:font-name-asian="MS Mincho"/>
    </style:style>
    <style:style style:name="T2345" style:parent-style-name="DefaultParagraphFont" style:family="text">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348" style:parent-style-name="PlainText" style:family="paragraph">
      <style:paragraph-properties fo:text-align="justify">
        <style:tab-stops>
          <style:tab-stop style:type="left" style:position="0.9in"/>
        </style:tab-stops>
      </style:paragraph-properties>
      <style:text-properties style:font-name="Times New Roman" style:font-size-complex="12pt"/>
    </style:style>
    <style:style style:name="P234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50" style:parent-style-name="PlainText" style:family="paragraph">
      <style:paragraph-properties>
        <style:tab-stops>
          <style:tab-stop style:type="left" style:position="0.9in"/>
        </style:tab-stops>
      </style:paragraph-properties>
      <style:text-properties style:font-name="Times New Roman"/>
    </style:style>
    <style:style style:name="P2351" style:parent-style-name="PlainText" style:family="paragraph">
      <style:paragraph-properties>
        <style:tab-stops>
          <style:tab-stop style:type="left" style:position="0.9in"/>
        </style:tab-stops>
      </style:paragraph-properties>
      <style:text-properties style:font-name="Times New Roman"/>
    </style:style>
    <style:style style:name="P2352" style:parent-style-name="PlainText" style:family="paragraph">
      <style:paragraph-properties>
        <style:tab-stops>
          <style:tab-stop style:type="left" style:position="0.9in"/>
        </style:tab-stops>
      </style:paragraph-properties>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style:tab-stops>
          <style:tab-stop style:type="left" style:position="0.9in"/>
        </style:tab-stops>
      </style:paragraph-properties>
      <style:text-properties style:font-name="Times New Roman"/>
    </style:style>
    <style:style style:name="P235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358"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5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6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61" style:parent-style-name="PlainText" style:family="paragraph">
      <style:paragraph-properties fo:text-align="justify">
        <style:tab-stops>
          <style:tab-stop style:type="left" style:position="0.9in"/>
        </style:tab-stops>
      </style:paragraph-properties>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66"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font-size-complex="12pt"/>
    </style:style>
    <style:style style:name="P2367" style:parent-style-name="Normal" style:family="paragraph">
      <style:paragraph-properties fo:text-align="justify">
        <style:tab-stops>
          <style:tab-stop style:type="left" style:position="0.9in"/>
        </style:tab-stops>
      </style:paragraph-properties>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fo:font-weight="bold" style:font-weight-asian="bold" style:font-weight-complex="bold" fo:font-size="10pt" style:font-size-asian="10pt" style:font-size-complex="12pt"/>
    </style:style>
    <style:style style:name="T2370" style:parent-style-name="DefaultParagraphFont" style:family="text">
      <style:text-properties style:font-name-asian="MS Mincho" fo:font-weight="bold" style:font-weight-asian="bold" style:font-weight-complex="bold" fo:font-size="10pt" style:font-size-asian="10pt"/>
    </style:style>
    <style:style style:name="P2371"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2372" style:parent-style-name="PlainText" style:family="paragraph">
      <style:paragraph-properties fo:text-indent="0.4923in">
        <style:tab-stops>
          <style:tab-stop style:type="left" style:position="0.9in"/>
        </style:tab-stops>
      </style:paragraph-properties>
    </style:style>
    <style:style style:name="T2373" style:parent-style-name="DefaultParagraphFont" style:family="text">
      <style:text-properties style:font-name="Times New Roman" style:font-name-asian="MS Mincho" fo:language="lt" fo:country="LT"/>
    </style:style>
    <style:style style:name="P2374"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2375" style:parent-style-name="PlainText" style:family="paragraph">
      <style:paragraph-properties fo:text-indent="0.4923in">
        <style:tab-stops>
          <style:tab-stop style:type="left" style:position="0.9in"/>
        </style:tab-stops>
      </style:paragraph-properties>
    </style:style>
    <style:style style:name="T2376" style:parent-style-name="DefaultParagraphFont"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P2379"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380"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2381"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382" style:parent-style-name="PlainText" style:family="paragraph">
      <style:paragraph-properties fo:text-align="justify" fo:margin-left="0.4923in">
        <style:tab-stops>
          <style:tab-stop style:type="left" style:position="0.4076in"/>
        </style:tab-stops>
      </style:paragraph-properties>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P2386"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387" style:parent-style-name="PlainText" style:family="paragraph">
      <style:paragraph-properties fo:text-align="justify" fo:margin-left="0.4923in">
        <style:tab-stops>
          <style:tab-stop style:type="left" style:position="0.4076in"/>
        </style:tab-stops>
      </style:paragraph-properties>
    </style:style>
    <style:style style:name="T2388" style:parent-style-name="DefaultParagraphFont" style:family="text">
      <style:text-properties style:font-name="Times New Roman" fo:font-weight="bold" style:font-weight-asian="bold" fo:color="#000000"/>
    </style:style>
    <style:style style:name="P2389"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390"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391"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392" style:parent-style-name="Normal" style:family="paragraph">
      <style:paragraph-properties style:text-autospace="none" fo:text-align="justify" fo:margin-left="0.9847in">
        <style:tab-stops>
          <style:tab-stop style:type="left" style:position="-0.0847in"/>
        </style:tab-stops>
      </style:paragraph-properties>
    </style:style>
    <style:style style:name="T2393" style:parent-style-name="DefaultParagraphFont" style:family="text">
      <style:text-properties fo:font-size="10pt" style:font-size-asian="10pt"/>
    </style:style>
    <style:style style:name="T2394" style:parent-style-name="Hyperlink"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397" style:parent-style-name="PlainText" style:family="paragraph">
      <style:paragraph-properties fo:margin-left="1in">
        <style:tab-stops>
          <style:tab-stop style:type="left" style:position="-0.1in"/>
        </style:tab-stops>
      </style:paragraph-properties>
    </style:style>
    <style:style style:name="T2398" style:parent-style-name="DefaultParagraphFont" style:family="text">
      <style:text-properties style:font-name="Times New Roman" style:font-name-asian="MS Mincho" fo:language="lt" fo:country="LT"/>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2401" style:parent-style-name="PlainText" style:family="paragraph">
      <style:paragraph-properties fo:margin-left="1in">
        <style:tab-stops>
          <style:tab-stop style:type="left" style:position="-0.1in"/>
        </style:tab-stops>
      </style:paragraph-properties>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06" style:parent-style-name="PlainText" style:family="paragraph">
      <style:paragraph-properties fo:text-align="justify" fo:margin-left="0.5in" fo:text-indent="0.5in">
        <style:tab-stops>
          <style:tab-stop style:type="left" style:position="0.4in"/>
        </style:tab-stops>
      </style:paragraph-properties>
    </style:style>
    <style:style style:name="T2407" style:parent-style-name="DefaultParagraphFont" style:family="text">
      <style:text-properties style:font-name="Times New Roman" style:font-name-asian="MS Mincho" fo:language="lt" fo:country="LT"/>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2410" style:parent-style-name="PlainText" style:family="paragraph">
      <style:paragraph-properties fo:text-align="justify" fo:margin-left="0.5in" fo:text-indent="0.5in">
        <style:tab-stops>
          <style:tab-stop style:type="left" style:position="0.4in"/>
        </style:tab-stops>
      </style:paragraph-properties>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2415" style:parent-style-name="PlainText" style:family="paragraph">
      <style:paragraph-properties fo:text-align="justify" fo:margin-left="1in">
        <style:tab-stops>
          <style:tab-stop style:type="left" style:position="-0.1in"/>
        </style:tab-stops>
      </style:paragraph-properties>
    </style:style>
    <style:style style:name="T2416" style:parent-style-name="DefaultParagraphFont" style:family="text">
      <style:text-properties style:font-name="Times New Roman" style:font-name-asian="MS Mincho" fo:language="lt" fo:country="LT"/>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19" style:parent-style-name="PlainText" style:family="paragraph">
      <style:paragraph-properties fo:text-align="justify" fo:margin-left="1in">
        <style:tab-stops>
          <style:tab-stop style:type="left" style:position="-0.1in"/>
        </style:tab-stops>
      </style:paragraph-properties>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24"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25"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26"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27" style:parent-style-name="Normal" style:family="paragraph">
      <style:paragraph-properties style:text-autospace="none" fo:text-align="justify" fo:text-indent="0.4923in">
        <style:tab-stops>
          <style:tab-stop style:type="left" style:position="0.9in"/>
        </style:tab-stops>
      </style:paragraph-properties>
    </style:style>
    <style:style style:name="T2428" style:parent-style-name="DefaultParagraphFont" style:family="text">
      <style:text-properties fo:font-size="10pt" style:font-size-asian="10pt"/>
    </style:style>
    <style:style style:name="T2429" style:parent-style-name="Hyperlink"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2432" style:parent-style-name="Normal" style:family="paragraph">
      <style:paragraph-properties fo:text-align="justify" fo:text-indent="0.5in">
        <style:tab-stops>
          <style:tab-stop style:type="left" style:position="0.9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fo:text-indent="0.5in">
        <style:tab-stops>
          <style:tab-stop style:type="left" style:position="0.9in"/>
        </style:tab-stops>
      </style:paragraph-properties>
    </style:style>
    <style:style style:name="T2436" style:parent-style-name="DefaultParagraphFont" style:family="text">
      <style:text-properties fo:font-size="10pt" style:font-size-asian="10pt"/>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439"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40"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41" style:parent-style-name="Normal" style:family="paragraph">
      <style:paragraph-properties style:text-autospace="none" fo:text-align="justify" fo:margin-left="0.9847in">
        <style:tab-stops>
          <style:tab-stop style:type="left" style:position="-0.0847in"/>
        </style:tab-stops>
      </style:paragraph-properties>
    </style:style>
    <style:style style:name="T2442" style:parent-style-name="DefaultParagraphFont" style:family="text">
      <style:text-properties fo:font-size="10pt" style:font-size-asian="10pt"/>
    </style:style>
    <style:style style:name="T2443" style:parent-style-name="Hyperlink"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446" style:parent-style-name="PlainText" style:family="paragraph">
      <style:paragraph-properties fo:margin-left="0.9847in">
        <style:tab-stops>
          <style:tab-stop style:type="left" style:position="-0.0847in"/>
        </style:tab-stops>
      </style:paragraph-properties>
    </style:style>
    <style:style style:name="T2447" style:parent-style-name="DefaultParagraphFont" style:family="text">
      <style:text-properties style:font-name="Times New Roman" style:font-name-asian="MS Mincho" fo:language="lt" fo:country="LT"/>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2450" style:parent-style-name="PlainText" style:family="paragraph">
      <style:paragraph-properties fo:margin-left="0.9847in">
        <style:tab-stops>
          <style:tab-stop style:type="left" style:position="-0.0847in"/>
        </style:tab-stops>
      </style:paragraph-properties>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55"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2456"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2457" style:parent-style-name="PlainText" style:family="paragraph">
      <style:paragraph-properties fo:text-align="justify" fo:margin-left="0.4847in" fo:text-indent="0.5in">
        <style:tab-stops>
          <style:tab-stop style:type="left" style:position="0.4152in"/>
        </style:tab-stops>
      </style:paragraph-properties>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63"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64"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65"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66" style:parent-style-name="Normal" style:family="paragraph">
      <style:paragraph-properties style:text-autospace="none">
        <style:tab-stops>
          <style:tab-stop style:type="left" style:position="0.9in"/>
        </style:tab-stops>
      </style:paragraph-properties>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2472" style:parent-style-name="Normal" style:family="paragraph">
      <style:paragraph-properties fo:text-align="justify">
        <style:tab-stops>
          <style:tab-stop style:type="left" style:position="0.9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font-size="10pt" style:font-size-asian="10pt"/>
    </style:style>
    <style:style style:name="P247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476"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7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7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79" style:parent-style-name="PlainText" style:family="paragraph">
      <style:paragraph-properties>
        <style:tab-stops>
          <style:tab-stop style:type="left" style:position="0.9in"/>
        </style:tab-stops>
      </style:paragraph-properties>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485" style:parent-style-name="PlainText" style:family="paragraph">
      <style:paragraph-properties fo:text-align="justify">
        <style:tab-stops>
          <style:tab-stop style:type="left" style:position="0.9in"/>
        </style:tab-stops>
      </style:paragraph-properties>
      <style:text-properties style:font-name="Times New Roman"/>
    </style:style>
    <style:style style:name="P2486"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8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8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89" style:parent-style-name="PlainText" style:family="paragraph">
      <style:paragraph-properties fo:text-align="justify">
        <style:tab-stops>
          <style:tab-stop style:type="left" style:position="0.9in"/>
        </style:tab-stops>
      </style:paragraph-properties>
    </style:style>
    <style:style style:name="T2490" style:parent-style-name="DefaultParagraphFont" style:family="text">
      <style:text-properties style:font-name="Times New Roman" style:font-name-asian="MS Mincho"/>
    </style:style>
    <style:style style:name="T2491" style:parent-style-name="Hyperlink" style:family="text">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P249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49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495"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496" style:parent-style-name="PlainText" style:family="paragraph">
      <style:paragraph-properties>
        <style:tab-stops>
          <style:tab-stop style:type="left" style:position="0.9in"/>
        </style:tab-stops>
      </style:paragraph-properties>
      <style:text-properties style:font-name="Times New Roman" style:font-size-complex="10.5pt"/>
    </style:style>
    <style:style style:name="P2497" style:parent-style-name="PlainText" style:family="paragraph">
      <style:paragraph-properties fo:text-align="justify">
        <style:tab-stops>
          <style:tab-stop style:type="left" style:position="0.9in"/>
        </style:tab-stops>
      </style:paragraph-properties>
      <style:text-properties style:font-name="Times New Roman" style:font-size-complex="10.5pt"/>
    </style:style>
    <style:style style:name="P2498" style:parent-style-name="PlainText" style:family="paragraph">
      <style:paragraph-properties fo:text-align="justify">
        <style:tab-stops>
          <style:tab-stop style:type="left" style:position="0.9in"/>
        </style:tab-stops>
      </style:paragraph-properties>
    </style:style>
    <style:style style:name="T2499" style:parent-style-name="DefaultParagraphFont" style:family="text">
      <style:text-properties style:font-name="Times New Roman" style:font-size-complex="10.5pt"/>
    </style:style>
    <style:style style:name="T2500" style:parent-style-name="Hyperlink" style:family="text">
      <style:text-properties style:font-name="Times New Roman" style:font-size-complex="10.5pt"/>
    </style:style>
    <style:style style:name="T2501" style:parent-style-name="DefaultParagraphFont" style:family="text">
      <style:text-properties style:font-name="Times New Roman" style:font-size-complex="10.5pt"/>
    </style:style>
    <style:style style:name="P2502" style:parent-style-name="PlainText" style:family="paragraph">
      <style:paragraph-properties fo:text-align="justify">
        <style:tab-stops>
          <style:tab-stop style:type="left" style:position="0.9in"/>
        </style:tab-stops>
      </style:paragraph-properties>
      <style:text-properties style:font-name="Times New Roman"/>
    </style:style>
    <style:style style:name="P2503"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2504" style:parent-style-name="PlainText" style:family="paragraph">
      <style:paragraph-properties>
        <style:tab-stops>
          <style:tab-stop style:type="left" style:position="0.9in"/>
        </style:tab-stops>
      </style:paragraph-properties>
      <style:text-properties style:font-name="Times New Roman"/>
    </style:style>
    <style:style style:name="P250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6"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7" style:parent-style-name="PlainText" style:family="paragraph">
      <style:paragraph-properties fo:text-align="justify">
        <style:tab-stops>
          <style:tab-stop style:type="left" style:position="0.9in"/>
        </style:tab-stops>
      </style:paragraph-properties>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12" style:parent-style-name="Normal" style:family="paragraph">
      <style:paragraph-properties fo:text-align="justify">
        <style:tab-stops>
          <style:tab-stop style:type="left" style:position="0.9in"/>
        </style:tab-stops>
      </style:paragraph-properties>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P251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6"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8" style:parent-style-name="PlainText" style:family="paragraph">
      <style:paragraph-properties fo:text-align="justify">
        <style:tab-stops>
          <style:tab-stop style:type="left" style:position="0.9in"/>
        </style:tab-stops>
      </style:paragraph-properties>
    </style:style>
    <style:style style:name="T2519" style:parent-style-name="DefaultParagraphFont" style:family="text">
      <style:text-properties style:font-name="Times New Roman" style:font-name-asian="MS Mincho"/>
    </style:style>
    <style:style style:name="T2520" style:parent-style-name="Hyperlink" style:family="text">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P2522"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2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24" style:parent-style-name="Normal" style:family="paragraph">
      <style:paragraph-properties fo:text-align="justify"/>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style:style style:name="P256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1-01 iki 2017-08-31</text:span></text:p>
      <text:p text:style-name="P10"/>
      <text:p text:style-name="P11"><text:span text:style-name="T12">Įstatymas paskelbtas: Žin. 2000, Nr.<text:s/></text:span><text:a xlink:href="https://www.e-tar.lt/portal/legalAct.html?documentId=TAR.BBC3E3121172" office:target-frame-name="_top" xlink:show="replace"><text:span text:style-name="T13">39-1088</text:span></text:a><text:span text:style-name="T14">, i. k. 1001010ISTAIII-1631</text:span></text:p>
      <text:p text:style-name="P15"/>
      <text:p text:style-name="P16"><text:s/></text:p>
      <text:p text:style-name="P17">LIETUVOS RESPUBLIKOS</text:p>
      <text:p text:style-name="P18"><text:span text:style-name="T19">TARNYBOS KALĖJIMŲ DEPARTAMENTE PRIE LIETUVOS RESPUBLIKOS TEISINGUMO MINISTERIJOS STATUTO PATVIRTINIMO<text:s/></text:span></text:p>
      <text:p text:style-name="P20">ĮSTATYMAS</text:p>
      <text:p text:style-name="P21"/>
      <text:p text:style-name="P22">2000 m. balandžio 18 d. Nr. VIII-1631<text:line-break/>Vilnius</text:p>
      <text:p text:style-name="P23"/>
      <text:p text:style-name="P24"/>
      <text:p text:style-name="P25"><text:span text:style-name="T26">1</text:span><text:span text:style-name="T27"><text:s/>straipsnis.</text:span><text:span text:style-name="T28"><text:s/></text:span><text:span text:style-name="T29">Įstatymo patvirtinimas</text:span></text:p>
      <text:p text:style-name="P30"><text:span text:style-name="T31">Patvirtinti Tarnybos Kalėjimų departamente prie Lietu</text:span><text:span text:style-name="T32">vos Respublikos teisingumo ministerijos statutą (pridedamas).</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nuo 2000 m. rugsėjo 1 d.</text:span></text:p>
      <text:p text:style-name="P40"/>
      <text:p text:style-name="P41"/>
      <text:p text:style-name="P42"><text:span text:style-name="T43">Skelbiu šį Lietuvos Respublikos Seimo priimtą įstatymą.<text:s/></text:span></text:p>
      <text:p text:style-name="P44"/>
      <text:p text:style-name="P45"/>
      <text:p text:style-name="P46"><text:span text:style-name="T47">RESPUBLIKOS PREZIDENTAS</text:span><text:span text:style-name="T48"><text:tab/></text:span><text:span text:style-name="T49">VALDAS<text:s/></text:span><text:span text:style-name="T50">ADAMKUS</text:span></text:p>
      <text:p text:style-name="P51"/>
      <text:p text:style-name="P52">PATVIRTINTAS</text:p>
      <text:p text:style-name="P53">Lietuvos Respublikos<text:s/></text:p>
      <text:p text:style-name="P54">2000 m. balandžio 18 d.</text:p>
      <text:p text:style-name="P55">įstatymu Nr. VIII-1631</text:p>
      <text:p text:style-name="P56">(Lietuvos Respublikos<text:s/></text:p>
      <text:p text:style-name="P57">2014 m. gruodžio 16 d.<text:s/></text:p>
      <text:p text:style-name="P58">įstatymo Nr. XII-1447 redakcija)</text:p>
      <text:p text:style-name="P59"/>
      <text:p text:style-name="P60">TARNYBOS KALĖJIMŲ DEPARTAMENTE</text:p>
      <text:p text:style-name="P61">PRIE LIETUVOS RESPUBLIKOS TEISINGUMO MINISTERIJOS</text:p>
      <text:p text:style-name="P62">STATUTAS</text:p>
      <text:p text:style-name="P63"/>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Statuto paskirtis</text:span></text:p>
      <text:p text:style-name="P74"><text:span text:style-name="T75">Tarnybos Kalėjimų departamente prie Lietuvos Respublikos teisingumo ministerijos statutas (toliau – Statutas) nustato Kalėjimų departamento prie Lietuvos Respublikos</text:span><text:span text:style-name="T76"><text:s/>teisingumo ministerijos (toliau – Kalėjimų departamentas) ir jam pavaldžių įstaigų veiklos teisinius pagrindus, uždavinius, finansavimą, kontrolę, pataisos pareigūnų teisinę padėtį, specialias priėmimo į valstybės tarnybą, tarnybos atlikimo, atsakomybės i</text:span><text:span text:style-name="T77">r kitas su tarnybos ypatumais susijusias sąlygas.</text:span></text:p>
      <text:p text:style-name="P78"/>
      <text:p text:style-name="P79"><text:span text:style-name="T80">2</text:span><text:span text:style-name="T81"><text:s/>straipsnis.<text:s/></text:span><text:span text:style-name="T82">Statute vartojamos sąvokos</text:span></text:p>
      <text:p text:style-name="P83"><text:span text:style-name="T84">1</text:span><text:span text:style-name="T85">.<text:s/></text:span><text:span text:style-name="T86">Kalėjimų departamentui pavaldžios įstaigos</text:span><text:span text:style-name="T87"><text:s/>– probacijos tarnybos, pataisos įstaigos, tardymo izoliatoriai ir pataisos pareigūnų švietimo įstaigos</text:span><text:span text:style-name="T88">.</text:span></text:p>
      <text:p text:style-name="P89"><text:span text:style-name="T90">2</text:span><text:span text:style-name="T91">.<text:s/></text:span><text:span text:style-name="T92">Kursantas</text:span><text:span text:style-name="T93"><text:s/></text:span><text:span text:style-name="T94">– asmuo, kuris mokosi<text:s/></text:span><text:span text:style-name="T95">pataisos pareigūnų<text:s/></text:span><text:span text:style-name="T96">švietimo įstaigoje pagal profesinio mokymo programas.</text:span></text:p>
      <text:p text:style-name="P97"><text:span text:style-name="T98">3</text:span><text:span text:style-name="T99">.<text:s/></text:span><text:span text:style-name="T100">Pakaitinis pataisos pareigūnas</text:span><text:span text:style-name="T101"><text:s/>– pataisos pareigūnas, pakeičiantis laikinai negalintį eiti pareigų pataisos pareigūną.</text:span></text:p>
      <text:p text:style-name="P102"><text:span text:style-name="T103">4</text:span><text:span text:style-name="T104">.<text:s/></text:span><text:span text:style-name="T105">Pataisos<text:s/></text:span><text:span text:style-name="T106">pareigūnas</text:span><text:span text:style-name="T107"><text:s/>– statutinis valstybės tarnautojas, priimtas į tarnybą Kalėjimų departamente ar jam pavaldžioje įstaigoje.</text:span></text:p>
      <text:p text:style-name="P108"/>
      <text:p text:style-name="P109"><text:span text:style-name="T110">3</text:span><text:span text:style-name="T111"><text:s/>straipsnis.<text:s/></text:span><text:span text:style-name="T112">Kalėjimų departamento ir jam pavaldžių įstaigų statusas ir uždaviniai</text:span></text:p>
      <text:p text:style-name="P113"><text:span text:style-name="T114">1</text:span><text:span text:style-name="T115">. Kalėjimų departamentas yra biudžetinė<text:s/></text:span><text:span text:style-name="T116">įstaiga prie</text:span><text:span text:style-name="T117"><text:s/></text:span><text:span text:style-name="T118">Lietuvos Respublikos teisingumo ministerijos (toliau – Teisingumo ministerija). Kalėjimų departamentas turi antspaudą su Lietuvos valstybės herbu ir savo pavadinimu.</text:span></text:p>
      <text:p text:style-name="P119"><text:span text:style-name="T120">2</text:span><text:span text:style-name="T121">. Kalėjimų departamentui pavaldžios įstaigos yra biudžetinės įstaigos. K</text:span><text:span text:style-name="T122">iekviena Kalėjimų departamentui pavaldi įstaiga turi antspaudą su Lietuvos valstybės herbu ir savo pavadinimu.</text:span></text:p>
      <text:p text:style-name="P123"><text:span text:style-name="T124">3</text:span><text:span text:style-name="T125">. Kalėjimų departamentas ir jam pavaldžios įstaigos atlieka Lietuvos Respublikos bausmių vykdymo kodekse (toliau – Bausmių vykdymo kodeksas)</text:span><text:span text:style-name="T126">, Lietuvos Respublikos suėmimo vykdymo įstatyme (toliau – Suėmimo vykdymo įstatymas), Lietuvos Respublikos probacijos įstatyme (toliau – Probacijos įstatymas), kituose Lietuvos Respublikos įstatymuose ir teisės aktuose, taip pat šių įstaigų nuostatuose nur</text:span><text:span text:style-name="T127">odytus uždavinius.</text:span></text:p>
      <text:p text:style-name="P128"><text:span text:style-name="T129">4</text:span><text:span text:style-name="T130">. Kalėjimų departamentas ir jam pavaldžios įstaigos turi savo štandartą ir kitą atributiką. Kalėjimų departamento atributiką tvirtina Kalėjimų departamento direktorius.</text:span></text:p>
      <text:p text:style-name="P131"/>
      <text:p text:style-name="P132"><text:span text:style-name="T133">4</text:span><text:span text:style-name="T134"> straipsnis.<text:s/></text:span><text:span text:style-name="T135">Kalėjimų departamento ir jam pavaldžių įst</text:span><text:span text:style-name="T136">aigų ir pataisos pareigūnų veiklos etikos principai</text:span></text:p>
      <text:p text:style-name="P137"><text:span text:style-name="T138">1</text:span><text:span text:style-name="T139">. Kalėjimų departamento ir jam pavaldžių įstaigų veikla grindžiama Lietuvos Respublikos valstybės tarnybos įstatyme (toliau – Valstybės tarnybos įstatymas) nustatytais valstybės tarnybos veiklos prin</text:span><text:span text:style-name="T140">cipais ir šiais principais:</text:span></text:p>
      <text:p text:style-name="P141"><text:span text:style-name="T142">1</text:span><text:span text:style-name="T143">) tarnybos ypatumų kompensavimo. Pataisos pareigūnų tarnybos ypatumai (didesnis pavojus gyvybei ar sveikatai, griežtesnė atsakomybė ir su tarnyba susiję apribojimai) yra kompensuojami šiame statute ir kituose teisės aktuose n</text:span><text:span text:style-name="T144">ustatytomis socialinėmis garantijomis;</text:span></text:p>
      <text:p text:style-name="P145"><text:span text:style-name="T146">2</text:span><text:span text:style-name="T147">) tarnybinio pavaldumo. Pataisos pareigūnas privalo vykdyti aukštesniojo pagal pavaldumą pataisos pareigūno įsakymus ar nurodymus.</text:span></text:p>
      <text:p text:style-name="P148"><text:span text:style-name="T149">2</text:span><text:span text:style-name="T150">. Svarbiausi pataisos pareigūnų veiklos etikos principai nustatyti Valstyb</text:span><text:span text:style-name="T151">ės tarnybos įstatyme.</text:span></text:p>
      <text:p text:style-name="P152"/>
      <text:p text:style-name="P153"><text:span text:style-name="T154">5</text:span><text:span text:style-name="T155"> straipsnis.<text:s/></text:span><text:span text:style-name="T156">Kalėjimų departamento ir jam pavaldžių įstaigų veiklos teisiniai pagrindai</text:span></text:p>
      <text:p text:style-name="P157"><text:span text:style-name="T158">Kalėjimų departamentas ir jam pavaldžios įstaigos savo veikloje vadovaujasi Lietuvos Respublikos Konstitucija, Bausmių vykdymo kodeksu,<text:s/></text:span><text:span text:style-name="T159">Lietuvos Respublikos baudžiamuoju kodeksu, Lietuvos Respublikos baudžiamojo proceso kodeksu, Suėmimo vykdymo įstatymu, Probacijos įstatymu, kitais įstatymais, šiuo statutu, Lietuvos Respublikos tarptautinėmis sutartimis ir kitais teisės aktais.</text:span></text:p>
      <text:p text:style-name="P160"/>
      <text:p text:style-name="P161"><text:span text:style-name="T162">6</text:span><text:span text:style-name="T163"><text:s/>st</text:span><text:span text:style-name="T164">raipsnis.<text:s/></text:span><text:span text:style-name="T165">Kalėjimų departamento ir jam pavaldžių įstaigų steigimas, reorganizavimas, pertvarkymas ir likvidavimas</text:span></text:p>
      <text:p text:style-name="P166"><text:span text:style-name="T167">1</text:span><text:span text:style-name="T168">. Kalėjimų departamentą ir jam pavaldžias įstaigas steigia, reorganizuoja, pertvarko ir likviduoja Lietuvos Respublikos Vyriausybė (tolia</text:span><text:span text:style-name="T169">u – Vyriausybė) teisingumo ministro teikimu.</text:span></text:p>
      <text:p text:style-name="P170"><text:span text:style-name="T171">2</text:span><text:span text:style-name="T172">. Kalėjimų departamento ir jam pavaldžių įstaigų nuostatus tvirtina Vyriausybė arba jos įgaliotas teisingumo ministras.</text:span></text:p>
      <text:p text:style-name="P173"/>
      <text:p text:style-name="P174"><text:span text:style-name="T175">7</text:span><text:span text:style-name="T176"><text:s/>straipsnis.<text:s/></text:span><text:span text:style-name="T177">Duomenų tvarkymas<text:s/></text:span></text:p>
      <text:p text:style-name="P178"><text:span text:style-name="T179">Kalėjimų departamento ir jam pavaldžių<text:s/></text:span><text:span text:style-name="T180">įstaigų uždaviniams įgyvendinti būtini duomenys tvarkomi Kalėjimų departamento informacinėje sistemoje (toliau – KADIS). KADIS valdytoja yra Teisingumo ministerija.</text:span></text:p>
      <text:p text:style-name="P181"/>
      <text:p text:style-name="P182"><text:span text:style-name="T183">ANTRASIS</text:span><text:span text:style-name="T184"><text:s/>SKIRSNIS</text:span></text:p>
      <text:p text:style-name="P185"><text:span text:style-name="T186">KALĖJIMŲ DEPARTAMENTO IR JAM PAVALDŽIŲ ĮSTAIGŲ STRUKTŪRA. PATAIS</text:span><text:span text:style-name="T187">OS PAREIGŪNAI, KITI VALSTYBĖS TARNAUTOJAI IR DARBUOTOJAI, DIRBANTYS PAGAL DARBO SUTARTIS</text:span></text:p>
      <text:p text:style-name="P188"/>
      <text:p text:style-name="P189"><text:span text:style-name="T190">8</text:span><text:span text:style-name="T191"><text:s/>straipsnis.</text:span><text:span text:style-name="T192"><text:tab/></text:span><text:span text:style-name="T193">Pataisos pareigūnai, kiti valstybės tarnautojai ir darbuotojai, dirbantys pagal darbo sutartis<text:s/></text:span></text:p>
      <text:p text:style-name="P194"><text:span text:style-name="T195">1</text:span><text:span text:style-name="T196">. Kalėjimų departamente ir jam pavaldžiose įsta</text:span><text:span text:style-name="T197">igose dirba pataisos pareigūnai, kiti valstybės tarnautojai ir darbuotojai, dirbantys pagal darbo sutartis (toliau – darbuotojai).</text:span></text:p>
      <text:p text:style-name="P198"><text:span text:style-name="T199">2</text:span><text:span text:style-name="T200">. Pataisos pareigūnų tarnyba Kalėjimų departamente ir jam pavaldžiose įstaigose organizuojama statutinės drausmės pagrin</text:span><text:span text:style-name="T201">dais ir reglamentuojama įstatymuose, šiame statute ir kituose teisės aktuose. Kalėjimų departamento ir jam pavaldžių įstaigų pataisos pareigūnams darbo santykius ir socialines garantijas reglamentuojantys įstatymai, kiti teisės aktai taikomi tiek, kiek jų<text:s/></text:span><text:span text:style-name="T202">statuso ir socialinių garantijų nereglamentuoja šis statutas ir Valstybės tarnybos įstatymas. Kalėjimų departamento ir jam pavaldžių įstaigų pataisos pareigūnų darbo apmokėjimo tvarka nustatyta Valstybės tarnybos įstatyme ir šiame statute.</text:span></text:p>
      <text:p text:style-name="P203"><text:span text:style-name="T204">3</text:span><text:span text:style-name="T205">. Kalėjimų<text:s/></text:span><text:span text:style-name="T206">departamento ir jam pavaldžių įstaigų valstybės tarnautojų tarnybą reglamentuoja Valstybės tarnybos įstatymas. Be to, šiems valstybės tarnautojams taikomos šio statuto 10 straipsnio 2 dalies 2, 3, 4, 5 punktų ir 11 straipsnio 3 dalies nuostatos.</text:span></text:p>
      <text:p text:style-name="P207"><text:span text:style-name="T208">4</text:span><text:span text:style-name="T209">. Kal</text:span><text:span text:style-name="T210">ėjimų departamento ir jam pavaldžių įstaigų darbuotojų darbo santykius reglamentuoja darbo įstatymai. Be to, šiems darbuotojams ir valstybės įmonių prie pataisos įstaigų darbuotojams taikomos šio statuto 10 straipsnio 2 dalies 2, 3, 4, 5 punktų ir 11 strai</text:span><text:span text:style-name="T211">psnio 3 dalies nuostatos.<text:s/></text:span></text:p>
      <text:p text:style-name="P212"><text:span text:style-name="T213">5</text:span><text:span text:style-name="T214">. Pataisos pareigūnų profesinė šventė yra vasario 11-oji.</text:span></text:p>
      <text:p text:style-name="P215"/>
      <text:p text:style-name="P216"><text:span text:style-name="T217">9</text:span><text:span text:style-name="T218"><text:s/>straipsnis.<text:s/></text:span><text:span text:style-name="T219">Kalėjimų departamento ir jam pavaldžių įstaigų valdymas</text:span></text:p>
      <text:p text:style-name="P220"><text:span text:style-name="T221">1</text:span><text:span text:style-name="T222">. Kalėjimų departamento ir jam pavaldžių įstaigų valdymą įgyvendina teisingumo minis</text:span><text:span text:style-name="T223">tras.</text:span></text:p>
      <text:p text:style-name="P224"><text:span text:style-name="T225">2</text:span><text:span text:style-name="T226">. Teisingumo ministras tvirtina pataisos pareigūnų pareigybių poreikio nustatymo, pareigybių aprašymų rengimo ir pataisos pareigūnų kompetencijos lygių nustatymo metodikas.</text:span></text:p>
      <text:p text:style-name="P227"><text:span text:style-name="T228">3</text:span><text:span text:style-name="T229">. Didžiausią leistiną valstybės tarnautojų ir darbuotojų pareigybių</text:span><text:span text:style-name="T230"><text:s/>skaičių Kalėjimų departamente ir jam pavaldžiose įstaigose nustato teisingumo ministras, atsižvelgdamas į šių įstaigų poreikius.</text:span></text:p>
      <text:p text:style-name="P231"><text:span text:style-name="T232">4</text:span><text:span text:style-name="T233">. Kalėjimų departamento struktūrą nustato teisingumo ministras, vadovaudamasis įstatymais ar jų įgyvendinamaisiais teisės</text:span><text:span text:style-name="T234"><text:s/>aktais ir atsižvelgdamas į Kalėjimų departamento tikslus, uždavinius, strateginius ar metinius veiklos planus.</text:span></text:p>
      <text:p text:style-name="P235"><text:span text:style-name="T236">5</text:span><text:span text:style-name="T237">. Kalėjimų departamentui pavaldžių įstaigų struktūrą nustato Kalėjimų departamento direktorius, vadovaudamasis įstatymais ar jų įgyvendinam</text:span><text:span text:style-name="T238">aisiais teisės aktais ir atsižvelgdamas į šių įstaigų tikslus, uždavinius, strateginius ar metinius veiklos planus.</text:span></text:p>
      <text:p text:style-name="P239"><text:span text:style-name="T240">6</text:span><text:span text:style-name="T241">. Kalėjimų departamento ir jam pavaldžių įstaigų pareigybių sąrašus ir pareigybių aprašymus, išskyrus šio straipsnio 7 dalyje nurodytus</text:span><text:span text:style-name="T242"><text:s/>pareigybių aprašymus, neviršydami darbo užmokesčiui nustatytų lėšų ir teisingumo ministro patvirtinto didžiausio leistino valstybės tarnautojų ir darbuotojų pareigybių skaičiaus, tvirtina šių įstaigų vadovai.</text:span></text:p>
      <text:p text:style-name="P243"><text:span text:style-name="T244">7</text:span><text:span text:style-name="T245">. Kalėjimų departamento direktoriaus, dir</text:span><text:span text:style-name="T246">ektoriaus pavaduotojų, Kalėjimų departamentui pavaldžių įstaigų direktorių pareigybių aprašymus tvirtina teisingumo ministras.</text:span></text:p>
      <text:p text:style-name="P247"/>
      <text:p text:style-name="P248"><text:span text:style-name="T249">TREČIASIS</text:span><text:span text:style-name="T250"><text:s/>SKIRSNIS</text:span></text:p>
      <text:p text:style-name="P251"><text:span text:style-name="T252">PATAISOS PAREIGŪNŲ PRIĖMIMAS Į TARNYBĄ</text:span></text:p>
      <text:p text:style-name="P253"/>
      <text:p text:style-name="P254"><text:span text:style-name="T255">10</text:span><text:span text:style-name="T256"><text:s/>straipsnis.<text:s/></text:span><text:span text:style-name="T257">Priėmimo į tarnybą reikalavimai ir<text:s/></text:span><text:span text:style-name="T258">apribojimai</text:span></text:p>
      <text:p text:style-name="P259"><text:span text:style-name="T260">1</text:span><text:span text:style-name="T261">. Asmuo, pretenduojantis į tarnybą</text:span><text:span text:style-name="T262"><text:s/>Kalėjimų departamente ir jam pavaldžiose įstaigose</text:span><text:span text:style-name="T263">, turi:</text:span></text:p>
      <text:p text:style-name="P264"><text:span text:style-name="T265">1</text:span><text:span text:style-name="T266">) būti Lietuvos Respublikos pilietis ir mokėti lietuvių kalbą;</text:span></text:p>
      <text:p text:style-name="P267"><text:span text:style-name="T268">2</text:span><text:span text:style-name="T269">) būti nepriekaištingos reputacijos;<text:s/></text:span></text:p>
      <text:p text:style-name="P270"><text:span text:style-name="T271">3</text:span><text:span text:style-name="T272">) būti ne jaunesnis kaip 18 metų</text:span><text:span text:style-name="T273">;<text:s/></text:span></text:p>
      <text:p text:style-name="P274"><text:span text:style-name="T275">4</text:span><text:span text:style-name="T276">) turėti pareigoms eiti nustatytą išsilavinimą;</text:span></text:p>
      <text:p text:style-name="P277"><text:span text:style-name="T278">5</text:span><text:span text:style-name="T279">) būti tokios sveikatos būklės, kuri leistų eiti pareigas Kalėjimų departamente ir jam pavaldžiose įstaigose. Sveikatos būklės reikalavimus nustato teisingumo, vidaus reikalų ir sveikatos<text:s/></text:span><text:span text:style-name="T280">apsaugos ministrai;</text:span></text:p>
      <text:p text:style-name="P281"><text:span text:style-name="T282">6</text:span><text:span text:style-name="T283">) būti tokio bendrojo fizinio pasirengimo, kuris leistų eiti pareigas Kalėjimų departamente ir jam pavaldžiose įstaigose. Bendrojo fizinio pasirengimo reikalavimus nustato teisingumo ministras.</text:span></text:p>
      <text:p text:style-name="P284"><text:span text:style-name="T285">2</text:span><text:span text:style-name="T286">. Į tarnybą Kalėjimų departame</text:span><text:span text:style-name="T287">nte ir jam pavaldžiose įstaigose negali pretenduoti asmuo:</text:span></text:p>
      <text:p text:style-name="P288"><text:span text:style-name="T289">1</text:span><text:span text:style-name="T290">) kuris buvo atleistas iš tarnybos, pareigų ar darbo už tarnybinį (drausmės) nusižengimą ir nuo atleidimo dienos nepraėjo 3 metai;</text:span></text:p>
      <text:p text:style-name="P291"><text:span text:style-name="T292">2</text:span><text:span text:style-name="T293">) jeigu Kalėjimų departamente ir jam pavaldžiose įstaigose</text:span><text:span text:style-name="T294"><text:s/>eina pareigas jo sutuoktinis, artimasis giminaitis ar svainystės ryšiais susijęs asmuo, su kuriais būtų tiesioginio pavaldumo ryšys;</text:span></text:p>
      <text:p text:style-name="P295"><text:span text:style-name="T296">3</text:span><text:span text:style-name="T297">) kuris yra įtariamas arba kaltinamas nusikalstamos veikos padarymu;</text:span></text:p>
      <text:p text:style-name="P298"><text:span text:style-name="T299">4</text:span><text:span text:style-name="T300">) kuris įstatymų nustatyta tvarka pripažint</text:span><text:span text:style-name="T301">as kaltu už tyčinio nusikaltimo padarymą, nesvarbu, ar teistumas išnyko, ar panaikintas, arba pripažintas kaltu už kitos nusikalstamos veikos padarymą ir nuo teismo nuosprendžio (nutarties) įsiteisėjimo dienos nepraėjo 5 metai, arba kuris turi teistumą dėl</text:span><text:span text:style-name="T302"><text:s/>(padaryto) nusikaltimo;</text:span></text:p>
      <text:p text:style-name="P303"><text:span text:style-name="T304">5</text:span><text:span text:style-name="T305">) kurio sutuoktinis, artimasis giminaitis ar svainystės ryšiais susijęs asmuo</text:span><text:span text:style-name="T306"><text:s/></text:span><text:span text:style-name="T307">atlieka laisvės atėmimo bausmę ir tai gali sukelti viešųjų ir privačių interesų konfliktą.</text:span></text:p>
      <text:p text:style-name="P308"><text:span text:style-name="T309">3</text:span><text:span text:style-name="T310">. Atsisakymas priimti į tarnybą Kalėjimų departame</text:span><text:span text:style-name="T311">nte ir jam pavaldžiose įstaigose gali būti skundžiamas teismui<text:s/></text:span><text:span text:style-name="T312">teisės aktų</text:span><text:span text:style-name="T313"><text:s/>nustatyta tvarka.</text:span></text:p>
      <text:p text:style-name="P314"/>
      <text:p text:style-name="P315"><text:span text:style-name="T316">11</text:span><text:span text:style-name="T317"><text:s/>straipsnis.<text:s/></text:span><text:span text:style-name="T318">Asmenų, pretenduojančių į tarnybą</text:span><text:span text:style-name="T319"><text:s/>Kalėjimų departamente ir jam pavaldžiose įstaigose,</text:span><text:span text:style-name="T320"><text:s/>atitikties reikalavimams ir apribojimams tikrinimas</text:span></text:p>
      <text:p text:style-name="P321"><text:span text:style-name="T322">1</text:span><text:span text:style-name="T323">. Asmenų, pretenduojančių į tarnybą, sveikatos būklės tikrinimą į pataisos pareigūno pareigas skiriančio vadovo siuntimu atlieka Lietuvos Respublikos vidaus reikalų ministerijos Medicinos centras (toliau – Medicinos centras).<text:s/></text:span></text:p>
      <text:p text:style-name="P324"><text:span text:style-name="T325">2</text:span><text:span text:style-name="T326">. Asmenų, pretenduojan</text:span><text:span text:style-name="T327">čių į tarnybą, bendrasis fizinis pasirengimas tikrinamas šio statuto 12 straipsnyje nustatytos atrankos metu.</text:span></text:p>
      <text:p text:style-name="P328"><text:span text:style-name="T329">3</text:span><text:span text:style-name="T330">. Ar asmenys, pretenduojantys į tarnybą, atitinka šio statuto 10 straipsnio 1 dalies 2 punkte nustatytą reikalavimą, taip pat ar jiems taikyt</text:span><text:span text:style-name="T331">ini šio statuto 10 straipsnio 2 dalyje<text:s/></text:span><text:soft-page-break/><text:span text:style-name="T332">nustatyti apribojimai, tikrinama renkant informaciją vidaus reikalų įstaigų informacinėse sistemose ir registruose.</text:span></text:p>
      <text:p text:style-name="P333"/>
      <text:p text:style-name="P334"><text:span text:style-name="T335">12</text:span><text:span text:style-name="T336"><text:s/>straipsnis.<text:s/></text:span><text:span text:style-name="T337">Asmenų atranka į pataisos pareigūnų pareigas</text:span></text:p>
      <text:p text:style-name="P338"><text:span text:style-name="T339">1</text:span><text:span text:style-name="T340">.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341"><text:s/>pareigas.<text:s/></text:span></text:p>
      <text:p text:style-name="P342"><text:span text:style-name="T343">2</text:span><text:span text:style-name="T344">. Asmenų atranką į pataisos pareigūnų pareigas atlieka atrankos komisija. Atrankos komisija sudaroma iš ne mažiau kaip 5 narių į pataisos pareigūno pareigas skiriančio vadovo sprendimu. Jeigu Kalėjimų departamente ar jam pavaldžioje įstaigoje veikia profes</text:span><text:span text:style-name="T345">inė sąjunga,<text:s/></text:span><text:span text:style-name="T346">vienas atrankos komisijos narys turi būti profesinės sąjungos atstovas.</text:span><text:span text:style-name="T347"><text:s/>Jeigu Kalėjimų departamente ar jam pavaldžioje įstaigoje veikia kelios profesinės sąjungos,</text:span><text:span text:style-name="T348"><text:s/>jos susitarimu skiria bendrą atstovą į atrankos komisijos narius. Jeigu profesi</text:span><text:span text:style-name="T349">nės sąjungos nesusitaria dėl bendro atstovo paskyrimo, profesinių sąjungų atstovas į atrankos komisijos narius neskiriamas.</text:span></text:p>
      <text:p text:style-name="P350"><text:span text:style-name="T351">3</text:span><text:span text:style-name="T352">. Atrankos į pataisos pareigūnų pareigas taisykles tvirtina teisingumo ministras.</text:span></text:p>
      <text:p text:style-name="P353"/>
      <text:p text:style-name="P354"><text:span text:style-name="T355">13</text:span><text:span text:style-name="T356"><text:s/>straipsnis.<text:s/></text:span><text:span text:style-name="T357">Skyrimas į pataisos par</text:span><text:span text:style-name="T358">eigūno pareigas</text:span></text:p>
      <text:p text:style-name="P359"><text:span text:style-name="T360">1</text:span><text:span text:style-name="T361">. Asmuo, baigęs<text:s/></text:span><text:span text:style-name="T362">profesinio mokymo programą pataisos pareigūnų švietimo įstaigoje, šios įstaigos vadovo įsakymu siunčiamas į Kalėjimų departamentui pavaldžią įstaigą, išdavusią šio<text:s/></text:span><text:span text:style-name="T363">statuto 18 straipsnio 3 dalyje nurodytą<text:s/></text:span><text:span text:style-name="T364">siuntimą. Kalėj</text:span><text:span text:style-name="T365">imų departamentui pavaldžios įstaigos vadovas ne vėliau kaip per 5 darbo dienas nuo pataisos pareigūnų švietimo įstaigos vadovo įsakymo dėl asmens siuntimo gavimo privalo savo įsakymu paskirti asmenį į pataisos pareigūno pareigas.</text:span></text:p>
      <text:p text:style-name="P366"><text:span text:style-name="T367">2</text:span><text:span text:style-name="T368">. Šio statuto 12 str</text:span><text:span text:style-name="T369">aipsnyje nustatyta tvarka atrinktas asmuo į pataisos pareigūno pareigas skiriamas į pataisos pareigūno pareigas skiriančio vadovo sprendimu.</text:span></text:p>
      <text:p text:style-name="P370"><text:span text:style-name="T371">3</text:span><text:span text:style-name="T372">. Šio statuto 12 straipsnyje nustatyta tvarka atrinktus asmenis į Kalėjimų departamento direktoriaus, direktor</text:span><text:span text:style-name="T373">iaus pavaduotojo ir Kalėjimų departamentui pavaldžios įstaigos direktoriaus pareigas 5 metų kadencijai skiria teisingumo ministras. Kalėjimų departamento direktorius gali būti skiriamas eiti šias pareigas ne daugiau kaip dvi kadencijas iš eilės.</text:span></text:p>
      <text:p text:style-name="P374"><text:span text:style-name="T375">TAR pastab</text:span><text:span text:style-name="T376">a.</text:span><text:span text:style-name="T377"><text:s/></text:span><text:span text:style-name="T378">Iki 2015 m. kovo 1 d. į tarnybą Kalėjimų departamente arba jam pavaldžiose įstaigose priimtų pataisos pareigūnų kadencija,<text:s/></text:span><text:span text:style-name="T379">13</text:span><text:span text:style-name="T380"><text:s/>straipsnio 3 dalyje, prasideda 2015 m. kovo 1 d.</text:span></text:p>
      <text:p text:style-name="P381"><text:span text:style-name="T382">4</text:span><text:span text:style-name="T383">. Asmenys, baigę profesinio mokymo programą pataisos pareigūnų švietimo į</text:span><text:span text:style-name="T384">staigoje, taip pat šio statuto 12 straipsnyje nustatyta tvarka atrinkti asmenys skiriami pakaitiniais pataisos pareigūnais į laikinai negalinčių eiti pareigų pataisos pareigūnų pareigas ir jas eina tol, kol sugrįžta arba atleidžiamas negalėjęs eiti pareigų</text:span><text:span text:style-name="T385"><text:s/>pataisos pareigūnas.<text:s/></text:span></text:p>
      <text:p text:style-name="P386"><text:span text:style-name="T387">5</text:span><text:span text:style-name="T388">. Pataisos pareigūnas su įsakymu dėl jo paskyrimo į pataisos pareigūno pareigas ir pareigybės, į kurią paskiriamas, aprašymu supažindinamas jo paskyrimo į pataisos pareigūno pareigas dieną.</text:span></text:p>
      <text:p text:style-name="P389"><text:span text:style-name="T390">6</text:span><text:span text:style-name="T391">. Paskirtam pataisos pareigūnui<text:s/></text:span><text:span text:style-name="T392">pradedama pildyti asmens byla ir išduodamas tarnybinis pažymėjimas. Pataisos pareigūno asmens bylos turinį ir jos pildymo taisykles nustato teisingumo ministras.</text:span></text:p>
      <text:p text:style-name="P393"/>
      <text:p text:style-name="P394"><text:span text:style-name="T395">14</text:span><text:span text:style-name="T396"><text:s/>straipsnis.<text:s/></text:span><text:span text:style-name="T397">Priesaika</text:span></text:p>
      <text:p text:style-name="P398"><text:span text:style-name="T399">1</text:span><text:span text:style-name="T400">. Pataisos pareigūnas, prieš pradėdamas tarnybą Kalėjimų<text:s/></text:span><text:span text:style-name="T401">departamente arba jam pavaldžioje įstaigoje, prisiekia tarnauti Lietuvos valstybei pasirinkdamas vieną iš šių priesaikos tekstų:</text:span></text:p>
      <text:p text:style-name="P402"><text:span text:style-name="T403">1</text:span><text:span text:style-name="T404">) „Aš, (vardas ir</text:span><text:span text:style-name="T405"><text:s/></text:span><text:span text:style-name="T406">pavardė),<text:s/></text:span></text:p>
      <text:soft-page-break/>
      <text:p text:style-name="P407"><text:span text:style-name="T408">prisiekiu būti ištikimas (ištikima) Lietuvos Respublikai, gerbti ir vykdyti<text:s/></text:span><text:span text:style-name="T409">Lietuvos Respubliko</text:span><text:span text:style-name="T410">s<text:s/></text:span><text:span text:style-name="T411">Konstituciją ir įstatymus, negailėti jėgų gindamas (gindama) visuomenės ir valstybės interesus, gerbti žmogaus teises ir laisves, sąžiningai atlikti man patikėtas pareigas ir visada saugoti gerą pataisos pareigūno vardą.</text:span></text:p>
      <text:p text:style-name="P412"><text:span text:style-name="T413">Tepadeda man Dievas.“;</text:span></text:p>
      <text:p text:style-name="P414"><text:span text:style-name="T415">2</text:span><text:span text:style-name="T416">) „Aš</text:span><text:span text:style-name="T417">, (vardas ir</text:span><text:span text:style-name="T418"><text:s/></text:span><text:span text:style-name="T419">pavardė),<text:s/></text:span></text:p>
      <text:p text:style-name="P420"><text:span text:style-name="T421">prisiekiu būti ištikimas (ištikima) Lietuvos Respublikai, gerbti ir vykdyti<text:s/></text:span><text:span text:style-name="T422">Lietuvos Respublikos<text:s/></text:span><text:span text:style-name="T423">Konstituciją ir įstatymus, negailėti jėgų gindamas (gindama) visuomenės ir valstybės interesus, gerbti žmogaus teises ir laisves, sąžin</text:span><text:span text:style-name="T424">ingai atlikti man patikėtas pareigas ir visada saugoti gerą pataisos pareigūno vardą.“</text:span></text:p>
      <text:p text:style-name="P425"><text:span text:style-name="T426">2</text:span><text:span text:style-name="T427">. Prisiekusio pataisos pareigūno pasirašytas priesaikos lapas saugomas šio pareigūno asmens byloje.</text:span></text:p>
      <text:p text:style-name="P428"><text:span text:style-name="T429">3</text:span><text:span text:style-name="T430">. Kalėjimų departamento ir jam pavaldžių įstaigų pataisos</text:span><text:span text:style-name="T431"><text:s/>pareigūnų prisaikdinimo taisykles nustato teisingumo ministras.</text:span></text:p>
      <text:p text:style-name="P432"/>
      <text:p text:style-name="P433"><text:span text:style-name="T434">15</text:span><text:span text:style-name="T435"><text:s/>straipsnis.</text:span><text:span text:style-name="T436"><text:s/></text:span><text:span text:style-name="T437">Išbandymo terminas<text:s/></text:span></text:p>
      <text:p text:style-name="P438"><text:span text:style-name="T439">1</text:span><text:span text:style-name="T440">. Tarnybą Kalėjimų departamente arba jam pavaldžioje įstaigoje pradedančiam pataisos pareigūnui, išskyrus šio statuto 13 straipsnio 1 ir 3 dalys</text:span><text:span text:style-name="T441">e nurodytus asmenis, į pataisos pareigūno pareigas skiriantis vadovas nuo skyrimo į pareigas dienos nustato 6 mėnesių išbandymo terminą ir paskiria kuratorių.<text:s/></text:span></text:p>
      <text:p text:style-name="P442"><text:span text:style-name="T443">2</text:span><text:span text:style-name="T444">. Kuratoriumi skiriamas ne mažiau kaip 5 metų tarnybos stažą turintis pataisos pareigūnas,<text:s/></text:span><text:span text:style-name="T445">kuris pataisos pareigūnų<text:s/></text:span><text:span text:style-name="T446">švietimo įstaigoje yra<text:s/></text:span><text:span text:style-name="T447">išklausęs kuratorių kursus ir kuris nebuvo patrauktas tarnybinėn atsakomybėn.</text:span></text:p>
      <text:p text:style-name="P448"><text:span text:style-name="T449">3</text:span><text:span text:style-name="T450">. Kuratorius išbandymo laikotarpiu supažindina į pareigas paskirtą pataisos pareigūną su įstaigos veikla, jam pareigybės apra</text:span><text:span text:style-name="T451">šyme nustatytų funkcijų atlikimo specifika, padeda jam atlikti šias funkcijas ir pataisos pareigūno išbandymo laikotarpio ataskaitą pateikia šį pareigūną į pareigas paskyrusiam vadovui.</text:span></text:p>
      <text:p text:style-name="P452"><text:span text:style-name="T453">4</text:span><text:span text:style-name="T454">. Jeigu išbandymo terminas yra pasibaigęs ir pataisos pareigūnas<text:s/></text:span><text:span text:style-name="T455">iš pareigų neatleistas, laikoma, kad jo tarnyba tęsiasi. Įvadinio mokymo, atostogų ir laikinojo nedarbingumo laikas į išbandymo terminą neįskaitomas.</text:span></text:p>
      <text:p text:style-name="P456"><text:span text:style-name="T457">5</text:span><text:span text:style-name="T458">. Jeigu pataisos pareigūną į pareigas paskyręs vadovas pripažįsta, kad pataisos pareigūno tarnyba išb</text:span><text:span text:style-name="T459">andymo laikotarpiu yra nepatenkinama, pataisos pareigūnas iki išbandymo termino pabaigos atleidžiamas iš tarnybos vadovaujantis šio statuto 33 straipsnio 2 dalies 6 punktu. Atleisti pataisos pareigūną iš tarnybos pagal šio statuto 33 straipsnio 2 dalies 6<text:s/></text:span><text:span text:style-name="T460">punktą galima išbandymo terminui nepasibaigus.</text:span></text:p>
      <text:p text:style-name="P461"/>
      <text:p text:style-name="P462"><text:span text:style-name="T463">16</text:span><text:span text:style-name="T464"><text:s/>straipsnis.<text:s/></text:span><text:span text:style-name="T465">Perkėlimas į kitas pareigas<text:s/></text:span></text:p>
      <text:p text:style-name="P466"><text:span text:style-name="T467">1</text:span><text:span text:style-name="T468">. Pataisos pareigūnas gali būti perkeltas į kitas pareigas vadovo, turinčio teisę skirti į pataisos pareigūno pareigas, įsakymu.<text:s/></text:span></text:p>
      <text:p text:style-name="P469"><text:span text:style-name="T470">2</text:span><text:span text:style-name="T471">. Pataisos<text:s/></text:span><text:span text:style-name="T472">pareigūnas į aukštesnes pareigas gali būti perkeltas:</text:span></text:p>
      <text:p text:style-name="P473"><text:span text:style-name="T474">1</text:span><text:span text:style-name="T475">) kai atrenkamas į aukštesnes pareigas;</text:span></text:p>
      <text:p text:style-name="P476"><text:span text:style-name="T477">2</text:span><text:span text:style-name="T478">) pagal tarnybinės veiklos vertinimo komisijos siūlymą, nustatytą šio statuto 40 straipsnio 10 dalies 3 arba 4 punkte.</text:span></text:p>
      <text:p text:style-name="P479"><text:span text:style-name="T480">3</text:span><text:span text:style-name="T481">. Pataisos pareigūnas, išsky</text:span><text:span text:style-name="T482">rus pataisos pareigūną, priimtą į pareigas, kurioms nustatyta kadencija, į to paties lygio pareigas gali būti perkeltas:</text:span></text:p>
      <text:p text:style-name="P483"><text:span text:style-name="T484">1</text:span><text:span text:style-name="T485">) jo sutikimu ar prašymu;</text:span></text:p>
      <text:p text:style-name="P486"><text:span text:style-name="T487">2</text:span><text:span text:style-name="T488">) kai panaikinama pareigybė;</text:span></text:p>
      <text:p text:style-name="P489"><text:span text:style-name="T490">3</text:span><text:span text:style-name="T491">) kai įstatymų nustatytais atvejais į tarnybą grįžta pirmiau dirbęs</text:span><text:span text:style-name="T492"><text:s/>pataisos pareigūnas.</text:span></text:p>
      <text:p text:style-name="P493"><text:span text:style-name="T494">4</text:span><text:span text:style-name="T495">. Pataisos pareigūnas į žemesnes pareigas, išskyrus Kalėjimų departamento direktoriaus pavaduotojo ir Kalėjimų departamentui pavaldžių įstaigų direktoriaus,<text:s/></text:span><text:soft-page-break/><text:span text:style-name="T496">direktoriaus pavaduotojo ir šių įstaigų administracijos padalinių vado</text:span><text:span text:style-name="T497">vų ir vadovų pavaduotojų pareigas, gali būti perkeltas:</text:span></text:p>
      <text:p text:style-name="P498"><text:span text:style-name="T499">1</text:span><text:span text:style-name="T500">) jo sutikimu ar prašymu;</text:span></text:p>
      <text:p text:style-name="P501"><text:span text:style-name="T502">2</text:span><text:span text:style-name="T503">) kai panaikinama pareigybė ir nėra galimybės perkelti į to paties lygio pareigas;</text:span></text:p>
      <text:p text:style-name="P504"><text:span text:style-name="T505">3</text:span><text:span text:style-name="T506">) kai įstatymų nustatytais atvejais į tarnybą grįžta pirmiau dirbęs pataisos p</text:span><text:span text:style-name="T507">areigūnas ir nėra galimybės perkelti į to paties lygio pareigas;</text:span></text:p>
      <text:p text:style-name="P508"><text:span text:style-name="T509">4</text:span><text:span text:style-name="T510">) pagal tarnybinės veiklos vertinimo komisijos siūlymą.</text:span></text:p>
      <text:p text:style-name="P511"><text:span text:style-name="T512">5</text:span><text:span text:style-name="T513">. Pataisos pareigūnas gali būti perkeltas į kitas pareigas, jeigu jis atitinka tos kitos pareigybės aprašyme nustatytus spe</text:span><text:span text:style-name="T514">cialiuosius reikalavimus ir prašo arba sutinka būti perkeltas.</text:span></text:p>
      <text:p text:style-name="P515"><text:span text:style-name="T516">6</text:span><text:span text:style-name="T517">. Draudžiama<text:s/></text:span><text:span text:style-name="T518">pataisos</text:span><text:span text:style-name="T519"><text:s/>pareigūną perkelti į kitas pareigas, jeigu įstaigoje, į kurią jis būtų perkeliamas, pareigas eina jo sutuoktinis, artimasis giminaitis ar svainystės ryšiais susijęs asmuo ir tarp jų būtų tiesioginio pavaldumo ryšys.</text:span></text:p>
      <text:p text:style-name="P520"><text:span text:style-name="T521">7</text:span><text:span text:style-name="T522">. P</text:span><text:span text:style-name="T523">ataisos</text:span><text:span text:style-name="T524"><text:s/>pareigūnų perkėlimo į k</text:span><text:span text:style-name="T525">itas pareigas taisykles nustato teisingumo ministras.</text:span></text:p>
      <text:p text:style-name="P526"><text:span text:style-name="T527">8</text:span><text:span text:style-name="T528">. P</text:span><text:span text:style-name="T529">ataisos</text:span><text:span text:style-name="T530"><text:s/>pareigūnas įsakymą dėl jo perkėlimo į kitas pareigas per vieną mėnesį nuo supažindinimo su įsakymu dienos gali teisės aktų nustatyta tvarka apskųsti tarnybinių ginčų komisijai arba teism</text:span><text:span text:style-name="T531">ui.</text:span></text:p>
      <text:p text:style-name="P532"><text:span text:style-name="T533">9</text:span><text:span text:style-name="T534">. P</text:span><text:span text:style-name="T535">ataisos</text:span><text:span text:style-name="T536"><text:s/>pareigūnai į kitas valstybės tarnautojų pareigas laikinai perkeliami Valstybės tarnybos įstatymo nustatyta tvarka.</text:span></text:p>
      <text:p text:style-name="P537"/>
      <text:p text:style-name="P538"><text:span text:style-name="T539">KETVIRTASIS</text:span><text:span text:style-name="T540"><text:s/>SKIRSNIS</text:span></text:p>
      <text:p text:style-name="P541"><text:span text:style-name="T542">PATAISOS PAREIGŪNŲ MOKYMAS</text:span></text:p>
      <text:p text:style-name="P543"/>
      <text:p text:style-name="P544"><text:span text:style-name="T545">17</text:span><text:span text:style-name="T546"><text:s/>straipsnis.<text:s/></text:span><text:span text:style-name="T547">Mokymo organizavimas</text:span></text:p>
      <text:p text:style-name="P548"><text:span text:style-name="T549">1</text:span><text:span text:style-name="T550">. Asmenų, pageidau</text:span><text:span text:style-name="T551">jančių tarnauti Kalėjimų departamente ir jam pavaldžiose įstaigose, ir pataisos pareigūnų mokymas vyksta pataisos pareigūnų švietimo įstaigose,<text:s/></text:span><text:span text:style-name="T552">kitose institucijose ar įstaigose ir tarptautinėse institucijose ar užsienio valstybių institucijose</text:span><text:span text:style-name="T553">.</text:span></text:p>
      <text:p text:style-name="P554"><text:span text:style-name="T555">2</text:span><text:span text:style-name="T556">. Asm</text:span><text:span text:style-name="T557">enų, pageidaujančių tarnauti Kalėjimų departamente ir jam pavaldžiose įstaigose, ir pataisos pareigūnų mokymas apima:</text:span></text:p>
      <text:p text:style-name="P558"><text:span text:style-name="T559">1</text:span><text:span text:style-name="T560">) asmenų, pageidaujančių tarnauti Kalėjimų departamente ir jam pavaldžiose įstaigose, profesinį mokymą pagal programas, apimančias<text:s/></text:span><text:span text:style-name="T561">socialinio reabilitacinio darbo su nuteistaisiais organizavimą ir vykdymą, taip pat kitus darbo su nuteistaisiais ir suimtaisiais aspektus, pataisos pareigūnų švietimo įstaigose;</text:span></text:p>
      <text:p text:style-name="P562"><text:span text:style-name="T563">2</text:span><text:span text:style-name="T564">) įvadinį mokymą;</text:span></text:p>
      <text:p text:style-name="P565"><text:span text:style-name="T566">3</text:span><text:span text:style-name="T567">) kvalifikacijos tobulinimą.</text:span></text:p>
      <text:p text:style-name="P568"><text:span text:style-name="T569">3</text:span><text:span text:style-name="T570">.</text:span><text:span text:style-name="T571"><text:s/>Kvalifikaci</text:span><text:span text:style-name="T572">jos tobulinimo tikslus ir prioritetus, organizavimo ir vykdymo,<text:s/></text:span><text:span text:style-name="T573">pataisos</text:span><text:span text:style-name="T574"><text:s/>pareigūnų rengimo užduotis ir reikalavimus, taip pat mokymo kokybės priežiūros tvarką nustato Kalėjimų departamento direktorius.</text:span></text:p>
      <text:p text:style-name="P575"><text:span text:style-name="T576">4</text:span><text:span text:style-name="T577">. Kursantų statusas, jų mokymo ir kvalifikacijos suteikimo sąlygos ir tvarka nustatyta šiame statute, Lietuvos Respublikos profesinio mokymo įstatyme,<text:s/></text:span><text:span text:style-name="T578">pataisos pareigūnų</text:span><text:span text:style-name="T579"><text:s/>švietimo įstaigų nuostatuose ir kituose teisės aktuose.</text:span></text:p>
      <text:p text:style-name="P580"><text:span text:style-name="T581">5</text:span><text:span text:style-name="T582">. Asmenų, pageidaujančių<text:s/></text:span><text:span text:style-name="T583">tarnauti Kalėjimų departamente ir jam pavaldžiose įstaigose, profesinio mokymo planą ir<text:s/></text:span><text:span text:style-name="T584">pataisos</text:span><text:span text:style-name="T585"><text:s/>pareigūnų įvadinio mokymo programą, suderinę su Kalėjimų departamento direktoriumi, tvirtina<text:s/></text:span><text:span text:style-name="T586">pataisos pareigūnų<text:s/></text:span><text:span text:style-name="T587">švietimo įstaigų vadovai.</text:span></text:p>
      <text:p text:style-name="P588"/>
      <text:p text:style-name="P589"><text:span text:style-name="T590">18</text:span><text:span text:style-name="T591"><text:s/>straipsnis.</text:span><text:span text:style-name="T592"><text:s/></text:span><text:span text:style-name="T593">P</text:span><text:span text:style-name="T594">riėmimas į pataisos pareigūnų</text:span><text:span text:style-name="T595"><text:s/></text:span><text:span text:style-name="T596">švietimo įstaigas</text:span></text:p>
      <text:p text:style-name="P597"><text:span text:style-name="T598">1</text:span><text:span text:style-name="T599">. Į pataisos pareigūnų švietimo įstaigas mokytis pagal profesinio mokymo programą<text:s/></text:span><text:span text:style-name="T600">priimami asmenys, turintys vidurinį išsilavinimą ir atitinkantys šio statuto 10 straipsnyje nustatytus reikalavimus, iš</text:span><text:span text:style-name="T601">skyrus 10 straipsnio 1 dalies 4 punkte nustatytąjį.</text:span></text:p>
      <text:p text:style-name="P602"><text:span text:style-name="T603">2</text:span><text:span text:style-name="T604">. Asmenų, pageidaujančių mokytis<text:s/></text:span><text:span text:style-name="T605">pataisos pareigūnų<text:s/></text:span><text:span text:style-name="T606">švietimo įstaigose, tikrinimą organizuoja Kalėjimų departamentui pavaldžios įstaigos šio statuto 11 straipsnio 1 ir 3 dalyse nustatyta tvarka.</text:span></text:p>
      <text:p text:style-name="P607"><text:span text:style-name="T608">3</text:span><text:span text:style-name="T609">. Nustačiusi, kad asmuo, pageidaujantis mokytis<text:s/></text:span><text:span text:style-name="T610">pataisos pareigūnų<text:s/></text:span><text:span text:style-name="T611">švietimo įstaigoje, atitinka šio statuto 10 straipsnio 1 dalies 1, 2, 3, 5 ir 6 punktų ir 2 dalies reikalavimus, Kalėjimų departamentui pavaldi įstaiga išduoda jam siuntimą į pataisos pare</text:span><text:span text:style-name="T612">igūnų švietimo įstaigą.<text:s/></text:span></text:p>
      <text:p text:style-name="P613"><text:span text:style-name="T614">4</text:span><text:span text:style-name="T615">. Šio straipsnio 3 dalyje nurodyti asmenys, pataisos pareigūnų švietimo įstaigos atrinkti mokytis pagal profesinio mokymo programą ir pasirašę mokymo sutartį, priimami į p</text:span><text:span text:style-name="T616">ataisos pareigūnų<text:s/></text:span><text:span text:style-name="T617">švietimo įstaigą ir įrašomi į kursant</text:span><text:span text:style-name="T618">ų sąrašus.</text:span></text:p>
      <text:p text:style-name="P619"><text:span text:style-name="T620">5</text:span><text:span text:style-name="T621">. Asmenų atrankos ir priėmimo į pataisos pareigūnų švietimo įstaigas tvarką nustato teisingumo ministras.</text:span></text:p>
      <text:p text:style-name="P622"/>
      <text:p text:style-name="P623"><text:span text:style-name="T624">19</text:span><text:span text:style-name="T625"><text:s/>straipsnis.<text:s/></text:span><text:span text:style-name="T626">Mokymo sutartis</text:span></text:p>
      <text:p text:style-name="P627"><text:span text:style-name="T628">1</text:span><text:span text:style-name="T629">. Mokymo sutartis yra trišalis kursanto,<text:s/></text:span><text:span text:style-name="T630">pataisos pareigūnų<text:s/></text:span><text:span text:style-name="T631">švietimo įstaigos ir Kalėjimų d</text:span><text:span text:style-name="T632">epartamentui pavaldžios įstaigos, išdavusios šio statuto 18 straipsnio 3 dalyje nurodytą siuntimą, rašytinis susitarimas. Juo kursantas įsipareigoja laikytis šiame statute ir kituose teisės aktuose kursantams nustatytų reikalavimų, atlikti jam pavestas par</text:span><text:span text:style-name="T633">eigas,<text:s/></text:span><text:span text:style-name="T634">pataisos pareigūnų</text:span><text:span text:style-name="T635"><text:s/>švietimo įstaiga įsipareigoja sudaryti tinkamas mokymosi sąlygas, o Kalėjimų departamentui pavaldi įstaiga įsipareigoja, kad baigęs mokymą kursantas bus paskirtas į pataisos pareigūno pareigas.</text:span></text:p>
      <text:p text:style-name="P636"><text:span text:style-name="T637">2</text:span><text:span text:style-name="T638">. Privaloma mokymo sutarties są</text:span><text:span text:style-name="T639">lyga yra kursanto įsipareigojimas mokytis, baigus mokymąsi ištarnauti Kalėjimų departamentui pavaldžiose įstaigose ne mažiau kaip 3 metus, o jeigu jis bus pašalintas iš<text:s/></text:span><text:span text:style-name="T640">pataisos pareigūnų<text:s/></text:span><text:span text:style-name="T641">švietimo įstaigos arba atsisakys tarnauti, arba bus atleistas iš pat</text:span><text:span text:style-name="T642">aisos pareigūno pareigų jo paties prašymu ar dėl jo kaltės anksčiau, – atlyginti<text:s/></text:span><text:span text:style-name="T643">pataisos pareigūnų</text:span><text:span text:style-name="T644"><text:s/>švietimo įstaigai su jo mokymu susijusias išlaidas proporcingai ištarnautam tarnybos laikui.</text:span></text:p>
      <text:p text:style-name="P645"><text:span text:style-name="T646">3</text:span><text:span text:style-name="T647">. Mokymo sutarčių sudarymo ir šio straipsnio 2 dalyje<text:s/></text:span><text:span text:style-name="T648">nustatytų privalomų sutarties sąlygų vykdymo kontrolės tvarką, taip pat tipinę mokymo sutarties formą nustato teisingumo ministras.</text:span></text:p>
      <text:p text:style-name="P649"/>
      <text:p text:style-name="P650"><text:span text:style-name="T651">20</text:span><text:span text:style-name="T652"><text:s/>straipsnis.<text:s/></text:span><text:span text:style-name="T653">Įvadinis mokymas</text:span></text:p>
      <text:p text:style-name="P654"><text:span text:style-name="T655">1</text:span><text:span text:style-name="T656">. Pataisos pareigūnai, išskyrus Kalėjimų departamento direktorių, šio departamen</text:span><text:span text:style-name="T657">to direktoriaus pavaduotojus ir Kalėjimų departamentui pavaldžių įstaigų direktorius ir direktoriaus pavaduotojus, prieš pradėdami eiti pareigas turi išklausyti įvadinį mokymą pataisos pareigūnų švietimo įstaigoje.</text:span></text:p>
      <text:p text:style-name="P658"><text:span text:style-name="T659">2</text:span><text:span text:style-name="T660">. Kalėjimų departamento ir jam paval</text:span><text:span text:style-name="T661">džių įstaigų pataisos pareigūnams įvadinio mokymo laikotarpiu yra paliekamos einamos pareigos ir mokamas nustatytas vidutinis darbo užmokestis.</text:span></text:p>
      <text:p text:style-name="P662"/>
      <text:p text:style-name="P663"><text:span text:style-name="T664">21</text:span><text:span text:style-name="T665"><text:s/>straipsnis.<text:s/></text:span><text:span text:style-name="T666">Kvalifikacijos tobulinimas</text:span></text:p>
      <text:p text:style-name="P667"><text:span text:style-name="T668">1</text:span><text:span text:style-name="T669">. Pataisos pareigūnai privalo nuolat tobulinti kvalifikaci</text:span><text:span text:style-name="T670">ją. Pataisos pareigūnai, pradėję<text:s/></text:span><text:span text:style-name="T671">eiti įstaigos vadovo pareigas, per vienus metus nuo priėmimo į šias pareigas dienos privalo išklausyti įstaigų vadovų mokymo programas.</text:span></text:p>
      <text:p text:style-name="P672"><text:span text:style-name="T673">2</text:span><text:span text:style-name="T674">. P</text:span><text:span text:style-name="T675">ataisos</text:span><text:span text:style-name="T676"><text:s/>pareigūnai siunčiami tobulinti kvalifikaciją į<text:s/></text:span><text:span text:style-name="T677">pataisos pareigūnų<text:s/></text:span><text:span text:style-name="T678">šviet</text:span><text:span text:style-name="T679">imo įstaigas, kitas institucijas, įstaigas ar organizacijas abipusiu susitarimu.</text:span></text:p>
      <text:p text:style-name="P680"><text:span text:style-name="T681">3</text:span><text:span text:style-name="T682">. Pataisos pareigūnams kvalifikacijos tobulinimo laikotarpiu yra paliekamos einamos pareigos ir mokamas nustatytas vidutinis darbo užmokestis.</text:span></text:p>
      <text:p text:style-name="P683"><text:span text:style-name="T684">4</text:span><text:span text:style-name="T685">. Su pataisos pareigūn</text:span><text:span text:style-name="T686">ais, kurių kvalifikacijos tobulinimas trunka ilgiau kaip 2 mėnesius ir yra finansuojamas iš valstybės biudžeto, sudaroma sutartis dėl kvalifikacijos tobulinimui skirtų lėšų grąžinimo ir šias lėšas pataisos pareigūnai grąžina Valstybės tarnybos įstatymo nus</text:span><text:span text:style-name="T687">tatytais atvejais ir tvarka.</text:span></text:p>
      <text:p text:style-name="P688"/>
      <text:p text:style-name="P689"><text:span text:style-name="T690">PENKTASIS</text:span><text:span text:style-name="T691"><text:s/>SKIRSNIS</text:span></text:p>
      <text:p text:style-name="P692"><text:span text:style-name="T693">TARNYBINIAI RANGAI IR TARNYBINĖ UNIFORMA</text:span></text:p>
      <text:p text:style-name="P694"/>
      <text:p text:style-name="P695"><text:span text:style-name="T696">22</text:span><text:span text:style-name="T697"><text:s/>straipsnis.<text:s/></text:span><text:span text:style-name="T698">Tarnybiniai rangai</text:span></text:p>
      <text:p text:style-name="P699"><text:span text:style-name="T700">1</text:span><text:span text:style-name="T701">. Pataisos pareigūnų tarpusavio tarnybos santykiams reguliuoti ir jų tarnybos patirčiai nustatyti suteikiami<text:s/></text:span><text:span text:style-name="T702">tarnybiniai rangai (toliau – rangai).</text:span></text:p>
      <text:p text:style-name="P703"><text:span text:style-name="T704">2</text:span><text:span text:style-name="T705">. Jaunesniųjų pataisos pareigūnų grandies rangai:</text:span></text:p>
      <text:p text:style-name="P706"><text:span text:style-name="T707">1</text:span><text:span text:style-name="T708">) pataisos jaunesniojo pareigūno III rangas;</text:span></text:p>
      <text:p text:style-name="P709"><text:span text:style-name="T710">2</text:span><text:span text:style-name="T711">) pataisos jaunesniojo pareigūno II rangas;</text:span></text:p>
      <text:p text:style-name="P712"><text:span text:style-name="T713">3</text:span><text:span text:style-name="T714">) pataisos jaunesniojo pareigūno I rangas.</text:span></text:p>
      <text:p text:style-name="P715"><text:span text:style-name="T716">3</text:span><text:span text:style-name="T717">. Pataisos<text:s/></text:span><text:span text:style-name="T718">pareigūnų grandies rangai:</text:span></text:p>
      <text:p text:style-name="P719"><text:span text:style-name="T720">1</text:span><text:span text:style-name="T721">) pataisos pareigūno III rangas;</text:span></text:p>
      <text:p text:style-name="P722"><text:span text:style-name="T723">2</text:span><text:span text:style-name="T724">) pataisos pareigūno II rangas;</text:span></text:p>
      <text:p text:style-name="P725"><text:span text:style-name="T726">3</text:span><text:span text:style-name="T727">) pataisos pareigūno I rangas.</text:span></text:p>
      <text:p text:style-name="P728"><text:span text:style-name="T729">4</text:span><text:span text:style-name="T730">. Vyresniųjų pataisos pareigūnų grandies rangai:</text:span></text:p>
      <text:p text:style-name="P731"><text:span text:style-name="T732">1</text:span><text:span text:style-name="T733">) pataisos vyresniojo pareigūno III rangas;</text:span></text:p>
      <text:p text:style-name="P734"><text:span text:style-name="T735">2</text:span><text:span text:style-name="T736">) pataisos v</text:span><text:span text:style-name="T737">yresniojo pareigūno II rangas;</text:span></text:p>
      <text:p text:style-name="P738"><text:span text:style-name="T739">3</text:span><text:span text:style-name="T740">) pataisos vyresniojo pareigūno I rangas.</text:span></text:p>
      <text:p text:style-name="P741"><text:span text:style-name="T742">5</text:span><text:span text:style-name="T743">. Vyriausiųjų pataisos pareigūnų grandies rangai:</text:span></text:p>
      <text:p text:style-name="P744"><text:span text:style-name="T745">1</text:span><text:span text:style-name="T746">) pataisos vyriausiasis pareigūnas;</text:span></text:p>
      <text:p text:style-name="P747"><text:span text:style-name="T748">2</text:span><text:span text:style-name="T749">) pataisos generalinis pareigūnas.</text:span></text:p>
      <text:p text:style-name="P750"/>
      <text:p text:style-name="P751"><text:span text:style-name="T752">23</text:span><text:span text:style-name="T753"><text:s/>straipsnis.<text:s/></text:span><text:span text:style-name="T754">Tarnybinių r</text:span><text:span text:style-name="T755">angų s</text:span><text:span text:style-name="T756">uteikimas</text:span></text:p>
      <text:p text:style-name="P757"><text:span text:style-name="T758">1</text:span><text:span text:style-name="T759">. Pasibaigus nustatytam išbandymo terminui, pataisos pareigūnui, paskirtam Kalėjimų departamente ar jam pavaldžioje įstaigoje:</text:span></text:p>
      <text:p text:style-name="P760"><text:span text:style-name="T761">1</text:span><text:span text:style-name="T762">) eiti jaunesniųjų pataisos pareigūnų grandies pareigas, suteikiamas pataisos jaunesniojo pareigūno III rangas,</text:span><text:span text:style-name="T763"><text:s/>o pataisos pareigūnui, turinčiam aukštąjį išsilavinimą, – pataisos jaunesniojo pareigūno II rangas;</text:span></text:p>
      <text:p text:style-name="P764"><text:span text:style-name="T765">2</text:span><text:span text:style-name="T766">) eiti pataisos pareigūnų grandies pareigas, suteikiamas pataisos pareigūno III rangas, o pataisos pareigūnui, turinčiam aukštąjį universitetinį ar<text:s/></text:span><text:span text:style-name="T767">jam prilygintą išsilavinimą, – pataisos pareigūno II rangas;</text:span></text:p>
      <text:p text:style-name="P768"><text:span text:style-name="T769">3</text:span><text:span text:style-name="T770">) eiti vyresniųjų pataisos pareigūnų grandies pareigas, suteikiamas pataisos vyresniojo pareigūno III rangas;</text:span></text:p>
      <text:p text:style-name="P771"><text:span text:style-name="T772">4</text:span><text:span text:style-name="T773">) eiti vyriausiųjų pataisos pareigūnų grandies pareigas, suteikiamas patais</text:span><text:span text:style-name="T774">os vyriausiojo pareigūno rangas.</text:span></text:p>
      <text:p text:style-name="P775"><text:span text:style-name="T776">2</text:span><text:span text:style-name="T777">. Aukštesnis jaunesniųjų pataisos pareigūnų grandies rangas suteikiamas pataisos pareigūnui, turinčiam atitinkamą rangą ir ištarnavusiam:</text:span></text:p>
      <text:p text:style-name="P778"><text:span text:style-name="T779">1</text:span><text:span text:style-name="T780">) pataisos jaunesniojo pareigūno III rangą – ne mažiau kaip 3 metus;</text:span></text:p>
      <text:p text:style-name="P781"><text:span text:style-name="T782">2</text:span><text:span text:style-name="T783">)</text:span><text:span text:style-name="T784"><text:s/>pataisos jaunesniojo pareigūno II rangą – ne mažiau kaip 3 metus.</text:span></text:p>
      <text:p text:style-name="P785"><text:span text:style-name="T786">3</text:span><text:span text:style-name="T787">. Aukštesnis pataisos pareigūnų grandies rangas suteikiamas pataisos pareigūnui, turinčiam atitinkamą rangą ir ištarnavusiam:</text:span></text:p>
      <text:p text:style-name="P788"><text:span text:style-name="T789">1</text:span><text:span text:style-name="T790">) pataisos pareigūno III rangą – ne mažiau kaip 2 met</text:span><text:span text:style-name="T791">us;</text:span></text:p>
      <text:p text:style-name="P792"><text:span text:style-name="T793">2</text:span><text:span text:style-name="T794">) pataisos pareigūno II rangą – ne mažiau kaip 2 metus.</text:span></text:p>
      <text:p text:style-name="P795"><text:span text:style-name="T796">4</text:span><text:span text:style-name="T797">. Aukštesnis vyresniųjų pataisos pareigūnų grandies rangas suteikiamas pataisos pareigūnui, turinčiam atitinkamą rangą ir ištarnavusiam:</text:span></text:p>
      <text:p text:style-name="P798"><text:span text:style-name="T799">1</text:span><text:span text:style-name="T800">) pataisos vyresniojo pareigūno III rangą –<text:s/></text:span><text:span text:style-name="T801">ne mažiau kaip 4 metus;</text:span></text:p>
      <text:p text:style-name="P802"><text:span text:style-name="T803">2</text:span><text:span text:style-name="T804">) pataisos vyresniojo pareigūno II rangą – ne mažiau kaip 4 metus.</text:span></text:p>
      <text:p text:style-name="P805"><text:span text:style-name="T806">5</text:span><text:span text:style-name="T807">. Pataisos generalinio pareigūno rangas suteikiamas asmeniui, kuris skiriamas į Kalėjimų departamento direktoriaus pareigas.</text:span></text:p>
      <text:p text:style-name="P808"><text:span text:style-name="T809">6</text:span><text:span text:style-name="T810">. Už nuopelnus tarnyboj</text:span><text:span text:style-name="T811">e aukštesnis rangas anksčiau už nustatytą terminą arba viena pakopa aukštesnis (negu priklausytų pagal einamas pareigas) rangas suteikiamas tik vieną kartą per pataisos pareigūno tarnybą.</text:span></text:p>
      <text:p text:style-name="P812"><text:span text:style-name="T813">7</text:span><text:span text:style-name="T814">. Šio statuto nustatyta tvarka perkėlus<text:s/></text:span><text:span text:style-name="T815">pataisos</text:span><text:span text:style-name="T816"><text:s/>pareigūną į že</text:span><text:span text:style-name="T817">mesnes pareigas, turėtas<text:s/></text:span><text:span text:style-name="T818">pataisos</text:span><text:span text:style-name="T819"><text:s/>pareigūno rangas prilyginamas tos grandies, kuriai priskirtos pataisos pareigūno pareigos, į kurias jis perkeltas, aukščiausiam rangui, o į aukštesnes<text:s/></text:span><text:span text:style-name="T820">pataisos pareigūno</text:span><text:span text:style-name="T821"><text:s/>pareigas perkeltam<text:s/></text:span><text:span text:style-name="T822">pataisos</text:span><text:span text:style-name="T823"><text:s/>pareigūnui tarnybinis ra</text:span><text:span text:style-name="T824">ngas suteikiamas šio straipsnio 1 dalyje nustatyta tvarka.</text:span></text:p>
      <text:p text:style-name="P825"><text:span text:style-name="T826">8</text:span><text:span text:style-name="T827">. Pakaitiniam<text:s/></text:span><text:span text:style-name="T828">pataisos</text:span><text:span text:style-name="T829"><text:s/>pareigūnui, paskirtam į pareigas Kalėjimų departamente ar jam pavaldžioje įstaigoje, tarnybinis rangas suteikiamas šio straipsnio 1 dalyje nustatyta tvarka.<text:s/></text:span></text:p>
      <text:p text:style-name="P830"><text:span text:style-name="T831">9</text:span><text:span text:style-name="T832">. P</text:span><text:span text:style-name="T833">ataisos</text:span><text:span text:style-name="T834"><text:s/>pareigūnams tarnybinius rangus suteikia<text:s/></text:span><text:span text:style-name="T835">pataisos</text:span><text:span text:style-name="T836"><text:s/>pareigūną į pareigas skiriantis vadovas.</text:span></text:p>
      <text:p text:style-name="P837"><text:span text:style-name="T838">10</text:span><text:span text:style-name="T839">. P</text:span><text:span text:style-name="T840">ataisos</text:span><text:span text:style-name="T841"><text:s/>pareigūnui, kuris turi galiojančią tarnybinę nuobaudą arba kurio tarnybinė veikla<text:s/></text:span><text:span text:style-name="T842">paskutinio tarnybinės veiklos vertinimo metu<text:s/></text:span><text:span text:style-name="T843">buvo įvertinta</text:span><text:span text:style-name="T844"><text:s/>patenkinamai arba nepatenkinamai, aukštesnis</text:span><text:span text:style-name="T845"><text:s/></text:span><text:span text:style-name="T846">rangas nesuteikiamas.</text:span></text:p>
      <text:p text:style-name="P847"><text:span text:style-name="T848">11</text:span><text:span text:style-name="T849">. Pareigybių suskirstymą pagal<text:s/></text:span><text:span text:style-name="T850">pataisos</text:span><text:span text:style-name="T851"><text:s/>pareigūnų grandis, tarnybinių rangų priskyrimą pareigybėms ir jų suteikimo taisykles nustato teisingumo ministras.</text:span></text:p>
      <text:p text:style-name="P852"/>
      <text:p text:style-name="P853"><text:span text:style-name="T854">24</text:span><text:span text:style-name="T855"><text:s/>straipsnis.<text:s/></text:span><text:span text:style-name="T856">Tarny</text:span><text:span text:style-name="T857">binė uniforma ir skiriamieji ženklai</text:span></text:p>
      <text:p text:style-name="P858"><text:span text:style-name="T859">1</text:span><text:span text:style-name="T860">. Teisingumo ministras tvirtina pataisos pareigūnų, dėvinčių Vyriausybės arba jos įgaliotos institucijos patvirtintas nustatyto pavyzdžio tarnybines uniformas su tarnybinių rangų ženklais ir simbolika, pareigybių s</text:span><text:span text:style-name="T861">ąrašą.</text:span></text:p>
      <text:p text:style-name="P862"><text:span text:style-name="T863">2</text:span><text:span text:style-name="T864">. Pataisos pareigūnams tarnybinė uniforma išduodama nemokamai.</text:span></text:p>
      <text:p text:style-name="P865"><text:span text:style-name="T866">3</text:span><text:span text:style-name="T867">. Tarnybinės uniformos išdavimo normas ir dėvėjimo tvarką nustato teisingumo ministras.</text:span></text:p>
      <text:p text:style-name="P868"/>
      <text:p text:style-name="P869"><text:span text:style-name="T870">ŠEŠTASIS</text:span><text:span text:style-name="T871"><text:s/>SKIRSNIS</text:span></text:p>
      <text:p text:style-name="P872"><text:span text:style-name="T873">PATAISOS PAREIGŪNŲ TEISINĖ PADĖTIS</text:span></text:p>
      <text:p text:style-name="P874"/>
      <text:p text:style-name="P875"><text:span text:style-name="T876">25</text:span><text:span text:style-name="T877"><text:s/>straipsnis.<text:s/></text:span><text:span text:style-name="T878">Patais</text:span><text:span text:style-name="T879">os pareigūnų teisinė padėtis</text:span></text:p>
      <text:p text:style-name="P880"><text:span text:style-name="T881">1</text:span><text:span text:style-name="T882">. Pataisos pareigūnų gyvybę, sveikatą, garbę ir orumą, teises ir laisves gina Lietuvos Respublikos įstatymai.</text:span></text:p>
      <text:p text:style-name="P883"><text:span text:style-name="T884">2</text:span><text:span text:style-name="T885">. Pataisos pareigūnai, atlikdami tarnybines pareigas, vadovaujasi įstatymais ir kitais teisės aktais.</text:span></text:p>
      <text:p text:style-name="P886"><text:span text:style-name="T887">3</text:span><text:span text:style-name="T888">. Pataisos pareigūnas, gavęs įstatymams ar kitiems teisės aktams prieštaraujantį įsakymą ar nurodymą, turi vadovautis įstatymais ir kitais teisės aktais, o apie neteisėtą įsakymą ar nurodymą pranešti Kalėjimų departamento direktoriui ar teisingumo ministru</text:span><text:span text:style-name="T889">i. Neteisėto įsakymo ar nurodymo vykdymas neatleidžia pataisos pareigūno nuo atsakomybės.</text:span></text:p>
      <text:p text:style-name="P890"><text:span text:style-name="T891">4</text:span><text:span text:style-name="T892">. Kiekvienas pataisos pareigūnas asmeniškai atsako už savo sprendimus ir veiksmus ar neveikimą bei jų pasekmes.</text:span></text:p>
      <text:p text:style-name="P893"><text:span text:style-name="T894">5</text:span><text:span text:style-name="T895">. Pataisos pareigūnų teisėti nurodymai, susi</text:span><text:span text:style-name="T896">ję su tarnybinių funkcijų atlikimu, yra privalomi visiems juridiniams ir fiziniams asmenims.</text:span></text:p>
      <text:p text:style-name="P897"><text:span text:style-name="T898">6</text:span><text:span text:style-name="T899">. Už įstatymų, šio statuto ir kitų teisės aktų pažeidimus ir padarytas nusikalstamas veikas pataisos pareigūnai atsako įstatymų nustatyta tvarka.</text:span></text:p>
      <text:p text:style-name="P900"/>
      <text:p text:style-name="P901"><text:span text:style-name="T902">26</text:span><text:span text:style-name="T903"><text:s/>straipsnis.<text:s/></text:span><text:span text:style-name="T904">Pataisos pareigūnų teisės</text:span></text:p>
      <text:p text:style-name="P905"><text:span text:style-name="T906">1</text:span><text:span text:style-name="T907">. Pataisos pareigūnai turi šias teises:</text:span></text:p>
      <text:p text:style-name="P908"><text:span text:style-name="T909">1</text:span><text:span text:style-name="T910">) atlikti asmenų, įeinančių (išeinančių) į (iš) pataisos įstaigas (įstaigų) ir tardymo izoliatorius (izoliatorių), ir įmones (įmonių), kuriose dirba suimtieji ir nuteist</text:span><text:span text:style-name="T911">ieji, atliekantys arešto, terminuoto laisvės atėmimo ir laisvės atėmimo iki gyvos galvos bausmes, apžiūrą ir daiktų patikrinimą;</text:span></text:p>
      <text:p text:style-name="P912"><text:span text:style-name="T913">2</text:span><text:span text:style-name="T914">) tikrinti į pataisos įstaigų ir tardymo izoliatorių teritoriją įvažiuojantį ir išvažiuojantį transportą, fiziniams ar jur</text:span><text:span text:style-name="T915">idiniams asmenims priklausančiose transporto priemonėse esančius krovinius ir daiktus;</text:span></text:p>
      <text:p text:style-name="P916"><text:span text:style-name="T917">3</text:span><text:span text:style-name="T918">) sulaikyti asmenis, įeinančius (išeinančius) į (iš) pataisos įstaigas (įstaigų) ir tardymo izoliatorius (izoliatorių), ir įmones (įmonių), kuriose dirba suimtieji<text:s/></text:span><text:span text:style-name="T919">ir nuteistieji, atliekantys arešto, terminuoto laisvės atėmimo ir laisvės atėmimo iki gyvos galvos bausmes, jei jie įtariami padarę teisės pažeidimą, iki atvyks policijos pareigūnai ar kiti subjektai, turintys teisę priimti sprendimą dėl teisės pažeidimo;</text:span></text:p>
      <text:p text:style-name="P920"><text:span text:style-name="T921">4</text:span><text:span text:style-name="T922">) turėti, saugoti ir panaudoti šaunamuosius ginklus ir specialiąsias priemones Lietuvos Respublikos ginklų ir šaudmenų kontrolės įstatyme, Bausmių vykdymo kodekse, Suėmimo vykdymo įstatyme, kituose Lietuvos Respublikos įstatymuose nustatytais atvejais</text:span><text:span text:style-name="T923"><text:s/>ir tvarka. Šią teisę turi tik specialią mokymo programą baigę pataisos pareigūnai;</text:span></text:p>
      <text:p text:style-name="P924"><text:span text:style-name="T925">5</text:span><text:span text:style-name="T926">) įstatymų nustatyta tvarka neatlygintinai gauti iš valstybės ir savivaldybių institucijų ir įstaigų, kitų juridinių ir fizinių asmenų informaciją, būtiną Kalėjimų dep</text:span><text:span text:style-name="T927">artamento ir jam pavaldžių įstaigų uždaviniams įgyvendinti.</text:span></text:p>
      <text:p text:style-name="P928"><text:span text:style-name="T929">2</text:span><text:span text:style-name="T930">. Pataisos pareigūnai turi teisę Valstybės tarnybos įstatymo nustatyta tvarka dirbti kitą darbą ir gauti už tai atlyginimą.<text:s/></text:span></text:p>
      <text:p text:style-name="P931"><text:span text:style-name="T932">3</text:span><text:span text:style-name="T933">. Pataisos pareigūnai gali turėti ir kitų Lietuvos Respubli</text:span><text:span text:style-name="T934">kos įstatymuose, kituose teisės aktuose nustatytų teisių.</text:span></text:p>
      <text:p text:style-name="P935"/>
      <text:p text:style-name="P936"><text:span text:style-name="T937">27</text:span><text:span text:style-name="T938"><text:s/>straipsnis.<text:s/></text:span><text:span text:style-name="T939">Profesinių interesų įgyvendinimas</text:span></text:p>
      <text:p text:style-name="P940"><text:span text:style-name="T941">1</text:span><text:span text:style-name="T942">. Pataisos pareigūnai įstatymų nustatyta tvarka gali steigti organizacijas, įgyvendinančias jų profesinius interesus, ir į jas stoti, sud</text:span><text:span text:style-name="T943">aryti darbo tarybas.</text:span></text:p>
      <text:p text:style-name="P944"><text:span text:style-name="T945">2</text:span><text:span text:style-name="T946">. Pataisos pareigūnų dalyvavimas organizacijų, įgyvendinančių jų profesinius interesus, veikloje neturi trukdyti tiesioginėms pareigoms.</text:span></text:p>
      <text:p text:style-name="P947"><text:span text:style-name="T948">3</text:span><text:span text:style-name="T949">. Įstatymų nustatyta tvarka įsteigtos profesinės sąjungos ir darbo tarybos turi teisę ve</text:span><text:span text:style-name="T950">sti kolektyvines derybas ir sudaryti kolektyvines sutartis.</text:span></text:p>
      <text:p text:style-name="P951"><text:span text:style-name="T952">4</text:span><text:span text:style-name="T953">. Kolektyvinėje sutartyje gali būti nustatytos pataisos pareigūnų darbo užmokesčio, tarnybos ir poilsio laiko, kitos socialinės ir ekonominės sąlygos.</text:span></text:p>
      <text:p text:style-name="P954"/>
      <text:p text:style-name="P955"><text:span text:style-name="T956">28</text:span><text:span text:style-name="T957"><text:s/>straipsnis.<text:s/></text:span><text:span text:style-name="T958">Pataisos pareigūna</text:span><text:span text:style-name="T959">ms taikomi draudimai</text:span></text:p>
      <text:p text:style-name="P960"><text:span text:style-name="T961">Pataisos pareigūnams draudžiama:</text:span></text:p>
      <text:p text:style-name="P962"><text:span text:style-name="T963">1</text:span><text:span text:style-name="T964">) būti politinių partijų nariais, dalyvauti politinių partijų veikloje;</text:span></text:p>
      <text:p text:style-name="P965"><text:span text:style-name="T966">2</text:span><text:span text:style-name="T967">) streikuoti;</text:span></text:p>
      <text:p text:style-name="P968"><text:span text:style-name="T969">3</text:span><text:span text:style-name="T970">) turėti alkoholinių gėrimų, narkotinių ir psichotropinių medžiagų, jų pirmtakų (prekursorių),<text:s/></text:span><text:span text:style-name="T971">stipriai veikiančių medikamentų ir daiktų (reikmenų), įrašytų į Kalėjimų departamento direktoriaus patvirtintą sąrašą, Kalėjimų departamentui pavaldžių įstaigų teritorijose, kuriose laikomi asmenys, kuriems paskirta kardomoji priemonė – suėmimas, ir atliek</text:span><text:span text:style-name="T972">antys arešto, terminuoto laisvės atėmimo ir laisvės atėmimo iki gyvos galvos bausmes nuteistieji, taip pat įmonių teritorijose, kuriose dirba nuteistieji;</text:span></text:p>
      <text:p text:style-name="P973"><text:span text:style-name="T974">4</text:span><text:span text:style-name="T975">) būti tarnyboje neblaiviems ar apsvaigusiems nuo narkotinių, psichotropinių ar kitokių medžiagų</text:span><text:span text:style-name="T976">;</text:span></text:p>
      <text:p text:style-name="P977"><text:span text:style-name="T978">5</text:span><text:span text:style-name="T979">) vykdyti su pataisos pareigūno pareigomis nesuderinamą veiklą, numatytą Valstybės tarnybos įstatymo 17 straipsnyje.</text:span></text:p>
      <text:p text:style-name="P980"/>
      <text:p text:style-name="P981"><text:span text:style-name="T982">SEPTINTASIS</text:span><text:span text:style-name="T983"><text:s/>SKIRSNIS</text:span></text:p>
      <text:p text:style-name="P984"><text:span text:style-name="T985">PATAISOS PAREIGŪNŲ SKATINIMAS IR TARNYBINĖ ATSAKOMYBĖ</text:span></text:p>
      <text:p text:style-name="P986"/>
      <text:p text:style-name="P987"><text:span text:style-name="T988">29</text:span><text:span text:style-name="T989"><text:s/>straipsnis.<text:s/></text:span><text:span text:style-name="T990">Pataisos pareigūnų<text:s/></text:span><text:span text:style-name="T991">skatinimas ir tarnybinė atsakomybė</text:span></text:p>
      <text:p text:style-name="P992"><text:span text:style-name="T993">1</text:span><text:span text:style-name="T994">.<text:s/></text:span><text:span text:style-name="T995">Pataisos</text:span><text:span text:style-name="T996"><text:s/>pareigūnai gali būti skatinami:</text:span></text:p>
      <text:p text:style-name="P997"><text:span text:style-name="T998">1</text:span><text:span text:style-name="T999">) padėka;</text:span></text:p>
      <text:p text:style-name="P1000"><text:span text:style-name="T1001">2</text:span><text:span text:style-name="T1002">) vienkartine pinigine išmoka, skiriama ir mokama Vyriausybės nustatyta tvarka;</text:span></text:p>
      <text:p text:style-name="P1003"><text:span text:style-name="T1004">3</text:span><text:span text:style-name="T1005">) vardine dovana;</text:span></text:p>
      <text:p text:style-name="P1006"><text:span text:style-name="T1007">4</text:span><text:span text:style-name="T1008">) papildomomis mokamomis atostogomis iki 10 kal</text:span><text:span text:style-name="T1009">endorinių dienų;</text:span></text:p>
      <text:p text:style-name="P1010"><text:span text:style-name="T1011">5</text:span><text:span text:style-name="T1012">) žinybiniu ženklu.</text:span></text:p>
      <text:p text:style-name="P1013"><text:span text:style-name="T1014">2</text:span><text:span text:style-name="T1015">. Pataisos pareigūnams už tarnybinius nusižengimus gali būti skiriamos šios tarnybinės nuobaudos:</text:span></text:p>
      <text:p text:style-name="P1016"><text:span text:style-name="T1017">1</text:span><text:span text:style-name="T1018">) pastaba;</text:span></text:p>
      <text:p text:style-name="P1019"><text:span text:style-name="T1020">2</text:span><text:span text:style-name="T1021">) papeikimas;</text:span></text:p>
      <text:p text:style-name="P1022"><text:span text:style-name="T1023">3</text:span><text:span text:style-name="T1024">) griežtas papeikimas;</text:span></text:p>
      <text:p text:style-name="P1025"><text:span text:style-name="T1026">4</text:span><text:span text:style-name="T1027">) atleidimas iš tarnybos.</text:span></text:p>
      <text:p text:style-name="P1028"><text:span text:style-name="T1029">3</text:span><text:span text:style-name="T1030">. P</text:span><text:span text:style-name="T1031">ataisos</text:span><text:span text:style-name="T1032"><text:s/>pareigūnai už padarytus tarnybinius nusižengimus tarnybinėn atsakomybėn traukiami neatsižvelgiant į tai, ar pataisos pareigūnas atsako baudžiamąja, ar administracine tvarka.<text:s/></text:span></text:p>
      <text:p text:style-name="P1033"><text:span text:style-name="T1034">4</text:span><text:span text:style-name="T1035">. Pataisos pareigūnai, turintys galiojančių tarnybinių nuobaudų, neskatinam</text:span><text:span text:style-name="T1036">i.</text:span></text:p>
      <text:p text:style-name="P1037"><text:span text:style-name="T1038">5</text:span><text:span text:style-name="T1039">. Pataisos pareigūnams skatinimo priemonės, išskyrus šio straipsnio 1 dalies 2 punkte nustatytąją, skiriamos teisingumo ministro nustatyta tvarka, o tarnybinės nuobaudos – šio statuto nustatyta tvarka.</text:span></text:p>
      <text:p text:style-name="P1040"><text:span text:style-name="T1041">6</text:span><text:span text:style-name="T1042">. Tarnybinės nuobaudos negali būti skiria</text:span><text:span text:style-name="T1043">mos profesinių sąjungų nariams dėl jų narystės profesinėse sąjungose, dėl atstovavimo profesinių sąjungų nariams arba dėl veiklos profesinėse sąjungose.</text:span></text:p>
      <text:p text:style-name="P1044"><text:span text:style-name="T1045">7</text:span><text:span text:style-name="T1046">. Tarnybinė nuobauda išnyksta Valstybės tarnybos įstatymo nustatyta tvarka.</text:span></text:p>
      <text:p text:style-name="P1047"/>
      <text:p text:style-name="P1048"><text:span text:style-name="T1049">30</text:span><text:span text:style-name="T1050"><text:s/>straipsnis.<text:s/></text:span><text:span text:style-name="T1051">Tarnybinių nuobaudų skyrimas</text:span></text:p>
      <text:p text:style-name="P1052"><text:span text:style-name="T1053">1</text:span><text:span text:style-name="T1054">. Už tarnybinį nusižengimą skiriama tarnybinė nuobauda. Ji skiriama atsižvelgiant į nusižengusio pataisos pareigūno kaltę, tarnybinio nusižengimo padarymo priežastis, aplinkybes ir padarinius, į pataisos pareigūno veiklą i</text:span><text:span text:style-name="T1055">ki tarnybinio nusižengimo padarymo, į tarnybinę atsakomybę lengvinančias ir sunkinančias aplinkybes, į Lietuvos Respublikos korupcijos prevencijos įstatyme (toliau – Korupcijos prevencijos įstatymas) ir (ar) į Lietuvos Respublikos kriminalinės žvalgybos</text:span><text:span text:style-name="T1056"><text:s/></text:span><text:span text:style-name="T1057">įs</text:span><text:span text:style-name="T1058">tatyme (toliau – Kriminalinės žvalgybos įstatymas) nustatytais atvejais ir tvarka pateiktą informaciją. Pagal Korupcijos prevencijos įstatymą ar Kriminalinės žvalgybos įstatymą gauta informacija gali būti panaudota pataisos pareigūnui skiriant tarnybinę nu</text:span><text:span text:style-name="T1059">obaudą tik tuo atveju, kai ši informacija išslaptinama teisės aktų nustatyta tvarka.</text:span></text:p>
      <text:p text:style-name="P1060"><text:span text:style-name="T1061">2</text:span><text:span text:style-name="T1062">.<text:s/></text:span><text:span text:style-name="T1063">Tarnybinė nuobauda – atleidimas iš tarnybos – gali būti skiriama už:</text:span></text:p>
      <text:p text:style-name="P1064"><text:span text:style-name="T1065">1</text:span><text:span text:style-name="T1066">) šiurkštų tarnybinį nusižengimą, apibrėžtą Valstybės tarnybos įstatyme;</text:span></text:p>
      <text:p text:style-name="P1067"><text:span text:style-name="T1068">2</text:span><text:span text:style-name="T1069">) tarnybinį nu</text:span><text:span text:style-name="T1070">sižengimą, jei prieš tai šiam pataisos pareigūnui nors vieną kartą per paskutinius 12 mėnesių buvo taikyta tarnybinė nuobauda – griežtas papeikimas.</text:span></text:p>
      <text:p text:style-name="P1071"><text:span text:style-name="T1072">3</text:span><text:span text:style-name="T1073">. Tarnybinė nuobauda turi būti paskirta ne vėliau kaip per 30 dienų nuo tarnybinio nusižengimo paaiš</text:span><text:span text:style-name="T1074">kėjimo dienos, o kai kompetentinga institucija atlieka tyrimą, tarnybinį patikrinimą šio straipsnio 7 dalies 1 punkte nustatytu atveju, – ne vėliau kaip per 2 mėnesius nuo kompetentingos institucijos atlikto tyrimo pabaigos dienos ar motyvuotos tarnybinio<text:s/></text:span><text:span text:style-name="T1075">patikrinimo išvados šio straipsnio 7 dalies 1 punkte nustatytu atveju surašymo dienos. Sprendimas šio straipsnio 7 dalies 2 punkte nustatytu atveju priimamas ne vėliau kaip per 2 mėnesius nuo motyvuotos tarnybinio patikrinimo išvados surašymo dienos. Negal</text:span><text:span text:style-name="T1076">ima skirti tarnybinės nuobaudos, jeigu nuo tarnybinio nusižengimo padarymo dienos praėjo vieni metai, išskyrus šio straipsnio 7 dalyje nustatytus atvejus, kai tarnybinio<text:s/></text:span><text:soft-page-break/><text:span text:style-name="T1077">nusižengimo tyrimas sustabdomas šio straipsnio 8 dalyje nustatytais atvejais arba kai<text:s/></text:span><text:span text:style-name="T1078">tarnybinis nusižengimas nustatomas atliekant auditą, piniginių ar kitokių vertybių inventorizaciją arba kompetentingai institucijai atliekant tarnybinį ar kitą patikrinimą. Šiais atvejais tarnybinė nuobauda turi būti paskirta ne vėliau kaip per 3 metus nuo</text:span><text:span text:style-name="T1079"><text:s/>tarnybinio nusižengimo padarymo dienos.<text:s/></text:span></text:p>
      <text:p text:style-name="P1080"><text:span text:style-name="T1081">4</text:span><text:span text:style-name="T1082">. Į šio straipsnio 3 dalyje nustatytą 30 dienų terminą neįskaitomas laikas, kurį<text:s/></text:span><text:span text:style-name="T1083">pataisos</text:span><text:span text:style-name="T1084"><text:s/>pareigūnas nebuvo tarnyboje dėl ligos, buvo komandiruotėje ar atostogavo, taip pat laikas, per kurį įstatymų nustatyta tvarka turi būti išnagrinėtas skundas dėl profesinės sąjungos renkamojo organo nesutikimo dėl tarnybinės nuobaudos skyrimo<text:s/></text:span><text:span text:style-name="T1085">pataisos</text:span><text:span text:style-name="T1086"><text:s/>pare</text:span><text:span text:style-name="T1087">igūnui.</text:span></text:p>
      <text:p text:style-name="P1088"><text:span text:style-name="T1089">5</text:span><text:span text:style-name="T1090">.</text:span><text:span text:style-name="T1091"><text:s/></text:span><text:span text:style-name="T1092">Už vieną tarnybinį nusižengimą galima skirti tik vieną tarnybinę nuobaudą.<text:s/></text:span></text:p>
      <text:p text:style-name="P1093"><text:span text:style-name="T1094">6</text:span><text:span text:style-name="T1095">. Kai yra duomenų apie galimą<text:s/></text:span><text:span text:style-name="T1096">pataisos</text:span><text:span text:style-name="T1097"><text:s/>pareigūno tarnybinį nusižengimą, atliekamas tarnybinis patikrinimas. Teisingumo ministras arba Kalėjimų departamento direktorius, gavęs duomenų apie galimą<text:s/></text:span><text:span text:style-name="T1098">pataisos</text:span><text:span text:style-name="T1099"><text:s/>pareigūno tarnybinį nusižengimą, gali pavesti Teisingumo ministerijos administracijos pada</text:span><text:span text:style-name="T1100">liniui (Kalėjimų departamento direktorius – Kalėjimų departamento administracijos padaliniui), atliekančiam tarnybinius tyrimus ir patikrinimus (toliau – tyrimų padalinys), atlikti tarnybinį patikrinimą dėl galimo<text:s/></text:span><text:span text:style-name="T1101">pataisos</text:span><text:span text:style-name="T1102"><text:s/>pareigūno tarnybinio nusižengimo.</text:span><text:span text:style-name="T1103"><text:s/>Jeigu dėl šio tarnybinio nusižengimo Kalėjimų departamentui pavaldžioje įstaigoje, kurioje<text:s/></text:span><text:span text:style-name="T1104">pataisos</text:span><text:span text:style-name="T1105"><text:s/>pareigūnas eina pareigas, jau yra pradėtas tarnybinis patikrinimas, teisingumo ministro arba Kalėjimų departamento direktoriaus pavedimu šis tarnybinis pat</text:span><text:span text:style-name="T1106">ikrinimas perduodamas atlikti tyrimų padaliniui. Šiuo atveju tarnybinis patikrinimas Kalėjimų departamentui pavaldžioje įstaigoje nebeatliekamas. Teisingumo ministras arba Kalėjimų departamento direktorius gali pavesti tyrimų padaliniui įvertinti Kalėjimų<text:s/></text:span><text:span text:style-name="T1107">departamentui pavaldžiose įstaigose, o teisingumo ministras – ir Kalėjimų departamente atliktų tarnybinių patikrinimų išvadų teisėtumą ir pagrįstumą. P</text:span><text:span text:style-name="T1108">ataisos</text:span><text:span text:style-name="T1109"><text:s/>pareigūną į pareigas skiriantis vadovas, priimdamas sprendimą dėl tarnybinės nuobaudos skyrimo<text:s/></text:span><text:span text:style-name="T1110">pa</text:span><text:span text:style-name="T1111">taisos</text:span><text:span text:style-name="T1112"><text:s/>pareigūnui, atsižvelgia į teisingumo ministro arba Kalėjimų departamento direktoriaus patvirtintą tyrimų padalinio atlikto tarnybinio patikrinimo išvadą arba į Kalėjimų departamentui pavaldžioje įstaigoje atliktų tarnybinių patikrinimų išvadų teisėt</text:span><text:span text:style-name="T1113">umo ir pagrįstumo įvertinimą, kuriam pritarė teisingumo ministras arba Kalėjimų departamento direktorius.</text:span></text:p>
      <text:p text:style-name="P1114"><text:span text:style-name="T1115">7</text:span><text:span text:style-name="T1116">. Tarnybinio nusižengimo tyrimas, gavus informacijos apie galimą<text:s/></text:span><text:span text:style-name="T1117">pataisos</text:span><text:span text:style-name="T1118"><text:s/>pareigūno tarnybinį nusižengimą, pradedamas, o pradėto tarnybinio nusiž</text:span><text:span text:style-name="T1119">engimo tyrimas tęsiamas ir sprendimas dėl tarnybinio nusižengimo padarymo pripažinimo ir tarnybinės nuobaudos skyrimo priimamas:</text:span></text:p>
      <text:p text:style-name="P1120"><text:span text:style-name="T1121">1</text:span><text:span text:style-name="T1122">) kai<text:s/></text:span><text:span text:style-name="T1123">pataisos</text:span><text:span text:style-name="T1124"><text:s/>pareigūnas, dėl kurio galimo tarnybinio nusižengimo gauta oficiali informacija arba dėl kurio pradėtas tarnyb</text:span><text:span text:style-name="T1125">inis patikrinimas, perkeliamas į pareigas kitoje valstybės ar savivaldybės institucijoje ar įstaigoje. Šiuo atveju tarnybinį patikrinimą pradėjęs asmuo motyvuotą tarnybinio patikrinimo išvadą, kurioje konstatuojama, kad<text:s/></text:span><text:span text:style-name="T1126">pataisos</text:span><text:span text:style-name="T1127"><text:s/>pareigūnas padarė tarnybinį</text:span><text:span text:style-name="T1128"><text:s/>nusižengimą, ir siūloma jam skirti tarnybinę nuobaudą, teisingumo ministro nustatyta tvarka perduoda valstybės ar savivaldybės institucijos ar įstaigos, į kurią perkeltas<text:s/></text:span><text:span text:style-name="T1129">pataisos</text:span><text:span text:style-name="T1130"><text:s/>pareigūnas, vadovui, valstybės tarnybos tvarkymo funkcijas atliekančiai įst</text:span><text:span text:style-name="T1131">aigai ir pareigūnui, kuris pripažintas padaręs tarnybinį nusižengimą. Sprendimą dėl tarnybinės nuobaudos skyrimo<text:s/></text:span><text:span text:style-name="T1132">pataisos</text:span><text:span text:style-name="T1133"><text:s/>pareigūnui priima valstybės ar savivaldybės institucijos ar įstaigos, į kurią<text:s/></text:span><text:span text:style-name="T1134">pataisos</text:span><text:span text:style-name="T1135"><text:s/>pareigūnas perkeltas, vadovas, atsižvelgdamas į</text:span><text:span text:style-name="T1136"><text:s/>šio straipsnio 3 dalyje nustatytus reikalavimus;</text:span></text:p>
      <text:p text:style-name="P1137"><text:span text:style-name="T1138">2</text:span><text:span text:style-name="T1139">) kai<text:s/></text:span><text:span text:style-name="T1140">pataisos</text:span><text:span text:style-name="T1141"><text:s/>pareigūnas, dėl kurio galimo tarnybinio nusižengimo gauta oficiali informacija arba dėl kurio pradėtas tarnybinis patikrinimas, atleidžiamas iš tarnybos. Sprendimą dėl<text:s/></text:span><text:span text:style-name="T1142">pataisos</text:span><text:span text:style-name="T1143"><text:s/>pareigūno</text:span><text:span text:style-name="T1144">, atleisto iš tarnybos, pripažinimo padariusiu tarnybinį nusižengimą ir tarnybinės nuobaudos, kuri turėtų būti jam skirta, priima<text:s/></text:span><text:span text:style-name="T1145">pataisos</text:span><text:span text:style-name="T1146"><text:s/>pareigūną į pareigas skyręs vadovas, atsižvelgdamas į šio straipsnio 3 dalyje nustatytus reikalavimus.<text:s/></text:span><text:soft-page-break/><text:span text:style-name="T1147">Šis sprendimas</text:span><text:span text:style-name="T1148"><text:s/>teisingumo ministro</text:span><text:span text:style-name="T1149"><text:s/></text:span><text:span text:style-name="T1150">nustatyta tvarka perduodamas valstybės tarnybos tvarkymo funkcijas atliekančiai įstaigai ir atleistajam iš<text:s/></text:span><text:span text:style-name="T1151">pataisos</text:span><text:span text:style-name="T1152"><text:s/>pareigūno pareigų.</text:span></text:p>
      <text:p text:style-name="P1153"><text:span text:style-name="T1154">8</text:span><text:span text:style-name="T1155">. Jeigu paaiškėja, kad tarnybinis nusižengimas turi nusikalstamos veikos ar administracinio n</text:span><text:span text:style-name="T1156">usižengimo požymių, tarnybinių nuobaudų skyrimo procedūra sustabdoma ir tarnybinio patikrinimo medžiaga perduodama tirti kompetentingai institucijai. Tarnybinio nusižengimo tyrimas sustabdomas ir paaiškėjus, kad dėl pataisos pareigūno veikos yra pradėtas b</text:span><text:span text:style-name="T1157">audžiamasis procesas ar administracinio nusižengimo teisena. Jeigu atsisakoma pradėti ikiteisminį tyrimą ar administracinio nusižengimo teiseną arba pasibaigia baudžiamasis procesas ar administracinio nusižengimo teisena, tarnybinės nuobaudos skyrimo proce</text:span><text:span text:style-name="T1158">dūra tęsiama ir tarnybinė nuobauda turi būti paskirta ne vėliau kaip per vieną mėnesį nuo šių sąlygų atsiradimo. Kai pataisos pareigūno veika turi savarankiško tarnybinio nusižengimo požymių, pagal kuriuos akivaizdžiai galima šį tarnybinį nusižengimą atrib</text:span><text:span text:style-name="T1159">oti nuo nusikalstamos veikos ar administracinio nusižengimo, tarnybinio nusižengimo tyrimas tęsiamas neatsižvelgiant į baudžiamojo proceso ar administracinio nusižengimo teisenos eigą</text:span><text:span text:style-name="T1160">.</text:span></text:p>
      <text:p text:style-name="P1161">Straipsnio dalies pakeitimai:</text:p>
      <text:p text:style-name="P1162"><text:span text:style-name="T1163">Nr.<text:s/></text:span><text:a xlink:href="https://www.e-tar.lt/portal/legalAct.html?documentId=8b16c9d0a68011e69ad4c8713b612d0f" office:target-frame-name="_top" xlink:show="replace"><text:span text:style-name="T1164">XII-2713</text:span></text:a><text:span text:style-name="T1165">, 2016-11-03, paskelbta TAR 2016-11-09, i. k. 2016-26497</text:span></text:p>
      <text:p text:style-name="Normal"/>
      <text:p text:style-name="P1166"><text:span text:style-name="T1167">9</text:span><text:span text:style-name="T1168">. Tarnybinę nuobaudą<text:s/></text:span><text:span text:style-name="T1169">pataisos</text:span><text:span text:style-name="T1170"><text:s/>pareigūnui skiria<text:s/></text:span><text:span text:style-name="T1171">arba<text:s/></text:span><text:span text:style-name="T1172">sprendimą dėl<text:s/></text:span><text:span text:style-name="T1173">pataisos</text:span><text:span text:style-name="T1174"><text:s/>pareigūno, atleisto iš tarnybos, pripažinimo padariusiu tarnybinį nusižengimą ir sprendimą dėl tarnybinės nuobaudos, kuri turėtų būti jam skirta, priima<text:s/></text:span><text:span text:style-name="T1175">pataisos</text:span><text:span text:style-name="T1176"><text:s/>pareigūną į pareigas skyręs vadovas.<text:s/></text:span></text:p>
      <text:p text:style-name="P1177"><text:span text:style-name="T1178">10</text:span><text:span text:style-name="T1179">. Skiriant tarnybines nuobaudas profesinių sąjung</text:span><text:span text:style-name="T1180">ų nariams, išskyrus tarnybinę nuobaudą – atleidimą iš tarnybos, reikalingas išankstinis profesinės sąjungos renkamojo organo sutikimas.<text:s/></text:span></text:p>
      <text:p text:style-name="P1181"><text:span text:style-name="T1182">11</text:span><text:span text:style-name="T1183">. Duomenys apie<text:s/></text:span><text:span text:style-name="T1184">pataisos</text:span><text:span text:style-name="T1185"><text:s/>pareigūnui paskirtas tarnybines nuobaudas įrašomi į asmens bylą, kaupiami ir pateikiami<text:s/></text:span><text:span text:style-name="T1186">Valstybės tarnautojų registrui.</text:span></text:p>
      <text:p text:style-name="P1187"><text:span text:style-name="T1188">12</text:span><text:span text:style-name="T1189">. Tarnybinių patikrinimų atlikimo, tarnybinių nuobaudų<text:s/></text:span><text:span text:style-name="T1190">pataisos</text:span><text:span text:style-name="T1191"><text:s/>pareigūnams skyrimo ir panaikinimo tvarką, taip pat sprendimų dėl<text:s/></text:span><text:span text:style-name="T1192">pataisos</text:span><text:span text:style-name="T1193"><text:s/>pareigūnų, atleistų iš tarnybos, pripažinimo padariusiais tarnybinį nusižengimą</text:span><text:span text:style-name="T1194"><text:s/>ir sprendimų dėl tarnybinių nuobaudų, kurios turėtų būti jiems skirtos, priėmimo tvarką nustato teisingumo ministras.</text:span></text:p>
      <text:p text:style-name="P1195"><text:span text:style-name="T1196">13</text:span><text:span text:style-name="T1197">. Ginčai dėl tarnybinių nuobaudų paskyrimo sprendžiami teisės aktų nustatyta tvarka.</text:span></text:p>
      <text:p text:style-name="P1198"/>
      <text:p text:style-name="P1199"><text:span text:style-name="T1200">31</text:span><text:span text:style-name="T1201"><text:s/>straipsnis.<text:s/></text:span><text:span text:style-name="T1202">Pataisos pareigūnų padar</text:span><text:span text:style-name="T1203">ytos žalos atlyginimas</text:span></text:p>
      <text:p text:style-name="P1204"><text:span text:style-name="T1205">Žala, kurią eidamas tarnybines pareigas pataisos pareigūnas padaro neteisėtais sprendimais,</text:span><text:span text:style-name="T1206"><text:s/></text:span><text:span text:style-name="T1207">veiksmais ar neveikimu, atlyginama įstatymų nustatyta tvarka.</text:span></text:p>
      <text:p text:style-name="P1208"/>
      <text:p text:style-name="P1209"><text:span text:style-name="T1210">AŠTUNTASIS</text:span><text:span text:style-name="T1211"><text:s/>SKIRSNIS</text:span></text:p>
      <text:p text:style-name="P1212"><text:span text:style-name="T1213">PATAISOS PAREIGŪNŲ NUŠALINIMAS NUO PAREIGŲ IR AT</text:span><text:span text:style-name="T1214">LEIDIMAS IŠ TARNYBOS</text:span></text:p>
      <text:p text:style-name="P1215"/>
      <text:p text:style-name="P1216"><text:span text:style-name="T1217">32</text:span><text:span text:style-name="T1218"><text:s/>straipsnis.<text:s/></text:span><text:span text:style-name="T1219">Pataisos pareigūnų nušalinimas nuo pareigų</text:span></text:p>
      <text:p text:style-name="P1220"><text:span text:style-name="T1221">Pataisos pareigūnai nuo pareigų nušalinami Valstybės tarnybos įstatymo ir kitų įstatymų nustatytais atvejais ir tvarka.</text:span></text:p>
      <text:p text:style-name="P1222"/>
      <text:p text:style-name="P1223"><text:span text:style-name="T1224">33</text:span><text:span text:style-name="T1225"><text:s/>straipsnis.<text:s/></text:span><text:span text:style-name="T1226">Pataisos pareigūnų atleidimo</text:span><text:span text:style-name="T1227"><text:s/>iš tarnybos pagrindai</text:span></text:p>
      <text:p text:style-name="P1228"><text:span text:style-name="T1229">1</text:span><text:span text:style-name="T1230">. P</text:span><text:span text:style-name="T1231">ataisos</text:span><text:span text:style-name="T1232"><text:s/>pareigūnas gali būti atleistas iš tarnybos, kai dėl laikinojo nedarbingumo neatvyko į tarnybą daugiau kaip 120 kalendorinių dienų iš eilės arba daugiau kaip 140 kalendorinių dienų per paskutinius 12 mėnesių, jeigu šis neatvykimas<text:s/></text:span><text:soft-page-break/><text:span text:style-name="T1233">nėra susijęs su sveikatos</text:span><text:span text:style-name="T1234"><text:s/>sutrikdymu atliekant tarnybos pareigas arba teisės aktuose nėra nustatyta, kad tam tikros ligos atveju pareigos paliekamos ilgesnį laiką.</text:span></text:p>
      <text:p text:style-name="P1235"><text:span text:style-name="T1236">2</text:span><text:span text:style-name="T1237">. P</text:span><text:span text:style-name="T1238">ataisos</text:span><text:span text:style-name="T1239"><text:s/>pareigūnas atleidžiamas iš tarnybos:</text:span></text:p>
      <text:p text:style-name="P1240"><text:span text:style-name="T1241">1</text:span><text:span text:style-name="T1242">) jo paties prašymu;</text:span></text:p>
      <text:p text:style-name="P1243"><text:span text:style-name="T1244">2</text:span><text:span text:style-name="T1245">) kai netenka Lietuvos Respublikos<text:s/></text:span><text:span text:style-name="T1246">pilietybės;</text:span></text:p>
      <text:p text:style-name="P1247"><text:span text:style-name="T1248">3</text:span><text:span text:style-name="T1249">) kai atsisako prisiekti arba prisiekęs atsisako priesaikos;</text:span></text:p>
      <text:p text:style-name="P1250"><text:span text:style-name="T1251">4</text:span><text:span text:style-name="T1252">) kai negali eiti savo kaip<text:s/></text:span><text:span text:style-name="T1253">pataisos</text:span><text:span text:style-name="T1254"><text:s/>pareigūno pareigų Kalėjimų departamente arba jam pavaldžiose įstaigose dėl sveikatos būklės (kai yra tai patvirtinanti Medicinos centro<text:s/></text:span><text:span text:style-name="T1255">išvada), o perkelti<text:s/></text:span><text:span text:style-name="T1256">pataisos</text:span><text:span text:style-name="T1257"><text:s/>pareigūną jo sutikimu į kitas pareigas, kurias jis pagal sveikatos būklę ir kvalifikaciją galėtų eiti, nėra galimybės;</text:span></text:p>
      <text:p text:style-name="P1258"><text:span text:style-name="T1259">5</text:span><text:span text:style-name="T1260">) kai įsiteisėja teismo nuosprendis, kuriuo<text:s/></text:span><text:span text:style-name="T1261">pataisos</text:span><text:span text:style-name="T1262"><text:s/>pareigūnas pripažįstamas kaltu dėl</text:span><text:span text:style-name="T1263"><text:s/></text:span><text:span text:style-name="T1264">nusikalstamos v</text:span><text:span text:style-name="T1265">eikos padarymo arba jam atimama teisė dirbti teisėsaugos institucijose, arba dėl kurio vykdymo jis negali atlikti savo pareigų, arba jei buvo padaręs tyčinį nusikaltimą ir buvo atleistas nuo baudžiamosios atsakomybės pagal laidavimą;</text:span></text:p>
      <text:p text:style-name="P1266"><text:span text:style-name="T1267">6</text:span><text:span text:style-name="T1268">) kai jo tarnyba<text:s/></text:span><text:span text:style-name="T1269">išbandymo laikotarpiu įvertinama nepatenkinamai;<text:s/></text:span></text:p>
      <text:p text:style-name="P1270"><text:span text:style-name="T1271">7</text:span><text:span text:style-name="T1272">) kai<text:s/></text:span><text:span text:style-name="T1273">pataisos</text:span><text:span text:style-name="T1274"><text:s/>pareigūnas, kurio tarnybinė veikla įvertinta nepatenkinamai, nesutinka būti perkeltas į žemesnes<text:s/></text:span><text:span text:style-name="T1275">pataisos</text:span><text:span text:style-name="T1276"><text:s/>pareigūno pareigas;</text:span></text:p>
      <text:p text:style-name="P1277"><text:span text:style-name="T1278">8</text:span><text:span text:style-name="T1279">) kai pagal tarnybinės veiklos vertinimo komisijos siūl</text:span><text:span text:style-name="T1280">ymą priimamas sprendimas atleisti<text:s/></text:span><text:span text:style-name="T1281">pataisos</text:span><text:span text:style-name="T1282"><text:s/>pareigūną iš pareigų;<text:s/></text:span></text:p>
      <text:p text:style-name="P1283"><text:span text:style-name="T1284">9</text:span><text:span text:style-name="T1285">) kai pereina į renkamas pareigas arba pareigas, į kurias skiriama atrankos būdu;</text:span></text:p>
      <text:p text:style-name="P1286"><text:span text:style-name="T1287">10</text:span><text:span text:style-name="T1288">) kai paaiškėja šio statuto 10 straipsnio 2 dalyje nurodytų aplinkybių, dėl kurių asmuo į tarnybą</text:span><text:span text:style-name="T1289"><text:s/>Kalėjimų departamente arba jam pavaldžiose įstaigose negali būti priimtas ir kurios asmens priėmimo į tarnybą metu nebuvo žinomos;</text:span></text:p>
      <text:p text:style-name="P1290"><text:span text:style-name="T1291">11</text:span><text:span text:style-name="T1292">) kai paaiškėja, kad priimant į tarnybą buvo pateikti suklastoti dokumentai;</text:span></text:p>
      <text:p text:style-name="P1293"><text:span text:style-name="T1294">12</text:span><text:span text:style-name="T1295">) kai paaiškėja, kad priimant į tar</text:span><text:span text:style-name="T1296">nybą buvo nuslėpti ar pateikti neatitinkantys tikrovės duomenys, dėl kurių asmuo negalėjo būti priimtas į tarnybą;</text:span></text:p>
      <text:p text:style-name="P1297"><text:span text:style-name="T1298">13</text:span><text:span text:style-name="T1299">) kai per 2 mėnesius nuo atleidimo iš privalomosios pradinės karo tarnybos arba alternatyviosios krašto apsaugos tarnybos negrįžta į ei</text:span><text:span text:style-name="T1300">tas pareigas;</text:span></text:p>
      <text:p text:style-name="P1301"><text:span text:style-name="T1302">14</text:span><text:span text:style-name="T1303">) kai jam paskirta tarnybinė nuobauda – atleidimas iš tarnybos;</text:span></text:p>
      <text:p text:style-name="P1304"><text:span text:style-name="T1305">15</text:span><text:span text:style-name="T1306">) kai jam sukanka 55 metai ir jo tarnyba Kalėjimų departamente arba jam pavaldžioje įstaigoje nebuvo pratęsta šio statuto 34 straipsnio 1 dalyje nustatyta tvarka;</text:span></text:p>
      <text:p text:style-name="P1307"><text:span text:style-name="T1308">1</text:span><text:span text:style-name="T1309">6</text:span><text:span text:style-name="T1310">) kai baigiasi šio statuto 34 straipsnyje nurodyta tvarka nustatytas jo tarnybos pratęsimo terminas arba tarnybos laikas ir jo tarnyba Kalėjimų departamente arba jam pavaldžioje įstaigoje nebuvo pratęsta šio statuto 34 straipsnyje nustatyta tvarka;</text:span></text:p>
      <text:p text:style-name="P1311"><text:span text:style-name="T1312">17</text:span><text:span text:style-name="T1313">) kai likviduojama įstaiga, kurioje tarnauja<text:s/></text:span><text:span text:style-name="T1314">pataisos</text:span><text:span text:style-name="T1315"><text:s/>pareigūnas;</text:span></text:p>
      <text:p text:style-name="P1316"><text:span text:style-name="T1317">18</text:span><text:span text:style-name="T1318">) kai pasibaigia pakaitinio<text:s/></text:span><text:span text:style-name="T1319">pataisos</text:span><text:span text:style-name="T1320"><text:s/>pareigūno paskyrimo į laikinai negalinčio eiti pareigų<text:s/></text:span><text:span text:style-name="T1321">pataisos</text:span><text:span text:style-name="T1322"><text:s/>pareigūno pareigas laikas;</text:span></text:p>
      <text:p text:style-name="P1323"><text:span text:style-name="T1324">19</text:span><text:span text:style-name="T1325">) kai panaikinama pareigybė;</text:span></text:p>
      <text:p text:style-name="P1326"><text:span text:style-name="T1327">20</text:span><text:span text:style-name="T1328">) kai<text:s/></text:span><text:span text:style-name="T1329">pataiso</text:span><text:span text:style-name="T1330">s</text:span><text:span text:style-name="T1331"><text:s/>pareigūnas įstatymų nustatyta tvarka netenka specialiosios teisės, susijusios su pareigų atlikimu;</text:span></text:p>
      <text:p text:style-name="P1332"><text:span text:style-name="T1333">21</text:span><text:span text:style-name="T1334">) kai įstatymų nustatytais atvejais į tarnybą grįžta pirmiau dirbęs<text:s/></text:span><text:span text:style-name="T1335">pataisos</text:span><text:span text:style-name="T1336"><text:s/>pareigūnas;</text:span></text:p>
      <text:p text:style-name="P1337"><text:span text:style-name="T1338">22</text:span><text:span text:style-name="T1339">)<text:s/></text:span><text:span text:style-name="T1340">kai pasibaigia šio statuto 13 straipsnio 3 dalyje nu</text:span><text:span text:style-name="T1341">statyta kadencija;</text:span></text:p>
      <text:p text:style-name="P1342"><text:span text:style-name="T1343">23</text:span><text:span text:style-name="T1344">) kai iš Korupcijos prevencijos įstatymo nustatytais atvejais ir tvarka pateiktos informacijos, iš valstybės tarnybos tvarkymo funkcijas atliekančios įstaigos pateiktos informacijos apie asmenis, atleistus iš valstybės tarnautojo p</text:span><text:span text:style-name="T1345">areigų už šiurkštų tarnybinį nusižengimą ar pripažintus padariusiais tarnybinį nusižengimą, už kurį jiems turėtų būti skirta tarnybinė nuobauda – atleidimas iš pareigų, iš kitų duomenų pataisos pareigūną į pareigas priėmęs asmuo padaro išvadą, kad pataisos</text:span><text:span text:style-name="T1346"><text:s/>pareigūnas neatitinka nepriekaištingos reputacijos reikalavimų ir dėl to negali toliau eiti pataisos pareigūno pareigų;</text:span></text:p>
      <text:p text:style-name="P1347"><text:span text:style-name="T1348">24</text:span><text:span text:style-name="T1349">) kai pataisos pareigūną į pareigas paskyręs vadovas nevykdo Valstybės tarnybos įstatymo 3</text:span><text:span text:style-name="T1350">1</text:span><text:span text:style-name="T1351"><text:s/>straipsnio 3 ir 4 dalyse nustatytų pareigų.</text:span></text:p>
      <text:p text:style-name="P1352"><text:span text:style-name="T1353">3</text:span><text:span text:style-name="T1354">. P</text:span><text:span text:style-name="T1355">ataisos</text:span><text:span text:style-name="T1356"><text:s/>pareigūnų atleidimo iš tarnybos tvarką nustato teisingumo ministras.</text:span></text:p>
      <text:p text:style-name="P1357"/>
      <text:p text:style-name="P1358"><text:span text:style-name="T1359">34</text:span><text:span text:style-name="T1360"><text:s/>straipsnis.<text:s/></text:span><text:span text:style-name="T1361">Tarnybos pratęsimo tvarka</text:span></text:p>
      <text:p text:style-name="P1362"><text:span text:style-name="T1363">1</text:span><text:span text:style-name="T1364">. Pataisos pareigūnas tol, kol jam sukaks šio statuto 33 straipsnio 2<text:s/></text:span><text:span text:style-name="T1365">dalies 15 punkte nustatytas amžius arba kol baigsis šioje dalyje nurodyta tvarka nustatytas jo tarnybos pratęsimo terminas, turi teisę ne vėliau kaip prieš 4 mėnesius pateikti šio statuto 13 straipsnio 2 arba 3 dalyje nurodytiems vadovams rašytinį prašymą<text:s/></text:span><text:span text:style-name="T1366">dėl tarnybos pratęsimo. Šie vadovai gali įsakymu pataisos pareigūno tarnybą pratęsti, jeigu nėra galimybių kitais būdais tam tikrą laiką užtikrinti pataisos pareigūnui nustatytų funkcijų atlikimą ir šio pareigūno paskutinių 2 metų tarnybinė veikla buvo įve</text:span><text:span text:style-name="T1367">rtinta gerai arba labai gerai. Kiekvieną kartą pataisos pareigūno tarnybą galima pratęsti ne ilgesniam kaip 3 metų laikotarpiui, tačiau ne ilgiau, negu jam sukanka Lietuvos Respublikos valstybinių socialinio draudimo pensijų įstatyme nustatytas senatvės pe</text:span><text:span text:style-name="T1368">nsijos amžius.</text:span></text:p>
      <text:p text:style-name="P1369"><text:span text:style-name="T1370">2</text:span><text:span text:style-name="T1371">. Skiriant į pataisos pareigūno pareigas vyresnį kaip 55 metų asmenį, nustatomas ne ilgesnis kaip 3 metų jo tarnybos laikas ir šio pataisos pareigūno tarnybos laikas negali tęstis ilgiau, negu jam sukanka Lietuvos Respublikos<text:s/></text:span><text:span text:style-name="T1372">valstybini</text:span><text:span text:style-name="T1373">ų socialinio draudimo pensijų įstatyme</text:span><text:span text:style-name="T1374"><text:s/>nustatytas senatvės pensijos amžius. Šioje dalyje nurodyto pataisos pareigūno tarnybos laikas gali būti pratęsiamas šio straipsnio 1 dalyje nustatyta tvarka tol, kol baigsis šioje dalyje nurodyta tvarka nustatytas jo<text:s/></text:span><text:span text:style-name="T1375">tarnybos laikas arba sueis šioje dalyje nurodyta tvarka nustatytas jo tarnybos pratęsimo terminas.</text:span></text:p>
      <text:p text:style-name="P1376"><text:span text:style-name="T1377">3</text:span><text:span text:style-name="T1378">. Šio straipsnio 1 ir 2 dalių nuostatos netaikomos pataisos pareigūnams, kurie paskirti į pareigas nustatytai kadencijai.</text:span></text:p>
      <text:p text:style-name="P1379"/>
      <text:p text:style-name="P1380"><text:span text:style-name="T1381">35</text:span><text:span text:style-name="T1382"><text:s/>straipsnis.<text:s/></text:span><text:span text:style-name="T1383">Atleidim</text:span><text:span text:style-name="T1384">as iš tarnybos pataisos pareigūno prašymu</text:span></text:p>
      <text:p text:style-name="P1385"><text:span text:style-name="T1386">1</text:span><text:span text:style-name="T1387">. Pataisos pareigūnas, kuris nori nutraukti tarnybą paties prašymu, ne vėliau kaip prieš 14 kalendorinių dienų pateikia prašymą vadovui, turinčiam įgaliojimus atleisti iš tarnybos to prašantį pataisos pareigūn</text:span><text:span text:style-name="T1388">ą. Vadovo, turinčio įgaliojimus atleisti iš tarnybos pataisos pareigūną, sutikimu pataisos pareigūnas gali būti atleistas ir anksčiau.</text:span></text:p>
      <text:p text:style-name="P1389"><text:span text:style-name="T1390">2</text:span><text:span text:style-name="T1391">. Pataisos pareigūnas, pateikęs prašymą atleisti jį iš tarnybos, turi teisę nė vėliau kaip per 3 darbo dienas nuo pr</text:span><text:span text:style-name="T1392">ašymo pateikimo dienos savo prašymą atšaukti. Po to jis gali atšaukti prašymą tik vadovo, turinčio įgaliojimus atleisti iš tarnybos, sutikimu.</text:span></text:p>
      <text:p text:style-name="P1393"/>
      <text:p text:style-name="P1394"><text:span text:style-name="T1395">36</text:span><text:span text:style-name="T1396"><text:s/>straipsnis.<text:s/></text:span><text:span text:style-name="T1397">Reikalavimai, taikomi atleidžiant pataisos pareigūną iš tarnybos atskirais pagrindais</text:span></text:p>
      <text:p text:style-name="P1398"><text:span text:style-name="T1399">1</text:span><text:span text:style-name="T1400">. Negalima atleisti<text:s/></text:span><text:span text:style-name="T1401">pataisos</text:span><text:span text:style-name="T1402"><text:s/>pareigūno iš tarnybos jo laikinojo nedarbingumo laikotarpiu arba atostogų metu (išskyrus atleidimą pagal šio statuto 33 straipsnio 1 dalį ir 2 dalies 1, 3, 4, 5, 11, 12, 15, 16, 17, 18, 20, 21 ir 22 punktus).<text:s/></text:span></text:p>
      <text:p text:style-name="P1403"><text:span text:style-name="T1404">2</text:span><text:span text:style-name="T1405">. Atleisti<text:s/></text:span><text:span text:style-name="T1406">p</text:span><text:span text:style-name="T1407">ataisos</text:span><text:span text:style-name="T1408"><text:s/>pareigūną iš tarnybos pagal šio statuto 33 straipsnio 1 dalį, 2 dalies 17 ir 19 punktus galima tik jį įspėjus raštu ne vėliau kaip prieš 2 mėnesius iki atleidimo dienos. Pataisos pareigūnui, kuriam iki teisės gauti visą valstybinio socialinio draud</text:span><text:span text:style-name="T1409">imo senatvės pensiją liko ne daugiau kaip 5 metai, nėščiai pataisos pareigūnei (kai likviduojama įstaiga, kurioje tarnauja ši pataisos pareigūnė), pataisos pareigūnui, vienam auginančiam vaiką (vaikus) iki 14 metų, apie numatomą atleidimą iš tarnybos turi<text:s/></text:span><text:span text:style-name="T1410">būti pranešta raštu ne vėliau kaip prieš 4 mėnesius iki atleidimo dienos. Įspėjimas netenka galios, jeigu pasibaigus įspėjimo terminui praeina daugiau kaip vienas mėnuo, neįskaitant<text:s/></text:span><text:span text:style-name="T1411">pataisos</text:span><text:span text:style-name="T1412"><text:s/>pareigūno laikinojo nedarbingumo ir atostogų laiko, ir pataisos p</text:span><text:span text:style-name="T1413">areigūnas neatleidžiamas iš tarnybos. Kai<text:s/></text:span><text:span text:style-name="T1414">pataisos</text:span><text:span text:style-name="T1415"><text:s/>pareigūnas atleidžiamas iš tarnybos nepasibaigus įspėjimo terminui, jo atleidimo data nukeliama iki to laiko, kada turėjo pasibaigti įspėjimo terminas.</text:span></text:p>
      <text:p text:style-name="P1416"><text:span text:style-name="T1417">3</text:span><text:span text:style-name="T1418">. Nėščia<text:s/></text:span><text:span text:style-name="T1419">pataisos</text:span><text:span text:style-name="T1420"><text:s/>pareigūnė, taip pat<text:s/></text:span><text:span text:style-name="T1421">pataisos</text:span><text:span text:style-name="T1422"><text:s/>pareigūnas, auginantis vaiką (vaikus) iki 3 metų, negali būti atleisti iš tarnybos šio statuto 33 straipsnio 1 dalyje ir 2 dalies 8, 19 ir 21 punktuose nurodytais pagrindais.</text:span></text:p>
      <text:p text:style-name="P1423"><text:span text:style-name="T1424">4</text:span><text:span text:style-name="T1425">. Atleisti<text:s/></text:span><text:span text:style-name="T1426">pataisos</text:span><text:span text:style-name="T1427"><text:s/>pareigūną iš tarnybos pagal šio statuto 33 straipsnio 2</text:span><text:span text:style-name="T1428"><text:s/>dalies 18, 19, 21 ir 22 punktus galima tik tuo atveju, kai jis<text:s/></text:span><text:span text:style-name="T1429">nesutinka eiti kitų jam pasiūlytų pareigų Kalėjimų departamente ar jam pavaldžiose įstaigose, išskyrus šio statuto 13 straipsnio 3 dalyje nustatytas pareigas, arba<text:s/></text:span><text:span text:style-name="T1430">Kalėjimų departamente ar jam</text:span><text:span text:style-name="T1431"><text:s/>pavaldžioje įstaigoje nėra kitų pareigų, į kurias<text:s/></text:span><text:span text:style-name="T1432">pataisos</text:span><text:span text:style-name="T1433"><text:s/>pareigūnas galėtų būti perkeltas.</text:span></text:p>
      <text:p text:style-name="P1434"/>
      <text:p text:style-name="P1435"><text:span text:style-name="T1436">37</text:span><text:span text:style-name="T1437"><text:s/>straipsnis.<text:s/></text:span><text:span text:style-name="T1438">Išeitinė išmoka<text:s/></text:span></text:p>
      <text:p text:style-name="P1439"><text:span text:style-name="T1440">1</text:span><text:span text:style-name="T1441">.<text:s/></text:span><text:span text:style-name="T1442">Pataisos</text:span><text:span text:style-name="T1443"><text:s/>pareigūnui, kuris atleidžiamas iš tarnybos pagal šio statuto<text:s/></text:span><text:span text:style-name="T1444">33 straipsnio 1 dalį, 2 dalies 4, 17, 19, 21 i</text:span><text:span text:style-name="T1445">r 22 punktus</text:span><text:span text:style-name="T1446">, išmokama jo vidutinio darbo užmokesčio dydžio išeitinė išmoka, apskaičiuojama atsižvelgiant į nepertraukiamą jo tarnybos stažą Kalėjimų departamente (Pataisos reikalų departamente prie Vidaus reikalų ministerijos arba jam pavaldžioje įstaigoj</text:span><text:span text:style-name="T1447">e ar valstybės įmonėje bei policijos komisariato pataisos darbų inspekcijoje) arba jam pavaldžioje įstaigoje ar valstybės įmonėje:</text:span></text:p>
      <text:p text:style-name="P1448"><text:span text:style-name="T1449">1</text:span><text:span text:style-name="T1450">) iki 5 metų – 2 mėnesių vidutinio darbo užmokesčio dydžio;</text:span></text:p>
      <text:p text:style-name="P1451"><text:span text:style-name="T1452">2</text:span><text:span text:style-name="T1453">) nuo 5 iki 10 metų – 3 mėnesių vidutinio darbo užmokesči</text:span><text:span text:style-name="T1454">o dydžio;</text:span></text:p>
      <text:p text:style-name="P1455"><text:span text:style-name="T1456">3</text:span><text:span text:style-name="T1457">) nuo 10 iki 20 metų – 4 mėnesių vidutinio darbo užmokesčio dydžio;</text:span></text:p>
      <text:p text:style-name="P1458"><text:span text:style-name="T1459">4</text:span><text:span text:style-name="T1460">) daugiau kaip 20 metų – 6 mėnesių vidutinio darbo užmokesčio dydžio.</text:span></text:p>
      <text:p text:style-name="P1461"><text:span text:style-name="T1462">2</text:span><text:span text:style-name="T1463">. Nustatant šio straipsnio 1 dalyje nurodytos išeitinės išmokos dydį, į nepertraukiamą pata</text:span><text:span text:style-name="T1464">isos pareigūno tarnybos stažą Kalėjimų departamente (Pataisos reikalų departamente prie Vidaus reikalų ministerijos arba jam pavaldžioje įstaigoje ar valstybės įmonėje bei policijos komisariato pataisos darbų inspekcijoje) arba jam pavaldžioje įstaigoje ar</text:span><text:span text:style-name="T1465"><text:s/>valstybės įmonėje taip pat įskaitomas laikas, kurį pataisos pareigūnas šio statuto 16 straipsnyje numatytais atvejais buvo perkeltas į kitas pareigas, ir laikas, kurį pataisos pareigūnas teisės aktų nustatyta tvarka buvo atrankos būdu paskirtas į kitas pa</text:span><text:span text:style-name="T1466">reigas.</text:span></text:p>
      <text:p text:style-name="P1467"><text:span text:style-name="T1468">3</text:span><text:span text:style-name="T1469">. Šio straipsnio 1 dalyje nurodyta išeitinė išmoka pradedama mokėti praėjus mėnesiui nuo pataisos pareigūno atleidimo dienos ir mokama kas mėnesį lygiomis dalimis. Išeitinės išmokos mokėjimas nutraukiamas, jeigu asmuo pradeda eiti valstybės ta</text:span><text:span text:style-name="T1470">rnautojo pareigas ar priimamas į darbą valstybės ar savivaldybės įstaigoje, išlaikomoje iš valstybės ar savivaldybės biudžeto, Valstybinio socialinio draudimo fondo biudžeto ar iš kitų valstybės įsteigtų fondų lėšų, valstybės ar savivaldybės įmonėje, viešo</text:span><text:span text:style-name="T1471">joje įstaigoje, kurių savininkė yra valstybė arba savivaldybė, ar Lietuvos banke. Kai asmuo pradeda eiti valstybės tarnautojo pareigas ne pirmą mėnesio dieną, išeitinė išmoka mokama tik už to mėnesio dienas, buvusias iki priėmimo į valstybės tarnautojo par</text:span><text:span text:style-name="T1472">eigas ar priėmimo į darbą valstybės ar savivaldybės įstaigoje, išlaikomoje iš valstybės ar savivaldybės biudžeto, Valstybinio socialinio draudimo fondo biudžeto ar iš kitų valstybės įsteigtų fondų lėšų, valstybės ar savivaldybės įmonėje, viešojoje įstaigoj</text:span><text:span text:style-name="T1473">e, kurių savininkė yra valstybė arba savivaldybė, ar Lietuvos banke dienos.</text:span></text:p>
      <text:p text:style-name="P1474"/>
      <text:p text:style-name="P1475"><text:span text:style-name="T1476">DEVINTASIS</text:span><text:span text:style-name="T1477"><text:s/>SKIRSNIS</text:span></text:p>
      <text:p text:style-name="P1478"><text:span text:style-name="T1479">PATAISOS PAREIGŪNŲ DARBO UŽMOKESTIS</text:span></text:p>
      <text:p text:style-name="P1480"/>
      <text:p text:style-name="P1481"><text:span text:style-name="T1482">38</text:span><text:span text:style-name="T1483"><text:s/>straipsnis.<text:s/></text:span><text:span text:style-name="T1484">Pataisos pareigūnų darbo užmokestis</text:span></text:p>
      <text:p text:style-name="P1485"><text:span text:style-name="T1486">1</text:span><text:span text:style-name="T1487">. Pataisos pareigūnų darbo užmokestį sudaro pareiginė<text:s/></text:span><text:span text:style-name="T1488">alga, priedai už tarnybos Lietuvos valstybei stažą, tarnybinį rangą, kvalifikacinę kategoriją, apmokėjimas už darbą poilsio ir švenčių dienomis, nakties bei viršvalandinį darbą ir budėjimą, taip pat pareiginės algos dydžio vienkartinis priedas ir priemokos</text:span><text:span text:style-name="T1489">.</text:span></text:p>
      <text:p text:style-name="P1490"><text:span text:style-name="T1491">2</text:span><text:span text:style-name="T1492">. Pareiginė alga, priedai ir priemokos, taip pat už darbą poilsio ir švenčių dienomis, nakties bei viršvalandinį darbą ir budėjimą mokama Valstybės tarnybos įstatymo ir šio statuto nustatyta tvarka.</text:span></text:p>
      <text:p text:style-name="P1493"><text:span text:style-name="T1494">3</text:span><text:span text:style-name="T1495">. Pataisos pareigūnams nustatomi tokie<text:s/></text:span><text:span text:style-name="T1496">pareiginės algos priedų už tarnybinius rangus apskaičiavimo pagal pareiginės algos bazinį dydį (toliau – bazinis dydis) koeficientai:</text:span></text:p>
      <text:p text:style-name="P1497"><text:span text:style-name="T1498">1</text:span><text:span text:style-name="T1499">) už pataisos jaunesniojo pareigūno III rangą – 0,2 bazinio dydžio;</text:span></text:p>
      <text:p text:style-name="P1500"><text:span text:style-name="T1501">2</text:span><text:span text:style-name="T1502">) už pataisos jaunesniojo pareigūno II rangą –</text:span><text:span text:style-name="T1503"><text:s/>0,25 bazinio dydžio;<text:s/></text:span></text:p>
      <text:p text:style-name="P1504"><text:span text:style-name="T1505">3</text:span><text:span text:style-name="T1506">) už pataisos jaunesniojo pareigūno I rangą – 0,3 bazinio dydžio;<text:s/></text:span></text:p>
      <text:p text:style-name="P1507"><text:span text:style-name="T1508">4</text:span><text:span text:style-name="T1509">) už pataisos pareigūno III rangą – 0,35 bazinio dydžio;<text:s/></text:span></text:p>
      <text:p text:style-name="P1510"><text:span text:style-name="T1511">5</text:span><text:span text:style-name="T1512">) už pataisos pareigūno II rangą – 0,4 bazinio dydžio;<text:s/></text:span></text:p>
      <text:p text:style-name="P1513"><text:span text:style-name="T1514">6</text:span><text:span text:style-name="T1515">) už pataisos pareigūno I rangą<text:s/></text:span><text:span text:style-name="T1516">– 0,5 bazinio dydžio;<text:s/></text:span></text:p>
      <text:p text:style-name="P1517"><text:span text:style-name="T1518">7</text:span><text:span text:style-name="T1519">) už pataisos vyresniojo pareigūno III rangą – 0,6 bazinio dydžio;<text:s/></text:span></text:p>
      <text:p text:style-name="P1520"><text:span text:style-name="T1521">8</text:span><text:span text:style-name="T1522">) už pataisos vyresniojo pareigūno II rangą – 0,7 bazinio dydžio;<text:s/></text:span></text:p>
      <text:p text:style-name="P1523"><text:span text:style-name="T1524">9</text:span><text:span text:style-name="T1525">) už pataisos vyresniojo pareigūno I rangą – 0,8 bazinio dydžio;<text:s/></text:span></text:p>
      <text:p text:style-name="P1526"><text:span text:style-name="T1527">10</text:span><text:span text:style-name="T1528">) už patais</text:span><text:span text:style-name="T1529">os vyriausiojo pareigūno rangą – 0,9 bazinio dydžio;<text:s/></text:span></text:p>
      <text:p text:style-name="P1530"><text:span text:style-name="T1531">11</text:span><text:span text:style-name="T1532">) už pataisos generalinio pareigūno rangą – 1 bazinio dydžio.</text:span></text:p>
      <text:p text:style-name="P1533"><text:span text:style-name="T1534">4</text:span><text:span text:style-name="T1535">.</text:span><text:span text:style-name="T1536"><text:s/>P</text:span><text:span text:style-name="T1537">ataisos</text:span><text:span text:style-name="T1538"><text:s/>pareigūnams nustatomi tokie pareiginės algos priedai už kvalifikacines kategorijas:</text:span></text:p>
      <text:p text:style-name="P1539"><text:span text:style-name="T1540">1</text:span><text:span text:style-name="T1541">) už 3 kategoriją – 15 procen</text:span><text:span text:style-name="T1542">tų pareiginės algos;</text:span></text:p>
      <text:p text:style-name="P1543"><text:span text:style-name="T1544">2</text:span><text:span text:style-name="T1545">) už 2 kategoriją – 30 procentų pareiginės algos;</text:span></text:p>
      <text:p text:style-name="P1546"><text:span text:style-name="T1547">3</text:span><text:span text:style-name="T1548">) už 1 kategoriją – 50 procentų pareiginės algos.</text:span></text:p>
      <text:p text:style-name="P1549"><text:span text:style-name="T1550">5</text:span><text:span text:style-name="T1551">. Pareigybių, į kurias paskirtiems Kalėjimų departamentui pavaldžių įstaigų pataisos pareigūnams mokamos priemokos už<text:s/></text:span><text:span text:style-name="T1552">darbą pavojingomis darbo sąlygomis, sąrašą tvirtina Kalėjimų departamento direktorius.</text:span></text:p>
      <text:p text:style-name="P1553"><text:span text:style-name="T1554">6</text:span><text:span text:style-name="T1555">. Kuratoriais paskirtiems pataisos pareigūnams mokamos priemokos. Šių priemokų mokėjimo tvarką ir sąlygas nustato Kalėjimų departamento direktorius.<text:s/></text:span></text:p>
      <text:p text:style-name="P1556"/>
      <text:p text:style-name="P1557"><text:span text:style-name="T1558">39</text:span><text:span text:style-name="T1559"><text:s/>straipsnis.</text:span><text:span text:style-name="T1560"><text:tab/></text:span><text:span text:style-name="T1561">Pavėluotas darbo užmokesčio ir kitų su tarnybos santykiais susijusių išmokų mokėjimas</text:span></text:p>
      <text:p text:style-name="P1562"><text:span text:style-name="T1563">Kai dėl Kalėjimų departamento arba jam pavaldžios įstaigos kaltės pavėluotai mokamas darbo užmokestis ar kitos su tarnybos santykiais susijusios išmokos, p</text:span><text:span text:style-name="T1564">ataisos pareigūnui kartu išmokami įstatymų nustatyto dydžio delspinigiai.</text:span></text:p>
      <text:p text:style-name="P1565"/>
      <text:p text:style-name="P1566"><text:span text:style-name="T1567">40</text:span><text:span text:style-name="T1568"><text:s/>straipsnis.<text:s/></text:span><text:span text:style-name="T1569">Tarnybinės veiklos vertinimas</text:span></text:p>
      <text:p text:style-name="P1570"><text:span text:style-name="T1571">1</text:span><text:span text:style-name="T1572">. Pataisos pareigūnams, atsižvelgiant į jų tarnybinės veiklos rezultatus, dalykines savybes, profesinius įgūdžius, fizinį pas</text:span><text:span text:style-name="T1573">irengimą ir administracinius gebėjimus, gali būti suteiktos kvalifikacinės kategorijos. Kvalifikacinės kategorijos yra trys: aukščiausia yra 1 kvalifikacinė kategorija, žemiausia – 3 kvalifikacinė kategorija.</text:span></text:p>
      <text:p text:style-name="P1574"><text:span text:style-name="T1575">2</text:span><text:span text:style-name="T1576">. Kvalifikacines kategorijas pataisos pare</text:span><text:span text:style-name="T1577">igūnams, atsižvelgdamas į tarnybinės veiklos vertinimo komisijos siūlymą, suteikia į pareigas paskyręs vadovas.</text:span></text:p>
      <text:p text:style-name="P1578"><text:span text:style-name="T1579">3</text:span><text:span text:style-name="T1580">. Skiriant pataisos pareigūną į pareigas, jam gali būti suteikiama 3 kvalifikacinė kategorija, atsižvelgiant į jo kvalifikaciją, profesiniu</text:span><text:span text:style-name="T1581">s įgūdžius ir darbo patirtį.</text:span></text:p>
      <text:p text:style-name="P1582"><text:span text:style-name="T1583">4</text:span><text:span text:style-name="T1584">. Kai iki paskyrimo į pataisos pareigūno pareigas asmeniui pagal Valstybės tarnybos įstatymą buvo suteikta 3, 2 ar 1 kvalifikacinė klasė arba pagal pareigūnų statusą reglamentuojančius teisės aktus buvo suteikta 3, 2 ar 1<text:s/></text:span><text:span text:style-name="T1585">kvalifikacinė kategorija, ta kvalifikacinė klasė ar kvalifikacinė kategorija, atsižvelgiant į asmens kvalifikaciją, profesinius įgūdžius ir darbo patirtį, gali būti atitinkamai prilyginamos pataisos pareigūnams suteikiamoms (paliekamoms) kvalifikacinėms ka</text:span><text:span text:style-name="T1586">tegorijoms, jeigu nuo asmens atleidimo iš buvusios tarnybos dienos iki paskyrimo į pataisos pareigūno pareigas dienos nepraėjo daugiau kaip 2 mėnesiai.</text:span></text:p>
      <text:p text:style-name="P1587"><text:span text:style-name="T1588">5</text:span><text:span text:style-name="T1589">. Šio straipsnio 3 ir 4 dalyse numatytais atvejais pataisos pareigūnui kvalifikacinę kategoriją gal</text:span><text:span text:style-name="T1590">i suteikti (palikti) šį pataisos pareigūną į pareigas skiriantis (perkeliantis) vadovas skyrimo (perkėlimo) į pareigas dieną.</text:span></text:p>
      <text:p text:style-name="P1591"><text:span text:style-name="T1592">6</text:span><text:span text:style-name="T1593">. Pataisos pareigūnų tarnybinę veiklą per kalendorinius metus vertina į pareigas skiriančio vadovo įsakymu sudaryta tarnybinė</text:span><text:span text:style-name="T1594">s veiklos vertinimo komisija.<text:s/></text:span></text:p>
      <text:p text:style-name="P1595"><text:span text:style-name="T1596">7</text:span><text:span text:style-name="T1597">. Tarnybinės veiklos vertinimo komisija sudaroma 2 metams. Tarnybinės veiklos vertinimo komisija susideda iš 5 narių. Jeigu Kalėjimų departamente ar jam pavaldžioje įstaigoje veikia profesinė sąjunga, vienas tarnybinės v</text:span><text:span text:style-name="T1598">eiklos vertinimo komisijos narys turi būti jos atstovas. Jeigu Kalėjimų departamente ar jam pavaldžioje įstaigoje veikia kelios profesinės sąjungos, jos susitarimu skiria bendrą atstovą į tarnybinės veiklos vertinimo komisijos narius. Jeigu profesinės sąju</text:span><text:span text:style-name="T1599">ngos nesusitaria dėl bendro atstovo paskyrimo, profesinių sąjungų atstovas į tarnybinės veiklos vertinimo komisijos narius neskiriamas.</text:span></text:p>
      <text:p text:style-name="P1600"><text:span text:style-name="T1601">8</text:span><text:span text:style-name="T1602">. Apie būsimą tarnybinės veiklos vertinimą Teisingumo ministerijoje, Kalėjimų departamente ar jam pavaldžioje įstai</text:span><text:span text:style-name="T1603">goje pranešama pataisos pareigūnui ne vėliau kaip prieš 10 darbo dienų iki tarnybinės veiklos vertinimo pradžios.</text:span></text:p>
      <text:p text:style-name="P1604"><text:span text:style-name="T1605">9</text:span><text:span text:style-name="T1606">. Tarnybinės veiklos vertinimo komisija pataisos pareigūno tarnybinę veiklą gali įvertinti labai gerai, gerai, patenkinamai arba nepatenk</text:span><text:span text:style-name="T1607">inamai.</text:span></text:p>
      <text:p text:style-name="P1608"><text:span text:style-name="T1609">10</text:span><text:span text:style-name="T1610">. Tarnybinės veiklos vertinimo komisija, įvertinusi pataisos pareigūno tarnybinę veiklą labai gerai, teisingumo ministrui, Kalėjimų departamento direktoriui ar jam pavaldžios įstaigos direktoriui siūlo:</text:span></text:p>
      <text:p text:style-name="P1611"><text:span text:style-name="T1612">1</text:span><text:span text:style-name="T1613">) suteikti pataisos pareigūnui 3 kva</text:span><text:span text:style-name="T1614">lifikacinę kategoriją, jeigu ji dar nebuvo suteikta;</text:span></text:p>
      <text:p text:style-name="P1615"><text:span text:style-name="T1616">2</text:span><text:span text:style-name="T1617">) suteikti pataisos pareigūnui nuosekliai aukštesnę kvalifikacinę kategoriją;</text:span></text:p>
      <text:p text:style-name="P1618"><text:span text:style-name="T1619">3</text:span><text:span text:style-name="T1620">)</text:span><text:span text:style-name="T1621"><text:s/>perkelti<text:s/></text:span><text:span text:style-name="T1622">pataisos</text:span><text:span text:style-name="T1623"><text:s/>pareigūną į aukštesnes tos pačios<text:s/></text:span><text:span text:style-name="T1624">pataisos</text:span><text:span text:style-name="T1625"><text:s/>pareigūnų grandies pareigas,<text:s/></text:span><text:span text:style-name="T1626">išskyrus Kalėjimų depar</text:span><text:span text:style-name="T1627">tamento ir jam pavaldžių įstaigų direktoriaus, direktoriaus pavaduotojų ir šių įstaigų administracijos padalinių vadovų ir jų pavaduotojų pareigas;</text:span></text:p>
      <text:p text:style-name="P1628"><text:span text:style-name="T1629">4</text:span><text:span text:style-name="T1630">)<text:s/></text:span><text:span text:style-name="T1631">perkelti<text:s/></text:span><text:span text:style-name="T1632">pataisos</text:span><text:span text:style-name="T1633"><text:s/>pareigūną į aukštesnes tos pačios<text:s/></text:span><text:span text:style-name="T1634">pataisos</text:span><text:span text:style-name="T1635"><text:s/>pareigūnų grandies pareigas,<text:s/></text:span><text:span text:style-name="T1636">išskyrus<text:s/></text:span><text:span text:style-name="T1637">Kalėjimų departamento ir jam pavaldžių įstaigų direktoriaus, direktoriaus pavaduotojų ir šių įstaigų administracijos padalinių vadovų ir jų pavaduotojų pareigas, ir suteikti jam ne aukštesnę negu turėta kvalifikacinę kategoriją;</text:span></text:p>
      <text:p text:style-name="P1638"><text:span text:style-name="T1639">5</text:span><text:span text:style-name="T1640">) palikti pataisos par</text:span><text:span text:style-name="T1641">eigūnui tą pačią (aukščiausią) kvalifikacinę kategoriją ir skirti jam pareiginės algos dydžio vienkartinį priedą;</text:span></text:p>
      <text:p text:style-name="P1642"><text:span text:style-name="T1643">6</text:span><text:span text:style-name="T1644">) taikyti šio statuto 29 straipsnio 1 dalies 1, 3, 4 ar 5 punkte numatytą skatinimo priemonę.</text:span></text:p>
      <text:p text:style-name="P1645"><text:span text:style-name="T1646">11</text:span><text:span text:style-name="T1647">. Pataisos pareigūno, kurio tarnybi</text:span><text:span text:style-name="T1648">nę veiklą tarnybinės veiklos vertinimo komisija įvertino gerai, iki vertinimo turėta teisinė padėtis nesikeičia.</text:span></text:p>
      <text:p text:style-name="P1649"><text:span text:style-name="T1650">12</text:span><text:span text:style-name="T1651">. Tarnybinės veiklos vertinimo komisija, įvertinusi pataisos pareigūno tarnybinę veiklą patenkinamai, teisingumo ministrui, Kalėjimų depa</text:span><text:span text:style-name="T1652">rtamento direktoriui ar jam pavaldžios įstaigos direktoriui siūlo:</text:span></text:p>
      <text:p text:style-name="P1653"><text:span text:style-name="T1654">1</text:span><text:span text:style-name="T1655">) suteikti pataisos pareigūnui nuosekliai žemesnę kvalifikacinę kategoriją arba panaikinti jo turimą 3 kvalifikacinę kategoriją ir tobulinti pataisos pareigūno kvalifikaciją;</text:span></text:p>
      <text:p text:style-name="P1656"><text:span text:style-name="T1657">2</text:span><text:span text:style-name="T1658">) tobu</text:span><text:span text:style-name="T1659">linti pataisos pareigūno kvalifikaciją.</text:span></text:p>
      <text:p text:style-name="P1660"><text:span text:style-name="T1661">13</text:span><text:span text:style-name="T1662">. Tarnybinės veiklos vertinimo komisija, įvertinusi pataisos pareigūno tarnybinę veiklą nepatenkinamai, teisingumo ministrui, Kalėjimų departamento direktoriui ar šiam departamentui pavaldžios įstaigos direkt</text:span><text:span text:style-name="T1663">oriui siūlo:</text:span></text:p>
      <text:p text:style-name="P1664"><text:span text:style-name="T1665">1</text:span><text:span text:style-name="T1666">) panaikinti pataisos pareigūno turimą kvalifikacinę kategoriją ir tobulinti jo kvalifikaciją;</text:span></text:p>
      <text:p text:style-name="P1667"><text:span text:style-name="T1668">2</text:span><text:span text:style-name="T1669">) tobulinti pataisos pareigūno, neturinčio kvalifikacinės kategorijos, kvalifikaciją;</text:span></text:p>
      <text:p text:style-name="P1670"><text:span text:style-name="T1671">3</text:span><text:span text:style-name="T1672">)<text:s/></text:span><text:span text:style-name="T1673">perkelti<text:s/></text:span><text:span text:style-name="T1674">pataisos</text:span><text:span text:style-name="T1675"><text:s/>pareigūną į žemesnes<text:s/></text:span><text:span text:style-name="T1676">pataisos</text:span><text:span text:style-name="T1677"><text:s/>pareigūno pareigas,</text:span><text:span text:style-name="T1678"><text:s/>išskyrus Kalėjimų departamento direktoriaus pavaduotojo ir šiam departamentui pavaldžių įstaigų<text:s/></text:span><text:soft-page-break/><text:span text:style-name="T1679">direktoriaus, direktoriaus pavaduotojo ir šių įstaigų administracijos padalinių vadovų ir jų pavaduotojų pareigas</text:span><text:span text:style-name="T1680">;</text:span></text:p>
      <text:p text:style-name="P1681"><text:span text:style-name="T1682">4</text:span><text:span text:style-name="T1683">) atleisti pataisos</text:span><text:span text:style-name="T1684"><text:s/>pareigūną iš tarnybos, jei paskutinio tarnybinės veiklos vertinimo metu jo tarnybinė veikla buvo įvertinta nepatenkinamai.</text:span></text:p>
      <text:p text:style-name="P1685"><text:span text:style-name="T1686">14</text:span><text:span text:style-name="T1687">. Tarnybinės veiklos vertinimo komisija, įvertinusi pakaitinio pataisos pareigūno tarnybinę veiklą labai gerai, teisingumo m</text:span><text:span text:style-name="T1688">inistrui, Kalėjimų departamento direktoriui ar šiam departamentui pavaldžios įstaigos direktoriui siūlo:</text:span></text:p>
      <text:p text:style-name="P1689"><text:span text:style-name="T1690">1</text:span><text:span text:style-name="T1691">) suteikti pataisos pareigūnui 3 kvalifikacinę kategoriją;</text:span></text:p>
      <text:p text:style-name="P1692"><text:span text:style-name="T1693">2</text:span><text:span text:style-name="T1694">) palikti pataisos pareigūnui turimą kvalifikacinę kategoriją ir skirti jam pareigin</text:span><text:span text:style-name="T1695">ės algos dydžio vienkartinį priedą.</text:span></text:p>
      <text:p text:style-name="P1696"><text:span text:style-name="T1697">15</text:span><text:span text:style-name="T1698">. Pataisos pareigūną į pareigas paskyrusio vadovo sprendimu neeilinis pataisos pareigūno tarnybinės veiklos vertinimas atliekamas, kai yra:</text:span></text:p>
      <text:p text:style-name="P1699"><text:span text:style-name="T1700">1</text:span><text:span text:style-name="T1701">) abejonių, ar pataisos pareigūnas turi reikiamą kvalifikaciją ar<text:s/></text:span><text:span text:style-name="T1702">gebėjimų atlikti pareigybės aprašyme nustatytas funkcijas ir įgyvendinti įstaigos strateginius tikslus;</text:span></text:p>
      <text:p text:style-name="P1703"><text:span text:style-name="T1704">2</text:span><text:span text:style-name="T1705">) pataisos pareigūno tiesioginio vadovo motyvuotas rašytinis siūlymas suteikti pataisos pareigūnui kvalifikacinę kategoriją arba</text:span><text:span text:style-name="T1706"><text:s/>perkelti<text:s/></text:span><text:span text:style-name="T1707">pataisos</text:span><text:span text:style-name="T1708"><text:s/></text:span><text:span text:style-name="T1709">pareigūną į aukštesnes tos pačios<text:s/></text:span><text:span text:style-name="T1710">pataisos</text:span><text:span text:style-name="T1711"><text:s/>pareigūnų grandies pareigas,<text:s/></text:span><text:span text:style-name="T1712">išskyrus Kalėjimų departamento ir jam pavaldžių įstaigų direktoriaus, direktoriaus pavaduotojų ir šių įstaigų administracijos padalinių vadovų ir jų pavaduotojų pareigas;</text:span></text:p>
      <text:p text:style-name="P1713"><text:span text:style-name="T1714">3</text:span><text:span text:style-name="T1715">) pakait</text:span><text:span text:style-name="T1716">inio pataisos pareigūno tiesioginio vadovo motyvuotas rašytinis siūlymas atleisti pakaitinį pataisos pareigūną iš pareigų.</text:span></text:p>
      <text:p text:style-name="P1717"><text:span text:style-name="T1718">16</text:span><text:span text:style-name="T1719">. Neeilinis pataisos pareigūno tarnybinės veiklos vertinimas atliekamas ne dažniau kaip vieną kartą per kalendorinius metus i</text:span><text:span text:style-name="T1720">r tik tuo atveju, kai nuo kasmetinio to pataisos pareigūno tarnybinės veiklos vertinimo praėjo ne mažiau kaip 6 mėnesiai arba kai tas pareigūnas ne trumpiau kaip 6 mėnesius per kalendorinius metus ėjo pareigas toje įstaigoje, kurioje vertinama jo veikla.</text:span></text:p>
      <text:p text:style-name="P1721"><text:span text:style-name="T1722">17</text:span><text:span text:style-name="T1723">. Tarnybinės veiklos vertinimo komisija nėščių ir krūtimi maitinančių pataisos pareigūnių ir pataisos pareigūnų, išėjusių vaiko priežiūros atostogų, iki vaikui sueis 3 metai, tarnybinę veiklą vertina tik jų prašymu.</text:span></text:p>
      <text:p text:style-name="P1724"><text:span text:style-name="T1725">18</text:span><text:span text:style-name="T1726">. Pataisos pareigūnai sprendi</text:span><text:span text:style-name="T1727">mus, priimtus pagal tarnybinės veiklos vertinimo komisijos pasiūlymus, ir šio straipsnio 5 dalyje numatytus sprendimus dėl kvalifikacinių kategorijų per vieną mėnesį nuo supažindinimo su šiais sprendimais dienos gali skųsti tarnybinių ginčų komisijai arba<text:s/></text:span><text:span text:style-name="T1728">teismui teisės aktų nustatyta tvarka.</text:span></text:p>
      <text:p text:style-name="P1729"><text:span text:style-name="T1730">19</text:span><text:span text:style-name="T1731">. Pataisos pareigūnų kvalifikacinių kategorijų suteikimo taisykles, taip pat konkrečius reikalavimus kvalifikacinėms kategorijoms gauti nustato ir tarnybinės veiklos vertinimo komisijos nuostatus tvirtina teising</text:span><text:span text:style-name="T1732">umo ministras.<text:s/></text:span></text:p>
      <text:p text:style-name="P1733"/>
      <text:p text:style-name="P1734"><text:span text:style-name="T1735">DEŠIMTASIS</text:span><text:span text:style-name="T1736"><text:s/>SKIRSNIS</text:span></text:p>
      <text:p text:style-name="P1737"><text:span text:style-name="T1738">PATAISOS PAREIGŪNŲ SOCIALINĖS GARANTIJOS</text:span></text:p>
      <text:p text:style-name="P1739"/>
      <text:p text:style-name="P1740"><text:span text:style-name="T1741">41 straipsnis. Pataisos pareigūnų socialinis draudimas</text:span></text:p>
      <text:p text:style-name="P1742"><text:span text:style-name="T1743">1</text:span><text:span text:style-name="T1744">. Pataisos pareigūnai Lietuvos Respublikos valstybinio socialinio draudimo įstatymo nustatyta tvarka privalom</text:span><text:span text:style-name="T1745">ai draudžiami pensijų socialiniu draudimu, ligos ir motinystės socialiniu draudimu, nedarbo, nelaimingų atsitikimų darbe ir profesinių ligų socialiniu draudimu.</text:span></text:p>
      <text:p text:style-name="P1746"><text:span text:style-name="T1747">2</text:span><text:span text:style-name="T1748">. Kursantai Lietuvos Respublikos nelaimingų atsitikimų darbe ir profesinių ligų socialinio</text:span><text:span text:style-name="T1749"><text:s/>draudimo įstatymo nustatyta tvarka draudžiami nelaimingų atsitikimų darbe ir profesinių ligų socialiniu draudimu draudimo įmokas skaičiuojant nuo Vyriausybės patvirtintos minimaliosios mėnesinės algos.</text:span></text:p>
      <text:p text:style-name="P1750"><text:span text:style-name="T1751">3</text:span><text:span text:style-name="T1752">. Nelaimingų atsitikimų tarnyboje, nelaimingų at</text:span><text:span text:style-name="T1753">sitikimų pakeliui</text:span><text:span text:style-name="T1754"><text:s/></text:span><text:span text:style-name="T1755">į tarnybą ar iš tarnybos, taip pat nelaimingų atsitikimų profesinio ar įvadinio mokymo metu tyrimo ir apskaitos tvarką nustato teisingumo ministras.</text:span></text:p>
      <text:p text:style-name="P1756"><text:span text:style-name="T1757">4</text:span><text:span text:style-name="T1758">. Pataisos pareigūnai turi teisę gauti pareigūnų valstybinę pensiją pagal įstatymą,<text:s/></text:span><text:span text:style-name="T1759">reglamentuojantį pareigūnų ir karių valstybinių pensijų skyrimo ir mokėjimo tvarką.</text:span><text:s/></text:p>
      <text:p text:style-name="P1760">Straipsnio pakeitimai:</text:p>
      <text:p text:style-name="P1761"><text:span text:style-name="T1762">Nr.<text:s/></text:span><text:a xlink:href="https://www.e-tar.lt/portal/legalAct.html?documentId=f30c78f08d2711e58711b884b80daa4f" office:target-frame-name="_top" xlink:show="replace"><text:span text:style-name="T1763">XII-1992</text:span></text:a><text:span text:style-name="T1764">, 2015-11-05, paskelbta TAR<text:s/></text:span><text:span text:style-name="T1765">2015-11-17, i. k. 2015-18260</text:span></text:p>
      <text:p text:style-name="Normal"/>
      <text:p text:style-name="P1766"><text:span text:style-name="T1767">42</text:span><text:span text:style-name="T1768"><text:s/>straipsnis.<text:s/></text:span><text:span text:style-name="T1769">Pataisos pareigūnų atostogos</text:span></text:p>
      <text:p text:style-name="P1770"><text:span text:style-name="T1771">1</text:span><text:span text:style-name="T1772">. Nustatoma tokia kasmetinių atostogų trukmė<text:s/></text:span><text:span text:style-name="T1773">pataisos</text:span><text:span text:style-name="T1774"><text:s/>pareigūnams, atsižvelgiant į<text:s/></text:span><text:span text:style-name="T1775">pataisos</text:span><text:span text:style-name="T1776"><text:s/>pareigūno tarnybos stažą:</text:span></text:p>
      <text:p text:style-name="P1777"><text:span text:style-name="T1778">1</text:span><text:span text:style-name="T1779">) 30 kalendorinių dienų – ištarnavusiems iki 10<text:s/></text:span><text:span text:style-name="T1780">metų;</text:span></text:p>
      <text:p text:style-name="P1781"><text:span text:style-name="T1782">2</text:span><text:span text:style-name="T1783">) 35 kalendorinės dienos – ištarnavusiems nuo 10 iki 15 metų;</text:span></text:p>
      <text:p text:style-name="P1784"><text:span text:style-name="T1785">3</text:span><text:span text:style-name="T1786">) 40 kalendorinių dienų – ištarnavusiems nuo 15 iki 20 metų;</text:span></text:p>
      <text:p text:style-name="P1787"><text:span text:style-name="T1788">4</text:span><text:span text:style-name="T1789">) 45 kalendorinės dienos – ištarnavusiems daugiau kaip 20 metų.</text:span></text:p>
      <text:p text:style-name="P1790"><text:span text:style-name="T1791">2</text:span><text:span text:style-name="T1792">. Ištarnavusiam iki 10 metų<text:s/></text:span><text:span text:style-name="T1793">pataisos</text:span><text:span text:style-name="T1794"><text:s/>pare</text:span><text:span text:style-name="T1795">igūnui, vienam auginančiam vaiką (vaikus) iki 14 metų arba neįgalų vaiką (vaikus) iki 18 metų, suteikiamos kasmetinės 35 kalendorinių dienų atostogos.</text:span></text:p>
      <text:p text:style-name="P1796"><text:span text:style-name="T1797">3</text:span><text:span text:style-name="T1798">. P</text:span><text:span text:style-name="T1799">ataisos</text:span><text:span text:style-name="T1800"><text:s/>pareigūnams kasmetinės atostogos suteikiamos už kalendorinius metus. Pirmaisiais kalendor</text:span><text:span text:style-name="T1801">iniais tarnybos metais atostogų trukmė apskaičiuojama proporcingai ištarnautam laikui</text:span><text:span text:style-name="T1802">.</text:span></text:p>
      <text:p text:style-name="P1803"><text:span text:style-name="T1804">4</text:span><text:span text:style-name="T1805">.<text:s/></text:span><text:span text:style-name="T1806">Pataisos</text:span><text:span text:style-name="T1807"><text:s/>pareigūnams, tarnaujantiems laisvės atėmimo vietų gydymo įstaigose, kuriose laikomi asmenys, sergantys pavojingomis infekcinėmis ligomis, Kalėjimų departamento direktoriaus nustatyta tvarka ir sąlygomis šio straipsnio 1 dalyje nurodyta kasmetinių atostogų</text:span><text:span text:style-name="T1808"><text:s/>trukmė pailginama 10 kalendorinių dienų.</text:span></text:p>
      <text:p text:style-name="P1809"><text:span text:style-name="T1810">5</text:span><text:span text:style-name="T1811">. Nemokamos atostogos iki 3 mėnesių dėl šeiminių ar kitų svarbių aplinkybių gali būti suteikiamos<text:s/></text:span><text:span text:style-name="T1812">pataisos</text:span><text:span text:style-name="T1813"><text:s/>pareigūną<text:s/></text:span><text:span text:style-name="T1814">į pareigas paskyrusio vadovo ir<text:s/></text:span><text:span text:style-name="T1815">pataisos</text:span><text:span text:style-name="T1816"><text:s/>pareigūno</text:span><text:span text:style-name="T1817"><text:s/>susitarimu.</text:span></text:p>
      <text:p text:style-name="P1818"><text:span text:style-name="T1819">6</text:span><text:span text:style-name="T1820">. Nemokamos atostogos dė</text:span><text:span text:style-name="T1821">l dalyvavimo Lietuvos Respublikos Seimo, Europos Parlamento, Respublikos Prezidento ar savivaldybių tarybų rinkimuose suteikiamos įstatymų nustatyta tvarka.</text:span></text:p>
      <text:p text:style-name="P1822"><text:span text:style-name="T1823">7</text:span><text:span text:style-name="T1824">. P</text:span><text:span text:style-name="T1825">ataisos</text:span><text:span text:style-name="T1826"><text:s/>pareigūnui, pagal šio statuto 16 straipsnį perkeliamam į kitas pareigas kitoje gyve</text:span><text:span text:style-name="T1827">namojoje vietovėje, skiriama iki 5 darbo dienų atostogų dėl<text:s/></text:span><text:span text:style-name="T1828">pataisos</text:span><text:span text:style-name="T1829"><text:s/>pareigūno perkėlimo į kitas pareigas. Už šį laikotarpį<text:s/></text:span><text:span text:style-name="T1830">pataisos</text:span><text:span text:style-name="T1831"><text:s/>pareigūnui mokamas jo vidutinis mėnesinis darbo užmokestis. Vidutinį mėnesinį darbo užmokestį moka įstaiga, į kurią<text:s/></text:span><text:span text:style-name="T1832">pataiso</text:span><text:span text:style-name="T1833">s</text:span><text:span text:style-name="T1834"><text:s/>pareigūnas perkeltas.</text:span></text:p>
      <text:p text:style-name="P1835"><text:span text:style-name="T1836">8</text:span><text:span text:style-name="T1837">. Kitos atostogų rūšys, trukmė ir suteikimo<text:s/></text:span><text:span text:style-name="T1838">pataisos</text:span><text:span text:style-name="T1839"><text:s/>pareigūnams tvarka nustatyta šiame statute ir kituose Lietuvos Respublikos įstatymuose.</text:span></text:p>
      <text:p text:style-name="P1840"/>
      <text:p text:style-name="P1841"><text:span text:style-name="T1842">43</text:span><text:span text:style-name="T1843"><text:s/>straipsnis.<text:s/></text:span><text:span text:style-name="T1844">Pataisos pareigūnų tarnybos stažas</text:span></text:p>
      <text:p text:style-name="P1845"><text:span text:style-name="T1846">1</text:span><text:span text:style-name="T1847">. Pataisos pareigūno tar</text:span><text:span text:style-name="T1848">nybos stažas (toliau – tarnybos stažas) skaičiuojamas tarnybos pradžia laikant jo priėmimo į tarnybą datą ir į tarnybos stažą papildomai įskaitant (tarp jų ir laikotarpius, buvusius iki 1990 m. kovo 11 d.):</text:span></text:p>
      <text:p text:style-name="P1849"><text:span text:style-name="T1850">1</text:span><text:span text:style-name="T1851">) faktinį tarnybos vidaus reikalų, krašto apsa</text:span><text:span text:style-name="T1852">ugos, valstybės saugumo, prokuratūros sistemose, Lietuvos Respublikos specialiųjų tyrimų tarnyboje (toliau – Specialiųjų tyrimų tarnyba), Kalėjimų departamente (Pataisos reikalų departamente prie Vidaus reikalų ministerijos ir jam pavaldžiose įstaigose ir<text:s/></text:span><text:span text:style-name="T1853">valstybės įmonėse), jam pavaldžiose įstaigose ir valstybės įmonėse ir Lietuvos muitinėje laiką nuo paskyrimo į pareigūno pareigas ar kario statuso įgijimo dienos;</text:span></text:p>
      <text:p text:style-name="P1854"><text:span text:style-name="T1855">2</text:span><text:span text:style-name="T1856">) darbo įstaigose ir organizacijose laiką, jeigu pareigūnas buvo nusiųstas dirbti į jas<text:s/></text:span><text:span text:style-name="T1857">būdamas įtrauktas į Lietuvos Respublikos vidaus reikalų ministerijos, Lietuvos<text:s/></text:span><text:soft-page-break/><text:span text:style-name="T1858">Respublikos krašto apsaugos ministerijos kadrų rezervą, Lietuvos Respublikos valstybės saugumo departamento pareigūnų (kadrų) rezervą, Specialiųjų tyrimų tarnybos pareigūnų (per</text:span><text:span text:style-name="T1859">sonalo) rezervą;</text:span></text:p>
      <text:p text:style-name="P1860"><text:span text:style-name="T1861">3</text:span><text:span text:style-name="T1862">) nuteisto pareigūno ar kario bausmės atlikimo laiką, jeigu vėliau jis išteisintas;</text:span></text:p>
      <text:p text:style-name="P1863"><text:span text:style-name="T1864">4</text:span><text:span text:style-name="T1865">) faktinį tarnybos kitų valstybių ginkluotosiose pajėgose, pasienio tarnyboje, vidaus reikalų ir kitose tarnybose (išskyrus tarnybą naikintojų bū</text:span><text:span text:style-name="T1866">riuose ir batalionuose) laiką – Vyriausybės nustatyta tvarka;</text:span></text:p>
      <text:p text:style-name="P1867"><text:span text:style-name="T1868">5</text:span><text:span text:style-name="T1869">) darbo policijoje (milicijoje), Valstybės sienos apsaugos tarnyboje prie Vidaus reikalų ministerijos, vidaus tarnybos, valstybės saugumo, krašto apsaugos ir prokuratūros sistemose, Kalėjim</text:span><text:span text:style-name="T1870">ų departamente (Pataisos reikalų departamente prie Vidaus reikalų ministerijos ir jam pavaldžiose įstaigose ir valstybės įmonėse) ir</text:span><text:span text:style-name="T1871"><text:s/></text:span><text:span text:style-name="T1872">jam pavaldžiose įstaigose ir valstybės įmonėse laiką Darbo sutarties įstatymo pagrindais, jeigu vėliau tos pareigos buvo pr</text:span><text:span text:style-name="T1873">iskirtos pareigūno pareigoms;</text:span></text:p>
      <text:p text:style-name="P1874"><text:span text:style-name="T1875">6</text:span><text:span text:style-name="T1876">) darbo laiką, dirbtą profesionaliosios priešgaisrinės apsaugos padalinio vadovu, ugniagesiu (gaisrininku), ugniagesiu (gaisrininku) vairuotoju Darbo sutarties įstatymo pagrindais, jeigu vėliau šis darbuotojas buvo paskir</text:span><text:span text:style-name="T1877">tas statutiniu priešgaisrinės apsaugos pareigūnu;</text:span></text:p>
      <text:p text:style-name="P1878"><text:span text:style-name="T1879">7</text:span><text:span text:style-name="T1880">) vieną tarnybos ar darbo dieną Lietuvos Respublikos krašto apsaugos departamento struktūriniuose padaliniuose nuo 1990 m. balandžio 25 d. iki 1991 m. rugpjūčio 23 d., Valstybės saugumo departamento<text:s/></text:span><text:span text:style-name="T1881">prie Lietuvos Respublikos Vyriausybės sistemoje nuo 1990 m. kovo 26 d. iki 1991 m. rugpjūčio 23 d. ir Lietuvos Respublikos Aukščiausiosios Tarybos Apsaugos skyriuje nuo 1990 m. birželio 8 d. iki 1991 m. rugpjūčio 23 d. – kaip 3 tarnybos dienas;</text:span></text:p>
      <text:p text:style-name="P1882"><text:span text:style-name="T1883">8</text:span><text:span text:style-name="T1884">) asme</text:span><text:span text:style-name="T1885">niui, pradėjusiam tarnauti ar dirbti Lietuvos Respublikos krašto apsaugos sistemoje, ir asmeniui, pradėjusiam tarnauti ar dirbti Lietuvos Respublikos Aukščiausiosios Tarybos Apsaugos skyriuje iki 1991 m. gruodžio 31 d., taip pat Valstybės saugumo departame</text:span><text:span text:style-name="T1886">nte prie Lietuvos Respublikos Vyriausybės nuo 1990 m. kovo 26 d. iki 1991 m. gruodžio 2 d. ir Lietuvos Respublikos nacionalinio saugumo tarnyboje nuo 1991 m. gruodžio 2 d. iki 1991 m. gruodžio 31 d., – 80 procentų iki šio laiko turėto darbo stažo;</text:span></text:p>
      <text:p text:style-name="P1887"><text:span text:style-name="T1888">9</text:span><text:span text:style-name="T1889">) m</text:span><text:span text:style-name="T1890">okymosi<text:s/></text:span><text:span text:style-name="T1891">pataisos pareigūnų<text:s/></text:span><text:span text:style-name="T1892">švietimo įstaigose, taip pat vidaus reikalų profesinio mokymo įstaigose, aukštosiose, specialiosiose vidurinėse, aukštesniosiose Lietuvos Respublikos policijos (vidaus reikalų), saugumo ir</text:span><text:span text:style-name="T1893"><text:s/></text:span><text:span text:style-name="T1894">karo mokyklose laiką. Mokymosi tokiose p</text:span><text:span text:style-name="T1895">at kitų valstybių mokyklose laikas gali būti įskaitytas į tarnybos stažą</text:span><text:span text:style-name="T1896"><text:s/></text:span><text:span text:style-name="T1897">Vyriausybės nustatyta tvarka. Į tarnybos stažą taip pat įskaitoma pusė mokymosi kitose aukštosiose, aukštesniosiose ir specialiosiose vidurinėse mokyklose laiko, jeigu jas baigę asmen</text:span><text:span text:style-name="T1898">ys yra priimti į tarnybą per 3 mėnesius, neįskaitant ligos, nėštumo ir gimdymo atostogų, taip pat būtinosios tarnybos kariuomenėje ar dalyvavimo kariniuose mokymuose trukmės;</text:span></text:p>
      <text:p text:style-name="P1899"><text:span text:style-name="T1900">10</text:span><text:span text:style-name="T1901">) vieną tarnybos dieną tarptautinių organizacijų misijose Vyriausybės siunt</text:span><text:span text:style-name="T1902">imu: taikos įvedimo misijose – kaip 3 tarnybos dienas, taikos palaikymo misijose ir patarėjų bei stebėtojų misijose – kaip 2 tarnybos dienas;</text:span></text:p>
      <text:p text:style-name="P1903"><text:span text:style-name="T1904">11</text:span><text:span text:style-name="T1905">) pareigūno laikinojo nedarbingumo laiką, atostogų laiką;</text:span></text:p>
      <text:p text:style-name="P1906"><text:span text:style-name="T1907">12</text:span><text:span text:style-name="T1908">) Valstybės tarnybos įstatymo 42 straipsnyje</text:span><text:span text:style-name="T1909"><text:s/>numatytą tarnybos stažą einant valstybės tarnautojo pareigas.</text:span></text:p>
      <text:p text:style-name="P1910"><text:span text:style-name="T1911">2</text:span><text:span text:style-name="T1912">. Tarnybos stažas, kai pataisos pareigūnas eina pareigas ne vienu metu, sudedamas.</text:span></text:p>
      <text:p text:style-name="P1913"><text:span text:style-name="T1914">3</text:span><text:span text:style-name="T1915">. Atsižvelgiant į tarnybos stažą, pareigūnui nustatoma šio statuto 42 straipsnyje nurodytų<text:s/></text:span><text:span text:style-name="T1916">kasmetinių atostogų trukmė.</text:span></text:p>
      <text:p text:style-name="P1917"/>
      <text:p text:style-name="P1918"><text:span text:style-name="T1919">44</text:span><text:span text:style-name="T1920"><text:s/>straipsnis.<text:s/></text:span><text:span text:style-name="T1921">Kompensacijos pataisos pareigūno mirties arba sveikatos sutrikdymo atvejais</text:span></text:p>
      <text:p text:style-name="P1922"><text:span text:style-name="T1923">1</text:span><text:span text:style-name="T1924">. P</text:span><text:span text:style-name="T1925">ataisos</text:span><text:span text:style-name="T1926"><text:s/>pareigūno, žuvusio einant tarnybines pareigas arba jeigu tai susiję su tarnyba Kalėjimų departamente arba jam pava</text:span><text:span text:style-name="T1927">ldžiose įstaigose, šeimai išmokama vienkartinė 10 metų (120 mėnesių) žuvusio<text:s/></text:span><text:span text:style-name="T1928">pataisos</text:span><text:span text:style-name="T1929"><text:s/>pareigūno darbo užmokesčio dydžio kompensacija. Ši kompensacija lygiomis dalimis išmokama kiekvienam žuvusio<text:s/></text:span><text:span text:style-name="T1930">pataisos</text:span><text:span text:style-name="T1931"><text:s/>pareigūno šeimos nariui ir nedarbingiems asmenims, k</text:span><text:span text:style-name="T1932">urie buvo žuvusiojo išlaikomi arba jo mirties dieną turėjo gauti jo išlaikymą. Žuvęs pataisos pareigūnas laidojamas už valstybės lėšas, kurios negali viršyti 40 bazinių socialinių išmokų dydžio sumos, arba jį laidojančiam asmeniui išmokama 40 bazinių socia</text:span><text:span text:style-name="T1933">linių išmokų dydžio piniginė kompensacija laidotuvių išlaidoms padengti. Valstybės apmokamų laidojimo išlaidų tvarkos aprašą tvirtina Vyriausybė.<text:s/></text:span></text:p>
      <text:p text:style-name="P1934"><text:span text:style-name="T1935">2</text:span><text:span text:style-name="T1936">. Žuvusio pataisos pareigūno šeimos nariais laikomi<text:s/></text:span><text:span text:style-name="T1937">jo sutuoktinis, sugyventinis (partneris), nepilnameč</text:span><text:span text:style-name="T1938">iai vaikai (įvaikiai), iki jiems sukaks 18 metų, taip pat jo vaikai (įvaikiai), kurie mokosi nustatyta tvarka įregistruotose švietimo įstaigose pagal bendrojo ugdymo programą ar formaliojo profesinio mokymo programą arba studijuoja pagal dieninių ar nuolat</text:span><text:span text:style-name="T1939">inių studijų programą, – iki mokymosi ar studijų pagal šias programas baigimo, bet ne ilgiau, iki jiems sukaks 24 metai, žuvusiojo vaikai (įvaikiai), vyresni kaip 18 metų, jeigu jie pripažinti neįgaliaisiais (iki 2005 m. liepos 1 d. – invalidais) iki 18 me</text:span><text:span text:style-name="T1940">tų, žuvusiojo vaikai, gimę po jo žūties, tėvas (įtėvis) ir motina (įmotė).</text:span></text:p>
      <text:p text:style-name="P1941"><text:span text:style-name="T1942">3</text:span><text:span text:style-name="T1943">. P</text:span><text:span text:style-name="T1944">ataisos</text:span><text:span text:style-name="T1945"><text:s/>pareigūnui, kuriam buvo sutrikdyta sveikata einant tarnybines pareigas, jeigu tai susiję su didesniu pavojumi ar didesne rizika<text:s/></text:span><text:span text:style-name="T1946">pataisos</text:span><text:span text:style-name="T1947"><text:s/>pareigūno gyvybei ar sveikat</text:span><text:span text:style-name="T1948">ai arba jeigu sveikatos sutrikdymas yra susijęs su tarnybinių pareigų atlikimu Kalėjimų departamente ar jam pavaldžiose įstaigose, kai tarnybinių pareigų atlikimas buvo susijęs su didesne rizika<text:s/></text:span><text:span text:style-name="T1949">pataisos</text:span><text:span text:style-name="T1950"><text:s/>pareigūno gyvybei ar sveikatai, atsižvelgiant į darb</text:span><text:span text:style-name="T1951">ingumo lygį ar sveikatos sutrikdymo mastą, išmokama vienkartinė kompensacija:</text:span></text:p>
      <text:p text:style-name="P1952"><text:span text:style-name="T1953">1</text:span><text:span text:style-name="T1954">) dėl sveikatos sutrikdymo netekusiam 75–100 procentų darbingumo – 60 jo vidutinių mėnesinių darbo užmokesčių dydžio;</text:span></text:p>
      <text:p text:style-name="P1955"><text:span text:style-name="T1956">2</text:span><text:span text:style-name="T1957">) dėl sveikatos sutrikdymo netekusiam 60–70 procentų</text:span><text:span text:style-name="T1958"><text:s/>darbingumo – 48 jo vidutinių mėnesinių darbo užmokesčių dydžio;</text:span></text:p>
      <text:p text:style-name="P1959"><text:span text:style-name="T1960">3</text:span><text:span text:style-name="T1961">) dėl sveikatos sutrikdymo netekusiam 45–55 procentų darbingumo ir pagal Medicinos centro išduotą sveikatos būklės patikrinimo išvadą negalinčiam eiti<text:s/></text:span><text:span text:style-name="T1962">pataisos</text:span><text:span text:style-name="T1963"><text:s/>pareigūno pareigų Kalėjimų</text:span><text:span text:style-name="T1964"><text:s/>departamente ir jam pavaldžiose įstaigose – 36 jo vidutinių mėnesinių darbo užmokesčių dydžio;<text:s/></text:span></text:p>
      <text:p text:style-name="P1965"><text:span text:style-name="T1966">4</text:span><text:span text:style-name="T1967">) sunkaus sveikatos sutrikdymo atveju – 24 jo vidutinių mėnesinių darbo užmokesčių dydžio;</text:span></text:p>
      <text:p text:style-name="P1968"><text:span text:style-name="T1969">5</text:span><text:span text:style-name="T1970">) apysunkio sveikatos sutrikdymo atveju – 18 jo vidutinių<text:s/></text:span><text:span text:style-name="T1971">mėnesinių darbo užmokesčių dydžio;</text:span></text:p>
      <text:p text:style-name="P1972"><text:span text:style-name="T1973">6</text:span><text:span text:style-name="T1974">) lengvo sveikatos sutrikdymo atveju – nuo 1 iki 12 jo vidutinių mėnesinių darbo užmokesčių dydžio.</text:span></text:p>
      <text:p text:style-name="P1975"><text:span text:style-name="T1976">4</text:span><text:span text:style-name="T1977">. Pataisos pareigūnui, kuriam buvo išmokėta kompensacija pagal šio straipsnio 3 dalies 4, 5 arba 6 punktą ir<text:s/></text:span><text:span text:style-name="T1978">kuriam vėliau dėl to paties sveikatos sutrikdymo nustatomas ir darbingumo lygio sumažėjimas, papildomai išmokamas pagal šio straipsnio 3 dalies 4, 5 arba 6 punktą išmokėtos kompensacijos ir šio straipsnio 3 dalies 1, 2 arba 3 punkte nurodytos kompensacijos</text:span><text:span text:style-name="T1979">, atsižvelgiant į nustatytą darbingumo lygį, skirtumas.</text:span></text:p>
      <text:p text:style-name="P1980"><text:span text:style-name="T1981">5</text:span><text:span text:style-name="T1982">. Pataisos pareigūnui šio straipsnio 3 dalyje nustatyta kompensacija yra mažinama jam pagal šio statuto 41 straipsnį priklausančių<text:s/></text:span><text:span text:style-name="T1983">išmokėti draudimo iš valstybės biudžeto išmokų dydžiu.<text:s/></text:span></text:p>
      <text:p text:style-name="P1984"><text:span text:style-name="T1985">6</text:span><text:span text:style-name="T1986">. D</text:span><text:span text:style-name="T1987">idesnė kaip 6 vidutinių mėnesinių darbo užmokesčių dydžio kompensacija gali būti mokama dalimis, bet ne ilgiau negu per 12 mėnesių. Sprendimą dėl kompensacijos<text:s/></text:span><text:span text:style-name="T1988">pataisos</text:span><text:span text:style-name="T1989"><text:s/>pareigūnui mokėjimo dalimis priima<text:s/></text:span><text:span text:style-name="T1990">pataisos</text:span><text:span text:style-name="T1991"><text:s/>pareigūną į pareigas skyręs vadovas, atsižv</text:span><text:span text:style-name="T1992">elgdamas į<text:s/></text:span><text:span text:style-name="T1993">pataisos</text:span><text:span text:style-name="T1994"><text:s/>pareigūno prašymą, jei šis prašymas buvo pateiktas, ir įstaigai skirtas valstybės biudžeto lėšas.</text:span></text:p>
      <text:p text:style-name="P1995"><text:span text:style-name="T1996">7</text:span><text:span text:style-name="T1997">. Pataisos pareigūno žūties arba sveikatos sutrikdymo atvejais, numatytais šio straipsnio 1 ir 3 dalyse, kompensacijos dydis apskaiči</text:span><text:span text:style-name="T1998">uojamas pagal įvykio metu gautą jo darbo užmokestį.</text:span></text:p>
      <text:p text:style-name="P1999"><text:span text:style-name="T2000">8</text:span><text:span text:style-name="T2001">. Ar pataisos pareigūno žūtis arba sveikatos sutrikdymas susiję su tarnybinių pareigų ėjimu ar tarnyba Kalėjimų departamente arba jam pavaldžioje įstaigoje, taip pat ar tarnybinių pareigų atlikimas s</text:span><text:span text:style-name="T2002">usijęs su didesniu pavojumi ar didesne rizika pataisos pareigūno gyvybei ar sveikatai, ir kompensacijos dydis lengvo sveikatos sutrikdymo atveju nustatoma teisingumo ministro nustatyta tvarka ir sąlygomis.</text:span></text:p>
      <text:p text:style-name="P2003"><text:span text:style-name="T2004">9</text:span><text:span text:style-name="T2005">. Pataisos pareigūno sveikatos sutrikdymo mas</text:span><text:span text:style-name="T2006">tą teisės aktų nustatyta tvarka nustato Medicinos centras, vadovaudamasis Vyriausybės tvirtinamu pataisos pareigūnų sunkių, apysunkių ir lengvų sužeidimų, traumų bei kitų sveikatos sutrikdymų sąrašu, Vyriausybės nustatyta tvarka, o darbingumo lygį teisės a</text:span><text:span text:style-name="T2007">ktų nustatyta tvarka nustato Neįgalumo ir darbingumo nustatymo tarnyba prie Socialinės apsaugos ir darbo ministerijos.</text:span></text:p>
      <text:p text:style-name="P2008"><text:span text:style-name="T2009">10</text:span><text:span text:style-name="T2010">. Pataisos pareigūnams kompensuojama materialinė žala, kurią jie patyrė dėl tarnybos ir kuri yra nustatyta įgalioto pareigūno ar va</text:span><text:span text:style-name="T2011">lstybės institucijos atlikto tyrimo metu. Ši kompensacija mokama Vyriausybės arba jos įgaliotos institucijos nustatyta tvarka.</text:span></text:p>
      <text:p text:style-name="P2012"/>
      <text:p text:style-name="P2013"><text:span text:style-name="T2014">45</text:span><text:span text:style-name="T2015"><text:s/>straipsnis.<text:s/></text:span><text:span text:style-name="T2016">Kompensacijų nemokėjimas</text:span></text:p>
      <text:p text:style-name="P2017"><text:span text:style-name="T2018">Šio statuto 44 straipsnyje nurodytos kompensacijos nemokamos, jeigu:</text:span></text:p>
      <text:p text:style-name="P2019"><text:span text:style-name="T2020">1</text:span><text:span text:style-name="T2021">)<text:s/></text:span><text:span text:style-name="T2022">pataisos pareigūnas žuvo arba sutrikdė savo sveikatą darydamas tyčinę nusikalstamą veiką;</text:span></text:p>
      <text:p text:style-name="P2023"><text:span text:style-name="T2024">2</text:span><text:span text:style-name="T2025">) pataisos pareigūnas žuvo arba sutrikdė savo sveikatą dėl apsvaigimo nuo alkoholio, narkotinių, psichotropinių ar kitokių medžiagų;</text:span></text:p>
      <text:p text:style-name="P2026"><text:span text:style-name="T2027">3</text:span><text:span text:style-name="T2028">) pataisos pareigūnas n</text:span><text:span text:style-name="T2029">usižudė, kėsinosi nusižudyti ar tyčia sutrikdė savo sveikatą;</text:span></text:p>
      <text:p text:style-name="P2030"><text:span text:style-name="T2031">4</text:span><text:span text:style-name="T2032">) pataisos pareigūnas žuvo arba sutrikdė savo sveikatą dėl eismo įvykio vairuodamas transporto priemonę, kai neturėjo teisės ją vairuoti, arba kai perdavė transporto priemonę vairuoti asmen</text:span><text:span text:style-name="T2033">iui, apsvaigusiam nuo alkoholio, narkotinių, psichotropinių ar kitokių medžiagų arba neturinčiam teisės ją vairuoti;</text:span></text:p>
      <text:p text:style-name="P2034"><text:span text:style-name="T2035">5</text:span><text:span text:style-name="T2036">) pataisos pareigūno sveikata sutriko ar jis mirė dėl ligos ir tai nesusiję su tarnybinių pareigų ėjimu.</text:span></text:p>
      <text:p text:style-name="P2037"/>
      <text:p text:style-name="P2038"><text:span text:style-name="T2039">46</text:span><text:span text:style-name="T2040"><text:s/>straipsnis.<text:s/></text:span><text:span text:style-name="T2041">Kitos</text:span><text:span text:style-name="T2042"><text:s/>kompensacijos</text:span></text:p>
      <text:p text:style-name="P2043"><text:span text:style-name="T2044">1</text:span><text:span text:style-name="T2045">. Pataisos pareigūnui, kuris paskyrimo vietoje arba laikino perkėlimo eiti kitas pareigas atveju kitoje gyvenamojoje vietovėje neturi gyvenamosios patalpos, Valstybės tarnybos įstatymo nustatyta tvarka kompensuojamos gyvenamosios patalp</text:span><text:span text:style-name="T2046">os nuomos išlaidos. Pataisos pareigūnui, kuris laikinai perkeltas eiti kitas pareigas kitoje gyvenamojoje vietovėje, jo ir jo šeimos turėtos persikėlimo išlaidos kompensuojamos Vyriausybės nustatyta tvarka. Pataisos pareigūnui gyvenamosios patalpos nuomos<text:s/></text:span><text:span text:style-name="T2047">išlaidas, taip pat vienkartinę negrąžintiną Vyriausybės nustatytos minimaliosios mėnesinės algos dydžio išmoką skiria įstaiga, į kurią jis laikinai perkeltas eiti kitas pareigas.<text:s/></text:span></text:p>
      <text:p text:style-name="P2048"><text:span text:style-name="T2049">2</text:span><text:span text:style-name="T2050">. Pataisos pareigūnui, kurio materialinė būklė sunki dėl jo paties ligo</text:span><text:span text:style-name="T2051">s, šeimos narių ligos ar mirties, stichinės nelaimės ar turto netekimo, gali būti skiriama iki 5 minimaliųjų mėnesinių algų dydžio pašalpa. Šią pašalpą skiria įstaigos, kurioje pataisos pareigūnas tarnauja, direktorius iš įstaigai skirtų lėšų. Įstaigos dir</text:span><text:span text:style-name="T2052">ektoriui pašalpa skiriama iš jo vadovaujamai įstaigai skirtų lėšų.<text:s/></text:span></text:p>
      <text:p text:style-name="P2053"><text:span text:style-name="T2054">3</text:span><text:span text:style-name="T2055">. Pataisos pareigūnui, kuris pagal tarnybos pobūdį važinėja tarnybos tikslais keleiviniu ar asmeniniu transportu, taip pat vyksta į tarnybos vietą ir iš jos, kompensuojamos važiavimo<text:s/></text:span><text:span text:style-name="T2056">išlaidos, išskyrus išlaidas taksi. Pataisos pareigūnų važiavimo<text:s/></text:span><text:soft-page-break/><text:span text:style-name="T2057">išlaidų kompensavimo taisykles ir maksimalų važiavimo išlaidų kompensacijos dydį nustato Vyriausybė arba jos įgaliota institucija.<text:s/></text:span></text:p>
      <text:p text:style-name="P2058"><text:span text:style-name="T2059">4</text:span><text:span text:style-name="T2060">. Pataisos pareigūnai gali būti vežami į tarnybos vietą</text:span><text:span text:style-name="T2061"><text:s/>tarnybiniu transportu. Pataisos pareigūnų vežimo į tarnybos vietą tvarką ir taisykles nustato Kalėjimų departamento direktorius</text:span><text:span text:style-name="T2062">.<text:s/></text:span></text:p>
      <text:p text:style-name="P2063"/>
      <text:p text:style-name="P2064"><text:span text:style-name="T2065">47</text:span><text:span text:style-name="T2066"><text:s/>straipsnis.<text:s/></text:span><text:span text:style-name="T2067">Pataisos pareigūnų sveikatos priežiūra</text:span></text:p>
      <text:p text:style-name="P2068"><text:span text:style-name="T2069">1</text:span><text:span text:style-name="T2070">. Pataisos pareigūnai turi teisę į šiame statute ir kituose</text:span><text:span text:style-name="T2071"><text:s/>įstatymuose nustatytą sveikatos priežiūrą. Asmens sveikatos priežiūros paslaugos<text:s/></text:span><text:span text:style-name="T2072">pataisos</text:span><text:span text:style-name="T2073"><text:s/>pareigūnams Vyriausybės nustatyta tvarka apmokamos iš Privalomojo sveikatos draudimo fondo, valstybės ir savivaldybių biudžetų lėšų.</text:span></text:p>
      <text:p text:style-name="P2074"><text:span text:style-name="T2075">2</text:span><text:span text:style-name="T2076">. Pataisos pareigūnų sveika</text:span><text:span text:style-name="T2077">tos priežiūra, apimanti specializuotąją medicininę ekspertizę, prevencinę medicinos pagalbą, šio statuto 48 straipsnyje numatytą asmens sveikatos priežiūrą, psichologinės paramos, sveikatos ugdymo ir stiprinimo priemonių taikymą, papildomai per programas r</text:span><text:span text:style-name="T2078">emiama iš valstybės biudžeto lėšų, skirtų Teisingumo ministerijai. Papildomai per programas iš valstybės biudžeto remiamos<text:s/></text:span><text:span text:style-name="T2079">pataisos</text:span><text:span text:style-name="T2080"><text:s/>pareigūnų sveikatos priežiūros mastą nustato teisingumo ministras, suderinęs su sveikatos apsaugos ministru.</text:span></text:p>
      <text:p text:style-name="P2081"><text:span text:style-name="T2082">3</text:span><text:span text:style-name="T2083">. Kalėjimų</text:span><text:span text:style-name="T2084"><text:s/>departamentas organizuoja šio straipsnio 2 dalyje nurodytą<text:s/></text:span><text:span text:style-name="T2085">pataisos</text:span><text:span text:style-name="T2086"><text:s/>pareigūnų sveikatos priežiūrą asmens sveikatos priežiūros įstaigose, kurių steigėja yra Vidaus reikalų ministerija, ir naudodamasis<text:s/></text:span><text:span text:style-name="T2087">pataisos</text:span><text:span text:style-name="T2088"><text:s/>pareigūnų tarnybos arba (ir) gyvenamųjų vietov</text:span><text:span text:style-name="T2089">ių asmens ir visuomenės sveikatos priežiūros įstaigų teikiamomis paslaugomis.</text:span></text:p>
      <text:p text:style-name="P2090"><text:span text:style-name="T2091">4</text:span><text:span text:style-name="T2092">. Pataisos pareigūnų specializuotosios medicininės ekspertizės ir privalomų periodinių profilaktinių sveikatos patikrinimų tvarką nustato teisingumo ministras, suderinęs su<text:s/></text:span><text:span text:style-name="T2093">vidaus reikalų ir sveikatos apsaugos ministrais.</text:span></text:p>
      <text:p text:style-name="P2094"><text:span text:style-name="T2095">5</text:span><text:span text:style-name="T2096">. Teisę į<text:s/></text:span><text:span text:style-name="T2097">pataisos</text:span><text:span text:style-name="T2098"><text:s/>pareigūnams teikiamas iš valstybės biudžeto remiamas sveikatos priežiūros paslaugas asmens sveikatos priežiūros įstaigose, kurių steigėja yra Vidaus reikalų ministerija, turi ir buvę<text:s/></text:span><text:span text:style-name="T2099">pataisos</text:span><text:span text:style-name="T2100"><text:s/>pareigūnai – pareigūnų ir karių valstybinių pensijų gavėjai.</text:span></text:p>
      <text:p text:style-name="P2101"/>
      <text:p text:style-name="P2102"><text:span text:style-name="T2103">48</text:span><text:span text:style-name="T2104"><text:s/>s</text:span><text:span text:style-name="T2105">traipsnis.<text:s/></text:span><text:span text:style-name="T2106">Medicininės reabilitacijos išlaidų apmokėjimas</text:span></text:p>
      <text:p text:style-name="P2107"><text:span text:style-name="T2108">1</text:span><text:span text:style-name="T2109">. Iš valstybės biudžeto Teisingumo ministerijai ar Kalėjimų departamentui ir (ar) jam pavaldžioms įstaigoms skir</text:span><text:span text:style-name="T2110">tų lėšų apmokama<text:s/></text:span><text:span text:style-name="T2111">pataisos</text:span><text:span text:style-name="T2112"><text:s/>pareigūnų medicininė reabilitacija po sužalojimo einant tarnybines pareigas, kai šis gydymas neapmokamas iš Privalomojo sveikatos draudimo fondo biudžeto.</text:span></text:p>
      <text:p text:style-name="P2113"><text:span text:style-name="T2114">2</text:span><text:span text:style-name="T2115">. Iš valstybės biudžeto Vidaus reikalų ministerijai skirtų lėšų apmoka</text:span><text:span text:style-name="T2116">ma<text:s/></text:span><text:span text:style-name="T2117">pataisos</text:span><text:span text:style-name="T2118"><text:s/>pareigūnų medicininė reabilitacija ir psichologinė reabilitacija asmenims sveikatos priežiūros įstaigose, kurių steigėja yra Vidaus reikalų ministerija.</text:span></text:p>
      <text:p text:style-name="P2119"><text:span text:style-name="T2120">3</text:span><text:span text:style-name="T2121">. Pataisos pareigūnų medicininės reabilitacijos ir psichologinės reabilitacijos išlaid</text:span><text:span text:style-name="T2122">ų, kurios iš Privalomojo sveikatos draudimo fondo biudžeto apmokamos iš dalies arba neapmokamos, apmokėjimo tvarką nustato Vyriausybė ar jos įgaliota institucija.</text:span></text:p>
      <text:p text:style-name="P2123"/>
      <text:p text:style-name="P2124"><text:span text:style-name="T2125">49</text:span><text:span text:style-name="T2126"><text:s/>straipsnis.<text:s/></text:span><text:span text:style-name="T2127">Pataisos pareigūnų darbo ir poilsio laiko ypatumai</text:span></text:p>
      <text:p text:style-name="P2128"><text:span text:style-name="T2129">1</text:span><text:span text:style-name="T2130">. Pataisos pare</text:span><text:span text:style-name="T2131">igūnų darbo trukmė negali būti ilgesnė kaip 40 valandų per savaitę. Kalėjimų departamento direktorius ar jam pavaldžios įstaigos direktorius gali Lietuvos Respublikos darbo kodekse (toliau – darbo kodeksas) numatytais atvejais pavesti pataisos pareigūnui d</text:span><text:span text:style-name="T2132">irbti iki 8 valandų viršvalandžių per savaitę. Maksimalus darbo laikas per savaitę, įskaitant viršvalandžius, negali viršyti 48 valandų. Viršvalandžiai per metus negali viršyti 180 valandų.</text:span></text:p>
      <text:p text:style-name="P2133"><text:span text:style-name="T2134">2</text:span><text:span text:style-name="T2135">. Nustatytas funkcijas nepertraukiamai atliekantiems tam tikr</text:span><text:span text:style-name="T2136">as pareigas einantiems pataisos pareigūnams, dirbantiems ne ilgesnėmis kaip 24 valandų trukmės pamainomis, gali būti taikoma suminė darbo laiko apskaita. Šių pareigūnų vidutinis darbo laikas per 7 dienų laikotarpį, įskaitant viršvalandžius, neturi viršyti<text:s/></text:span><text:span text:style-name="T2137">48 valandų, o nepertraukiamo poilsio tarp darbo dienų laikas privalo būti ne trumpesnis kaip 24 valandos. Suminės darbo laiko apskaitos laikotarpio trukmė negali būti ilgesnė negu 4 mėnesiai. Į pamainos trukmę įskaičiuojamas laikas, skirtas pataisos pareig</text:span><text:span text:style-name="T2138">ūnams instruktuoti, apginkluoti ir pamainai perduoti (priimti). Šis laikas neturi trukti ilgiau kaip 0,5 valandos per pamainą. Šioje dalyje nurodytų pataisos pareigūnų pareigybių sąrašą tvirtina Kalėjimų departamento direktorius.<text:s/></text:span></text:p>
      <text:p text:style-name="P2139"><text:span text:style-name="T2140">3</text:span><text:span text:style-name="T2141">. Pagal Kalėjimų dep</text:span><text:span text:style-name="T2142">artamento direktoriaus ar jam pavaldžios įstaigos direktoriaus iš anksto patvirtintą grafiką pataisos pareigūnai privalo budėti Kalėjimų departamente ar jam pavaldžioje įstaigoje arba iš anksto aptartoje vietoje pasibaigus darbo dienai (pamainai) ar poilsi</text:span><text:span text:style-name="T2143">o ir švenčių dienomis, kad prireikus būtų galima juos iškviesti neatidėliotiniems veiksmams atlikti. Kalėjimų departamento direktorius ar jam pavaldžios įstaigos direktorius gali pavesti pataisos pareigūnui budėti Kalėjimų departamente ar jam pavaldžioje į</text:span><text:span text:style-name="T2144">staigoje arba iš anksto aptartoje vietoje pasibaigus darbo dienai (pamainai) ar poilsio ir švenčių dienomis ne dažniau kaip kartą per mėnesį, o pataisos pareigūno sutikimu – ne dažniau kaip kartą per savaitę. Nepertraukiamo budėjimo trukmė negali viršyti 2</text:span><text:span text:style-name="T2145">4 valandų, o bendra budėjimo trukmė negali viršyti 96 valandų per mėnesį. Budėjimas Kalėjimų departamente ar jam pavaldžioje įstaigoje prilyginamas darbo laikui, o budėjimas iš anksto aptartoje vietoje prilyginamas ne mažiau kaip pusei darbo laiko. Už budė</text:span><text:span text:style-name="T2146">jimą Kalėjimų departamente ar jam pavaldžioje įstaigoje, kai viršijama nustatyta darbo laiko trukmė, arba iš anksto aptartoje vietoje per artimiausias 30 kalendorinių dienų privalo būti suteikiamas poilsio laikas tokios pat trukmės kaip budėjimas Kalėjimų<text:s/></text:span><text:span text:style-name="T2147">departamente ar jam pavaldžioje įstaigoje arba kaip darbo laikui prilygintas budėjimo laikas (kai budima iš anksto aptartoje vietoje) arba pataisos pareigūno pageidavimu šis poilsio laikas gali būti pridedamas prie kasmetinių atostogų, arba už tai apmokama</text:span><text:span text:style-name="T2148"><text:s/>Valstybės tarnybos įstatymo nustatyta tvarka. Pataisos pareigūnų budėjimo Kalėjimų departamente ar jam pavaldžioje įstaigoje arba iš anksto aptartoje vietoje pasibaigus darbo dienai (pamainai) ar poilsio ir švenčių dienomis tvarką nustato Kalėjimų departa</text:span><text:span text:style-name="T2149">mento direktorius.</text:span></text:p>
      <text:p text:style-name="P2150"><text:span text:style-name="T2151">4</text:span><text:span text:style-name="T2152">. Nėščia, neseniai pagimdžiusi ar krūtimi maitinanti pataisos pareigūnė, pataisos pareigūnas, auginantis vaiką (vaikus) iki 3 metų, pataisos pareigūnas, vienas auginantis vaiką (vaikus) iki 14 metų arba neįgalų vaiką (vaikus) iki 18</text:span><text:span text:style-name="T2153"><text:s/>metų, ir pataisos pareigūnas, slaugantis neįgalųjį, budėti iš anksto aptartoje vietoje gali būti skiriami tik jų sutikimu.</text:span></text:p>
      <text:p text:style-name="P2154"><text:span text:style-name="T2155">5</text:span><text:span text:style-name="T2156">. Kalėjimų departamento pataisos pareigūnų ir šiam departamentui pavaldžių įstaigų direktorių darbo laiko ir poilsio laiko reži</text:span><text:span text:style-name="T2157">mą nustato Kalėjimų departamento direktorius, o kitų Kalėjimų departamentui pavaldžių įstaigų pataisos pareigūnų – šių įstaigų direktoriai.</text:span></text:p>
      <text:p text:style-name="P2158"><text:span text:style-name="T2159">6</text:span><text:span text:style-name="T2160">. Po budėjimo iš anksto aptartoje vietoje netaikomos Darbo kodekso nuostatos dėl nepertraukiamo paros poilsio l</text:span><text:span text:style-name="T2161">aiko.</text:span></text:p>
      <text:p text:style-name="P2162"><text:span text:style-name="T2163">7</text:span><text:span text:style-name="T2164">. Kitus pataisos pareigūnų darbo ir poilsio laiko klausimus, kurie nereglamentuoti šiame straipsnyje, reglamentuoja Darbo kodeksas ir kiti teisės aktai.</text:span></text:p>
      <text:p text:style-name="P2165"/>
      <text:p text:style-name="P2166"><text:span text:style-name="T2167">50 straipsnis. Kitos socialinės garantijos</text:span></text:p>
      <text:p text:style-name="P2168"><text:span text:style-name="T2169">Pataisos pareigūnams, kurie tapo laikinai<text:s/></text:span><text:span text:style-name="T2170">nedarbingi dėl tarnybinių pareigų atlikimo arba kurių laikinasis nedarbingumas susijęs su tarnybinių pareigų atlikimu (kai pataisos pareigūnas tampa laikinai nedarbingas ne dėl nelaimingo atsitikimo tarnyboje, pakeliui į tarnybą ar</text:span><text:span text:style-name="T2171"><text:s/></text:span><text:span text:style-name="T2172">iš tarnybos), iš įstaigo</text:span><text:span text:style-name="T2173">s, kurioje tarnauja pataisos pareigūnas, lėšų<text:s/></text:span><text:soft-page-break/><text:span text:style-name="T2174">Vyriausybės nustatyta tvarka kompensuojamas vidutinio jų darbo užmokesčio ir gautos ligos pašalpos skirtumas.</text:span><text:s/></text:p>
      <text:p text:style-name="P2175">Straipsnio pakeitimai:</text:p>
      <text:p text:style-name="P2176"><text:span text:style-name="T2177">Nr.<text:s/></text:span><text:a xlink:href="https://www.e-tar.lt/portal/legalAct.html?documentId=f30c78f08d2711e58711b884b80daa4f" office:target-frame-name="_top" xlink:show="replace"><text:span text:style-name="T2178">XII-1992</text:span></text:a><text:span text:style-name="T2179">, 2015-11-05, paskelbta TAR 2015-11-17, i. k. 2015-18260</text:span></text:p>
      <text:p text:style-name="Normal"/>
      <text:p text:style-name="P2180"><text:span text:style-name="T2181">VIENUOLIKTASIS</text:span><text:span text:style-name="T2182"><text:s/>SKIRSNIS</text:span></text:p>
      <text:p text:style-name="P2183"><text:span text:style-name="T2184">FINANSAVIMAS IR TECHNINIS APRŪPINIMAS</text:span></text:p>
      <text:p text:style-name="P2185"/>
      <text:p text:style-name="P2186"><text:span text:style-name="T2187">51</text:span><text:span text:style-name="T2188"><text:s/>straipsnis.<text:s/></text:span><text:span text:style-name="T2189">Finansavimas</text:span></text:p>
      <text:p text:style-name="P2190"><text:span text:style-name="T2191">Kalėjimų departamentas ir jam pavaldžios įstaigos, veikianč</text:span><text:span text:style-name="T2192">ios pagal Lietuvos Respublikos biudžetinių įstaigų įstatymą, finansuojami iš Lietuvos Respublikos valstybės biudžeto.</text:span></text:p>
      <text:p text:style-name="P2193"/>
      <text:p text:style-name="P2194"><text:span text:style-name="T2195">52</text:span><text:span text:style-name="T2196"><text:s/>straipsnis.<text:s/></text:span><text:span text:style-name="T2197">Techninis aprūpinimas</text:span></text:p>
      <text:p text:style-name="P2198"><text:span text:style-name="T2199">1</text:span><text:span text:style-name="T2200">. Kalėjimų departamentas ir jam pavaldžios įstaigos šaunamuosius ginklus, šaudmenis ir sp</text:span><text:span text:style-name="T2201">ecialiąsias priemones įsigyja įstatymų ir kitų teisės aktų nustatyta tvarka.</text:span></text:p>
      <text:p text:style-name="P2202"><text:span text:style-name="T2203">2</text:span><text:span text:style-name="T2204">. Šaunamieji ginklai, šaudmenys ir specialiosios priemonės saugomos ir išduodamos Kalėjimų departamente ir jam pavaldžiose įstaigose Kalėjimų departamento direktoriaus nustat</text:span><text:span text:style-name="T2205">yta tvarka.</text:span></text:p>
      <text:p text:style-name="P2206"/>
      <text:p text:style-name="P2207"><text:span text:style-name="T2208">DVYLIKTASIS</text:span><text:span text:style-name="T2209"><text:s/>SKIRSNIS</text:span></text:p>
      <text:p text:style-name="P2210"><text:span text:style-name="T2211">GINČŲ SPRENDIMAS</text:span></text:p>
      <text:p text:style-name="P2212"/>
      <text:p text:style-name="P2213"><text:span text:style-name="T2214">53</text:span><text:span text:style-name="T2215"><text:s/>straipsnis.<text:s/></text:span><text:span text:style-name="T2216">Ginčų sprendimas</text:span></text:p>
      <text:p text:style-name="P2217"><text:span text:style-name="T2218">1</text:span><text:span text:style-name="T2219">. Pataisos pareigūno ir Kalėjimų departamento ar jam pavaldžios įstaigos ginčai dėl šiame statute, kituose teisės aktuose ar kolektyvinėje sutartyje nustatytų teisių ir pareigų įgyvendinimo, išskyrus ginčus dėl pataisos pareigūno atleidimo iš tarnybos, gal</text:span><text:span text:style-name="T2220">i būti sprendžiami ne teismo tvarka Kalėjimų departamente sudarytoje tarnybinių ginčų komisijoje.<text:s/></text:span></text:p>
      <text:p text:style-name="P2221"><text:span text:style-name="T2222">2</text:span><text:span text:style-name="T2223">. Šio straipsnio 1 dalyje nurodytiems ginčams spręsti Kalėjimų departamente ne ilgesniam kaip dvejų metų laikotarpiui sudaroma tarnybinių ginčų komisija</text:span><text:span text:style-name="T2224">. Tarnybinių ginčų komisija sudaroma iš vienodo skaičiaus Kalėjimų departamento ar jam pavaldžių įstaigų atstovų ir profesinės sąjungos atstovų. Ginčų nagrinėjimo tvarką nustato teisingumo ministras.</text:span></text:p>
      <text:p text:style-name="P2225"><text:span text:style-name="T2226">3</text:span><text:span text:style-name="T2227">. Pataisos pareigūnas rašytinį prašymą išnagrinėti<text:s/></text:span><text:span text:style-name="T2228">ginčą tarnybinių ginčų komisijai gali pateikti per 3 mėnesius nuo tos dienos, kurią sužinojo ar turėjo sužinoti, kad pažeistos jo teisės.<text:s/></text:span><text:span text:style-name="T2229">Praleistas šio prašymo pateikimo terminas gali būti atnaujintas tarnybinių ginčų komisijos sprendimu, jeigu prašyme nu</text:span><text:span text:style-name="T2230">rodytas termino praleidimo priežastis tarnybinių ginčų komisija pripažįsta svarbiomis.</text:span></text:p>
      <text:p text:style-name="P2231"><text:span text:style-name="T2232">4</text:span><text:span text:style-name="T2233">. Tarnybinių ginčų komisija atsisako nagrinėti šio straipsnio 3 dalyje nurodytą prašymą arba nutraukia ginčo nagrinėjimą komisijos sprendimu, jeigu:</text:span></text:p>
      <text:p text:style-name="P2234"><text:span text:style-name="T2235">1</text:span><text:span text:style-name="T2236">) pataisos p</text:span><text:span text:style-name="T2237">areigūno prašymas<text:s/></text:span><text:span text:style-name="T2238">jau buvo išnagrinėtas tarnybinių ginčų komisijoje ar teisme ir (ar) dėl jo buvo priimtas sprendimas arba byla buvo nutraukta;</text:span></text:p>
      <text:p text:style-name="P2239"><text:span text:style-name="T2240">2</text:span><text:span text:style-name="T2241">) pataisos pareigūnas atsisakė prašymo iki tarnybinių ginčų komisijos posėdžio arba posėdžio metu. Pataisos</text:span><text:span text:style-name="T2242"><text:s/>pareigūnui atsisakius dalies prašymo, tarnybinių ginčų komisija nutraukia nagrinėjimą dėl tų prašymų, kurių atsisakė pataisos pareigūnas;</text:span></text:p>
      <text:p text:style-name="P2243"><text:span text:style-name="T2244">3</text:span><text:span text:style-name="T2245">)<text:s/></text:span><text:span text:style-name="T2246">šalys dėl ginčo išsprendimo sudarė rašytinę taikos sutartį, kurią sprendimu patvirtino tarnybinių ginčų komisi</text:span><text:span text:style-name="T2247">ja.</text:span></text:p>
      <text:p text:style-name="P2248"><text:span text:style-name="T2249">5</text:span><text:span text:style-name="T2250">. Tarnybinių ginčų komisijos sprendimas<text:s/></text:span><text:span text:style-name="T2251">gali būti skundžiamas teismui<text:s/></text:span><text:span text:style-name="T2252">teisės aktų</text:span><text:span text:style-name="T2253"><text:s/>nustatyta tvarka.</text:span><text:span text:style-name="T2254"><text:s/></text:span></text:p>
      <text:p text:style-name="P2255"/>
      <text:p text:style-name="P2256"><text:span text:style-name="T2257">TRYLIKTASIS</text:span><text:span text:style-name="T2258"><text:s/>SKIRSNIS</text:span></text:p>
      <text:p text:style-name="P2259"><text:span text:style-name="T2260">BAIGIAMOSIOS NUOSTATOS</text:span></text:p>
      <text:p text:style-name="P2261"/>
      <text:p text:style-name="P2262"><text:span text:style-name="T2263">54</text:span><text:span text:style-name="T2264"><text:s/>straipsnis.<text:s/></text:span><text:span text:style-name="T2265">Veiklos kontrolė</text:span></text:p>
      <text:p text:style-name="P2266"><text:span text:style-name="T2267">Kalėjimų departamento ir jam pavaldžių įstaigų<text:s/></text:span><text:span text:style-name="T2268">veiklą kontroliuoja Lietuvos Respublikos įstatymuose numatytos valstybės institucijos ir pareigūnai</text:span><text:span text:style-name="T2269">.</text:span></text:p>
      <text:p text:style-name="P2270"/>
      <text:p text:style-name="P2271">Priedo pakeitimai:</text:p>
      <text:p text:style-name="P2272"><text:span text:style-name="T2273">Nr.<text:s/></text:span><text:a xlink:href="https://www.e-tar.lt/portal/legalAct.html?documentId=c335f66090ed11e4bb408baba2bdddf3" office:target-frame-name="_top" xlink:show="replace"><text:span text:style-name="T2274">XII-1447</text:span></text:a><text:span text:style-name="T2275">, 2014-12-16, paske</text:span><text:span text:style-name="T2276">lbta TAR 2014-12-31, i. k. 2014-21326</text:span></text:p>
      <text:p text:style-name="Normal"/>
      <text:p text:style-name="P2277"><text:span text:style-name="T2278">Pakeitimai:</text:span></text:p>
      <text:p text:style-name="P2279"/>
      <text:p text:style-name="P2280">1.</text:p>
      <text:p text:style-name="P2281">Lietuvos Respublikos Seimas, Įstatymas</text:p>
      <text:p text:style-name="P2282"><text:span text:style-name="T2283">Nr.<text:s/></text:span><text:a xlink:href="http://www3.lrs.lt/cgi-bin/preps2?a=210983&amp;b=" office:target-frame-name="_top" xlink:show="replace"><text:span text:style-name="T2284">IX-1545</text:span></text:a><text:span text:style-name="T2285">, 2003-04-29, Žin., 2003, Nr. 49-2158 (2003-05-21)</text:span></text:p>
      <text:p text:style-name="P2286">TARNYBOS KALĖJIMŲ DEPARTAMENTE PRIE<text:s/>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2287"/>
      <text:p text:style-name="P2288">2.</text:p>
      <text:p text:style-name="P2289">Lietuvos Respublikos Seimas, Įstatymas</text:p>
      <text:p text:style-name="P2290"><text:span text:style-name="T2291">Nr.<text:s/></text:span><text:a xlink:href="http://www3.lrs.lt/cgi-bin/preps2?a=250816&amp;b=" office:target-frame-name="_top" xlink:show="replace"><text:span text:style-name="T2292">X-124</text:span></text:a><text:span text:style-name="T2293">, 2005-02-15, Žin., 2005, Nr. 28-876 (2005-02-26)</text:span></text:p>
      <text:p text:style-name="P2294">TARNYBOS KALĖJIMŲ DEPARTAMENTE PRIE LIETUVOS<text:s/>RESPUBLIKOS TEISINGUMO MINISTERIJOS STATUTO 54 STRAIPSNIO PAKEITIMO ĮSTATYMAS</text:p>
      <text:p text:style-name="P2295">Šis įstatymas įsigalioja nuo 2005 m. kovo 1 d.</text:p>
      <text:p text:style-name="P2296">Jeigu pareigūnams, esantiems vaiko priežiūros, kol jam sueis vieni metai, atostogose, pagal šio įstatymo nuostatas apskaičiuota 70<text:s/>procentų vidutinio jų darbo užmokesčio suma yra mažesnė nei mokėta iki šio įstatymo įsigaliojimo, toliau mokama anksčiau nustatyto dydžio suma.</text:p>
      <text:p text:style-name="P2297"/>
      <text:p text:style-name="P2298">3.</text:p>
      <text:p text:style-name="P2299">Lietuvos Respublikos Seimas, Įstatymas</text:p>
      <text:p text:style-name="P2300"><text:span text:style-name="T2301">Nr.<text:s/></text:span><text:a xlink:href="http://www3.lrs.lt/cgi-bin/preps2?a=266835&amp;b=" office:target-frame-name="_top" xlink:show="replace"><text:span text:style-name="T2302">X-4</text:span><text:span text:style-name="T2303">19</text:span></text:a><text:span text:style-name="T2304">, 2005-11-22, Žin., 2005, Nr. 143-5181 (2005-12-08)</text:span></text:p>
      <text:p text:style-name="P2305">TARNYBOS KALĖJIMŲ DEPARTAMENTE PRIE LIETUVOS RESPUBLIKOS TEISINGUMO MINISTERIJOS STATUTO 13 STRAIPSNIO PAKEITIMO ĮSTATYMAS</text:p>
      <text:p text:style-name="P2306"/>
      <text:p text:style-name="P2307">4.</text:p>
      <text:p text:style-name="P2308">Lietuvos Respublikos Seimas, Įstatymas</text:p>
      <text:p text:style-name="PlainText"><text:span text:style-name="T2309">Nr.<text:s/></text:span><text:a xlink:href="http://www3.lrs.lt/cgi-bin/preps2?a=278832&amp;b=" office:target-frame-name="_top" xlink:show="replace"><text:span text:style-name="T2310">X-661</text:span></text:a><text:span text:style-name="T2311">, 2006-06-08, Žin., 2006, Nr. 72-2678 (2006-06-28)</text:span></text:p>
      <text:p text:style-name="P2312">TARNYBOS KALĖJIMŲ DEPARTAMENTE PRIE LIETUVOS RESPUBLIKOS TEISINGUMO MINISTERIJOS STATUTO 42, 471 IR 54 STRAIPSNIŲ PAKEITIMO IR PAPILDYMO ĮSTATYMAS</text:p>
      <text:p text:style-name="P2313">Šis įstatymas įsigalioja nuo 2006 m. liepos 1 d.</text:p>
      <text:p text:style-name="P2314">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2315"/>
      <text:p text:style-name="P2316">5.</text:p>
      <text:p text:style-name="P2317">Lietuvos Respublikos Seimas, Įstatymas</text:p>
      <text:p text:style-name="PlainText"><text:span text:style-name="T2318">Nr.<text:s/></text:span><text:a xlink:href="http://www3.lrs.lt/cgi-bin/preps2?a=281151&amp;b=" office:target-frame-name="_top" xlink:show="replace"><text:span text:style-name="T2319">X-793</text:span></text:a><text:span text:style-name="T2320">, 2006-07-19</text:span><text:span text:style-name="T2321">, Žin., 2006, Nr. 87-3404 (2006-08-08)</text:span></text:p>
      <text:p text:style-name="P2322">TARNYBOS KALĖJIMŲ DEPARTAMENTE PRIE LIETUVOS RESPUBLIKOS TEISINGUMO MINISTERIJOS STATUTO 42 STRAIPSNIO PAKEITIMO ĮSTATYMAS</text:p>
      <text:p text:style-name="P2323">Įstatymas įsigalioja nuo 2007 m. sausio 1 d.</text:p>
      <text:p text:style-name="P2324"/>
      <text:p text:style-name="P2325">6.</text:p>
      <text:p text:style-name="P2326">Lietuvos Respublikos Seimas, Įstatymas</text:p>
      <text:p text:style-name="P2327"><text:span text:style-name="T2328">Nr.<text:s/></text:span><text:a xlink:href="http://www3.lrs.lt/cgi-bin/preps2?a=310956&amp;b=" office:target-frame-name="_top" xlink:show="replace"><text:span text:style-name="T2329">X-1341</text:span></text:a><text:span text:style-name="T2330">, 2007-12-04, Žin., 2007, Nr. 132-5349 (2007-12-15)</text:span></text:p>
      <text:soft-page-break/>
      <text:p text:style-name="P2331">TARNYBOS KALĖJIMŲ DEPARTAMENTE PRIE LIETUVOS RESPUBLIKOS TEISINGUMO MINISTERIJOS STATUTO 54 STRAIPSNIO PAKEITIMO ĮSTATYMAS</text:p>
      <text:p text:style-name="P2332"><text:span text:style-name="T2333">Šis įstatymas į</text:span><text:span text:style-name="T2334">sigalioja 2008 m. sausio 1 d.</text:span></text:p>
      <text:p text:style-name="BodyText"><text:span text:style-name="T2335">Įsigaliojus šiam įstatymui, pareigūnams iki tol mokamas vidutinis darbo užmokestis pagal Lietuvos Respublikos tarnybos Kalėjimų departamente prie Lietuvos Respublikos teisingumo ministerijos statuto<text:s/></text:span><text:span text:style-name="T2336">54 straipsnį,</text:span><text:span text:style-name="T2337"><text:s/>vadovaujantis šio įstatymo nuostatomis, atitinkamai perskaičiuojamas, padidinamas ir (ar) pratęsiamas jo mokėjimo laikotarpis.</text:span></text:p>
      <text:p text:style-name="P2338">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2339"/>
      <text:p text:style-name="P2340">7.</text:p>
      <text:p text:style-name="P2341">Lietuvos Respublikos Seimas, Įstatymas</text:p>
      <text:p text:style-name="P2342"><text:span text:style-name="T2343">Nr.<text:s/></text:span><text:a xlink:href="http://www3.lrs.lt/cgi-bin/preps2?a=323471&amp;b=" office:target-frame-name="_top" xlink:show="replace"><text:span text:style-name="T2344">X-1623</text:span></text:a><text:span text:style-name="T2345">, 2008-06-17, Žin., 2008, Nr. 74-2869 (2008-06-30)</text:span></text:p>
      <text:p text:style-name="P2346">TARNYBOS KALĖJIMŲ DEPARTAMENTE PRIE LIETUVOS RESPUBLIKOS TEISINGUMO MINISTERIJOS STATUTO 54 STRAIPSNIO PAKEITIMO ĮSTATYMAS</text:p>
      <text:p text:style-name="P2347">Šis įstatymas įsigalioja 2008 m. liepos 1 d.</text:p>
      <text:p text:style-name="P2348">Pareigūnams, kuriems išmokų mokėjimas vaiko priežiūros atostogų laikotarpiu buvo nutrauktas dėl to,<text:s/>kad jiems buvo paskirta tokia išmoka už kitą vaiką, šių išmokų mokėjimas tęsiamas nuo šio įstatymo įsigaliojimo. Šiuo atveju išmokų dydžiai iš naujo neperskaičiuojami.</text:p>
      <text:p text:style-name="P2349"/>
      <text:p text:style-name="P2350">8.</text:p>
      <text:p text:style-name="P2351">Lietuvos Respublikos Seimas, Įstatymas</text:p>
      <text:p text:style-name="P2352"><text:span text:style-name="T2353">Nr.<text:s/></text:span><text:a xlink:href="http://www3.lrs.lt/cgi-bin/preps2?a=350227&amp;b=" office:target-frame-name="_top" xlink:show="replace"><text:span text:style-name="T2354">XI-369</text:span></text:a><text:span text:style-name="T2355">, 2009-07-17, Žin., 2009, Nr. 91-3923 (2009-07-31)</text:span></text:p>
      <text:p text:style-name="P2356">TARNYBOS KALĖJIMŲ DEPARTAMENTE PRIE LIETUVOS RESPUBLIKOS TEISINGUMO MINISTERIJOS STATUTO 42 STRAIPSNIO PAKEITIMO ĮSTATYMAS</text:p>
      <text:p text:style-name="P2357">Šis įstatymas įsigalioja 2009 m. rugpjūčio 1 d.</text:p>
      <text:p text:style-name="P2358"/>
      <text:p text:style-name="P2359">9.</text:p>
      <text:p text:style-name="P2360">Lietuvos Respublikos Seimas, Įstatymas</text:p>
      <text:p text:style-name="P2361"><text:span text:style-name="T2362">Nr.<text:s/></text:span><text:a xlink:href="http://www3.lrs.lt/cgi-bin/preps2?a=331338&amp;b=" office:target-frame-name="_top" xlink:show="replace"><text:span text:style-name="T2363">X-1791</text:span></text:a><text:span text:style-name="T2364">, 2008-11-06, Žin., 2008, Nr. 135-5230 (2008-11-25)</text:span></text:p>
      <text:p text:style-name="P2365">TARNYBOS KALĖJIMŲ DEPARTAMENTE PRIE LIETUVOS RESPUBLIKOS TEISINGUMO MINISTERIJOS STATUTO PAKEITIMO ĮSTATYMAS</text:p>
      <text:p text:style-name="P2366">Nauja Statuto redakcija<text:s/></text:p>
      <text:p text:style-name="P2367"><text:span text:style-name="T2368">Šis įstatymas, išskyrus 3 straipsnio 2 dalį,</text:span><text:span text:style-name="T2369"><text:s/>įsigalioja 2010 m. sausio 1 d. (</text:span><text:span text:style-name="T2370">įstatymo įsigaliojimas keistas)</text:span></text:p>
      <text:p text:style-name="P2371">Šio Įstatymo pakeitimai:</text:p>
      <text:p text:style-name="P2372"><text:span text:style-name="T2373">9.1.</text:span></text:p>
      <text:p text:style-name="P2374">Lietuvos Respublikos Seimas, Įstatymas</text:p>
      <text:p text:style-name="P2375"><text:span text:style-name="T2376">Nr.<text:s/></text:span><text:a xlink:href="http://www3.lrs.lt/cgi-bin/preps2?a=334566&amp;b=" office:target-frame-name="_top" xlink:show="replace"><text:span text:style-name="T2377">XI-123</text:span></text:a><text:span text:style-name="T2378">, 2008-12-23, Žin., 2008, Nr. 149-6043 (2008-12-30)</text:span></text:p>
      <text:p text:style-name="P2379">TARNYBOS KALĖJIMŲ DEPARTAMENTE PRIE LIETUVOS RESPUBLIKOS TEISINGUMO MINISTERIJOS STATUTO PAKEITIMO ĮSTATYMO 2 STRAIPSNIO PAKEITIMO ĮSTATYMAS</text:p>
      <text:p text:style-name="P2380">9.2.</text:p>
      <text:p text:style-name="P2381">Lietuvos Respublikos Seimas, Įstatymas</text:p>
      <text:p text:style-name="P2382"><text:span text:style-name="T2383">Nr.<text:s/></text:span><text:a xlink:href="http://www3.lrs.lt/cgi-bin/preps2?a=350228&amp;b=" office:target-frame-name="_top" xlink:show="replace"><text:span text:style-name="T2384">XI-370</text:span></text:a><text:span text:style-name="T2385">, 2009-07-17, Žin., 2009, Nr. 91-3924 (2009-07-31)</text:span></text:p>
      <text:p text:style-name="P2386">TARNYBOS KALĖJIMŲ DEPARTAMENTE PRIE LIETUVOS RESPUBLIKOS TEISINGUMO MINISTERIJOS STATUTO PAKEITIMO ĮSTATYMO 1 STRAIPSNIO PAKEITIMO ĮSTATYMAS</text:p>
      <text:p text:style-name="P2387"><text:span text:style-name="T2388">Šio įstatymo 2 straipsnis įsigalioja 2013 m. spalio 1 d.</text:span></text:p>
      <text:p text:style-name="P2389">Įstatymo įsigaliojimas keistas:</text:p>
      <text:p text:style-name="P2390">9.2.1.</text:p>
      <text:p text:style-name="P2391">Lietuvos Respublikos Seimas, Įstatymas</text:p>
      <text:p text:style-name="P2392"><text:span text:style-name="T2393">Nr.<text:s/></text:span><text:a xlink:href="http://www3.lrs.lt/cgi-bin/preps2?a=377446&amp;b=" office:target-frame-name="_top" xlink:show="replace"><text:span text:style-name="T2394">XI-947</text:span></text:a><text:span text:style-name="T2395">, 2010-06-30, Žin., 2010, Nr. 82-4301 (2010-07-13)</text:span></text:p>
      <text:p text:style-name="P2396">TARNYBOS KALĖJIMŲ DEPARTAMENTE PRIE LIETUVOS RESPUBLIKOS TEISINGUMO MINISTERIJOS STATUTO PAKEITIMO ĮSTATYMO 1 STRAIPSNIO PAKEITIMO ĮSTATYMO 3 STRAIPSNIO PAKEITIMO ĮSTATYMAS</text:p>
      <text:p text:style-name="P2397"><text:span text:style-name="T2398">9.2.</text:span><text:span text:style-name="T2399">2.</text:span></text:p>
      <text:p text:style-name="P2400">Lietuvos Respublikos Seimas, Įstatymas</text:p>
      <text:p text:style-name="P2401"><text:span text:style-name="T2402">Nr.<text:s/></text:span><text:a xlink:href="http://www3.lrs.lt/cgi-bin/preps2?a=412845&amp;b=" office:target-frame-name="_top" xlink:show="replace"><text:span text:style-name="T2403">XI-1725</text:span></text:a><text:span text:style-name="T2404">, 2011-11-22, Žin., 2011, Nr. 150-7040 (2011-12-08)</text:span></text:p>
      <text:soft-page-break/>
      <text:p text:style-name="P2405">TARNYBOS KALĖJIMŲ DEPARTAMENTE PRIE LIETUVOS RESPUBLIKOS TEISINGUMO MINISTERIJOS STATUTO 1 STRAIPSNIO PAKEITIMO<text:s/>ĮSTATYMO 3 STRAIPSNIO PAKEITIMO ĮSTATYMAS</text:p>
      <text:p text:style-name="P2406"><text:span text:style-name="T2407">9.2.</text:span><text:span text:style-name="T2408">3.</text:span></text:p>
      <text:p text:style-name="P2409">Lietuvos Respublikos Seimas, Įstatymas</text:p>
      <text:p text:style-name="P2410"><text:span text:style-name="T2411">Nr.<text:s/></text:span><text:a xlink:href="http://www3.lrs.lt/cgi-bin/preps2?a=440521&amp;b=" office:target-frame-name="_top" xlink:show="replace"><text:span text:style-name="T2412">XII-117</text:span></text:a><text:span text:style-name="T2413">, 2012-12-20, Žin., 2012, Nr. 155-7995 (2012-12-31)</text:span></text:p>
      <text:p text:style-name="P2414">TARNYBOS KALĖJIMŲ DEPARTAMENTE PRIE<text:s/>LIETUVOS RESPUBLIKOS TEISINGUMO MINISTERIJOS STATUTO PAKEITIMO ĮSTATYMO 1 STRAIPSNIO PAKEITIMO ĮSTATYMO 3 STRAIPSNIO PAKEITIMO ĮSTATYMAS</text:p>
      <text:p text:style-name="P2415"><text:span text:style-name="T2416">9.2.</text:span><text:span text:style-name="T2417">4.</text:span></text:p>
      <text:p text:style-name="P2418">Lietuvos Respublikos Seimas, Įstatymas</text:p>
      <text:p text:style-name="P2419"><text:span text:style-name="T2420">Nr.<text:s/></text:span><text:a xlink:href="http://www3.lrs.lt/cgi-bin/preps2?a=456233&amp;b=" office:target-frame-name="_top" xlink:show="replace"><text:span text:style-name="T2421">XII-521</text:span></text:a><text:span text:style-name="T2422">, 2013-09-19, Žin., 2013, Nr. 102-5030 (2013-09-28)</text:span></text:p>
      <text:p text:style-name="P2423">TARNYBOS KALĖJIMŲ DEPARTAMENTE PRIE LIETUVOS RESPUBLIKOS TEISINGUMO MINISTERIJOS STATUTO PAKEITIMO ĮSTATYMO 1 STRAIPSNIO PAKEITIMO ĮSTATYMO 3 STRAIPSNIO PAKEITIMO ĮSTATYMAS</text:p>
      <text:p text:style-name="P2424"/>
      <text:p text:style-name="P2425">9.3</text:p>
      <text:p text:style-name="P2426">Lietuvos Respublikos Seimas, Įstatymas</text:p>
      <text:p text:style-name="P2427"><text:span text:style-name="T2428">Nr.<text:s/></text:span><text:a xlink:href="http://www3.lrs.lt/cgi-bin/preps2?a=360863&amp;b=" office:target-frame-name="_top" xlink:show="replace"><text:span text:style-name="T2429">XI-535</text:span></text:a><text:span text:style-name="T2430">, 2009-12-08, Žin., 2009, Nr. 151-6782 (2009-12-22)</text:span></text:p>
      <text:p text:style-name="P2431">TARNYBOS KALĖJIMŲ DEPARTAMENTE PRIE LIETUVOS RESPUBLIKOS TEISINGUMO MINISTERIJOS STATUTO PAKEITIMO ĮSTATYMO 1 STRAIPSNIO PAKEITIMO ĮSTATYMAS</text:p>
      <text:p text:style-name="P2432"><text:span text:style-name="T2433">Šio įstatymo 1 ir 3 straipsniai įsigalioja 2010-01-01</text:span><text:span text:style-name="T2434"><text:s/>ir galioja iki 2013-12-31.</text:span></text:p>
      <text:p text:style-name="P2435"><text:span text:style-name="T2436">Šio įstatymo 2 ir 4 straipsniai įsigalioja<text:s/></text:span><text:span text:style-name="T2437">2014-01-01.</text:span></text:p>
      <text:p text:style-name="P2438">Įstatymo įsigaliojimas keistas:</text:p>
      <text:p text:style-name="P2439">9.3.1.</text:p>
      <text:p text:style-name="P2440">Lietuvos Respublikos Seimas, Įstatymas</text:p>
      <text:p text:style-name="P2441"><text:span text:style-name="T2442">Nr.<text:s/></text:span><text:a xlink:href="http://www3.lrs.lt/cgi-bin/preps2?a=377447&amp;b=" office:target-frame-name="_top" xlink:show="replace"><text:span text:style-name="T2443">XI-948</text:span></text:a><text:span text:style-name="T2444">, 2010-06-30, Žin., 2010, Nr. 82-4302 (2010-07-13)</text:span></text:p>
      <text:p text:style-name="P2445">TARNYBOS KALĖJIMŲ DEPARTAMENTE PRIE LIETUVOS RESPUBLIKOS TEISINGUMO MINISTERIJOS STATUTO PAKEITIMO ĮSTATYMO 1 STRAIPSNIO PAKEITIMO ĮSTATYMO<text:s/>5 STRAIPSNIO PAKEITIMO ĮSTATYMAS</text:p>
      <text:p text:style-name="P2446"><text:span text:style-name="T2447">9.3.2</text:span><text:span text:style-name="T2448">.</text:span></text:p>
      <text:p text:style-name="P2449">Lietuvos Respublikos Seimas, Įstatymas</text:p>
      <text:p text:style-name="P2450"><text:span text:style-name="T2451">Nr.<text:s/></text:span><text:a xlink:href="http://www3.lrs.lt/cgi-bin/preps2?a=412844&amp;b=" office:target-frame-name="_top" xlink:show="replace"><text:span text:style-name="T2452">XI-1724</text:span></text:a><text:span text:style-name="T2453">, 2011-11-22, Žin., 2011, Nr. 150-7039 (2011-12-08)</text:span></text:p>
      <text:p text:style-name="P2454">TARNYBOS KALĖJIMŲ DEPARTAMENTE PRIE LIETUVOS RESPUBLIKOS TEISINGUMO MINISTERIJOS STATUTO 1 STRAIPSNIO PAKEITIMO ĮSTATYMO 5 STRAIPSNIO PAKEITIMO ĮSTATYMAS</text:p>
      <text:p text:style-name="P2455">9.3.3.</text:p>
      <text:p text:style-name="P2456">Lietuvos Respublikos Seimas, Įstatymas</text:p>
      <text:p text:style-name="P2457"><text:span text:style-name="T2458">Nr.<text:s/></text:span><text:a xlink:href="http://www3.lrs.lt/cgi-bin/preps2?a=440522&amp;b=" office:target-frame-name="_top" xlink:show="replace"><text:span text:style-name="T2459">XII-118</text:span></text:a><text:span text:style-name="T2460">, 2012-12-20, Žin., 2012, Nr. 155-</text:span><text:span text:style-name="T2461">7996 (2012-12-31)</text:span></text:p>
      <text:p text:style-name="P2462">TARNYBOS KALĖJIMŲ DEPARTAMENTE PRIE LIETUVOS RESPUBLIKOS TEISINGUMO MINISTERIJOS STATUTO PAKEITIMO ĮSTATYMO 1 STRAIPSNIO PAKEITIMO ĮSTATYMO 5 STRAIPSNIO PAKEITIMO ĮSTATYMAS</text:p>
      <text:p text:style-name="P2463"/>
      <text:p text:style-name="P2464">10.</text:p>
      <text:p text:style-name="P2465">Lietuvos Respublikos Seimas, Įstatymas</text:p>
      <text:p text:style-name="P2466"><text:span text:style-name="T2467">Nr.<text:s/></text:span><text:a xlink:href="http://www3.lrs.lt/cgi-bin/preps2?a=377765&amp;b=" office:target-frame-name="_top" xlink:show="replace"><text:span text:style-name="T2468">XI-987</text:span></text:a><text:span text:style-name="T2469">, 2010-07-02, Žin., 2010, Nr. 86-4538 (2010-07-20)</text:span></text:p>
      <text:p text:style-name="P2470">TARNYBOS KALĖJIMŲ DEPARTAMENTE PRIE LIETUVOS RESPUBLIKOS TEISINGUMO MINISTERIJOS STATUTO 53 STRAIPSNIO PAKEITIMO ĮSTATYMAS</text:p>
      <text:p text:style-name="P2471">Šio įstatymo nuostatos dėl nėštumo ir gimdymo atostogų, tėvystės atostogų ir vaiko priežiūros atostogų laikotarpiais pareigūnams mokamų išmokų įsigalioja 2011 m. liepos 1 d.<text:s/></text:p>
      <text:p text:style-name="P2472"><text:span text:style-name="T2473">Šio įstatymo nuostatos dėl laikinojo nedarbingumo laikotarpiu pareigūnams mokamų išmokų įsigalioj</text:span><text:span text:style-name="T2474">a 2010 m. rugpjūčio 1 d.<text:s/></text:span></text:p>
      <text:p text:style-name="P2475">Šio įstatymo nuostatos taikomos po šio įstatymo įsigaliojimo skiriamoms išmokoms.</text:p>
      <text:p text:style-name="P2476"/>
      <text:p text:style-name="P2477">11.</text:p>
      <text:p text:style-name="P2478">Lietuvos Respublikos Seimas, Įstatymas</text:p>
      <text:p text:style-name="P2479"><text:span text:style-name="T2480">Nr.<text:s/></text:span><text:a xlink:href="http://www3.lrs.lt/cgi-bin/preps2?a=415673&amp;b=" office:target-frame-name="_top" xlink:show="replace"><text:span text:style-name="T2481">XI-1837</text:span></text:a><text:span text:style-name="T2482">, 2011-12-21, Žin., 2011, Nr. 1</text:span><text:span text:style-name="T2483">63-7748 (2011-12-31)</text:span></text:p>
      <text:p text:style-name="P2484">TARNYBOS KALĖJIMŲ DEPARTAMENTE PRIE LIETUVOS RESPUBLIKOS TEISINGUMO MINISTERIJOS STATUTO 9 STRAIPSNIO PAKEITIMO ĮSTATYMAS</text:p>
      <text:p text:style-name="P2485">Šis įstatymas įsigalioja 2012 m. kovo 1 d.</text:p>
      <text:p text:style-name="P2486"/>
      <text:p text:style-name="P2487">12.</text:p>
      <text:p text:style-name="P2488">Lietuvos Respublikos Seimas, Įstatymas</text:p>
      <text:p text:style-name="P2489"><text:span text:style-name="T2490">Nr.<text:s/></text:span><text:a xlink:href="http://www3.lrs.lt/cgi-bin/preps2?a=415683&amp;b=" office:target-frame-name="_top" xlink:show="replace"><text:span text:style-name="T2491">XI-1857</text:span></text:a><text:span text:style-name="T2492">, 2011-12-22, Žin., 2011, Nr. 163-7755 (2011-12-31)</text:span></text:p>
      <text:p text:style-name="P2493">TARNYBOS KALĖJIMŲ DEPARTAMENTE PRIE LIETUVOS RESPUBLIKOS TEISINGUMO MINISTERIJOS STATUTO 53 STRAIPSNIO PAKEITIMO ĮSTATYMAS</text:p>
      <text:p text:style-name="P2494">Šio įstatymo nuostatos taikomos apskaičiuojant ligos išmokas nuo 2012 m. sausio 1 d.</text:p>
      <text:p text:style-name="P2495"/>
      <text:p text:style-name="P2496">13.</text:p>
      <text:p text:style-name="P2497">Lietuvos Respublikos Seimas, Įstatymas</text:p>
      <text:p text:style-name="P2498"><text:span text:style-name="T2499">Nr.<text:s/></text:span><text:a xlink:href="http://www3.lrs.lt/cgi-bin/preps2?a=415898&amp;b=" office:target-frame-name="_top" xlink:show="replace"><text:span text:style-name="T2500">XI-1864</text:span></text:a><text:span text:style-name="T2501">, 2011-12-22, Žin., 2012, Nr. 4-111 (2012-01-06)</text:span></text:p>
      <text:p text:style-name="P2502">TARNYBOS KALĖJIMŲ DEPARTAMENTE PRIE LIETUVOS RESPUBLIKOS TEISINGUMO MINISTERIJOS STATUTO 2, 7 IR 22 STRAIPSNIŲ PAKEITIMO ĮSTATYMAS</text:p>
      <text:p text:style-name="P2503">Šis įstatymas įsigalioja 2012 m. liepos 1 d.</text:p>
      <text:p text:style-name="P2504"/>
      <text:p text:style-name="P2505">14.</text:p>
      <text:p text:style-name="P2506">Lietuvos Respublikos Seimas, Įstatymas</text:p>
      <text:p text:style-name="P2507"><text:span text:style-name="T2508">Nr.<text:s/></text:span><text:a xlink:href="http://www3.lrs.lt/cgi-bin/preps2?a=449228&amp;b=" office:target-frame-name="_top" xlink:show="replace"><text:span text:style-name="T2509">XII-299</text:span></text:a><text:span text:style-name="T2510">, 2013-05-14, Žin., 2013, Nr. 57-2843 (2013-06-01)</text:span></text:p>
      <text:p text:style-name="P2511">TARNYBOS KALĖJIMŲ DEPARTAMENTE PRIE LIETUVOS RESPUBLIKOS TEISINGUMO MINISTERIJOS STATUTO 53 STRAIPSNIO PAKEITIMO ĮSTATYMAS</text:p>
      <text:p text:style-name="P2512"><text:span text:style-name="T2513">Šis įstatymas į</text:span><text:span text:style-name="T2514">sigalioja 2013 m. liepos 1 d.</text:span></text:p>
      <text:p text:style-name="P2515"/>
      <text:p text:style-name="P2516">15.</text:p>
      <text:p text:style-name="P2517">Lietuvos Respublikos Seimas, Įstatymas</text:p>
      <text:p text:style-name="P2518"><text:span text:style-name="T2519">Nr.<text:s/></text:span><text:a xlink:href="http://www3.lrs.lt/cgi-bin/preps2?a=453336&amp;b=" office:target-frame-name="_top" xlink:show="replace"><text:span text:style-name="T2520">XII-454</text:span></text:a><text:span text:style-name="T2521">, 2013-07-02, Žin., 2013, Nr. 78-3933 (2013-07-20)</text:span></text:p>
      <text:p text:style-name="P2522">TARNYBOS KALĖJIMŲ DEPARTAMENTE PRIE LIETUVOS RESPUBLIKOS TEISINGUMO MINISTERIJOS STATUTO 28 STRAIPSNIO PAKEITIMO IR 29, 30 STRAIPSNIŲ PRIPAŽINIMO NETEKUSIAIS GALIOS ĮSTATYMAS</text:p>
      <text:p text:style-name="P2523"/>
      <text:p text:style-name="P2524"/>
      <text:p text:style-name="P2525"/>
      <text:p text:style-name="P2526"/>
      <text:p text:style-name="P2527"><text:span text:style-name="T2528">Pakeitimai:</text:span></text:p>
      <text:p text:style-name="P2529"/>
      <text:p text:style-name="P2530"><text:span text:style-name="T2531">1.</text:span></text:p>
      <text:p text:style-name="P2532"><text:span text:style-name="T2533">Lietuvos Respublikos Seimas, Įstatymas</text:span></text:p>
      <text:p text:style-name="P2534"><text:span text:style-name="T2535">Nr.<text:s/></text:span><text:a xlink:href="https://www.e-tar.lt/portal/legalAct.html?documentId=c335f66090ed11e4bb408baba2bdddf3" office:target-frame-name="_top" xlink:show="replace"><text:span text:style-name="T2536">XII-1447</text:span></text:a><text:span text:style-name="T2537">, 2014-12-16, paskelbta TAR 2014-12-31, i. k. 2014-21326</text:span></text:p>
      <text:p text:style-name="P2538"><text:span text:style-name="T2539">Lietuvos Respublikos Tarnybos Kalėjimų departamente prie Lietuvos Respublikos teisingumo minist</text:span><text:span text:style-name="T2540">erijos statuto pakeitimo įstatymas</text:span></text:p>
      <text:p text:style-name="P2541"/>
      <text:p text:style-name="P2542"><text:span text:style-name="T2543">2.</text:span></text:p>
      <text:p text:style-name="P2544"><text:span text:style-name="T2545">Lietuvos Respublikos Seimas, Įstatymas</text:span></text:p>
      <text:p text:style-name="P2546"><text:span text:style-name="T2547">Nr.<text:s/></text:span><text:a xlink:href="https://www.e-tar.lt/portal/legalAct.html?documentId=f30c78f08d2711e58711b884b80daa4f" office:target-frame-name="_top" xlink:show="replace"><text:span text:style-name="T2548">XII-1992</text:span></text:a><text:span text:style-name="T2549">, 2015-11-05, paskelbta TAR 2015-11-17, i. k. 2015-18260</text:span></text:p>
      <text:p text:style-name="P2550"><text:span text:style-name="T2551">Lietuvos Re</text:span><text:span text:style-name="T2552">spublikos tarnybos Kalėjimų departamente prie Lietuvos Respublikos teisingumo ministerijos statuto pakeitimo įstatymo Nr. XII-1447 3 straipsnio pakeitimo įstatymas</text:span></text:p>
      <text:p text:style-name="P2553"/>
      <text:p text:style-name="P2554"><text:span text:style-name="T2555">3.</text:span></text:p>
      <text:p text:style-name="P2556"><text:span text:style-name="T2557">Lietuvos Respublikos Seimas, Įstatymas</text:span></text:p>
      <text:p text:style-name="P2558"><text:span text:style-name="T2559">Nr.<text:s/></text:span><text:a xlink:href="https://www.e-tar.lt/portal/legalAct.html?documentId=8b16c9d0a68011e69ad4c8713b612d0f" office:target-frame-name="_top" xlink:show="replace"><text:span text:style-name="T2560">XII-2713</text:span></text:a><text:span text:style-name="T2561">, 2016-11-03, paskelbta TAR 2016-11-09, i. k. 2016-26497</text:span></text:p>
      <text:p text:style-name="P2562"><text:span text:style-name="T2563">Lietuvos Respublikos Tarnybos Kalėjimų departamente prie Lietuvos Respublikos teisingumo minist</text:span><text:span text:style-name="T2564">erijos statuto 30 straipsnio pakeitimo įstatymas</text:span></text:p>
      <text:p text:style-name="P2565"/>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0T08:56:00Z</meta:creation-date>
    <dc:date>2017-07-10T08:56:00Z</dc:date>
    <meta:print-date>1900-12-31T22:00:00Z</meta:print-date>
    <meta:template xlink:href="Normal.dotm" xlink:type="simple"/>
    <meta:editing-cycles>2</meta:editing-cycles>
    <meta:editing-duration>PT0S</meta:editing-duration>
    <meta:document-statistic meta:page-count="31" meta:paragraph-count="1011" meta:word-count="12841" meta:character-count="103135" meta:row-count="3148" meta:non-whitespace-character-count="91305"/>
  </office:meta>
</office:document-meta>
</file>