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text-properties fo:font-weight="bold" style:font-weight-asian="bold" fo:text-transform="uppercase" fo:letter-spacing="0.0138in"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indent="0.5in"/>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text-align="justify" fo:text-indent="1in"/>
      <style:text-properties style:font-size-complex="12pt"/>
    </style:style>
    <style:style style:name="P56" style:parent-style-name="Normal" style:family="paragraph">
      <style:paragraph-properties fo:text-align="justify" fo:text-indent="1in"/>
      <style:text-properties style:font-size-complex="12pt"/>
    </style:style>
    <style:style style:name="P57" style:parent-style-name="Normal" style:family="paragraph">
      <style:paragraph-properties fo:text-align="justify" fo:text-indent="1in"/>
      <style:text-properties style:font-size-complex="12pt"/>
    </style:style>
    <style:style style:name="P58" style:parent-style-name="Normal" style:family="paragraph">
      <style:paragraph-properties>
        <style:tab-stops>
          <style:tab-stop style:type="right" style:position="6.0625in"/>
        </style:tab-stops>
      </style:paragraph-properties>
    </style:style>
    <style:style style:name="T59" style:parent-style-name="DefaultParagraphFont" style:family="text">
      <style:text-properties fo:text-transform="uppercase"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right" style:position="6.0625in"/>
        </style:tab-stops>
      </style:paragraph-properties>
    </style:style>
    <style:style style:name="P63" style:parent-style-name="Normal" style:master-page-name="MPF1" style:family="paragraph">
      <style:paragraph-properties fo:break-before="page" fo:text-indent="3.5437in" style:page-number="1"/>
      <style:text-properties style:font-size-complex="12pt"/>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5in"/>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fo:font-weight="bold" style:font-weight-asian="bold" style:font-weight-complex="bold" style:font-size-complex="12pt" fo:background-color="#FFFFFF"/>
    </style:style>
    <style:style style:name="T110" style:parent-style-name="DefaultParagraphFont" style:family="text">
      <style:text-properties style:font-weight-complex="bold"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fo:language="ga" fo:country="IE" style:language-asian="lt" style:country-asian="LT"/>
    </style:style>
    <style:style style:name="T121" style:parent-style-name="DefaultParagraphFont" style:family="text">
      <style:text-properties style:font-weight-complex="bold" fo:font-size="11pt" style:font-size-asian="11pt" style:font-size-complex="11pt" fo:language="ga" fo:country="IE" style:language-asian="lt" style:country-asian="LT"/>
    </style:style>
    <style:style style:name="T122"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123" style:parent-style-name="DefaultParagraphFont" style:family="text">
      <style:text-properties style:font-weight-complex="bold" fo:font-size="11pt" style:font-size-asian="11pt" style:font-size-complex="11pt" fo:language="ga" fo:country="IE" style:language-asian="lt" style:country-asian="LT"/>
    </style:style>
    <style:style style:name="T124" style:parent-style-name="DefaultParagraphFont" style:family="text">
      <style:text-properties fo:font-size="11pt" style:font-size-asian="11pt" style:font-size-complex="11pt" fo:language="ga" fo:country="IE"/>
    </style:style>
    <style:style style:name="T125" style:parent-style-name="DefaultParagraphFont" style:family="text">
      <style:text-properties style:font-weight-complex="bold" fo:font-size="11pt" style:font-size-asian="11pt" style:font-size-complex="11pt" fo:language="ga" fo:country="IE" style:language-asian="lt" style:country-asian="LT"/>
    </style:style>
    <style:style style:name="T126" style:parent-style-name="DefaultParagraphFont" style:family="text">
      <style:text-properties fo:font-size="11pt" style:font-size-asian="11pt" style:font-size-complex="11pt" fo:language="ga" fo:country="IE"/>
    </style:style>
    <style:style style:name="T127" style:parent-style-name="DefaultParagraphFont" style:family="text">
      <style:text-properties fo:font-size="11pt" style:font-size-asian="11pt" style:font-size-complex="11pt" fo:language="ga" fo:country="IE"/>
    </style:style>
    <style:style style:name="T128" style:parent-style-name="DefaultParagraphFont" style:family="text">
      <style:text-properties fo:font-size="11pt" style:font-size-asian="11pt" style:font-size-complex="11pt" fo:language="ga" fo:country="IE"/>
    </style:style>
    <style:style style:name="T129" style:parent-style-name="DefaultParagraphFont" style:family="text">
      <style:text-properties style:font-weight-complex="bold" fo:font-size="11pt" style:font-size-asian="11pt" style:font-size-complex="11pt" fo:language="ga" fo:country="IE"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left="1.477in" fo:text-indent="-0.9847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FF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justify" fo:margin-left="1.3784in" fo:text-indent="-0.8784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justify" fo:margin-left="1.477in" fo:text-indent="-0.977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justify" fo:margin-left="1.575in" fo:text-indent="-1.07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tab-stops>
          <style:tab-stop style:type="left" style:position="0.359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text-indent="0.5in"/>
      <style:text-properties fo:font-weight="bold" style:font-weight-asian="bold" style:font-size-complex="12pt" style:language-asian="lt" style:country-asian="LT"/>
    </style:style>
    <style:style style:name="P238" style:parent-style-name="Normal" style:family="paragraph">
      <style:paragraph-properties fo:text-align="justify" fo:margin-left="1.477in" fo:text-indent="-0.97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indent="0.5in"/>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FF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text-position="super 66.6%"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margin-left="1.575in" fo:text-indent="-1.075in">
        <style:tab-stops/>
      </style:paragraph-properties>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fo:letter-spacing="0.0013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fo:letter-spacing="0.0013in" style:font-size-complex="12pt"/>
    </style:style>
    <style:style style:name="T469" style:parent-style-name="DefaultParagraphFont" style:family="text">
      <style:text-properties fo:color="#000000" fo:letter-spacing="0.0013in"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text-position="super 66.6%"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indent="0.5in"/>
      <style:text-properties fo:font-weight="bold" style:font-weight-asian="bold" style:font-weight-complex="bold"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text-indent="0.5in"/>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fo:font-size="10pt" style:font-size-asian="10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language-asian="lt" style:country-asian="LT"/>
    </style:style>
    <style:style style:name="T11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59" style:parent-style-name="DefaultParagraphFont" style:family="text">
      <style:text-properties fo:font-weight="bold" style:font-weight-asian="bold" fo:font-size="11pt" style:font-size-asian="11pt" style:font-size-complex="11pt" style:language-asian="lt" style:country-asian="LT"/>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T1161" style:parent-style-name="DefaultParagraphFont" style:family="text">
      <style:text-properties fo:font-weight="bold" style:font-weight-asian="bold"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text-indent="0.5in"/>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P1438" style:parent-style-name="Normal" style:family="paragraph">
      <style:paragraph-properties fo:text-align="justify" fo:margin-left="1.9687in" fo:text-indent="-1.4687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text-position="super 66.6%"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fo:color="#000000" fo:letter-spacing="0.0013in" style:font-size-complex="12pt" style:language-asian="lt" style:country-asian="LT"/>
    </style:style>
    <style:style style:name="T1549" style:parent-style-name="DefaultParagraphFont" style:family="text">
      <style:text-properties fo:color="#000000" fo:letter-spacing="0.0013in" style:font-size-complex="12pt" style:language-asian="lt" style:country-asian="LT"/>
    </style:style>
    <style:style style:name="T1550" style:parent-style-name="DefaultParagraphFont" style:family="text">
      <style:text-properties style:font-weight-complex="bold" fo:color="#000000"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letter-spacing="0.0013in"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fo:color="#FF00FF"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center" fo:text-indent="0.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fo:text-indent="0.5in"/>
      <style:text-properties fo:font-weight="bold" style:font-weight-asian="bold"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text-indent="0.5in">
        <style:tab-stops>
          <style:tab-stop style:type="left" style:position="0.984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weight="bold" style:font-weight-asian="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text-position="super 66.6%"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margin-left="1.6736in" fo:text-indent="-1.1736in">
        <style:tab-stops/>
      </style:paragraph-properties>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font-weight="bold" style:font-weight-asian="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style:tab-stops>
          <style:tab-stop style:type="left" style:position="2.6902in"/>
          <style:tab-stop style:type="center" style:position="3.6972in"/>
        </style:tab-stops>
      </style:paragraph-properties>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justify" fo:text-indent="0.5in"/>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fo:letter-spacing="0.0013in" style:font-size-complex="12pt" style:language-asian="lt" style:country-asian="LT"/>
    </style:style>
    <style:style style:name="T1963" style:parent-style-name="DefaultParagraphFont" style:family="text">
      <style:text-properties fo:color="#000000" fo:letter-spacing="0.0013in"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letter-spacing="0.0013in"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letter-spacing="0.0013in" style:font-size-complex="12pt" style:language-asian="lt" style:country-asian="LT"/>
    </style:style>
    <style:style style:name="T2023" style:parent-style-name="DefaultParagraphFont" style:family="text">
      <style:text-properties fo:letter-spacing="0.0013in"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letter-spacing="0.0013in"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letter-spacing="0.0013in" style:font-size-complex="12pt" style:language-asian="lt" style:country-asian="LT"/>
    </style:style>
    <style:style style:name="T2042" style:parent-style-name="DefaultParagraphFont" style:family="text">
      <style:text-properties fo:letter-spacing="0.0013in"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T2048" style:parent-style-name="DefaultParagraphFont" style:family="text">
      <style:text-properties fo:letter-spacing="0.0013in"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letter-spacing="0.0013in" style:font-size-complex="12pt" style:language-asian="lt" style:country-asian="LT"/>
    </style:style>
    <style:style style:name="T2051" style:parent-style-name="DefaultParagraphFont" style:family="text">
      <style:text-properties fo:letter-spacing="0.0013in" style:font-size-complex="12pt" style:language-asian="lt" style:country-asian="LT"/>
    </style:style>
    <style:style style:name="T2052" style:parent-style-name="DefaultParagraphFont" style:family="text">
      <style:text-properties style:font-weight-complex="bold" fo:color="#000000" fo:letter-spacing="0.0013in"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style:font-weight-complex="bold" fo:color="#000000"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text-position="super 66.6%"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margin-left="1.575in" fo:text-indent="-1.075in">
        <style:tab-stops>
          <style:tab-stop style:type="left" style:position="-0.0979in"/>
        </style:tab-stops>
      </style:paragraph-properties>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text-indent="0.5in"/>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letter-spacing="-0.0138in"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font-weight="bold" style:font-weight-asian="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margin-left="1.575in" fo:text-indent="-1.075in">
        <style:tab-stops/>
      </style:paragraph-properties>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color="#000000"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justify" fo:text-indent="0.5in"/>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center" fo:text-indent="0.5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size-complex="12pt"/>
    </style:style>
    <style:style style:name="P2751" style:parent-style-name="Normal" style:family="paragraph">
      <style:paragraph-properties fo:text-indent="0.5in"/>
      <style:text-properties fo:font-weight="bold" style:font-weight-asian="bold" style:font-size-complex="12pt"/>
    </style:style>
    <style:style style:name="P2752" style:parent-style-name="Normal" style:family="paragraph">
      <style:paragraph-properties fo:text-indent="0.5in"/>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color="#000000" style:font-size-complex="12pt" fo:background-color="#FFFFFF" style:language-asian="lt" style:country-asian="LT"/>
    </style:style>
    <style:style style:name="T2770" style:parent-style-name="DefaultParagraphFont" style:family="text">
      <style:text-properties fo:color="#000000" style:font-size-complex="12pt" fo:background-color="#FFFFFF"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color="#000000" style:font-size-complex="12pt" fo:background-color="#FFFFFF" style:language-asian="lt" style:country-asian="LT"/>
    </style:style>
    <style:style style:name="T2773" style:parent-style-name="DefaultParagraphFont" style:family="text">
      <style:text-properties fo:color="#000000" style:font-size-complex="12pt" fo:background-color="#FFFFFF"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color="#000000" style:font-size-complex="12pt" fo:background-color="#FFFFFF" style:language-asian="lt" style:country-asian="LT"/>
    </style:style>
    <style:style style:name="T2776" style:parent-style-name="DefaultParagraphFont" style:family="text">
      <style:text-properties fo:color="#000000" style:font-size-complex="12pt" fo:background-color="#FFFFFF"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fo:background-color="#FFFFFF"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center"/>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justify" fo:text-indent="0.5in"/>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indent="0.5in"/>
      <style:text-properties style:font-size-complex="12pt"/>
    </style:style>
    <style:style style:name="P2810" style:parent-style-name="Normal" style:family="paragraph">
      <style:paragraph-properties fo:text-indent="0.5in"/>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master-page-name="MPF2" style:family="paragraph">
      <style:paragraph-properties fo:break-before="page" fo:text-indent="2.7562in" style:page-number="1"/>
      <style:text-properties style:font-size-complex="12pt" style:language-asian="lt" style:country-asian="LT"/>
    </style:style>
    <style:style style:name="P2822" style:parent-style-name="Normal" style:family="paragraph">
      <style:paragraph-properties fo:text-indent="2.7562in"/>
      <style:text-properties style:font-size-complex="12pt" style:language-asian="lt" style:country-asian="LT"/>
    </style:style>
    <style:style style:name="P2823" style:parent-style-name="Normal" style:family="paragraph">
      <style:paragraph-properties fo:text-indent="2.7562in"/>
      <style:text-properties style:font-size-complex="12pt" style:language-asian="lt" style:country-asian="LT"/>
    </style:style>
    <style:style style:name="P2824" style:parent-style-name="Normal" style:family="paragraph">
      <style:paragraph-properties fo:text-align="justify" fo:text-indent="0.5in"/>
      <style:text-properties style:font-size-complex="12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size-complex="12pt" style:language-asian="lt" style:country-asian="LT"/>
    </style:style>
    <style:style style:name="TableColumn2828" style:family="table-column">
      <style:table-column-properties style:column-width="0.493in"/>
    </style:style>
    <style:style style:name="TableColumn2829" style:family="table-column">
      <style:table-column-properties style:column-width="1.4916in"/>
    </style:style>
    <style:style style:name="TableColumn2830" style:family="table-column">
      <style:table-column-properties style:column-width="1.7958in"/>
    </style:style>
    <style:style style:name="TableColumn2831" style:family="table-column">
      <style:table-column-properties style:column-width="1.3527in"/>
    </style:style>
    <style:style style:name="TableColumn2832" style:family="table-column">
      <style:table-column-properties style:column-width="1.5131in"/>
    </style:style>
    <style:style style:name="Table2827" style:family="table">
      <style:table-properties style:width="6.6465in" fo:margin-left="0in" table:align="lef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1.5pt" style:font-size-asian="11.5pt" style:font-size-complex="11.5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5pt" style:font-size-asian="11.5pt" style:font-size-complex="11.5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5pt" style:font-size-asian="11.5pt" style:font-size-complex="11.5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1.5pt" style:font-size-asian="11.5pt" style:font-size-complex="11.5pt" style:language-asian="lt" style:country-asian="LT"/>
    </style:style>
    <style:style style:name="TableRow2842" style:family="table-row">
      <style:table-row-properties/>
    </style:style>
    <style:style style:name="P284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284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284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1.5pt" style:font-size-asian="11.5pt" style:font-size-complex="11.5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1.5pt" style:font-size-asian="11.5pt" style:font-size-complex="11.5pt" style:language-asian="lt" style:country-asian="L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Row2861" style:family="table-row">
      <style:table-row-properties/>
    </style:style>
    <style:style style:name="P2862" style:parent-style-name="Normal" style:family="paragraph">
      <style:paragraph-properties fo:text-align="center"/>
      <style:text-properties style:font-size-complex="12pt" style:language-asian="lt" style:country-asian="LT"/>
    </style:style>
    <style:style style:name="P2863" style:parent-style-name="Normal" style:family="paragraph">
      <style:paragraph-properties fo:text-align="center"/>
      <style:text-properties style:font-size-complex="12pt" style:language-asian="lt" style:country-asian="LT"/>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Row2869" style:family="table-row">
      <style:table-row-properties/>
    </style:style>
    <style:style style:name="P2870" style:parent-style-name="Normal" style:family="paragraph">
      <style:paragraph-properties fo:text-align="center"/>
      <style:text-properties style:font-size-complex="12pt" style:language-asian="lt" style:country-asian="LT"/>
    </style:style>
    <style:style style:name="P2871" style:parent-style-name="Normal" style:family="paragraph">
      <style:paragraph-properties fo:text-align="center"/>
      <style:text-properties style:font-size-complex="12pt" style:language-asian="lt" style:country-asian="LT"/>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Row2877" style:family="table-row">
      <style:table-row-properties/>
    </style:style>
    <style:style style:name="P2878" style:parent-style-name="Normal" style:family="paragraph">
      <style:paragraph-properties fo:text-align="center"/>
      <style:text-properties style:font-size-complex="12pt" style:language-asian="lt" style:country-asian="LT"/>
    </style:style>
    <style:style style:name="P2879" style:parent-style-name="Normal" style:family="paragraph">
      <style:paragraph-properties fo:text-align="center"/>
      <style:text-properties style:font-size-complex="12pt" style:language-asian="lt" style:country-asian="LT"/>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Row2885" style:family="table-row">
      <style:table-row-properties/>
    </style:style>
    <style:style style:name="P2886" style:parent-style-name="Normal" style:family="paragraph">
      <style:paragraph-properties fo:text-align="center"/>
      <style:text-properties style:font-size-complex="12pt" style:language-asian="lt" style:country-asian="LT"/>
    </style:style>
    <style:style style:name="P2887" style:parent-style-name="Normal" style:family="paragraph">
      <style:paragraph-properties fo:text-align="center"/>
      <style:text-properties style:font-size-complex="12pt" style:language-asian="lt" style:country-asian="LT"/>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Row2893" style:family="table-row">
      <style:table-row-properties/>
    </style:style>
    <style:style style:name="P2894" style:parent-style-name="Normal" style:family="paragraph">
      <style:paragraph-properties fo:text-align="center"/>
      <style:text-properties style:font-size-complex="12pt" style:language-asian="lt" style:country-asian="LT"/>
    </style:style>
    <style:style style:name="P2895" style:parent-style-name="Normal" style:family="paragraph">
      <style:paragraph-properties fo:text-align="center"/>
      <style:text-properties style:font-size-complex="12pt" style:language-asian="lt" style:country-asian="LT"/>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Row2901" style:family="table-row">
      <style:table-row-properties/>
    </style:style>
    <style:style style:name="P2902" style:parent-style-name="Normal" style:family="paragraph">
      <style:paragraph-properties fo:text-align="center"/>
      <style:text-properties style:font-size-complex="12pt" style:language-asian="lt" style:country-asian="LT"/>
    </style:style>
    <style:style style:name="P2903" style:parent-style-name="Normal" style:family="paragraph">
      <style:paragraph-properties fo:text-align="center"/>
      <style:text-properties style:font-size-complex="12pt" style:language-asian="lt" style:country-asian="LT"/>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style>
    <style:style style:name="P2910" style:parent-style-name="Normal" style:family="paragraph">
      <style:paragraph-properties fo:text-align="center"/>
      <style:text-properties style:font-size-complex="12pt" style:language-asian="lt" style:country-asian="LT"/>
    </style:style>
    <style:style style:name="P2911" style:parent-style-name="Normal" style:family="paragraph">
      <style:paragraph-properties fo:text-align="center"/>
      <style:text-properties style:font-size-complex="12pt" style:language-asian="lt" style:country-asian="LT"/>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Row2917" style:family="table-row">
      <style:table-row-properties/>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fo:text-align="center"/>
      <style:text-properties style:font-size-complex="12pt" style:language-asian="lt" style:country-asian="LT"/>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Row2925" style:family="table-row">
      <style:table-row-properties/>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Row2934" style:family="table-row">
      <style:table-row-properties/>
    </style:style>
    <style:style style:name="P2935" style:parent-style-name="Normal" style:family="paragraph">
      <style:paragraph-properties fo:text-align="center"/>
      <style:text-properties style:font-size-complex="12pt" style:language-asian="lt" style:country-asian="LT"/>
    </style:style>
    <style:style style:name="P2936" style:parent-style-name="Normal" style:family="paragraph">
      <style:paragraph-properties fo:text-align="center"/>
      <style:text-properties style:font-size-complex="12pt" style:language-asian="lt" style:country-asian="LT"/>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Row2942" style:family="table-row">
      <style:table-row-properties/>
    </style:style>
    <style:style style:name="P2943" style:parent-style-name="Normal" style:family="paragraph">
      <style:paragraph-properties fo:text-align="center"/>
      <style:text-properties style:font-size-complex="12pt" style:language-asian="lt" style:country-asian="LT"/>
    </style:style>
    <style:style style:name="P2944" style:parent-style-name="Normal" style:family="paragraph">
      <style:paragraph-properties fo:text-align="center"/>
      <style:text-properties style:font-size-complex="12pt" style:language-asian="lt" style:country-asian="LT"/>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Row2950" style:family="table-row">
      <style:table-row-properties/>
    </style:style>
    <style:style style:name="P2951" style:parent-style-name="Normal" style:family="paragraph">
      <style:paragraph-properties fo:text-align="center"/>
      <style:text-properties style:font-size-complex="12pt" style:language-asian="lt" style:country-asian="LT"/>
    </style:style>
    <style:style style:name="P2952" style:parent-style-name="Normal" style:family="paragraph">
      <style:paragraph-properties fo:text-align="center"/>
      <style:text-properties style:font-size-complex="12pt" style:language-asian="lt" style:country-asian="LT"/>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TableRow2958" style:family="table-row">
      <style:table-row-properties/>
    </style:style>
    <style:style style:name="P2959" style:parent-style-name="Normal" style:family="paragraph">
      <style:paragraph-properties fo:text-align="center"/>
      <style:text-properties style:font-size-complex="12pt" style:language-asian="lt" style:country-asian="LT"/>
    </style:style>
    <style:style style:name="P2960" style:parent-style-name="Normal" style:family="paragraph">
      <style:paragraph-properties fo:text-align="center"/>
      <style:text-properties style:font-size-complex="12pt" style:language-asian="lt" style:country-asian="LT"/>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Row2966" style:family="table-row">
      <style:table-row-properties/>
    </style:style>
    <style:style style:name="P2967" style:parent-style-name="Normal" style:family="paragraph">
      <style:paragraph-properties fo:text-align="center"/>
      <style:text-properties style:font-size-complex="12pt" style:language-asian="lt" style:country-asian="LT"/>
    </style:style>
    <style:style style:name="P2968" style:parent-style-name="Normal" style:family="paragraph">
      <style:paragraph-properties fo:text-align="center"/>
      <style:text-properties style:font-size-complex="12pt" style:language-asian="lt" style:country-asian="LT"/>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Row2982" style:family="table-row">
      <style:table-row-properties/>
    </style:style>
    <style:style style:name="P2983" style:parent-style-name="Normal" style:family="paragraph">
      <style:paragraph-properties fo:text-align="center"/>
      <style:text-properties style:font-size-complex="12pt" style:language-asian="lt" style:country-asian="LT"/>
    </style:style>
    <style:style style:name="P2984" style:parent-style-name="Normal" style:family="paragraph">
      <style:paragraph-properties fo:text-align="center"/>
      <style:text-properties style:font-size-complex="12pt" style:language-asian="lt" style:country-asian="LT"/>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Row2990" style:family="table-row">
      <style:table-row-properties style:min-row-height="0.1791in"/>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paragraph-properties fo:text-align="center"/>
      <style:text-properties style:font-size-complex="12pt" style:language-asian="lt" style:country-asian="LT"/>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min-row-height="0.1791in"/>
    </style:style>
    <style:style style:name="P2999" style:parent-style-name="Normal" style:family="paragraph">
      <style:paragraph-properties fo:text-align="center"/>
      <style:text-properties style:font-size-complex="12pt" style:language-asian="lt" style:country-asian="LT"/>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Row3008" style:family="table-row">
      <style:table-row-properties style:min-row-height="0.1791in"/>
    </style:style>
    <style:style style:name="P3009" style:parent-style-name="Normal" style:family="paragraph">
      <style:paragraph-properties fo:text-align="center"/>
      <style:text-properties style:font-size-complex="12pt" style:language-asian="lt" style:country-asian="LT"/>
    </style:style>
    <style:style style:name="P3010" style:parent-style-name="Normal" style:family="paragraph">
      <style:paragraph-properties fo:text-align="center"/>
      <style:text-properties style:font-size-complex="12pt" style:language-asian="lt" style:country-asian="LT"/>
    </style:style>
    <style:style style:name="P3011"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Row3016" style:family="table-row">
      <style:table-row-properties style:min-row-height="0.1791in"/>
    </style:style>
    <style:style style:name="P3017" style:parent-style-name="Normal" style:family="paragraph">
      <style:paragraph-properties fo:text-align="center"/>
      <style:text-properties style:font-size-complex="12pt" style:language-asian="lt" style:country-asian="LT"/>
    </style:style>
    <style:style style:name="P3018" style:parent-style-name="Normal" style:family="paragraph">
      <style:paragraph-properties fo:text-align="center"/>
      <style:text-properties style:font-size-complex="12pt" style:language-asian="lt" style:country-asian="LT"/>
    </style:style>
    <style:style style:name="P3019"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Row3024" style:family="table-row">
      <style:table-row-properties style:min-row-height="0.1791in"/>
    </style:style>
    <style:style style:name="P3025" style:parent-style-name="Normal" style:family="paragraph">
      <style:paragraph-properties fo:text-align="center"/>
      <style:text-properties style:font-size-complex="12pt" style:language-asian="lt" style:country-asian="LT"/>
    </style:style>
    <style:style style:name="P3026" style:parent-style-name="Normal" style:family="paragraph">
      <style:paragraph-properties fo:text-align="center"/>
      <style:text-properties style:font-size-complex="12pt" style:language-asian="lt" style:country-asian="LT"/>
    </style:style>
    <style:style style:name="P3027"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Row3032" style:family="table-row">
      <style:table-row-properties style:min-row-height="0.1791in"/>
    </style:style>
    <style:style style:name="P3033" style:parent-style-name="Normal" style:family="paragraph">
      <style:paragraph-properties fo:text-align="center"/>
      <style:text-properties style:font-size-complex="12pt" style:language-asian="lt" style:country-asian="LT"/>
    </style:style>
    <style:style style:name="P3034" style:parent-style-name="Normal" style:family="paragraph">
      <style:paragraph-properties fo:text-align="center"/>
      <style:text-properties style:font-size-complex="12pt" style:language-asian="lt" style:country-asian="LT"/>
    </style:style>
    <style:style style:name="P3035"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Row3040" style:family="table-row">
      <style:table-row-properties style:min-row-height="0.1791in"/>
    </style:style>
    <style:style style:name="P3041" style:parent-style-name="Normal" style:family="paragraph">
      <style:paragraph-properties fo:text-align="center"/>
      <style:text-properties style:font-size-complex="12pt" style:language-asian="lt" style:country-asian="LT"/>
    </style:style>
    <style:style style:name="P3042" style:parent-style-name="Normal" style:family="paragraph">
      <style:paragraph-properties fo:text-align="center"/>
      <style:text-properties style:font-size-complex="12pt" style:language-asian="lt" style:country-asian="LT"/>
    </style:style>
    <style:style style:name="P3043"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style:style>
    <style:style style:name="TableRow3048" style:family="table-row">
      <style:table-row-properties style:min-row-height="0.1791in"/>
    </style:style>
    <style:style style:name="P3049" style:parent-style-name="Normal" style:family="paragraph">
      <style:paragraph-properties fo:text-align="center"/>
      <style:text-properties style:font-size-complex="12pt" style:language-asian="lt" style:country-asian="LT"/>
    </style:style>
    <style:style style:name="P3050" style:parent-style-name="Normal" style:family="paragraph">
      <style:paragraph-properties fo:text-align="center"/>
      <style:text-properties style:font-size-complex="12pt" style:language-asian="lt" style:country-asian="LT"/>
    </style:style>
    <style:style style:name="P3051"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Row3056" style:family="table-row">
      <style:table-row-properties style:min-row-height="0.1791in"/>
    </style:style>
    <style:style style:name="P3057" style:parent-style-name="Normal" style:family="paragraph">
      <style:paragraph-properties fo:text-align="center"/>
      <style:text-properties style:font-size-complex="12pt" style:language-asian="lt" style:country-asian="LT"/>
    </style:style>
    <style:style style:name="P3058" style:parent-style-name="Normal" style:family="paragraph">
      <style:paragraph-properties fo:text-align="center"/>
      <style:text-properties style:font-size-complex="12pt" style:language-asian="lt" style:country-asian="LT"/>
    </style:style>
    <style:style style:name="P3059"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Row3064" style:family="table-row">
      <style:table-row-properties style:min-row-height="0.1791in"/>
    </style:style>
    <style:style style:name="P3065" style:parent-style-name="Normal" style:family="paragraph">
      <style:paragraph-properties fo:text-align="center"/>
      <style:text-properties style:font-size-complex="12pt" style:language-asian="lt" style:country-asian="LT"/>
    </style:style>
    <style:style style:name="P3066" style:parent-style-name="Normal" style:family="paragraph">
      <style:paragraph-properties fo:text-align="center"/>
      <style:text-properties style:font-size-complex="12pt" style:language-asian="lt" style:country-asian="LT"/>
    </style:style>
    <style:style style:name="P3067"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Row3084" style:family="table-row">
      <style:table-row-properties/>
    </style:style>
    <style:style style:name="P3085" style:parent-style-name="Normal" style:family="paragraph">
      <style:paragraph-properties fo:text-align="center"/>
      <style:text-properties style:font-size-complex="12pt" style:language-asian="lt" style:country-asian="LT"/>
    </style:style>
    <style:style style:name="P3086" style:parent-style-name="Normal" style:family="paragraph">
      <style:paragraph-properties fo:text-align="center"/>
      <style:text-properties style:font-size-complex="12pt" style:language-asian="lt" style:country-asian="LT"/>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Row3092" style:family="table-row">
      <style:table-row-properties/>
    </style:style>
    <style:style style:name="P3093" style:parent-style-name="Normal" style:family="paragraph">
      <style:paragraph-properties fo:text-align="center"/>
      <style:text-properties style:font-size-complex="12pt" style:language-asian="lt" style:country-asian="LT"/>
    </style:style>
    <style:style style:name="P3094" style:parent-style-name="Normal" style:family="paragraph">
      <style:paragraph-properties fo:text-align="center"/>
      <style:text-properties style:font-size-complex="12pt" style:language-asian="lt" style:country-asian="LT"/>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Row3100" style:family="table-row">
      <style:table-row-properties/>
    </style:style>
    <style:style style:name="P3101" style:parent-style-name="Normal" style:family="paragraph">
      <style:paragraph-properties fo:text-align="center"/>
      <style:text-properties style:font-size-complex="12pt" style:language-asian="lt" style:country-asian="LT"/>
    </style:style>
    <style:style style:name="P3102" style:parent-style-name="Normal" style:family="paragraph">
      <style:paragraph-properties fo:text-align="center"/>
      <style:text-properties style:font-size-complex="12pt" style:language-asian="lt" style:country-asian="LT"/>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Row3108" style:family="table-row">
      <style:table-row-properties/>
    </style:style>
    <style:style style:name="P3109" style:parent-style-name="Normal" style:family="paragraph">
      <style:paragraph-properties fo:text-align="center"/>
      <style:text-properties style:font-size-complex="12pt" style:language-asian="lt" style:country-asian="LT"/>
    </style:style>
    <style:style style:name="P3110" style:parent-style-name="Normal" style:family="paragraph">
      <style:paragraph-properties fo:text-align="center"/>
      <style:text-properties style:font-size-complex="12pt" style:language-asian="lt" style:country-asian="LT"/>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Row3116" style:family="table-row">
      <style:table-row-properties/>
    </style:style>
    <style:style style:name="P3117" style:parent-style-name="Normal" style:family="paragraph">
      <style:paragraph-properties fo:text-align="center"/>
      <style:text-properties style:font-size-complex="12pt" style:language-asian="lt" style:country-asian="LT"/>
    </style:style>
    <style:style style:name="P3118" style:parent-style-name="Normal" style:family="paragraph">
      <style:paragraph-properties fo:text-align="center"/>
      <style:text-properties style:font-size-complex="12pt" style:language-asian="lt" style:country-asian="LT"/>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Row3124" style:family="table-row">
      <style:table-row-properties/>
    </style:style>
    <style:style style:name="P3125" style:parent-style-name="Normal" style:family="paragraph">
      <style:paragraph-properties fo:text-align="center"/>
      <style:text-properties style:font-size-complex="12pt" style:language-asian="lt" style:country-asian="LT"/>
    </style:style>
    <style:style style:name="P3126" style:parent-style-name="Normal" style:family="paragraph">
      <style:paragraph-properties fo:text-align="center"/>
      <style:text-properties style:font-size-complex="12pt" style:language-asian="lt" style:country-asian="LT"/>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Row3132" style:family="table-row">
      <style:table-row-properties/>
    </style:style>
    <style:style style:name="P3133" style:parent-style-name="Normal" style:family="paragraph">
      <style:paragraph-properties fo:text-align="center"/>
      <style:text-properties style:font-size-complex="12pt" style:language-asian="lt" style:country-asian="LT"/>
    </style:style>
    <style:style style:name="P3134" style:parent-style-name="Normal" style:family="paragraph">
      <style:paragraph-properties fo:text-align="center"/>
      <style:text-properties style:font-size-complex="12pt" style:language-asian="lt" style:country-asian="LT"/>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Row3140" style:family="table-row">
      <style:table-row-properties/>
    </style:style>
    <style:style style:name="P3141" style:parent-style-name="Normal" style:family="paragraph">
      <style:paragraph-properties fo:text-align="center"/>
      <style:text-properties style:font-size-complex="12pt" style:language-asian="lt" style:country-asian="LT"/>
    </style:style>
    <style:style style:name="P3142" style:parent-style-name="Normal" style:family="paragraph">
      <style:paragraph-properties fo:text-align="center"/>
      <style:text-properties style:font-size-complex="12pt" style:language-asian="lt" style:country-asian="LT"/>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Row3148" style:family="table-row">
      <style:table-row-properties/>
    </style:style>
    <style:style style:name="P3149" style:parent-style-name="Normal" style:family="paragraph">
      <style:paragraph-properties fo:text-align="center"/>
      <style:text-properties style:font-size-complex="12pt" style:language-asian="lt" style:country-asian="LT"/>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Row3157" style:family="table-row">
      <style:table-row-properties/>
    </style:style>
    <style:style style:name="P3158" style:parent-style-name="Normal" style:family="paragraph">
      <style:paragraph-properties fo:text-align="center"/>
      <style:text-properties style:font-size-complex="12pt" style:language-asian="lt" style:country-asian="LT"/>
    </style:style>
    <style:style style:name="P3159" style:parent-style-name="Normal" style:family="paragraph">
      <style:paragraph-properties fo:text-align="center"/>
      <style:text-properties style:font-size-complex="12pt" style:language-asian="lt" style:country-asian="LT"/>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Row3165" style:family="table-row">
      <style:table-row-properties/>
    </style:style>
    <style:style style:name="P3166" style:parent-style-name="Normal" style:family="paragraph">
      <style:paragraph-properties fo:text-align="center"/>
      <style:text-properties style:font-size-complex="12pt" style:language-asian="lt" style:country-asian="LT"/>
    </style:style>
    <style:style style:name="P3167" style:parent-style-name="Normal" style:family="paragraph">
      <style:paragraph-properties fo:text-align="center"/>
      <style:text-properties style:font-size-complex="12pt" style:language-asian="lt" style:country-asian="LT"/>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Row3173" style:family="table-row">
      <style:table-row-properties/>
    </style:style>
    <style:style style:name="P3174" style:parent-style-name="Normal" style:family="paragraph">
      <style:paragraph-properties fo:text-align="center"/>
      <style:text-properties style:font-size-complex="12pt" style:language-asian="lt" style:country-asian="LT"/>
    </style:style>
    <style:style style:name="P3175" style:parent-style-name="Normal" style:family="paragraph">
      <style:paragraph-properties fo:text-align="center"/>
      <style:text-properties style:font-size-complex="12pt" style:language-asian="lt" style:country-asian="LT"/>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TableRow3181" style:family="table-row">
      <style:table-row-properties/>
    </style:style>
    <style:style style:name="P3182" style:parent-style-name="Normal" style:family="paragraph">
      <style:paragraph-properties fo:text-align="center"/>
      <style:text-properties style:font-size-complex="12pt" style:language-asian="lt" style:country-asian="LT"/>
    </style:style>
    <style:style style:name="P3183" style:parent-style-name="Normal" style:family="paragraph">
      <style:paragraph-properties fo:text-align="center"/>
      <style:text-properties style:font-size-complex="12pt" style:language-asian="lt" style:country-asian="LT"/>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Row3189" style:family="table-row">
      <style:table-row-properties/>
    </style:style>
    <style:style style:name="P3190" style:parent-style-name="Normal" style:family="paragraph">
      <style:paragraph-properties fo:text-align="center"/>
      <style:text-properties style:font-size-complex="12pt" style:language-asian="lt" style:country-asian="LT"/>
    </style:style>
    <style:style style:name="P3191" style:parent-style-name="Normal" style:family="paragraph">
      <style:paragraph-properties fo:text-align="center"/>
      <style:text-properties style:font-size-complex="12pt" style:language-asian="lt" style:country-asian="LT"/>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Row3197" style:family="table-row">
      <style:table-row-properties/>
    </style:style>
    <style:style style:name="P3198" style:parent-style-name="Normal" style:family="paragraph">
      <style:paragraph-properties fo:text-align="center"/>
      <style:text-properties style:font-size-complex="12pt" style:language-asian="lt" style:country-asian="LT"/>
    </style:style>
    <style:style style:name="P3199" style:parent-style-name="Normal" style:family="paragraph">
      <style:paragraph-properties fo:text-align="center"/>
      <style:text-properties style:font-size-complex="12pt" style:language-asian="lt" style:country-asian="LT"/>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Row3205" style:family="table-row">
      <style:table-row-properties/>
    </style:style>
    <style:style style:name="P3206" style:parent-style-name="Normal" style:family="paragraph">
      <style:paragraph-properties fo:text-align="center"/>
      <style:text-properties style:font-size-complex="12pt" style:language-asian="lt" style:country-asian="LT"/>
    </style:style>
    <style:style style:name="P3207" style:parent-style-name="Normal" style:family="paragraph">
      <style:paragraph-properties fo:text-align="center"/>
      <style:text-properties style:font-size-complex="12pt" style:language-asian="lt" style:country-asian="LT"/>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Row3213" style:family="table-row">
      <style:table-row-properties style:min-row-height="0.2395in"/>
    </style:style>
    <style:style style:name="P3214" style:parent-style-name="Normal" style:family="paragraph">
      <style:paragraph-properties fo:text-align="center"/>
      <style:text-properties style:font-size-complex="12pt" style:language-asian="lt" style:country-asian="LT"/>
    </style:style>
    <style:style style:name="P3215" style:parent-style-name="Normal" style:family="paragraph">
      <style:paragraph-properties fo:text-align="center"/>
      <style:text-properties style:font-size-complex="12pt" style:language-asian="lt" style:country-asian="LT"/>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Row3221" style:family="table-row">
      <style:table-row-properties style:min-row-height="0.1784in"/>
    </style:style>
    <style:style style:name="P3222" style:parent-style-name="Normal" style:family="paragraph">
      <style:paragraph-properties fo:text-align="center"/>
      <style:text-properties style:font-size-complex="12pt" style:language-asian="lt" style:country-asian="LT"/>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Row3230" style:family="table-row">
      <style:table-row-properties style:min-row-height="0.1923in"/>
    </style:style>
    <style:style style:name="P3231" style:parent-style-name="Normal" style:family="paragraph">
      <style:paragraph-properties fo:text-align="center"/>
      <style:text-properties style:font-size-complex="12pt" style:language-asian="lt" style:country-asian="LT"/>
    </style:style>
    <style:style style:name="P3232" style:parent-style-name="Normal" style:family="paragraph">
      <style:paragraph-properties fo:text-align="center"/>
      <style:text-properties style:font-size-complex="12pt" style:language-asian="lt" style:country-asian="LT"/>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Row3238" style:family="table-row">
      <style:table-row-properties style:min-row-height="0.1923in"/>
    </style:style>
    <style:style style:name="P3239" style:parent-style-name="Normal" style:family="paragraph">
      <style:paragraph-properties fo:text-align="center"/>
      <style:text-properties style:font-size-complex="12pt" style:language-asian="lt" style:country-asian="LT"/>
    </style:style>
    <style:style style:name="P3240" style:parent-style-name="Normal" style:family="paragraph">
      <style:paragraph-properties fo:text-align="center"/>
      <style:text-properties style:font-size-complex="12pt" style:language-asian="lt" style:country-asian="LT"/>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Row3246" style:family="table-row">
      <style:table-row-properties style:min-row-height="0.1923in"/>
    </style:style>
    <style:style style:name="P3247" style:parent-style-name="Normal" style:family="paragraph">
      <style:paragraph-properties fo:text-align="center"/>
      <style:text-properties style:font-size-complex="12pt" style:language-asian="lt" style:country-asian="LT"/>
    </style:style>
    <style:style style:name="P3248" style:parent-style-name="Normal" style:family="paragraph">
      <style:paragraph-properties fo:text-align="center"/>
      <style:text-properties style:font-size-complex="12pt" style:language-asian="lt" style:country-asian="LT"/>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Row3254" style:family="table-row">
      <style:table-row-properties style:min-row-height="0.1958in"/>
    </style:style>
    <style:style style:name="P3255" style:parent-style-name="Normal" style:family="paragraph">
      <style:paragraph-properties fo:text-align="center"/>
      <style:text-properties style:font-size-complex="12pt" style:language-asian="lt" style:country-asian="LT"/>
    </style:style>
    <style:style style:name="P3256" style:parent-style-name="Normal" style:family="paragraph">
      <style:paragraph-properties fo:text-align="center"/>
      <style:text-properties style:font-size-complex="12pt" style:language-asian="lt" style:country-asian="LT"/>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top="0.0069in solid #000000" fo:border-left="0.0069in solid #000000" fo:border-bottom="none" fo:border-right="0.0069in solid #000000"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top="0.0069in solid #000000" fo:border-left="0.0069in solid #000000" fo:border-bottom="none" fo:border-right="0.0069in solid #000000"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Row3262" style:family="table-row">
      <style:table-row-properties style:min-row-height="0.1791in"/>
    </style:style>
    <style:style style:name="P3263" style:parent-style-name="Normal" style:family="paragraph">
      <style:paragraph-properties fo:text-align="center"/>
      <style:text-properties style:font-size-complex="12pt" style:language-asian="lt" style:country-asian="LT"/>
    </style:style>
    <style:style style:name="P3264" style:parent-style-name="Normal" style:family="paragraph">
      <style:paragraph-properties fo:text-align="center"/>
      <style:text-properties style:font-size-complex="12pt" style:language-asian="lt" style:country-asian="LT"/>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top="none" fo:border-left="0.0069in solid #000000" fo:border-bottom="0.0069in solid #000000" fo:border-right="0.0069in solid #000000"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top="none" fo:border-left="0.0069in solid #000000" fo:border-bottom="0.0069in solid #000000" fo:border-right="0.0069in solid #000000"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Row3270" style:family="table-row">
      <style:table-row-properties style:min-row-height="0.1819in"/>
    </style:style>
    <style:style style:name="P3271" style:parent-style-name="Normal" style:family="paragraph">
      <style:paragraph-properties fo:text-align="center"/>
      <style:text-properties style:font-size-complex="12pt" style:language-asian="lt" style:country-asian="LT"/>
    </style:style>
    <style:style style:name="P3272" style:parent-style-name="Normal" style:family="paragraph">
      <style:paragraph-properties fo:text-align="center"/>
      <style:text-properties style:font-size-complex="12pt" style:language-asian="lt" style:country-asian="LT"/>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Row3278" style:family="table-row">
      <style:table-row-properties style:min-row-height="0.1847in"/>
    </style:style>
    <style:style style:name="P3279" style:parent-style-name="Normal" style:family="paragraph">
      <style:paragraph-properties fo:text-align="center"/>
      <style:text-properties style:font-size-complex="12pt" style:language-asian="lt" style:country-asian="LT"/>
    </style:style>
    <style:style style:name="P3280" style:parent-style-name="Normal" style:family="paragraph">
      <style:paragraph-properties fo:text-align="center"/>
      <style:text-properties style:font-size-complex="12pt" style:language-asian="lt" style:country-asian="LT"/>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Row3286" style:family="table-row">
      <style:table-row-properties style:min-row-height="0.1777in"/>
    </style:style>
    <style:style style:name="P3287" style:parent-style-name="Normal" style:family="paragraph">
      <style:paragraph-properties fo:text-align="center"/>
      <style:text-properties style:font-size-complex="12pt" style:language-asian="lt" style:country-asian="LT"/>
    </style:style>
    <style:style style:name="P3288" style:parent-style-name="Normal" style:family="paragraph">
      <style:paragraph-properties fo:text-align="center"/>
      <style:text-properties style:font-size-complex="12pt" style:language-asian="lt" style:country-asian="LT"/>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Row3294" style:family="table-row">
      <style:table-row-properties style:min-row-height="0.0944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Row3305" style:family="table-row">
      <style:table-row-properties/>
    </style:style>
    <style:style style:name="P3306" style:parent-style-name="Normal" style:family="paragraph">
      <style:paragraph-properties fo:text-align="center"/>
      <style:text-properties style:font-size-complex="12pt" style:language-asian="lt" style:country-asian="LT"/>
    </style:style>
    <style:style style:name="P3307" style:parent-style-name="Normal" style:family="paragraph">
      <style:paragraph-properties fo:text-align="center"/>
      <style:text-properties style:font-size-complex="12pt" style:language-asian="lt" style:country-asian="LT"/>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ableRow3313" style:family="table-row">
      <style:table-row-properties/>
    </style:style>
    <style:style style:name="P3314" style:parent-style-name="Normal" style:family="paragraph">
      <style:paragraph-properties fo:text-align="center"/>
      <style:text-properties style:font-size-complex="12pt" style:language-asian="lt" style:country-asian="LT"/>
    </style:style>
    <style:style style:name="P3315" style:parent-style-name="Normal" style:family="paragraph">
      <style:paragraph-properties fo:text-align="center"/>
      <style:text-properties style:font-size-complex="12pt" style:language-asian="lt" style:country-asian="LT"/>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ize-complex="12pt" style:language-asian="lt" style:country-asian="LT"/>
    </style:style>
    <style:style style:name="TableRow3321" style:family="table-row">
      <style:table-row-properties/>
    </style:style>
    <style:style style:name="P3322" style:parent-style-name="Normal" style:family="paragraph">
      <style:paragraph-properties fo:text-align="center"/>
      <style:text-properties style:font-size-complex="12pt" style:language-asian="lt" style:country-asian="LT"/>
    </style:style>
    <style:style style:name="P3323" style:parent-style-name="Normal" style:family="paragraph">
      <style:paragraph-properties fo:text-align="center"/>
      <style:text-properties style:font-size-complex="12pt" style:language-asian="lt" style:country-asian="LT"/>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Row3329" style:family="table-row">
      <style:table-row-properties/>
    </style:style>
    <style:style style:name="P3330" style:parent-style-name="Normal" style:family="paragraph">
      <style:paragraph-properties fo:text-align="center"/>
      <style:text-properties style:font-size-complex="12pt" style:language-asian="lt" style:country-asian="LT"/>
    </style:style>
    <style:style style:name="P3331" style:parent-style-name="Normal" style:family="paragraph">
      <style:paragraph-properties fo:text-align="center"/>
      <style:text-properties style:font-size-complex="12pt" style:language-asian="lt" style:country-asian="LT"/>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Row3337" style:family="table-row">
      <style:table-row-properties/>
    </style:style>
    <style:style style:name="P3338" style:parent-style-name="Normal" style:family="paragraph">
      <style:paragraph-properties fo:text-align="center"/>
      <style:text-properties style:font-size-complex="12pt" style:language-asian="lt" style:country-asian="LT"/>
    </style:style>
    <style:style style:name="P3339" style:parent-style-name="Normal" style:family="paragraph">
      <style:paragraph-properties fo:text-align="center"/>
      <style:text-properties style:font-size-complex="12pt" style:language-asian="lt" style:country-asian="LT"/>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TableRow3345" style:family="table-row">
      <style:table-row-properties/>
    </style:style>
    <style:style style:name="P3346" style:parent-style-name="Normal" style:family="paragraph">
      <style:paragraph-properties fo:text-align="center"/>
      <style:text-properties style:font-size-complex="12pt" style:language-asian="lt" style:country-asian="LT"/>
    </style:style>
    <style:style style:name="P3347" style:parent-style-name="Normal" style:family="paragraph">
      <style:paragraph-properties fo:text-align="center"/>
      <style:text-properties style:font-size-complex="12pt" style:language-asian="lt" style:country-asian="LT"/>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Row3353" style:family="table-row">
      <style:table-row-properties/>
    </style:style>
    <style:style style:name="P3354" style:parent-style-name="Normal" style:family="paragraph">
      <style:paragraph-properties fo:text-align="center"/>
      <style:text-properties style:font-size-complex="12pt" style:language-asian="lt" style:country-asian="LT"/>
    </style:style>
    <style:style style:name="P3355" style:parent-style-name="Normal" style:family="paragraph">
      <style:paragraph-properties fo:text-align="center"/>
      <style:text-properties style:font-size-complex="12pt" style:language-asian="lt" style:country-asian="LT"/>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Row3361" style:family="table-row">
      <style:table-row-properties style:min-row-height="0.1618in"/>
    </style:style>
    <style:style style:name="P3362" style:parent-style-name="Normal" style:family="paragraph">
      <style:paragraph-properties fo:text-align="center"/>
      <style:text-properties style:font-size-complex="12pt" style:language-asian="lt" style:country-asian="LT"/>
    </style:style>
    <style:style style:name="P3363" style:parent-style-name="Normal" style:family="paragraph">
      <style:paragraph-properties fo:text-align="center"/>
      <style:text-properties style:font-size-complex="12pt" style:language-asian="lt" style:country-asian="LT"/>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Row3380" style:family="table-row">
      <style:table-row-properties/>
    </style:style>
    <style:style style:name="P3381" style:parent-style-name="Normal" style:family="paragraph">
      <style:paragraph-properties fo:text-align="center"/>
      <style:text-properties style:font-size-complex="12pt" style:language-asian="lt" style:country-asian="LT"/>
    </style:style>
    <style:style style:name="P3382" style:parent-style-name="Normal" style:family="paragraph">
      <style:paragraph-properties fo:text-align="center"/>
      <style:text-properties style:font-size-complex="12pt" style:language-asian="lt" style:country-asian="LT"/>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Row3388" style:family="table-row">
      <style:table-row-properties/>
    </style:style>
    <style:style style:name="P3389" style:parent-style-name="Normal" style:family="paragraph">
      <style:paragraph-properties fo:text-align="center"/>
      <style:text-properties style:font-size-complex="12pt" style:language-asian="lt" style:country-asian="LT"/>
    </style:style>
    <style:style style:name="P3390" style:parent-style-name="Normal" style:family="paragraph">
      <style:paragraph-properties fo:text-align="center"/>
      <style:text-properties style:font-size-complex="12pt" style:language-asian="lt" style:country-asian="LT"/>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Row3396" style:family="table-row">
      <style:table-row-properties/>
    </style:style>
    <style:style style:name="P3397" style:parent-style-name="Normal" style:family="paragraph">
      <style:paragraph-properties fo:text-align="center"/>
      <style:text-properties style:font-size-complex="12pt" style:language-asian="lt" style:country-asian="LT"/>
    </style:style>
    <style:style style:name="P3398" style:parent-style-name="Normal" style:family="paragraph">
      <style:paragraph-properties fo:text-align="center"/>
      <style:text-properties style:font-size-complex="12pt" style:language-asian="lt" style:country-asian="LT"/>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Row3404" style:family="table-row">
      <style:table-row-properties/>
    </style:style>
    <style:style style:name="P3405" style:parent-style-name="Normal" style:family="paragraph">
      <style:paragraph-properties fo:text-align="center"/>
      <style:text-properties style:font-size-complex="12pt" style:language-asian="lt" style:country-asian="LT"/>
    </style:style>
    <style:style style:name="P3406" style:parent-style-name="Normal" style:family="paragraph">
      <style:paragraph-properties fo:text-align="center"/>
      <style:text-properties style:font-size-complex="12pt" style:language-asian="lt" style:country-asian="LT"/>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TableRow3412" style:family="table-row">
      <style:table-row-properties style:min-row-height="0.1493in"/>
    </style:style>
    <style:style style:name="P3413" style:parent-style-name="Normal" style:family="paragraph">
      <style:paragraph-properties fo:text-align="center"/>
      <style:text-properties style:font-size-complex="12pt" style:language-asian="lt" style:country-asian="LT"/>
    </style:style>
    <style:style style:name="P3414" style:parent-style-name="Normal" style:family="paragraph">
      <style:paragraph-properties fo:text-align="center"/>
      <style:text-properties style:font-size-complex="12pt" style:language-asian="lt" style:country-asian="LT"/>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Row3420" style:family="table-row">
      <style:table-row-properties/>
    </style:style>
    <style:style style:name="P3421" style:parent-style-name="Normal" style:family="paragraph">
      <style:paragraph-properties fo:text-align="center"/>
      <style:text-properties style:font-size-complex="12pt" style:language-asian="lt" style:country-asian="LT"/>
    </style:style>
    <style:style style:name="P3422" style:parent-style-name="Normal" style:family="paragraph">
      <style:paragraph-properties fo:text-align="center"/>
      <style:text-properties style:font-size-complex="12pt" style:language-asian="lt" style:country-asian="LT"/>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Row3428" style:family="table-row">
      <style:table-row-properties/>
    </style:style>
    <style:style style:name="P3429" style:parent-style-name="Normal" style:family="paragraph">
      <style:paragraph-properties fo:text-align="center"/>
      <style:text-properties style:font-size-complex="12pt" style:language-asian="lt" style:country-asian="LT"/>
    </style:style>
    <style:style style:name="P3430" style:parent-style-name="Normal" style:family="paragraph">
      <style:paragraph-properties fo:text-align="center"/>
      <style:text-properties style:font-size-complex="12pt" style:language-asian="lt" style:country-asian="LT"/>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language-asian="lt" style:country-asian="LT"/>
    </style:style>
    <style:style style:name="TableRow3436" style:family="table-row">
      <style:table-row-properties style:min-row-height="0.1736in"/>
    </style:style>
    <style:style style:name="P3437" style:parent-style-name="Normal" style:family="paragraph">
      <style:paragraph-properties fo:text-align="center"/>
      <style:text-properties style:font-size-complex="12pt" style:language-asian="lt" style:country-asian="LT"/>
    </style:style>
    <style:style style:name="P3438" style:parent-style-name="Normal" style:family="paragraph">
      <style:paragraph-properties fo:text-align="center"/>
      <style:text-properties style:font-size-complex="12pt" style:language-asian="lt" style:country-asian="LT"/>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P3444" style:parent-style-name="Normal" style:family="paragraph">
      <style:paragraph-properties fo:text-align="justify" fo:text-indent="0.5in"/>
      <style:text-properties style:font-size-complex="12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weight="bold" style:font-weight-asian="bold" fo:font-size="10pt" style:font-size-asian="10pt"/>
    </style:style>
    <style:style style:name="P3454" style:parent-style-name="PlainText" style:family="paragraph">
      <style:paragraph-properties fo:text-align="justify"/>
      <style:text-properties style:font-name="Times New Roman"/>
    </style:style>
    <style:style style:name="P3455" style:parent-style-name="PlainText" style:family="paragraph">
      <style:paragraph-properties fo:text-align="justify"/>
      <style:text-properties style:font-name="Times New Roman"/>
    </style:style>
    <style:style style:name="P3456" style:parent-style-name="PlainText" style:family="paragraph">
      <style:paragraph-properties fo:text-align="justify"/>
      <style:text-properties style:font-name="Times New Roman"/>
    </style:style>
    <style:style style:name="P3457" style:parent-style-name="PlainText" style:family="paragraph">
      <style:paragraph-properties fo:text-align="justify"/>
    </style:style>
    <style:style style:name="T3458" style:parent-style-name="DefaultParagraphFont" style:family="text">
      <style:text-properties style:font-name="Times New Roman"/>
    </style:style>
    <style:style style:name="T3459" style:parent-style-name="Hyperlink" style:family="text">
      <style:text-properties style:font-name="Times New Roman"/>
    </style:style>
    <style:style style:name="T3460" style:parent-style-name="DefaultParagraphFont" style:family="text">
      <style:text-properties style:font-name="Times New Roman"/>
    </style:style>
    <style:style style:name="P3461" style:parent-style-name="PlainText" style:family="paragraph">
      <style:paragraph-properties fo:text-align="justify"/>
      <style:text-properties style:font-name="Times New Roman"/>
    </style:style>
    <style:style style:name="P3462" style:parent-style-name="PlainText" style:family="paragraph">
      <style:paragraph-properties fo:text-align="justify"/>
      <style:text-properties style:font-name="Times New Roman"/>
    </style:style>
    <style:style style:name="P3463" style:parent-style-name="PlainText" style:family="paragraph">
      <style:paragraph-properties fo:text-align="justify"/>
      <style:text-properties style:font-name="Times New Roman" style:font-name-asian="MS Mincho"/>
    </style:style>
    <style:style style:name="P3464" style:parent-style-name="PlainText" style:family="paragraph">
      <style:paragraph-properties fo:text-align="justify"/>
      <style:text-properties style:font-name="Times New Roman" style:font-name-asian="MS Mincho"/>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font-name-asian="MS Mincho"/>
    </style:style>
    <style:style style:name="T3467" style:parent-style-name="Hyperlink" style:family="text">
      <style:text-properties style:font-name="Times New Roman" style:font-name-asian="MS Mincho"/>
    </style:style>
    <style:style style:name="T3468" style:parent-style-name="DefaultParagraphFont" style:family="text">
      <style:text-properties style:font-name="Times New Roman" style:font-name-asian="MS Mincho"/>
    </style:style>
    <style:style style:name="P3469" style:parent-style-name="PlainText" style:family="paragraph">
      <style:paragraph-properties fo:text-align="justify"/>
      <style:text-properties style:font-name="Times New Roman" style:font-name-asian="MS Mincho"/>
    </style:style>
    <style:style style:name="P3470"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3471"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3472" style:parent-style-name="PlainText" style:family="paragraph">
      <style:text-properties style:font-name="Times New Roman" style:font-name-asian="MS Mincho"/>
    </style:style>
    <style:style style:name="P3473" style:parent-style-name="PlainText" style:family="paragraph">
      <style:paragraph-properties fo:text-align="justify"/>
      <style:text-properties style:font-name="Times New Roman" style:font-name-asian="MS Mincho"/>
    </style:style>
    <style:style style:name="P3474" style:parent-style-name="PlainText" style:family="paragraph">
      <style:paragraph-properties fo:text-align="justify"/>
      <style:text-properties style:font-name="Times New Roman" style:font-name-asian="MS Mincho"/>
    </style:style>
    <style:style style:name="P3475" style:parent-style-name="PlainText" style:family="paragraph">
      <style:paragraph-properties fo:text-align="justify"/>
    </style:style>
    <style:style style:name="T3476" style:parent-style-name="DefaultParagraphFont" style:family="text">
      <style:text-properties style:font-name="Times New Roman" style:font-name-asian="MS Mincho"/>
    </style:style>
    <style:style style:name="T3477" style:parent-style-name="Hyperlink" style:family="text">
      <style:text-properties style:font-name="Times New Roman" style:font-name-asian="MS Mincho"/>
    </style:style>
    <style:style style:name="T3478" style:parent-style-name="DefaultParagraphFont" style:family="text">
      <style:text-properties style:font-name="Times New Roman" style:font-name-asian="MS Mincho"/>
    </style:style>
    <style:style style:name="P3479" style:parent-style-name="PlainText" style:family="paragraph">
      <style:paragraph-properties fo:text-align="justify"/>
      <style:text-properties style:font-name="Times New Roman" style:font-name-asian="MS Mincho"/>
    </style:style>
    <style:style style:name="P3480" style:parent-style-name="PlainText" style:family="paragraph">
      <style:paragraph-properties fo:text-align="justify"/>
      <style:text-properties style:font-name="Times New Roman" style:font-name-asian="MS Mincho"/>
    </style:style>
    <style:style style:name="P3481" style:parent-style-name="PlainText" style:family="paragraph">
      <style:text-properties style:font-name="Times New Roman" style:font-name-asian="MS Mincho"/>
    </style:style>
    <style:style style:name="P3482" style:parent-style-name="PlainText" style:family="paragraph">
      <style:text-properties style:font-name="Times New Roman" style:font-name-asian="MS Mincho"/>
    </style:style>
    <style:style style:name="T3483" style:parent-style-name="DefaultParagraphFont" style:family="text">
      <style:text-properties style:font-name="Times New Roman" style:font-name-asian="MS Mincho"/>
    </style:style>
    <style:style style:name="T3484" style:parent-style-name="Hyperlink" style:family="text">
      <style:text-properties style:font-name="Times New Roman" style:font-name-asian="MS Mincho"/>
    </style:style>
    <style:style style:name="T3485" style:parent-style-name="DefaultParagraphFont" style:family="text">
      <style:text-properties style:font-name="Times New Roman" style:font-name-asian="MS Mincho"/>
    </style:style>
    <style:style style:name="P3486" style:parent-style-name="PlainText" style:family="paragraph">
      <style:paragraph-properties fo:text-align="justify"/>
      <style:text-properties style:font-name="Times New Roman" style:font-name-asian="MS Mincho"/>
    </style:style>
    <style:style style:name="P3487"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3488" style:parent-style-name="PlainText" style:family="paragraph">
      <style:paragraph-properties fo:text-align="justify"/>
      <style:text-properties style:font-name="Times New Roman" style:font-style-complex="italic"/>
    </style:style>
    <style:style style:name="P3489" style:parent-style-name="PlainText" style:family="paragraph">
      <style:text-properties style:font-name="Times New Roman" style:font-name-asian="MS Mincho"/>
    </style:style>
    <style:style style:name="P3490" style:parent-style-name="PlainText" style:family="paragraph">
      <style:text-properties style:font-name="Times New Roman" style:font-name-asian="MS Mincho"/>
    </style:style>
    <style:style style:name="P3491" style:parent-style-name="PlainText" style:family="paragraph">
      <style:text-properties style:font-name="Times New Roman" style:font-name-asian="MS Mincho"/>
    </style:style>
    <style:style style:name="T3492" style:parent-style-name="DefaultParagraphFont" style:family="text">
      <style:text-properties style:font-name="Times New Roman" style:font-name-asian="MS Mincho"/>
    </style:style>
    <style:style style:name="T3493" style:parent-style-name="Hyperlink" style:family="text">
      <style:text-properties style:font-name="Times New Roman" style:font-name-asian="MS Mincho"/>
    </style:style>
    <style:style style:name="T3494" style:parent-style-name="DefaultParagraphFont" style:family="text">
      <style:text-properties style:font-name="Times New Roman" style:font-name-asian="MS Mincho"/>
    </style:style>
    <style:style style:name="P3495" style:parent-style-name="PlainText" style:family="paragraph">
      <style:paragraph-properties fo:text-align="justify"/>
      <style:text-properties style:font-name="Times New Roman" style:font-name-asian="MS Mincho"/>
    </style:style>
    <style:style style:name="P3496" style:parent-style-name="PlainText" style:family="paragraph">
      <style:text-properties style:font-name="Times New Roman" style:font-name-asian="MS Mincho"/>
    </style:style>
    <style:style style:name="P3497" style:parent-style-name="PlainText" style:family="paragraph">
      <style:text-properties style:font-name="Times New Roman" style:font-name-asian="MS Mincho"/>
    </style:style>
    <style:style style:name="P3498" style:parent-style-name="PlainText" style:family="paragraph">
      <style:paragraph-properties fo:text-align="justify"/>
      <style:text-properties style:font-name="Times New Roman" style:font-name-asian="MS Mincho"/>
    </style:style>
    <style:style style:name="P3499" style:parent-style-name="PlainText" style:family="paragraph">
      <style:paragraph-properties fo:text-align="justify"/>
      <style:text-properties style:font-name="Times New Roman" style:font-name-asian="MS Mincho"/>
    </style:style>
    <style:style style:name="P3500" style:parent-style-name="PlainText" style:family="paragraph">
      <style:paragraph-properties fo:text-align="justify"/>
    </style:style>
    <style:style style:name="T3501" style:parent-style-name="DefaultParagraphFont" style:family="text">
      <style:text-properties style:font-name="Times New Roman" style:font-name-asian="MS Mincho"/>
    </style:style>
    <style:style style:name="T3502" style:parent-style-name="Hyperlink" style:family="text">
      <style:text-properties style:font-name="Times New Roman" style:font-name-asian="MS Mincho"/>
    </style:style>
    <style:style style:name="T3503" style:parent-style-name="DefaultParagraphFont" style:family="text">
      <style:text-properties style:font-name="Times New Roman" style:font-name-asian="MS Mincho"/>
    </style:style>
    <style:style style:name="T3504" style:parent-style-name="DefaultParagraphFont" style:family="text">
      <style:text-properties style:font-name="Times New Roman" style:font-name-asian="MS Mincho"/>
    </style:style>
    <style:style style:name="P3505" style:parent-style-name="PlainText" style:family="paragraph">
      <style:paragraph-properties fo:text-align="justify"/>
      <style:text-properties style:font-name="Times New Roman" style:font-name-asian="MS Mincho"/>
    </style:style>
    <style:style style:name="P3506"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weight="bold" style:font-weight-asian="bold" style:font-weight-complex="bold"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BodyText" style:family="paragraph">
      <style:text-properties fo:font-size="10pt" style:font-size-asian="10pt"/>
    </style:style>
    <style:style style:name="P3513" style:parent-style-name="PlainText" style:family="paragraph">
      <style:paragraph-properties fo:text-align="justify"/>
      <style:text-properties style:font-name="Times New Roman" style:font-name-asian="MS Mincho"/>
    </style:style>
    <style:style style:name="P3514" style:parent-style-name="PlainText" style:family="paragraph">
      <style:paragraph-properties fo:text-align="justify"/>
      <style:text-properties style:font-name="Times New Roman" style:font-name-asian="MS Mincho"/>
    </style:style>
    <style:style style:name="P3515" style:parent-style-name="PlainText" style:family="paragraph">
      <style:paragraph-properties fo:text-align="justify"/>
      <style:text-properties style:font-name="Times New Roman" style:font-name-asian="MS Mincho"/>
    </style:style>
    <style:style style:name="P3516" style:parent-style-name="PlainText" style:family="paragraph">
      <style:paragraph-properties fo:text-align="justify"/>
    </style:style>
    <style:style style:name="T3517" style:parent-style-name="DefaultParagraphFont" style:family="text">
      <style:text-properties style:font-name="Times New Roman" style:font-name-asian="MS Mincho"/>
    </style:style>
    <style:style style:name="T3518" style:parent-style-name="Hyperlink" style:family="text">
      <style:text-properties style:font-name="Times New Roman" style:font-name-asian="MS Mincho"/>
    </style:style>
    <style:style style:name="T3519" style:parent-style-name="DefaultParagraphFont" style:family="text">
      <style:text-properties style:font-name="Times New Roman" style:font-name-asian="MS Mincho"/>
    </style:style>
    <style:style style:name="P3520" style:parent-style-name="PlainText" style:family="paragraph">
      <style:paragraph-properties fo:text-align="justify"/>
      <style:text-properties style:font-name="Times New Roman" style:font-name-asian="MS Mincho"/>
    </style:style>
    <style:style style:name="P3521" style:parent-style-name="HTMLPreformatte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3522" style:parent-style-name="PlainText" style:family="paragraph">
      <style:paragraph-properties fo:text-align="justify">
        <style:tab-stops>
          <style:tab-stop style:type="left" style:position="0.9in"/>
        </style:tab-stops>
      </style:paragraph-properties>
      <style:text-properties style:font-name="Times New Roman"/>
    </style:style>
    <style:style style:name="P3523"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3524" style:parent-style-name="PlainText" style:family="paragraph">
      <style:paragraph-properties>
        <style:tab-stops>
          <style:tab-stop style:type="left" style:position="0.9in"/>
        </style:tab-stops>
      </style:paragraph-properties>
      <style:text-properties style:font-name="Times New Roman"/>
    </style:style>
    <style:style style:name="P3525" style:parent-style-name="PlainText" style:family="paragraph">
      <style:paragraph-properties>
        <style:tab-stops>
          <style:tab-stop style:type="left" style:position="0.9in"/>
        </style:tab-stops>
      </style:paragraph-properties>
      <style:text-properties style:font-name="Times New Roman"/>
    </style:style>
    <style:style style:name="P3526" style:parent-style-name="PlainText" style:family="paragraph">
      <style:paragraph-properties>
        <style:tab-stops>
          <style:tab-stop style:type="left" style:position="0.9in"/>
        </style:tab-stops>
      </style:paragraph-properties>
    </style:style>
    <style:style style:name="T3527" style:parent-style-name="DefaultParagraphFont" style:family="text">
      <style:text-properties style:font-name="Times New Roman"/>
    </style:style>
    <style:style style:name="T3528" style:parent-style-name="Hyperlink" style:family="text">
      <style:text-properties style:font-name="Times New Roman"/>
    </style:style>
    <style:style style:name="T3529" style:parent-style-name="DefaultParagraphFont" style:family="text">
      <style:text-properties style:font-name="Times New Roman"/>
    </style:style>
    <style:style style:name="P3530" style:parent-style-name="PlainText" style:family="paragraph">
      <style:paragraph-properties fo:text-align="justify">
        <style:tab-stops>
          <style:tab-stop style:type="left" style:position="0.9in"/>
        </style:tab-stops>
      </style:paragraph-properties>
      <style:text-properties style:font-name="Times New Roman"/>
    </style:style>
    <style:style style:name="P3531"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3532"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3533"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3534"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3535" style:parent-style-name="PlainText" style:family="paragraph">
      <style:paragraph-properties fo:text-align="justify">
        <style:tab-stops>
          <style:tab-stop style:type="left" style:position="0.9in"/>
        </style:tab-stops>
      </style:paragraph-properties>
    </style:style>
    <style:style style:name="T3536" style:parent-style-name="DefaultParagraphFont" style:family="text">
      <style:text-properties style:font-name="Times New Roman" style:font-name-asian="MS Mincho"/>
    </style:style>
    <style:style style:name="T3537" style:parent-style-name="Hyperlink" style:family="text">
      <style:text-properties style:font-name="Times New Roman" style:font-name-asian="MS Mincho"/>
    </style:style>
    <style:style style:name="T3538" style:parent-style-name="DefaultParagraphFont" style:family="text">
      <style:text-properties style:font-name="Times New Roman" style:font-name-asian="MS Mincho"/>
    </style:style>
    <style:style style:name="P3539"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3540" style:parent-style-name="Normal" style:family="paragraph">
      <style:paragraph-properties fo:text-align="justify">
        <style:tab-stops>
          <style:tab-stop style:type="left" style:position="0.9in"/>
        </style:tab-stops>
      </style:paragraph-properties>
      <style:text-properties fo:font-weight="bold" style:font-weight-asian="bold" fo:font-size="10pt" style:font-size-asian="10pt"/>
    </style:style>
    <style:style style:name="P3541" style:parent-style-name="Normal" style:family="paragraph">
      <style:paragraph-properties fo:text-align="justify">
        <style:tab-stops>
          <style:tab-stop style:type="left" style:position="0.9in"/>
        </style:tab-stops>
      </style:paragraph-properties>
    </style:style>
    <style:style style:name="T3542" style:parent-style-name="DefaultParagraphFont" style:family="text">
      <style:text-properties fo:font-size="10pt" style:font-size-asian="10pt"/>
    </style:style>
    <style:style style:name="T3543" style:parent-style-name="DefaultParagraphFont" style:family="text">
      <style:text-properties fo:font-weight="bold" style:font-weight-asian="bold" style:font-weight-complex="bold" fo:font-size="10pt" style:font-size-asian="10pt"/>
    </style:style>
    <style:style style:name="T3544" style:parent-style-name="DefaultParagraphFont" style:family="text">
      <style:text-properties style:font-name-asian="MS Mincho" fo:font-weight="bold" style:font-weight-asian="bold" style:font-weight-complex="bold" fo:font-size="10pt" style:font-size-asian="10pt"/>
    </style:style>
    <style:style style:name="P3545" style:parent-style-name="PlainText" style:family="paragraph">
      <style:paragraph-properties fo:text-indent="0.4923in">
        <style:tab-stops>
          <style:tab-stop style:type="left" style:position="0.9in"/>
        </style:tab-stops>
      </style:paragraph-properties>
      <style:text-properties style:font-name="Times New Roman" style:font-name-asian="MS Mincho" fo:font-weight="bold" style:font-weight-asian="bold" style:font-weight-complex="bold"/>
    </style:style>
    <style:style style:name="P3546" style:parent-style-name="PlainText" style:family="paragraph">
      <style:paragraph-properties fo:text-indent="0.4923in">
        <style:tab-stops>
          <style:tab-stop style:type="left" style:position="0.9in"/>
        </style:tab-stops>
      </style:paragraph-properties>
    </style:style>
    <style:style style:name="T3547" style:parent-style-name="DefaultParagraphFont" style:family="text">
      <style:text-properties style:font-name="Times New Roman" style:font-name-asian="MS Mincho" fo:language="lt" fo:country="LT"/>
    </style:style>
    <style:style style:name="P3548" style:parent-style-name="PlainText" style:family="paragraph">
      <style:paragraph-properties fo:text-indent="0.4923in">
        <style:tab-stops>
          <style:tab-stop style:type="left" style:position="0.9in"/>
        </style:tab-stops>
      </style:paragraph-properties>
      <style:text-properties style:font-name="Times New Roman" style:font-name-asian="MS Mincho"/>
    </style:style>
    <style:style style:name="P3549" style:parent-style-name="PlainText" style:family="paragraph">
      <style:paragraph-properties fo:text-indent="0.4923in">
        <style:tab-stops>
          <style:tab-stop style:type="left" style:position="0.9in"/>
        </style:tab-stops>
      </style:paragraph-properties>
    </style:style>
    <style:style style:name="T3550" style:parent-style-name="DefaultParagraphFont" style:family="text">
      <style:text-properties style:font-name="Times New Roman" style:font-name-asian="MS Mincho"/>
    </style:style>
    <style:style style:name="T3551" style:parent-style-name="Hyperlink" style:family="text">
      <style:text-properties style:font-name="Times New Roman" style:font-name-asian="MS Mincho"/>
    </style:style>
    <style:style style:name="T3552" style:parent-style-name="DefaultParagraphFont" style:family="text">
      <style:text-properties style:font-name="Times New Roman" style:font-name-asian="MS Mincho"/>
    </style:style>
    <style:style style:name="P3553" style:parent-style-name="PlainText" style:family="paragraph">
      <style:paragraph-properties fo:text-align="justify" fo:margin-left="0.4923in">
        <style:tab-stops>
          <style:tab-stop style:type="left" style:position="0.4076in"/>
        </style:tab-stops>
      </style:paragraph-properties>
      <style:text-properties style:font-name="Times New Roman" style:font-name-asian="MS Mincho"/>
    </style:style>
    <style:style style:name="P3554" style:parent-style-name="PlainText" style:family="paragraph">
      <style:paragraph-properties fo:text-align="justify" fo:margin-left="0.4923in">
        <style:tab-stops>
          <style:tab-stop style:type="left" style:position="0.4076in"/>
        </style:tab-stops>
      </style:paragraph-properties>
      <style:text-properties style:font-name="Times New Roman" style:font-name-asian="MS Mincho" fo:language="lt" fo:country="LT"/>
    </style:style>
    <style:style style:name="P3555" style:parent-style-name="PlainText" style:family="paragraph">
      <style:paragraph-properties fo:text-align="justify" fo:margin-left="0.4923in">
        <style:tab-stops>
          <style:tab-stop style:type="left" style:position="0.4076in"/>
        </style:tab-stops>
      </style:paragraph-properties>
      <style:text-properties style:font-name="Times New Roman" style:font-name-asian="MS Mincho"/>
    </style:style>
    <style:style style:name="P3556" style:parent-style-name="PlainText" style:family="paragraph">
      <style:paragraph-properties fo:text-align="justify" fo:margin-left="0.4923in">
        <style:tab-stops>
          <style:tab-stop style:type="left" style:position="0.4076in"/>
        </style:tab-stops>
      </style:paragraph-properties>
    </style:style>
    <style:style style:name="T3557" style:parent-style-name="DefaultParagraphFont" style:family="text">
      <style:text-properties style:font-name="Times New Roman" style:font-name-asian="MS Mincho"/>
    </style:style>
    <style:style style:name="T3558" style:parent-style-name="Hyperlink" style:family="text">
      <style:text-properties style:font-name="Times New Roman" style:font-name-asian="MS Mincho"/>
    </style:style>
    <style:style style:name="T3559" style:parent-style-name="DefaultParagraphFont" style:family="text">
      <style:text-properties style:font-name="Times New Roman" style:font-name-asian="MS Mincho"/>
    </style:style>
    <style:style style:name="P3560" style:parent-style-name="PlainText" style:family="paragraph">
      <style:paragraph-properties fo:text-align="justify" fo:margin-left="0.4923in">
        <style:tab-stops>
          <style:tab-stop style:type="left" style:position="0.4076in"/>
        </style:tab-stops>
      </style:paragraph-properties>
      <style:text-properties style:font-name="Times New Roman" style:font-name-asian="MS Mincho"/>
    </style:style>
    <style:style style:name="P3561" style:parent-style-name="PlainText" style:family="paragraph">
      <style:paragraph-properties fo:text-align="justify" fo:margin-left="0.4923in">
        <style:tab-stops>
          <style:tab-stop style:type="left" style:position="0.4076in"/>
        </style:tab-stops>
      </style:paragraph-properties>
    </style:style>
    <style:style style:name="T3562" style:parent-style-name="DefaultParagraphFont" style:family="text">
      <style:text-properties style:font-name="Times New Roman" fo:font-weight="bold" style:font-weight-asian="bold" fo:color="#000000"/>
    </style:style>
    <style:style style:name="P3563"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weight="bold" style:font-weight-asian="bold" fo:font-size="10pt" style:font-size-asian="10pt"/>
    </style:style>
    <style:style style:name="P3564"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size="10pt" style:font-size-asian="10pt"/>
    </style:style>
    <style:style style:name="P3565"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size="10pt" style:font-size-asian="10pt"/>
    </style:style>
    <style:style style:name="P3566" style:parent-style-name="Normal" style:family="paragraph">
      <style:paragraph-properties style:text-autospace="none" fo:text-align="justify" fo:margin-left="0.9847in">
        <style:tab-stops>
          <style:tab-stop style:type="left" style:position="-0.0847in"/>
        </style:tab-stops>
      </style:paragraph-properties>
    </style:style>
    <style:style style:name="T3567" style:parent-style-name="DefaultParagraphFont" style:family="text">
      <style:text-properties fo:font-size="10pt" style:font-size-asian="10pt"/>
    </style:style>
    <style:style style:name="T3568" style:parent-style-name="Hyperlink"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style:text-autospace="none" fo:text-align="justify" fo:margin-left="0.9847in">
        <style:tab-stops>
          <style:tab-stop style:type="left" style:position="-0.0847in"/>
        </style:tab-stops>
      </style:paragraph-properties>
      <style:text-properties fo:font-size="10pt" style:font-size-asian="10pt"/>
    </style:style>
    <style:style style:name="P3571" style:parent-style-name="PlainText" style:family="paragraph">
      <style:paragraph-properties fo:margin-left="1in">
        <style:tab-stops>
          <style:tab-stop style:type="left" style:position="-0.1in"/>
        </style:tab-stops>
      </style:paragraph-properties>
    </style:style>
    <style:style style:name="T3572" style:parent-style-name="DefaultParagraphFont" style:family="text">
      <style:text-properties style:font-name="Times New Roman" style:font-name-asian="MS Mincho" fo:language="lt" fo:country="LT"/>
    </style:style>
    <style:style style:name="T3573" style:parent-style-name="DefaultParagraphFont" style:family="text">
      <style:text-properties style:font-name="Times New Roman" style:font-name-asian="MS Mincho"/>
    </style:style>
    <style:style style:name="P3574" style:parent-style-name="PlainText" style:family="paragraph">
      <style:paragraph-properties fo:margin-left="1in">
        <style:tab-stops>
          <style:tab-stop style:type="left" style:position="-0.1in"/>
        </style:tab-stops>
      </style:paragraph-properties>
      <style:text-properties style:font-name="Times New Roman" style:font-name-asian="MS Mincho"/>
    </style:style>
    <style:style style:name="P3575" style:parent-style-name="PlainText" style:family="paragraph">
      <style:paragraph-properties fo:margin-left="1in">
        <style:tab-stops>
          <style:tab-stop style:type="left" style:position="-0.1in"/>
        </style:tab-stops>
      </style:paragraph-properties>
    </style:style>
    <style:style style:name="T3576" style:parent-style-name="DefaultParagraphFont" style:family="text">
      <style:text-properties style:font-name="Times New Roman" style:font-name-asian="MS Mincho"/>
    </style:style>
    <style:style style:name="T3577" style:parent-style-name="Hyperlink" style:family="text">
      <style:text-properties style:font-name="Times New Roman" style:font-name-asian="MS Mincho"/>
    </style:style>
    <style:style style:name="T3578" style:parent-style-name="DefaultParagraphFont" style:family="text">
      <style:text-properties style:font-name="Times New Roman" style:font-name-asian="MS Mincho"/>
    </style:style>
    <style:style style:name="P3579" style:parent-style-name="PlainText" style:family="paragraph">
      <style:paragraph-properties fo:text-align="justify" fo:margin-left="1in">
        <style:tab-stops>
          <style:tab-stop style:type="left" style:position="-0.1in"/>
        </style:tab-stops>
      </style:paragraph-properties>
      <style:text-properties style:font-name="Times New Roman" style:font-name-asian="MS Mincho"/>
    </style:style>
    <style:style style:name="P3580" style:parent-style-name="PlainText" style:family="paragraph">
      <style:paragraph-properties fo:text-align="justify" fo:margin-left="0.5in" fo:text-indent="0.5in">
        <style:tab-stops>
          <style:tab-stop style:type="left" style:position="0.4in"/>
        </style:tab-stops>
      </style:paragraph-properties>
    </style:style>
    <style:style style:name="T3581" style:parent-style-name="DefaultParagraphFont" style:family="text">
      <style:text-properties style:font-name="Times New Roman" style:font-name-asian="MS Mincho" fo:language="lt" fo:country="LT"/>
    </style:style>
    <style:style style:name="T3582" style:parent-style-name="DefaultParagraphFont" style:family="text">
      <style:text-properties style:font-name="Times New Roman" style:font-name-asian="MS Mincho"/>
    </style:style>
    <style:style style:name="P3583" style:parent-style-name="PlainText" style:family="paragraph">
      <style:paragraph-properties fo:text-align="justify" fo:margin-left="0.5in" fo:text-indent="0.5in">
        <style:tab-stops>
          <style:tab-stop style:type="left" style:position="0.4in"/>
        </style:tab-stops>
      </style:paragraph-properties>
      <style:text-properties style:font-name="Times New Roman" style:font-name-asian="MS Mincho"/>
    </style:style>
    <style:style style:name="P3584" style:parent-style-name="PlainText" style:family="paragraph">
      <style:paragraph-properties fo:text-align="justify" fo:margin-left="0.5in" fo:text-indent="0.5in">
        <style:tab-stops>
          <style:tab-stop style:type="left" style:position="0.4in"/>
        </style:tab-stops>
      </style:paragraph-properties>
    </style:style>
    <style:style style:name="T3585" style:parent-style-name="DefaultParagraphFont" style:family="text">
      <style:text-properties style:font-name="Times New Roman" style:font-name-asian="MS Mincho"/>
    </style:style>
    <style:style style:name="T3586" style:parent-style-name="Hyperlink" style:family="text">
      <style:text-properties style:font-name="Times New Roman" style:font-name-asian="MS Mincho"/>
    </style:style>
    <style:style style:name="T3587" style:parent-style-name="DefaultParagraphFont" style:family="text">
      <style:text-properties style:font-name="Times New Roman" style:font-name-asian="MS Mincho"/>
    </style:style>
    <style:style style:name="P3588" style:parent-style-name="PlainText" style:family="paragraph">
      <style:paragraph-properties fo:text-align="justify" fo:margin-left="0.9923in">
        <style:tab-stops>
          <style:tab-stop style:type="left" style:position="-0.0923in"/>
        </style:tab-stops>
      </style:paragraph-properties>
      <style:text-properties style:font-name="Times New Roman" style:font-name-asian="MS Mincho"/>
    </style:style>
    <style:style style:name="P3589" style:parent-style-name="PlainText" style:family="paragraph">
      <style:paragraph-properties fo:text-align="justify" fo:margin-left="1in">
        <style:tab-stops>
          <style:tab-stop style:type="left" style:position="-0.1in"/>
        </style:tab-stops>
      </style:paragraph-properties>
    </style:style>
    <style:style style:name="T3590" style:parent-style-name="DefaultParagraphFont" style:family="text">
      <style:text-properties style:font-name="Times New Roman" style:font-name-asian="MS Mincho" fo:language="lt" fo:country="LT"/>
    </style:style>
    <style:style style:name="T3591" style:parent-style-name="DefaultParagraphFont" style:family="text">
      <style:text-properties style:font-name="Times New Roman" style:font-name-asian="MS Mincho"/>
    </style:style>
    <style:style style:name="P3592" style:parent-style-name="PlainText" style:family="paragraph">
      <style:paragraph-properties fo:text-align="justify" fo:margin-left="1in">
        <style:tab-stops>
          <style:tab-stop style:type="left" style:position="-0.1in"/>
        </style:tab-stops>
      </style:paragraph-properties>
      <style:text-properties style:font-name="Times New Roman" style:font-name-asian="MS Mincho"/>
    </style:style>
    <style:style style:name="P3593" style:parent-style-name="PlainText" style:family="paragraph">
      <style:paragraph-properties fo:text-align="justify" fo:margin-left="1in">
        <style:tab-stops>
          <style:tab-stop style:type="left" style:position="-0.1in"/>
        </style:tab-stops>
      </style:paragraph-properties>
    </style:style>
    <style:style style:name="T3594" style:parent-style-name="DefaultParagraphFont" style:family="text">
      <style:text-properties style:font-name="Times New Roman" style:font-name-asian="MS Mincho"/>
    </style:style>
    <style:style style:name="T3595" style:parent-style-name="Hyperlink" style:family="text">
      <style:text-properties style:font-name="Times New Roman" style:font-name-asian="MS Mincho"/>
    </style:style>
    <style:style style:name="T3596" style:parent-style-name="DefaultParagraphFont" style:family="text">
      <style:text-properties style:font-name="Times New Roman" style:font-name-asian="MS Mincho"/>
    </style:style>
    <style:style style:name="T3597" style:parent-style-name="DefaultParagraphFont" style:family="text">
      <style:text-properties style:font-name="Times New Roman" style:font-name-asian="MS Mincho"/>
    </style:style>
    <style:style style:name="P3598" style:parent-style-name="PlainText" style:family="paragraph">
      <style:paragraph-properties fo:text-align="justify" fo:margin-left="1in">
        <style:tab-stops>
          <style:tab-stop style:type="left" style:position="-0.1in"/>
        </style:tab-stops>
      </style:paragraph-properties>
      <style:text-properties style:font-name="Times New Roman" style:font-name-asian="MS Mincho"/>
    </style:style>
    <style:style style:name="P3599" style:parent-style-name="PlainText" style:family="paragraph">
      <style:paragraph-properties fo:text-align="justify" fo:margin-left="1in">
        <style:tab-stops>
          <style:tab-stop style:type="left" style:position="-0.1in"/>
        </style:tab-stops>
      </style:paragraph-properties>
      <style:text-properties style:font-name="Times New Roman" style:font-name-asian="MS Mincho"/>
    </style:style>
    <style:style style:name="P3600" style:parent-style-name="Normal" style:family="paragraph">
      <style:paragraph-properties style:text-autospace="none" fo:text-align="justify" fo:text-indent="0.4923in">
        <style:tab-stops>
          <style:tab-stop style:type="left" style:position="0.9in"/>
        </style:tab-stops>
      </style:paragraph-properties>
      <style:text-properties fo:font-size="10pt" style:font-size-asian="10pt"/>
    </style:style>
    <style:style style:name="P3601" style:parent-style-name="Normal" style:family="paragraph">
      <style:paragraph-properties style:text-autospace="none" fo:text-align="justify" fo:text-indent="0.4923in">
        <style:tab-stops>
          <style:tab-stop style:type="left" style:position="0.9in"/>
        </style:tab-stops>
      </style:paragraph-properties>
      <style:text-properties fo:font-size="10pt" style:font-size-asian="10pt"/>
    </style:style>
    <style:style style:name="P3602" style:parent-style-name="Normal" style:family="paragraph">
      <style:paragraph-properties style:text-autospace="none" fo:text-align="justify" fo:text-indent="0.4923in">
        <style:tab-stops>
          <style:tab-stop style:type="left" style:position="0.9in"/>
        </style:tab-stops>
      </style:paragraph-properties>
    </style:style>
    <style:style style:name="T3603" style:parent-style-name="DefaultParagraphFont" style:family="text">
      <style:text-properties fo:font-size="10pt" style:font-size-asian="10pt"/>
    </style:style>
    <style:style style:name="T3604" style:parent-style-name="Hyperlink"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style:text-autospace="none" fo:text-align="justify" fo:margin-left="0.4923in">
        <style:tab-stops>
          <style:tab-stop style:type="left" style:position="0.4076in"/>
        </style:tab-stops>
      </style:paragraph-properties>
      <style:text-properties fo:font-size="10pt" style:font-size-asian="10pt"/>
    </style:style>
    <style:style style:name="P3607" style:parent-style-name="Normal" style:family="paragraph">
      <style:paragraph-properties fo:text-align="justify" fo:text-indent="0.5in">
        <style:tab-stops>
          <style:tab-stop style:type="left" style:position="0.9in"/>
        </style:tab-stops>
      </style:paragraph-properties>
    </style:style>
    <style:style style:name="T3608" style:parent-style-name="DefaultParagraphFont" style:family="text">
      <style:text-properties fo:font-size="10pt" style:font-size-asian="10pt"/>
    </style:style>
    <style:style style:name="T3609" style:parent-style-name="DefaultParagraphFont" style:family="text">
      <style:text-properties fo:font-weight="bold" style:font-weight-asian="bold" fo:font-size="10pt" style:font-size-asian="10pt"/>
    </style:style>
    <style:style style:name="P3610" style:parent-style-name="Normal" style:family="paragraph">
      <style:paragraph-properties fo:text-align="justify" fo:text-indent="0.5in">
        <style:tab-stops>
          <style:tab-stop style:type="left" style:position="0.9in"/>
        </style:tab-stops>
      </style:paragraph-properties>
    </style:style>
    <style:style style:name="T3611" style:parent-style-name="DefaultParagraphFont" style:family="text">
      <style:text-properties fo:font-size="10pt" style:font-size-asian="10pt"/>
    </style:style>
    <style:style style:name="T3612" style:parent-style-name="DefaultParagraphFont" style:family="text">
      <style:text-properties fo:font-weight="bold" style:font-weight-asian="bold" fo:font-size="10pt" style:font-size-asian="10pt"/>
    </style:style>
    <style:style style:name="P3613"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weight="bold" style:font-weight-asian="bold" fo:font-size="10pt" style:font-size-asian="10pt"/>
    </style:style>
    <style:style style:name="P3614"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size="10pt" style:font-size-asian="10pt"/>
    </style:style>
    <style:style style:name="P3615"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size="10pt" style:font-size-asian="10pt"/>
    </style:style>
    <style:style style:name="P3616" style:parent-style-name="Normal" style:family="paragraph">
      <style:paragraph-properties style:text-autospace="none" fo:text-align="justify" fo:margin-left="0.9847in">
        <style:tab-stops>
          <style:tab-stop style:type="left" style:position="-0.0847in"/>
        </style:tab-stops>
      </style:paragraph-properties>
    </style:style>
    <style:style style:name="T3617" style:parent-style-name="DefaultParagraphFont" style:family="text">
      <style:text-properties fo:font-size="10pt" style:font-size-asian="10pt"/>
    </style:style>
    <style:style style:name="T3618" style:parent-style-name="Hyperlink"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style:text-autospace="none" fo:text-align="justify" fo:margin-left="0.9847in">
        <style:tab-stops>
          <style:tab-stop style:type="left" style:position="-0.0847in"/>
        </style:tab-stops>
      </style:paragraph-properties>
      <style:text-properties fo:font-size="10pt" style:font-size-asian="10pt"/>
    </style:style>
    <style:style style:name="P3621" style:parent-style-name="PlainText" style:family="paragraph">
      <style:paragraph-properties fo:margin-left="0.9847in">
        <style:tab-stops>
          <style:tab-stop style:type="left" style:position="-0.0847in"/>
        </style:tab-stops>
      </style:paragraph-properties>
    </style:style>
    <style:style style:name="T3622" style:parent-style-name="DefaultParagraphFont" style:family="text">
      <style:text-properties style:font-name="Times New Roman" style:font-name-asian="MS Mincho" fo:language="lt" fo:country="LT"/>
    </style:style>
    <style:style style:name="T3623" style:parent-style-name="DefaultParagraphFont" style:family="text">
      <style:text-properties style:font-name="Times New Roman" style:font-name-asian="MS Mincho"/>
    </style:style>
    <style:style style:name="P3624" style:parent-style-name="PlainText" style:family="paragraph">
      <style:paragraph-properties fo:margin-left="0.9847in">
        <style:tab-stops>
          <style:tab-stop style:type="left" style:position="-0.0847in"/>
        </style:tab-stops>
      </style:paragraph-properties>
      <style:text-properties style:font-name="Times New Roman" style:font-name-asian="MS Mincho"/>
    </style:style>
    <style:style style:name="P3625" style:parent-style-name="PlainText" style:family="paragraph">
      <style:paragraph-properties fo:margin-left="0.9847in">
        <style:tab-stops>
          <style:tab-stop style:type="left" style:position="-0.0847in"/>
        </style:tab-stops>
      </style:paragraph-properties>
    </style:style>
    <style:style style:name="T3626" style:parent-style-name="DefaultParagraphFont" style:family="text">
      <style:text-properties style:font-name="Times New Roman" style:font-name-asian="MS Mincho"/>
    </style:style>
    <style:style style:name="T3627" style:parent-style-name="Hyperlink" style:family="text">
      <style:text-properties style:font-name="Times New Roman" style:font-name-asian="MS Mincho"/>
    </style:style>
    <style:style style:name="T3628" style:parent-style-name="DefaultParagraphFont" style:family="text">
      <style:text-properties style:font-name="Times New Roman" style:font-name-asian="MS Mincho"/>
    </style:style>
    <style:style style:name="P3629" style:parent-style-name="PlainText" style:family="paragraph">
      <style:paragraph-properties fo:text-align="justify" fo:margin-left="0.9847in">
        <style:tab-stops>
          <style:tab-stop style:type="left" style:position="-0.0847in"/>
        </style:tab-stops>
      </style:paragraph-properties>
      <style:text-properties style:font-name="Times New Roman" style:font-name-asian="MS Mincho"/>
    </style:style>
    <style:style style:name="P3630" style:parent-style-name="Normal" style:family="paragraph">
      <style:paragraph-properties style:text-autospace="none" fo:text-align="justify" fo:margin-left="0.4847in" fo:text-indent="0.5in">
        <style:tab-stops>
          <style:tab-stop style:type="left" style:position="0.4152in"/>
        </style:tab-stops>
      </style:paragraph-properties>
      <style:text-properties fo:font-size="10pt" style:font-size-asian="10pt"/>
    </style:style>
    <style:style style:name="P3631" style:parent-style-name="PlainText" style:family="paragraph">
      <style:paragraph-properties fo:text-align="justify" fo:margin-left="0.4847in" fo:text-indent="0.5in">
        <style:tab-stops>
          <style:tab-stop style:type="left" style:position="0.4152in"/>
        </style:tab-stops>
      </style:paragraph-properties>
      <style:text-properties style:font-name="Times New Roman" style:font-name-asian="MS Mincho"/>
    </style:style>
    <style:style style:name="P3632" style:parent-style-name="PlainText" style:family="paragraph">
      <style:paragraph-properties fo:text-align="justify" fo:margin-left="0.4847in" fo:text-indent="0.5in">
        <style:tab-stops>
          <style:tab-stop style:type="left" style:position="0.4152in"/>
        </style:tab-stops>
      </style:paragraph-properties>
    </style:style>
    <style:style style:name="T3633" style:parent-style-name="DefaultParagraphFont" style:family="text">
      <style:text-properties style:font-name="Times New Roman" style:font-name-asian="MS Mincho"/>
    </style:style>
    <style:style style:name="T3634" style:parent-style-name="Hyperlink" style:family="text">
      <style:text-properties style:font-name="Times New Roman" style:font-name-asian="MS Mincho"/>
    </style:style>
    <style:style style:name="T3635" style:parent-style-name="DefaultParagraphFont" style:family="text">
      <style:text-properties style:font-name="Times New Roman" style:font-name-asian="MS Mincho"/>
    </style:style>
    <style:style style:name="T3636" style:parent-style-name="DefaultParagraphFont" style:family="text">
      <style:text-properties style:font-name="Times New Roman" style:font-name-asian="MS Mincho"/>
    </style:style>
    <style:style style:name="P3637" style:parent-style-name="PlainText" style:family="paragraph">
      <style:paragraph-properties fo:text-align="justify" fo:margin-left="0.9847in">
        <style:tab-stops>
          <style:tab-stop style:type="left" style:position="-0.0847in"/>
        </style:tab-stops>
      </style:paragraph-properties>
      <style:text-properties style:font-name="Times New Roman" style:font-name-asian="MS Mincho"/>
    </style:style>
    <style:style style:name="P3638"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3639"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3640"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3641" style:parent-style-name="Normal" style:family="paragraph">
      <style:paragraph-properties style:text-autospace="none">
        <style:tab-stops>
          <style:tab-stop style:type="left" style:position="0.9in"/>
        </style:tab-stops>
      </style:paragraph-properties>
    </style:style>
    <style:style style:name="T3642" style:parent-style-name="DefaultParagraphFont" style:family="text">
      <style:text-properties fo:font-size="10pt" style:font-size-asian="10pt"/>
    </style:style>
    <style:style style:name="T3643" style:parent-style-name="Hyperlink"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364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style>
    <style:style style:name="P3647" style:parent-style-name="Normal" style:family="paragraph">
      <style:paragraph-properties fo:text-align="justify">
        <style:tab-stops>
          <style:tab-stop style:type="left" style:position="0.9in"/>
        </style:tab-stops>
      </style:paragraph-properties>
    </style:style>
    <style:style style:name="T3648" style:parent-style-name="DefaultParagraphFont" style:family="text">
      <style:text-properties style:font-weight-complex="bold" fo:font-size="10pt" style:font-size-asian="10pt"/>
    </style:style>
    <style:style style:name="T3649" style:parent-style-name="DefaultParagraphFont" style:family="text">
      <style:text-properties style:font-weight-complex="bold" fo:font-size="10pt" style:font-size-asian="10pt"/>
    </style:style>
    <style:style style:name="P3650"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P3651"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3652"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3653"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3654" style:parent-style-name="PlainText" style:family="paragraph">
      <style:paragraph-properties>
        <style:tab-stops>
          <style:tab-stop style:type="left" style:position="0.9in"/>
        </style:tab-stops>
      </style:paragraph-properties>
    </style:style>
    <style:style style:name="T3655" style:parent-style-name="DefaultParagraphFont" style:family="text">
      <style:text-properties style:font-name="Times New Roman" style:font-name-asian="MS Mincho"/>
    </style:style>
    <style:style style:name="T3656" style:parent-style-name="Hyperlink" style:family="text">
      <style:text-properties style:font-name="Times New Roman" style:font-name-asian="MS Mincho"/>
    </style:style>
    <style:style style:name="T3657" style:parent-style-name="DefaultParagraphFont" style:family="text">
      <style:text-properties style:font-name="Times New Roman" style:font-name-asian="MS Mincho"/>
    </style:style>
    <style:style style:name="T3658" style:parent-style-name="DefaultParagraphFont" style:family="text">
      <style:text-properties style:font-name="Times New Roman" style:font-name-asian="MS Mincho"/>
    </style:style>
    <style:style style:name="P3659"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3660" style:parent-style-name="PlainText" style:family="paragraph">
      <style:paragraph-properties fo:text-align="justify">
        <style:tab-stops>
          <style:tab-stop style:type="left" style:position="0.9in"/>
        </style:tab-stops>
      </style:paragraph-properties>
      <style:text-properties style:font-name="Times New Roman"/>
    </style:style>
    <style:style style:name="P3661"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3662"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3663"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3664" style:parent-style-name="PlainText" style:family="paragraph">
      <style:paragraph-properties fo:text-align="justify">
        <style:tab-stops>
          <style:tab-stop style:type="left" style:position="0.9in"/>
        </style:tab-stops>
      </style:paragraph-properties>
    </style:style>
    <style:style style:name="T3665" style:parent-style-name="DefaultParagraphFont" style:family="text">
      <style:text-properties style:font-name="Times New Roman" style:font-name-asian="MS Mincho"/>
    </style:style>
    <style:style style:name="T3666" style:parent-style-name="Hyperlink" style:family="text">
      <style:text-properties style:font-name="Times New Roman" style:font-name-asian="MS Mincho"/>
    </style:style>
    <style:style style:name="T3667" style:parent-style-name="DefaultParagraphFont" style:family="text">
      <style:text-properties style:font-name="Times New Roman" style:font-name-asian="MS Mincho"/>
    </style:style>
    <style:style style:name="P3668"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3669"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P3670"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3671" style:parent-style-name="PlainText" style:family="paragraph">
      <style:paragraph-properties>
        <style:tab-stops>
          <style:tab-stop style:type="left" style:position="0.9in"/>
        </style:tab-stops>
      </style:paragraph-properties>
      <style:text-properties style:font-name="Times New Roman"/>
    </style:style>
    <style:style style:name="P3672" style:parent-style-name="PlainText" style:family="paragraph">
      <style:paragraph-properties fo:text-align="justify">
        <style:tab-stops>
          <style:tab-stop style:type="left" style:position="0.9in"/>
        </style:tab-stops>
      </style:paragraph-properties>
      <style:text-properties style:font-name="Times New Roman"/>
    </style:style>
    <style:style style:name="P3673" style:parent-style-name="PlainText" style:family="paragraph">
      <style:paragraph-properties fo:text-align="justify">
        <style:tab-stops>
          <style:tab-stop style:type="left" style:position="0.9in"/>
        </style:tab-stops>
      </style:paragraph-properties>
    </style:style>
    <style:style style:name="T3674" style:parent-style-name="DefaultParagraphFont" style:family="text">
      <style:text-properties style:font-name="Times New Roman"/>
    </style:style>
    <style:style style:name="T3675" style:parent-style-name="Hyperlink" style:family="text">
      <style:text-properties style:font-name="Times New Roman"/>
    </style:style>
    <style:style style:name="T3676" style:parent-style-name="DefaultParagraphFont" style:family="text">
      <style:text-properties style:font-name="Times New Roman"/>
    </style:style>
    <style:style style:name="P3677" style:parent-style-name="PlainText" style:family="paragraph">
      <style:paragraph-properties fo:text-align="justify">
        <style:tab-stops>
          <style:tab-stop style:type="left" style:position="0.9in"/>
        </style:tab-stops>
      </style:paragraph-properties>
      <style:text-properties style:font-name="Times New Roman"/>
    </style:style>
    <style:style style:name="P3678" style:parent-style-name="PlainText" style:family="paragraph">
      <style:paragraph-properties fo:text-align="justify">
        <style:tab-stops>
          <style:tab-stop style:type="left" style:position="0.9in"/>
        </style:tab-stops>
      </style:paragraph-properties>
      <style:text-properties style:font-name="Times New Roman" style:language-asian="lt" style:country-asian="LT"/>
    </style:style>
    <style:style style:name="P3679" style:parent-style-name="PlainText" style:family="paragraph">
      <style:paragraph-properties>
        <style:tab-stops>
          <style:tab-stop style:type="left" style:position="0.9in"/>
        </style:tab-stops>
      </style:paragraph-properties>
      <style:text-properties style:font-name="Times New Roman"/>
    </style:style>
    <style:style style:name="P3680"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3681"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3682" style:parent-style-name="PlainText" style:family="paragraph">
      <style:paragraph-properties fo:text-align="justify">
        <style:tab-stops>
          <style:tab-stop style:type="left" style:position="0.9in"/>
        </style:tab-stops>
      </style:paragraph-properties>
    </style:style>
    <style:style style:name="T3683" style:parent-style-name="DefaultParagraphFont" style:family="text">
      <style:text-properties style:font-name="Times New Roman" style:font-name-asian="MS Mincho"/>
    </style:style>
    <style:style style:name="T3684" style:parent-style-name="Hyperlink" style:family="text">
      <style:text-properties style:font-name="Times New Roman" style:font-name-asian="MS Mincho"/>
    </style:style>
    <style:style style:name="T3685" style:parent-style-name="DefaultParagraphFont" style:family="text">
      <style:text-properties style:font-name="Times New Roman" style:font-name-asian="MS Mincho"/>
    </style:style>
    <style:style style:name="P3686"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3687" style:parent-style-name="Normal" style:family="paragraph">
      <style:paragraph-properties fo:text-align="justify">
        <style:tab-stops>
          <style:tab-stop style:type="left" style:position="0.9in"/>
        </style:tab-stops>
      </style:paragraph-properties>
    </style:style>
    <style:style style:name="T3688" style:parent-style-name="DefaultParagraphFont" style:family="text">
      <style:text-properties fo:font-size="10pt" style:font-size-asian="10pt" style:language-asian="lt" style:country-asian="LT"/>
    </style:style>
    <style:style style:name="P3689"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3690"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3691"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3692" style:parent-style-name="PlainText" style:family="paragraph">
      <style:paragraph-properties fo:text-align="justify">
        <style:tab-stops>
          <style:tab-stop style:type="left" style:position="0.9in"/>
        </style:tab-stops>
      </style:paragraph-properties>
    </style:style>
    <style:style style:name="T3693" style:parent-style-name="DefaultParagraphFont" style:family="text">
      <style:text-properties style:font-name="Times New Roman" style:font-name-asian="MS Mincho"/>
    </style:style>
    <style:style style:name="T3694" style:parent-style-name="Hyperlink" style:family="text">
      <style:text-properties style:font-name="Times New Roman" style:font-name-asian="MS Mincho"/>
    </style:style>
    <style:style style:name="T3695" style:parent-style-name="DefaultParagraphFont" style:family="text">
      <style:text-properties style:font-name="Times New Roman" style:font-name-asian="MS Mincho"/>
    </style:style>
    <style:style style:name="P3696"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3697"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3698" style:parent-style-name="Normal" style:family="paragraph">
      <style:paragraph-properties fo:text-align="justify"/>
    </style:style>
    <style:style style:name="P3699" style:parent-style-name="Normal" style:family="paragraph">
      <style:paragraph-properties fo:text-align="justify"/>
      <style:text-properties fo:font-weight="bold" style:font-weight-asian="bold" fo:font-size="10pt" style:font-size-asian="10pt"/>
    </style:style>
    <style:style style:name="P3700" style:parent-style-name="Normal" style:family="paragraph">
      <style:paragraph-properties fo:text-align="justify"/>
      <style:text-properties fo:font-weight="bold" style:font-weight-asian="bold"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weight="bold" style:font-weight-asian="bold"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widows="0" fo:orphans="0"/>
    </style:style>
    <style:style style:name="P3777"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Įstatymas netenka galios 2019-01-01:</text:span></text:p>
      <text:p text:style-name="P8"><text:span text:style-name="T9">Lietuvos Respublikos Seimas, Įstatymas</text:span></text:p>
      <text:p text:style-name="P10"><text:span text:style-name="T11">Nr.<text:s/></text:span><text:a xlink:href="https://www.e-tar.lt/portal/legalAct.html?documentId=a33a761088f611e8af589337bf1eb893" office:target-frame-name="_top" xlink:show="replace"><text:span text:style-name="T12">XIII-1385</text:span></text:a><text:span text:style-name="T13">, 2018-06-29, paskelbta TAR 2018-07-16, i. k. 2018-12053</text:span></text:p>
      <text:p text:style-name="P14"><text:span text:style-name="T15">Lietuvos Respublikos Tarnybos Kalėjimų departamente prie Lietuvos Respublikos teisingumo ministerijos statuto patvirtinimo įstatymo Nr. VIII-1631 pripažinimo netekusiu galios įstatymas</text:span></text:p>
      <text:p text:style-name="P16"/>
      <text:p text:style-name="P17"><text:span text:style-name="T18">Suve</text:span><text:span text:style-name="T19">stinė redakcija nuo 2018-12-01 iki 2018-12-31</text:span></text:p>
      <text:p text:style-name="P20"/>
      <text:p text:style-name="P21"><text:span text:style-name="T22">Įstatymas paskelbtas: Žin. 2000, Nr.<text:s/></text:span><text:a xlink:href="https://www.e-tar.lt/portal/legalAct.html?documentId=TAR.BBC3E3121172" office:target-frame-name="_top" xlink:show="replace"><text:span text:style-name="T23">39-1088</text:span></text:a><text:span text:style-name="T24">, i. k. 1001010ISTAIII-1631</text:span></text:p>
      <text:p text:style-name="P25"/>
      <text:p text:style-name="P26"><text:s/></text:p>
      <text:p text:style-name="P27">LIETUVOS RESPUBLIKOS</text:p>
      <text:p text:style-name="P28"><text:span text:style-name="T29">TARNYBOS KALĖJIMŲ DEPARTAMENTE<text:s/></text:span><text:span text:style-name="T30">PRIE LIETUVOS RESPUBLIKOS TEISINGUMO MINISTERIJOS STATUTO PATVIRTINIMO<text:s/></text:span></text:p>
      <text:p text:style-name="P31">ĮSTATYMAS</text:p>
      <text:p text:style-name="P32"/>
      <text:p text:style-name="P33">2000 m. balandžio 18 d. Nr. VIII-1631<text:line-break/>Vilnius</text:p>
      <text:p text:style-name="P34"/>
      <text:p text:style-name="P35"/>
      <text:p text:style-name="P36"><text:span text:style-name="T37">1</text:span><text:span text:style-name="T38"><text:s/>straipsnis.</text:span><text:span text:style-name="T39"><text:s/></text:span><text:span text:style-name="T40">Įstatymo patvirtinimas</text:span></text:p>
      <text:p text:style-name="P41"><text:span text:style-name="T42">Patvirtinti Tarnybos Kalėjimų departamente prie Lietuvos Respublikos teisingumo<text:s/></text:span><text:span text:style-name="T43">ministerijos statutą (pridedamas).</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nuo 2000 m. rugsėjo 1 d.</text:span></text:p>
      <text:p text:style-name="P51"/>
      <text:p text:style-name="P52"/>
      <text:p text:style-name="P53"><text:span text:style-name="T54">Skelbiu šį Lietuvos Respublikos Seimo priimtą įstatymą.<text:s/></text:span></text:p>
      <text:p text:style-name="P55"/>
      <text:p text:style-name="P56"/>
      <text:p text:style-name="P57"/>
      <text:p text:style-name="P58"><text:span text:style-name="T59">RESPUBLIKOS PREZIDENTAS</text:span><text:span text:style-name="T60"><text:tab/></text:span><text:span text:style-name="T61">VALDAS ADAMKUS</text:span></text:p>
      <text:p text:style-name="P62"/>
      <text:soft-page-break/>
      <text:p text:style-name="P63">PATVIRTINTAS</text:p>
      <text:p text:style-name="P69">Lietuvos Respublikos<text:s/></text:p>
      <text:p text:style-name="P70">2000 m. balandžio 18 d.</text:p>
      <text:p text:style-name="P71">įstatymu Nr. VIII-1631</text:p>
      <text:p text:style-name="P72">(Lietuvos Respublikos<text:s/></text:p>
      <text:p text:style-name="P73">2014 m. gruodžio 16 d.<text:s/></text:p>
      <text:p text:style-name="P74">įstatymo Nr. XII-1447 redakcija)</text:p>
      <text:p text:style-name="P75"/>
      <text:p text:style-name="P76">TARNYBOS KALĖJIMŲ DEPARTAMENTE</text:p>
      <text:p text:style-name="P77">PRIE LIETUVOS<text:s/>RESPUBLIKOS TEISINGUMO MINISTERIJOS</text:p>
      <text:p text:style-name="P78">STATUTAS</text:p>
      <text:p text:style-name="P79"/>
      <text:p text:style-name="P80"><text:span text:style-name="T81">PIRMASIS</text:span><text:span text:style-name="T82"><text:s/>SKIRSNIS</text:span></text:p>
      <text:p text:style-name="P83"><text:span text:style-name="T84">BENDROSIOS NUOSTATOS</text:span></text:p>
      <text:p text:style-name="P85"/>
      <text:p text:style-name="P86"><text:span text:style-name="T87">1</text:span><text:span text:style-name="T88"><text:s/>straipsnis.<text:s/></text:span><text:span text:style-name="T89">Statuto paskirtis</text:span></text:p>
      <text:p text:style-name="P90"><text:span text:style-name="T91">Tarnybos Kalėjimų departamente prie Lietuvos Respublikos teisingumo ministerijos statutas (toliau – Statutas) nustato Kalėjimų<text:s/></text:span><text:span text:style-name="T92">departamento prie Lietuvos Respublikos teisingumo ministerijos (toliau – Kalėjimų departamentas) ir jam pavaldžių įstaigų veiklos teisinius pagrindus, uždavinius, finansavimą, kontrolę, pataisos pareigūnų teisinę padėtį, specialias priėmimo į valstybės tar</text:span><text:span text:style-name="T93">nybą, tarnybos atlikimo, atsakomybės ir kitas su tarnybos ypatumais susijusias sąlygas.</text:span></text:p>
      <text:p text:style-name="P94"/>
      <text:p text:style-name="P95"><text:span text:style-name="T96">2</text:span><text:span text:style-name="T97"><text:s/>straipsnis.<text:s/></text:span><text:span text:style-name="T98">Statute vartojamos sąvokos</text:span></text:p>
      <text:p text:style-name="P99"><text:span text:style-name="T100">1</text:span><text:span text:style-name="T101">.<text:s/></text:span><text:span text:style-name="T102">Kalėjimų departamentui pavaldžios įstaigos</text:span><text:span text:style-name="T103"><text:s/>– probacijos tarnybos, pataisos įstaigos, tardymo izoliatoriai ir pata</text:span><text:span text:style-name="T104">isos pareigūnų švietimo įstaigos</text:span><text:span text:style-name="T105">.</text:span></text:p>
      <text:p text:style-name="P106"><text:span text:style-name="T107">2</text:span><text:span text:style-name="T108">.<text:s/></text:span><text:span text:style-name="T109">Kursantas</text:span><text:span text:style-name="T110"><text:s/></text:span><text:span text:style-name="T111">– asmuo, kuris mokosi<text:s/></text:span><text:span text:style-name="T112">pataisos pareigūnų<text:s/></text:span><text:span text:style-name="T113">švietimo įstaigoje pagal profesinio mokymo programas.</text:span></text:p>
      <text:p text:style-name="P114"><text:span text:style-name="T115">3</text:span><text:span text:style-name="T116">.<text:s/></text:span><text:span text:style-name="T117">Pakaitinis pataisos pareigūnas</text:span><text:span text:style-name="T118"><text:s/>– pataisos pareigūnas, pakeičiantis laikinai negalintį eiti pareigų pataisos pareigūną.</text:span></text:p>
      <text:p text:style-name="P119"><text:span text:style-name="T120">4</text:span><text:span text:style-name="T121">.<text:s/></text:span><text:span text:style-name="T122">Pataisos pareigūnas</text:span><text:span text:style-name="T123"><text:s/>– šiame<text:s/></text:span><text:span text:style-name="T124">statute nustatyta tvarka į pataisos pareigūno pareigas</text:span><text:span text:style-name="T125"><text:s/>priimtas statutinis valstybės tarnautojas,<text:s/></text:span><text:span text:style-name="T126">atliekantis įstatymuose nustatytas</text:span><text:span text:style-name="T127"><text:s/>funkcijas, kuriomis užtikrinamas Kalėjimų departamentui ar jam pavaldžiai įstaigai įstatymuose nustatytų uždavinių ir funkcijų įgyvendinimas, turintis įstatymų suteiktus viešojo administravimo įgaliojimus dėl sau nepavaldžių asmenų ir (ar) vadovaujantis k</text:span><text:span text:style-name="T128">itiems pataisos pareigūnams</text:span><text:span text:style-name="T129">.</text:span></text:p>
      <text:p text:style-name="P130">Straipsnio dalies pakeitimai:</text:p>
      <text:p text:style-name="P131"><text:span text:style-name="T132">Nr.<text:s/></text:span><text:a xlink:href="https://www.e-tar.lt/portal/legalAct.html?documentId=def4f28088f511e8af589337bf1eb893" office:target-frame-name="_top" xlink:show="replace"><text:span text:style-name="T133">XIII-1382</text:span></text:a><text:span text:style-name="T134">, 2018-06-29, paskelbta TAR 2018-07-16, i. k. 2018-12050</text:span></text:p>
      <text:p text:style-name="Normal"/>
      <text:p text:style-name="P135"><text:span text:style-name="T136">5</text:span><text:span text:style-name="T137">.</text:span><text:span text:style-name="T138"><text:s/>Prievarta<text:s/></text:span><text:span text:style-name="T139">–</text:span><text:span text:style-name="T140"><text:s/></text:span><text:span text:style-name="T141">pataisos<text:s/></text:span><text:span text:style-name="T142">pareigūno veiklos metodas, kuris taikomas, kai nevykdomi Kalėjimų departamento, pataisos įstaigos arba tardymo izoliatoriaus administracijos reikalavimai ar nurodymai arba siekiama išvengti pavojaus.</text:span><text:s/></text:p>
      <text:p text:style-name="P143">Papildyta straipsnio dalimi:</text:p>
      <text:p text:style-name="P144"><text:span text:style-name="T145">Nr.<text:s/></text:span><text:a xlink:href="https://www.e-tar.lt/portal/legalAct.html?documentId=27977d705c0911e79198ffdb108a3753" office:target-frame-name="_top" xlink:show="replace"><text:span text:style-name="T146">XIII-496</text:span></text:a><text:span text:style-name="T147">, 2017-06-22, paskelbta TAR 2017-06-28, i. k. 2017-10917</text:span></text:p>
      <text:p text:style-name="Normal"/>
      <text:p text:style-name="P148"><text:span text:style-name="T149">6</text:span><text:span text:style-name="T150">.</text:span><text:span text:style-name="T151"><text:s/></text:span><text:span text:style-name="T152">Statute vartojamos sąvokos „fizinė prievarta“, „psichinė prievarta“ ir „specialiosios priemonės“ suprantamo</text:span><text:span text:style-name="T153">s taip, kaip jos apibrėžtos Lietuvos Respublikos policijos įstatyme.</text:span><text:s/></text:p>
      <text:p text:style-name="P154">Papildyta straipsnio dalimi:</text:p>
      <text:p text:style-name="P155"><text:span text:style-name="T156">Nr.<text:s/></text:span><text:a xlink:href="https://www.e-tar.lt/portal/legalAct.html?documentId=27977d705c0911e79198ffdb108a3753" office:target-frame-name="_top" xlink:show="replace"><text:span text:style-name="T157">XIII-496</text:span></text:a><text:span text:style-name="T158">, 2017-06-22, paskelbta TAR 2017-06-28, i. k. 2</text:span><text:span text:style-name="T159">017-10917</text:span></text:p>
      <text:p text:style-name="Normal"/>
      <text:p text:style-name="P160"><text:span text:style-name="T161">3</text:span><text:span text:style-name="T162"><text:s/>straipsnis.<text:s/></text:span><text:span text:style-name="T163">Kalėjimų departamento ir jam pavaldžių įstaigų statusas ir uždaviniai</text:span></text:p>
      <text:p text:style-name="P164"><text:span text:style-name="T165">1</text:span><text:span text:style-name="T166">. Kalėjimų departamentas yra biudžetinė įstaiga prie</text:span><text:span text:style-name="T167"><text:s/></text:span><text:span text:style-name="T168">Lietuvos Respublikos teisingumo ministerijos (toliau – Teisingumo ministerija). Kalėjimų departam</text:span><text:span text:style-name="T169">entas turi antspaudą su Lietuvos valstybės herbu ir savo pavadinimu.</text:span></text:p>
      <text:p text:style-name="P170"><text:span text:style-name="T171">2</text:span><text:span text:style-name="T172">. Kalėjimų departamentui pavaldžios įstaigos yra biudžetinės įstaigos. Kiekviena Kalėjimų departamentui pavaldi įstaiga turi antspaudą su Lietuvos valstybės herbu ir savo pavadinimu.</text:span></text:p>
      <text:p text:style-name="P173"><text:span text:style-name="T174">3</text:span><text:span text:style-name="T175">. Kalėjimų departamentas ir jam pavaldžios įstaigos atlieka Lietuvos Respublikos bausmių vykdymo kodekse (toliau – Bausmių vykdymo kodeksas), Lietuvos Respublikos suėmimo vykdymo įstatyme (toliau – Suėmimo vykdymo įstatymas), Lietuvos Respublikos pro</text:span><text:span text:style-name="T176">bacijos įstatyme (toliau – Probacijos įstatymas), kituose Lietuvos Respublikos įstatymuose ir teisės aktuose, taip pat šių įstaigų nuostatuose nurodytus uždavinius.</text:span></text:p>
      <text:p text:style-name="P177"><text:span text:style-name="T178">4</text:span><text:span text:style-name="T179">. Kalėjimų departamentas ir jam pavaldžios įstaigos turi savo štandartą ir kitą atribu</text:span><text:span text:style-name="T180">tiką. Kalėjimų departamento atributiką tvirtina Kalėjimų departamento direktorius.</text:span></text:p>
      <text:p text:style-name="P181"/>
      <text:p text:style-name="P182"><text:span text:style-name="T183">4</text:span><text:span text:style-name="T184"> straipsnis.<text:s/></text:span><text:span text:style-name="T185">Kalėjimų departamento ir jam pavaldžių įstaigų ir pataisos pareigūnų veiklos etikos principai</text:span></text:p>
      <text:p text:style-name="P186"><text:span text:style-name="T187">1</text:span><text:span text:style-name="T188">. Kalėjimų departamento ir jam pavaldžių įstaigų veik</text:span><text:span text:style-name="T189">la grindžiama Lietuvos Respublikos valstybės tarnybos įstatyme (toliau – Valstybės tarnybos įstatymas) nustatytais valstybės tarnybos veiklos principais ir šiais principais:</text:span></text:p>
      <text:p text:style-name="P190"><text:span text:style-name="T191">1</text:span><text:span text:style-name="T192">) tarnybos ypatumų kompensavimo. Pataisos pareigūnų tarnybos ypatumai (didesnis</text:span><text:span text:style-name="T193"><text:s/>pavojus gyvybei ar sveikatai, griežtesnė atsakomybė ir su tarnyba susiję apribojimai) yra kompensuojami šiame statute ir kituose teisės aktuose nustatytomis socialinėmis garantijomis;</text:span></text:p>
      <text:p text:style-name="P194"><text:span text:style-name="T195">2</text:span><text:span text:style-name="T196">) tarnybinio pavaldumo. Pataisos pareigūnas privalo vykdyti aukšte</text:span><text:span text:style-name="T197">sniojo pagal pavaldumą pataisos pareigūno įsakymus ar nurodymus.</text:span></text:p>
      <text:p text:style-name="P198"><text:span text:style-name="T199">2</text:span><text:span text:style-name="T200">. Svarbiausi pataisos pareigūnų veiklos etikos principai nustatyti Valstybės tarnybos įstatyme.</text:span></text:p>
      <text:p text:style-name="P201"/>
      <text:p text:style-name="P202"><text:span text:style-name="T203">5</text:span><text:span text:style-name="T204"> straipsnis.<text:s/></text:span><text:span text:style-name="T205">Kalėjimų departamento ir jam pavaldžių įstaigų veiklos teisiniai<text:s/></text:span><text:span text:style-name="T206">pagrindai</text:span></text:p>
      <text:p text:style-name="P207"><text:span text:style-name="T208">Kalėjimų departamentas ir jam pavaldžios įstaigos savo veikloje vadovaujasi Lietuvos Respublikos Konstitucija, Bausmių vykdymo kodeksu, Lietuvos Respublikos baudžiamuoju kodeksu, Lietuvos Respublikos baudžiamojo proceso kodeksu, Suėmimo vykdymo</text:span><text:span text:style-name="T209"><text:s/>įstatymu, Probacijos įstatymu, kitais įstatymais, šiuo statutu, Lietuvos Respublikos tarptautinėmis sutartimis ir kitais teisės aktais.</text:span></text:p>
      <text:p text:style-name="P210"/>
      <text:p text:style-name="P211"><text:span text:style-name="T212">6</text:span><text:span text:style-name="T213"><text:s/>straipsnis.<text:s/></text:span><text:span text:style-name="T214">Kalėjimų departamento ir jam pavaldžių įstaigų steigimas, reorganizavimas, pertvarkymas ir likvida</text:span><text:span text:style-name="T215">vimas</text:span></text:p>
      <text:p text:style-name="P216"><text:span text:style-name="T217">1</text:span><text:span text:style-name="T218">. Kalėjimų departamentą ir jam pavaldžias įstaigas steigia, reorganizuoja, pertvarko ir likviduoja Lietuvos Respublikos Vyriausybė (toliau – Vyriausybė) teisingumo ministro teikimu.</text:span></text:p>
      <text:p text:style-name="P219"><text:span text:style-name="T220">2</text:span><text:span text:style-name="T221">. Kalėjimų departamento ir jam pavaldžių įstaigų nuostatus</text:span><text:span text:style-name="T222"><text:s/>tvirtina Vyriausybė arba jos įgaliotas teisingumo ministras.</text:span></text:p>
      <text:p text:style-name="P223"/>
      <text:p text:style-name="P224"><text:span text:style-name="T225">7</text:span><text:span text:style-name="T226"><text:s/>straipsnis.<text:s/></text:span><text:span text:style-name="T227">Duomenų tvarkymas<text:s/></text:span></text:p>
      <text:p text:style-name="P228"><text:span text:style-name="T229">Kalėjimų departamento ir jam pavaldžių įstaigų uždaviniams įgyvendinti būtini duomenys tvarkomi Kalėjimų departamento informacinėje sistemoje (toliau –<text:s/></text:span><text:span text:style-name="T230">KADIS). KADIS valdytoja yra Teisingumo ministerija.</text:span></text:p>
      <text:p text:style-name="P231"/>
      <text:p text:style-name="P232"><text:span text:style-name="T233">ANTRASIS</text:span><text:span text:style-name="T234"><text:s/>SKIRSNIS</text:span></text:p>
      <text:p text:style-name="P235"><text:span text:style-name="T236">KALĖJIMŲ DEPARTAMENTO IR JAM PAVALDŽIŲ ĮSTAIGŲ VALDYMAS. PATAISOS PAREIGŪNAI, KARJEROS VALSTYBĖS TARNAUTOJAI IR DARBUOTOJAI, DIRBANTYS PAGAL DARBO SUTARTIS</text:span></text:p>
      <text:p text:style-name="P237"/>
      <text:p text:style-name="P238"><text:span text:style-name="T239">8</text:span><text:span text:style-name="T240"><text:s/>straipsnis.<text:s/></text:span><text:span text:style-name="T241">Pataisos pareigūnai, karjeros valstybės tarnautojai ir darbuotojai, dirbantys pagal darbo sutartis</text:span></text:p>
      <text:p text:style-name="P242"><text:span text:style-name="T243">1</text:span><text:span text:style-name="T244">. Kalėjimų departamente ir jam pavaldžiose įstaigose dirba pataisos pareigūnai, karjeros valstybės tarnautojai ir darbuotojai, dirbantys pagal darbo sut</text:span><text:span text:style-name="T245">artis (toliau – darbuotojai).</text:span></text:p>
      <text:p text:style-name="P246"><text:span text:style-name="T247">2</text:span><text:span text:style-name="T248">. Pataisos pareigūnų tarnyba Kalėjimų departamente ir jam pavaldžiose įstaigose organizuojama statutinės drausmės pagrindais ir reglamentuojama įstatymuose, šiame statute ir kituose teisės aktuose. Kalėjimų departamento i</text:span><text:span text:style-name="T249">r jam pavaldžių įstaigų pataisos pareigūnams darbo santykius, darbo apmokėjimo tvarką</text:span><text:span text:style-name="T250"><text:s/></text:span><text:span text:style-name="T251">ir socialines garantijas reglamentuojantys įstatymai, kiti teisės aktai taikomi tiek, kiek jų statuso ir socialinių garantijų nereglamentuoja šis statutas.<text:s/></text:span></text:p>
      <text:p text:style-name="P252"><text:span text:style-name="T253">3</text:span><text:span text:style-name="T254">. Kalėji</text:span><text:span text:style-name="T255">mų departamento ir jam pavaldžių įstaigų karjeros</text:span><text:span text:style-name="T256"><text:s/></text:span><text:span text:style-name="T257">valstybės tarnautojų tarnybą reglamentuoja Valstybės tarnybos įstatymas. Be to, šiems karjeros</text:span><text:span text:style-name="T258"><text:s/></text:span><text:span text:style-name="T259">valstybės tarnautojams taikomos šio statuto 10 straipsnio 3</text:span><text:span text:style-name="T260"><text:s/></text:span><text:span text:style-name="T261">dalies ir 11 straipsnio 3 dalies nuostatos.</text:span></text:p>
      <text:p text:style-name="P262"><text:span text:style-name="T263">4</text:span><text:span text:style-name="T264">.<text:s/></text:span><text:span text:style-name="T265">Kalėjimų departamento ir jam pavaldžių įstaigų darbuotojų darbo santykius reglamentuoja darbo įstatymai. Be to, šiems darbuotojams ir valstybės įmonių prie pataisos įstaigų darbuotojams taikomos šio statuto 10 straipsnio 3</text:span><text:span text:style-name="T266"><text:s/></text:span><text:span text:style-name="T267">dalies ir 11 straipsnio 3 dalies<text:s/></text:span><text:span text:style-name="T268">nuostatos.<text:s/></text:span></text:p>
      <text:p text:style-name="P269"><text:span text:style-name="T270">5</text:span><text:span text:style-name="T271">. Pataisos pareigūnų profesinė šventė yra vasario 11-oji.</text:span></text:p>
      <text:p text:style-name="P272"/>
      <text:p text:style-name="P273"><text:span text:style-name="T274">9</text:span><text:span text:style-name="T275"><text:s/>straipsnis.<text:s/></text:span><text:span text:style-name="T276">Kalėjimų departamento ir jam pavaldžių įstaigų valdymas</text:span></text:p>
      <text:p text:style-name="P277"><text:span text:style-name="T278">1</text:span><text:span text:style-name="T279">. Kalėjimų departamento ir jam pavaldžių įstaigų valdymą įgyvendina teisingumo ministras.</text:span></text:p>
      <text:p text:style-name="P280"><text:span text:style-name="T281">2</text:span><text:span text:style-name="T282">.<text:s/></text:span><text:span text:style-name="T283">Teisingumo ministras tvirtina pataisos pareigūnų pareigybių poreikio nustatymo, pareigybių aprašymų rengimo ir pataisos pareigūnų kompetencijos lygių nustatymo metodikas.</text:span></text:p>
      <text:p text:style-name="P284"><text:span text:style-name="T285">3</text:span><text:span text:style-name="T286">. Didžiausią leistiną valstybės tarnautojų ir darbuotojų pareigybių skaičių Kalė</text:span><text:span text:style-name="T287">jimų departamente ir jam pavaldžiose įstaigose</text:span><text:span text:style-name="T288"><text:s/></text:span><text:span text:style-name="T289">ir Kalėjimų departamento struktūrą</text:span><text:span text:style-name="T290"><text:s/></text:span><text:span text:style-name="T291">nustato teisingumo ministras.</text:span><text:span text:style-name="T292"><text:s/></text:span><text:span text:style-name="T293">Kalėjimų departamentui pavaldžių įstaigų struktūrą nustato Kalėjimų departamento direktorius.</text:span></text:p>
      <text:p text:style-name="P294"><text:span text:style-name="T295">4</text:span><text:span text:style-name="T296">. Kalėjimų departamento ir jam pavaldžių<text:s/></text:span><text:span text:style-name="T297">įstaigų pareigybių sąrašus ir pareigybių aprašymus, išskyrus šio straipsnio 5 dalyje nurodytus pareigybių aprašymus, neviršydami darbo užmokesčiui nustatytų lėšų ir teisingumo ministro patvirtinto didžiausio leistino valstybės tarnautojų ir darbuotojų pare</text:span><text:span text:style-name="T298">igybių skaičiaus, tvirtina šių įstaigų vadovai.</text:span><text:span text:style-name="T299"><text:s/></text:span></text:p>
      <text:p text:style-name="P300"><text:span text:style-name="T301">5</text:span><text:span text:style-name="T302">.</text:span><text:span text:style-name="T303"><text:s/></text:span><text:span text:style-name="T304">Kalėjimų departamento direktoriaus, direktoriaus pavaduotojų, Kalėjimų departamentui pavaldžių įstaigų direktorių pareigybių aprašymus tvirtina teisingumo ministras, Kalėjimų departamentui pavaldžių į</text:span><text:span text:style-name="T305">staigų direktoriaus pavaduotojų pareigybių aprašymus – Kalėjimų departamento direktorius.</text:span><text:s/></text:p>
      <text:p text:style-name="P306">Skirsnio pakeitimai:</text:p>
      <text:p text:style-name="P307"><text:span text:style-name="T308">Nr.<text:s/></text:span><text:a xlink:href="https://www.e-tar.lt/portal/legalAct.html?documentId=1b7b9670bb0e11e78643ed5347f30766" office:target-frame-name="_top" xlink:show="replace"><text:span text:style-name="T309">XIII-697</text:span></text:a><text:span text:style-name="T310">, 2017-10-19, paskelbta TAR 20</text:span><text:span text:style-name="T311">17-10-27, i. k. 2017-16999</text:span></text:p>
      <text:p text:style-name="Normal"/>
      <text:p text:style-name="P312"><text:span text:style-name="T313">TREČIASIS</text:span><text:span text:style-name="T314"><text:s/>SKIRSNIS</text:span></text:p>
      <text:p text:style-name="P315"><text:span text:style-name="T316">PATAISOS PAREIGŪNŲ PRIĖMIMAS Į TARNYBĄ</text:span></text:p>
      <text:p text:style-name="P317"/>
      <text:p text:style-name="P318"><text:span text:style-name="T319">10</text:span><text:span text:style-name="T320"><text:s/>straipsnis.<text:s/></text:span><text:span text:style-name="T321">Priėmimo į tarnybą reikalavimai ir apribojimai</text:span></text:p>
      <text:p text:style-name="P322"><text:span text:style-name="T323">1</text:span><text:span text:style-name="T324">. Asmuo, pretenduojantis į tarnybą Kalėjimų departamente ir jam pavaldžiose įstaigose, turi:</text:span></text:p>
      <text:p text:style-name="P325"><text:span text:style-name="T326">1</text:span><text:span text:style-name="T327">) būti Lietuvos Respublikos pilietis ir mokėti lietuvių kalbą;</text:span></text:p>
      <text:p text:style-name="P328"><text:span text:style-name="T329">2</text:span><text:span text:style-name="T330">) būti nepriekaištingos reputacijos;<text:s/></text:span></text:p>
      <text:p text:style-name="P331"><text:span text:style-name="T332">3</text:span><text:span text:style-name="T333">) būti ne jaunesnis kaip 18 metų ir ne vyresnis kaip įstatymuose nustatyto senatvės pensijos amžiaus;</text:span></text:p>
      <text:p text:style-name="P334"><text:span text:style-name="T335">4</text:span><text:span text:style-name="T336">) turėti pareigoms eiti nustatytą<text:s/></text:span><text:span text:style-name="T337">išsilavinimą;</text:span></text:p>
      <text:p text:style-name="P338"><text:span text:style-name="T339">5</text:span><text:span text:style-name="T340">) būti tokios sveikatos būklės, kuri leistų eiti pareigas Kalėjimų departamente ir jam pavaldžiose įstaigose. Sveikatos būklės reikalavimus nustato teisingumo, vidaus reikalų ir sveikatos apsaugos ministrai;</text:span></text:p>
      <text:p text:style-name="P341"><text:span text:style-name="T342">6</text:span><text:span text:style-name="T343">) būti tokio bendrojo fi</text:span><text:span text:style-name="T344">zinio pasirengimo, kuris leistų eiti pareigas Kalėjimų departamente ir jam pavaldžiose įstaigose. Bendrojo fizinio pasirengimo reikalavimus nustato teisingumo ministras.</text:span></text:p>
      <text:p text:style-name="P345"><text:span text:style-name="T346">2</text:span><text:span text:style-name="T347">. Asmuo, pretenduojantis į tarnybą Kalėjimų departamente ir jam pavaldžiose įst</text:span><text:span text:style-name="T348">aigose, nelaikomas nepriekaištingos reputacijos, jeigu jis:</text:span></text:p>
      <text:p text:style-name="P349"><text:span text:style-name="T350">1</text:span><text:span text:style-name="T351">) įstatymų nustatyta tvarka pripažintas kaltu už tyčinio nusikaltimo padarymą, nesvarbu, ar teistumas išnyko, ar panaikintas, arba pripažintas kaltu už kitos nusikalstamos veikos padarymą ir nu</text:span><text:span text:style-name="T352">o teismo nuosprendžio (nutarties) įsiteisėjimo dienos nepraėjo 5 metai, arba turi teistumą dėl padaryto nusikaltimo;</text:span></text:p>
      <text:p text:style-name="P353"><text:span text:style-name="T354">2</text:span><text:span text:style-name="T355">) įstatymų nustatyta tvarka buvo atleistas nuo baudžiamosios atsakomybės (išskyrus atleidimą nuo baudžiamosios atsakomybės, kai nusika</text:span><text:span text:style-name="T356">lstama veika prarado pavojingumą) ir nuo atleidimo nuo baudžiamosios atsakomybės dienos nepraėjo 5 metai;</text:span></text:p>
      <text:p text:style-name="P357"><text:span text:style-name="T358">3</text:span><text:span text:style-name="T359">)<text:s/></text:span><text:span text:style-name="T360">atleistas iš valstybės tarnautojo pareigų už šiurkščius tarnybinius nusižengimus arba pripažintas padaręs šiurkštų tarnybinį nusižengimą, už ku</text:span><text:span text:style-name="T361">rį būtų skiriama tarnybinė nuobauda – atleidimas iš pareigų, ir nuo atleidimo iš pareigų dienos arba</text:span><text:span text:style-name="T362"><text:s/></text:span><text:span text:style-name="T363">nuo pripažinimo padarius šiurkštų tarnybinį nusižengimą dienos nepraėjo 3 metai;</text:span></text:p>
      <text:p text:style-name="P364"><text:span text:style-name="T365">4</text:span><text:span text:style-name="T366">)<text:s/></text:span><text:span text:style-name="T367">atleistas iš darbo, pareigų ar praradęs teisę verstis atitinkama ve</text:span><text:span text:style-name="T368">ikla už kituose įstatymuose keliamo nepriekaištingos reputacijos reikalavimo neatitikimą ar elgesio (etikos) normų pažeidimą ir nuo atleidimo iš darbo, pareigų ar teisės verstis atitinkama veikla praradimo dienos nepraėjo 3 metai;</text:span></text:p>
      <text:p text:style-name="P369"><text:span text:style-name="T370">5</text:span><text:span text:style-name="T371">) atleistas iš skiri</text:span><text:span text:style-name="T372">amų arba renkamų pareigų dėl priesaikos ar pasižadėjimo sulaužymo, pareigūno vardo pažeminimo ir nuo atleidimo iš pareigų dienos nepraėjo 3 metai;</text:span></text:p>
      <text:p text:style-name="P373"><text:span text:style-name="T374">6</text:span><text:span text:style-name="T375">) yra įstatymų nustatyta tvarka uždraustos organizacijos narys.</text:span></text:p>
      <text:p text:style-name="P376"><text:span text:style-name="T377">3</text:span><text:span text:style-name="T378">. Į tarnybą Kalėjimų departamente</text:span><text:span text:style-name="T379"><text:s/>ir jam pavaldžiose įstaigose negali pretenduoti asmuo:</text:span></text:p>
      <text:p text:style-name="P380"><text:span text:style-name="T381">1</text:span><text:span text:style-name="T382">) kuris yra įtariamas arba kaltinamas nusikalstamos veikos padarymu;</text:span></text:p>
      <text:p text:style-name="P383"><text:span text:style-name="T384">2</text:span><text:span text:style-name="T385">) kurio sutuoktinis,<text:s/></text:span><text:span text:style-name="T386">s</text:span><text:span text:style-name="T387">ugyventinis (partneris), artimasis giminaitis ar svainystės ryšiais susijęs asmuo</text:span><text:span text:style-name="T388"><text:s/></text:span><text:span text:style-name="T389">yra laikomas<text:s/></text:span><text:span text:style-name="T390">tardymo izoliatoriuje arba pataisos įstaigoje arba jo priežiūrą vykdo probacijos tarnyba</text:span><text:span text:style-name="T391"><text:s/></text:span><text:span text:style-name="T392">ir tai gali sukelti viešųjų ir privačių interesų konfliktą;</text:span></text:p>
      <text:p text:style-name="P393"><text:span text:style-name="T394">3</text:span><text:span text:style-name="T395">) kuris Valstybės tarnybos įstatymo nustatytais atvejais negali eiti valstybės tarnautojo pareigų.</text:span><text:s/></text:p>
      <text:p text:style-name="P396">Straipsnio pakeitimai:</text:p>
      <text:p text:style-name="P397"><text:span text:style-name="T398">Nr.<text:s/></text:span><text:a xlink:href="https://www.e-tar.lt/portal/legalAct.html?documentId=1b7b9670bb0e11e78643ed5347f30766" office:target-frame-name="_top" xlink:show="replace"><text:span text:style-name="T399">XIII-697</text:span></text:a><text:span text:style-name="T400">, 2017-10-19, paskelbta TAR 2017-10-27, i. k. 2017-16999</text:span></text:p>
      <text:p text:style-name="Normal"/>
      <text:p text:style-name="P401"><text:span text:style-name="T402">10</text:span><text:span text:style-name="T403">1</text:span><text:span text:style-name="T404"><text:s/>straipsnis.<text:s/></text:span><text:span text:style-name="T405">Pataisos pareigūnų išsilavinimo reikalavima</text:span><text:span text:style-name="T406">i</text:span></text:p>
      <text:p text:style-name="P407"><text:span text:style-name="T408">1</text:span><text:span text:style-name="T409">. Jaunesniųjų pataisos pareigūnų grandies pataisos pareigūnai turi turėti ne žemesnį kaip vidurinį išsilavinimą ir įgytą kvalifikaciją.</text:span></text:p>
      <text:p text:style-name="P410"><text:span text:style-name="T411">2</text:span><text:span text:style-name="T412">. Pataisos pareigūnų grandies pataisos pareigūnai turi turėti ne žemesnį kaip aukštąjį koleginį (</text:span><text:span text:style-name="T413">aukštesnįjį</text:span><text:span text:style-name="T414">, įgytą iki 2009 metų, ar specialųjį vidurinį, įgytą iki 1995 metų</text:span><text:span text:style-name="T415">) arba jam lygiavertį išsilavinimą.</text:span></text:p>
      <text:p text:style-name="P416"><text:span text:style-name="T417">3</text:span><text:span text:style-name="T418">. Vyresniųjų pataisos pareigūnų grandies pataisos pareigūnai turi turėti<text:s/></text:span><text:span text:style-name="T419">aukštąjį universitetinį arba jam lygiavertį išsilavinimą.</text:span></text:p>
      <text:p text:style-name="P420"><text:span text:style-name="T421">4</text:span><text:span text:style-name="T422">. Vyriausiųjų</text:span><text:span text:style-name="T423"><text:s/>pataisos pareigūnų grandies pataisos pareigūnai turi turėti ne žemesnį kaip magistro kvalifikacinį laipsnį arba jam lygiavertę aukštojo mokslo kvalifikaciją.</text:span><text:s/></text:p>
      <text:p text:style-name="P424">Papildyta straipsniu:</text:p>
      <text:p text:style-name="P425"><text:span text:style-name="T426">Nr.<text:s/></text:span><text:a xlink:href="https://www.e-tar.lt/portal/legalAct.html?documentId=1b7b9670bb0e11e78643ed5347f30766" office:target-frame-name="_top" xlink:show="replace"><text:span text:style-name="T427">XIII-697</text:span></text:a><text:span text:style-name="T428">, 2017-10-19, paskelbta TAR 2017-10-27, i. k. 2017-16999</text:span></text:p>
      <text:p text:style-name="Normal"/>
      <text:p text:style-name="P429"><text:span text:style-name="T430">11</text:span><text:span text:style-name="T431"><text:s/>straipsnis.<text:s/></text:span><text:span text:style-name="T432">Asmenų, pretenduojančių į tarnybą Kalėjimų departamente ir jam pavaldžiose įstaigose, atitikties reikalavimams ir apribojimams tikrinimas</text:span></text:p>
      <text:p text:style-name="P433"><text:span text:style-name="T434">1</text:span><text:span text:style-name="T435">. Asmenų, pretenduojančių į tarnybą (išskyrus asmenis, kurių sveikatos būklės tikrinimas buvo atliktas per paskutinius 12 mėnesių ir kuriems šio tikrinimo metu nustatyta, kad<text:s/></text:span><text:soft-page-break/><text:span text:style-name="T436">sveikatos būklė leidžia eiti pataisos pareigūno pareigas), sveikatos būklės tik</text:span><text:span text:style-name="T437">rinimą į pataisos pareigūno pareigas skiriančio vadovo siuntimu atlieka Lietuvos Respublikos vidaus reikalų ministerijos Medicinos centras (toliau – Medicinos centras</text:span><text:span text:style-name="T438">) iš valstybės biudžeto lėšų, skirtų Lietuvos Respublikos vidaus reikalų ministerijai</text:span><text:span text:style-name="T439">.</text:span></text:p>
      <text:p text:style-name="P440"><text:span text:style-name="T441">2</text:span><text:span text:style-name="T442">. Asmenų, pretenduojančių į tarnybą, bendrasis fizinis pasirengimas tikrinamas šio statuto 12 straipsnyje nustatytos atrankos metu.</text:span></text:p>
      <text:p text:style-name="P443"><text:span text:style-name="T444">3</text:span><text:span text:style-name="T445">. Ar asmenys, pretenduojantys į tarnybą, atitinka šio statuto 10 straipsnio 1 dalies 2 punkte nustatytus reikalavimus</text:span><text:span text:style-name="T446"><text:s/>dėl nepriekaištingos reputacijos, taip pat ar jiems taikytini šio statuto 10 straipsnio<text:s/></text:span><text:span text:style-name="T447">3<text:s/></text:span><text:span text:style-name="T448">dalyje nustatyti apribojimai, tikrinama renkant informaciją vidaus reikalų įstaigų informacinėse sistemose ir registruose.</text:span><text:s/></text:p>
      <text:p text:style-name="P449">Straipsnio pakeitimai:</text:p>
      <text:p text:style-name="P450"><text:span text:style-name="T451">Nr.<text:s/></text:span><text:a xlink:href="https://www.e-tar.lt/portal/legalAct.html?documentId=1b7b9670bb0e11e78643ed5347f30766" office:target-frame-name="_top" xlink:show="replace"><text:span text:style-name="T452">XIII-697</text:span></text:a><text:span text:style-name="T453">, 2017-10-19, paskelbta TAR 2017-10-27, i. k. 2017-16999</text:span></text:p>
      <text:p text:style-name="Normal"/>
      <text:p text:style-name="P454"><text:span text:style-name="T455">12</text:span><text:span text:style-name="T456"><text:s/>straipsnis.<text:s/></text:span><text:span text:style-name="T457">Asmenų atranka į pataisos pareigūnų pareigas</text:span></text:p>
      <text:p text:style-name="P458"><text:span text:style-name="T459">1</text:span><text:span text:style-name="T460">. Asmenys į pataisos pareigūnų pareigas atrenkami organizuojant atranką, kurioje vertinami jų gebėjimai, įgūdžiai, kvalifikacija ir privalumai eiti konkrečias pataisos pareigūno pareigas ir atrenkamas asmuo, kuris galėtų būti paskirtas į pataisos pareigūno</text:span><text:span text:style-name="T461"><text:s/>pareigas.<text:s/></text:span></text:p>
      <text:p text:style-name="P462"><text:span text:style-name="T463">2</text:span><text:span text:style-name="T464">. Asmenų atranką į pataisos pareigūnų pareigas atlieka atrankos komisija. Atrankos komisija sudaroma iš ne mažiau kaip 5 narių į pataisos pareigūno pareigas skiriančio vadovo sprendimu. Jeigu Kalėjimų departamente ar jam pavaldžioje įstaig</text:span><text:span text:style-name="T465">oje veikia profesinė sąjunga,<text:s/></text:span><text:span text:style-name="T466">vienas atrankos komisijos narys turi būti profesinės sąjungos atstovas.</text:span><text:span text:style-name="T467"><text:s/>Jeigu Kalėjimų departamente ar jam pavaldžioje įstaigoje veikia kelios profesinės sąjungos,</text:span><text:span text:style-name="T468"><text:s/>jos susitarimu skiria bendrą atstovą į atrankos komisijos nari</text:span><text:span text:style-name="T469">us. Jeigu profesinės sąjungos nesusitaria dėl bendro atstovo paskyrimo, profesinių sąjungų atstovas į atrankos komisijos narius neskiriamas.</text:span></text:p>
      <text:p text:style-name="P470"><text:span text:style-name="T471">3</text:span><text:span text:style-name="T472">. Atrankos į pataisos pareigūnų pareigas taisykles tvirtina teisingumo ministras.</text:span></text:p>
      <text:p text:style-name="P473"/>
      <text:p text:style-name="P474"><text:span text:style-name="T475">13</text:span><text:span text:style-name="T476"><text:s/>straipsnis.<text:s/></text:span><text:span text:style-name="T477">Skyrimas į pataisos pareigūno pareigas</text:span></text:p>
      <text:p text:style-name="P478"><text:span text:style-name="T479">1</text:span><text:span text:style-name="T480">. Asmuo, baigęs<text:s/></text:span><text:span text:style-name="T481">profesinio mokymo programą pataisos pareigūnų švietimo įstaigoje, šios įstaigos vadovo įsakymu siunčiamas į Kalėjimų departamentui pavaldžią įstaigą, išdavusią šio<text:s/></text:span><text:span text:style-name="T482">statuto 18 straipsnio 3 dalyje n</text:span><text:span text:style-name="T483">urodytą<text:s/></text:span><text:span text:style-name="T484">siuntimą. Kalėjimų departamentui pavaldžios įstaigos vadovas ne vėliau kaip per 5 darbo dienas nuo pataisos pareigūnų švietimo įstaigos vadovo įsakymo dėl asmens siuntimo gavimo privalo savo įsakymu paskirti asmenį į pataisos pareigūno pareigas.</text:span></text:p>
      <text:p text:style-name="P485"><text:span text:style-name="T486">2</text:span><text:span text:style-name="T487">. Šio statuto 12 straipsnyje nustatyta tvarka atrinktą asmenį į pataisos pareigūno pareigas skiria</text:span><text:span text:style-name="T488"><text:s/></text:span><text:span text:style-name="T489">atitinkamą</text:span><text:span text:style-name="T490"><text:s/></text:span><text:span text:style-name="T491">pataisos pareigūno pareigybės aprašymą patvirtinęs vadovas.</text:span><text:s/></text:p>
      <text:p text:style-name="P492">Straipsnio dalies pakeitimai:</text:p>
      <text:p text:style-name="P493"><text:span text:style-name="T494">Nr.<text:s/></text:span><text:a xlink:href="https://www.e-tar.lt/portal/legalAct.html?documentId=1b7b9670bb0e11e78643ed5347f30766" office:target-frame-name="_top" xlink:show="replace"><text:span text:style-name="T495">XIII-697</text:span></text:a><text:span text:style-name="T496">, 2017-10-19, paskelbta TAR 2017-10-27, i. k. 2017-16999</text:span></text:p>
      <text:p text:style-name="Normal"/>
      <text:p text:style-name="P497"><text:span text:style-name="T498">3</text:span><text:span text:style-name="T499">. Šio statuto 12 straipsnyje nustatyta tvarka atrinkti asmenys į Kalėjimų departamento direktoriaus, direktoriaus pavaduotojo ir Kalėjimų departamentui pavaldžios įstaigos direktoriaus pareigas skiriami 5 metų kadencijai,<text:s/></text:span><text:span text:style-name="T500">tačiau ne ilgiau negu jiems sukaks</text:span><text:span text:style-name="T501"><text:s/>įstatymų nustatytas senatvės pensijos amžius</text:span><text:span text:style-name="T502">. Kalėjimų departamento direktorius gali būti skiriamas eiti šias pareigas ne daugiau kaip dvi kadencijas iš eilės.<text:s/></text:span></text:p>
      <text:p text:style-name="P503">Straipsnio dalies pakeitimai:</text:p>
      <text:p text:style-name="P504"><text:span text:style-name="T505">Nr.<text:s/></text:span><text:a xlink:href="https://www.e-tar.lt/portal/legalAct.html?documentId=1b7b9670bb0e11e78643ed5347f30766" office:target-frame-name="_top" xlink:show="replace"><text:span text:style-name="T506">XIII-697</text:span></text:a><text:span text:style-name="T507">, 2017-10-19, paskelbta TAR 2017-10-27, i. k. 2017-16999</text:span></text:p>
      <text:p text:style-name="Normal"/>
      <text:p text:style-name="P508"><text:span text:style-name="T509">4</text:span><text:span text:style-name="T510">. Asmenys, baigę profesinio mokymo programą pataisos pareigūnų švietimo įstaigoje, taip pat šio statuto 12 straipsnyje nustatyta tvarka atrinkti as</text:span><text:span text:style-name="T511">menys skiriami pakaitiniais pataisos pareigūnais į laikinai negalinčių eiti pareigų pataisos pareigūnų pareigas ir jas eina tol, kol sugrįžta arba atleidžiamas negalėjęs eiti pareigų pataisos pareigūnas.<text:s/></text:span></text:p>
      <text:p text:style-name="P512"><text:span text:style-name="T513">5</text:span><text:span text:style-name="T514">. Pataisos pareigūnas su įsakymu dėl jo paskyr</text:span><text:span text:style-name="T515">imo į pataisos pareigūno pareigas ir pareigybės, į kurią paskiriamas, aprašymu supažindinamas jo paskyrimo į pataisos pareigūno pareigas dieną.</text:span></text:p>
      <text:p text:style-name="P516"><text:span text:style-name="T517">6</text:span><text:span text:style-name="T518">. Paskirtam pataisos pareigūnui pradedama pildyti asmens byla ir išduodamas tarnybinis pažymėjimas. Pataiso</text:span><text:span text:style-name="T519">s pareigūno asmens bylos turinį ir jos pildymo taisykles nustato teisingumo ministras.</text:span></text:p>
      <text:p text:style-name="P520"/>
      <text:p text:style-name="P521"><text:span text:style-name="T522">14</text:span><text:span text:style-name="T523"><text:s/>straipsnis.<text:s/></text:span><text:span text:style-name="T524">Priesaika</text:span></text:p>
      <text:p text:style-name="P525"><text:span text:style-name="T526">1</text:span><text:span text:style-name="T527">. Pataisos pareigūnas, prieš pradėdamas tarnybą Kalėjimų departamente arba jam pavaldžioje įstaigoje, prisiekia tarnauti Lietuvos va</text:span><text:span text:style-name="T528">lstybei pasirinkdamas vieną iš šių priesaikos tekstų:</text:span></text:p>
      <text:p text:style-name="P529"><text:span text:style-name="T530">1</text:span><text:span text:style-name="T531">) „Aš, (vardas ir</text:span><text:span text:style-name="T532"><text:s/></text:span><text:span text:style-name="T533">pavardė),<text:s/></text:span></text:p>
      <text:p text:style-name="P534"><text:span text:style-name="T535">prisiekiu būti ištikimas (ištikima) Lietuvos Respublikai, gerbti ir vykdyti<text:s/></text:span><text:span text:style-name="T536">Lietuvos Respublikos<text:s/></text:span><text:span text:style-name="T537">Konstituciją ir įstatymus, negailėti jėgų gindamas (gindama) visuomenės<text:s/></text:span><text:span text:style-name="T538">ir valstybės interesus, gerbti žmogaus teises ir laisves, sąžiningai atlikti man patikėtas pareigas ir visada saugoti gerą pataisos pareigūno vardą.</text:span></text:p>
      <text:p text:style-name="P539"><text:span text:style-name="T540">Tepadeda man Dievas.“;</text:span></text:p>
      <text:p text:style-name="P541"><text:span text:style-name="T542">2</text:span><text:span text:style-name="T543">) „Aš, (vardas ir</text:span><text:span text:style-name="T544"><text:s/></text:span><text:span text:style-name="T545">pavardė),<text:s/></text:span></text:p>
      <text:p text:style-name="P546"><text:span text:style-name="T547">prisiekiu būti ištikimas (ištikima) Lietuvos Respu</text:span><text:span text:style-name="T548">blikai, gerbti ir vykdyti<text:s/></text:span><text:span text:style-name="T549">Lietuvos Respublikos<text:s/></text:span><text:span text:style-name="T550">Konstituciją ir įstatymus, negailėti jėgų gindamas (gindama) visuomenės ir valstybės interesus, gerbti žmogaus teises ir laisves, sąžiningai atlikti man patikėtas pareigas ir visada saugoti gerą pataisos parei</text:span><text:span text:style-name="T551">gūno vardą.“</text:span></text:p>
      <text:p text:style-name="P552"><text:span text:style-name="T553">2</text:span><text:span text:style-name="T554">. Prisiekusio pataisos pareigūno pasirašytas priesaikos lapas saugomas šio pareigūno asmens byloje.</text:span></text:p>
      <text:p text:style-name="P555"><text:span text:style-name="T556">3</text:span><text:span text:style-name="T557">. Kalėjimų departamento ir jam pavaldžių įstaigų pataisos pareigūnų prisaikdinimo taisykles nustato teisingumo ministras.</text:span></text:p>
      <text:p text:style-name="P558"/>
      <text:p text:style-name="P559"><text:span text:style-name="T560">15</text:span><text:span text:style-name="T561"><text:s/>straipsnis.</text:span><text:span text:style-name="T562"><text:s/></text:span><text:span text:style-name="T563">Išbandymo terminas<text:s/></text:span></text:p>
      <text:p text:style-name="P564"><text:span text:style-name="T565">1</text:span><text:span text:style-name="T566">. Tarnybą Kalėjimų departamente arba jam pavaldžioje įstaigoje pradedančiam pataisos pareigūnui, išskyrus šio statuto 13 straipsnio 1 ir 3 dalyse nurodytus asmenis, į pataisos pareigūno pareigas skiriantis vadovas nuo skyrimo į pareigas dienos nustato 6 mė</text:span><text:span text:style-name="T567">nesių išbandymo terminą ir paskiria kuratorių.<text:s/></text:span></text:p>
      <text:p text:style-name="P568"><text:span text:style-name="T569">2</text:span><text:span text:style-name="T570">. Kuratoriumi skiriamas ne mažiau kaip 5 metų tarnybos stažą turintis pataisos pareigūnas, kuris pataisos pareigūnų<text:s/></text:span><text:span text:style-name="T571">švietimo įstaigoje yra<text:s/></text:span><text:span text:style-name="T572">išklausęs kuratorių kursus ir kuris nebuvo patrauktas tarnybinėn</text:span><text:span text:style-name="T573"><text:s/>atsakomybėn.</text:span></text:p>
      <text:p text:style-name="P574"><text:span text:style-name="T575">3</text:span><text:span text:style-name="T576">. Kuratorius išbandymo laikotarpiu supažindina į pareigas paskirtą pataisos pareigūną su įstaigos veikla, jam pareigybės aprašyme nustatytų funkcijų atlikimo specifika, padeda jam atlikti šias funkcijas ir pataisos pareigūno išbandymo la</text:span><text:span text:style-name="T577">ikotarpio ataskaitą pateikia šį pareigūną į pareigas paskyrusiam vadovui.</text:span></text:p>
      <text:p text:style-name="P578"><text:span text:style-name="T579">4</text:span><text:span text:style-name="T580">. Jeigu išbandymo terminas yra pasibaigęs ir pataisos pareigūnas iš pareigų neatleistas, laikoma, kad jo tarnyba tęsiasi. Įvadinio mokymo, atostogų ir laikinojo nedarbingumo lai</text:span><text:span text:style-name="T581">kas į išbandymo terminą neįskaitomas.</text:span></text:p>
      <text:p text:style-name="P582"><text:span text:style-name="T583">5</text:span><text:span text:style-name="T584">. Jeigu pataisos pareigūną į pareigas paskyręs vadovas pripažįsta, kad pataisos pareigūno tarnyba išbandymo laikotarpiu yra nepatenkinama, pataisos pareigūnas iki išbandymo termino pabaigos atleidžiamas iš tarnybo</text:span><text:span text:style-name="T585">s vadovaujantis šio statuto 33 straipsnio 2 dalies 6 punktu. Atleisti pataisos pareigūną iš tarnybos pagal šio statuto 33 straipsnio 2 dalies 6 punktą galima išbandymo terminui nepasibaigus.</text:span></text:p>
      <text:p text:style-name="P586"/>
      <text:p text:style-name="P587"><text:span text:style-name="T588">16</text:span><text:span text:style-name="T589"><text:s/>straipsnis.<text:s/></text:span><text:span text:style-name="T590">Perkėlimas į kitas pareigas</text:span></text:p>
      <text:p text:style-name="P591"><text:span text:style-name="T592">1</text:span><text:span text:style-name="T593">. Pataisos</text:span><text:span text:style-name="T594"><text:s/>pareigūnas gali būti perkeltas į kitas pataisos pareigūno pareigas vadovo, turinčio teisę skirti į pataisos pareigūno pareigas, įsakymu.</text:span></text:p>
      <text:p text:style-name="P595"><text:span text:style-name="T596">2</text:span><text:span text:style-name="T597">. Pataisos pareigūnas į aukštesnes pataisos pareigūno pareigas gali būti perkeltas:</text:span></text:p>
      <text:p text:style-name="P598"><text:span text:style-name="T599">1</text:span><text:span text:style-name="T600">) kai atrenkamas į aukštes</text:span><text:span text:style-name="T601">nes pareigas;</text:span></text:p>
      <text:p text:style-name="P602"><text:span text:style-name="T603">2</text:span><text:span text:style-name="T604">) pagal tarnybinės veiklos vertinimo komisijos siūlymą, nustatytą šio statuto 40 straipsnio 13 dalies 2 punkte.</text:span></text:p>
      <text:p text:style-name="P605"><text:span text:style-name="T606">3</text:span><text:span text:style-name="T607">. Pataisos pareigūnas, išskyrus pataisos pareigūną, priimtą į pareigas, kurioms nustatyta kadencija, į to paties lygio</text:span><text:span text:style-name="T608"><text:s/>pataisos pareigūno pareigas gali būti perkeltas:</text:span></text:p>
      <text:p text:style-name="P609"><text:span text:style-name="T610">1</text:span><text:span text:style-name="T611">) jo sutikimu ar prašymu;</text:span></text:p>
      <text:p text:style-name="P612"><text:span text:style-name="T613">2</text:span><text:span text:style-name="T614">) kai panaikinama pareigybė;</text:span></text:p>
      <text:p text:style-name="P615"><text:span text:style-name="T616">3</text:span><text:span text:style-name="T617">) kai įstatymų nustatytais atvejais į tarnybą grįžta pirmiau tarnavęs pataisos pareigūnas.</text:span></text:p>
      <text:p text:style-name="P618"><text:span text:style-name="T619">4</text:span><text:span text:style-name="T620">. Pataisos pareigūnas į žemesnes pataiso</text:span><text:span text:style-name="T621">s pareigūno pareigas, išskyrus Kalėjimų departamento direktoriaus pavaduotojo ir Kalėjimų departamentui pavaldžių įstaigų direktoriaus, direktoriaus pavaduotojo ir šių įstaigų administracijos padalinių vadovų ir vadovų pavaduotojų pareigas, gali būti perke</text:span><text:span text:style-name="T622">ltas:</text:span></text:p>
      <text:p text:style-name="P623"><text:span text:style-name="T624">1</text:span><text:span text:style-name="T625">) jo sutikimu ar prašymu;</text:span></text:p>
      <text:p text:style-name="P626"><text:span text:style-name="T627">2</text:span><text:span text:style-name="T628">) kai panaikinama pareigybė ir nėra galimybės perkelti į to paties lygio pareigas;</text:span></text:p>
      <text:p text:style-name="P629"><text:span text:style-name="T630">3</text:span><text:span text:style-name="T631">) kai įstatymų nustatytais atvejais į tarnybą grįžta pirmiau tarnavęs pataisos pareigūnas ir nėra galimybės perkelti į to paties</text:span><text:span text:style-name="T632"><text:s/>lygio pareigas;</text:span></text:p>
      <text:p text:style-name="P633"><text:span text:style-name="T634">4</text:span><text:span text:style-name="T635">) pagal tarnybinės veiklos vertinimo komisijos siūlymą;</text:span></text:p>
      <text:p text:style-name="P636"><text:span text:style-name="T637">5</text:span><text:span text:style-name="T638">) kai paskiriama tarnybinė nuobauda – perkėlimas į žemesnes pataisos pareigūno pareigas.</text:span></text:p>
      <text:p text:style-name="P639"><text:span text:style-name="T640">5</text:span><text:span text:style-name="T641">. Pataisos pareigūnas gali būti perkeltas į kitas pataisos pareigūno pareigas</text:span><text:span text:style-name="T642">, jeigu jis atitinka tos kitos pareigybės aprašyme nustatytus specialiuosius reikalavimus ir prašo arba sutinka būti perkeltas.</text:span></text:p>
      <text:p text:style-name="P643"><text:span text:style-name="T644">6</text:span><text:span text:style-name="T645">. Pataisos pareigūną perkelti į kitas pataisos pareigūno pareigas draudžiama:</text:span></text:p>
      <text:p text:style-name="P646"><text:span text:style-name="T647">1</text:span><text:span text:style-name="T648">) jeigu įstaigoje, į kurią jis būtų perkel</text:span><text:span text:style-name="T649">iamas, dirba jo sutuoktinis,<text:s/></text:span><text:span text:style-name="T650">s</text:span><text:span text:style-name="T651">ugyventinis (partneris), artimasis giminaitis ar svainystės ryšiais susijęs asmuo ir tarp jų būtų tiesioginio pavaldumo ryšys;</text:span></text:p>
      <text:p text:style-name="P652"><text:span text:style-name="T653">2</text:span><text:span text:style-name="T654">) jeigu tardymo izoliatoriuje arba pataisos įstaigoje yra laikomas pataisos pareigūno sutuokti</text:span><text:span text:style-name="T655">nis,<text:s/></text:span><text:span text:style-name="T656">s</text:span><text:span text:style-name="T657">ugyventinis (partneris), artimasis giminaitis ar svainystės ryšiais susijęs asmuo arba šių asmenų priežiūrą vykdo probacijos tarnyba ir pataisos pareigūno perkėlimas į kitas pataisos pareigūno pareigas gali sukelti viešųjų ir privačių interesų<text:s/></text:span><text:span text:style-name="T658">konfliktą.</text:span></text:p>
      <text:p text:style-name="P659"><text:span text:style-name="T660">7</text:span><text:span text:style-name="T661">. Pataisos pareigūnų perkėlimo į kitas pataisos pareigūno pareigas taisykles nustato teisingumo ministras.</text:span></text:p>
      <text:p text:style-name="P662"><text:span text:style-name="T663">8</text:span><text:span text:style-name="T664">. Pataisos pareigūnas įsakymą dėl jo perkėlimo į kitas pataisos pareigūno pareigas per vieną mėnesį nuo supažindinimo su įsaky</text:span><text:span text:style-name="T665">mu dienos gali teisės aktų nustatyta tvarka apskųsti tarnybinių ginčų komisijai arba teismui.</text:span></text:p>
      <text:p text:style-name="P666"><text:span text:style-name="T667">9</text:span><text:span text:style-name="T668">. Pataisos pareigūnai į kitas valstybės tarnautojų pareigas perkeliami Valstybės tarnybos įstatymo nustatyta tvarka.</text:span></text:p>
      <text:p text:style-name="P669"><text:span text:style-name="T670">10</text:span><text:span text:style-name="T671">. Aukštesnėmis pataisos pareigūno<text:s/></text:span><text:span text:style-name="T672">pareigomis laikomos pataisos pareigūnų pareigybės, kurių maksimalus pareiginės algos koeficientas, nustatytas šio statuto priede, yra didesnis už šio statuto priede nustatytą maksimalų pareigybės, į kurią yra paskirtas pataisos pareigūnas, pareiginės algos</text:span><text:span text:style-name="T673"><text:s/>koeficientą. To paties lygio pareigomis laikomos pataisos pareigūnų pareigybės, kurių maksimalus pareiginės algos koeficientas, nustatytas šio statuto priede, yra vienodas. Žemesnėmis pataisos pareigūno pareigomis laikomos pataisos pareigūnų pareigybės, k</text:span><text:span text:style-name="T674">urių maksimalus pareiginės algos koeficientas, nustatytas šio statuto priede, yra mažesnis už šios statuto priede nustatytą maksimalų pareigybės, į kurią yra paskirtas pataisos pareigūnas, pareiginės algos koeficientą.</text:span></text:p>
      <text:p text:style-name="P675"><text:span text:style-name="T676">11</text:span><text:span text:style-name="T677">. Karjeros valstybės tarnautoja</text:span><text:span text:style-name="T678">s jo prašymu arba sutikimu gali būti perkeltas į pataisos pareigūno pareigas (išskyrus pataisos pareigūno pareigas, kurioms nustatyta kadencija) toje pačioje ar kitoje įstaigoje, jeigu jis atitinka šio statuto 10 straipsnio 1 dalies 5 ir 6 punktuose nustat</text:span><text:span text:style-name="T679">ytus reikalavimus ir tos pataisos pareigūno pareigybės aprašyme nustatytus specialiuosius reikalavimus.</text:span></text:p>
      <text:p text:style-name="P680"><text:span text:style-name="T681">12</text:span><text:span text:style-name="T682">. Perkeliant karjeros valstybės tarnautojus į pataisos pareigūno pareigas, taikomos šio straipsnio 6 dalies nuostatos.</text:span></text:p>
      <text:p text:style-name="P683"><text:span text:style-name="T684">13</text:span><text:span text:style-name="T685">. Karjeros valstybės<text:s/></text:span><text:span text:style-name="T686">tarnautojų perkėlimo į pataisos pareigūno pareigas taisykles nustato teisingumo ministras.</text:span><text:s/></text:p>
      <text:soft-page-break/>
      <text:p text:style-name="P687">Straipsnio pakeitimai:</text:p>
      <text:p text:style-name="P688"><text:span text:style-name="T689">Nr.<text:s/></text:span><text:a xlink:href="https://www.e-tar.lt/portal/legalAct.html?documentId=1b7b9670bb0e11e78643ed5347f30766" office:target-frame-name="_top" xlink:show="replace"><text:span text:style-name="T690">XIII-697</text:span></text:a><text:span text:style-name="T691">, 2017-10-19, paskelbta TAR 2</text:span><text:span text:style-name="T692">017-10-27, i. k. 2017-16999</text:span></text:p>
      <text:p text:style-name="Normal"/>
      <text:p text:style-name="P693"><text:span text:style-name="T694">16</text:span><text:span text:style-name="T695">1</text:span><text:span text:style-name="T696"><text:s/>straipsnis.<text:s/></text:span><text:span text:style-name="T697">Laikinas perkėlimas į kitas pareigas</text:span></text:p>
      <text:p text:style-name="P698"><text:span text:style-name="T699">1</text:span><text:span text:style-name="T700">. Kai pataisos pareigūnas laikinai negali eiti pareigų arba kai yra laisvos pataisos pareigūno pareigos, tačiau nėra galimybių kitais būdais tam tikrą laiką užtikrin</text:span><text:span text:style-name="T701">ti šioms pareigoms nustatytų funkcijų atlikimo, į šias pareigas gali būti laikinai perkeltas kitas pataisos pareigūnas (išskyrus pataisos pareigūną, paskirtą į pareigas, kurioms nustatyta kadencija).</text:span></text:p>
      <text:p text:style-name="P702"><text:span text:style-name="T703">2</text:span><text:span text:style-name="T704">. Į pataisos pareigūno, laikinai negalinčio eiti pareigų, pareigas gali būti perkeliama, iki grįš negalintis eiti pareigų pataisos pareigūnas<text:s/></text:span><text:span text:style-name="T705">arba bus atleistas negalėjęs eiti pareigų pataisos pareigūnas</text:span><text:span text:style-name="T706">.</text:span></text:p>
      <text:p text:style-name="P707"><text:span text:style-name="T708">3</text:span><text:span text:style-name="T709">. Į laisvas pataisos pareigūno pareigas negali</text:span><text:span text:style-name="T710"><text:s/>būti perkeliama ilgiau negu 6 mėnesiams ir toks perkėlimas į tas pačias pataisos pareigūno pareigas galimas ne dažniau kaip vieną kartą per 3 metus. Šis apribojimas netaikomas karo padėties, nepaprastosios padėties ar ekstremaliųjų situacijų atvejais.</text:span></text:p>
      <text:p text:style-name="P711"><text:span text:style-name="T712">4</text:span><text:span text:style-name="T713">. Į šio straipsnio 1 dalyje nurodytas pataisos pareigūno pareigas kitoje įstaigoje perkeliama įstaigų vadovams, skiriantiems į pareigas, suderinus šį klausimą ir laikinai perkeliamo pataisos pareigūno rašytiniu sutikimu. Be pataisos pareigūno rašytinio s</text:span><text:span text:style-name="T714">utikimo į kitą įstaigą pataisos pareigūnas gali būti laikinai perkeliamas karo padėties, nepaprastosios padėties ar ekstremaliųjų situacijų atvejais.</text:span></text:p>
      <text:p text:style-name="P715"><text:span text:style-name="T716">5</text:span><text:span text:style-name="T717">. Pataisos pareigūnas laikinai gali būti perkeliamas į kitas pataisos pareigūno pareigas, jeigu jis a</text:span><text:span text:style-name="T718">titinka šios pareigybės aprašyme nustatytus specialiuosius reikalavimus.</text:span></text:p>
      <text:p text:style-name="P719"><text:span text:style-name="T720">6</text:span><text:span text:style-name="T721">. Šio statuto 16 straipsnio 6 dalyje nustatytais atvejais pataisos pareigūną laikinai perkelti į kitas pataisos pareigūno pareigas draudžiama.<text:s/></text:span></text:p>
      <text:p text:style-name="P722"><text:span text:style-name="T723">7</text:span><text:span text:style-name="T724">. Pataisos pareigūnai į karje</text:span><text:span text:style-name="T725">ros valstybės tarnautojų pareigas laikinai perkeliami Valstybės tarnybos įstatymo nustatyta tvarka.</text:span><text:s/></text:p>
      <text:p text:style-name="P726">Papildyta straipsniu:</text:p>
      <text:p text:style-name="P727"><text:span text:style-name="T728">Nr.<text:s/></text:span><text:a xlink:href="https://www.e-tar.lt/portal/legalAct.html?documentId=1b7b9670bb0e11e78643ed5347f30766" office:target-frame-name="_top" xlink:show="replace"><text:span text:style-name="T729">XIII-697</text:span></text:a><text:span text:style-name="T730">, 2017-10-19, paskelb</text:span><text:span text:style-name="T731">ta TAR 2017-10-27, i. k. 2017-16999</text:span></text:p>
      <text:p text:style-name="Normal"/>
      <text:p text:style-name="P732"><text:span text:style-name="T733">KETVIRTASIS</text:span><text:span text:style-name="T734"><text:s/>SKIRSNIS</text:span></text:p>
      <text:p text:style-name="P735"><text:span text:style-name="T736">PATAISOS PAREIGŪNŲ MOKYMAS</text:span></text:p>
      <text:p text:style-name="P737"/>
      <text:p text:style-name="P738"><text:span text:style-name="T739">17</text:span><text:span text:style-name="T740"><text:s/>straipsnis.<text:s/></text:span><text:span text:style-name="T741">Mokymo organizavimas</text:span></text:p>
      <text:p text:style-name="P742"><text:span text:style-name="T743">1</text:span><text:span text:style-name="T744">. Asmenų, pageidaujančių tarnauti Kalėjimų departamente ir jam pavaldžiose įstaigose, ir pataisos pareigūnų mokymas vyksta pataisos pareigūnų švietimo įstaigose,<text:s/></text:span><text:span text:style-name="T745">kitose institucijose ar įstaigose ir tarptautinėse institucijose ar užsienio valstybių institu</text:span><text:span text:style-name="T746">cijose</text:span><text:span text:style-name="T747">.</text:span></text:p>
      <text:p text:style-name="P748"><text:span text:style-name="T749">2</text:span><text:span text:style-name="T750">. Asmenų, pageidaujančių tarnauti Kalėjimų departamente ir jam pavaldžiose įstaigose, ir pataisos pareigūnų mokymas apima:</text:span></text:p>
      <text:p text:style-name="P751"><text:span text:style-name="T752">1</text:span><text:span text:style-name="T753">) asmenų, pageidaujančių tarnauti Kalėjimų departamente ir jam pavaldžiose įstaigose, profesinį mokymą pagal programa</text:span><text:span text:style-name="T754">s, apimančias socialinio reabilitacinio darbo su nuteistaisiais organizavimą ir vykdymą, taip pat kitus darbo su nuteistaisiais ir suimtaisiais aspektus, pataisos pareigūnų švietimo įstaigose;</text:span></text:p>
      <text:p text:style-name="P755"><text:span text:style-name="T756">2</text:span><text:span text:style-name="T757">) įvadinį mokymą;</text:span></text:p>
      <text:p text:style-name="P758"><text:span text:style-name="T759">3</text:span><text:span text:style-name="T760">) kvalifikacijos tobulinimą.</text:span></text:p>
      <text:p text:style-name="P761"><text:span text:style-name="T762">3</text:span><text:span text:style-name="T763">.</text:span><text:span text:style-name="T764"><text:s/>Kvalifikacijos tobulinimo tikslus ir prioritetus, organizavimo ir vykdymo,<text:s/></text:span><text:span text:style-name="T765">pataisos</text:span><text:span text:style-name="T766"><text:s/>pareigūnų rengimo užduotis ir reikalavimus, taip pat mokymo kokybės priežiūros tvarką nustato Kalėjimų departamento direktorius.</text:span></text:p>
      <text:p text:style-name="P767"><text:span text:style-name="T768">4</text:span><text:span text:style-name="T769">. Kursantų statusas, jų mokymo ir k</text:span><text:span text:style-name="T770">valifikacijos suteikimo sąlygos ir tvarka nustatyta šiame statute, Lietuvos Respublikos profesinio mokymo įstatyme,<text:s/></text:span><text:span text:style-name="T771">pataisos pareigūnų</text:span><text:span text:style-name="T772"><text:s/>švietimo įstaigų nuostatuose ir kituose teisės aktuose.</text:span></text:p>
      <text:p text:style-name="P773"><text:span text:style-name="T774">5</text:span><text:span text:style-name="T775">. Asmenų, pageidaujančių tarnauti Kalėjimų departamente ir j</text:span><text:span text:style-name="T776">am pavaldžiose įstaigose, profesinio mokymo planą ir<text:s/></text:span><text:span text:style-name="T777">pataisos</text:span><text:span text:style-name="T778"><text:s/>pareigūnų įvadinio mokymo programą, suderinę su Kalėjimų departamento direktoriumi, tvirtina<text:s/></text:span><text:span text:style-name="T779">pataisos pareigūnų<text:s/></text:span><text:span text:style-name="T780">švietimo įstaigų vadovai.</text:span></text:p>
      <text:p text:style-name="P781"/>
      <text:p text:style-name="P782"><text:span text:style-name="T783">18</text:span><text:span text:style-name="T784"><text:s/>straipsnis.<text:s/></text:span><text:span text:style-name="T785">P</text:span><text:span text:style-name="T786">riėmimas į pataisos pareigūnų</text:span><text:span text:style-name="T787"><text:s/></text:span><text:span text:style-name="T788">švi</text:span><text:span text:style-name="T789">etimo įstaigas</text:span></text:p>
      <text:p text:style-name="P790"><text:span text:style-name="T791">1</text:span><text:span text:style-name="T792">. Į pataisos pareigūnų švietimo įstaigas mokytis pagal profesinio mokymo programą<text:s/></text:span><text:span text:style-name="T793">priimami asmenys, turintys vidurinį išsilavinimą ir atitinkantys šio statuto 10 straipsnyje nustatytus reikalavimus, išskyrus 10 straipsnio 1 dalies 4 pun</text:span><text:span text:style-name="T794">kte nustatytąjį.</text:span></text:p>
      <text:p text:style-name="P795"><text:span text:style-name="T796">2</text:span><text:span text:style-name="T797">. Asmenų, pageidaujančių mokytis<text:s/></text:span><text:span text:style-name="T798">pataisos pareigūnų<text:s/></text:span><text:span text:style-name="T799">švietimo įstaigose, tikrinimą organizuoja Kalėjimų departamentui pavaldžios įstaigos šio statuto 11 straipsnio 1 ir 3 dalyse nustatyta tvarka.</text:span></text:p>
      <text:p text:style-name="P800"><text:span text:style-name="T801">3</text:span><text:span text:style-name="T802">. Nustačiusi, kad asmuo,<text:s/></text:span><text:span text:style-name="T803">pageidaujantis mokytis pataisos pareigūnų švietimo įstaigoje, atitinka šio statuto 10 straipsnio 1 dalies 1, 2, 3, 5 ir 6 punktuose nustatytus reikalavimus ir nėra šio statuto 10 straipsnio 2 ir 3 dalyse nurodytų aplinkybių, Kalėjimų departamentui pavaldi<text:s/></text:span><text:span text:style-name="T804">įstaiga išduoda jam siuntimą į pataisos pareigūnų švietimo įstaigą.</text:span><text:s/></text:p>
      <text:p text:style-name="P805">Straipsnio dalies pakeitimai:</text:p>
      <text:p text:style-name="P806"><text:span text:style-name="T807">Nr.<text:s/></text:span><text:a xlink:href="https://www.e-tar.lt/portal/legalAct.html?documentId=1b7b9670bb0e11e78643ed5347f30766" office:target-frame-name="_top" xlink:show="replace"><text:span text:style-name="T808">XIII-697</text:span></text:a><text:span text:style-name="T809">, 2017-10-19, paskelbta TAR 2017-10-27, i. k. 2</text:span><text:span text:style-name="T810">017-16999</text:span></text:p>
      <text:p text:style-name="Normal"/>
      <text:p text:style-name="P811"><text:span text:style-name="T812">4</text:span><text:span text:style-name="T813">. Šio straipsnio 3 dalyje nurodyti asmenys, pataisos pareigūnų švietimo įstaigos atrinkti mokytis pagal profesinio mokymo programą ir pasirašę mokymo sutartį, priimami į p</text:span><text:span text:style-name="T814">ataisos pareigūnų<text:s/></text:span><text:span text:style-name="T815">švietimo įstaigą ir įrašomi į kursantų sąrašus.</text:span></text:p>
      <text:p text:style-name="P816"><text:span text:style-name="T817">5</text:span><text:span text:style-name="T818">. Asmenų atrankos ir priėmimo į pataisos pareigūnų švietimo įstaigas tvarką nustato teisingumo ministras.</text:span></text:p>
      <text:p text:style-name="P819"/>
      <text:p text:style-name="P820"><text:span text:style-name="T821">19</text:span><text:span text:style-name="T822"><text:s/>straipsnis.<text:s/></text:span><text:span text:style-name="T823">Mokymo sutartis</text:span></text:p>
      <text:p text:style-name="P824"><text:span text:style-name="T825">1</text:span><text:span text:style-name="T826">. Mokymo sutartis yra trišalis kursanto,<text:s/></text:span><text:span text:style-name="T827">pataisos pareigūnų<text:s/></text:span><text:span text:style-name="T828">švietimo įstaigos ir Kalėjimų departamentui p</text:span><text:span text:style-name="T829">avaldžios įstaigos, išdavusios šio statuto 18 straipsnio 3 dalyje nurodytą siuntimą, rašytinis susitarimas. Juo kursantas įsipareigoja laikytis šiame statute ir kituose teisės aktuose kursantams nustatytų reikalavimų, atlikti jam pavestas pareigas,<text:s/></text:span><text:span text:style-name="T830">pataiso</text:span><text:span text:style-name="T831">s pareigūnų</text:span><text:span text:style-name="T832"><text:s/>švietimo įstaiga įsipareigoja sudaryti tinkamas mokymosi sąlygas, o Kalėjimų departamentui pavaldi įstaiga įsipareigoja, kad baigęs mokymą kursantas bus paskirtas į pataisos pareigūno pareigas.</text:span></text:p>
      <text:p text:style-name="P833"><text:span text:style-name="T834">2</text:span><text:span text:style-name="T835">. Privaloma mokymo sutarties sąlyga yra kursa</text:span><text:span text:style-name="T836">nto įsipareigojimas mokytis, baigus mokymąsi ištarnauti Kalėjimų departamentui pavaldžiose įstaigose ne mažiau kaip 3 metus, o jeigu jis bus pašalintas iš<text:s/></text:span><text:span text:style-name="T837">pataisos pareigūnų<text:s/></text:span><text:span text:style-name="T838">švietimo įstaigos arba atsisakys tarnauti, arba bus atleistas iš pataisos pareigūn</text:span><text:span text:style-name="T839">o pareigų jo paties prašymu ar dėl jo kaltės anksčiau, – atlyginti<text:s/></text:span><text:span text:style-name="T840">pataisos pareigūnų</text:span><text:span text:style-name="T841"><text:s/>švietimo įstaigai su jo mokymu susijusias išlaidas proporcingai ištarnautam tarnybos laikui.</text:span></text:p>
      <text:p text:style-name="P842"><text:span text:style-name="T843">3</text:span><text:span text:style-name="T844">. Mokymo sutarčių sudarymo ir šio straipsnio 2 dalyje nustatytų privalom</text:span><text:span text:style-name="T845">ų sutarties sąlygų vykdymo kontrolės tvarką, taip pat tipinę mokymo sutarties formą nustato teisingumo ministras.</text:span></text:p>
      <text:p text:style-name="P846"/>
      <text:p text:style-name="P847"><text:span text:style-name="T848">20</text:span><text:span text:style-name="T849"><text:s/>straipsnis.<text:s/></text:span><text:span text:style-name="T850">Įvadinis mokymas</text:span></text:p>
      <text:p text:style-name="P851"><text:span text:style-name="T852">1</text:span><text:span text:style-name="T853">. Pataisos pareigūnai, išskyrus Kalėjimų departamento direktorių, šio departamento direktoriaus<text:s/></text:span><text:span text:style-name="T854">pavaduotojus ir Kalėjimų departamentui pavaldžių įstaigų direktorius ir direktoriaus pavaduotojus, prieš pradėdami eiti pareigas turi išklausyti įvadinį mokymą pataisos pareigūnų švietimo įstaigoje.</text:span></text:p>
      <text:p text:style-name="P855"><text:span text:style-name="T856">2</text:span><text:span text:style-name="T857">. Kalėjimų departamento ir jam pavaldžių įstaigų pat</text:span><text:span text:style-name="T858">aisos pareigūnams įvadinio mokymo laikotarpiu yra paliekamos einamos pareigos ir mokamas nustatytas vidutinis darbo užmokestis.</text:span></text:p>
      <text:p text:style-name="P859"/>
      <text:p text:style-name="P860"><text:span text:style-name="T861">21</text:span><text:span text:style-name="T862"><text:s/>straipsnis.<text:s/></text:span><text:span text:style-name="T863">Kvalifikacijos tobulinimas</text:span></text:p>
      <text:p text:style-name="P864"><text:span text:style-name="T865">1</text:span><text:span text:style-name="T866">. Pataisos pareigūnai privalo nuolat tobulinti kvalifikaciją. Pataisos par</text:span><text:span text:style-name="T867">eigūnai, pradėję<text:s/></text:span><text:span text:style-name="T868">eiti įstaigos vadovo pareigas, per vienus metus nuo priėmimo į šias pareigas dienos privalo išklausyti įstaigų vadovų mokymo programas.</text:span></text:p>
      <text:p text:style-name="P869"><text:span text:style-name="T870">2</text:span><text:span text:style-name="T871">. P</text:span><text:span text:style-name="T872">ataisos</text:span><text:span text:style-name="T873"><text:s/>pareigūnai siunčiami tobulinti kvalifikaciją į<text:s/></text:span><text:span text:style-name="T874">pataisos pareigūnų<text:s/></text:span><text:span text:style-name="T875">švietimo įstaigas, ki</text:span><text:span text:style-name="T876">tas institucijas, įstaigas ar organizacijas abipusiu susitarimu.</text:span></text:p>
      <text:p text:style-name="P877"><text:span text:style-name="T878">3</text:span><text:span text:style-name="T879">. Pataisos pareigūnams kvalifikacijos tobulinimo laikotarpiu yra paliekamos einamos pareigos ir mokamas nustatytas vidutinis darbo užmokestis.</text:span></text:p>
      <text:p text:style-name="P880"><text:span text:style-name="T881">4</text:span><text:span text:style-name="T882">. Su pataisos pareigūnais, kurių<text:s/></text:span><text:span text:style-name="T883">kvalifikacijos tobulinimas trunka ilgiau kaip 2 mėnesius ir yra finansuojamas iš valstybės biudžeto, sudaroma sutartis dėl kvalifikacijos tobulinimui skirtų lėšų grąžinimo ir šias lėšas pataisos pareigūnai grąžina Valstybės tarnybos įstatymo nustatytais at</text:span><text:span text:style-name="T884">vejais ir tvarka.</text:span></text:p>
      <text:p text:style-name="P885"/>
      <text:p text:style-name="P886"><text:span text:style-name="T887">PENKTASIS</text:span><text:span text:style-name="T888"><text:s/>SKIRSNIS</text:span></text:p>
      <text:p text:style-name="P889"><text:span text:style-name="T890">TARNYBINIAI RANGAI IR TARNYBINĖ UNIFORMA</text:span></text:p>
      <text:p text:style-name="P891"/>
      <text:p text:style-name="P892"><text:span text:style-name="T893">22</text:span><text:span text:style-name="T894"><text:s/>straipsnis.<text:s/></text:span><text:span text:style-name="T895">Tarnybiniai rangai</text:span></text:p>
      <text:p text:style-name="P896"><text:span text:style-name="T897">1</text:span><text:span text:style-name="T898">. Pataisos pareigūnų tarpusavio tarnybos santykiams reguliuoti ir jų tarnybos patirčiai nustatyti suteikiami tarnybiniai rang</text:span><text:span text:style-name="T899">ai (toliau – rangai).</text:span></text:p>
      <text:p text:style-name="P900"><text:span text:style-name="T901">2</text:span><text:span text:style-name="T902">. Jaunesniųjų pataisos pareigūnų grandies rangai:</text:span></text:p>
      <text:p text:style-name="P903"><text:span text:style-name="T904">1</text:span><text:span text:style-name="T905">) pataisos jaunesniojo pareigūno III rangas;</text:span></text:p>
      <text:p text:style-name="P906"><text:span text:style-name="T907">2</text:span><text:span text:style-name="T908">) pataisos jaunesniojo pareigūno II rangas;</text:span></text:p>
      <text:p text:style-name="P909"><text:span text:style-name="T910">3</text:span><text:span text:style-name="T911">) pataisos jaunesniojo pareigūno I rangas.</text:span></text:p>
      <text:p text:style-name="P912"><text:span text:style-name="T913">3</text:span><text:span text:style-name="T914">. Pataisos pareigūnų<text:s/></text:span><text:span text:style-name="T915">grandies rangai:</text:span></text:p>
      <text:p text:style-name="P916"><text:span text:style-name="T917">1</text:span><text:span text:style-name="T918">) pataisos pareigūno III rangas;</text:span></text:p>
      <text:p text:style-name="P919"><text:span text:style-name="T920">2</text:span><text:span text:style-name="T921">) pataisos pareigūno II rangas;</text:span></text:p>
      <text:p text:style-name="P922"><text:span text:style-name="T923">3</text:span><text:span text:style-name="T924">) pataisos pareigūno I rangas.</text:span></text:p>
      <text:p text:style-name="P925"><text:span text:style-name="T926">4</text:span><text:span text:style-name="T927">. Vyresniųjų pataisos pareigūnų grandies rangai:</text:span></text:p>
      <text:p text:style-name="P928"><text:span text:style-name="T929">1</text:span><text:span text:style-name="T930">) pataisos vyresniojo pareigūno III rangas;</text:span></text:p>
      <text:p text:style-name="P931"><text:span text:style-name="T932">2</text:span><text:span text:style-name="T933">) pataisos vyresniojo<text:s/></text:span><text:span text:style-name="T934">pareigūno II rangas;</text:span></text:p>
      <text:p text:style-name="P935"><text:span text:style-name="T936">3</text:span><text:span text:style-name="T937">) pataisos vyresniojo pareigūno I rangas.</text:span></text:p>
      <text:p text:style-name="P938"><text:span text:style-name="T939">5</text:span><text:span text:style-name="T940">. Vyriausiųjų pataisos pareigūnų grandies rangai:</text:span></text:p>
      <text:p text:style-name="P941"><text:span text:style-name="T942">1</text:span><text:span text:style-name="T943">) pataisos vyriausiasis pareigūnas;</text:span></text:p>
      <text:p text:style-name="P944"><text:span text:style-name="T945">2</text:span><text:span text:style-name="T946">) pataisos generalinis pareigūnas.</text:span></text:p>
      <text:p text:style-name="P947"/>
      <text:p text:style-name="P948"><text:span text:style-name="T949">23</text:span><text:span text:style-name="T950"><text:s/>straipsnis.<text:s/></text:span><text:span text:style-name="T951">Tarnybinių r</text:span><text:span text:style-name="T952">angų suteikimas</text:span></text:p>
      <text:p text:style-name="P953"><text:span text:style-name="T954">1</text:span><text:span text:style-name="T955">. Pataisos</text:span><text:span text:style-name="T956"><text:s/></text:span><text:span text:style-name="T957">pareigūnui, paskirtam Kalėjimų departamente ar jam pavaldžioje įstaigoje:</text:span></text:p>
      <text:p text:style-name="P958"><text:span text:style-name="T959">1</text:span><text:span text:style-name="T960">) eiti jaunesniųjų pataisos pareigūnų grandies pareigas, suteikiamas pataisos jaunesniojo pareigūno III rangas, o pataisos pareigūnui, baigusiam profesinio mokymo<text:s/></text:span><text:span text:style-name="T961">programą pataisos pareigūnų švietimo įstaigoje arba turinčiam aukštąjį išsilavinimą, – pataisos jaunesniojo pareigūno II rangas;</text:span></text:p>
      <text:p text:style-name="P962"><text:span text:style-name="T963">2</text:span><text:span text:style-name="T964">) eiti pataisos pareigūnų grandies pareigas, suteikiamas pataisos pareigūno III rangas, o pataisos pareigūnui, turinčiam a</text:span><text:span text:style-name="T965">ukštąjį universitetinį ar jam prilygintą išsilavinimą, – pataisos pareigūno II rangas;</text:span></text:p>
      <text:p text:style-name="P966"><text:span text:style-name="T967">3</text:span><text:span text:style-name="T968">) eiti vyresniųjų pataisos pareigūnų grandies pareigas, suteikiamas pataisos vyresniojo pareigūno III rangas;</text:span></text:p>
      <text:p text:style-name="P969"><text:span text:style-name="T970">4</text:span><text:span text:style-name="T971">) eiti vyriausiųjų pataisos pareigūnų grandies<text:s/></text:span><text:span text:style-name="T972">pareigas, suteikiamas pataisos vyriausiojo pareigūno rangas.</text:span><text:s/></text:p>
      <text:p text:style-name="P973">Straipsnio dalies pakeitimai:</text:p>
      <text:p text:style-name="P974"><text:span text:style-name="T975">Nr.<text:s/></text:span><text:a xlink:href="https://www.e-tar.lt/portal/legalAct.html?documentId=1b7b9670bb0e11e78643ed5347f30766" office:target-frame-name="_top" xlink:show="replace"><text:span text:style-name="T976">XIII-697</text:span></text:a><text:span text:style-name="T977">, 2017-10-19, paskelbta TAR 2017-10-27, i. k. 2017-1</text:span><text:span text:style-name="T978">6999</text:span></text:p>
      <text:p text:style-name="Normal"/>
      <text:p text:style-name="P979"><text:span text:style-name="T980">2</text:span><text:span text:style-name="T981">. Aukštesnis jaunesniųjų pataisos pareigūnų grandies rangas suteikiamas pataisos pareigūnui, turinčiam atitinkamą rangą ir ištarnavusiam:</text:span></text:p>
      <text:p text:style-name="P982"><text:span text:style-name="T983">1</text:span><text:span text:style-name="T984">) pataisos jaunesniojo pareigūno III rangą – ne mažiau kaip 3 metus;</text:span></text:p>
      <text:p text:style-name="P985"><text:span text:style-name="T986">2</text:span><text:span text:style-name="T987">) pataisos jaunesniojo pareigū</text:span><text:span text:style-name="T988">no II rangą – ne mažiau kaip 3 metus.</text:span></text:p>
      <text:p text:style-name="P989"><text:span text:style-name="T990">3</text:span><text:span text:style-name="T991">. Aukštesnis pataisos pareigūnų grandies rangas suteikiamas pataisos pareigūnui, turinčiam atitinkamą rangą ir ištarnavusiam:</text:span></text:p>
      <text:p text:style-name="P992"><text:span text:style-name="T993">1</text:span><text:span text:style-name="T994">) pataisos pareigūno III rangą – ne mažiau kaip 2 metus;</text:span></text:p>
      <text:p text:style-name="P995"><text:span text:style-name="T996">2</text:span><text:span text:style-name="T997">) pataisos pareigūno</text:span><text:span text:style-name="T998"><text:s/>II rangą – ne mažiau kaip 2 metus.</text:span></text:p>
      <text:p text:style-name="P999"><text:span text:style-name="T1000">4</text:span><text:span text:style-name="T1001">. Aukštesnis vyresniųjų pataisos pareigūnų grandies rangas suteikiamas pataisos pareigūnui, turinčiam atitinkamą rangą ir ištarnavusiam:</text:span></text:p>
      <text:p text:style-name="P1002"><text:span text:style-name="T1003">1</text:span><text:span text:style-name="T1004">) pataisos vyresniojo pareigūno III rangą – ne mažiau kaip 4 metus;</text:span></text:p>
      <text:p text:style-name="P1005"><text:span text:style-name="T1006">2</text:span><text:span text:style-name="T1007">) pataisos vyresniojo pareigūno II rangą – ne mažiau kaip 4 metus.</text:span></text:p>
      <text:p text:style-name="P1008"><text:span text:style-name="T1009">5</text:span><text:span text:style-name="T1010">. Pataisos generalinio pareigūno rangas suteikiamas asmeniui, kuris skiriamas į Kalėjimų departamento direktoriaus pareigas.</text:span></text:p>
      <text:p text:style-name="P1011"><text:span text:style-name="T1012">6</text:span><text:span text:style-name="T1013">. Už nuopelnus tarnyboje aukštesnis rangas anksčiau<text:s/></text:span><text:span text:style-name="T1014">už nustatytą terminą arba viena pakopa aukštesnis (negu priklausytų pagal einamas pareigas) rangas suteikiamas tik vieną kartą per pataisos pareigūno tarnybą.</text:span></text:p>
      <text:p text:style-name="P1015"><text:span text:style-name="T1016">7</text:span><text:span text:style-name="T1017">. Šio statuto nustatyta tvarka perkėlus<text:s/></text:span><text:span text:style-name="T1018">pataisos</text:span><text:span text:style-name="T1019"><text:s/>pareigūną į žemesnes pareigas, turėtas<text:s/></text:span><text:span text:style-name="T1020">pata</text:span><text:span text:style-name="T1021">isos</text:span><text:span text:style-name="T1022"><text:s/>pareigūno rangas prilyginamas tos grandies, kuriai priskirtos pataisos pareigūno pareigos, į kurias jis perkeltas, aukščiausiam rangui, o į aukštesnes<text:s/></text:span><text:span text:style-name="T1023">pataisos pareigūno</text:span><text:span text:style-name="T1024"><text:s/>pareigas perkeltam<text:s/></text:span><text:span text:style-name="T1025">pataisos</text:span><text:span text:style-name="T1026"><text:s/>pareigūnui tarnybinis rangas suteikiamas šio straipsn</text:span><text:span text:style-name="T1027">io 1 dalyje nustatyta tvarka.</text:span></text:p>
      <text:p text:style-name="P1028"><text:span text:style-name="T1029">8</text:span><text:span text:style-name="T1030">. Pakaitiniam<text:s/></text:span><text:span text:style-name="T1031">pataisos</text:span><text:span text:style-name="T1032"><text:s/>pareigūnui, paskirtam į pareigas Kalėjimų departamente ar jam pavaldžioje įstaigoje, tarnybinis rangas suteikiamas šio straipsnio 1 dalyje nustatyta tvarka.<text:s/></text:span></text:p>
      <text:p text:style-name="P1033"><text:span text:style-name="T1034">9</text:span><text:span text:style-name="T1035">. P</text:span><text:span text:style-name="T1036">ataisos</text:span><text:span text:style-name="T1037"><text:s/>pareigūnams tarnybinius<text:s/></text:span><text:span text:style-name="T1038">rangus suteikia<text:s/></text:span><text:span text:style-name="T1039">pataisos</text:span><text:span text:style-name="T1040"><text:s/>pareigūną į pareigas skiriantis vadovas.</text:span></text:p>
      <text:p text:style-name="P1041"><text:span text:style-name="T1042">10</text:span><text:span text:style-name="T1043">. P</text:span><text:span text:style-name="T1044">ataisos</text:span><text:span text:style-name="T1045"><text:s/>pareigūnui, kuris turi galiojančią tarnybinę nuobaudą arba kurio tarnybinė veikla<text:s/></text:span><text:span text:style-name="T1046">paskutinio tarnybinės veiklos vertinimo metu<text:s/></text:span><text:span text:style-name="T1047">buvo įvertinta patenkinamai arba nepatenkinama</text:span><text:span text:style-name="T1048">i, aukštesnis</text:span><text:span text:style-name="T1049"><text:s/></text:span><text:span text:style-name="T1050">rangas nesuteikiamas.</text:span></text:p>
      <text:p text:style-name="P1051"><text:span text:style-name="T1052">11</text:span><text:span text:style-name="T1053">.<text:s/></text:span><text:span text:style-name="T1054">Neteko galios nuo 2017-12-01.</text:span></text:p>
      <text:p text:style-name="P1055">Straipsnio dalies pakeitimai:</text:p>
      <text:p text:style-name="P1056"><text:span text:style-name="T1057">Nr.<text:s/></text:span><text:a xlink:href="https://www.e-tar.lt/portal/legalAct.html?documentId=1b7b9670bb0e11e78643ed5347f30766" office:target-frame-name="_top" xlink:show="replace"><text:span text:style-name="T1058">XIII-697</text:span></text:a><text:span text:style-name="T1059">, 2017-10-19, paskelbta TAR 2017-10-27, i.</text:span><text:span text:style-name="T1060"><text:s/>k. 2017-16999</text:span></text:p>
      <text:p text:style-name="Normal"/>
      <text:p text:style-name="P1061"><text:span text:style-name="T1062">24</text:span><text:span text:style-name="T1063"><text:s/>straipsnis.<text:s/></text:span><text:span text:style-name="T1064">Tarnybinė uniforma</text:span><text:span text:style-name="T1065"><text:s/></text:span></text:p>
      <text:p text:style-name="P1066"><text:span text:style-name="T1067">1</text:span><text:span text:style-name="T1068">. Kursantai ir pataisos pareigūnai valstybės lėšomis aprūpinami tarnybine uniforma, išskyrus pataisos pareigūnus, kurie paskirti į pataisos pareigūnų, kuriems tarnybinė uniforma neišduodama, par</text:span><text:span text:style-name="T1069">eigas.</text:span></text:p>
      <text:p text:style-name="P1070"><text:span text:style-name="T1071">2</text:span><text:span text:style-name="T1072">. Tarnybinės uniformos pavyzdžius, išdavimo normas ir dėvėjimo tvarką, taip pat pataisos pareigūnų, kuriems tarnybinė uniforma neišduodama, pareigybes nustato teisingumo ministras.</text:span><text:s/></text:p>
      <text:p text:style-name="P1073">Straipsnio pakeitimai:</text:p>
      <text:p text:style-name="P1074"><text:span text:style-name="T1075">Nr.<text:s/></text:span><text:a xlink:href="https://www.e-tar.lt/portal/legalAct.html?documentId=1b7b9670bb0e11e78643ed5347f30766" office:target-frame-name="_top" xlink:show="replace"><text:span text:style-name="T1076">XIII-697</text:span></text:a><text:span text:style-name="T1077">, 2017-10-19, paskelbta TAR 2017-10-27, i. k. 2017-16999</text:span></text:p>
      <text:p text:style-name="Normal"/>
      <text:p text:style-name="P1078"><text:span text:style-name="T1079">ŠEŠTASIS</text:span><text:span text:style-name="T1080"><text:s/>SKIRSNIS</text:span></text:p>
      <text:p text:style-name="P1081"><text:span text:style-name="T1082">PATAISOS PAREIGŪNŲ TEISINĖ PADĖTIS. PRIEVARTOS PANAUDOJIMAS<text:s/></text:span></text:p>
      <text:p text:style-name="P1083">Pakeistas skirsnio pavadinimas:</text:p>
      <text:p text:style-name="P1084"><text:span text:style-name="T1085">Nr.<text:s/></text:span><text:a xlink:href="https://www.e-tar.lt/portal/legalAct.html?documentId=27977d705c0911e79198ffdb108a3753" office:target-frame-name="_top" xlink:show="replace"><text:span text:style-name="T1086">XIII-496</text:span></text:a><text:span text:style-name="T1087">, 2017-06-22, paskelbta TAR 2017-06-28, i. k. 2017-10917</text:span></text:p>
      <text:p text:style-name="Normal"/>
      <text:p text:style-name="P1088"><text:span text:style-name="T1089">25</text:span><text:span text:style-name="T1090"><text:s/>straipsnis.<text:s/></text:span><text:span text:style-name="T1091">Pataisos pareigūnų teisinė padėtis</text:span></text:p>
      <text:p text:style-name="P1092"><text:span text:style-name="T1093">1</text:span><text:span text:style-name="T1094">. Pata</text:span><text:span text:style-name="T1095">isos pareigūnų gyvybę, sveikatą, garbę ir orumą, teises ir laisves gina Lietuvos Respublikos įstatymai.</text:span></text:p>
      <text:p text:style-name="P1096"><text:span text:style-name="T1097">2</text:span><text:span text:style-name="T1098">. Pataisos pareigūnai, atlikdami tarnybines pareigas, vadovaujasi įstatymais ir kitais teisės aktais.</text:span></text:p>
      <text:p text:style-name="P1099"><text:span text:style-name="T1100">3</text:span><text:span text:style-name="T1101">. Pataisos pareigūnas, gavęs įstatymams<text:s/></text:span><text:span text:style-name="T1102">ar kitiems teisės aktams prieštaraujantį įsakymą ar nurodymą, turi vadovautis įstatymais ir kitais teisės aktais, o apie neteisėtą įsakymą ar<text:s/></text:span><text:soft-page-break/><text:span text:style-name="T1103">nurodymą pranešti Kalėjimų departamento direktoriui ar teisingumo ministrui. Neteisėto įsakymo ar nurodymo vykdyma</text:span><text:span text:style-name="T1104">s neatleidžia pataisos pareigūno nuo atsakomybės.</text:span></text:p>
      <text:p text:style-name="P1105"><text:span text:style-name="T1106">4</text:span><text:span text:style-name="T1107">. Kiekvienas pataisos pareigūnas asmeniškai atsako už savo sprendimus ir veiksmus ar neveikimą bei jų pasekmes.</text:span></text:p>
      <text:p text:style-name="P1108"><text:span text:style-name="T1109">5</text:span><text:span text:style-name="T1110">. Pataisos pareigūnų teisėti nurodymai, susiję su tarnybinių funkcijų atlikimu, yra<text:s/></text:span><text:span text:style-name="T1111">privalomi visiems juridiniams ir fiziniams asmenims.</text:span></text:p>
      <text:p text:style-name="P1112"><text:span text:style-name="T1113">6</text:span><text:span text:style-name="T1114">. Už įstatymų, šio statuto ir kitų teisės aktų pažeidimus ir padarytas nusikalstamas veikas pataisos pareigūnai atsako įstatymų nustatyta tvarka.</text:span></text:p>
      <text:p text:style-name="P1115"/>
      <text:p text:style-name="P1116"><text:span text:style-name="T1117">26</text:span><text:span text:style-name="T1118"><text:s/>straipsnis.<text:s/></text:span><text:span text:style-name="T1119">Pataisos pareigūnų teisės</text:span></text:p>
      <text:p text:style-name="P1120"><text:span text:style-name="T1121">1</text:span><text:span text:style-name="T1122">. Pataisos pareigūnai turi šias teises:</text:span></text:p>
      <text:p text:style-name="P1123"><text:span text:style-name="T1124">1</text:span><text:span text:style-name="T1125">) atlikti asmenų, įeinančių (išeinančių) į (iš) pataisos įstaigas (įstaigų) ir tardymo izoliatorius (izoliatorių), ir įmones (įmonių), kuriose dirba suimtieji ir nuteistieji, atliekantys arešto, terminuoto laisvė</text:span><text:span text:style-name="T1126">s atėmimo ir laisvės atėmimo iki gyvos galvos bausmes, apžiūrą ir daiktų patikrinimą;</text:span></text:p>
      <text:p text:style-name="P1127"><text:span text:style-name="T1128">2</text:span><text:span text:style-name="T1129">) tikrinti į pataisos įstaigų ir tardymo izoliatorių teritoriją įvažiuojantį ir išvažiuojantį transportą, fiziniams ar juridiniams asmenims priklausančiose transport</text:span><text:span text:style-name="T1130">o priemonėse esančius krovinius ir daiktus;</text:span></text:p>
      <text:p text:style-name="P1131"><text:span text:style-name="T1132">3</text:span><text:span text:style-name="T1133">) sulaikyti asmenis, įeinančius (išeinančius) į (iš) pataisos įstaigas (įstaigų) ir tardymo izoliatorius (izoliatorių), ir įmones (įmonių), kuriose dirba suimtieji ir nuteistieji, atliekantys arešto, terminu</text:span><text:span text:style-name="T1134">oto laisvės atėmimo ir laisvės atėmimo iki gyvos galvos bausmes, jei jie įtariami padarę teisės pažeidimą, iki atvyks policijos pareigūnai ar kiti subjektai, turintys teisę priimti sprendimą dėl teisės pažeidimo;</text:span></text:p>
      <text:p text:style-name="P1135"><text:span text:style-name="T1136">4</text:span><text:span text:style-name="T1137">) šiame statute nustatytomis sąlygomis</text:span><text:span text:style-name="T1138"><text:s/>panaudoti prievartą ir šaunamąjį ginklą;</text:span><text:s/></text:p>
      <text:p text:style-name="P1139">Straipsnio punkto pakeitimai:</text:p>
      <text:p text:style-name="P1140"><text:span text:style-name="T1141">Nr.<text:s/></text:span><text:a xlink:href="https://www.e-tar.lt/portal/legalAct.html?documentId=27977d705c0911e79198ffdb108a3753" office:target-frame-name="_top" xlink:show="replace"><text:span text:style-name="T1142">XIII-496</text:span></text:a><text:span text:style-name="T1143">, 2017-06-22, paskelbta TAR 2017-06-28, i. k. 2017-10917</text:span></text:p>
      <text:p text:style-name="Normal"/>
      <text:p text:style-name="P1144"><text:span text:style-name="T1145">5</text:span><text:span text:style-name="T1146">) įstatymų</text:span><text:span text:style-name="T1147"><text:s/>nustatyta tvarka neatlygintinai gauti iš valstybės ir savivaldybių institucijų ir įstaigų, kitų juridinių ir fizinių asmenų informaciją, būtiną Kalėjimų departamento ir jam pavaldžių įstaigų uždaviniams įgyvendinti.</text:span></text:p>
      <text:p text:style-name="P1148"><text:span text:style-name="T1149">2</text:span><text:span text:style-name="T1150">. Pataisos pareigūnai turi teisę</text:span><text:span text:style-name="T1151"><text:s/>Valstybės tarnybos įstatymo nustatyta tvarka dirbti kitą darbą ir gauti už tai atlyginimą.<text:s/></text:span></text:p>
      <text:p text:style-name="P1152"><text:span text:style-name="T1153">3</text:span><text:span text:style-name="T1154">. Pataisos pareigūnai gali turėti ir kitų Lietuvos Respublikos įstatymuose, kituose teisės aktuose nustatytų teisių.</text:span></text:p>
      <text:p text:style-name="P1155"/>
      <text:p text:style-name="P1156"><text:span text:style-name="T1157">26</text:span><text:span text:style-name="T1158">1</text:span><text:span text:style-name="T1159"><text:s/>straipsnis.<text:s/></text:span><text:span text:style-name="T1160">Prievartos<text:s/></text:span><text:span text:style-name="T1161">naudojimo sąlygos</text:span></text:p>
      <text:p text:style-name="P1162"><text:span text:style-name="T1163">1</text:span><text:span text:style-name="T1164">. Prievarta gali būti naudojama tik tarnybinio būtinumo atvejais ir tik tiek, kiek to reikia tarnybinei pareigai įvykdyti. Pataisos pareigūnas<text:s/></text:span><text:span text:style-name="T1165">naudoti prievartą privalo adekvačiai esamoms aplinkybėms ir proporcingai esamam pavojui, a</text:span><text:span text:style-name="T1166">tsižvelgdamas į konkrečią situaciją, teisės pažeidimo pobūdį, intensyvumą ir individualias pažeidėjo savybes.</text:span></text:p>
      <text:p text:style-name="P1167"><text:span text:style-name="T1168">2</text:span><text:span text:style-name="T1169">. Pataisos pareigūnas turi teisę panaudoti psichinę ir (ar) fizinę prievartą.</text:span></text:p>
      <text:p text:style-name="P1170"><text:span text:style-name="T1171">3</text:span><text:span text:style-name="T1172">. Prievartą pataisos pareigūnas turi teisę panaudoti šiais</text:span><text:span text:style-name="T1173"><text:s/>atvejais:</text:span></text:p>
      <text:p text:style-name="P1174"><text:span text:style-name="T1175">1</text:span><text:span text:style-name="T1176">) saugodamas ar siekdamas apsaugoti asmenis nuo gresiančio pavojaus gyvybei ar sveikatai;</text:span></text:p>
      <text:p text:style-name="P1177"><text:span text:style-name="T1178">2</text:span><text:span text:style-name="T1179">) kai asmuo nevykdo Kalėjimų departamento, pataisos įstaigos arba tardymo izoliatoriaus administracijos reikalavimų ar nurodymų (siekdamas priverst</text:span><text:span text:style-name="T1180">i asmenį paklusti), taip pat sulaikydamas asmenis<text:s/></text:span><text:span text:style-name="T1181">(jeigu jie priešinasi);</text:span></text:p>
      <text:p text:style-name="P1182"><text:span text:style-name="T1183">3</text:span><text:span text:style-name="T1184">) atremdamas kėsinimąsi į šaunamąjį ginklą, specialiąsias priemones, ryšio priemones ir siekdamas šiuos objektus susigrąžinti;</text:span></text:p>
      <text:p text:style-name="P1185"><text:span text:style-name="T1186">4</text:span><text:span text:style-name="T1187">) atremdamas Kalėjimų departamento ir jam pav</text:span><text:span text:style-name="T1188">aldžių įstaigų statinių, transporto priemonių, turto, teritorijų užpuolimus;</text:span></text:p>
      <text:p text:style-name="P1189"><text:span text:style-name="T1190">5</text:span><text:span text:style-name="T1191">) patekdamas į teritorijas, patalpas ar transporto priemones per kratą ar poėmį, taip pat kai jose, turimais duomenimis, gali slėptis asmenys, galimai padarę nusikalstamą vei</text:span><text:span text:style-name="T1192">ką;</text:span></text:p>
      <text:p text:style-name="P1193"><text:span text:style-name="T1194">6</text:span><text:span text:style-name="T1195">) užkirsdamas kelią nusikalstamai veikai;</text:span></text:p>
      <text:p text:style-name="P1196"><text:span text:style-name="T1197">7</text:span><text:span text:style-name="T1198">) ypatingos situacijos (</text:span><text:span text:style-name="T1199">nuteistųjų ar suimtųjų riaušių, grupinio pasipriešinimo pataisos įstaigos arba tardymo izoliatoriaus administracijai ar neteisėtų grupinių veiksmų, šiurkščiai pažeidžiančių pat</text:span><text:span text:style-name="T1200">aisos įstaigos arba tardymo izoliatoriaus vidaus tvarką, įkaitų grobimo atvejais)<text:s/></text:span><text:span text:style-name="T1201">metu.</text:span></text:p>
      <text:p text:style-name="P1202"><text:span text:style-name="T1203">4</text:span><text:span text:style-name="T1204">. Pataisos pareigūnas turi teisę naudoti antrankius ir surišimo priemones:</text:span></text:p>
      <text:p text:style-name="P1205"><text:span text:style-name="T1206">1</text:span><text:span text:style-name="T1207">) prieš agresyvius ar linkusius žalotis asmenis;</text:span></text:p>
      <text:p text:style-name="P1208"><text:span text:style-name="T1209">2</text:span><text:span text:style-name="T1210">) konvojuodamas arba<text:s/></text:span><text:span text:style-name="T1211">pristatydamas į policijos įstaigą ar kitą instituciją ar įstaigą asmenis, atlikdamas šių asmenų apžiūrą.</text:span></text:p>
      <text:p text:style-name="P1212"><text:span text:style-name="T1213">5</text:span><text:span text:style-name="T1214">. Fizinė prievarta naudojama tik tada, kai psichinė prievarta buvo neveiksminga arba kai bet koks delsimas kelia pavojų pataisos pareigūno ar ki</text:span><text:span text:style-name="T1215">to asmens gyvybei ar sveikatai.</text:span></text:p>
      <text:p text:style-name="P1216"><text:span text:style-name="T1217">6</text:span><text:span text:style-name="T1218">. Pataisos pareigūnas fizinės prievartos metu prieš asmenis gali naudoti specialiąsias priemones, kurių specifikaciją ir naudojimo tvarką nustato Vyriausybė.</text:span></text:p>
      <text:p text:style-name="P1219"><text:span text:style-name="T1220">7</text:span><text:span text:style-name="T1221">. Jeigu nėra neišvengiamo pavojaus pataisos pareigūno ar</text:span><text:span text:style-name="T1222"><text:s/>kitų asmenų gyvybei ar sveikatai, fizinę prievartą ir specialiąsias priemones (išskyrus antrankius, asmenų sulaikymo, surišimo ar tramdymo priemones ar įrankius) naudoti draudžiama:</text:span></text:p>
      <text:p text:style-name="P1223"><text:span text:style-name="T1224">1</text:span><text:span text:style-name="T1225">) prieš asmenis, jeigu pataisos pareigūnui žinoma arba yra akivaizdu,<text:s/></text:span><text:span text:style-name="T1226">kad jie neįgalieji;</text:span></text:p>
      <text:p text:style-name="P1227"><text:span text:style-name="T1228">2</text:span><text:span text:style-name="T1229">) prieš asmenis, jeigu pataisos pareigūnui žinoma, kad jie turi neliečiamybės teisę;</text:span></text:p>
      <text:p text:style-name="P1230"><text:span text:style-name="T1231">3</text:span><text:span text:style-name="T1232">) prieš moteris, jeigu pataisos pareigūnui žinoma arba akivaizdu, kad jos nėščios;</text:span></text:p>
      <text:p text:style-name="P1233"><text:span text:style-name="T1234">4</text:span><text:span text:style-name="T1235">) prieš nepilnamečius asmenis, jeigu pataisos pareigū</text:span><text:span text:style-name="T1236">nui žinomas jų amžius arba jų išvaizda atitinka amžių.</text:span></text:p>
      <text:p text:style-name="P1237"><text:span text:style-name="T1238">8</text:span><text:span text:style-name="T1239">. Pataisos pareigūnas, panaudojęs prievartą ir taip sukėlęs pavojų asmens gyvybei ar sveikatai, turi suteikti asmeniui reikalingą neatidėliotiną medicinos ar kitą būtinąją pagalbą ir imtis kitų<text:s/></text:span><text:span text:style-name="T1240">priemonių pavojingiems savo veiksmų padariniams pašalinti. Apie pataisos pareigūno panaudotą prievartą, jeigu tai lėmė asmens mirtį arba gyvybei pavojingą sveikatos sutrikdymą, nedelsiant pranešama prokurorui.<text:s/></text:span></text:p>
      <text:p text:style-name="P1241"><text:span text:style-name="T1242">9</text:span><text:span text:style-name="T1243">. Pataisos pareigūnai turi būti speciali</text:span><text:span text:style-name="T1244">ai parengti ir reguliariai tikrinami, ar jie sugeba veikti situacijomis, susijusiomis su psichinės ar fizinės prievartos naudojimu. Pataisos pareigūnų parengimo ir tikrinimo tvarką nustato Vyriausybė.</text:span><text:s/></text:p>
      <text:p text:style-name="P1245">Papildyta straipsniu:</text:p>
      <text:p text:style-name="P1246"><text:span text:style-name="T1247">Nr.<text:s/></text:span><text:a xlink:href="https://www.e-tar.lt/portal/legalAct.html?documentId=27977d705c0911e79198ffdb108a3753" office:target-frame-name="_top" xlink:show="replace"><text:span text:style-name="T1248">XIII-496</text:span></text:a><text:span text:style-name="T1249">, 2017-06-22, paskelbta TAR 2017-06-28, i. k. 2017-10917</text:span></text:p>
      <text:p text:style-name="Normal"/>
      <text:p text:style-name="P1250"><text:span text:style-name="T1251">26</text:span><text:span text:style-name="T1252">2</text:span><text:span text:style-name="T1253"><text:s/>straipsnis.<text:s/></text:span><text:span text:style-name="T1254">Šaunamojo ginklo naudojimo sąlygos</text:span></text:p>
      <text:p text:style-name="P1255"><text:span text:style-name="T1256">1</text:span><text:span text:style-name="T1257">. Pataisos pareigūnas turi teisę<text:s/></text:span><text:span text:style-name="T1258">panaudoti šaunamąjį ginklą šiais atvejais:</text:span></text:p>
      <text:p text:style-name="P1259"><text:span text:style-name="T1260">1</text:span><text:span text:style-name="T1261">) atremdamas ginkluotus Kalėjimų departamento ir jam pavaldžių įstaigų statinių, transporto priemonių, turto, teritorijų užpuolimus;</text:span></text:p>
      <text:p text:style-name="P1262"><text:span text:style-name="T1263">2</text:span><text:span text:style-name="T1264">) gindamasis ar gindamas kitą asmenį nuo pradėto ar tiesiogiai gresianči</text:span><text:span text:style-name="T1265">o pavojingo gyvybei ar sveikatai nusikalstamo kėsinimosi;</text:span></text:p>
      <text:p text:style-name="P1266"><text:span text:style-name="T1267">3</text:span><text:span text:style-name="T1268">) sulaikydamas nusikalstamą veiką galimai padariusį asmenį, jeigu kyla neišvengiamas pavojus pataisos pareigūno ar kito asmens gyvybei ar sveikatai;</text:span></text:p>
      <text:p text:style-name="P1269"><text:span text:style-name="T1270">4</text:span><text:span text:style-name="T1271">) ypatingos situacijos (</text:span><text:span text:style-name="T1272">nuteistųjų ar s</text:span><text:span text:style-name="T1273">uimtųjų riaušių, grupinio pasipriešinimo pataisos įstaigos arba tardymo izoliatoriaus administracijai ar neteisėtų grupinių veiksmų, šiurkščiai pažeidžiančių pataisos įstaigos arba tardymo izoliatoriaus vidaus tvarką, įkaitų grobimo atvejais)<text:s/></text:span><text:span text:style-name="T1274">metu.</text:span></text:p>
      <text:p text:style-name="P1275"><text:span text:style-name="T1276">2</text:span><text:span text:style-name="T1277">. Šaunamasis ginklas gali būti panaudotas tik išimtiniais atvejais, kai tai neišvengiamai būtina, ir tada, kai psichinė ir fizinė prievarta buvo neveiksminga arba kyla neišvengiamas pavojus asmens gyvybei ar sveikatai.</text:span></text:p>
      <text:p text:style-name="P1278"><text:span text:style-name="T1279">3</text:span><text:span text:style-name="T1280">. Ketindamas naudoti šaunamąjį g</text:span><text:span text:style-name="T1281">inklą pataisos pareigūnas privalo įspėti apie šį ketinimą, suteikdamas asmeniui galimybę įvykdyti teisėtus reikalavimus, išskyrus atvejus, kai delsimas kelia neišvengiamą pavojų pataisos pareigūno arba kito asmens gyvybei ar sveikatai arba kai toks įspėjim</text:span><text:span text:style-name="T1282">as yra neįmanomas.</text:span></text:p>
      <text:p text:style-name="P1283"><text:span text:style-name="T1284">4</text:span><text:span text:style-name="T1285">. Kai neišvengiamo pavojaus pataisos pareigūno ar kitų asmenų gyvybei ar sveikatai nėra, šaunamąjį ginklą panaudoti draudžiama:</text:span></text:p>
      <text:p text:style-name="P1286"><text:span text:style-name="T1287">1</text:span><text:span text:style-name="T1288">) žmonių susibūrimo vietose, jeigu dėl to gali nukentėti pašaliniai asmenys, išskyrus šio straipsnio<text:s/></text:span><text:span text:style-name="T1289">1 dalies 1 punkte nurodytą atvejį;</text:span></text:p>
      <text:p text:style-name="P1290"><text:span text:style-name="T1291">2</text:span><text:span text:style-name="T1292">) patalpose, kuriose yra sprogstamųjų medžiagų, lengvai užsidegančių medžiagų, galinčių sukelti pavojų asmens gyvybei ir sveikatai ar visuomenės saugumui.</text:span></text:p>
      <text:p text:style-name="P1293"><text:span text:style-name="T1294">5</text:span><text:span text:style-name="T1295">. Pataisos pareigūnas, panaudojęs šaunamąjį ginklą ir<text:s/></text:span><text:span text:style-name="T1296">taip sukėlęs pavojų asmens gyvybei ar sveikatai, turi suteikti asmeniui reikalingą neatidėliotiną medicinos ar kitą būtinąją pagalbą ir imtis kitų priemonių pavojingiems savo veiksmų padariniams pašalinti. Apie pataisos pareigūno panaudotą šaunamąjį ginklą</text:span><text:span text:style-name="T1297">, jeigu tai lėmė asmens mirtį arba sveikatos sutrikdymą, nedelsiant pranešama prokurorui.<text:s/></text:span></text:p>
      <text:p text:style-name="P1298"><text:span text:style-name="T1299">6</text:span><text:span text:style-name="T1300">. Pataisos pareigūnai turi būti specialiai parengti ir reguliariai tikrinami, ar jie sugeba veikti situacijomis, susijusiomis su šaunamųjų ginklų naudojimu. Pat</text:span><text:span text:style-name="T1301">aisos pareigūnų parengimo ir tikrinimo tvarką nustato Vyriausybė.</text:span><text:s/></text:p>
      <text:p text:style-name="P1302">Papildyta straipsniu:</text:p>
      <text:p text:style-name="P1303"><text:span text:style-name="T1304">Nr.<text:s/></text:span><text:a xlink:href="https://www.e-tar.lt/portal/legalAct.html?documentId=27977d705c0911e79198ffdb108a3753" office:target-frame-name="_top" xlink:show="replace"><text:span text:style-name="T1305">XIII-496</text:span></text:a><text:span text:style-name="T1306">, 2017-06-22, paskelbta TAR 2017-06-28, i. k. 2017-1091</text:span><text:span text:style-name="T1307">7</text:span></text:p>
      <text:p text:style-name="Normal"/>
      <text:p text:style-name="P1308"><text:span text:style-name="T1309">27</text:span><text:span text:style-name="T1310"><text:s/>straipsnis.<text:s/></text:span><text:span text:style-name="T1311">Profesinių interesų įgyvendinimas</text:span></text:p>
      <text:p text:style-name="P1312"><text:span text:style-name="T1313">1</text:span><text:span text:style-name="T1314">. Pataisos pareigūnai įstatymų nustatyta tvarka gali steigti organizacijas, įgyvendinančias jų profesinius interesus, ir į jas stoti, sudaryti darbo tarybas.</text:span></text:p>
      <text:p text:style-name="P1315"><text:span text:style-name="T1316">2</text:span><text:span text:style-name="T1317">. Pataisos pareigūnų dalyvavimas</text:span><text:span text:style-name="T1318"><text:s/>organizacijų, įgyvendinančių jų profesinius interesus, veikloje neturi trukdyti tiesioginėms pareigoms.</text:span></text:p>
      <text:p text:style-name="P1319"><text:span text:style-name="T1320">3</text:span><text:span text:style-name="T1321">. Įstatymų nustatyta tvarka įsteigtos profesinės sąjungos ir darbo tarybos turi teisę vesti kolektyvines derybas ir sudaryti kolektyvines sutartis</text:span><text:span text:style-name="T1322">.</text:span></text:p>
      <text:p text:style-name="P1323"><text:span text:style-name="T1324">4</text:span><text:span text:style-name="T1325">. Kolektyvinėje sutartyje gali būti nustatytos pataisos pareigūnų darbo užmokesčio, tarnybos ir poilsio laiko, kitos socialinės ir ekonominės sąlygos.</text:span></text:p>
      <text:p text:style-name="P1326"/>
      <text:p text:style-name="P1327"><text:span text:style-name="T1328">28</text:span><text:span text:style-name="T1329"><text:s/>straipsnis.<text:s/></text:span><text:span text:style-name="T1330">Pataisos pareigūnams taikomi draudimai</text:span></text:p>
      <text:p text:style-name="P1331"><text:span text:style-name="T1332">Pataisos pareigūnams draudžiama:</text:span></text:p>
      <text:p text:style-name="P1333"><text:span text:style-name="T1334">1</text:span><text:span text:style-name="T1335">) būti politinių partijų nariais, dalyvauti politinių partijų veikloje;</text:span></text:p>
      <text:p text:style-name="P1336"><text:span text:style-name="T1337">2</text:span><text:span text:style-name="T1338">) streikuoti;</text:span></text:p>
      <text:p text:style-name="P1339"><text:span text:style-name="T1340">3</text:span><text:span text:style-name="T1341">) turėti alkoholinių gėrimų, narkotinių ir psichotropinių medžiagų, jų pirmtakų (prekursorių), stipriai veikiančių medikamentų ir daiktų (reikmenų), įrašytų į<text:s/></text:span><text:span text:style-name="T1342">Kalėjimų departamento direktoriaus patvirtintą sąrašą, Kalėjimų departamentui pavaldžių įstaigų teritorijose, kuriose laikomi asmenys, kuriems paskirta kardomoji priemonė – suėmimas, ir atliekantys arešto, terminuoto laisvės atėmimo ir laisvės atėmimo iki<text:s/></text:span><text:span text:style-name="T1343">gyvos galvos bausmes nuteistieji, taip pat įmonių teritorijose, kuriose dirba nuteistieji;</text:span></text:p>
      <text:p text:style-name="P1344"><text:span text:style-name="T1345">4</text:span><text:span text:style-name="T1346">) būti tarnyboje neblaiviems ar apsvaigusiems nuo narkotinių, psichotropinių ar kitokių medžiagų;</text:span></text:p>
      <text:p text:style-name="P1347"><text:span text:style-name="T1348">5</text:span><text:span text:style-name="T1349">) vykdyti su pataisos pareigūno pareigomis nesuderinamą v</text:span><text:span text:style-name="T1350">eiklą, numatytą Valstybės tarnybos įstatymo 17 straipsnyje.</text:span></text:p>
      <text:p text:style-name="P1351"/>
      <text:p text:style-name="P1352"><text:span text:style-name="T1353">SEPTINTASIS</text:span><text:span text:style-name="T1354"><text:s/>SKIRSNIS</text:span></text:p>
      <text:p text:style-name="P1355"><text:span text:style-name="T1356">PATAISOS PAREIGŪNŲ SKATINIMAS IR TARNYBINĖ ATSAKOMYBĖ</text:span></text:p>
      <text:p text:style-name="P1357"/>
      <text:p text:style-name="P1358"><text:span text:style-name="T1359">29</text:span><text:span text:style-name="T1360"><text:s/>straipsnis.<text:s/></text:span><text:span text:style-name="T1361">Pataisos pareigūnų skatinimas ir tarnybinė atsakomybė</text:span></text:p>
      <text:p text:style-name="P1362"><text:span text:style-name="T1363">1</text:span><text:span text:style-name="T1364">. Pataisos pareigūnai gali būti</text:span><text:span text:style-name="T1365"><text:s/>skatinami:</text:span></text:p>
      <text:p text:style-name="P1366"><text:span text:style-name="T1367">1</text:span><text:span text:style-name="T1368">) padėka;</text:span></text:p>
      <text:p text:style-name="P1369"><text:span text:style-name="T1370">2</text:span><text:span text:style-name="T1371">) iki 2 pareiginių algų dydžio pinigine išmoka, skiriama ir mokama Vyriausybės nustatyta tvarka;</text:span></text:p>
      <text:p text:style-name="P1372"><text:span text:style-name="T1373">3</text:span><text:span text:style-name="T1374">) Vyriausybės nustatyta tvarka nuo 1 iki 3 pareiginių algų dydžio pinigine išmoka – už dalyvavimą atskleidžiant ar ištiriant</text:span><text:span text:style-name="T1375"><text:s/>nusikalstamas veikas ar kitus teisės pažeidimus, padarytus Kalėjimų departamente, jam pavaldžiose įstaigose ar įmonėse, kuriose dirba suimtieji ir nuteistieji;</text:span></text:p>
      <text:p text:style-name="P1376"><text:span text:style-name="T1377">4</text:span><text:span text:style-name="T1378">) vardine dovana;</text:span></text:p>
      <text:p text:style-name="P1379"><text:span text:style-name="T1380">5</text:span><text:span text:style-name="T1381">) papildomomis mokamomis atostogomis iki 10 kalendorinių dienų;</text:span></text:p>
      <text:p text:style-name="P1382"><text:span text:style-name="T1383">6</text:span><text:span text:style-name="T1384">) žinybiniu ženklu.</text:span><text:s/></text:p>
      <text:p text:style-name="P1385">Straipsnio dalies pakeitimai:</text:p>
      <text:p text:style-name="P1386"><text:span text:style-name="T1387">Nr.<text:s/></text:span><text:a xlink:href="https://www.e-tar.lt/portal/legalAct.html?documentId=1b7b9670bb0e11e78643ed5347f30766" office:target-frame-name="_top" xlink:show="replace"><text:span text:style-name="T1388">XIII-697</text:span></text:a><text:span text:style-name="T1389">, 2017-10-19, paskelbta TAR 2017-10-27, i. k. 2017-16999</text:span></text:p>
      <text:p text:style-name="Normal"/>
      <text:p text:style-name="P1390"><text:span text:style-name="T1391">2</text:span><text:span text:style-name="T1392">. Pataisos pareigūnams už<text:s/></text:span><text:span text:style-name="T1393">tarnybinius nusižengimus gali būti skiriamos šios tarnybinės nuobaudos:</text:span></text:p>
      <text:p text:style-name="P1394"><text:span text:style-name="T1395">1</text:span><text:span text:style-name="T1396">) pastaba;</text:span></text:p>
      <text:p text:style-name="P1397"><text:span text:style-name="T1398">2</text:span><text:span text:style-name="T1399">) papeikimas;</text:span></text:p>
      <text:p text:style-name="P1400"><text:span text:style-name="T1401">3</text:span><text:span text:style-name="T1402">) griežtas papeikimas;</text:span></text:p>
      <text:p text:style-name="P1403"><text:span text:style-name="T1404">4</text:span><text:span text:style-name="T1405">) tarnybinio rango pažeminimas viena pakopa;</text:span></text:p>
      <text:p text:style-name="P1406"><text:span text:style-name="T1407">5</text:span><text:span text:style-name="T1408">) perkėlimas į žemesnes pataisos pareigūno pareigas;</text:span></text:p>
      <text:p text:style-name="P1409"><text:span text:style-name="T1410">6</text:span><text:span text:style-name="T1411">) atleidim</text:span><text:span text:style-name="T1412">as iš tarnybos.</text:span><text:s/></text:p>
      <text:p text:style-name="P1413">Straipsnio dalies pakeitimai:</text:p>
      <text:p text:style-name="P1414"><text:span text:style-name="T1415">Nr.<text:s/></text:span><text:a xlink:href="https://www.e-tar.lt/portal/legalAct.html?documentId=1b7b9670bb0e11e78643ed5347f30766" office:target-frame-name="_top" xlink:show="replace"><text:span text:style-name="T1416">XIII-697</text:span></text:a><text:span text:style-name="T1417">, 2017-10-19, paskelbta TAR 2017-10-27, i. k. 2017-16999</text:span></text:p>
      <text:p text:style-name="Normal"/>
      <text:p text:style-name="P1418"><text:span text:style-name="T1419">3</text:span><text:span text:style-name="T1420">. P</text:span><text:span text:style-name="T1421">ataisos</text:span><text:span text:style-name="T1422"><text:s/>pareigūnai už padarytus tarnybinius nusižengimus tarnybinėn atsakomybėn traukiami neatsižvelgiant į tai, ar pataisos pareigūnas atsako baudžiamąja, ar administracine tvarka.<text:s/></text:span></text:p>
      <text:p text:style-name="P1423"><text:span text:style-name="T1424">4</text:span><text:span text:style-name="T1425">. Pataisos pareigūnai, turintys galiojančių tarnybinių nuobaudų, neskatinam</text:span><text:span text:style-name="T1426">i.</text:span></text:p>
      <text:p text:style-name="P1427"><text:span text:style-name="T1428">5</text:span><text:span text:style-name="T1429">. Pataisos pareigūnams skatinimo priemonės, išskyrus šio straipsnio 1 dalies 2 punkte nustatytąją, skiriamos teisingumo ministro nustatyta tvarka, o tarnybinės nuobaudos – šio statuto nustatyta tvarka.</text:span></text:p>
      <text:p text:style-name="P1430"><text:span text:style-name="T1431">6</text:span><text:span text:style-name="T1432">. Tarnybinės nuobaudos negali būti<text:s/></text:span><text:span text:style-name="T1433">skiriamos profesinių sąjungų nariams dėl jų narystės profesinėse sąjungose, dėl atstovavimo profesinių sąjungų nariams arba dėl veiklos profesinėse sąjungose.</text:span></text:p>
      <text:p text:style-name="P1434"><text:span text:style-name="T1435">7</text:span><text:span text:style-name="T1436">. Tarnybinė nuobauda išnyksta Valstybės tarnybos įstatymo nustatyta tvarka.</text:span></text:p>
      <text:p text:style-name="P1437"/>
      <text:p text:style-name="P1438"><text:span text:style-name="T1439">29</text:span><text:span text:style-name="T1440">1</text:span><text:span text:style-name="T1441"><text:s/>strai</text:span><text:span text:style-name="T1442">psnis.<text:s/></text:span><text:span text:style-name="T1443">Duomenų apie galimus pataisos pareigūnų tarnybinius nusižengimus teikimas</text:span></text:p>
      <text:p text:style-name="P1444"><text:span text:style-name="T1445">1</text:span><text:span text:style-name="T1446">. Duomenys apie galimą pataisos pareigūno tarnybinį nusižengimą teikiami šį pataisos pareigūną į pareigas paskyrusiam vadovui.</text:span></text:p>
      <text:p text:style-name="P1447"><text:span text:style-name="T1448">2</text:span><text:span text:style-name="T1449">. Kai duomenis apie galimą pataisos pa</text:span><text:span text:style-name="T1450">reigūno tarnybinį nusižengimą pateikęs asmuo motyvuotai prašo neatskleisti jo asmens duomenų (vardo, pavardės, asmens kodo, einamų pareigų ir kitų duomenų, leidžiančių nustatyti jo asmens tapatybę), tokį prašymą gavęs šio straipsnio 1 dalyje nurodytas vado</text:span><text:span text:style-name="T1451">vas nuo prašymo gavimo užtikrina gautų asmens duomenų konfidencialumą.</text:span><text:s/></text:p>
      <text:p text:style-name="P1452">Papildyta straipsniu:</text:p>
      <text:p text:style-name="P1453"><text:span text:style-name="T1454">Nr.<text:s/></text:span><text:a xlink:href="https://www.e-tar.lt/portal/legalAct.html?documentId=1b7b9670bb0e11e78643ed5347f30766" office:target-frame-name="_top" xlink:show="replace"><text:span text:style-name="T1455">XIII-697</text:span></text:a><text:span text:style-name="T1456">, 2017-10-19, paskelbta TAR 2017-10-27, i. k. 2017</text:span><text:span text:style-name="T1457">-16999</text:span></text:p>
      <text:p text:style-name="Normal"/>
      <text:p text:style-name="P1458"><text:span text:style-name="T1459">30</text:span><text:span text:style-name="T1460"><text:s/>straipsnis.<text:s/></text:span><text:span text:style-name="T1461">Tarnybinių nuobaudų skyrimas</text:span></text:p>
      <text:p text:style-name="P1462"><text:span text:style-name="T1463">1</text:span><text:span text:style-name="T1464">. Už tarnybinį nusižengimą skiriama tarnybinė nuobauda. Ji skiriama atsižvelgiant į nusižengusio pataisos pareigūno kaltę, tarnybinio nusižengimo padarymo priežastis, aplinkybes ir padarinius, į<text:s/></text:span><text:span text:style-name="T1465">pataisos pareigūno veiklą iki tarnybinio nusižengimo padarymo, į tarnybinę atsakomybę lengvinančias ir sunkinančias aplinkybes, į Lietuvos Respublikos korupcijos prevencijos įstatyme (toliau – Korupcijos prevencijos įstatymas) ir (ar) į Lietuvos Respubliko</text:span><text:span text:style-name="T1466">s kriminalinės žvalgybos</text:span><text:span text:style-name="T1467"><text:s/></text:span><text:span text:style-name="T1468">įstatyme (toliau – Kriminalinės žvalgybos įstatymas) nustatytais atvejais ir tvarka pateiktą informaciją. Pagal Korupcijos prevencijos įstatymą ar Kriminalinės žvalgybos įstatymą gauta informacija gali būti panaudota pataisos parei</text:span><text:span text:style-name="T1469">gūnui skiriant tarnybinę nuobaudą tik tuo atveju, kai ši informacija išslaptinama teisės aktų nustatyta tvarka.</text:span></text:p>
      <text:p text:style-name="P1470"><text:span text:style-name="T1471">2</text:span><text:span text:style-name="T1472">.<text:s/></text:span><text:span text:style-name="T1473">Tarnybinė nuobauda – atleidimas iš tarnybos – gali būti skiriama už:</text:span></text:p>
      <text:p text:style-name="P1474"><text:span text:style-name="T1475">1</text:span><text:span text:style-name="T1476">) šiurkštų tarnybinį nusižengimą, apibrėžtą Valstybės tarnybos įs</text:span><text:span text:style-name="T1477">tatyme;</text:span></text:p>
      <text:p text:style-name="P1478"><text:span text:style-name="T1479">2</text:span><text:span text:style-name="T1480">) tarnybinį nusižengimą, jei prieš tai šiam pataisos pareigūnui nors vieną kartą per paskutinius 12 mėnesių buvo taikyta tarnybinė nuobauda – griežtas papeikimas.</text:span></text:p>
      <text:p text:style-name="P1481"><text:span text:style-name="T1482">3</text:span><text:span text:style-name="T1483">. Tarnybinė nuobauda turi būti paskirta ne vėliau kaip per 30 dienų nuo t</text:span><text:span text:style-name="T1484">arnybinio nusižengimo paaiškėjimo dienos, o kai kompetentinga institucija atlieka tyrimą, tarnybinį patikrinimą šio straipsnio 7 dalies 1 punkte nustatytu atveju, – ne vėliau kaip per 2 mėnesius nuo kompetentingos institucijos atlikto tyrimo pabaigos dieno</text:span><text:span text:style-name="T1485">s ar motyvuotos tarnybinio patikrinimo išvados šio straipsnio 7 dalies 1 punkte nustatytu atveju surašymo dienos. Sprendimas šio straipsnio 7 dalies 2 punkte nustatytu atveju priimamas ne vėliau kaip per 2 mėnesius nuo motyvuotos tarnybinio patikrinimo išv</text:span><text:span text:style-name="T1486">ados surašymo dienos. Negalima skirti tarnybinės nuobaudos, jeigu nuo tarnybinio nusižengimo padarymo dienos praėjo vieni metai, išskyrus šio straipsnio 7 dalyje nustatytus atvejus, kai tarnybinio nusižengimo tyrimas sustabdomas šio straipsnio 8 dalyje nus</text:span><text:span text:style-name="T1487">tatytais atvejais arba kai tarnybinis nusižengimas nustatomas atliekant auditą, piniginių ar kitokių vertybių inventorizaciją arba kompetentingai institucijai atliekant tarnybinį ar kitą patikrinimą. Šiais atvejais tarnybinė nuobauda turi būti paskirta ne<text:s/></text:span><text:span text:style-name="T1488">vėliau kaip per 3 metus nuo tarnybinio nusižengimo padarymo dienos.<text:s/></text:span></text:p>
      <text:p text:style-name="P1489"><text:span text:style-name="T1490">4</text:span><text:span text:style-name="T1491">. Į šio straipsnio 3 dalyje nustatytus tarnybinės nuobaudos skyrimo terminus neįskaitomas laikas, kurį pataisos pareigūnas nebuvo tarnyboje dėl ligos, buvo komandiruotėje ar atostoga</text:span><text:span text:style-name="T1492">vo, taip pat laikas, per kurį įstatymų nustatyta tvarka turi būti išnagrinėtas skundas dėl profesinės sąjungos renkamojo organo nesutikimo dėl tarnybinės nuobaudos skyrimo pataisos pareigūnui.</text:span><text:s/></text:p>
      <text:p text:style-name="P1493">Straipsnio dalies pakeitimai:</text:p>
      <text:p text:style-name="P1494"><text:span text:style-name="T1495">Nr.<text:s/></text:span><text:a xlink:href="https://www.e-tar.lt/portal/legalAct.html?documentId=1b7b9670bb0e11e78643ed5347f30766" office:target-frame-name="_top" xlink:show="replace"><text:span text:style-name="T1496">XIII-697</text:span></text:a><text:span text:style-name="T1497">, 2017-10-19, paskelbta TAR 2017-10-27, i. k. 2017-16999</text:span></text:p>
      <text:p text:style-name="Normal"/>
      <text:p text:style-name="P1498"><text:span text:style-name="T1499">5</text:span><text:span text:style-name="T1500">.</text:span><text:span text:style-name="T1501"><text:s/></text:span><text:span text:style-name="T1502">Už vieną tarnybinį nusižengimą galima skirti tik vieną tarnybinę nuobaudą.<text:s/></text:span></text:p>
      <text:p text:style-name="P1503"><text:span text:style-name="T1504">6</text:span><text:span text:style-name="T1505">.<text:s/></text:span><text:span text:style-name="T1506">Teisingumo ministras, gavęs in</text:span><text:span text:style-name="T1507">formaciją, kuri leidžia pagrįstai manyti, kad Kalėjimų departamento direktorius ar direktoriaus pavaduotojas galimai padarė tarnybinį nusižengimą, per 7 darbo dienas paveda Teisingumo ministerijos administracijos padaliniui, atliekančiam personalo administ</text:span><text:span text:style-name="T1508">ravimo funkcijas, atlikti tarnybinį patikrinimą, o kai gauta informacija apie galimą šiurkštų tarnybinį nusižengimą, – gali sudaryti komisiją tarnybiniam patikrinimui atlikti.<text:s/></text:span><text:span text:style-name="T1509">Kai informacija apie galimą Kalėjimų departamento direktoriaus ar direktoriaus p</text:span><text:span text:style-name="T1510">avaduotojo tarnybinį nusižengimą yra susijusi su finansų ir (ar) turto valdymu, gali būti atliekamas vidaus auditas ir tik gavus audito išvadą per 5 darbo dienas nuo jos gavimo dienos priimamas sprendimas dėl tarnybinio patikrinimo atlikimo. Teisingumo min</text:span><text:span text:style-name="T1511">istras, gavęs informaciją apie galimus kitų pataisos pareigūnų tarnybinius nusižengimus, per 3 darbo dienas paveda Kalėjimų departamento direktoriui atlikti tarnybinį patikrinimą. Kalėjimų departamento direktorius, gavęs duomenų apie galimą pataisos pareig</text:span><text:span text:style-name="T1512">ūno, išskyrus Kalėjimų departamento direktorių ar direktoriaus pavaduotoją, tarnybinį nusižengimą, per 5 darbo dienas paveda Kalėjimų departamento administracijos padaliniui, atliekančiam tarnybinius patikrinimus, atlikti tarnybinį patikrinimą arba sudaro<text:s/></text:span><text:span text:style-name="T1513">komisiją tarnybiniam patikrinimui atlikti, arba tarnybinį patikrinimą paveda atlikti jam pavaldžios įstaigos, kurioje tarnauja tarnybinį nusižengimą galimai padaręs pataisos pareigūnas, vadovui.</text:span><text:s/></text:p>
      <text:p text:style-name="P1514">Straipsnio dalies pakeitimai:</text:p>
      <text:p text:style-name="P1515"><text:span text:style-name="T1516">Nr.<text:s/></text:span><text:a xlink:href="https://www.e-tar.lt/portal/legalAct.html?documentId=1b7b9670bb0e11e78643ed5347f30766" office:target-frame-name="_top" xlink:show="replace"><text:span text:style-name="T1517">XIII-697</text:span></text:a><text:span text:style-name="T1518">, 2017-10-19, paskelbta TAR 2017-10-27, i. k. 2017-16999</text:span></text:p>
      <text:p text:style-name="Normal"/>
      <text:p text:style-name="P1519"><text:span text:style-name="T1520">7</text:span><text:span text:style-name="T1521">. Tarnybinis patikrinimas, gavus informacijos apie galimą pataisos pareigūno tarnybinį<text:s/></text:span><text:span text:style-name="T1522">nusižengimą, pradedamas, o pradėtas tarnybinis patikrinimas tęsiamas ir sprendimas dėl tarnybinio nusižengimo padarymo pripažinimo ir tarnybinės nuobaudos skyrimo priimamas:</text:span></text:p>
      <text:p text:style-name="P1523"><text:span text:style-name="T1524">1</text:span><text:span text:style-name="T1525">) kai pataisos pareigūnas, dėl kurio galimo tarnybinio nusižengimo gauta oficia</text:span><text:span text:style-name="T1526">li informacija arba dėl kurio pradėtas tarnybinis patikrinimas, perkeliamas į pareigas kitoje valstybės ar savivaldybės institucijoje ar įstaigoje. Šiuo atveju tarnybinį patikrinimą pradėjęs asmuo motyvuotą tarnybinio patikrinimo išvadą, kurioje konstatuoj</text:span><text:span text:style-name="T1527">ama, kad pataisos pareigūnas padarė tarnybinį nusižengimą, ir siūloma jam skirti tarnybinę nuobaudą, teisingumo ministro nustatyta tvarka perduoda valstybės ar savivaldybės institucijos ar įstaigos, į kurią perkeltas pataisos pareigūnas, vadovui, valstybės</text:span><text:span text:style-name="T1528"><text:s/>tarnybos tvarkymo funkcijas atliekančiai įstaigai ir<text:s/></text:span><text:soft-page-break/><text:span text:style-name="T1529">pareigūnui, kuris pripažintas padaręs tarnybinį nusižengimą. Sprendimą dėl tarnybinės nuobaudos skyrimo pataisos pareigūnui priima valstybės ar savivaldybės institucijos ar įstaigos, į kurią pataisos pa</text:span><text:span text:style-name="T1530">reigūnas perkeltas, vadovas, atsižvelgdamas į šio straipsnio 3 dalyje nustatytus reikalavimus;</text:span></text:p>
      <text:p text:style-name="P1531"><text:span text:style-name="T1532">2</text:span><text:span text:style-name="T1533">) kai pataisos pareigūnas, dėl kurio galimo tarnybinio nusižengimo gauta oficiali informacija arba dėl kurio pradėtas tarnybinis patikrinimas, atleidžiamas<text:s/></text:span><text:span text:style-name="T1534">iš tarnybos. Sprendimą dėl pataisos pareigūno, atleisto iš tarnybos, pripažinimo padariusiu tarnybinį nusižengimą ir tarnybinės nuobaudos, kuri turėtų būti jam skirta, priima pataisos pareigūną į pareigas skyręs vadovas, atsižvelgdamas į šio straipsnio 3 d</text:span><text:span text:style-name="T1535">alyje nustatytus reikalavimus. Šis sprendimas teisingumo ministro nustatyta tvarka perduodamas valstybės tarnybos tvarkymo funkcijas atliekančiai įstaigai ir atleistajam iš pataisos pareigūno pareigų.</text:span><text:s/></text:p>
      <text:p text:style-name="P1536">Straipsnio dalies pakeitimai:</text:p>
      <text:p text:style-name="P1537"><text:span text:style-name="T1538">Nr.<text:s/></text:span><text:a xlink:href="https://www.e-tar.lt/portal/legalAct.html?documentId=1b7b9670bb0e11e78643ed5347f30766" office:target-frame-name="_top" xlink:show="replace"><text:span text:style-name="T1539">XIII-697</text:span></text:a><text:span text:style-name="T1540">, 2017-10-19, paskelbta TAR 2017-10-27, i. k. 2017-16999</text:span></text:p>
      <text:p text:style-name="Normal"/>
      <text:p text:style-name="P1541"><text:span text:style-name="T1542">8</text:span><text:span text:style-name="T1543">. Jeigu<text:s/></text:span><text:span text:style-name="T1544">tarnybinio patikrinimo metu<text:s/></text:span><text:span text:style-name="T1545">paaiškėja, kad tarnybinis nusižengimas turi nusikalstamos veikos ar k</text:span><text:span text:style-name="T1546">ito teisės pažeidimo, kurių tyrimas priskirtinas kitų institucijų kompetencijai, požymių, tarnybinis patikrinimas sustabdomas, o turima informacija perduodama kompetentingai institucijai. Gavus sprendimą atsisakyti pradėti ikiteisminį tyrimą ar administrac</text:span><text:span text:style-name="T1547">inio nusižengimo teiseną arba nutraukti baudžiamąją bylą ar administracinio nusižengimo teiseną, taip pat kompetentingos institucijos išvadą dėl perduotos tirti tarnybinio patikrinimo medžiagos, tarnybinis patikrinimas tęsiamas<text:s/></text:span><text:span text:style-name="T1548">ir tarnybinė nuobauda turi b</text:span><text:span text:style-name="T1549">ūti paskirta šiame straipsnyje nustatyta tvarka ir terminais</text:span><text:span text:style-name="T1550">.</text:span><text:s/></text:p>
      <text:p text:style-name="P1551">Straipsnio dalies pakeitimai:</text:p>
      <text:p text:style-name="P1552"><text:span text:style-name="T1553">Nr.<text:s/></text:span><text:a xlink:href="https://www.e-tar.lt/portal/legalAct.html?documentId=8b16c9d0a68011e69ad4c8713b612d0f" office:target-frame-name="_top" xlink:show="replace"><text:span text:style-name="T1554">XII-2713</text:span></text:a><text:span text:style-name="T1555">, 2016-11-03, paskelbta TAR 2016-11-09, i. k. 2016-26</text:span><text:span text:style-name="T1556">497</text:span></text:p>
      <text:p text:style-name="P1557"><text:span text:style-name="T1558">Nr.<text:s/></text:span><text:a xlink:href="https://www.e-tar.lt/portal/legalAct.html?documentId=1b7b9670bb0e11e78643ed5347f30766" office:target-frame-name="_top" xlink:show="replace"><text:span text:style-name="T1559">XIII-697</text:span></text:a><text:span text:style-name="T1560">, 2017-10-19, paskelbta TAR 2017-10-27, i. k. 2017-16999</text:span></text:p>
      <text:p text:style-name="Normal"/>
      <text:p text:style-name="P1561"><text:span text:style-name="T1562">9</text:span><text:span text:style-name="T1563">. Tarnybinę nuobaudą<text:s/></text:span><text:span text:style-name="T1564">pataisos</text:span><text:span text:style-name="T1565"><text:s/>pareigūnui skiria<text:s/></text:span><text:span text:style-name="T1566">arba<text:s/></text:span><text:span text:style-name="T1567">sprendimą dėl<text:s/></text:span><text:span text:style-name="T1568">pataisos</text:span><text:span text:style-name="T1569"><text:s/>pareigūno, atleisto iš tarnybos, pripažinimo padariusiu tarnybinį nusižengimą ir sprendimą dėl tarnybinės nuobaudos, kuri turėtų būti jam skirta, priima<text:s/></text:span><text:span text:style-name="T1570">pataisos</text:span><text:span text:style-name="T1571"><text:s/>pareigūną į pareigas skyręs vadovas.<text:s/></text:span></text:p>
      <text:p text:style-name="P1572"><text:span text:style-name="T1573">10</text:span><text:span text:style-name="T1574">. Skiriant tarnybines nuobaudas profesinių sąjung</text:span><text:span text:style-name="T1575">ų nariams, išskyrus tarnybinę nuobaudą – atleidimą iš tarnybos, reikalingas išankstinis profesinės sąjungos renkamojo organo sutikimas.<text:s/></text:span></text:p>
      <text:p text:style-name="P1576"><text:span text:style-name="T1577">11</text:span><text:span text:style-name="T1578">. Duomenys apie<text:s/></text:span><text:span text:style-name="T1579">pataisos</text:span><text:span text:style-name="T1580"><text:s/>pareigūnui paskirtas tarnybines nuobaudas įrašomi į asmens bylą, kaupiami ir pateikiami<text:s/></text:span><text:span text:style-name="T1581">Valstybės tarnautojų registrui.</text:span></text:p>
      <text:p text:style-name="P1582"><text:span text:style-name="T1583">12</text:span><text:span text:style-name="T1584">. Tarnybinių patikrinimų atlikimo, tarnybinių nuobaudų<text:s/></text:span><text:span text:style-name="T1585">pataisos</text:span><text:span text:style-name="T1586"><text:s/>pareigūnams skyrimo ir panaikinimo tvarką, taip pat sprendimų dėl<text:s/></text:span><text:span text:style-name="T1587">pataisos</text:span><text:span text:style-name="T1588"><text:s/>pareigūnų, atleistų iš tarnybos, pripažinimo padariusiais tarnybinį nusižengimą</text:span><text:span text:style-name="T1589"><text:s/>ir sprendimų dėl tarnybinių nuobaudų, kurios turėtų būti jiems skirtos, priėmimo tvarką nustato teisingumo ministras.</text:span></text:p>
      <text:p text:style-name="P1590"><text:span text:style-name="T1591">13</text:span><text:span text:style-name="T1592">. Ginčai dėl tarnybinių nuobaudų paskyrimo sprendžiami teisės aktų nustatyta tvarka.</text:span></text:p>
      <text:p text:style-name="P1593"/>
      <text:p text:style-name="P1594"><text:span text:style-name="T1595">31</text:span><text:span text:style-name="T1596"><text:s/>straipsnis.<text:s/></text:span><text:span text:style-name="T1597">Pataisos pareigūnų padar</text:span><text:span text:style-name="T1598">ytos žalos atlyginimas</text:span></text:p>
      <text:p text:style-name="P1599"><text:span text:style-name="T1600">Žala, kurią eidamas tarnybines pareigas pataisos pareigūnas padaro neteisėtais sprendimais,</text:span><text:span text:style-name="T1601"><text:s/></text:span><text:span text:style-name="T1602">veiksmais ar neveikimu, atlyginama įstatymų nustatyta tvarka.</text:span></text:p>
      <text:p text:style-name="P1603"/>
      <text:p text:style-name="P1604"><text:span text:style-name="T1605">AŠTUNTASIS</text:span><text:span text:style-name="T1606"><text:s/>SKIRSNIS</text:span></text:p>
      <text:p text:style-name="P1607"><text:span text:style-name="T1608">PATAISOS PAREIGŪNŲ NUŠALINIMAS NUO PAREIGŲ IR AT</text:span><text:span text:style-name="T1609">LEIDIMAS IŠ TARNYBOS</text:span></text:p>
      <text:p text:style-name="P1610"/>
      <text:p text:style-name="P1611"><text:span text:style-name="T1612">32</text:span><text:span text:style-name="T1613"><text:s/>straipsnis.<text:s/></text:span><text:span text:style-name="T1614">Pataisos pareigūnų nušalinimas nuo pareigų</text:span></text:p>
      <text:p text:style-name="P1615"><text:span text:style-name="T1616">Pataisos pareigūnai nuo pareigų nušalinami Valstybės tarnybos įstatymo ir kitų įstatymų nustatytais atvejais ir tvarka.</text:span></text:p>
      <text:p text:style-name="P1617"/>
      <text:p text:style-name="P1618"><text:span text:style-name="T1619">33</text:span><text:span text:style-name="T1620"><text:s/>straipsnis.<text:s/></text:span><text:span text:style-name="T1621">Pataisos pareigūnų atleidimo</text:span><text:span text:style-name="T1622"><text:s/>iš tarnybos pagrindai</text:span></text:p>
      <text:p text:style-name="P1623"><text:span text:style-name="T1624">1</text:span><text:span text:style-name="T1625">. P</text:span><text:span text:style-name="T1626">ataisos</text:span><text:span text:style-name="T1627"><text:s/>pareigūnas gali būti atleistas iš tarnybos, kai dėl laikinojo nedarbingumo neatvyko į tarnybą daugiau kaip 120 kalendorinių dienų iš eilės arba daugiau kaip 140 kalendorinių dienų per paskutinius 12 mėnesių, jeigu šis</text:span><text:span text:style-name="T1628"><text:s/>neatvykimas nėra susijęs su sveikatos sutrikdymu atliekant tarnybos pareigas arba teisės aktuose nėra nustatyta, kad tam tikros ligos atveju pareigos paliekamos ilgesnį laiką.</text:span></text:p>
      <text:p text:style-name="P1629"><text:span text:style-name="T1630">2</text:span><text:span text:style-name="T1631">. P</text:span><text:span text:style-name="T1632">ataisos</text:span><text:span text:style-name="T1633"><text:s/>pareigūnas atleidžiamas iš tarnybos:</text:span></text:p>
      <text:p text:style-name="P1634"><text:span text:style-name="T1635">1</text:span><text:span text:style-name="T1636">) jo paties prašymu;</text:span></text:p>
      <text:p text:style-name="P1637"><text:span text:style-name="T1638">2</text:span><text:span text:style-name="T1639">) kai netenka Lietuvos Respublikos pilietybės;</text:span></text:p>
      <text:p text:style-name="P1640"><text:span text:style-name="T1641">3</text:span><text:span text:style-name="T1642">) kai atsisako prisiekti arba prisiekęs atsisako priesaikos;</text:span></text:p>
      <text:p text:style-name="P1643"><text:span text:style-name="T1644">4</text:span><text:span text:style-name="T1645">) kai negali eiti savo kaip<text:s/></text:span><text:span text:style-name="T1646">pataisos</text:span><text:span text:style-name="T1647"><text:s/>pareigūno pareigų Kalėjimų departamente arba jam pavaldžiose įstaigose dėl sveikatos būklės (kai y</text:span><text:span text:style-name="T1648">ra tai patvirtinanti Medicinos centro išvada), o perkelti<text:s/></text:span><text:span text:style-name="T1649">pataisos</text:span><text:span text:style-name="T1650"><text:s/>pareigūną jo sutikimu į kitas pareigas, kurias jis pagal sveikatos būklę ir kvalifikaciją galėtų eiti, nėra galimybės;</text:span></text:p>
      <text:p text:style-name="P1651"><text:span text:style-name="T1652">5</text:span><text:span text:style-name="T1653">) kai įsiteisėja teismo nuosprendis, kuriuo pataisos pareigūnas p</text:span><text:span text:style-name="T1654">ripažįstamas kaltu dėl nusikalstamos veikos padarymo arba jam atimama teisė dirbti teisėsaugos institucijose, arba dėl kurio vykdymo jis negali atlikti savo pareigų, arba kai buvo padaręs nusikalstamą veiką</text:span><text:span text:style-name="T1655"><text:s/></text:span><text:span text:style-name="T1656">ir buvo atleistas nuo baudžiamosios atsakomybės (</text:span><text:span text:style-name="T1657">išskyrus atleidimą nuo baudžiamosios atsakomybės, kai nusikalstama veika prarado pavojingumą);</text:span><text:s/></text:p>
      <text:p text:style-name="P1658">Straipsnio punkto pakeitimai:</text:p>
      <text:p text:style-name="P1659"><text:span text:style-name="T1660">Nr.<text:s/></text:span><text:a xlink:href="https://www.e-tar.lt/portal/legalAct.html?documentId=1b7b9670bb0e11e78643ed5347f30766" office:target-frame-name="_top" xlink:show="replace"><text:span text:style-name="T1661">XIII-697</text:span></text:a><text:span text:style-name="T1662">, 2017-10-19, paskel</text:span><text:span text:style-name="T1663">bta TAR 2017-10-27, i. k. 2017-16999</text:span></text:p>
      <text:p text:style-name="Normal"/>
      <text:p text:style-name="P1664"><text:span text:style-name="T1665">6</text:span><text:span text:style-name="T1666">) kai jo tarnyba išbandymo laikotarpiu įvertinama nepatenkinamai;<text:s/></text:span></text:p>
      <text:p text:style-name="P1667"><text:span text:style-name="T1668">7</text:span><text:span text:style-name="T1669">) kai<text:s/></text:span><text:span text:style-name="T1670">pataisos</text:span><text:span text:style-name="T1671"><text:s/>pareigūnas, kurio tarnybinė veikla įvertinta nepatenkinamai, nesutinka būti perkeltas į žemesnes<text:s/></text:span><text:span text:style-name="T1672">pataisos</text:span><text:span text:style-name="T1673"><text:s/>pareigūno pareigas;</text:span></text:p>
      <text:p text:style-name="P1674"><text:span text:style-name="T1675">8</text:span><text:span text:style-name="T1676">) kai pagal tarnybinės veiklos vertinimo komisijos siūlymą priimamas sprendimas atleisti<text:s/></text:span><text:span text:style-name="T1677">pataisos</text:span><text:span text:style-name="T1678"><text:s/>pareigūną iš pareigų;<text:s/></text:span></text:p>
      <text:p text:style-name="P1679"><text:span text:style-name="T1680">9</text:span><text:span text:style-name="T1681">) kai pereina į renkamas pareigas arba pareigas, į kurias skiriama atrankos būdu;</text:span></text:p>
      <text:p text:style-name="P1682"><text:span text:style-name="T1683">10</text:span><text:span text:style-name="T1684">)</text:span><text:span text:style-name="T1685"><text:s/>kai paaiškėja šio statuto 10 straipsnyje</text:span><text:span text:style-name="T1686"><text:s/></text:span><text:span text:style-name="T1687">nurodytų aplinkybių, dėl kurių asmuo į tarnybą Kalėjimų departamente arba jam pavaldžiose įstaigose negali būti priimtas ir kurios asmens priėmimo į tarnybą metu nebuvo žinomos;</text:span><text:s/></text:p>
      <text:p text:style-name="P1688">Straipsnio punkto pakeitimai:</text:p>
      <text:p text:style-name="P1689"><text:span text:style-name="T1690">Nr.<text:s/></text:span><text:a xlink:href="https://www.e-tar.lt/portal/legalAct.html?documentId=1b7b9670bb0e11e78643ed5347f30766" office:target-frame-name="_top" xlink:show="replace"><text:span text:style-name="T1691">XIII-697</text:span></text:a><text:span text:style-name="T1692">, 2017-10-19, paskelbta TAR 2017-10-27, i. k. 2017-16999</text:span></text:p>
      <text:p text:style-name="Normal"/>
      <text:p text:style-name="P1693"><text:span text:style-name="T1694">11</text:span><text:span text:style-name="T1695">) kai paaiškėja, kad priimant į tarnybą buvo pateikti suklastoti dokumentai;</text:span></text:p>
      <text:p text:style-name="P1696"><text:span text:style-name="T1697">12</text:span><text:span text:style-name="T1698">) ka</text:span><text:span text:style-name="T1699">i paaiškėja, kad priimant į tarnybą buvo nuslėpti ar pateikti neatitinkantys tikrovės duomenys, dėl kurių asmuo negalėjo būti priimtas į tarnybą;</text:span></text:p>
      <text:p text:style-name="P1700"><text:span text:style-name="T1701">13</text:span><text:span text:style-name="T1702">) kai per 2 mėnesius nuo atleidimo iš privalomosios pradinės karo tarnybos arba alternatyviosios krašto<text:s/></text:span><text:span text:style-name="T1703">apsaugos tarnybos negrįžta į eitas pareigas;</text:span></text:p>
      <text:p text:style-name="P1704"><text:span text:style-name="T1705">14</text:span><text:span text:style-name="T1706">) kai jam paskirta tarnybinė nuobauda – atleidimas iš tarnybos;</text:span></text:p>
      <text:p text:style-name="P1707"><text:span text:style-name="T1708">15</text:span><text:span text:style-name="T1709">) kai jam sukanka 55 metai ir jo tarnyba Kalėjimų departamente arba jam pavaldžioje įstaigoje nebuvo pratęsta šio statuto 34 straipsnio</text:span><text:span text:style-name="T1710"><text:s/>1 dalyje nustatyta tvarka;</text:span></text:p>
      <text:p text:style-name="P1711"><text:span text:style-name="T1712">16</text:span><text:span text:style-name="T1713">) kai baigiasi šio statuto 34 straipsnyje nurodyta tvarka nustatytas jo tarnybos pratęsimo terminas arba tarnybos laikas ir jo tarnyba Kalėjimų departamente arba jam pavaldžioje įstaigoje nebuvo pratęsta šio statuto 34 str</text:span><text:span text:style-name="T1714">aipsnyje nustatyta tvarka;</text:span></text:p>
      <text:p text:style-name="P1715"><text:span text:style-name="T1716">17</text:span><text:span text:style-name="T1717">) kai likviduojama įstaiga, kurioje tarnauja<text:s/></text:span><text:span text:style-name="T1718">pataisos</text:span><text:span text:style-name="T1719"><text:s/>pareigūnas;</text:span></text:p>
      <text:p text:style-name="P1720"><text:span text:style-name="T1721">18</text:span><text:span text:style-name="T1722">) kai pasibaigia pakaitinio<text:s/></text:span><text:span text:style-name="T1723">pataisos</text:span><text:span text:style-name="T1724"><text:s/>pareigūno paskyrimo į laikinai negalinčio eiti pareigų<text:s/></text:span><text:span text:style-name="T1725">pataisos</text:span><text:span text:style-name="T1726"><text:s/>pareigūno pareigas laikas;</text:span></text:p>
      <text:p text:style-name="P1727"><text:span text:style-name="T1728">19</text:span><text:span text:style-name="T1729">) kai panaikinama</text:span><text:span text:style-name="T1730"><text:s/>pareigybė;</text:span></text:p>
      <text:p text:style-name="P1731"><text:span text:style-name="T1732">20</text:span><text:span text:style-name="T1733">) kai<text:s/></text:span><text:span text:style-name="T1734">pataisos</text:span><text:span text:style-name="T1735"><text:s/>pareigūnas įstatymų nustatyta tvarka netenka specialiosios teisės, susijusios su pareigų atlikimu;</text:span></text:p>
      <text:p text:style-name="P1736"><text:span text:style-name="T1737">21</text:span><text:span text:style-name="T1738">) kai įstatymų nustatytais atvejais į tarnybą grįžta pirmiau dirbęs<text:s/></text:span><text:span text:style-name="T1739">pataisos</text:span><text:span text:style-name="T1740"><text:s/>pareigūnas;</text:span></text:p>
      <text:p text:style-name="P1741"><text:span text:style-name="T1742">22</text:span><text:span text:style-name="T1743">)<text:s/></text:span><text:span text:style-name="T1744">kai pasibaigia šio st</text:span><text:span text:style-name="T1745">atuto 13 straipsnio 3 dalyje nustatyta kadencija;</text:span></text:p>
      <text:p text:style-name="P1746"><text:span text:style-name="T1747">23</text:span><text:span text:style-name="T1748">) kai iš Korupcijos prevencijos įstatymo nustatytais atvejais ir tvarka pateiktos informacijos, iš valstybės tarnybos tvarkymo funkcijas atliekančios įstaigos pateiktos informacijos apie asmenis, atle</text:span><text:span text:style-name="T1749">istus iš valstybės tarnautojo pareigų už šiurkštų tarnybinį nusižengimą ar pripažintus padariusiais tarnybinį nusižengimą, už kurį jiems turėtų būti skirta tarnybinė nuobauda – atleidimas iš pareigų, iš kitų duomenų pataisos pareigūną į pareigas priėmęs as</text:span><text:span text:style-name="T1750">muo padaro išvadą, kad pataisos pareigūnas neatitinka nepriekaištingos reputacijos reikalavimų ir dėl to negali toliau eiti pataisos pareigūno pareigų;</text:span></text:p>
      <text:p text:style-name="P1751"><text:span text:style-name="T1752">24</text:span><text:span text:style-name="T1753">) kai sudaromas šalių susitarimas dėl pataisos pareigūno atleidimo iš tarnybos;</text:span><text:s/></text:p>
      <text:p text:style-name="P1754">Straipsnio punkto<text:s/>pakeitimai:</text:p>
      <text:p text:style-name="P1755"><text:span text:style-name="T1756">Nr.<text:s/></text:span><text:a xlink:href="https://www.e-tar.lt/portal/legalAct.html?documentId=1b7b9670bb0e11e78643ed5347f30766" office:target-frame-name="_top" xlink:show="replace"><text:span text:style-name="T1757">XIII-697</text:span></text:a><text:span text:style-name="T1758">, 2017-10-19, paskelbta TAR 2017-10-27, i. k. 2017-16999</text:span></text:p>
      <text:p text:style-name="Normal"/>
      <text:p text:style-name="P1759"><text:span text:style-name="T1760">25</text:span><text:span text:style-name="T1761">) jo paties prašymu dėl išėjimo į pensiją;</text:span><text:s/></text:p>
      <text:p text:style-name="P1762">Papildyta straipsnio punktu:</text:p>
      <text:p text:style-name="P1763"><text:span text:style-name="T1764">Nr.<text:s/></text:span><text:a xlink:href="https://www.e-tar.lt/portal/legalAct.html?documentId=1b7b9670bb0e11e78643ed5347f30766" office:target-frame-name="_top" xlink:show="replace"><text:span text:style-name="T1765">XIII-697</text:span></text:a><text:span text:style-name="T1766">, 2017-10-19, paskelbta TAR 2017-10-27, i. k. 2017-16999</text:span></text:p>
      <text:p text:style-name="Normal"/>
      <text:p text:style-name="P1767"><text:span text:style-name="T1768">26</text:span><text:span text:style-name="T1769">) kai nustatoma, kad pataisos pareigūnas tarnybos (darbo), pertraukos pailsėti ir pavalgyti metu, papildomos ir specialios pertraukos pailsėti dienos (pamainos) laiku buvo apsvaigęs nuo alkoholio,<text:s/></text:span><text:span text:style-name="T1770">narkotinių, psichotropinių ar kitų medžiagų.</text:span><text:s/></text:p>
      <text:p text:style-name="P1771">Papildyta straipsnio punktu:</text:p>
      <text:p text:style-name="P1772"><text:span text:style-name="T1773">Nr.<text:s/></text:span><text:a xlink:href="https://www.e-tar.lt/portal/legalAct.html?documentId=1b7b9670bb0e11e78643ed5347f30766" office:target-frame-name="_top" xlink:show="replace"><text:span text:style-name="T1774">XIII-697</text:span></text:a><text:span text:style-name="T1775">, 2017-10-19, paskelbta TAR 2017-10-27, i. k. 2017-16999</text:span></text:p>
      <text:p text:style-name="Normal"/>
      <text:p text:style-name="P1776"><text:span text:style-name="T1777">3</text:span><text:span text:style-name="T1778">. P</text:span><text:span text:style-name="T1779">ataisos</text:span><text:span text:style-name="T1780"><text:s/>pareigūnų atleidimo iš tarnybos tvarką nustato teising</text:span><text:span text:style-name="T1781">umo ministras.</text:span></text:p>
      <text:p text:style-name="P1782"><text:span text:style-name="T1783">4</text:span><text:span text:style-name="T1784">. Šio straipsnio 2 dalies 15 ir 16 punktų nuostatos netaikomos pataisos pareigūnams, kuriems pagal šio statuto 13 straipsnio 3 dalį nustatyta kadencija.</text:span><text:s/></text:p>
      <text:p text:style-name="P1785">Papildyta straipsnio dalimi:</text:p>
      <text:p text:style-name="P1786"><text:span text:style-name="T1787">Nr.<text:s/></text:span><text:a xlink:href="https://www.e-tar.lt/portal/legalAct.html?documentId=1b7b9670bb0e11e78643ed5347f30766" office:target-frame-name="_top" xlink:show="replace"><text:span text:style-name="T1788">XIII-697</text:span></text:a><text:span text:style-name="T1789">, 2017-10-19, paskelbta TAR 2017-10-27, i. k. 2017-16999</text:span></text:p>
      <text:p text:style-name="Normal"/>
      <text:p text:style-name="P1790"><text:span text:style-name="T1791">34</text:span><text:span text:style-name="T1792"><text:s/>straipsnis.<text:s/></text:span><text:span text:style-name="T1793">Tarnybos pratęsimo tvarka</text:span></text:p>
      <text:p text:style-name="P1794"><text:span text:style-name="T1795">1</text:span><text:span text:style-name="T1796">. Pataisos pareigūnas tol, kol jam sukaks šio statuto 33 straipsnio 2 dalies 15 punkte<text:s/></text:span><text:span text:style-name="T1797">nustatytas amžius arba kol baigsis šioje dalyje nurodyta tvarka nustatytas jo tarnybos pratęsimo terminas, turi teisę ne vėliau kaip prieš 4 mėnesius pateikti šio statuto 13 straipsnio 2 arba 3 dalyje nurodytiems vadovams rašytinį prašymą dėl tarnybos prat</text:span><text:span text:style-name="T1798">ęsimo. Šie vadovai gali įsakymu pataisos pareigūno tarnybą pratęsti, jeigu nėra galimybių kitais būdais tam tikrą laiką užtikrinti pataisos pareigūnui nustatytų funkcijų atlikimą ir šio pareigūno paskutinių 2 metų tarnybinė veikla buvo įvertinta gerai arba</text:span><text:span text:style-name="T1799"><text:s/>labai gerai. Kiekvieną kartą pataisos pareigūno tarnybą galima pratęsti ne ilgesniam kaip 3 metų laikotarpiui, tačiau ne ilgiau, negu jam sukanka įstatymų nustatytas senatvės pensijos amžius.</text:span></text:p>
      <text:p text:style-name="P1800"><text:span text:style-name="T1801">2</text:span><text:span text:style-name="T1802">. Skiriant į pataisos pareigūno pareigas vyresnį kaip 55 m</text:span><text:span text:style-name="T1803">etų asmenį, nustatomas ne ilgesnis kaip 3 metų jo tarnybos laikas ir šio pataisos pareigūno tarnybos laikas negali tęstis ilgiau, negu jam sukanka įstatymų nustatytas senatvės pensijos amžius. Šioje dalyje nurodyto pataisos pareigūno tarnybos laikas gali b</text:span><text:span text:style-name="T1804">ūti pratęsiamas šio straipsnio 1 dalyje nustatyta tvarka tol, kol baigsis šioje dalyje nurodyta tvarka nustatytas jo tarnybos laikas arba sueis šioje dalyje nurodyta tvarka nustatytas jo tarnybos pratęsimo terminas.</text:span></text:p>
      <text:p text:style-name="P1805"><text:span text:style-name="T1806">3</text:span><text:span text:style-name="T1807">. Šio straipsnio 1 ir 2 dalių nuost</text:span><text:span text:style-name="T1808">atos netaikomos pataisos pareigūnams, kurie paskirti į pareigas nustatytai kadencijai.</text:span><text:s/></text:p>
      <text:p text:style-name="P1809">Straipsnio pakeitimai:</text:p>
      <text:p text:style-name="P1810"><text:span text:style-name="T1811">Nr.<text:s/></text:span><text:a xlink:href="https://www.e-tar.lt/portal/legalAct.html?documentId=1b7b9670bb0e11e78643ed5347f30766" office:target-frame-name="_top" xlink:show="replace"><text:span text:style-name="T1812">XIII-697</text:span></text:a><text:span text:style-name="T1813">, 2017-10-19, paskelbta TAR 2017-</text:span><text:span text:style-name="T1814">10-27, i. k. 2017-16999</text:span></text:p>
      <text:p text:style-name="Normal"/>
      <text:p text:style-name="P1815"><text:span text:style-name="T1816">35</text:span><text:span text:style-name="T1817"><text:s/>straipsnis.<text:s/></text:span><text:span text:style-name="T1818">Atleidimas iš tarnybos pataisos pareigūno prašymu</text:span></text:p>
      <text:p text:style-name="P1819"><text:span text:style-name="T1820">1</text:span><text:span text:style-name="T1821">. Pataisos pareigūnas, kuris nori nutraukti tarnybą paties prašymu, ne vėliau kaip prieš 14 kalendorinių dienų pateikia prašymą vadovui, turinčiam įgaliojimu</text:span><text:span text:style-name="T1822">s atleisti iš tarnybos to prašantį pataisos pareigūną. Vadovo, turinčio įgaliojimus atleisti iš tarnybos pataisos pareigūną, sutikimu pataisos pareigūnas gali būti atleistas ir anksčiau.</text:span></text:p>
      <text:p text:style-name="P1823"><text:span text:style-name="T1824">2</text:span><text:span text:style-name="T1825">. Pataisos pareigūnas, pateikęs prašymą atleisti jį iš tarnybos,</text:span><text:span text:style-name="T1826"><text:s/>turi teisę nė vėliau kaip per 3 darbo dienas nuo prašymo pateikimo dienos savo prašymą atšaukti. Po to jis gali atšaukti prašymą tik vadovo, turinčio įgaliojimus atleisti iš tarnybos, sutikimu.</text:span></text:p>
      <text:p text:style-name="P1827"/>
      <text:p text:style-name="P1828"><text:span text:style-name="T1829">35</text:span><text:span text:style-name="T1830">1</text:span><text:span text:style-name="T1831"><text:s/>straipsnis.<text:s/></text:span><text:span text:style-name="T1832">Atleidimas iš tarnybos šalių<text:s/></text:span><text:span text:style-name="T1833">susitarimu</text:span></text:p>
      <text:p text:style-name="P1834"><text:span text:style-name="T1835">1</text:span><text:span text:style-name="T1836">. Pataisos pareigūnas gali pateikti rašytinį pasiūlymą jį į pareigas paskyrusiam vadovui, o į pareigas paskyręs vadovas gali pateikti rašytinį pasiūlymą pataisos pareigūnui dėl atleidimo iš tarnybos šalių susitarimu. Šalis, sutikdama su tok</text:span><text:span text:style-name="T1837">iu gautu pasiūlymu, per 7 kalendorines dienas turi apie tai raštu pranešti kitai šaliai. Per šį terminą nepranešus apie sutikimą su pasiūlymu dėl atleidimo iš tarnybos šalių susitarimu, laikoma, kad šis pasiūlymas atmestas.<text:s/></text:span></text:p>
      <text:p text:style-name="P1838"><text:span text:style-name="T1839">2</text:span><text:span text:style-name="T1840">. Gavus šio straipsnio 1 d</text:span><text:span text:style-name="T1841">alyje nurodytą sutikimą, sudaromas rašytinis susitarimas, kuriame nurodoma, nuo kurio laiko pataisos pareigūnas atleidžiamas iš tarnybos, nepanaudotų kasmetinių atostogų suteikimo ar kompensavimo, išeitinės išmokos mokėjimo, mokymo, kvalifikacijos tobulini</text:span><text:span text:style-name="T1842">mo išlaidų atlyginimo ir kitos sąlygos, kurios, be kita ko, gali būti nustatytos kolektyvinėje sutartyje.</text:span><text:s/></text:p>
      <text:p text:style-name="P1843">Papildyta straipsniu:</text:p>
      <text:p text:style-name="P1844"><text:span text:style-name="T1845">Nr.<text:s/></text:span><text:a xlink:href="https://www.e-tar.lt/portal/legalAct.html?documentId=1b7b9670bb0e11e78643ed5347f30766" office:target-frame-name="_top" xlink:show="replace"><text:span text:style-name="T1846">XIII-697</text:span></text:a><text:span text:style-name="T1847">, 2017-10-19, p</text:span><text:span text:style-name="T1848">askelbta TAR 2017-10-27, i. k. 2017-16999</text:span></text:p>
      <text:p text:style-name="Normal"/>
      <text:p text:style-name="P1849"><text:span text:style-name="T1850">36</text:span><text:span text:style-name="T1851"><text:s/>straipsnis.<text:s/></text:span><text:span text:style-name="T1852">Reikalavimai, taikomi atleidžiant pataisos pareigūną iš tarnybos atskirais pagrindais</text:span></text:p>
      <text:p text:style-name="P1853"><text:span text:style-name="T1854">1</text:span><text:span text:style-name="T1855">. Negalima atleisti pataisos pareigūno iš tarnybos jo laikinojo nedarbingumo laikotarpiu arba atostogų<text:s/></text:span><text:span text:style-name="T1856">metu (išskyrus atleidimą pagal šio statuto 33 straipsnio 1 dalį ir 2 dalies 1, 3, 4, 5, 11, 12, 15, 16, 17, 18, 20, 21, 22,</text:span><text:span text:style-name="T1857"><text:s/></text:span><text:span text:style-name="T1858">24, 25 ir 26 punktus).</text:span><text:s/></text:p>
      <text:p text:style-name="P1859">Straipsnio dalies pakeitimai:</text:p>
      <text:p text:style-name="P1860"><text:span text:style-name="T1861">Nr.<text:s/></text:span><text:a xlink:href="https://www.e-tar.lt/portal/legalAct.html?documentId=1b7b9670bb0e11e78643ed5347f30766" office:target-frame-name="_top" xlink:show="replace"><text:span text:style-name="T1862">XIII-697</text:span></text:a><text:span text:style-name="T1863">, 2017-10-19, paskelbta TAR 2017-10-27, i. k. 2017-16999</text:span></text:p>
      <text:p text:style-name="Normal"/>
      <text:p text:style-name="P1864"><text:span text:style-name="T1865">2</text:span><text:span text:style-name="T1866">. Atleisti<text:s/></text:span><text:span text:style-name="T1867">pataisos</text:span><text:span text:style-name="T1868"><text:s/>pareigūną iš tarnybos pagal šio statuto 33 straipsnio 1 dalį, 2 dalies 17 ir 19 punktus galima tik jį įspėjus raštu ne vėliau kaip prieš 2 mėnesius iki atleidimo dienos. Pataisos pareigūnui, kuriam iki teisės gauti visą valstybinio socialinio draudimo sen</text:span><text:span text:style-name="T1869">atvės pensiją liko ne daugiau kaip 5 metai, nėščiai pataisos pareigūnei (kai likviduojama įstaiga, kurioje tarnauja ši pataisos pareigūnė), pataisos pareigūnui, vienam auginančiam vaiką (vaikus) iki 14 metų, apie numatomą atleidimą iš tarnybos turi būti pr</text:span><text:span text:style-name="T1870">anešta raštu ne vėliau kaip prieš 4 mėnesius iki atleidimo dienos. Įspėjimas netenka galios, jeigu pasibaigus įspėjimo terminui praeina daugiau kaip vienas mėnuo, neįskaitant<text:s/></text:span><text:span text:style-name="T1871">pataisos</text:span><text:span text:style-name="T1872"><text:s/>pareigūno laikinojo nedarbingumo ir atostogų laiko, ir pataisos pareigūn</text:span><text:span text:style-name="T1873">as neatleidžiamas iš tarnybos. Kai<text:s/></text:span><text:span text:style-name="T1874">pataisos</text:span><text:span text:style-name="T1875"><text:s/>pareigūnas atleidžiamas iš tarnybos nepasibaigus įspėjimo terminui, jo atleidimo data nukeliama iki to laiko, kada turėjo pasibaigti įspėjimo terminas.</text:span></text:p>
      <text:p text:style-name="P1876"><text:span text:style-name="T1877">3</text:span><text:span text:style-name="T1878">. Nėščia<text:s/></text:span><text:span text:style-name="T1879">pataisos</text:span><text:span text:style-name="T1880"><text:s/>pareigūnė, taip pat<text:s/></text:span><text:span text:style-name="T1881">pataisos</text:span><text:span text:style-name="T1882"><text:s/>pareigūn</text:span><text:span text:style-name="T1883">as, auginantis vaiką (vaikus) iki 3 metų, negali būti atleisti iš tarnybos šio statuto 33 straipsnio 1 dalyje ir 2 dalies 8, 19 ir 21 punktuose nurodytais pagrindais.</text:span></text:p>
      <text:p text:style-name="P1884"><text:span text:style-name="T1885">4</text:span><text:span text:style-name="T1886">. Atleisti<text:s/></text:span><text:span text:style-name="T1887">pataisos</text:span><text:span text:style-name="T1888"><text:s/>pareigūną iš tarnybos pagal šio statuto 33 straipsnio 2 dalies 1</text:span><text:span text:style-name="T1889">8, 19, 21 ir 22 punktus galima tik tuo atveju, kai jis<text:s/></text:span><text:span text:style-name="T1890">nesutinka eiti kitų jam pasiūlytų pareigų Kalėjimų departamente ar jam pavaldžiose įstaigose, išskyrus šio statuto 13 straipsnio 3 dalyje nustatytas pareigas, arba<text:s/></text:span><text:span text:style-name="T1891">Kalėjimų departamente ar jam pavaldži</text:span><text:span text:style-name="T1892">oje įstaigoje nėra kitų pareigų, į kurias<text:s/></text:span><text:span text:style-name="T1893">pataisos</text:span><text:span text:style-name="T1894"><text:s/>pareigūnas galėtų būti perkeltas.</text:span></text:p>
      <text:p text:style-name="P1895"/>
      <text:p text:style-name="P1896"><text:span text:style-name="T1897">37</text:span><text:span text:style-name="T1898"><text:s/>straipsnis.<text:s/></text:span><text:span text:style-name="T1899">Išeitinė išmoka<text:s/></text:span></text:p>
      <text:p text:style-name="P1900"><text:span text:style-name="T1901">1</text:span><text:span text:style-name="T1902">. Pataisos pareigūnui, kuris atleidžiamas iš tarnybos pagal šio statuto 33 straipsnio 1 dalį, 2 dalies 4, 17, 19, 21, 22 ir 24<text:s/></text:span><text:span text:style-name="T1903">punktus, išmokama išeitinė išmoka, apskaičiuojama atsižvelgiant į nepertraukiamą jo tarnybos stažą Kalėjimų departamente (Pataisos reikalų departamente prie Vidaus reikalų ministerijos arba jam pavaldžioje įstaigoje ar valstybės įmonėje<text:s/></text:span><text:soft-page-break/><text:span text:style-name="T1904">bei policijos komis</text:span><text:span text:style-name="T1905">ariato pataisos darbų inspekcijoje) arba jam pavaldžioje įstaigoje ar valstybės įmonėje:</text:span></text:p>
      <text:p text:style-name="P1906"><text:span text:style-name="T1907">1</text:span><text:span text:style-name="T1908">) iki 5 metų – 2 mėnesių jo vidutinio darbo užmokesčio dydžio išeitinė išmoka;</text:span></text:p>
      <text:p text:style-name="P1909"><text:span text:style-name="T1910">2</text:span><text:span text:style-name="T1911">) nuo 5 iki 10 metų – 3 mėnesių jo vidutinio darbo užmokesčio dydžio išeitinė iš</text:span><text:span text:style-name="T1912">moka;</text:span></text:p>
      <text:p text:style-name="P1913"><text:span text:style-name="T1914">3</text:span><text:span text:style-name="T1915">) nuo 10 iki 20 metų – 4 mėnesių jo vidutinio darbo užmokesčio dydžio išeitinė išmoka;</text:span></text:p>
      <text:p text:style-name="P1916"><text:span text:style-name="T1917">4</text:span><text:span text:style-name="T1918">) daugiau kaip 20 metų – 6 mėnesių jo vidutinio darbo užmokesčio dydžio išeitinė išmoka.</text:span><text:s/></text:p>
      <text:p text:style-name="P1919">Straipsnio dalies pakeitimai:</text:p>
      <text:p text:style-name="P1920"><text:span text:style-name="T1921">Nr.<text:s/></text:span><text:a xlink:href="https://www.e-tar.lt/portal/legalAct.html?documentId=1b7b9670bb0e11e78643ed5347f30766" office:target-frame-name="_top" xlink:show="replace"><text:span text:style-name="T1922">XIII-697</text:span></text:a><text:span text:style-name="T1923">, 2017-10-19, paskelbta TAR 2017-10-27, i. k. 2017-16999</text:span></text:p>
      <text:p text:style-name="Normal"/>
      <text:p text:style-name="P1924"><text:span text:style-name="T1925">2</text:span><text:span text:style-name="T1926">. Nustatant šio straipsnio 1 dalyje nurodytos išeitinės išmokos dydį, į nepertraukiamą pa</text:span><text:span text:style-name="T1927">taisos pareigūno tarnybos stažą Kalėjimų departamente (Pataisos reikalų departamente prie Vidaus reikalų ministerijos arba jam pavaldžioje įstaigoje ar valstybės įmonėje bei policijos komisariato pataisos darbų inspekcijoje) arba jam pavaldžioje įstaigoje<text:s/></text:span><text:span text:style-name="T1928">ar valstybės įmonėje taip pat įskaitomas laikas, kurį pataisos pareigūnas šio statuto 16 straipsnyje numatytais atvejais buvo perkeltas į kitas pareigas, ir laikas, kurį pataisos pareigūnas teisės aktų nustatyta tvarka buvo atrankos būdu paskirtas į kitas<text:s/></text:span><text:span text:style-name="T1929">pareigas.</text:span></text:p>
      <text:p text:style-name="P1930"><text:span text:style-name="T1931">3</text:span><text:span text:style-name="T1932">. Šio straipsnio 1 dalyje nurodyta išeitinė išmoka pradedama mokėti praėjus mėnesiui nuo pataisos pareigūno atleidimo dienos ir mokama kas mėnesį lygiomis dalimis. Išeitinės išmokos mokėjimas nutraukiamas, jeigu asmuo pradeda eiti valstybės<text:s/></text:span><text:span text:style-name="T1933">tarnautojo pareigas ar priimamas į darbą valstybės ar savivaldybės įstaigoje, išlaikomoje iš valstybės ar savivaldybės biudžeto, Valstybinio socialinio draudimo fondo biudžeto ar iš kitų valstybės įsteigtų fondų lėšų, valstybės ar savivaldybės įmonėje, vie</text:span><text:span text:style-name="T1934">šojoje įstaigoje, kurių savininkė yra valstybė arba savivaldybė, ar Lietuvos banke. Kai asmuo pradeda eiti valstybės tarnautojo pareigas ne pirmą mėnesio dieną, išeitinė išmoka mokama tik už to mėnesio dienas, buvusias iki priėmimo į valstybės tarnautojo p</text:span><text:span text:style-name="T1935">areigas ar priėmimo į darbą valstybės ar savivaldybės įstaigoje, išlaikomoje iš valstybės ar savivaldybės biudžeto, Valstybinio socialinio draudimo fondo biudžeto ar iš kitų valstybės įsteigtų fondų lėšų, valstybės ar savivaldybės įmonėje, viešojoje įstaig</text:span><text:span text:style-name="T1936">oje, kurių savininkė yra valstybė arba savivaldybė, ar Lietuvos banke dienos.</text:span></text:p>
      <text:p text:style-name="P1937"/>
      <text:p text:style-name="P1938"><text:span text:style-name="T1939">DEVINTASIS</text:span><text:span text:style-name="T1940"><text:s/>SKIRSNIS</text:span></text:p>
      <text:p text:style-name="P1941"><text:span text:style-name="T1942">PATAISOS PAREIGŪNŲ DARBO UŽMOKESTIS</text:span></text:p>
      <text:p text:style-name="P1943"/>
      <text:p text:style-name="P1944"><text:span text:style-name="T1945">38</text:span><text:span text:style-name="T1946"><text:s/>straipsnis.<text:s/></text:span><text:span text:style-name="T1947">Pataisos pareigūnų darbo užmokestis</text:span></text:p>
      <text:p text:style-name="P1948"><text:span text:style-name="T1949">1</text:span><text:span text:style-name="T1950">. Pataisos pareigūnų darbo užmokestį sudaro pareigin</text:span><text:span text:style-name="T1951">ė alga, priedai, priemokos ir<text:s/></text:span><text:span text:style-name="T1952">apmokėjimas už darbą poilsio ir švenčių dienomis, nakties bei viršvalandinį darbą ir budėjimą, už dalyvavimą projektinėje veikloje</text:span><text:span text:style-name="T1953">.</text:span></text:p>
      <text:p text:style-name="P1954"><text:span text:style-name="T1955">2</text:span><text:span text:style-name="T1956">. Pataisos pareigūnams mokami šie priedai:</text:span></text:p>
      <text:p text:style-name="P1957"><text:span text:style-name="T1958">1</text:span><text:span text:style-name="T1959">) priedas už tarnybos Lietuvos valstybei st</text:span><text:span text:style-name="T1960">ažą.<text:s/></text:span><text:span text:style-name="T1961">Priedo už tarnybos Lietuvos valstybei stažą dydis yra 3 procentai pareiginės algos už kiekvienus 3 metus, įskaičiuojamus į pagal šio statuto 43 straipsnyje nustatytą pataisos pareigūnų tarnybos stažą.<text:s/></text:span><text:span text:style-name="T1962">Šio priedo suma negali viršyti 30 procentų pareigi</text:span><text:span text:style-name="T1963">nės algos</text:span><text:span text:style-name="T1964">;<text:s/></text:span></text:p>
      <text:p text:style-name="P1965"><text:span text:style-name="T1966">2</text:span><text:span text:style-name="T1967">) priedas už tarnybinį rangą, kuris mokamas šiame straipsnyje nustatyta tvarka.</text:span></text:p>
      <text:p text:style-name="P1968"><text:span text:style-name="T1969">3</text:span><text:span text:style-name="T1970">. Pataisos pareigūnams nustatomi tokie pareiginės algos priedų už tarnybinius rangus apskaičiavimo pagal valstybės tarnautojų</text:span><text:span text:style-name="T1971"><text:s/></text:span><text:span text:style-name="T1972">pareiginės algos bazinį<text:s/></text:span><text:span text:style-name="T1973">dydį (toliau – bazinis dydis), kuris yra lygus Lietuvos Respublikos Seimo patvirtintam atitinkamų metų Lietuvos Respublikos valstybės politikų, teisėjų, valstybės pareigūnų ir valstybės tarnautojų pareiginės algos (atlyginimo) baziniam dydžiui, koeficienta</text:span><text:span text:style-name="T1974">i:</text:span></text:p>
      <text:p text:style-name="P1975"><text:span text:style-name="T1976">1</text:span><text:span text:style-name="T1977">) už pataisos jaunesniojo pareigūno III rangą – 0,2 bazinio dydžio;</text:span></text:p>
      <text:p text:style-name="P1978"><text:span text:style-name="T1979">2</text:span><text:span text:style-name="T1980">) už pataisos jaunesniojo pareigūno II rangą – 0,25 bazinio dydžio;<text:s/></text:span></text:p>
      <text:p text:style-name="P1981"><text:span text:style-name="T1982">3</text:span><text:span text:style-name="T1983">) už pataisos jaunesniojo pareigūno I rangą – 0,3 bazinio dydžio;<text:s/></text:span></text:p>
      <text:p text:style-name="P1984"><text:span text:style-name="T1985">4</text:span><text:span text:style-name="T1986">) už pataisos pareigūno III ran</text:span><text:span text:style-name="T1987">gą – 0,35 bazinio dydžio;<text:s/></text:span></text:p>
      <text:p text:style-name="P1988"><text:span text:style-name="T1989">5</text:span><text:span text:style-name="T1990">) už pataisos pareigūno II rangą – 0,4 bazinio dydžio;<text:s/></text:span></text:p>
      <text:p text:style-name="P1991"><text:span text:style-name="T1992">6</text:span><text:span text:style-name="T1993">) už pataisos pareigūno I rangą – 0,5 bazinio dydžio;<text:s/></text:span></text:p>
      <text:p text:style-name="P1994"><text:span text:style-name="T1995">7</text:span><text:span text:style-name="T1996">) už pataisos vyresniojo pareigūno III rangą – 0,6 bazinio dydžio;<text:s/></text:span></text:p>
      <text:p text:style-name="P1997"><text:span text:style-name="T1998">8</text:span><text:span text:style-name="T1999">) už pataisos vyresniojo pareigūno II rangą – 0,7 bazinio dydžio;<text:s/></text:span></text:p>
      <text:p text:style-name="P2000"><text:span text:style-name="T2001">9</text:span><text:span text:style-name="T2002">) už pataisos vyresniojo pareigūno I rangą – 0,8 bazinio dydžio;<text:s/></text:span></text:p>
      <text:p text:style-name="P2003"><text:span text:style-name="T2004">10</text:span><text:span text:style-name="T2005">) už pataisos vyriausiojo pareigūno rangą – 0,9 bazinio dydžio;<text:s/></text:span></text:p>
      <text:p text:style-name="P2006"><text:span text:style-name="T2007">11</text:span><text:span text:style-name="T2008">) už pataisos generalinio pareigūno rangą</text:span><text:span text:style-name="T2009"><text:s/>– 1 bazinio dydžio.</text:span></text:p>
      <text:p text:style-name="P2010"><text:span text:style-name="T2011">4</text:span><text:span text:style-name="T2012">.</text:span><text:span text:style-name="T2013"><text:s/>Pataisos pareigūnams mokamos šios priemokos:</text:span></text:p>
      <text:p text:style-name="P2014"><text:span text:style-name="T2015">1</text:span><text:span text:style-name="T2016">) už darbą,<text:s/></text:span><text:span text:style-name="T2017">kai raštu pavedama laikinai atlikti ir kito pataisos pareigūno, karjeros valstybės tarnautojo ar darbuotojo, dirbančio pagal darbo sutartį, funkcijas</text:span><text:span text:style-name="T2018">;</text:span></text:p>
      <text:p text:style-name="P2019"><text:span text:style-name="T2020">2</text:span><text:span text:style-name="T2021">)<text:s/></text:span><text:span text:style-name="T2022">už darbą</text:span><text:span text:style-name="T2023"><text:s/>pavojingomis darbo sąlygomis.<text:s/></text:span><text:span text:style-name="T2024">Pareigybių, į kurias paskirtiems Kalėjimų departamento ir jam pavaldžių įstaigų pataisos pareigūnams mokamos priemokos už darbą pavojingomis darbo sąlygomis, sąrašą tvirtina Kalėjimų departamento direktorius</text:span><text:span text:style-name="T2025">;</text:span></text:p>
      <text:p text:style-name="P2026"><text:span text:style-name="T2027">3</text:span><text:span text:style-name="T2028">)<text:s/></text:span><text:span text:style-name="T2029">už darbą,<text:s/></text:span><text:span text:style-name="T2030">tiesiogiai susijusį su tarnybinių gyvūnų priežiūra ir parengimu atlikti tarnybines pareigas;</text:span></text:p>
      <text:p text:style-name="P2031"><text:span text:style-name="T2032">4</text:span><text:span text:style-name="T2033">) 1 bazinio dydžio priemoka kuratoriais paskirtiems pataisos pareigūnams;</text:span></text:p>
      <text:p text:style-name="P2034"><text:span text:style-name="T2035">5</text:span><text:span text:style-name="T2036">) už įprastą darbo krūvį viršijančią veiklą, kai yra padidėjęs darbų<text:s/></text:span><text:span text:style-name="T2037">mastas atliekant pareigybės aprašyme nustatytas funkcijas, bet neviršijama nustatyta darbo laiko trukmė.</text:span></text:p>
      <text:p text:style-name="P2038"><text:span text:style-name="T2039">5</text:span><text:span text:style-name="T2040">. Šio straipsnio</text:span><text:span text:style-name="T2041"><text:s/>4 dalies 1 ir 5 punktuose nurodytų priemokų dydis negali viršyti 50 procentų pareiginės algos, šio straipsnio 4 dalies 2 ir 3 p</text:span><text:span text:style-name="T2042">unktuose nurodytų priemokų dydis negali viršyti 20 procentų pareiginės algos.</text:span></text:p>
      <text:p text:style-name="P2043"><text:span text:style-name="T2044">6</text:span><text:span text:style-name="T2045">. Pataisos pareigūnams, kuriems<text:s/></text:span><text:span text:style-name="T2046">pavesta laikinai atlikti ir kito pataisos pareigūno, karjeros valstybės tarnautojo ar darbuotojo, dalyvaujančio Europos Sąjungos, tarptautini</text:span><text:span text:style-name="T2047">ų organizacijų, užsienio valstybių finansuojamuose paramos teikimo arba vystomojo bendradarbiavimo projektuose ir teikiančio humanitarinę pagalbą, funkcijas, šio straipsnio 4 dalies 1 punkte nurodyta priemoka gali būti mokama iš Europos Sąjungos, tarptauti</text:span><text:span text:style-name="T2048">nių organizacijų, užsienio valstybių finansuojamų paramos teikimo projektų lėšų.</text:span></text:p>
      <text:p text:style-name="P2049"><text:span text:style-name="T2050">7</text:span><text:span text:style-name="T2051">. U</text:span><text:span text:style-name="T2052">ž darbą poilsio ir švenčių dienomis, nakties bei viršvalandinį darbą ir budėjimą,<text:s/></text:span><text:span text:style-name="T2053">už dalyvavimą projektinėje veikloje apmokama Valstybės tarnybos įstatymo nustatyta tv</text:span><text:span text:style-name="T2054">arka.</text:span><text:s/></text:p>
      <text:p text:style-name="P2055">Straipsnio pakeitimai:</text:p>
      <text:p text:style-name="P2056"><text:span text:style-name="T2057">Nr.<text:s/></text:span><text:a xlink:href="https://www.e-tar.lt/portal/legalAct.html?documentId=1b7b9670bb0e11e78643ed5347f30766" office:target-frame-name="_top" xlink:show="replace"><text:span text:style-name="T2058">XIII-697</text:span></text:a><text:span text:style-name="T2059">, 2017-10-19, paskelbta TAR 2017-10-27, i. k. 2017-16999</text:span></text:p>
      <text:p text:style-name="Normal"/>
      <text:p text:style-name="P2060"><text:span text:style-name="T2061">38</text:span><text:span text:style-name="T2062">1</text:span><text:span text:style-name="T2063"><text:s/>straipsnis.<text:s/></text:span><text:span text:style-name="T2064">Pareiginė alga</text:span></text:p>
      <text:p text:style-name="P2065"><text:span text:style-name="T2066">1</text:span><text:span text:style-name="T2067">. Pareiginė alga</text:span><text:span text:style-name="T2068"><text:s/>nustatoma taikant šio statuto priede pataisos pareigūno pareigybei nustatytą pareiginės algos koeficientą iš atitinkamai pataisos pareigūno pareigybei nustatytų pareiginės algos koeficientų.</text:span></text:p>
      <text:p text:style-name="P2069"><text:span text:style-name="T2070">2</text:span><text:span text:style-name="T2071">. Pareiginės algos koeficiento vienetas yra bazinis dydis.<text:s/></text:span><text:span text:style-name="T2072">Pareiginė alga apskaičiuojama pareiginės algos koeficientą dauginant iš bazinio dydžio.</text:span></text:p>
      <text:p text:style-name="P2073"><text:span text:style-name="T2074">3</text:span><text:span text:style-name="T2075">. Skiriant asmenį į pataisos pareigūno pareigas, pareiginė alga jam nustatoma taikant ne didesnį negu trečią, skaičiuojant nuo tai pataisos pareigūno pareigybei nu</text:span><text:span text:style-name="T2076">statyto žemiausiojo, šio statuto priede nustatytą pareiginės algos koeficientą. Asmeniui, ėjusiam šio statuto 13 straipsnio 3 dalyje nurodytas pareigas ir atrinktam eiti tas pačias arba kitas šio statuto 13 straipsnio 3 dalyje nurodytas pareigas, gali būti</text:span><text:span text:style-name="T2077"><text:s/>taikomas jo turėtas pareiginės algos koeficientas, jei jis buvo didesnis negu trečias, skaičiuojant nuo tai pataisos pareigūno pareigybei šio statuto priede nustatyto žemiausiojo, pareiginės algos koeficientas ir nuo šio statuto 13 straipsnio 3 dalyje nur</text:span><text:span text:style-name="T2078">odytų pareigų ėjimo praėjo ne daugiau kaip 6 mėnesiai.</text:span></text:p>
      <text:p text:style-name="P2079"><text:span text:style-name="T2080">4</text:span><text:span text:style-name="T2081">. Aukštesnis arba žemesnis šio statuto priede nustatytas pareiginės algos koeficientas tarnaujančiam pataisos pareigūnui taikomas šio statuto nustatyta tvarka atlikus jo tarnybinės veiklos vertini</text:span><text:span text:style-name="T2082">mą.</text:span></text:p>
      <text:p text:style-name="P2083"><text:span text:style-name="T2084">5</text:span><text:span text:style-name="T2085">. Pataisos pareigūnui, šio statuto nustatyta tvarka perkeltam į aukštesnes pareigas, pareiginė alga nustatoma taikant šio statuto priede šiai pareigybei nustatytą pareiginės algos koeficientą, kuris yra artimiausias, bet didesnis negu jo turėtas p</text:span><text:span text:style-name="T2086">areiginės algos koeficientas.</text:span></text:p>
      <text:p text:style-name="P2087"><text:span text:style-name="T2088">6</text:span><text:span text:style-name="T2089">. Pataisos pareigūnui, šio statuto nustatyta tvarka perkeltam į to paties lygio pareigas, pareiginė alga nustatoma taikant šio statuto priede šiai pareigybei nustatytą pareiginės algos koeficientą, kuris yra tokio paties<text:s/></text:span><text:span text:style-name="T2090">dydžio kaip taikytasis jam einant to paties lygio pareigas.</text:span></text:p>
      <text:p text:style-name="P2091"><text:span text:style-name="T2092">7</text:span><text:span text:style-name="T2093">. Pataisos pareigūnui, šio statuto nustatyta tvarka perkeltam į žemesnes pareigas, pareiginė alga nustatoma taikant šio statuto priede šiai pareigybei nustatytą pareiginės algos koeficientą,<text:s/></text:span><text:span text:style-name="T2094">kuris yra tokio paties dydžio kaip taikytasis iki perkėlimo, o jeigu tokio pareiginės algos koeficiento nėra arba pataisos pareigūnas perkeltas į žemesnes pareigas paskyrus tarnybinę nuobaudą – perkėlimą į žemesnes pataisos pareigūno pareigas, – artimiausi</text:span><text:span text:style-name="T2095">ą, bet mažesnį negu jo turėtasis pareiginės algos koeficientą.</text:span></text:p>
      <text:p text:style-name="P2096"><text:span text:style-name="T2097">8</text:span><text:span text:style-name="T2098">. Laikinai perkeliamam į aukštesnes pataisos pareigūno pareigas pataisos pareigūnui taikomas šio statuto priede šiai pareigybei nustatytas pareiginės algos koeficientas, kuris yra artimiau</text:span><text:span text:style-name="T2099">sias, bet didesnis negu jo turėtasis, o jeigu tokio nėra, – jo turėtas pareiginės algos koeficientas.</text:span></text:p>
      <text:p text:style-name="P2100"><text:span text:style-name="T2101">9</text:span><text:span text:style-name="T2102">. Laikinai perkeliamam į to paties lygio ar žemesnes pareigas pataisos pareigūnui mokama iki jo perkėlimo nustatytoji pareiginė alga.</text:span></text:p>
      <text:p text:style-name="P2103"><text:span text:style-name="T2104">10</text:span><text:span text:style-name="T2105">.<text:s/></text:span><text:span text:style-name="T2106">Pataisos pareigūnų, dirbusių ne visas mėnesio darbo dienas ar dirbančių ne visą darbo dieną, pareiginė alga apskaičiuojama pareiginės algos dydį padalijant iš to mėnesio darbo valandų arba dienų skaičiaus pagal pataisos pareigūno darbo laiko apskaitos žini</text:span><text:span text:style-name="T2107">araštį ir gautą darbo valandos arba darbo dienos atlygį padauginant iš pataisos pareigūno dirbtų valandų arba dienų skaičiaus.</text:span><text:s/></text:p>
      <text:p text:style-name="P2108">Papildyta straipsniu:</text:p>
      <text:p text:style-name="P2109"><text:span text:style-name="T2110">Nr.<text:s/></text:span><text:a xlink:href="https://www.e-tar.lt/portal/legalAct.html?documentId=1b7b9670bb0e11e78643ed5347f30766" office:target-frame-name="_top" xlink:show="replace"><text:span text:style-name="T2111">XI</text:span><text:span text:style-name="T2112">II-697</text:span></text:a><text:span text:style-name="T2113">, 2017-10-19, paskelbta TAR 2017-10-27, i. k. 2017-16999</text:span></text:p>
      <text:p text:style-name="Normal"/>
      <text:p text:style-name="P2114"><text:span text:style-name="T2115">39</text:span><text:span text:style-name="T2116"><text:s/>straipsnis.</text:span><text:span text:style-name="T2117"><text:tab/></text:span><text:span text:style-name="T2118">Pavėluotas darbo užmokesčio ir kitų su tarnybos santykiais susijusių išmokų mokėjimas</text:span></text:p>
      <text:p text:style-name="P2119"><text:span text:style-name="T2120">Kai dėl Kalėjimų departamento arba jam pavaldžios įstaigos kaltės pavėluotai mokamas<text:s/></text:span><text:span text:style-name="T2121">darbo užmokestis ar kitos su tarnybos santykiais susijusios išmokos, pataisos pareigūnui kartu išmokami įstatymų nustatyto dydžio delspinigiai.</text:span></text:p>
      <text:p text:style-name="P2122"/>
      <text:p text:style-name="P2123"><text:span text:style-name="T2124">40</text:span><text:span text:style-name="T2125"><text:s/>straipsnis.<text:s/></text:span><text:span text:style-name="T2126">Tarnybinės veiklos vertinimas</text:span></text:p>
      <text:p text:style-name="P2127"><text:span text:style-name="T2128">1</text:span><text:span text:style-name="T2129">. Tarnybinės veiklos vertinimo metu vertinama pataisos<text:s/></text:span><text:span text:style-name="T2130">pareigūno tarnybinė veikla per kalendorinius metus, dalykinės savybės, profesiniai įgūdžiai, fizinis ir specialusis pasirengimas, administraciniai gebėjimai.</text:span></text:p>
      <text:p text:style-name="P2131"><text:span text:style-name="T2132">2</text:span><text:span text:style-name="T2133">. Pataisos pareigūno tarnybinė veikla vertinama, jei pataisos pareigūnas ne trumpiau kaip 6 m</text:span><text:span text:style-name="T2134">ėnesius per kalendorinius metus eina pareigas Kalėjimų departamente arba jam pavaldžioje įstaigoje, kurioje vertinama jo tarnybinė veikla.</text:span></text:p>
      <text:p text:style-name="P2135"><text:span text:style-name="T2136">3</text:span><text:span text:style-name="T2137">. Pataisos pareigūno tarnybinę veiklą vertina jo tiesioginis vadovas.</text:span></text:p>
      <text:p text:style-name="P2138"><text:span text:style-name="T2139">4</text:span><text:span text:style-name="T2140">. Tiesioginis vadovas pataisos pareig</text:span><text:span text:style-name="T2141">ūno tarnybinę veiklą gali įvertinti labai gerai, gerai, patenkinamai arba nepatenkinamai.</text:span></text:p>
      <text:p text:style-name="P2142"><text:span text:style-name="T2143">5</text:span><text:span text:style-name="T2144">. Tiesioginis vadovas, įvertinęs pataisos pareigūno tarnybinę veiklą labai gerai, tarnybinės veiklos vertinimo komisijai teikia vertinimo išvadą su vienu iš šio<text:s/></text:span><text:span text:style-name="T2145">straipsnio 13 dalyje nurodytų siūlymų. Tiesioginis vadovas, įvertinęs pakaitinio pataisos pareigūno tarnybinę veiklą labai gerai arba nepatenkinamai, tarnybinės veiklos vertinimo komisijai teikia vertinimo išvadą atitinkamai su vienu iš šio straipsnio 13 d</text:span><text:span text:style-name="T2146">alies 1 arba 3 punkte arba šio straipsnio 16 dalies 1, 2 arba 4 punkte nurodytų siūlymų.</text:span></text:p>
      <text:p text:style-name="P2147"><text:span text:style-name="T2148">6</text:span><text:span text:style-name="T2149">. Tiesioginis vadovas, įvertinęs pataisos pareigūno tarnybinę veiklą gerai, pataisos pareigūną į pareigas paskyrusiam vadovui gali siūlyti skirti šio statuto 29 s</text:span><text:span text:style-name="T2150">traipsnio 1 dalies 1 arba 5 punkte nurodytą skatinimo priemonę. Teisingumo ministras, įvertinęs pataisos pareigūno tarnybinę veiklą gerai, gali priimti sprendimą dėl šio statuto 29 straipsnio 1 dalies 1 arba 5 punkte nurodytos skatinimo priemonės skyrimo.</text:span></text:p>
      <text:p text:style-name="P2151"><text:span text:style-name="T2152">7</text:span><text:span text:style-name="T2153">. Tiesioginis vadovas, įvertinęs pataisos pareigūno tarnybinę veiklą patenkinamai, tarnybinės veiklos vertinimo komisijai teikia vertinimo išvadą su vienu iš šio straipsnio 15 dalyje nurodytų siūlymų.</text:span></text:p>
      <text:p text:style-name="P2154"><text:span text:style-name="T2155">8</text:span><text:span text:style-name="T2156">. Tiesioginis vadovas, įvertinęs pataisos par</text:span><text:span text:style-name="T2157">eigūno tarnybinę veiklą nepatenkinamai, tarnybinės veiklos vertinimo komisijai teikia vertinimo išvadą su vienu iš šio straipsnio 16 dalyje nurodytų siūlymų.</text:span></text:p>
      <text:p text:style-name="P2158"><text:span text:style-name="T2159">9</text:span><text:span text:style-name="T2160">. Pataisos pareigūnas, nesutinkantis su tiesioginio vadovo pateikta vertinimo išvada, turi te</text:span><text:span text:style-name="T2161">isę kreiptis į tarnybinės veiklos vertinimo komisiją su motyvuotu prašymu peržiūrėti tarnybinės veiklos įvertinimą ir dalyvauti tarnybinės veiklos vertinimo komisijos posėdyje svarstant jo tarnybinę veiklą.</text:span></text:p>
      <text:p text:style-name="P2162"><text:span text:style-name="T2163">10</text:span><text:span text:style-name="T2164">. Tarnybinės veiklos vertinimo komisija sud</text:span><text:span text:style-name="T2165">aroma iš 5 narių į pareigas skiriančio vadovo įsakymu 2 metams. Jeigu Kalėjimų departamente arba jam pavaldžioje įstaigoje veikia profesinė sąjunga, vienas tarnybinės veiklos vertinimo komisijos narys turi būti jos atstovas. Jeigu Kalėjimų departamente ar<text:s/></text:span><text:span text:style-name="T2166">jam pavaldžioje įstaigoje veikia kelios profesinės sąjungos, jos susitarimu skiria bendrą atstovą tarnybinės veiklos vertinimo komisijoje. Jeigu profesinės sąjungos nesusitaria dėl bendro atstovo paskyrimo, profesinių sąjungų atstovas į tarnybinės veiklos<text:s/></text:span><text:span text:style-name="T2167">vertinimo komisiją neskiriamas.</text:span></text:p>
      <text:p text:style-name="P2168"><text:span text:style-name="T2169">11</text:span><text:span text:style-name="T2170">. Apie būsimą tarnybinės veiklos vertinimą Teisingumo ministerijoje, Kalėjimų departamente ar jam pavaldžioje įstaigoje pataisos pareigūnui pranešama ne vėliau kaip prieš 10 darbo dienų iki tarnybinės veiklos vertinimo</text:span><text:span text:style-name="T2171"><text:s/>pradžios.</text:span></text:p>
      <text:p text:style-name="P2172"><text:span text:style-name="T2173">12</text:span><text:span text:style-name="T2174">. Tarnybinės veiklos vertinimo komisija pataisos pareigūno tarnybinę veiklą gali įvertinti labai gerai, gerai, patenkinamai arba nepatenkinamai.</text:span></text:p>
      <text:p text:style-name="P2175"><text:span text:style-name="T2176">13</text:span><text:span text:style-name="T2177">. Tarnybinės veiklos vertinimo komisija, įvertinusi pataisos pareigūno tarnybinę veiklą<text:s/></text:span><text:span text:style-name="T2178">labai gerai, pataisos pareigūną į pareigas paskyrusiam vadovui siūlo:</text:span></text:p>
      <text:p text:style-name="P2179"><text:span text:style-name="T2180">1</text:span><text:span text:style-name="T2181">) nustatyti nuosekliai aukštesnį pareiginės algos koeficientą, tai pareigybei nustatytą šio statuto priede;</text:span></text:p>
      <text:p text:style-name="P2182"><text:span text:style-name="T2183">2</text:span><text:span text:style-name="T2184">) perkelti pataisos pareigūną į aukštesnes pataisos pareigūno pareigas</text:span><text:span text:style-name="T2185">, išskyrus Kalėjimų departamento ir jam pavaldžių įstaigų direktoriaus, direktoriaus pavaduotojų ir šių įstaigų administracijos padalinių vadovų pareigas;</text:span></text:p>
      <text:p text:style-name="P2186"><text:span text:style-name="T2187">3</text:span><text:span text:style-name="T2188">) skirti šio statuto 29 straipsnio 1 dalies 2, 4, 5 arba 6 punkte nurodytą skatinimo priemonę.</text:span></text:p>
      <text:p text:style-name="P2189"><text:span text:style-name="T2190">14</text:span><text:span text:style-name="T2191">. Tarnybinės veiklos vertinimo komisija, įvertinusi pataisos pareigūno tarnybinę veiklą gerai, pataisos pareigūną į pareigas paskyrusiam vadovui gali siūlyti skirti šio statuto 29 straipsnio 1 dalies 1 arba 5 punkte nurodytą skatinimo priemonę.</text:span></text:p>
      <text:p text:style-name="P2192"><text:span text:style-name="T2193">15</text:span><text:span text:style-name="T2194">. Tarnybinės veiklos vertinimo komisija, įvertinusi pataisos pareigūno tarnybinę veiklą patenkinamai, pataisos pareigūną į pareigas paskyrusiam vadovui siūlo:</text:span></text:p>
      <text:p text:style-name="P2195"><text:span text:style-name="T2196">1</text:span><text:span text:style-name="T2197">) nustatyti nuosekliai žemesnį tai pareigybei šio statuto priede nustatytą pareiginės algos<text:s/></text:span><text:span text:style-name="T2198">koeficientą;</text:span></text:p>
      <text:p text:style-name="P2199"><text:span text:style-name="T2200">2</text:span><text:span text:style-name="T2201">) tobulinti pataisos pareigūno kvalifikaciją.</text:span></text:p>
      <text:p text:style-name="P2202"><text:span text:style-name="T2203">16</text:span><text:span text:style-name="T2204">. Tarnybinės veiklos vertinimo komisija, įvertinusi pataisos pareigūno tarnybinę veiklą nepatenkinamai, pataisos pareigūną į pareigas paskyrusiam vadovui siūlo:</text:span></text:p>
      <text:p text:style-name="P2205"><text:span text:style-name="T2206">1</text:span><text:span text:style-name="T2207">) taikyti žemiausią<text:s/></text:span><text:span text:style-name="T2208">tai pareigybei šio statuto priede nustatytą pareiginės algos koeficientą ir tobulinti pataisos pareigūno kvalifikaciją;</text:span></text:p>
      <text:p text:style-name="P2209"><text:span text:style-name="T2210">2</text:span><text:span text:style-name="T2211">) tobulinti pataisos pareigūno, kuriam pareiginė alga nustatyta taikant žemiausią tai pareigybei šio statuto priede nustatytą parei</text:span><text:span text:style-name="T2212">ginės algos koeficientą, kvalifikaciją;</text:span></text:p>
      <text:p text:style-name="P2213"><text:span text:style-name="T2214">3</text:span><text:span text:style-name="T2215">) perkelti pataisos pareigūną į žemesnes pataisos pareigūno pareigas, išskyrus Kalėjimų departamento direktoriaus pavaduotojo, Kalėjimų departamentui pavaldžių įstaigų direktoriaus, direktoriaus pavaduotojų ir š</text:span><text:span text:style-name="T2216">ių įstaigų administracijos padalinių vadovų pareigas;</text:span></text:p>
      <text:p text:style-name="P2217"><text:span text:style-name="T2218">4</text:span><text:span text:style-name="T2219">) atleisti pataisos pareigūną iš tarnybos, jeigu paskutinio tarnybinės veiklos vertinimo metu jo tarnybinė veikla buvo įvertinta nepatenkinamai.</text:span></text:p>
      <text:p text:style-name="P2220"><text:span text:style-name="T2221">17</text:span><text:span text:style-name="T2222">. Tarnybinės veiklos vertinimo komisija, įve</text:span><text:span text:style-name="T2223">rtinusi pakaitinio pataisos pareigūno tarnybinę veiklą labai gerai, pataisos pareigūną į pareigas paskyrusiam vadovui pateikia vieną iš šio straipsnio 13 dalies 1 arba 3 punkte nurodytų siūlymų.</text:span></text:p>
      <text:p text:style-name="P2224"><text:span text:style-name="T2225">18</text:span><text:span text:style-name="T2226">. Pataisos pareigūną į pareigas paskyrusio vadovo spren</text:span><text:span text:style-name="T2227">dimu neeilinis pataisos pareigūno tarnybinės veiklos vertinimas atliekamas, kai yra:</text:span></text:p>
      <text:p text:style-name="P2228"><text:span text:style-name="T2229">1</text:span><text:span text:style-name="T2230">) pagrįstų abejonių dėl pataisos pareigūno gebėjimo atlikti pareigybės aprašyme nustatytas funkcijas;</text:span></text:p>
      <text:p text:style-name="P2231"><text:span text:style-name="T2232">2</text:span><text:span text:style-name="T2233">) pataisos pareigūno tiesioginio vadovo motyvuotas rašytinis<text:s/></text:span><text:span text:style-name="T2234">siūlymas taikyti aukštesnį šio statuto priede tai pareigybei nustatytą pareiginės algos koeficientą arba perkelti pataisos pareigūną į aukštesnes pataisos pareigūno pareigas, išskyrus Kalėjimų departamento ir jam pavaldžių įstaigų direktoriaus, direktoriau</text:span><text:span text:style-name="T2235">s pavaduotojų ir šių įstaigų administracijos padalinių vadovų pareigas;</text:span></text:p>
      <text:p text:style-name="P2236"><text:span text:style-name="T2237">3</text:span><text:span text:style-name="T2238">) pataisos pareigūno rašytinis prašymas;</text:span></text:p>
      <text:p text:style-name="P2239"><text:span text:style-name="T2240">4</text:span><text:span text:style-name="T2241">) pakaitinio pataisos pareigūno tiesioginio vadovo motyvuotas rašytinis siūlymas atleisti pakaitinį pataisos pareigūną iš pareigų.</text:span></text:p>
      <text:p text:style-name="P2242"><text:span text:style-name="T2243">19</text:span><text:span text:style-name="T2244">. Neeilinis pataisos pareigūno tarnybinės veiklos vertinimas atliekamas ne dažniau kaip vieną kartą per kalendorinius metus ir tik tuo atveju, kai nuo kasmetinio to pataisos pareigūno tarnybinės veiklos vertinimo praėjo ne mažiau kaip 6 mėnesiai arba</text:span><text:span text:style-name="T2245"><text:s/>kai tas pareigūnas ne trumpiau kaip 6 mėnesius per kalendorinius metus ėjo pareigas toje įstaigoje, kurioje vertinama jo tarnybinė veikla.</text:span></text:p>
      <text:p text:style-name="P2246"><text:span text:style-name="T2247">20</text:span><text:span text:style-name="T2248">. Nėščių ir krūtimi maitinančių pataisos pareigūnių ir pataisos pareigūnų, kuriems suteiktos atostogos vaikui<text:s/></text:span><text:span text:style-name="T2249">prižiūrėti, tarnybinė veikla vertinama tik jų prašymu.</text:span></text:p>
      <text:p text:style-name="P2250"><text:span text:style-name="T2251">21</text:span><text:span text:style-name="T2252">. Pataisos pareigūną į pareigas paskyręs vadovas tarnybinės veiklos vertinimo komisijos siūlymus įgyvendina per 10 darbo dienų nuo šių siūlymų gavimo.</text:span></text:p>
      <text:p text:style-name="P2253"><text:span text:style-name="T2254">22</text:span><text:span text:style-name="T2255">. Pataisos pareigūnai sprendimus, prii</text:span><text:span text:style-name="T2256">mtus pagal tarnybinės veiklos vertinimo komisijos siūlymus, per vieną mėnesį nuo supažindinimo su šiais sprendimais dienos gali teisės aktų nustatyta tvarka skųsti tarnybinių ginčų komisijai arba teismui.</text:span></text:p>
      <text:p text:style-name="P2257"><text:span text:style-name="T2258">23</text:span><text:span text:style-name="T2259">. Pataisos pareigūnų tarnybinės veiklos verti</text:span><text:span text:style-name="T2260">nimo tvarką ir tarnybinės veiklos vertinimo kriterijus nustato teisingumo ministras.</text:span><text:s/></text:p>
      <text:p text:style-name="P2261">Straipsnio pakeitimai:</text:p>
      <text:p text:style-name="P2262"><text:span text:style-name="T2263">Nr.<text:s/></text:span><text:a xlink:href="https://www.e-tar.lt/portal/legalAct.html?documentId=1b7b9670bb0e11e78643ed5347f30766" office:target-frame-name="_top" xlink:show="replace"><text:span text:style-name="T2264">XIII-697</text:span></text:a><text:span text:style-name="T2265">, 2017-10-19, paskelbta TAR 2017-10</text:span><text:span text:style-name="T2266">-27, i. k. 2017-16999</text:span></text:p>
      <text:p text:style-name="Normal"/>
      <text:p text:style-name="P2267"><text:span text:style-name="T2268">DEŠIMTASIS</text:span><text:span text:style-name="T2269"><text:s/>SKIRSNIS</text:span></text:p>
      <text:p text:style-name="P2270"><text:span text:style-name="T2271">PATAISOS PAREIGŪNŲ SOCIALINĖS GARANTIJOS</text:span></text:p>
      <text:p text:style-name="P2272"/>
      <text:p text:style-name="P2273"><text:span text:style-name="T2274">41 straipsnis. Pataisos pareigūnų socialinis draudimas</text:span></text:p>
      <text:p text:style-name="P2275"><text:span text:style-name="T2276">1</text:span><text:span text:style-name="T2277">. Pataisos pareigūnai Lietuvos Respublikos valstybinio socialinio draudimo įstatymo nustatyta tvarka priv</text:span><text:span text:style-name="T2278">alomai draudžiami pensijų socialiniu draudimu, ligos ir motinystės socialiniu draudimu, nedarbo, nelaimingų atsitikimų darbe ir profesinių ligų socialiniu draudimu.</text:span></text:p>
      <text:p text:style-name="P2279"><text:span text:style-name="T2280">2</text:span><text:span text:style-name="T2281">. Kursantai Lietuvos Respublikos nelaimingų atsitikimų darbe ir profesinių ligų<text:s/></text:span><text:span text:style-name="T2282">socialinio draudimo įstatymo nustatyta tvarka draudžiami nelaimingų atsitikimų darbe ir profesinių ligų socialiniu draudimu draudimo įmokas skaičiuojant nuo Vyriausybės patvirtintos minimaliosios mėnesinės algos.</text:span></text:p>
      <text:p text:style-name="P2283"><text:span text:style-name="T2284">3</text:span><text:span text:style-name="T2285">. Nelaimingų atsitikimų tarnyboje,<text:s/></text:span><text:span text:style-name="T2286">nelaimingų atsitikimų pakeliui</text:span><text:span text:style-name="T2287"><text:s/></text:span><text:span text:style-name="T2288">į tarnybą ar iš tarnybos, taip pat nelaimingų atsitikimų profesinio ar įvadinio mokymo metu tyrimo ir apskaitos tvarką nustato teisingumo ministras.</text:span></text:p>
      <text:p text:style-name="P2289"><text:span text:style-name="T2290">4</text:span><text:span text:style-name="T2291">. Pataisos pareigūnai turi teisę gauti pareigūnų valstybinę pensiją pag</text:span><text:span text:style-name="T2292">al įstatymą, reglamentuojantį pareigūnų ir karių valstybinių pensijų skyrimo ir mokėjimo tvarką.</text:span><text:s/></text:p>
      <text:p text:style-name="P2293">Straipsnio pakeitimai:</text:p>
      <text:p text:style-name="P2294"><text:span text:style-name="T2295">Nr.<text:s/></text:span><text:a xlink:href="https://www.e-tar.lt/portal/legalAct.html?documentId=f30c78f08d2711e58711b884b80daa4f" office:target-frame-name="_top" xlink:show="replace"><text:span text:style-name="T2296">XII-1992</text:span></text:a><text:span text:style-name="T2297">, 2015-11-05, paskelbta</text:span><text:span text:style-name="T2298"><text:s/>TAR 2015-11-17, i. k. 2015-18260</text:span></text:p>
      <text:p text:style-name="Normal"/>
      <text:p text:style-name="P2299"><text:span text:style-name="T2300">42</text:span><text:span text:style-name="T2301"><text:s/>straipsnis.<text:s/></text:span><text:span text:style-name="T2302">Pataisos pareigūnų atostogos</text:span></text:p>
      <text:p text:style-name="P2303"><text:span text:style-name="T2304">1</text:span><text:span text:style-name="T2305">. Nustatoma tokia kasmetinių atostogų trukmė<text:s/></text:span><text:span text:style-name="T2306">pataisos</text:span><text:span text:style-name="T2307"><text:s/>pareigūnams, atsižvelgiant į<text:s/></text:span><text:span text:style-name="T2308">pataisos</text:span><text:span text:style-name="T2309"><text:s/>pareigūno tarnybos stažą:</text:span></text:p>
      <text:p text:style-name="P2310"><text:span text:style-name="T2311">1</text:span><text:span text:style-name="T2312">) 30 kalendorinių dienų – ištarnavusiems iki 10</text:span><text:span text:style-name="T2313"><text:s/>metų;</text:span></text:p>
      <text:p text:style-name="P2314"><text:span text:style-name="T2315">2</text:span><text:span text:style-name="T2316">) 35 kalendorinės dienos – ištarnavusiems nuo 10 iki 15 metų;</text:span></text:p>
      <text:p text:style-name="P2317"><text:span text:style-name="T2318">3</text:span><text:span text:style-name="T2319">) 40 kalendorinių dienų – ištarnavusiems nuo 15 iki 20 metų;</text:span></text:p>
      <text:p text:style-name="P2320"><text:span text:style-name="T2321">4</text:span><text:span text:style-name="T2322">) 45 kalendorinės dienos – ištarnavusiems daugiau kaip 20 metų.</text:span></text:p>
      <text:p text:style-name="P2323"><text:span text:style-name="T2324">2</text:span><text:span text:style-name="T2325">. Ištarnavusiam iki 10 metų<text:s/></text:span><text:span text:style-name="T2326">pataisos</text:span><text:span text:style-name="T2327"><text:s/>pareigūnui, vienam auginančiam vaiką (vaikus) iki 14 metų arba neįgalų vaiką (vaikus) iki 18 metų, suteikiamos kasmetinės 35 kalendorinių dienų atostogos.</text:span></text:p>
      <text:p text:style-name="P2328"><text:span text:style-name="T2329">3</text:span><text:span text:style-name="T2330">. P</text:span><text:span text:style-name="T2331">ataisos</text:span><text:span text:style-name="T2332"><text:s/>pareigūnams kasmetinės atostogos suteikiamos už kalendorinius metus. Pirmaisiais kal</text:span><text:span text:style-name="T2333">endoriniais tarnybos metais atostogų trukmė apskaičiuojama proporcingai ištarnautam laikui</text:span><text:span text:style-name="T2334">.</text:span></text:p>
      <text:p text:style-name="P2335"><text:span text:style-name="T2336">4</text:span><text:span text:style-name="T2337">.<text:s/></text:span><text:span text:style-name="T2338">Pataisos</text:span><text:span text:style-name="T2339"><text:s/>pareigūnams, tarnaujantiems laisvės atėmimo vietų gydymo įstaigose, kuriose laikomi asmenys, sergantys pavojingomis infekcinėmis ligomis, Kalėjimų d</text:span><text:span text:style-name="T2340">epartamento direktoriaus nustatyta tvarka ir sąlygomis šio straipsnio 1 dalyje nurodyta kasmetinių atostogų trukmė pailginama 10 kalendorinių dienų.</text:span></text:p>
      <text:p text:style-name="P2341"><text:span text:style-name="T2342">5</text:span><text:span text:style-name="T2343">. Nemokamos atostogos iki 3 mėnesių dėl šeiminių ar kitų svarbių aplinkybių gali būti suteikiamos<text:s/></text:span><text:span text:style-name="T2344">pata</text:span><text:span text:style-name="T2345">isos</text:span><text:span text:style-name="T2346"><text:s/>pareigūną<text:s/></text:span><text:span text:style-name="T2347">į pareigas paskyrusio vadovo ir<text:s/></text:span><text:span text:style-name="T2348">pataisos</text:span><text:span text:style-name="T2349"><text:s/>pareigūno</text:span><text:span text:style-name="T2350"><text:s/>susitarimu.</text:span></text:p>
      <text:p text:style-name="P2351"><text:span text:style-name="T2352">6</text:span><text:span text:style-name="T2353">. Nemokamos atostogos dėl dalyvavimo Lietuvos Respublikos Seimo, Europos Parlamento, Respublikos Prezidento ar savivaldybių tarybų rinkimuose suteikiamos įstatymų nustatyta<text:s/></text:span><text:span text:style-name="T2354">tvarka.</text:span></text:p>
      <text:p text:style-name="P2355"><text:span text:style-name="T2356">7</text:span><text:span text:style-name="T2357">. P</text:span><text:span text:style-name="T2358">ataisos</text:span><text:span text:style-name="T2359"><text:s/>pareigūnui, pagal šio statuto 16 straipsnį perkeliamam į kitas pareigas kitoje gyvenamojoje vietovėje, skiriama iki 5 darbo dienų atostogų dėl<text:s/></text:span><text:span text:style-name="T2360">pataisos</text:span><text:span text:style-name="T2361"><text:s/>pareigūno perkėlimo į kitas pareigas. Už šį laikotarpį<text:s/></text:span><text:span text:style-name="T2362">pataisos</text:span><text:span text:style-name="T2363"><text:s/>pareigūnui mokam</text:span><text:span text:style-name="T2364">as jo vidutinis mėnesinis darbo užmokestis. Vidutinį mėnesinį darbo užmokestį moka įstaiga, į kurią<text:s/></text:span><text:span text:style-name="T2365">pataisos</text:span><text:span text:style-name="T2366"><text:s/>pareigūnas perkeltas.</text:span></text:p>
      <text:p text:style-name="P2367"><text:span text:style-name="T2368">8</text:span><text:span text:style-name="T2369">. Kitos atostogų rūšys, trukmė ir suteikimo<text:s/></text:span><text:span text:style-name="T2370">pataisos</text:span><text:span text:style-name="T2371"><text:s/>pareigūnams tvarka nustatyta šiame statute ir kituose Lietuvos Resp</text:span><text:span text:style-name="T2372">ublikos įstatymuose.</text:span></text:p>
      <text:p text:style-name="P2373"/>
      <text:p text:style-name="P2374"><text:span text:style-name="T2375">43</text:span><text:span text:style-name="T2376"><text:s/>straipsnis.<text:s/></text:span><text:span text:style-name="T2377">Pataisos pareigūnų tarnybos stažas</text:span></text:p>
      <text:p text:style-name="P2378"><text:span text:style-name="T2379">1</text:span><text:span text:style-name="T2380">. Pataisos pareigūno tarnybos stažas (toliau – tarnybos stažas) skaičiuojamas tarnybos pradžia laikant jo priėmimo į tarnybą datą ir į tarnybos stažą papildomai įskaitant (t</text:span><text:span text:style-name="T2381">arp jų ir laikotarpius, buvusius iki 1990 m. kovo 11 d.):</text:span></text:p>
      <text:p text:style-name="P2382"><text:span text:style-name="T2383">1</text:span><text:span text:style-name="T2384">) faktinį tarnybos vidaus reikalų, krašto apsaugos, valstybės saugumo, prokuratūros sistemose, Lietuvos Respublikos specialiųjų tyrimų tarnyboje (toliau – Specialiųjų tyrimų tarnyba), Kalėjimų de</text:span><text:span text:style-name="T2385">partamente (Pataisos reikalų departamente prie Vidaus reikalų ministerijos ir jam pavaldžiose įstaigose ir valstybės įmonėse), jam pavaldžiose įstaigose ir valstybės įmonėse ir Lietuvos muitinėje laiką nuo paskyrimo į pareigūno pareigas ar kario statuso įg</text:span><text:span text:style-name="T2386">ijimo dienos;</text:span></text:p>
      <text:p text:style-name="P2387"><text:span text:style-name="T2388">2</text:span><text:span text:style-name="T2389">) darbo įstaigose ir organizacijose laiką, jeigu pareigūnas buvo nusiųstas dirbti į jas būdamas įtrauktas į Lietuvos Respublikos vidaus reikalų ministerijos, Lietuvos Respublikos krašto apsaugos ministerijos kadrų rezervą, Lietuvos Respu</text:span><text:span text:style-name="T2390">blikos valstybės saugumo departamento pareigūnų (kadrų) rezervą, Specialiųjų tyrimų tarnybos pareigūnų (personalo) rezervą;</text:span></text:p>
      <text:p text:style-name="P2391"><text:span text:style-name="T2392">3</text:span><text:span text:style-name="T2393">) nuteisto pareigūno ar kario bausmės atlikimo laiką, jeigu vėliau jis išteisintas;</text:span></text:p>
      <text:p text:style-name="P2394"><text:span text:style-name="T2395">4</text:span><text:span text:style-name="T2396">) faktinį tarnybos kitų valstybių<text:s/></text:span><text:span text:style-name="T2397">ginkluotosiose pajėgose, pasienio tarnyboje, vidaus reikalų ir kitose tarnybose (išskyrus tarnybą naikintojų būriuose ir batalionuose) laiką – Vyriausybės nustatyta tvarka;</text:span></text:p>
      <text:p text:style-name="P2398"><text:span text:style-name="T2399">5</text:span><text:span text:style-name="T2400">) darbo policijoje (milicijoje), Valstybės sienos apsaugos tarnyboje prie Vida</text:span><text:span text:style-name="T2401">us reikalų ministerijos, vidaus tarnybos, valstybės saugumo, krašto apsaugos ir prokuratūros sistemose, Kalėjimų departamente (Pataisos reikalų departamente prie Vidaus reikalų ministerijos ir jam pavaldžiose įstaigose ir valstybės įmonėse) ir</text:span><text:span text:style-name="T2402"><text:s/></text:span><text:span text:style-name="T2403">jam pavaldži</text:span><text:span text:style-name="T2404">ose įstaigose ir valstybės įmonėse<text:s/></text:span><text:soft-page-break/><text:span text:style-name="T2405">laiką Darbo sutarties įstatymo pagrindais, jeigu vėliau tos pareigos buvo priskirtos pareigūno pareigoms;</text:span></text:p>
      <text:p text:style-name="P2406"><text:span text:style-name="T2407">6</text:span><text:span text:style-name="T2408">) darbo laiką, dirbtą profesionaliosios priešgaisrinės apsaugos padalinio vadovu, ugniagesiu (gaisrininku),<text:s/></text:span><text:span text:style-name="T2409">ugniagesiu (gaisrininku) vairuotoju Darbo sutarties įstatymo pagrindais, jeigu vėliau šis darbuotojas buvo paskirtas statutiniu priešgaisrinės apsaugos pareigūnu;</text:span></text:p>
      <text:p text:style-name="P2410"><text:span text:style-name="T2411">7</text:span><text:span text:style-name="T2412">) vieną tarnybos ar darbo dieną Lietuvos Respublikos krašto apsaugos departamento strukt</text:span><text:span text:style-name="T2413">ūriniuose padaliniuose nuo 1990 m. balandžio 25 d. iki 1991 m. rugpjūčio 23 d., Valstybės saugumo departamento prie Lietuvos Respublikos Vyriausybės sistemoje nuo 1990 m. kovo 26 d. iki 1991 m. rugpjūčio 23 d. ir Lietuvos Respublikos Aukščiausiosios Tarybo</text:span><text:span text:style-name="T2414">s Apsaugos skyriuje nuo 1990 m. birželio 8 d. iki 1991 m. rugpjūčio 23 d. – kaip 3 tarnybos dienas;</text:span></text:p>
      <text:p text:style-name="P2415"><text:span text:style-name="T2416">8</text:span><text:span text:style-name="T2417">) asmeniui, pradėjusiam tarnauti ar dirbti Lietuvos Respublikos krašto apsaugos sistemoje, ir asmeniui, pradėjusiam tarnauti ar dirbti Lietuvos Respubl</text:span><text:span text:style-name="T2418">ikos Aukščiausiosios Tarybos Apsaugos skyriuje iki 1991 m. gruodžio 31 d., taip pat Valstybės saugumo departamente prie Lietuvos Respublikos Vyriausybės nuo 1990 m. kovo 26 d. iki 1991 m. gruodžio 2 d. ir Lietuvos Respublikos nacionalinio saugumo tarnyboje</text:span><text:span text:style-name="T2419"><text:s/>nuo 1991 m. gruodžio 2 d. iki 1991 m. gruodžio 31 d., – 80 procentų iki šio laiko turėto darbo stažo;</text:span></text:p>
      <text:p text:style-name="P2420"><text:span text:style-name="T2421">9</text:span><text:span text:style-name="T2422">) mokymosi<text:s/></text:span><text:span text:style-name="T2423">pataisos pareigūnų<text:s/></text:span><text:span text:style-name="T2424">švietimo įstaigose, taip pat vidaus reikalų profesinio mokymo įstaigose, aukštosiose, specialiosiose vidurinėse, aukšt</text:span><text:span text:style-name="T2425">esniosiose Lietuvos Respublikos policijos (vidaus reikalų), saugumo ir</text:span><text:span text:style-name="T2426"><text:s/></text:span><text:span text:style-name="T2427">karo mokyklose laiką. Mokymosi tokiose pat kitų valstybių mokyklose laikas gali būti įskaitytas į tarnybos stažą</text:span><text:span text:style-name="T2428"><text:s/></text:span><text:span text:style-name="T2429">Vyriausybės nustatyta tvarka. Į tarnybos stažą taip pat įskaitoma pusė m</text:span><text:span text:style-name="T2430">okymosi kitose aukštosiose, aukštesniosiose ir specialiosiose vidurinėse mokyklose laiko, jeigu jas baigę asmenys yra priimti į tarnybą per 3 mėnesius, neįskaitant ligos, nėštumo ir gimdymo atostogų, taip pat būtinosios tarnybos kariuomenėje ar dalyvavimo<text:s/></text:span><text:span text:style-name="T2431">kariniuose mokymuose trukmės;</text:span></text:p>
      <text:p text:style-name="P2432"><text:span text:style-name="T2433">10</text:span><text:span text:style-name="T2434">) vieną tarnybos dieną tarptautinių organizacijų misijose Vyriausybės siuntimu: taikos įvedimo misijose – kaip 3 tarnybos dienas, taikos palaikymo misijose ir patarėjų bei stebėtojų misijose – kaip 2 tarnybos dienas;</text:span></text:p>
      <text:p text:style-name="P2435"><text:span text:style-name="T2436">1</text:span><text:span text:style-name="T2437">1</text:span><text:span text:style-name="T2438">) pareigūno laikinojo nedarbingumo laiką, atostogų laiką;</text:span></text:p>
      <text:p text:style-name="P2439"><text:span text:style-name="T2440">12</text:span><text:span text:style-name="T2441">) Valstybės tarnybos įstatyme nustatytą tarnybos Lietuvos valstybei</text:span><text:span text:style-name="T2442"><text:s/></text:span><text:span text:style-name="T2443">stažą einant valstybės tarnautojo pareigas.</text:span><text:s/></text:p>
      <text:p text:style-name="P2444">Straipsnio punkto pakeitimai:</text:p>
      <text:p text:style-name="P2445"><text:span text:style-name="T2446">Nr.<text:s/></text:span><text:a xlink:href="https://www.e-tar.lt/portal/legalAct.html?documentId=1b7b9670bb0e11e78643ed5347f30766" office:target-frame-name="_top" xlink:show="replace"><text:span text:style-name="T2447">XIII-697</text:span></text:a><text:span text:style-name="T2448">, 2017-10-19, paskelbta TAR 2017-10-27, i. k. 2017-16999</text:span></text:p>
      <text:p text:style-name="Normal"/>
      <text:p text:style-name="P2449"><text:span text:style-name="T2450">2</text:span><text:span text:style-name="T2451">. Tarnybos stažas, kai pataisos pareigūnas eina pareigas ne vienu metu, sudedamas.</text:span></text:p>
      <text:p text:style-name="P2452"><text:span text:style-name="T2453">3</text:span><text:span text:style-name="T2454">. Atsižvelgiant į tarnybos stažą,<text:s/></text:span><text:span text:style-name="T2455">pareigūnui nustatoma šio statuto 42 straipsnyje nurodytų kasmetinių atostogų trukmė.</text:span></text:p>
      <text:p text:style-name="P2456"/>
      <text:p text:style-name="P2457"><text:span text:style-name="T2458">44</text:span><text:span text:style-name="T2459"><text:s/>straipsnis.<text:s/></text:span><text:span text:style-name="T2460">Kompensacijos pataisos pareigūno mirties arba sveikatos sutrikdymo atvejais</text:span></text:p>
      <text:p text:style-name="P2461"><text:span text:style-name="T2462">1</text:span><text:span text:style-name="T2463">. Pataisos pareigūno, žuvusio einant tarnybines pareigas arba jeigu<text:s/></text:span><text:span text:style-name="T2464">tai susiję su tarnyba Kalėjimų departamente arba jam pavaldžiose įstaigose, šeimai išmokama vienkartinė 10 metų (120 mėnesių) žuvusio pataisos pareigūno darbo užmokesčio dydžio kompensacija,</text:span><text:span text:style-name="T2465"><text:s/></text:span><text:span text:style-name="T2466">sumažinta priklausančios išmokėti Lietuvos Respublikos nelaimingų</text:span><text:span text:style-name="T2467"><text:s/>atsitikimų darbe ir profesinių ligų socialinio draudimo įstatyme (toliau – Nelaimingų atsitikimų darbe ir profesinių ligų socialinio draudimo įstatymas) nustatytos vienkartinės socialinio draudimo išmokos apdraustajam mirus dydžiu</text:span><text:span text:style-name="T2468">. Ši kompensacija lygiomi</text:span><text:span text:style-name="T2469">s dalimis išmokama kiekvienam žuvusio pataisos pareigūno šeimos nariui ir nedarbingiems asmenims, kurie buvo žuvusiojo išlaikomi arba jo mirties dieną turėjo gauti jo išlaikymą. Žuvęs pataisos pareigūnas laidojamas už valstybės lėšas, kurios negali viršyti</text:span><text:span text:style-name="T2470"><text:s/>40 bazinių socialinių išmokų dydžio sumos, arba jį laidojančiam asmeniui išmokama 40 bazinių socialinių išmokų dydžio piniginė kompensacija laidotuvių išlaidoms padengti. Valstybės apmokamų laidojimo išlaidų tvarkos aprašą tvirtina Vyriausybė.</text:span><text:s/></text:p>
      <text:soft-page-break/>
      <text:p text:style-name="P2471">Straipsnio<text:s/>dalies pakeitimai:</text:p>
      <text:p text:style-name="P2472"><text:span text:style-name="T2473">Nr.<text:s/></text:span><text:a xlink:href="https://www.e-tar.lt/portal/legalAct.html?documentId=1b7b9670bb0e11e78643ed5347f30766" office:target-frame-name="_top" xlink:show="replace"><text:span text:style-name="T2474">XIII-697</text:span></text:a><text:span text:style-name="T2475">, 2017-10-19, paskelbta TAR 2017-10-27, i. k. 2017-16999</text:span></text:p>
      <text:p text:style-name="Normal"/>
      <text:p text:style-name="P2476"><text:span text:style-name="T2477">2</text:span><text:span text:style-name="T2478">. Žuvusio pataisos pareigūno šeimos nariais laikomi<text:s/></text:span><text:span text:style-name="T2479">jo sutuokti</text:span><text:span text:style-name="T2480">nis, sugyventinis (partneris), nepilnamečiai vaikai (įvaikiai), iki jiems sukaks 18 metų, taip pat jo vaikai (įvaikiai), kurie mokosi nustatyta tvarka įregistruotose švietimo įstaigose pagal bendrojo ugdymo programą ar formaliojo profesinio mokymo programą</text:span><text:span text:style-name="T2481"><text:s/>arba studijuoja pagal dieninių ar nuolatinių studijų programą, – iki mokymosi ar studijų pagal šias programas baigimo, bet ne ilgiau, iki jiems sukaks 24 metai, žuvusiojo vaikai (įvaikiai), vyresni kaip 18 metų, jeigu jie pripažinti neįgaliaisiais (iki 20</text:span><text:span text:style-name="T2482">05 m. liepos 1 d. – invalidais) iki 18 metų, žuvusiojo vaikai, gimę po jo žūties, tėvas (įtėvis) ir motina (įmotė).</text:span></text:p>
      <text:p text:style-name="P2483"><text:span text:style-name="T2484">3</text:span><text:span text:style-name="T2485">. Pataisos pareigūnui, kuriam buvo sutrikdyta sveikata einant tarnybines pareigas, jeigu tai susiję su didesniu pavojumi ar didesne riz</text:span><text:span text:style-name="T2486">ika pataisos pareigūno gyvybei ar sveikatai arba jeigu sveikatos sutrikdymas yra susijęs su tarnybinių pareigų atlikimu Kalėjimų departamente arba jam pavaldžiose įstaigose, kai tarnybinių pareigų atlikimas buvo susijęs su didesne rizika pataisos pareigūno</text:span><text:span text:style-name="T2487"><text:s/>gyvybei ar sveikatai, atsižvelgiant į darbingumo lygį ar sveikatos sutrikdymo mastą, išmokama vienkartinė kompensacija<text:s/></text:span><text:span text:style-name="T2488">(sumažinta</text:span><text:span text:style-name="T2489"><text:s/></text:span><text:span text:style-name="T2490">priklausančios išmokėti Nelaimingų atsitikimų darbe ir profesinių ligų socialinio draudimo įstatyme nustatytos netekto darbin</text:span><text:span text:style-name="T2491">gumo vienkartinės kompensacijos ar netekto darbingumo periodinės kompensacijos, mokėtinos ne daugiau kaip 12 mėnesių, dydžiu)</text:span><text:span text:style-name="T2492">:</text:span></text:p>
      <text:p text:style-name="P2493"><text:span text:style-name="T2494">1</text:span><text:span text:style-name="T2495">) dėl sveikatos sutrikdymo netekusiam 75–100 procentų darbingumo – 60 jo vidutinių mėnesinių darbo užmokesčių dydžio;</text:span></text:p>
      <text:p text:style-name="P2496"><text:span text:style-name="T2497">2</text:span><text:span text:style-name="T2498">)<text:s/></text:span><text:span text:style-name="T2499">dėl sveikatos sutrikdymo netekusiam 60–70 procentų darbingumo – 48 jo vidutinių mėnesinių darbo užmokesčių dydžio;</text:span></text:p>
      <text:p text:style-name="P2500"><text:span text:style-name="T2501">3</text:span><text:span text:style-name="T2502">) dėl sveikatos sutrikdymo netekusiam 45–55 procentų darbingumo ir pagal Medicinos centro išduotą sveikatos būklės patikrinimo išvadą ne</text:span><text:span text:style-name="T2503">galinčiam eiti pataisos pareigūno pareigų Kalėjimų departamente ir jam pavaldžiose įstaigose – 36 jo vidutinių mėnesinių darbo užmokesčių dydžio;<text:s/></text:span></text:p>
      <text:p text:style-name="P2504"><text:span text:style-name="T2505">4</text:span><text:span text:style-name="T2506">) sunkaus sveikatos sutrikdymo atveju – 24 jo vidutinių mėnesinių darbo užmokesčių dydžio;</text:span></text:p>
      <text:p text:style-name="P2507"><text:span text:style-name="T2508">5</text:span><text:span text:style-name="T2509">) apysun</text:span><text:span text:style-name="T2510">kio sveikatos sutrikdymo atveju – 18 jo vidutinių mėnesinių darbo užmokesčių dydžio;</text:span></text:p>
      <text:p text:style-name="P2511"><text:span text:style-name="T2512">6</text:span><text:span text:style-name="T2513">) lengvo sveikatos sutrikdymo atveju – nuo 1 iki 12 jo vidutinių mėnesinių darbo užmokesčių dydžio.</text:span><text:s/></text:p>
      <text:p text:style-name="P2514">Straipsnio dalies pakeitimai:</text:p>
      <text:p text:style-name="P2515"><text:span text:style-name="T2516">Nr.<text:s/></text:span><text:a xlink:href="https://www.e-tar.lt/portal/legalAct.html?documentId=1b7b9670bb0e11e78643ed5347f30766" office:target-frame-name="_top" xlink:show="replace"><text:span text:style-name="T2517">XIII-697</text:span></text:a><text:span text:style-name="T2518">, 2017-10-19, paskelbta TAR 2017-10-27, i. k. 2017-16999</text:span></text:p>
      <text:p text:style-name="Normal"/>
      <text:p text:style-name="P2519"><text:span text:style-name="T2520">4</text:span><text:span text:style-name="T2521">. Pataisos pareigūnui, kuriam buvo išmokėta kompensacija pagal šio straipsnio 3 dalies 4,</text:span><text:span text:style-name="T2522"><text:s/>5 arba 6 punktą ir kuriam vėliau dėl to paties sveikatos sutrikdymo nustatomas ir darbingumo lygio sumažėjimas, papildomai išmokamas pagal šio straipsnio 3 dalies 4, 5 arba 6 punktą išmokėtos kompensacijos ir šio straipsnio 3 dalies 1, 2 arba 3 punkte nur</text:span><text:span text:style-name="T2523">odytos kompensacijos, atsižvelgiant į nustatytą darbingumo lygį, skirtumas.</text:span></text:p>
      <text:p text:style-name="P2524"><text:span text:style-name="T2525">5</text:span><text:span text:style-name="T2526">.</text:span><text:span text:style-name="T2527"><text:s/>Neteko galios 2017-12-01.</text:span><text:span text:style-name="T2528"><text:s/></text:span></text:p>
      <text:p text:style-name="P2529">Straipsnio dalies pakeitimai:</text:p>
      <text:p text:style-name="P2530"><text:span text:style-name="T2531">Nr.<text:s/></text:span><text:a xlink:href="https://www.e-tar.lt/portal/legalAct.html?documentId=1b7b9670bb0e11e78643ed5347f30766" office:target-frame-name="_top" xlink:show="replace"><text:span text:style-name="T2532">XIII-697</text:span></text:a><text:span text:style-name="T2533">, 2017</text:span><text:span text:style-name="T2534">-10-19, paskelbta TAR 2017-10-27, i. k. 2017-16999</text:span></text:p>
      <text:p text:style-name="Normal"/>
      <text:p text:style-name="P2535"><text:span text:style-name="T2536">6</text:span><text:span text:style-name="T2537">. Didesnė kaip 6 vidutinių mėnesinių darbo užmokesčių dydžio kompensacija gali būti mokama dalimis, bet ne ilgiau negu per 12 mėnesių. Sprendimą dėl kompensacijos<text:s/></text:span><text:span text:style-name="T2538">pataisos</text:span><text:span text:style-name="T2539"><text:s/>pareigūnui mokėjimo dalimis priima<text:s/></text:span><text:span text:style-name="T2540">pataisos</text:span><text:span text:style-name="T2541"><text:s/>pareigūną į pareigas skyręs vadovas, atsižvelgdamas į<text:s/></text:span><text:span text:style-name="T2542">pataisos</text:span><text:span text:style-name="T2543"><text:s/>pareigūno prašymą, jei šis prašymas buvo pateiktas, ir įstaigai skirtas valstybės biudžeto lėšas.</text:span></text:p>
      <text:p text:style-name="P2544"><text:span text:style-name="T2545">7</text:span><text:span text:style-name="T2546">. Pataisos pareigūno žūties arba sveikatos su</text:span><text:span text:style-name="T2547">trikdymo atvejais, numatytais šio straipsnio 1 ir 3 dalyse, kompensacijos dydis apskaičiuojamas pagal įvykio metu gautą jo darbo užmokestį.</text:span></text:p>
      <text:p text:style-name="P2548"><text:span text:style-name="T2549">8</text:span><text:span text:style-name="T2550">. Ar pataisos pareigūno žūtis arba sveikatos sutrikdymas susiję su tarnybinių pareigų ėjimu ar tarnyba Kalėjimų</text:span><text:span text:style-name="T2551"><text:s/>departamente arba jam pavaldžioje įstaigoje, taip pat ar tarnybinių pareigų atlikimas susijęs su didesniu pavojumi ar didesne rizika pataisos pareigūno gyvybei ar sveikatai, ir kompensacijos dydis lengvo sveikatos sutrikdymo atveju nustatoma teisingumo mi</text:span><text:span text:style-name="T2552">nistro nustatyta tvarka ir sąlygomis.</text:span></text:p>
      <text:p text:style-name="P2553"><text:span text:style-name="T2554">9</text:span><text:span text:style-name="T2555">. Pataisos pareigūno sveikatos sutrikdymo mastą teisės aktų nustatyta tvarka nustato Medicinos centras, vadovaudamasis Vyriausybės tvirtinamu pataisos pareigūnų sunkių, apysunkių ir lengvų sužeidimų, traumų bei ki</text:span><text:span text:style-name="T2556">tų sveikatos sutrikdymų sąrašu, Vyriausybės nustatyta tvarka, o darbingumo lygį teisės aktų nustatyta tvarka nustato Neįgalumo ir darbingumo nustatymo tarnyba prie Socialinės apsaugos ir darbo ministerijos.</text:span></text:p>
      <text:p text:style-name="P2557"><text:span text:style-name="T2558">10</text:span><text:span text:style-name="T2559">. Pataisos pareigūnams kompensuojama materi</text:span><text:span text:style-name="T2560">alinė žala, kurią jie patyrė dėl tarnybos ir kuri yra nustatyta įgalioto pareigūno ar valstybės institucijos atlikto tyrimo metu. Ši kompensacija mokama Vyriausybės arba jos įgaliotos institucijos nustatyta tvarka.</text:span></text:p>
      <text:p text:style-name="P2561"/>
      <text:p text:style-name="P2562"><text:span text:style-name="T2563">45</text:span><text:span text:style-name="T2564"><text:s/>straipsnis.<text:s/></text:span><text:span text:style-name="T2565">Kompensacijų nemokė</text:span><text:span text:style-name="T2566">jimas</text:span></text:p>
      <text:p text:style-name="P2567"><text:span text:style-name="T2568">Šio statuto 44 straipsnyje nurodytos kompensacijos nemokamos, jeigu:</text:span></text:p>
      <text:p text:style-name="P2569"><text:span text:style-name="T2570">1</text:span><text:span text:style-name="T2571">) pataisos pareigūnas žuvo arba sutrikdė savo sveikatą darydamas tyčinę nusikalstamą veiką;</text:span></text:p>
      <text:p text:style-name="P2572"><text:span text:style-name="T2573">2</text:span><text:span text:style-name="T2574">) pataisos pareigūnas žuvo arba sutrikdė savo sveikatą dėl apsvaigimo nuo alkoh</text:span><text:span text:style-name="T2575">olio, narkotinių, psichotropinių ar kitokių medžiagų;</text:span></text:p>
      <text:p text:style-name="P2576"><text:span text:style-name="T2577">3</text:span><text:span text:style-name="T2578">) pataisos pareigūnas nusižudė, kėsinosi nusižudyti ar tyčia sutrikdė savo sveikatą;</text:span></text:p>
      <text:p text:style-name="P2579"><text:span text:style-name="T2580">4</text:span><text:span text:style-name="T2581">) pataisos pareigūnas žuvo arba sutrikdė savo sveikatą dėl eismo įvykio vairuodamas transporto priemonę, ka</text:span><text:span text:style-name="T2582">i neturėjo teisės ją vairuoti, arba kai perdavė transporto priemonę vairuoti asmeniui, apsvaigusiam nuo alkoholio, narkotinių, psichotropinių ar kitokių medžiagų arba neturinčiam teisės ją vairuoti;</text:span></text:p>
      <text:p text:style-name="P2583"><text:span text:style-name="T2584">5</text:span><text:span text:style-name="T2585">) pataisos pareigūno sveikata sutriko ar jis mirė dė</text:span><text:span text:style-name="T2586">l ligos ir tai nesusiję su tarnybinių pareigų ėjimu.</text:span></text:p>
      <text:p text:style-name="P2587"/>
      <text:p text:style-name="P2588"><text:span text:style-name="T2589">46</text:span><text:span text:style-name="T2590"><text:s/>straipsnis.<text:s/></text:span><text:span text:style-name="T2591">Pašalpos ir kitos kompensacijos</text:span></text:p>
      <text:p text:style-name="P2592"><text:span text:style-name="T2593">1</text:span><text:span text:style-name="T2594">. Pataisos pareigūnui, kuris laikinai perkeltas eiti kitas pataisos pareigūno</text:span><text:span text:style-name="T2595"><text:s/></text:span><text:span text:style-name="T2596">pareigas kitoje gyvenamojoje vietovėje, jo ir jo šeimos turėtos<text:s/></text:span><text:span text:style-name="T2597">persikėlimo išlaidos kompensuojamos Vyriausybės nustatyta tvarka.</text:span><text:span text:style-name="T2598"><text:s/></text:span></text:p>
      <text:p text:style-name="P2599"><text:span text:style-name="T2600">2</text:span><text:span text:style-name="T2601">. Pataisos pareigūnui, kurio materialinė būklė sunki dėl jo paties ligos, šeimos narių ligos ar mirties, stichinės nelaimės ar turto netekimo, gali būti skiriama iki 5 minimaliųjų mėne</text:span><text:span text:style-name="T2602">sinių algų dydžio pašalpa. Šią pašalpą skiria įstaigos, kurioje pataisos pareigūnas tarnauja, direktorius iš įstaigai skirtų lėšų. Įstaigos direktoriui pašalpa skiriama iš jo vadovaujamai įstaigai skirtų lėšų.<text:s/></text:span></text:p>
      <text:p text:style-name="P2603"><text:span text:style-name="T2604">3</text:span><text:span text:style-name="T2605">. Pataisos pareigūnui, kuris pagal tarny</text:span><text:span text:style-name="T2606">bos pobūdį važinėja tarnybos tikslais keleiviniu ar asmeniniu transportu, taip pat vyksta į tarnybos vietą ir iš jos, apmokamos kelionės</text:span><text:span text:style-name="T2607"><text:s/></text:span><text:span text:style-name="T2608">išlaidos, išskyrus išlaidas taksi. Pataisos pareigūnų važiavimo išlaidų dydį,</text:span><text:span text:style-name="T2609"><text:s/></text:span><text:span text:style-name="T2610">apmokėjimo sąlygas ir tvarką nustato Vyri</text:span><text:span text:style-name="T2611">ausybė arba jos įgaliota institucija.<text:s/></text:span></text:p>
      <text:p text:style-name="P2612"><text:span text:style-name="T2613">4</text:span><text:span text:style-name="T2614">. Pataisos pareigūnai gali būti vežami į tarnybos vietą tarnybiniu transportu. Kartu su pataisos pareigūnais gali būti vežami ir karjeros valstybės tarnautojai ir darbuotojai, jei jų tarnybos (darbo) vieta yra ta</text:span><text:span text:style-name="T2615"><text:s/>pati kaip ir tarnybiniu transportu vežamų pataisos pareigūnų. Pataisos pareigūnų, karjeros valstybės tarnautojų ir darbuotojų vežimo į tarnybos vietą tvarką ir taisykles nustato Kalėjimų departamento direktorius.</text:span></text:p>
      <text:p text:style-name="P2616"><text:span text:style-name="T2617">5</text:span><text:span text:style-name="T2618">. Pataisos pareigūną, kuris mirė dėl<text:s/></text:span><text:span text:style-name="T2619">su tarnyba nesusijusių priežasčių, laidojančiam asmeniui išmokama 2 minimaliųjų mėnesinių algų dydžio pašalpa. Šią pašalpą skiria pataisos pareigūną į pareigas paskyręs vadovas iš įstaigai, kurioje tarnavo pataisos pareigūnas, skirtų lėšų. Pašalpa neskiria</text:span><text:span text:style-name="T2620">ma šio statuto 45 straipsnio 1, 2 ir 4 punktuose nustatytais atvejais.</text:span><text:s/></text:p>
      <text:p text:style-name="P2621">Straipsnio pakeitimai:</text:p>
      <text:p text:style-name="P2622"><text:span text:style-name="T2623">Nr.<text:s/></text:span><text:a xlink:href="https://www.e-tar.lt/portal/legalAct.html?documentId=1b7b9670bb0e11e78643ed5347f30766" office:target-frame-name="_top" xlink:show="replace"><text:span text:style-name="T2624">XIII-697</text:span></text:a><text:span text:style-name="T2625">, 2017-10-19, paskelbta TAR 2017-10-27, i. k. 201</text:span><text:span text:style-name="T2626">7-16999</text:span></text:p>
      <text:p text:style-name="Normal"/>
      <text:p text:style-name="P2627"><text:span text:style-name="T2628">47</text:span><text:span text:style-name="T2629"><text:s/>straipsnis.<text:s/></text:span><text:span text:style-name="T2630">Papildoma pataisos pareigūnų sveikatos priežiūra</text:span></text:p>
      <text:p text:style-name="P2631"><text:span text:style-name="T2632">1</text:span><text:span text:style-name="T2633">. Pataisos pareigūnams užtikrinama papildoma valstybės biudžeto lėšomis finansuojama sveikatos priežiūra, apimanti specializuotąją medicininę ekspertizę, prevencinę medicinos</text:span><text:span text:style-name="T2634"><text:s/>pagalbą, medicininę reabilitaciją, sveikatos grąžinamąjį ir antirecidyvinį gydymą po sužalojimo einant tarnybines pareigas, kai šis gydymas neapmokamas iš Privalomojo sveikatos draudimo fondo biudžeto, prevencinę medicininę ir psichologinę reabilitaciją,<text:s/></text:span><text:span text:style-name="T2635">psichologinės paramos, sveikatos ugdymo ir stiprinimo priemonių taikymą, taip pat iš Privalomojo sveikatos draudimo fondo biudžeto neapmokamą asmens sveikatos priežiūrą asmens sveikatos priežiūros įstaigose, papildomai remiamą iš valstybės biudžeto lėšų, s</text:span><text:span text:style-name="T2636">kirtų Vidaus reikalų ministerijai. Pataisos pareigūnams užtikrinamos tokios pat apimties kaip ir vidaus tarnybos sistemos pareigūnams teikiamos papildomos sveikatos priežiūros paslaugos.</text:span></text:p>
      <text:p text:style-name="P2637"><text:span text:style-name="T2638">2</text:span><text:span text:style-name="T2639">. Vidaus reikalų ministerija ar jos įgaliota institucija<text:s/></text:span><text:span text:style-name="T2640">organizuoja šio straipsnio 1 dalyje nurodytą pataisos pareigūnų sveikatos priežiūrą asmens sveikatos priežiūros įstaigose, kurių savininko teises ir pareigas įgyvendina Vidaus reikalų ministerija, taip pat naudodamasi pataisos pareigūnų tarnybos ir (arba)<text:s/></text:span><text:span text:style-name="T2641">gyvenamųjų vietovių asmens sveikatos ir visuomenės sveikatos priežiūros įstaigų teikiamomis paslaugomis. </text:span></text:p>
      <text:p text:style-name="P2642"><text:span text:style-name="T2643">3</text:span><text:span text:style-name="T2644">. Teisę į pataisos pareigūnams teikiamas iš valstybės biudžeto remiamas sveikatos priežiūros paslaugas asmens sveikatos priežiūros įstaigose, kur</text:span><text:span text:style-name="T2645">ių savininko teises ir pareigas įgyvendina Vidaus reikalų ministerija, turi ir buvę pataisos pareigūnai – pareigūnų ir karių valstybinių pensijų gavėjai.</text:span></text:p>
      <text:p text:style-name="P2646"><text:span text:style-name="T2647">4</text:span><text:span text:style-name="T2648">.<text:s/></text:span><text:span text:style-name="T2649">Pataisos pareigūnų specializuotosios medicininės ekspertizės tvarką ir privalomo periodinio pro</text:span><text:span text:style-name="T2650">filaktinio sveikatos patikrinimo tvarką nustato teisingumo ministras, suderinęs su vidaus reikalų ir sveikatos apsaugos ministrais.</text:span></text:p>
      <text:p text:style-name="P2651">Straipsnio pakeitimai:</text:p>
      <text:p text:style-name="P2652"><text:span text:style-name="T2653">Nr.<text:s/></text:span><text:a xlink:href="https://www.e-tar.lt/portal/legalAct.html?documentId=1b7b9670bb0e11e78643ed5347f30766" office:target-frame-name="_top" xlink:show="replace"><text:span text:style-name="T2654">XIII-697</text:span></text:a><text:span text:style-name="T2655">, 2017-10-19, paskelbta TAR 2017-10-27, i. k. 2017-16999</text:span></text:p>
      <text:p text:style-name="Normal"/>
      <text:p text:style-name="P2656"><text:span text:style-name="T2657">48 straipsnis.</text:span><text:span text:style-name="T2658"><text:s/>Neteko galios nuo 2017-12-01</text:span></text:p>
      <text:p text:style-name="P2659">Straipsnio naikinimas:</text:p>
      <text:p text:style-name="P2660"><text:span text:style-name="T2661">Nr.<text:s/></text:span><text:a xlink:href="https://www.e-tar.lt/portal/legalAct.html?documentId=1b7b9670bb0e11e78643ed5347f30766" office:target-frame-name="_top" xlink:show="replace"><text:span text:style-name="T2662">XIII-697</text:span></text:a><text:span text:style-name="T2663">, 2017-1</text:span><text:span text:style-name="T2664">0-19, paskelbta TAR 2017-10-27, i. k. 2017-16999</text:span></text:p>
      <text:p text:style-name="Normal"/>
      <text:p text:style-name="P2665"><text:span text:style-name="T2666">49</text:span><text:span text:style-name="T2667"><text:s/>straipsnis.<text:s/></text:span><text:span text:style-name="T2668">Pataisos pareigūnų darbo ir poilsio laiko ypatumai</text:span></text:p>
      <text:p text:style-name="P2669"><text:span text:style-name="T2670">1</text:span><text:span text:style-name="T2671">. Pataisos pareigūnų darbo trukmė negali būti ilgesnė kaip 40 valandų per savaitę. Kalėjimų departamento direktorius ar jam pavaldž</text:span><text:span text:style-name="T2672">ios įstaigos direktorius gali Lietuvos Respublikos darbo kodekse (toliau – darbo kodeksas) numatytais atvejais pavesti pataisos pareigūnui dirbti iki 8 valandų viršvalandžių per savaitę. Maksimalus darbo laikas per savaitę, įskaitant viršvalandžius, negali</text:span><text:span text:style-name="T2673"><text:s/>viršyti 48 valandų. Viršvalandžiai per metus negali viršyti 180 valandų.</text:span></text:p>
      <text:p text:style-name="P2674"><text:span text:style-name="T2675">2</text:span><text:span text:style-name="T2676">. Nustatytas funkcijas nepertraukiamai atliekantiems tam tikras pareigas einantiems pataisos pareigūnams, dirbantiems ne ilgesnėmis kaip 24 valandų trukmės pamainomis, gali būti taikoma suminė darbo laiko apskaita. Šių pareigūnų vidutinis darbo laikas per<text:s/></text:span><text:span text:style-name="T2677">7 dienų laikotarpį, įskaitant viršvalandžius, neturi viršyti 48 valandų, o nepertraukiamo poilsio tarp darbo dienų laikas privalo būti ne trumpesnis kaip 24 valandos. Suminės darbo laiko apskaitos laikotarpio trukmė negali būti ilgesnė negu 4 mėnesiai. Į p</text:span><text:span text:style-name="T2678">amainos trukmę įskaičiuojamas laikas, skirtas pataisos pareigūnams instruktuoti, apginkluoti ir pamainai perduoti (priimti). Šis laikas neturi trukti ilgiau kaip 0,5 valandos per pamainą. Šioje dalyje nurodytų pataisos pareigūnų pareigybių sąrašą tvirtina<text:s/></text:span><text:span text:style-name="T2679">Kalėjimų departamento direktorius.<text:s/></text:span></text:p>
      <text:p text:style-name="P2680"><text:span text:style-name="T2681">3</text:span><text:span text:style-name="T2682">. Pagal Kalėjimų departamento direktoriaus ar jam pavaldžios įstaigos direktoriaus iš anksto patvirtintą grafiką pataisos pareigūnai privalo budėti Kalėjimų departamente ar jam pavaldžioje įstaigoje arba iš anksto a</text:span><text:span text:style-name="T2683">ptartoje vietoje pasibaigus darbo dienai (pamainai) ar poilsio ir švenčių dienomis, kad prireikus būtų galima juos iškviesti neatidėliotiniems veiksmams atlikti. Kalėjimų departamento direktorius ar jam pavaldžios įstaigos direktorius gali pavesti<text:s/></text:span><text:soft-page-break/><text:span text:style-name="T2684">pataisos</text:span><text:span text:style-name="T2685"><text:s/>pareigūnui budėti Kalėjimų departamente ar jam pavaldžioje įstaigoje arba iš anksto aptartoje vietoje pasibaigus darbo dienai (pamainai) ar poilsio ir švenčių dienomis ne dažniau kaip kartą per mėnesį, o pataisos pareigūno sutikimu – ne dažniau kaip kartą</text:span><text:span text:style-name="T2686"><text:s/>per savaitę. Nepertraukiamo budėjimo trukmė negali viršyti 24 valandų, o bendra budėjimo trukmė negali viršyti 96 valandų per mėnesį. Budėjimas Kalėjimų departamente ar jam pavaldžioje įstaigoje prilyginamas darbo laikui, o budėjimas iš anksto aptartoje v</text:span><text:span text:style-name="T2687">ietoje prilyginamas ne mažiau kaip pusei darbo laiko. Už budėjimą Kalėjimų departamente ar jam pavaldžioje įstaigoje, kai viršijama nustatyta darbo laiko trukmė, arba iš anksto aptartoje vietoje per artimiausias 30 kalendorinių dienų privalo būti suteikiam</text:span><text:span text:style-name="T2688">as poilsio laikas tokios pat trukmės kaip budėjimas Kalėjimų departamente ar jam pavaldžioje įstaigoje arba kaip darbo laikui prilygintas budėjimo laikas (kai budima iš anksto aptartoje vietoje) arba pataisos pareigūno pageidavimu šis poilsio laikas gali b</text:span><text:span text:style-name="T2689">ūti pridedamas prie kasmetinių atostogų, arba už tai apmokama Valstybės tarnybos įstatymo nustatyta tvarka. Pataisos pareigūnų budėjimo Kalėjimų departamente ar jam pavaldžioje įstaigoje arba iš anksto aptartoje vietoje pasibaigus darbo dienai (pamainai) a</text:span><text:span text:style-name="T2690">r poilsio ir švenčių dienomis tvarką nustato Kalėjimų departamento direktorius.</text:span></text:p>
      <text:p text:style-name="P2691"><text:span text:style-name="T2692">4</text:span><text:span text:style-name="T2693">. Nėščia, neseniai pagimdžiusi ar krūtimi maitinanti pataisos pareigūnė, pataisos pareigūnas, auginantis vaiką (vaikus) iki 3 metų, pataisos pareigūnas, vienas auginantis<text:s/></text:span><text:span text:style-name="T2694">vaiką (vaikus) iki 14 metų arba neįgalų vaiką (vaikus) iki 18 metų, ir pataisos pareigūnas, slaugantis neįgalųjį, budėti iš anksto aptartoje vietoje gali būti skiriami tik jų sutikimu.</text:span></text:p>
      <text:p text:style-name="P2695"><text:span text:style-name="T2696">5</text:span><text:span text:style-name="T2697">. Kalėjimų departamento pataisos pareigūnų ir šiam departamentui p</text:span><text:span text:style-name="T2698">avaldžių įstaigų direktorių darbo laiko ir poilsio laiko režimą nustato Kalėjimų departamento direktorius, o kitų Kalėjimų departamentui pavaldžių įstaigų pataisos pareigūnų – šių įstaigų direktoriai.</text:span></text:p>
      <text:p text:style-name="P2699"><text:span text:style-name="T2700">6</text:span><text:span text:style-name="T2701">. Po budėjimo iš anksto aptartoje vietoje netaikom</text:span><text:span text:style-name="T2702">os Darbo kodekso nuostatos dėl nepertraukiamo paros poilsio laiko.</text:span></text:p>
      <text:p text:style-name="P2703"><text:span text:style-name="T2704">7</text:span><text:span text:style-name="T2705">. Kitus pataisos pareigūnų darbo ir poilsio laiko klausimus, kurie nereglamentuoti šiame straipsnyje, reglamentuoja Darbo kodeksas ir kiti teisės aktai.</text:span></text:p>
      <text:p text:style-name="P2706"/>
      <text:p text:style-name="P2707"><text:span text:style-name="T2708">50 straipsnis. Kitos socia</text:span><text:span text:style-name="T2709">linės garantijos</text:span></text:p>
      <text:p text:style-name="P2710"><text:span text:style-name="T2711">Pataisos pareigūnams, kurie tapo laikinai nedarbingi dėl tarnybinių pareigų atlikimo arba kurių laikinasis nedarbingumas susijęs su tarnybinių pareigų atlikimu (kai pataisos pareigūnas tampa laikinai nedarbingas ne dėl nelaimingo<text:s/></text:span><text:span text:style-name="T2712">atsitikimo tarnyboje, pakeliui į tarnybą ar</text:span><text:span text:style-name="T2713"><text:s/></text:span><text:span text:style-name="T2714">iš tarnybos), iš įstaigos, kurioje tarnauja pataisos pareigūnas, lėšų Vyriausybės nustatyta tvarka kompensuojamas vidutinio jų darbo užmokesčio ir gautos ligos pašalpos skirtumas.</text:span><text:s/></text:p>
      <text:p text:style-name="P2715">Straipsnio pakeitimai:</text:p>
      <text:p text:style-name="P2716"><text:span text:style-name="T2717">Nr.<text:s/></text:span><text:a xlink:href="https://www.e-tar.lt/portal/legalAct.html?documentId=f30c78f08d2711e58711b884b80daa4f" office:target-frame-name="_top" xlink:show="replace"><text:span text:style-name="T2718">XII-1992</text:span></text:a><text:span text:style-name="T2719">, 2015-11-05, paskelbta TAR 2015-11-17, i. k. 2015-18260</text:span></text:p>
      <text:p text:style-name="Normal"/>
      <text:p text:style-name="P2720"><text:span text:style-name="T2721">VIENUOLIKTASIS</text:span><text:span text:style-name="T2722"><text:s/>SKIRSNIS</text:span></text:p>
      <text:p text:style-name="P2723"><text:span text:style-name="T2724">FINANSAVIMAS IR TECHNINIS APRŪPINIMAS</text:span></text:p>
      <text:p text:style-name="P2725"/>
      <text:p text:style-name="P2726"><text:span text:style-name="T2727">51</text:span><text:span text:style-name="T2728"><text:s/>straipsnis.<text:s/></text:span><text:span text:style-name="T2729">Finansavimas</text:span></text:p>
      <text:p text:style-name="P2730"><text:span text:style-name="T2731">Kalėjimų departamentas ir jam pavaldžios įstaigos, veikiančios pagal Lietuvos Respublikos biudžetinių įstaigų įstatymą, finansuojami iš Lietuvos Respublikos valstybės biudžeto.</text:span></text:p>
      <text:p text:style-name="P2732"/>
      <text:p text:style-name="P2733"><text:span text:style-name="T2734">52</text:span><text:span text:style-name="T2735"><text:s/>straipsnis.<text:s/></text:span><text:span text:style-name="T2736">Techninis aprūpinimas</text:span></text:p>
      <text:p text:style-name="P2737"><text:span text:style-name="T2738">1</text:span><text:span text:style-name="T2739">. Kalėjimų depa</text:span><text:span text:style-name="T2740">rtamentas ir jam pavaldžios įstaigos šaunamuosius ginklus, šaudmenis ir specialiąsias priemones įsigyja įstatymų ir kitų teisės aktų nustatyta tvarka.</text:span></text:p>
      <text:p text:style-name="P2741"><text:span text:style-name="T2742">2</text:span><text:span text:style-name="T2743">. Šaunamieji ginklai, šaudmenys ir specialiosios priemonės saugomos ir išduodamos Kalėjimų departame</text:span><text:span text:style-name="T2744">nte ir jam pavaldžiose įstaigose Kalėjimų departamento direktoriaus nustatyta tvarka.</text:span></text:p>
      <text:p text:style-name="P2745"/>
      <text:p text:style-name="P2746"><text:span text:style-name="T2747">DVYLIKTASIS</text:span><text:span text:style-name="T2748"><text:s/>SKIRSNIS</text:span></text:p>
      <text:p text:style-name="P2749"><text:span text:style-name="T2750">GINČŲ SPRENDIMAS</text:span></text:p>
      <text:p text:style-name="P2751"/>
      <text:p text:style-name="P2752"><text:span text:style-name="T2753">53</text:span><text:span text:style-name="T2754"><text:s/>straipsnis.<text:s/></text:span><text:span text:style-name="T2755">Ginčų sprendimas</text:span></text:p>
      <text:p text:style-name="P2756"><text:span text:style-name="T2757">1</text:span><text:span text:style-name="T2758">. Pataisos pareigūno ir Kalėjimų departamento ar jam pavaldžios įstaigos ginčai d</text:span><text:span text:style-name="T2759">ėl šiame statute, kituose teisės aktuose ar kolektyvinėje sutartyje nustatytų teisių ir pareigų įgyvendinimo, išskyrus ginčus dėl pataisos pareigūno atleidimo iš tarnybos, gali būti sprendžiami ne teismo tvarka Kalėjimų departamente sudarytoje tarnybinių g</text:span><text:span text:style-name="T2760">inčų komisijoje.<text:s/></text:span></text:p>
      <text:p text:style-name="P2761"><text:span text:style-name="T2762">2</text:span><text:span text:style-name="T2763">. Šio straipsnio 1 dalyje nurodytiems ginčams spręsti Kalėjimų departamente ne ilgesniam kaip dvejų metų laikotarpiui sudaroma tarnybinių ginčų komisija. Tarnybinių ginčų komisija sudaroma iš vienodo skaičiaus Kalėjimų departamento a</text:span><text:span text:style-name="T2764">r jam pavaldžių įstaigų atstovų ir profesinės sąjungos atstovų. Ginčų nagrinėjimo tvarką nustato teisingumo ministras.</text:span></text:p>
      <text:p text:style-name="P2765"><text:span text:style-name="T2766">3</text:span><text:span text:style-name="T2767">. Pataisos pareigūnas rašytinį prašymą išnagrinėti ginčą tarnybinių ginčų komisijai gali pateikti per 3 mėnesius nuo tos dienos, kur</text:span><text:span text:style-name="T2768">ią sužinojo ar turėjo sužinoti, kad pažeistos jo teisės.<text:s/></text:span><text:span text:style-name="T2769">Praleistas šio prašymo pateikimo terminas gali būti atnaujintas tarnybinių ginčų komisijos sprendimu, jeigu prašyme nurodytas termino praleidimo priežastis tarnybinių ginčų komisija pripažįsta svarbi</text:span><text:span text:style-name="T2770">omis.</text:span></text:p>
      <text:p text:style-name="P2771"><text:span text:style-name="T2772">4</text:span><text:span text:style-name="T2773">. Tarnybinių ginčų komisija atsisako nagrinėti šio straipsnio 3 dalyje nurodytą prašymą arba nutraukia ginčo nagrinėjimą komisijos sprendimu, jeigu:</text:span></text:p>
      <text:p text:style-name="P2774"><text:span text:style-name="T2775">1</text:span><text:span text:style-name="T2776">) pataisos pareigūno prašymas<text:s/></text:span><text:span text:style-name="T2777">jau buvo išnagrinėtas tarnybinių ginčų komisijoje ar teisme ir<text:s/></text:span><text:span text:style-name="T2778">(ar) dėl jo buvo priimtas sprendimas arba byla buvo nutraukta;</text:span></text:p>
      <text:p text:style-name="P2779"><text:span text:style-name="T2780">2</text:span><text:span text:style-name="T2781">) pataisos pareigūnas atsisakė prašymo iki tarnybinių ginčų komisijos posėdžio arba posėdžio metu. Pataisos pareigūnui atsisakius dalies prašymo, tarnybinių ginčų komisija nutraukia nagrin</text:span><text:span text:style-name="T2782">ėjimą dėl tų prašymų, kurių atsisakė pataisos pareigūnas;</text:span></text:p>
      <text:p text:style-name="P2783"><text:span text:style-name="T2784">3</text:span><text:span text:style-name="T2785">)<text:s/></text:span><text:span text:style-name="T2786">šalys dėl ginčo išsprendimo sudarė rašytinę taikos sutartį, kurią sprendimu patvirtino tarnybinių ginčų komisija.</text:span></text:p>
      <text:p text:style-name="P2787"><text:span text:style-name="T2788">5</text:span><text:span text:style-name="T2789">. Tarnybinių ginčų komisijos sprendimas<text:s/></text:span><text:span text:style-name="T2790">gali būti skundžiamas teismui<text:s/></text:span><text:span text:style-name="T2791">teisės aktų</text:span><text:span text:style-name="T2792"><text:s/>nustatyta tvarka.</text:span><text:span text:style-name="T2793"><text:s/></text:span></text:p>
      <text:p text:style-name="P2794"/>
      <text:p text:style-name="P2795"><text:span text:style-name="T2796">TRYLIKTASIS</text:span><text:span text:style-name="T2797"><text:s/>SKIRSNIS</text:span></text:p>
      <text:p text:style-name="P2798"><text:span text:style-name="T2799">BAIGIAMOSIOS NUOSTATOS</text:span></text:p>
      <text:p text:style-name="P2800"/>
      <text:p text:style-name="P2801"><text:span text:style-name="T2802">54</text:span><text:span text:style-name="T2803"><text:s/>straipsnis.<text:s/></text:span><text:span text:style-name="T2804">Veiklos kontrolė</text:span></text:p>
      <text:p text:style-name="P2805"><text:span text:style-name="T2806">Kalėjimų departamento ir jam pavaldžių įstaigų veiklą kontroliuoja Lietuvos Respublikos įstatymuose numatytos valstybės institucijos<text:s/></text:span><text:span text:style-name="T2807">ir pareigūnai</text:span><text:span text:style-name="T2808">.</text:span></text:p>
      <text:p text:style-name="P2809"/>
      <text:p text:style-name="P2810"/>
      <text:p text:style-name="P2811">Priedo pakeitimai:</text:p>
      <text:p text:style-name="P2812"><text:span text:style-name="T2813">Nr.<text:s/></text:span><text:a xlink:href="https://www.e-tar.lt/portal/legalAct.html?documentId=c335f66090ed11e4bb408baba2bdddf3" office:target-frame-name="_top" xlink:show="replace"><text:span text:style-name="T2814">XII-1447</text:span></text:a><text:span text:style-name="T2815">, 2014-12-16, paskelbta TAR 2014-12-31, i. k. 2014-21326</text:span></text:p>
      <text:p text:style-name="Normal"/>
      <text:p text:style-name="P2816">Tarnybos Kalėjimų departamente prie</text:p>
      <text:p text:style-name="P2822">Lietuvos Respublikos teisingumo ministerijos statuto</text:p>
      <text:p text:style-name="P2823">priedas</text:p>
      <text:p text:style-name="P2824"/>
      <text:p text:style-name="P2825"><text:span text:style-name="T2826">PATAISOS PAREIGŪNŲ GRANDYS, PAREIGYBĖS IR PAREIGINIŲ ALGŲ KOEFICIENTAI</text:span></text:p>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s>
        <table:table-header-rows>
          <table:table-row table:style-name="TableRow2833">
            <table:table-cell table:style-name="TableCell2834" table:number-rows-spanned="2">
              <text:p text:style-name="P2835">Eilės Nr.</text:p>
            </table:table-cell>
            <table:table-cell table:style-name="TableCell2836" table:number-rows-spanned="2">
              <text:p text:style-name="P2837">Pataisos pareigūnų grandys</text:p>
            </table:table-cell>
            <table:table-cell table:style-name="TableCell2838" table:number-rows-spanned="2">
              <text:p text:style-name="P2839">Pataisos pareigūnų pareigybės</text:p>
            </table:table-cell>
            <table:table-cell table:style-name="TableCell2840" table:number-columns-spanned="2">
              <text:p text:style-name="P2841">Pareiginės algos koeficientai<text:s/>(baziniais dydžiais)</text:p>
            </table:table-cell>
            <table:covered-table-cell/>
          </table:table-row>
          <table:table-row table:style-name="TableRow2842">
            <table:covered-table-cell>
              <text:p text:style-name="P2843"/>
            </table:covered-table-cell>
            <table:covered-table-cell>
              <text:p text:style-name="P2844"/>
            </table:covered-table-cell>
            <table:covered-table-cell>
              <text:p text:style-name="P2845"/>
            </table:covered-table-cell>
            <table:table-cell table:style-name="TableCell2846">
              <text:p text:style-name="P2847">Kalėjimų departamento pataisos pareigūnų</text:p>
            </table:table-cell>
            <table:table-cell table:style-name="TableCell2848">
              <text:p text:style-name="P2849">Kalėjimų departamentui pavaldžių įstaigų pataisos pareigūnų</text:p>
            </table:table-cell>
          </table:table-row>
        </table:table-header-rows>
        <table:table-row table:style-name="TableRow2850">
          <table:table-cell table:style-name="TableCell2851" table:number-rows-spanned="27">
            <text:p text:style-name="P2852">1.</text:p>
          </table:table-cell>
          <table:table-cell table:style-name="TableCell2853" table:number-rows-spanned="27">
            <text:p text:style-name="P2854">Vyriausieji pataisos pareigūnai</text:p>
          </table:table-cell>
          <table:table-cell table:style-name="TableCell2855" table:number-rows-spanned="9">
            <text:p text:style-name="P2856">Direktorius</text:p>
          </table:table-cell>
          <table:table-cell table:style-name="TableCell2857">
            <text:p text:style-name="P2858">19</text:p>
          </table:table-cell>
          <table:table-cell table:style-name="TableCell2859">
            <text:p text:style-name="P2860">17</text:p>
          </table:table-cell>
        </table:table-row>
        <table:table-row table:style-name="TableRow2861">
          <table:covered-table-cell>
            <text:p text:style-name="P2862"/>
          </table:covered-table-cell>
          <table:covered-table-cell>
            <text:p text:style-name="P2863"/>
          </table:covered-table-cell>
          <table:covered-table-cell>
            <text:p text:style-name="P2864"/>
          </table:covered-table-cell>
          <table:table-cell table:style-name="TableCell2865">
            <text:p text:style-name="P2866">18,5</text:p>
          </table:table-cell>
          <table:table-cell table:style-name="TableCell2867">
            <text:p text:style-name="P2868">16,5</text:p>
          </table:table-cell>
        </table:table-row>
        <table:table-row table:style-name="TableRow2869">
          <table:covered-table-cell>
            <text:p text:style-name="P2870"/>
          </table:covered-table-cell>
          <table:covered-table-cell>
            <text:p text:style-name="P2871"/>
          </table:covered-table-cell>
          <table:covered-table-cell>
            <text:p text:style-name="P2872"/>
          </table:covered-table-cell>
          <table:table-cell table:style-name="TableCell2873">
            <text:p text:style-name="P2874">18</text:p>
          </table:table-cell>
          <table:table-cell table:style-name="TableCell2875">
            <text:p text:style-name="P2876">16</text:p>
          </table:table-cell>
        </table:table-row>
        <table:table-row table:style-name="TableRow2877">
          <table:covered-table-cell>
            <text:p text:style-name="P2878"/>
          </table:covered-table-cell>
          <table:covered-table-cell>
            <text:p text:style-name="P2879"/>
          </table:covered-table-cell>
          <table:covered-table-cell>
            <text:p text:style-name="P2880"/>
          </table:covered-table-cell>
          <table:table-cell table:style-name="TableCell2881">
            <text:p text:style-name="P2882">17,5</text:p>
          </table:table-cell>
          <table:table-cell table:style-name="TableCell2883">
            <text:p text:style-name="P2884">15,5</text:p>
          </table:table-cell>
        </table:table-row>
        <table:table-row table:style-name="TableRow2885">
          <table:covered-table-cell>
            <text:p text:style-name="P2886"/>
          </table:covered-table-cell>
          <table:covered-table-cell>
            <text:p text:style-name="P2887"/>
          </table:covered-table-cell>
          <table:covered-table-cell>
            <text:p text:style-name="P2888"/>
          </table:covered-table-cell>
          <table:table-cell table:style-name="TableCell2889">
            <text:p text:style-name="P2890">17</text:p>
          </table:table-cell>
          <table:table-cell table:style-name="TableCell2891">
            <text:p text:style-name="P2892">15</text:p>
          </table:table-cell>
        </table:table-row>
        <table:table-row table:style-name="TableRow2893">
          <table:covered-table-cell>
            <text:p text:style-name="P2894"/>
          </table:covered-table-cell>
          <table:covered-table-cell>
            <text:p text:style-name="P2895"/>
          </table:covered-table-cell>
          <table:covered-table-cell>
            <text:p text:style-name="P2896"/>
          </table:covered-table-cell>
          <table:table-cell table:style-name="TableCell2897">
            <text:p text:style-name="P2898">16,5</text:p>
          </table:table-cell>
          <table:table-cell table:style-name="TableCell2899">
            <text:p text:style-name="P2900">14,5</text:p>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table-cell table:style-name="TableCell2905">
            <text:p text:style-name="P2906">16</text:p>
          </table:table-cell>
          <table:table-cell table:style-name="TableCell2907">
            <text:p text:style-name="P2908">14</text:p>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table-cell table:style-name="TableCell2913">
            <text:p text:style-name="P2914">15,5</text:p>
          </table:table-cell>
          <table:table-cell table:style-name="TableCell2915">
            <text:p text:style-name="P2916">13,5</text:p>
          </table:table-cell>
        </table:table-row>
        <table:table-row table:style-name="TableRow2917">
          <table:covered-table-cell>
            <text:p text:style-name="P2918"/>
          </table:covered-table-cell>
          <table:covered-table-cell>
            <text:p text:style-name="P2919"/>
          </table:covered-table-cell>
          <table:covered-table-cell>
            <text:p text:style-name="P2920"/>
          </table:covered-table-cell>
          <table:table-cell table:style-name="TableCell2921">
            <text:p text:style-name="P2922">15</text:p>
          </table:table-cell>
          <table:table-cell table:style-name="TableCell2923">
            <text:p text:style-name="P2924">13</text:p>
          </table:table-cell>
        </table:table-row>
        <table:table-row table:style-name="TableRow2925">
          <table:covered-table-cell>
            <text:p text:style-name="P2926"/>
          </table:covered-table-cell>
          <table:covered-table-cell>
            <text:p text:style-name="P2927"/>
          </table:covered-table-cell>
          <table:table-cell table:style-name="TableCell2928" table:number-rows-spanned="9">
            <text:p text:style-name="P2929">Direktoriaus pavaduotojas</text:p>
          </table:table-cell>
          <table:table-cell table:style-name="TableCell2930">
            <text:p text:style-name="P2931">16</text:p>
          </table:table-cell>
          <table:table-cell table:style-name="TableCell2932">
            <text:p text:style-name="P2933">15</text:p>
          </table:table-cell>
        </table:table-row>
        <table:table-row table:style-name="TableRow2934">
          <table:covered-table-cell>
            <text:p text:style-name="P2935"/>
          </table:covered-table-cell>
          <table:covered-table-cell>
            <text:p text:style-name="P2936"/>
          </table:covered-table-cell>
          <table:covered-table-cell>
            <text:p text:style-name="P2937"/>
          </table:covered-table-cell>
          <table:table-cell table:style-name="TableCell2938">
            <text:p text:style-name="P2939">15,5</text:p>
          </table:table-cell>
          <table:table-cell table:style-name="TableCell2940">
            <text:p text:style-name="P2941">14,5</text:p>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ext:p text:style-name="P2947">15</text:p>
          </table:table-cell>
          <table:table-cell table:style-name="TableCell2948">
            <text:p text:style-name="P2949">14</text:p>
          </table:table-cell>
        </table:table-row>
        <table:table-row table:style-name="TableRow2950">
          <table:covered-table-cell>
            <text:p text:style-name="P2951"/>
          </table:covered-table-cell>
          <table:covered-table-cell>
            <text:p text:style-name="P2952"/>
          </table:covered-table-cell>
          <table:covered-table-cell>
            <text:p text:style-name="P2953"/>
          </table:covered-table-cell>
          <table:table-cell table:style-name="TableCell2954">
            <text:p text:style-name="P2955">14,5</text:p>
          </table:table-cell>
          <table:table-cell table:style-name="TableCell2956">
            <text:p text:style-name="P2957">13,5</text:p>
          </table:table-cell>
        </table:table-row>
        <table:table-row table:style-name="TableRow2958">
          <table:covered-table-cell>
            <text:p text:style-name="P2959"/>
          </table:covered-table-cell>
          <table:covered-table-cell>
            <text:p text:style-name="P2960"/>
          </table:covered-table-cell>
          <table:covered-table-cell>
            <text:p text:style-name="P2961"/>
          </table:covered-table-cell>
          <table:table-cell table:style-name="TableCell2962">
            <text:p text:style-name="P2963">14</text:p>
          </table:table-cell>
          <table:table-cell table:style-name="TableCell2964">
            <text:p text:style-name="P2965">13</text:p>
          </table:table-cell>
        </table:table-row>
        <table:table-row table:style-name="TableRow2966">
          <table:covered-table-cell>
            <text:p text:style-name="P2967"/>
          </table:covered-table-cell>
          <table:covered-table-cell>
            <text:p text:style-name="P2968"/>
          </table:covered-table-cell>
          <table:covered-table-cell>
            <text:p text:style-name="P2969"/>
          </table:covered-table-cell>
          <table:table-cell table:style-name="TableCell2970">
            <text:p text:style-name="P2971">13,5</text:p>
          </table:table-cell>
          <table:table-cell table:style-name="TableCell2972">
            <text:p text:style-name="P2973">12,5</text:p>
          </table:table-cell>
        </table:table-row>
        <table:table-row table:style-name="TableRow2974">
          <table:covered-table-cell>
            <text:p text:style-name="P2975"/>
          </table:covered-table-cell>
          <table:covered-table-cell>
            <text:p text:style-name="P2976"/>
          </table:covered-table-cell>
          <table:covered-table-cell>
            <text:p text:style-name="P2977"/>
          </table:covered-table-cell>
          <table:table-cell table:style-name="TableCell2978">
            <text:p text:style-name="P2979">13</text:p>
          </table:table-cell>
          <table:table-cell table:style-name="TableCell2980">
            <text:p text:style-name="P2981">12</text:p>
          </table:table-cell>
        </table:table-row>
        <table:table-row table:style-name="TableRow2982">
          <table:covered-table-cell>
            <text:p text:style-name="P2983"/>
          </table:covered-table-cell>
          <table:covered-table-cell>
            <text:p text:style-name="P2984"/>
          </table:covered-table-cell>
          <table:covered-table-cell>
            <text:p text:style-name="P2985"/>
          </table:covered-table-cell>
          <table:table-cell table:style-name="TableCell2986">
            <text:p text:style-name="P2987">12,5</text:p>
          </table:table-cell>
          <table:table-cell table:style-name="TableCell2988">
            <text:p text:style-name="P2989">11,5</text:p>
          </table:table-cell>
        </table:table-row>
        <table:table-row table:style-name="TableRow2990">
          <table:covered-table-cell>
            <text:p text:style-name="P2991"/>
          </table:covered-table-cell>
          <table:covered-table-cell>
            <text:p text:style-name="P2992"/>
          </table:covered-table-cell>
          <table:covered-table-cell>
            <text:p text:style-name="P2993"/>
          </table:covered-table-cell>
          <table:table-cell table:style-name="TableCell2994">
            <text:p text:style-name="P2995">12</text:p>
          </table:table-cell>
          <table:table-cell table:style-name="TableCell2996">
            <text:p text:style-name="P2997">11</text:p>
          </table:table-cell>
        </table:table-row>
        <table:table-row table:style-name="TableRow2998">
          <table:covered-table-cell>
            <text:p text:style-name="P2999"/>
          </table:covered-table-cell>
          <table:covered-table-cell>
            <text:p text:style-name="P3000"/>
          </table:covered-table-cell>
          <table:table-cell table:style-name="TableCell3001" table:number-rows-spanned="9">
            <text:p text:style-name="P3002"><text:span text:style-name="T3003">Valdybos viršininkas</text:span></text:p>
          </table:table-cell>
          <table:table-cell table:style-name="TableCell3004">
            <text:p text:style-name="P3005">15</text:p>
          </table:table-cell>
          <table:table-cell table:style-name="TableCell3006">
            <text:p text:style-name="P3007"/>
          </table:table-cell>
        </table:table-row>
        <table:table-row table:style-name="TableRow3008">
          <table:covered-table-cell>
            <text:p text:style-name="P3009"/>
          </table:covered-table-cell>
          <table:covered-table-cell>
            <text:p text:style-name="P3010"/>
          </table:covered-table-cell>
          <table:covered-table-cell>
            <text:p text:style-name="P3011"/>
          </table:covered-table-cell>
          <table:table-cell table:style-name="TableCell3012">
            <text:p text:style-name="P3013">14,5</text:p>
          </table:table-cell>
          <table:table-cell table:style-name="TableCell3014">
            <text:p text:style-name="P3015"/>
          </table:table-cell>
        </table:table-row>
        <table:table-row table:style-name="TableRow3016">
          <table:covered-table-cell>
            <text:p text:style-name="P3017"/>
          </table:covered-table-cell>
          <table:covered-table-cell>
            <text:p text:style-name="P3018"/>
          </table:covered-table-cell>
          <table:covered-table-cell>
            <text:p text:style-name="P3019"/>
          </table:covered-table-cell>
          <table:table-cell table:style-name="TableCell3020">
            <text:p text:style-name="P3021">14</text:p>
          </table:table-cell>
          <table:table-cell table:style-name="TableCell3022">
            <text:p text:style-name="P3023"/>
          </table:table-cell>
        </table:table-row>
        <table:table-row table:style-name="TableRow3024">
          <table:covered-table-cell>
            <text:p text:style-name="P3025"/>
          </table:covered-table-cell>
          <table:covered-table-cell>
            <text:p text:style-name="P3026"/>
          </table:covered-table-cell>
          <table:covered-table-cell>
            <text:p text:style-name="P3027"/>
          </table:covered-table-cell>
          <table:table-cell table:style-name="TableCell3028">
            <text:p text:style-name="P3029">13,5</text:p>
          </table:table-cell>
          <table:table-cell table:style-name="TableCell3030">
            <text:p text:style-name="P3031"/>
          </table:table-cell>
        </table:table-row>
        <table:table-row table:style-name="TableRow3032">
          <table:covered-table-cell>
            <text:p text:style-name="P3033"/>
          </table:covered-table-cell>
          <table:covered-table-cell>
            <text:p text:style-name="P3034"/>
          </table:covered-table-cell>
          <table:covered-table-cell>
            <text:p text:style-name="P3035"/>
          </table:covered-table-cell>
          <table:table-cell table:style-name="TableCell3036">
            <text:p text:style-name="P3037">13</text:p>
          </table:table-cell>
          <table:table-cell table:style-name="TableCell3038">
            <text:p text:style-name="P3039"/>
          </table:table-cell>
        </table:table-row>
        <table:table-row table:style-name="TableRow3040">
          <table:covered-table-cell>
            <text:p text:style-name="P3041"/>
          </table:covered-table-cell>
          <table:covered-table-cell>
            <text:p text:style-name="P3042"/>
          </table:covered-table-cell>
          <table:covered-table-cell>
            <text:p text:style-name="P3043"/>
          </table:covered-table-cell>
          <table:table-cell table:style-name="TableCell3044">
            <text:p text:style-name="P3045">12,5</text:p>
          </table:table-cell>
          <table:table-cell table:style-name="TableCell3046">
            <text:p text:style-name="P3047"/>
          </table:table-cell>
        </table:table-row>
        <table:table-row table:style-name="TableRow3048">
          <table:covered-table-cell>
            <text:p text:style-name="P3049"/>
          </table:covered-table-cell>
          <table:covered-table-cell>
            <text:p text:style-name="P3050"/>
          </table:covered-table-cell>
          <table:covered-table-cell>
            <text:p text:style-name="P3051"/>
          </table:covered-table-cell>
          <table:table-cell table:style-name="TableCell3052">
            <text:p text:style-name="P3053">12</text:p>
          </table:table-cell>
          <table:table-cell table:style-name="TableCell3054">
            <text:p text:style-name="P3055"/>
          </table:table-cell>
        </table:table-row>
        <table:table-row table:style-name="TableRow3056">
          <table:covered-table-cell>
            <text:p text:style-name="P3057"/>
          </table:covered-table-cell>
          <table:covered-table-cell>
            <text:p text:style-name="P3058"/>
          </table:covered-table-cell>
          <table:covered-table-cell>
            <text:p text:style-name="P3059"/>
          </table:covered-table-cell>
          <table:table-cell table:style-name="TableCell3060">
            <text:p text:style-name="P3061">11,5</text:p>
          </table:table-cell>
          <table:table-cell table:style-name="TableCell3062">
            <text:p text:style-name="P3063"/>
          </table:table-cell>
        </table:table-row>
        <table:table-row table:style-name="TableRow3064">
          <table:covered-table-cell>
            <text:p text:style-name="P3065"/>
          </table:covered-table-cell>
          <table:covered-table-cell>
            <text:p text:style-name="P3066"/>
          </table:covered-table-cell>
          <table:covered-table-cell>
            <text:p text:style-name="P3067"/>
          </table:covered-table-cell>
          <table:table-cell table:style-name="TableCell3068">
            <text:p text:style-name="P3069"><text:span text:style-name="T3070">11</text:span></text:p>
          </table:table-cell>
          <table:table-cell table:style-name="TableCell3071">
            <text:p text:style-name="P3072"/>
          </table:table-cell>
        </table:table-row>
        <table:table-row table:style-name="TableRow3073">
          <table:table-cell table:style-name="TableCell3074" table:number-rows-spanned="27">
            <text:p text:style-name="P3075">2.</text:p>
          </table:table-cell>
          <table:table-cell table:style-name="TableCell3076" table:number-rows-spanned="27">
            <text:p text:style-name="P3077">Vyresnieji pataisos pareigūnai</text:p>
          </table:table-cell>
          <table:table-cell table:style-name="TableCell3078" table:number-rows-spanned="9">
            <text:p text:style-name="P3079">Skyriaus (tarnybos) viršininkas</text:p>
          </table:table-cell>
          <table:table-cell table:style-name="TableCell3080">
            <text:p text:style-name="P3081">13</text:p>
          </table:table-cell>
          <table:table-cell table:style-name="TableCell3082">
            <text:p text:style-name="P3083">12</text:p>
          </table:table-cell>
        </table:table-row>
        <table:table-row table:style-name="TableRow3084">
          <table:covered-table-cell>
            <text:p text:style-name="P3085"/>
          </table:covered-table-cell>
          <table:covered-table-cell>
            <text:p text:style-name="P3086"/>
          </table:covered-table-cell>
          <table:covered-table-cell>
            <text:p text:style-name="P3087"/>
          </table:covered-table-cell>
          <table:table-cell table:style-name="TableCell3088">
            <text:p text:style-name="P3089">12,5</text:p>
          </table:table-cell>
          <table:table-cell table:style-name="TableCell3090">
            <text:p text:style-name="P3091">11,5</text:p>
          </table:table-cell>
        </table:table-row>
        <table:table-row table:style-name="TableRow3092">
          <table:covered-table-cell>
            <text:p text:style-name="P3093"/>
          </table:covered-table-cell>
          <table:covered-table-cell>
            <text:p text:style-name="P3094"/>
          </table:covered-table-cell>
          <table:covered-table-cell>
            <text:p text:style-name="P3095"/>
          </table:covered-table-cell>
          <table:table-cell table:style-name="TableCell3096">
            <text:p text:style-name="P3097">12</text:p>
          </table:table-cell>
          <table:table-cell table:style-name="TableCell3098">
            <text:p text:style-name="P3099">11</text:p>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table-cell table:style-name="TableCell3104">
            <text:p text:style-name="P3105">11,5</text:p>
          </table:table-cell>
          <table:table-cell table:style-name="TableCell3106">
            <text:p text:style-name="P3107">10,5</text:p>
          </table:table-cell>
        </table:table-row>
        <table:table-row table:style-name="TableRow3108">
          <table:covered-table-cell>
            <text:p text:style-name="P3109"/>
          </table:covered-table-cell>
          <table:covered-table-cell>
            <text:p text:style-name="P3110"/>
          </table:covered-table-cell>
          <table:covered-table-cell>
            <text:p text:style-name="P3111"/>
          </table:covered-table-cell>
          <table:table-cell table:style-name="TableCell3112">
            <text:p text:style-name="P3113">11</text:p>
          </table:table-cell>
          <table:table-cell table:style-name="TableCell3114">
            <text:p text:style-name="P3115">10</text:p>
          </table:table-cell>
        </table:table-row>
        <table:table-row table:style-name="TableRow3116">
          <table:covered-table-cell>
            <text:p text:style-name="P3117"/>
          </table:covered-table-cell>
          <table:covered-table-cell>
            <text:p text:style-name="P3118"/>
          </table:covered-table-cell>
          <table:covered-table-cell>
            <text:p text:style-name="P3119"/>
          </table:covered-table-cell>
          <table:table-cell table:style-name="TableCell3120">
            <text:p text:style-name="P3121">10,5</text:p>
          </table:table-cell>
          <table:table-cell table:style-name="TableCell3122">
            <text:p text:style-name="P3123">9,5</text:p>
          </table:table-cell>
        </table:table-row>
        <table:table-row table:style-name="TableRow3124">
          <table:covered-table-cell>
            <text:p text:style-name="P3125"/>
          </table:covered-table-cell>
          <table:covered-table-cell>
            <text:p text:style-name="P3126"/>
          </table:covered-table-cell>
          <table:covered-table-cell>
            <text:p text:style-name="P3127"/>
          </table:covered-table-cell>
          <table:table-cell table:style-name="TableCell3128">
            <text:p text:style-name="P3129">10</text:p>
          </table:table-cell>
          <table:table-cell table:style-name="TableCell3130">
            <text:p text:style-name="P3131">9</text:p>
          </table:table-cell>
        </table:table-row>
        <table:table-row table:style-name="TableRow3132">
          <table:covered-table-cell>
            <text:p text:style-name="P3133"/>
          </table:covered-table-cell>
          <table:covered-table-cell>
            <text:p text:style-name="P3134"/>
          </table:covered-table-cell>
          <table:covered-table-cell>
            <text:p text:style-name="P3135"/>
          </table:covered-table-cell>
          <table:table-cell table:style-name="TableCell3136">
            <text:p text:style-name="P3137">9,5</text:p>
          </table:table-cell>
          <table:table-cell table:style-name="TableCell3138">
            <text:p text:style-name="P3139">8,5</text:p>
          </table:table-cell>
        </table:table-row>
        <table:table-row table:style-name="TableRow3140">
          <table:covered-table-cell>
            <text:p text:style-name="P3141"/>
          </table:covered-table-cell>
          <table:covered-table-cell>
            <text:p text:style-name="P3142"/>
          </table:covered-table-cell>
          <table:covered-table-cell>
            <text:p text:style-name="P3143"/>
          </table:covered-table-cell>
          <table:table-cell table:style-name="TableCell3144">
            <text:p text:style-name="P3145">9</text:p>
          </table:table-cell>
          <table:table-cell table:style-name="TableCell3146">
            <text:p text:style-name="P3147">8</text:p>
          </table:table-cell>
        </table:table-row>
        <table:table-row table:style-name="TableRow3148">
          <table:covered-table-cell>
            <text:p text:style-name="P3149"/>
          </table:covered-table-cell>
          <table:covered-table-cell>
            <text:p text:style-name="P3150"/>
          </table:covered-table-cell>
          <table:table-cell table:style-name="TableCell3151" table:number-rows-spanned="9">
            <text:p text:style-name="P3152">Skyriaus (tarnybos) viršininko pavaduotojas, poskyrio (grupės) viršininkas</text:p>
          </table:table-cell>
          <table:table-cell table:style-name="TableCell3153">
            <text:p text:style-name="P3154">12</text:p>
          </table:table-cell>
          <table:table-cell table:style-name="TableCell3155">
            <text:p text:style-name="P3156">11</text:p>
          </table:table-cell>
        </table:table-row>
        <table:table-row table:style-name="TableRow3157">
          <table:covered-table-cell>
            <text:p text:style-name="P3158"/>
          </table:covered-table-cell>
          <table:covered-table-cell>
            <text:p text:style-name="P3159"/>
          </table:covered-table-cell>
          <table:covered-table-cell>
            <text:p text:style-name="P3160"/>
          </table:covered-table-cell>
          <table:table-cell table:style-name="TableCell3161">
            <text:p text:style-name="P3162">11,5</text:p>
          </table:table-cell>
          <table:table-cell table:style-name="TableCell3163">
            <text:p text:style-name="P3164">10,5</text:p>
          </table:table-cell>
        </table:table-row>
        <table:table-row table:style-name="TableRow3165">
          <table:covered-table-cell>
            <text:p text:style-name="P3166"/>
          </table:covered-table-cell>
          <table:covered-table-cell>
            <text:p text:style-name="P3167"/>
          </table:covered-table-cell>
          <table:covered-table-cell>
            <text:p text:style-name="P3168"/>
          </table:covered-table-cell>
          <table:table-cell table:style-name="TableCell3169">
            <text:p text:style-name="P3170">11</text:p>
          </table:table-cell>
          <table:table-cell table:style-name="TableCell3171">
            <text:p text:style-name="P3172">10</text:p>
          </table:table-cell>
        </table:table-row>
        <table:table-row table:style-name="TableRow3173">
          <table:covered-table-cell>
            <text:p text:style-name="P3174"/>
          </table:covered-table-cell>
          <table:covered-table-cell>
            <text:p text:style-name="P3175"/>
          </table:covered-table-cell>
          <table:covered-table-cell>
            <text:p text:style-name="P3176"/>
          </table:covered-table-cell>
          <table:table-cell table:style-name="TableCell3177">
            <text:p text:style-name="P3178">10,5</text:p>
          </table:table-cell>
          <table:table-cell table:style-name="TableCell3179">
            <text:p text:style-name="P3180">9,5</text:p>
          </table:table-cell>
        </table:table-row>
        <table:table-row table:style-name="TableRow3181">
          <table:covered-table-cell>
            <text:p text:style-name="P3182"/>
          </table:covered-table-cell>
          <table:covered-table-cell>
            <text:p text:style-name="P3183"/>
          </table:covered-table-cell>
          <table:covered-table-cell>
            <text:p text:style-name="P3184"/>
          </table:covered-table-cell>
          <table:table-cell table:style-name="TableCell3185">
            <text:p text:style-name="P3186">10</text:p>
          </table:table-cell>
          <table:table-cell table:style-name="TableCell3187">
            <text:p text:style-name="P3188">9</text:p>
          </table:table-cell>
        </table:table-row>
        <table:table-row table:style-name="TableRow3189">
          <table:covered-table-cell>
            <text:p text:style-name="P3190"/>
          </table:covered-table-cell>
          <table:covered-table-cell>
            <text:p text:style-name="P3191"/>
          </table:covered-table-cell>
          <table:covered-table-cell>
            <text:p text:style-name="P3192"/>
          </table:covered-table-cell>
          <table:table-cell table:style-name="TableCell3193">
            <text:p text:style-name="P3194">9,5</text:p>
          </table:table-cell>
          <table:table-cell table:style-name="TableCell3195">
            <text:p text:style-name="P3196">8,5</text:p>
          </table:table-cell>
        </table:table-row>
        <table:table-row table:style-name="TableRow3197">
          <table:covered-table-cell>
            <text:p text:style-name="P3198"/>
          </table:covered-table-cell>
          <table:covered-table-cell>
            <text:p text:style-name="P3199"/>
          </table:covered-table-cell>
          <table:covered-table-cell>
            <text:p text:style-name="P3200"/>
          </table:covered-table-cell>
          <table:table-cell table:style-name="TableCell3201">
            <text:p text:style-name="P3202">9</text:p>
          </table:table-cell>
          <table:table-cell table:style-name="TableCell3203">
            <text:p text:style-name="P3204">8</text:p>
          </table:table-cell>
        </table:table-row>
        <table:table-row table:style-name="TableRow3205">
          <table:covered-table-cell>
            <text:p text:style-name="P3206"/>
          </table:covered-table-cell>
          <table:covered-table-cell>
            <text:p text:style-name="P3207"/>
          </table:covered-table-cell>
          <table:covered-table-cell>
            <text:p text:style-name="P3208"/>
          </table:covered-table-cell>
          <table:table-cell table:style-name="TableCell3209">
            <text:p text:style-name="P3210">8,5</text:p>
          </table:table-cell>
          <table:table-cell table:style-name="TableCell3211">
            <text:p text:style-name="P3212">7,5</text:p>
          </table:table-cell>
        </table:table-row>
        <table:table-row table:style-name="TableRow3213">
          <table:covered-table-cell>
            <text:p text:style-name="P3214"/>
          </table:covered-table-cell>
          <table:covered-table-cell>
            <text:p text:style-name="P3215"/>
          </table:covered-table-cell>
          <table:covered-table-cell>
            <text:p text:style-name="P3216"/>
          </table:covered-table-cell>
          <table:table-cell table:style-name="TableCell3217">
            <text:p text:style-name="P3218">8</text:p>
          </table:table-cell>
          <table:table-cell table:style-name="TableCell3219">
            <text:p text:style-name="P3220">7</text:p>
          </table:table-cell>
        </table:table-row>
        <table:table-row table:style-name="TableRow3221">
          <table:covered-table-cell>
            <text:p text:style-name="P3222"/>
          </table:covered-table-cell>
          <table:covered-table-cell>
            <text:p text:style-name="P3223"/>
          </table:covered-table-cell>
          <table:table-cell table:style-name="TableCell3224" table:number-rows-spanned="9">
            <text:p text:style-name="P3225">Vyriausiasis specialistas</text:p>
          </table:table-cell>
          <table:table-cell table:style-name="TableCell3226">
            <text:p text:style-name="P3227">11</text:p>
          </table:table-cell>
          <table:table-cell table:style-name="TableCell3228">
            <text:p text:style-name="P3229">10</text:p>
          </table:table-cell>
        </table:table-row>
        <table:table-row table:style-name="TableRow3230">
          <table:covered-table-cell>
            <text:p text:style-name="P3231"/>
          </table:covered-table-cell>
          <table:covered-table-cell>
            <text:p text:style-name="P3232"/>
          </table:covered-table-cell>
          <table:covered-table-cell>
            <text:p text:style-name="P3233"/>
          </table:covered-table-cell>
          <table:table-cell table:style-name="TableCell3234">
            <text:p text:style-name="P3235">10,5</text:p>
          </table:table-cell>
          <table:table-cell table:style-name="TableCell3236">
            <text:p text:style-name="P3237">9,5</text:p>
          </table:table-cell>
        </table:table-row>
        <table:table-row table:style-name="TableRow3238">
          <table:covered-table-cell>
            <text:p text:style-name="P3239"/>
          </table:covered-table-cell>
          <table:covered-table-cell>
            <text:p text:style-name="P3240"/>
          </table:covered-table-cell>
          <table:covered-table-cell>
            <text:p text:style-name="P3241"/>
          </table:covered-table-cell>
          <table:table-cell table:style-name="TableCell3242">
            <text:p text:style-name="P3243">10</text:p>
          </table:table-cell>
          <table:table-cell table:style-name="TableCell3244">
            <text:p text:style-name="P3245">9</text:p>
          </table:table-cell>
        </table:table-row>
        <table:table-row table:style-name="TableRow3246">
          <table:covered-table-cell>
            <text:p text:style-name="P3247"/>
          </table:covered-table-cell>
          <table:covered-table-cell>
            <text:p text:style-name="P3248"/>
          </table:covered-table-cell>
          <table:covered-table-cell>
            <text:p text:style-name="P3249"/>
          </table:covered-table-cell>
          <table:table-cell table:style-name="TableCell3250">
            <text:p text:style-name="P3251">9,5</text:p>
          </table:table-cell>
          <table:table-cell table:style-name="TableCell3252">
            <text:p text:style-name="P3253">8,5</text:p>
          </table:table-cell>
        </table:table-row>
        <table:table-row table:style-name="TableRow3254">
          <table:covered-table-cell>
            <text:p text:style-name="P3255"/>
          </table:covered-table-cell>
          <table:covered-table-cell>
            <text:p text:style-name="P3256"/>
          </table:covered-table-cell>
          <table:covered-table-cell>
            <text:p text:style-name="P3257"/>
          </table:covered-table-cell>
          <table:table-cell table:style-name="TableCell3258">
            <text:p text:style-name="P3259">9</text:p>
          </table:table-cell>
          <table:table-cell table:style-name="TableCell3260">
            <text:p text:style-name="P3261">8</text:p>
          </table:table-cell>
        </table:table-row>
        <table:table-row table:style-name="TableRow3262">
          <table:covered-table-cell>
            <text:p text:style-name="P3263"/>
          </table:covered-table-cell>
          <table:covered-table-cell>
            <text:p text:style-name="P3264"/>
          </table:covered-table-cell>
          <table:covered-table-cell>
            <text:p text:style-name="P3265"/>
          </table:covered-table-cell>
          <table:table-cell table:style-name="TableCell3266">
            <text:p text:style-name="P3267">8,5</text:p>
          </table:table-cell>
          <table:table-cell table:style-name="TableCell3268">
            <text:p text:style-name="P3269">7,5</text:p>
          </table:table-cell>
        </table:table-row>
        <table:table-row table:style-name="TableRow3270">
          <table:covered-table-cell>
            <text:p text:style-name="P3271"/>
          </table:covered-table-cell>
          <table:covered-table-cell>
            <text:p text:style-name="P3272"/>
          </table:covered-table-cell>
          <table:covered-table-cell>
            <text:p text:style-name="P3273"/>
          </table:covered-table-cell>
          <table:table-cell table:style-name="TableCell3274">
            <text:p text:style-name="P3275">8</text:p>
          </table:table-cell>
          <table:table-cell table:style-name="TableCell3276">
            <text:p text:style-name="P3277">7</text:p>
          </table:table-cell>
        </table:table-row>
        <table:table-row table:style-name="TableRow3278">
          <table:covered-table-cell>
            <text:p text:style-name="P3279"/>
          </table:covered-table-cell>
          <table:covered-table-cell>
            <text:p text:style-name="P3280"/>
          </table:covered-table-cell>
          <table:covered-table-cell>
            <text:p text:style-name="P3281"/>
          </table:covered-table-cell>
          <table:table-cell table:style-name="TableCell3282">
            <text:p text:style-name="P3283">7,5</text:p>
          </table:table-cell>
          <table:table-cell table:style-name="TableCell3284">
            <text:p text:style-name="P3285">6,5</text:p>
          </table:table-cell>
        </table:table-row>
        <table:table-row table:style-name="TableRow3286">
          <table:covered-table-cell>
            <text:p text:style-name="P3287"/>
          </table:covered-table-cell>
          <table:covered-table-cell>
            <text:p text:style-name="P3288"/>
          </table:covered-table-cell>
          <table:covered-table-cell>
            <text:p text:style-name="P3289"/>
          </table:covered-table-cell>
          <table:table-cell table:style-name="TableCell3290">
            <text:p text:style-name="P3291">7</text:p>
          </table:table-cell>
          <table:table-cell table:style-name="TableCell3292">
            <text:p text:style-name="P3293">6</text:p>
          </table:table-cell>
        </table:table-row>
        <table:table-row table:style-name="TableRow3294">
          <table:table-cell table:style-name="TableCell3295" table:number-rows-spanned="9">
            <text:p text:style-name="P3296">3.</text:p>
          </table:table-cell>
          <table:table-cell table:style-name="TableCell3297" table:number-rows-spanned="9">
            <text:p text:style-name="P3298">Pataisos pareigūnai</text:p>
          </table:table-cell>
          <table:table-cell table:style-name="TableCell3299" table:number-rows-spanned="9">
            <text:p text:style-name="P3300">Specialistas</text:p>
          </table:table-cell>
          <table:table-cell table:style-name="TableCell3301">
            <text:p text:style-name="P3302">10</text:p>
          </table:table-cell>
          <table:table-cell table:style-name="TableCell3303">
            <text:p text:style-name="P3304">9</text:p>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table-cell table:style-name="TableCell3309">
            <text:p text:style-name="P3310">9,5</text:p>
          </table:table-cell>
          <table:table-cell table:style-name="TableCell3311">
            <text:p text:style-name="P3312">8,5</text:p>
          </table:table-cell>
        </table:table-row>
        <table:table-row table:style-name="TableRow3313">
          <table:covered-table-cell>
            <text:p text:style-name="P3314"/>
          </table:covered-table-cell>
          <table:covered-table-cell>
            <text:p text:style-name="P3315"/>
          </table:covered-table-cell>
          <table:covered-table-cell>
            <text:p text:style-name="P3316"/>
          </table:covered-table-cell>
          <table:table-cell table:style-name="TableCell3317">
            <text:p text:style-name="P3318">9</text:p>
          </table:table-cell>
          <table:table-cell table:style-name="TableCell3319">
            <text:p text:style-name="P3320">8</text:p>
          </table:table-cell>
        </table:table-row>
        <table:table-row table:style-name="TableRow3321">
          <table:covered-table-cell>
            <text:p text:style-name="P3322"/>
          </table:covered-table-cell>
          <table:covered-table-cell>
            <text:p text:style-name="P3323"/>
          </table:covered-table-cell>
          <table:covered-table-cell>
            <text:p text:style-name="P3324"/>
          </table:covered-table-cell>
          <table:table-cell table:style-name="TableCell3325">
            <text:p text:style-name="P3326">8,5</text:p>
          </table:table-cell>
          <table:table-cell table:style-name="TableCell3327">
            <text:p text:style-name="P3328">7,5</text:p>
          </table:table-cell>
        </table:table-row>
        <table:table-row table:style-name="TableRow3329">
          <table:covered-table-cell>
            <text:p text:style-name="P3330"/>
          </table:covered-table-cell>
          <table:covered-table-cell>
            <text:p text:style-name="P3331"/>
          </table:covered-table-cell>
          <table:covered-table-cell>
            <text:p text:style-name="P3332"/>
          </table:covered-table-cell>
          <table:table-cell table:style-name="TableCell3333">
            <text:p text:style-name="P3334">8</text:p>
          </table:table-cell>
          <table:table-cell table:style-name="TableCell3335">
            <text:p text:style-name="P3336">7</text:p>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table-cell table:style-name="TableCell3341">
            <text:p text:style-name="P3342">7,5</text:p>
          </table:table-cell>
          <table:table-cell table:style-name="TableCell3343">
            <text:p text:style-name="P3344">6,5</text:p>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table-cell table:style-name="TableCell3349">
            <text:p text:style-name="P3350">7</text:p>
          </table:table-cell>
          <table:table-cell table:style-name="TableCell3351">
            <text:p text:style-name="P3352">6</text:p>
          </table:table-cell>
        </table:table-row>
        <table:table-row table:style-name="TableRow3353">
          <table:covered-table-cell>
            <text:p text:style-name="P3354"/>
          </table:covered-table-cell>
          <table:covered-table-cell>
            <text:p text:style-name="P3355"/>
          </table:covered-table-cell>
          <table:covered-table-cell>
            <text:p text:style-name="P3356"/>
          </table:covered-table-cell>
          <table:table-cell table:style-name="TableCell3357">
            <text:p text:style-name="P3358">6,5</text:p>
          </table:table-cell>
          <table:table-cell table:style-name="TableCell3359">
            <text:p text:style-name="P3360">5,5</text:p>
          </table:table-cell>
        </table:table-row>
        <table:table-row table:style-name="TableRow3361">
          <table:covered-table-cell>
            <text:p text:style-name="P3362"/>
          </table:covered-table-cell>
          <table:covered-table-cell>
            <text:p text:style-name="P3363"/>
          </table:covered-table-cell>
          <table:covered-table-cell>
            <text:p text:style-name="P3364"/>
          </table:covered-table-cell>
          <table:table-cell table:style-name="TableCell3365">
            <text:p text:style-name="P3366">6</text:p>
          </table:table-cell>
          <table:table-cell table:style-name="TableCell3367">
            <text:p text:style-name="P3368">5</text:p>
          </table:table-cell>
        </table:table-row>
        <table:table-row table:style-name="TableRow3369">
          <table:table-cell table:style-name="TableCell3370" table:number-rows-spanned="9">
            <text:p text:style-name="P3371">4.</text:p>
          </table:table-cell>
          <table:table-cell table:style-name="TableCell3372" table:number-rows-spanned="9">
            <text:p text:style-name="P3373">Jaunesnieji pataisos pareigūnai</text:p>
          </table:table-cell>
          <table:table-cell table:style-name="TableCell3374" table:number-rows-spanned="9">
            <text:p text:style-name="P3375">Jaunesnysis specialistas</text:p>
          </table:table-cell>
          <table:table-cell table:style-name="TableCell3376">
            <text:p text:style-name="P3377"/>
          </table:table-cell>
          <table:table-cell table:style-name="TableCell3378">
            <text:p text:style-name="P3379">8</text:p>
          </table:table-cell>
        </table:table-row>
        <table:table-row table:style-name="TableRow3380">
          <table:covered-table-cell>
            <text:p text:style-name="P3381"/>
          </table:covered-table-cell>
          <table:covered-table-cell>
            <text:p text:style-name="P3382"/>
          </table:covered-table-cell>
          <table:covered-table-cell>
            <text:p text:style-name="P3383"/>
          </table:covered-table-cell>
          <table:table-cell table:style-name="TableCell3384">
            <text:p text:style-name="P3385"/>
          </table:table-cell>
          <table:table-cell table:style-name="TableCell3386">
            <text:p text:style-name="P3387">7,5</text:p>
          </table:table-cell>
        </table:table-row>
        <table:table-row table:style-name="TableRow3388">
          <table:covered-table-cell>
            <text:p text:style-name="P3389"/>
          </table:covered-table-cell>
          <table:covered-table-cell>
            <text:p text:style-name="P3390"/>
          </table:covered-table-cell>
          <table:covered-table-cell>
            <text:p text:style-name="P3391"/>
          </table:covered-table-cell>
          <table:table-cell table:style-name="TableCell3392">
            <text:p text:style-name="P3393"/>
          </table:table-cell>
          <table:table-cell table:style-name="TableCell3394">
            <text:p text:style-name="P3395">7</text:p>
          </table:table-cell>
        </table:table-row>
        <table:table-row table:style-name="TableRow3396">
          <table:covered-table-cell>
            <text:p text:style-name="P3397"/>
          </table:covered-table-cell>
          <table:covered-table-cell>
            <text:p text:style-name="P3398"/>
          </table:covered-table-cell>
          <table:covered-table-cell>
            <text:p text:style-name="P3399"/>
          </table:covered-table-cell>
          <table:table-cell table:style-name="TableCell3400">
            <text:p text:style-name="P3401"/>
          </table:table-cell>
          <table:table-cell table:style-name="TableCell3402">
            <text:p text:style-name="P3403">6,5</text:p>
          </table:table-cell>
        </table:table-row>
        <table:table-row table:style-name="TableRow3404">
          <table:covered-table-cell>
            <text:p text:style-name="P3405"/>
          </table:covered-table-cell>
          <table:covered-table-cell>
            <text:p text:style-name="P3406"/>
          </table:covered-table-cell>
          <table:covered-table-cell>
            <text:p text:style-name="P3407"/>
          </table:covered-table-cell>
          <table:table-cell table:style-name="TableCell3408">
            <text:p text:style-name="P3409"/>
          </table:table-cell>
          <table:table-cell table:style-name="TableCell3410">
            <text:p text:style-name="P3411">6</text:p>
          </table:table-cell>
        </table:table-row>
        <table:table-row table:style-name="TableRow3412">
          <table:covered-table-cell>
            <text:p text:style-name="P3413"/>
          </table:covered-table-cell>
          <table:covered-table-cell>
            <text:p text:style-name="P3414"/>
          </table:covered-table-cell>
          <table:covered-table-cell>
            <text:p text:style-name="P3415"/>
          </table:covered-table-cell>
          <table:table-cell table:style-name="TableCell3416">
            <text:p text:style-name="P3417"/>
          </table:table-cell>
          <table:table-cell table:style-name="TableCell3418">
            <text:p text:style-name="P3419">5,5</text:p>
          </table:table-cell>
        </table:table-row>
        <table:table-row table:style-name="TableRow3420">
          <table:covered-table-cell>
            <text:p text:style-name="P3421"/>
          </table:covered-table-cell>
          <table:covered-table-cell>
            <text:p text:style-name="P3422"/>
          </table:covered-table-cell>
          <table:covered-table-cell>
            <text:p text:style-name="P3423"/>
          </table:covered-table-cell>
          <table:table-cell table:style-name="TableCell3424">
            <text:p text:style-name="P3425"/>
          </table:table-cell>
          <table:table-cell table:style-name="TableCell3426">
            <text:p text:style-name="P3427">5</text:p>
          </table:table-cell>
        </table:table-row>
        <table:table-row table:style-name="TableRow3428">
          <table:covered-table-cell>
            <text:p text:style-name="P3429"/>
          </table:covered-table-cell>
          <table:covered-table-cell>
            <text:p text:style-name="P3430"/>
          </table:covered-table-cell>
          <table:covered-table-cell>
            <text:p text:style-name="P3431"/>
          </table:covered-table-cell>
          <table:table-cell table:style-name="TableCell3432">
            <text:p text:style-name="P3433"/>
          </table:table-cell>
          <table:table-cell table:style-name="TableCell3434">
            <text:p text:style-name="P3435">4,5</text:p>
          </table:table-cell>
        </table:table-row>
        <table:table-row table:style-name="TableRow3436">
          <table:covered-table-cell>
            <text:p text:style-name="P3437"/>
          </table:covered-table-cell>
          <table:covered-table-cell>
            <text:p text:style-name="P3438"/>
          </table:covered-table-cell>
          <table:covered-table-cell>
            <text:p text:style-name="P3439"/>
          </table:covered-table-cell>
          <table:table-cell table:style-name="TableCell3440">
            <text:p text:style-name="P3441"/>
          </table:table-cell>
          <table:table-cell table:style-name="TableCell3442">
            <text:p text:style-name="P3443">4</text:p>
          </table:table-cell>
        </table:table-row>
      </table:table>
      <text:p text:style-name="P3444"/>
      <text:p text:style-name="P3445">Papildyta priedu:</text:p>
      <text:p text:style-name="P3446"><text:span text:style-name="T3447">Nr.<text:s/></text:span><text:a xlink:href="https://www.e-tar.lt/portal/legalAct.html?documentId=1b7b9670bb0e11e78643ed5347f30766" office:target-frame-name="_top" xlink:show="replace"><text:span text:style-name="T3448">XIII-697</text:span></text:a><text:span text:style-name="T3449">, 2017-10-19, paskelbta TAR 2017-10-27, i. k. 2017-16999</text:span></text:p>
      <text:p text:style-name="Normal"/>
      <text:p text:style-name="P3450"/>
      <text:p text:style-name="P3451"/>
      <text:p text:style-name="P3452"><text:span text:style-name="T3453">Pakeitimai:</text:span></text:p>
      <text:p text:style-name="P3454"/>
      <text:p text:style-name="P3455">1.</text:p>
      <text:p text:style-name="P3456">Lietuvos Respublikos Seimas, Įstatymas</text:p>
      <text:p text:style-name="P3457"><text:span text:style-name="T3458">Nr.<text:s/></text:span><text:a xlink:href="http://www3.lrs.lt/cgi-bin/preps2?a=210983&amp;b=" office:target-frame-name="_top" xlink:show="replace"><text:span text:style-name="T3459">IX-1545</text:span></text:a><text:span text:style-name="T3460">, 2003-04-29, Žin., 2003, Nr. 49-2158 (2003-05-21)</text:span></text:p>
      <text:p text:style-name="P3461">TARNYBOS KALĖJIMŲ DEPARTAMENTE PRIE LIETUVOS RESPUBLIKOS TEISINGUMO MINISTERIJOS STATUTO 2, 3, 7, 8, 9, 10, 11, 12, 14, 21, 22, 23, 24,<text:s/>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Hyperlink">13-467</text:span></text:a>), t. y. nuo 2003 m. liepos 1 d.</text:p>
      <text:p text:style-name="P3462"/>
      <text:p text:style-name="P3463">2.</text:p>
      <text:p text:style-name="P3464">Lietuvos Respublikos Seimas, Įstatymas</text:p>
      <text:p text:style-name="P3465"><text:span text:style-name="T3466">Nr.<text:s/></text:span><text:a xlink:href="http://www3.lrs.lt/cgi-bin/preps2?a=250816&amp;b=" office:target-frame-name="_top" xlink:show="replace"><text:span text:style-name="T3467">X-124</text:span></text:a><text:span text:style-name="T3468">, 2005-02-15, Žin., 2005, Nr. 28-876 (2005-02-26)</text:span></text:p>
      <text:p text:style-name="P3469">TARNYBOS KALĖJIMŲ DEPARTAMENTE PRIE LIETUVOS RESPUBLIKOS TEISINGUMO MINISTERIJOS STATUTO 54 STRAIPSNIO PAKEITIMO ĮSTATYMAS</text:p>
      <text:p text:style-name="P3470">Šis įstatymas įsigalioja nuo<text:s/>2005 m. kovo 1 d.</text:p>
      <text:p text:style-name="P3471">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3472"/>
      <text:p text:style-name="P3473">3.</text:p>
      <text:p text:style-name="P3474">Lietuvos Respublikos Seimas, Įstatymas</text:p>
      <text:p text:style-name="P3475"><text:span text:style-name="T3476">Nr.<text:s/></text:span><text:a xlink:href="http://www3.lrs.lt/cgi-bin/preps2?a=266835&amp;b=" office:target-frame-name="_top" xlink:show="replace"><text:span text:style-name="T3477">X-419</text:span></text:a><text:span text:style-name="T3478">, 2005-11-22, Žin., 2005, Nr. 143-5181 (2005-12-08)</text:span></text:p>
      <text:p text:style-name="P3479">TARNYBOS KALĖJIMŲ DEPARTAMENTE PRIE LIETUVOS RESPUBLIKOS TEISINGUMO MINISTERIJOS STATUTO 13 STRAIPSNIO PAKEITIMO ĮSTATYMAS</text:p>
      <text:p text:style-name="P3480"/>
      <text:p text:style-name="P3481">4.</text:p>
      <text:p text:style-name="P3482">Lietuvos Respublikos Seimas, Įstatymas</text:p>
      <text:p text:style-name="PlainText"><text:span text:style-name="T3483">Nr.<text:s/></text:span><text:a xlink:href="http://www3.lrs.lt/cgi-bin/preps2?a=278832&amp;b=" office:target-frame-name="_top" xlink:show="replace"><text:span text:style-name="T3484">X-661</text:span></text:a><text:span text:style-name="T3485">, 2006-06-08, Žin., 2006, Nr. 72-2678 (2006-06-28)</text:span></text:p>
      <text:p text:style-name="P3486">TARNYBOS KALĖJIMŲ<text:s/>DEPARTAMENTE PRIE LIETUVOS RESPUBLIKOS TEISINGUMO MINISTERIJOS STATUTO 42, 471 IR 54 STRAIPSNIŲ PAKEITIMO IR PAPILDYMO ĮSTATYMAS</text:p>
      <text:p text:style-name="P3487">Šis įstatymas įsigalioja nuo 2006 m. liepos 1 d.</text:p>
      <text:p text:style-name="P3488">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3489"/>
      <text:p text:style-name="P3490">5.</text:p>
      <text:p text:style-name="P3491">Lietuvos Respublikos Seimas, Įstatymas</text:p>
      <text:p text:style-name="PlainText"><text:span text:style-name="T3492">Nr.<text:s/></text:span><text:a xlink:href="http://www3.lrs.lt/cgi-bin/preps2?a=281151&amp;b=" office:target-frame-name="_top" xlink:show="replace"><text:span text:style-name="T3493">X-793</text:span></text:a><text:span text:style-name="T3494">, 2006-07-19, Žin., 2006, Nr. 87-3404 (2006-08-08)</text:span></text:p>
      <text:p text:style-name="P3495">TARNYBOS KALĖJIMŲ DEPARTAMENTE PRIE LIETUVOS RESPUBLIKOS TEISINGUMO MINISTERIJOS STATUTO 42 STRAIPSNIO PAKEITIMO ĮSTATYMAS</text:p>
      <text:p text:style-name="P3496">Įstatymas įsigalioja nuo 2007 m. sausio 1 d.</text:p>
      <text:p text:style-name="P3497"/>
      <text:p text:style-name="P3498">6.</text:p>
      <text:p text:style-name="P3499">Lietuvos Respublikos Seimas, Įstatymas</text:p>
      <text:p text:style-name="P3500"><text:span text:style-name="T3501">Nr.<text:s/></text:span><text:a xlink:href="http://www3.lrs.lt/cgi-bin/preps2?a=310956&amp;b=" office:target-frame-name="_top" xlink:show="replace"><text:span text:style-name="T3502">X-1341</text:span></text:a><text:span text:style-name="T3503">, 2007-12-04, Žin., 2007, Nr. 132-5349</text:span><text:span text:style-name="T3504"><text:s/>(2007-12-15)</text:span></text:p>
      <text:p text:style-name="P3505">TARNYBOS KALĖJIMŲ DEPARTAMENTE PRIE LIETUVOS RESPUBLIKOS TEISINGUMO MINISTERIJOS STATUTO 54 STRAIPSNIO PAKEITIMO ĮSTATYMAS</text:p>
      <text:p text:style-name="P3506">Šis įstatymas įsigalioja 2008 m. sausio 1 d.</text:p>
      <text:p text:style-name="BodyText"><text:span text:style-name="T3507">Įsigaliojus šiam įstatymui, pareigūnams iki tol mokamas vidutinis darbo už</text:span><text:span text:style-name="T3508">mokestis pagal Lietuvos Respublikos tarnybos Kalėjimų departamente prie Lietuvos Respublikos teisingumo ministerijos statuto<text:s/></text:span><text:span text:style-name="T3509">54 straipsnį,</text:span><text:span text:style-name="T3510"><text:s/>vadovaujantis šio įstatymo nuostatomis, atitinkamai perskaičiuojamas, padidinamas ir (ar) pratęsiamas jo mokėjimo lai</text:span><text:span text:style-name="T3511">kotarpis.</text:span></text:p>
      <text:p text:style-name="P3512">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3513"/>
      <text:p text:style-name="P3514">7.</text:p>
      <text:p text:style-name="P3515">Lietuvos Respublikos Seimas, Įstatymas</text:p>
      <text:p text:style-name="P3516"><text:span text:style-name="T3517">Nr.<text:s/></text:span><text:a xlink:href="http://www3.lrs.lt/cgi-bin/preps2?a=323471&amp;b=" office:target-frame-name="_top" xlink:show="replace"><text:span text:style-name="T3518">X-1623</text:span></text:a><text:span text:style-name="T3519">, 2008-06-17, Žin., 2008, Nr. 74-2869 (2008-06-30)</text:span></text:p>
      <text:p text:style-name="P3520">TARNYBOS KALĖJIMŲ DEPARTAMENTE PRIE LIETUVOS RESPUBLIKOS TEISINGUMO MINISTERIJOS STATUTO 54 STRAIPSNIO PAKEITIMO ĮSTATYMAS</text:p>
      <text:p text:style-name="P3521">Šis įstatymas įsigalioja 2008 m. liepos 1 d.</text:p>
      <text:p text:style-name="P3522">Pareigūnams, kuriems išmokų mokėjimas vaiko priežiūros atostogų laikotarpiu buvo<text:s/>nutrauktas dėl to, kad jiems buvo paskirta tokia išmoka už kitą vaiką, šių išmokų mokėjimas tęsiamas nuo šio įstatymo įsigaliojimo. Šiuo atveju išmokų dydžiai iš naujo neperskaičiuojami.</text:p>
      <text:p text:style-name="P3523"/>
      <text:p text:style-name="P3524">8.</text:p>
      <text:p text:style-name="P3525">Lietuvos Respublikos Seimas, Įstatymas</text:p>
      <text:p text:style-name="P3526"><text:span text:style-name="T3527">Nr.<text:s/></text:span><text:a xlink:href="http://www3.lrs.lt/cgi-bin/preps2?a=350227&amp;b=" office:target-frame-name="_top" xlink:show="replace"><text:span text:style-name="T3528">XI-369</text:span></text:a><text:span text:style-name="T3529">, 2009-07-17, Žin., 2009, Nr. 91-3923 (2009-07-31)</text:span></text:p>
      <text:p text:style-name="P3530">TARNYBOS KALĖJIMŲ DEPARTAMENTE PRIE LIETUVOS RESPUBLIKOS TEISINGUMO MINISTERIJOS STATUTO 42 STRAIPSNIO PAKEITIMO ĮSTATYMAS</text:p>
      <text:p text:style-name="P3531">Šis įstatymas įsigalioja 2009 m. rugpjūčio 1 d.</text:p>
      <text:p text:style-name="P3532"/>
      <text:p text:style-name="P3533">9.</text:p>
      <text:p text:style-name="P3534">Lietuvos Respublikos Seimas, Įstatymas</text:p>
      <text:p text:style-name="P3535"><text:span text:style-name="T3536">Nr.<text:s/></text:span><text:a xlink:href="http://www3.lrs.lt/cgi-bin/preps2?a=331338&amp;b=" office:target-frame-name="_top" xlink:show="replace"><text:span text:style-name="T3537">X-1791</text:span></text:a><text:span text:style-name="T3538">, 2008-11-06, Žin., 2008, Nr. 135-5230 (2008-11-25)</text:span></text:p>
      <text:p text:style-name="P3539">TARNYBOS KALĖJIMŲ DEPARTAMENTE PRIE LIETUVOS RESPUBLIKOS TEISINGUMO<text:s/>MINISTERIJOS STATUTO PAKEITIMO ĮSTATYMAS</text:p>
      <text:p text:style-name="P3540">Nauja Statuto redakcija<text:s/></text:p>
      <text:p text:style-name="P3541"><text:span text:style-name="T3542">Šis įstatymas, išskyrus 3 straipsnio 2 dalį,</text:span><text:span text:style-name="T3543"><text:s/>įsigalioja 2010 m. sausio 1 d. (</text:span><text:span text:style-name="T3544">įstatymo įsigaliojimas keistas)</text:span></text:p>
      <text:p text:style-name="P3545">Šio Įstatymo pakeitimai:</text:p>
      <text:p text:style-name="P3546"><text:span text:style-name="T3547">9.1.</text:span></text:p>
      <text:p text:style-name="P3548">Lietuvos Respublikos Seimas, Įstatymas</text:p>
      <text:p text:style-name="P3549"><text:span text:style-name="T3550">Nr.<text:s/></text:span><text:a xlink:href="http://www3.lrs.lt/cgi-bin/preps2?a=334566&amp;b=" office:target-frame-name="_top" xlink:show="replace"><text:span text:style-name="T3551">XI-123</text:span></text:a><text:span text:style-name="T3552">, 2008-12-23, Žin., 2008, Nr. 149-6043 (2008-12-30)</text:span></text:p>
      <text:p text:style-name="P3553">TARNYBOS KALĖJIMŲ DEPARTAMENTE PRIE LIETUVOS RESPUBLIKOS TEISINGUMO MINISTERIJOS STATUTO PAKEITIMO ĮSTATYMO 2 STRAIPSNIO PAKEITIMO ĮSTATYMAS</text:p>
      <text:p text:style-name="P3554">9.2.</text:p>
      <text:p text:style-name="P3555">Lietuvos Respublikos Seimas, Įstatymas</text:p>
      <text:p text:style-name="P3556"><text:span text:style-name="T3557">Nr.<text:s/></text:span><text:a xlink:href="http://www3.lrs.lt/cgi-bin/preps2?a=350228&amp;b=" office:target-frame-name="_top" xlink:show="replace"><text:span text:style-name="T3558">XI-370</text:span></text:a><text:span text:style-name="T3559">, 2009-07-17, Žin., 2009, Nr. 91-3924 (2009-07-31)</text:span></text:p>
      <text:p text:style-name="P3560">TARNYBOS KALĖJIMŲ DEPARTAMENTE PRIE LIETUVOS RESPUBLIKOS TEISINGUMO MINISTERIJOS STATUTO<text:s/>PAKEITIMO ĮSTATYMO 1 STRAIPSNIO PAKEITIMO ĮSTATYMAS</text:p>
      <text:p text:style-name="P3561"><text:span text:style-name="T3562">Šio įstatymo 2 straipsnis įsigalioja 2013 m. spalio 1 d.</text:span></text:p>
      <text:p text:style-name="P3563">Įstatymo įsigaliojimas keistas:</text:p>
      <text:p text:style-name="P3564">9.2.1.</text:p>
      <text:p text:style-name="P3565">Lietuvos Respublikos Seimas, Įstatymas</text:p>
      <text:p text:style-name="P3566"><text:span text:style-name="T3567">Nr.<text:s/></text:span><text:a xlink:href="http://www3.lrs.lt/cgi-bin/preps2?a=377446&amp;b=" office:target-frame-name="_top" xlink:show="replace"><text:span text:style-name="T3568">XI-947</text:span></text:a><text:span text:style-name="T3569">, 2010-06-30, Žin., 2010, Nr. 82-4301 (2010-07-13)</text:span></text:p>
      <text:p text:style-name="P3570">TARNYBOS KALĖJIMŲ DEPARTAMENTE PRIE LIETUVOS RESPUBLIKOS TEISINGUMO MINISTERIJOS STATUTO PAKEITIMO ĮSTATYMO 1 STRAIPSNIO PAKEITIMO ĮSTATYMO 3 STRAIPSNIO PAKEITIMO ĮSTATYMAS</text:p>
      <text:p text:style-name="P3571"><text:span text:style-name="T3572">9.2.</text:span><text:span text:style-name="T3573">2.</text:span></text:p>
      <text:p text:style-name="P3574">Lietuvos Respublikos Seimas, Įstatymas</text:p>
      <text:p text:style-name="P3575"><text:span text:style-name="T3576">Nr.<text:s/></text:span><text:a xlink:href="http://www3.lrs.lt/cgi-bin/preps2?a=412845&amp;b=" office:target-frame-name="_top" xlink:show="replace"><text:span text:style-name="T3577">XI-1725</text:span></text:a><text:span text:style-name="T3578">, 2011-11-22, Žin., 2011, Nr. 150-7040 (2011-12-08)</text:span></text:p>
      <text:p text:style-name="P3579">TARNYBOS KALĖJIMŲ DEPARTAMENTE PRIE LIETUVOS RESPUBLIKOS TEISINGUMO MINISTERIJOS STATUTO 1 STRAIPSNIO PAKEITIMO<text:s/>ĮSTATYMO 3 STRAIPSNIO PAKEITIMO ĮSTATYMAS</text:p>
      <text:p text:style-name="P3580"><text:span text:style-name="T3581">9.2.</text:span><text:span text:style-name="T3582">3.</text:span></text:p>
      <text:p text:style-name="P3583">Lietuvos Respublikos Seimas, Įstatymas</text:p>
      <text:p text:style-name="P3584"><text:span text:style-name="T3585">Nr.<text:s/></text:span><text:a xlink:href="http://www3.lrs.lt/cgi-bin/preps2?a=440521&amp;b=" office:target-frame-name="_top" xlink:show="replace"><text:span text:style-name="T3586">XII-117</text:span></text:a><text:span text:style-name="T3587">, 2012-12-20, Žin., 2012, Nr. 155-7995 (2012-12-31)</text:span></text:p>
      <text:p text:style-name="P3588">TARNYBOS KALĖJIMŲ DEPARTAMENTE PRIE LIETUVOS RESPUBLIKOS TEISINGUMO MINISTERIJOS STATUTO PAKEITIMO ĮSTATYMO 1 STRAIPSNIO PAKEITIMO ĮSTATYMO 3 STRAIPSNIO PAKEITIMO ĮSTATYMAS</text:p>
      <text:p text:style-name="P3589"><text:span text:style-name="T3590">9.2.</text:span><text:span text:style-name="T3591">4.</text:span></text:p>
      <text:p text:style-name="P3592">Lietuvos Respublikos Seimas, Įstatymas</text:p>
      <text:p text:style-name="P3593"><text:span text:style-name="T3594">Nr.<text:s/></text:span><text:a xlink:href="http://www3.lrs.lt/cgi-bin/preps2?a=456233&amp;b=" office:target-frame-name="_top" xlink:show="replace"><text:span text:style-name="T3595">XII-521</text:span></text:a><text:span text:style-name="T3596">,<text:s/></text:span><text:span text:style-name="T3597">2013-09-19, Žin., 2013, Nr. 102-5030 (2013-09-28)</text:span></text:p>
      <text:p text:style-name="P3598">TARNYBOS KALĖJIMŲ DEPARTAMENTE PRIE LIETUVOS RESPUBLIKOS TEISINGUMO MINISTERIJOS STATUTO PAKEITIMO ĮSTATYMO 1 STRAIPSNIO PAKEITIMO ĮSTATYMO 3 STRAIPSNIO PAKEITIMO ĮSTATYMAS</text:p>
      <text:p text:style-name="P3599"/>
      <text:p text:style-name="P3600">9.3</text:p>
      <text:p text:style-name="P3601">Lietuvos Respublikos Seimas,<text:s/>Įstatymas</text:p>
      <text:p text:style-name="P3602"><text:span text:style-name="T3603">Nr.<text:s/></text:span><text:a xlink:href="http://www3.lrs.lt/cgi-bin/preps2?a=360863&amp;b=" office:target-frame-name="_top" xlink:show="replace"><text:span text:style-name="T3604">XI-535</text:span></text:a><text:span text:style-name="T3605">, 2009-12-08, Žin., 2009, Nr. 151-6782 (2009-12-22)</text:span></text:p>
      <text:p text:style-name="P3606">TARNYBOS KALĖJIMŲ DEPARTAMENTE PRIE LIETUVOS RESPUBLIKOS TEISINGUMO MINISTERIJOS STATUTO PAKEITIMO ĮSTATYMO 1 STRAIPSNIO<text:s/>PAKEITIMO ĮSTATYMAS</text:p>
      <text:p text:style-name="P3607"><text:span text:style-name="T3608">Šio įstatymo 1 ir 3 straipsniai įsigalioja 2010-01-01</text:span><text:span text:style-name="T3609"><text:s/>ir galioja iki 2013-12-31.</text:span></text:p>
      <text:p text:style-name="P3610"><text:span text:style-name="T3611">Šio įstatymo 2 ir 4 straipsniai įsigalioja<text:s/></text:span><text:span text:style-name="T3612">2014-01-01.</text:span></text:p>
      <text:p text:style-name="P3613">Įstatymo įsigaliojimas keistas:</text:p>
      <text:p text:style-name="P3614">9.3.1.</text:p>
      <text:p text:style-name="P3615">Lietuvos Respublikos Seimas, Įstatymas</text:p>
      <text:p text:style-name="P3616"><text:span text:style-name="T3617">Nr.<text:s/></text:span><text:a xlink:href="http://www3.lrs.lt/cgi-bin/preps2?a=377447&amp;b=" office:target-frame-name="_top" xlink:show="replace"><text:span text:style-name="T3618">XI-948</text:span></text:a><text:span text:style-name="T3619">, 2010-06-30, Žin., 2010, Nr. 82-4302 (2010-07-13)</text:span></text:p>
      <text:p text:style-name="P3620">TARNYBOS KALĖJIMŲ DEPARTAMENTE PRIE LIETUVOS RESPUBLIKOS TEISINGUMO MINISTERIJOS STATUTO PAKEITIMO ĮSTATYMO 1 STRAIPSNIO PAKEITIMO ĮSTATYMO 5 STRAIPSNIO PAKEITIMO ĮSTATYMAS</text:p>
      <text:p text:style-name="P3621"><text:span text:style-name="T3622">9.3.2</text:span><text:span text:style-name="T3623">.</text:span></text:p>
      <text:p text:style-name="P3624">Lietuvos Respublikos Seimas, Įstatymas</text:p>
      <text:p text:style-name="P3625"><text:span text:style-name="T3626">Nr.<text:s/></text:span><text:a xlink:href="http://www3.lrs.lt/cgi-bin/preps2?a=412844&amp;b=" office:target-frame-name="_top" xlink:show="replace"><text:span text:style-name="T3627">XI-1724</text:span></text:a><text:span text:style-name="T3628">, 2011-11-22, Žin., 2011, Nr. 150-7039 (2011-12-08)</text:span></text:p>
      <text:p text:style-name="P3629">TARNYBOS KALĖJIMŲ DEPARTAMENTE PRIE LIETUVOS RESPUBLIKOS TEISINGUMO<text:s/>MINISTERIJOS STATUTO 1 STRAIPSNIO PAKEITIMO ĮSTATYMO 5 STRAIPSNIO PAKEITIMO ĮSTATYMAS</text:p>
      <text:p text:style-name="P3630">9.3.3.</text:p>
      <text:p text:style-name="P3631">Lietuvos Respublikos Seimas, Įstatymas</text:p>
      <text:p text:style-name="P3632"><text:span text:style-name="T3633">Nr.<text:s/></text:span><text:a xlink:href="http://www3.lrs.lt/cgi-bin/preps2?a=440522&amp;b=" office:target-frame-name="_top" xlink:show="replace"><text:span text:style-name="T3634">XII-118</text:span></text:a><text:span text:style-name="T3635">, 2012-12-20, Žin., 2012, Nr. 155-7996<text:s/></text:span><text:span text:style-name="T3636">(2012-12-31)</text:span></text:p>
      <text:p text:style-name="P3637">TARNYBOS KALĖJIMŲ DEPARTAMENTE PRIE LIETUVOS RESPUBLIKOS TEISINGUMO MINISTERIJOS STATUTO PAKEITIMO ĮSTATYMO 1 STRAIPSNIO PAKEITIMO ĮSTATYMO 5 STRAIPSNIO PAKEITIMO ĮSTATYMAS</text:p>
      <text:p text:style-name="P3638"/>
      <text:p text:style-name="P3639">10.</text:p>
      <text:p text:style-name="P3640">Lietuvos Respublikos Seimas, Įstatymas</text:p>
      <text:p text:style-name="P3641"><text:span text:style-name="T3642">Nr.<text:s/></text:span><text:a xlink:href="http://www3.lrs.lt/cgi-bin/preps2?a=377765&amp;b=" office:target-frame-name="_top" xlink:show="replace"><text:span text:style-name="T3643">XI-987</text:span></text:a><text:span text:style-name="T3644">, 2010-07-02, Žin., 2010, Nr. 86-4538 (2010-07-20)</text:span></text:p>
      <text:p text:style-name="P3645">TARNYBOS KALĖJIMŲ DEPARTAMENTE PRIE LIETUVOS RESPUBLIKOS TEISINGUMO MINISTERIJOS STATUTO 53 STRAIPSNIO PAKEITIMO ĮSTATYMAS</text:p>
      <text:p text:style-name="P3646">Šio įstatymo nuostatos dėl nėštumo ir gimdymo atostogų, tėvystės atostogų ir vaiko priežiūros atostogų laikotarpiais pareigūnams mokamų išmokų įsigalioja 2011 m. liepos 1 d.<text:s/></text:p>
      <text:p text:style-name="P3647"><text:span text:style-name="T3648">Šio įstatymo nuostatos dėl laikinojo nedarbingumo laikotarpiu pareigūnams mokamų išmokų įsigalioj</text:span><text:span text:style-name="T3649">a 2010 m. rugpjūčio 1 d.<text:s/></text:span></text:p>
      <text:p text:style-name="P3650">Šio įstatymo nuostatos taikomos po šio įstatymo įsigaliojimo skiriamoms išmokoms.</text:p>
      <text:p text:style-name="P3651"/>
      <text:p text:style-name="P3652">11.</text:p>
      <text:p text:style-name="P3653">Lietuvos Respublikos Seimas, Įstatymas</text:p>
      <text:p text:style-name="P3654"><text:span text:style-name="T3655">Nr.<text:s/></text:span><text:a xlink:href="http://www3.lrs.lt/cgi-bin/preps2?a=415673&amp;b=" office:target-frame-name="_top" xlink:show="replace"><text:span text:style-name="T3656">XI-1837</text:span></text:a><text:span text:style-name="T3657">, 2011-12-21, Žin., 2011, Nr. 1</text:span><text:span text:style-name="T3658">63-7748 (2011-12-31)</text:span></text:p>
      <text:p text:style-name="P3659">TARNYBOS KALĖJIMŲ DEPARTAMENTE PRIE LIETUVOS RESPUBLIKOS TEISINGUMO MINISTERIJOS STATUTO 9 STRAIPSNIO PAKEITIMO ĮSTATYMAS</text:p>
      <text:p text:style-name="P3660">Šis įstatymas įsigalioja 2012 m. kovo 1 d.</text:p>
      <text:p text:style-name="P3661"/>
      <text:p text:style-name="P3662">12.</text:p>
      <text:p text:style-name="P3663">Lietuvos Respublikos Seimas, Įstatymas</text:p>
      <text:p text:style-name="P3664"><text:span text:style-name="T3665">Nr.<text:s/></text:span><text:a xlink:href="http://www3.lrs.lt/cgi-bin/preps2?a=415683&amp;b=" office:target-frame-name="_top" xlink:show="replace"><text:span text:style-name="T3666">XI-1857</text:span></text:a><text:span text:style-name="T3667">, 2011-12-22, Žin., 2011, Nr. 163-7755 (2011-12-31)</text:span></text:p>
      <text:p text:style-name="P3668">TARNYBOS KALĖJIMŲ DEPARTAMENTE PRIE LIETUVOS RESPUBLIKOS TEISINGUMO MINISTERIJOS STATUTO 53 STRAIPSNIO PAKEITIMO ĮSTATYMAS</text:p>
      <text:p text:style-name="P3669">Šio įstatymo nuostatos taikomos<text:s/>apskaičiuojant ligos išmokas nuo 2012 m. sausio 1 d.</text:p>
      <text:p text:style-name="P3670"/>
      <text:p text:style-name="P3671">13.</text:p>
      <text:p text:style-name="P3672">Lietuvos Respublikos Seimas, Įstatymas</text:p>
      <text:p text:style-name="P3673"><text:span text:style-name="T3674">Nr.<text:s/></text:span><text:a xlink:href="http://www3.lrs.lt/cgi-bin/preps2?a=415898&amp;b=" office:target-frame-name="_top" xlink:show="replace"><text:span text:style-name="T3675">XI-1864</text:span></text:a><text:span text:style-name="T3676">, 2011-12-22, Žin., 2012, Nr. 4-111 (2012-01-06)</text:span></text:p>
      <text:p text:style-name="P3677">TARNYBOS KALĖJIMŲ DEPARTAMENTE PRIE LIETUVOS RESPUBLIKOS TEISINGUMO MINISTERIJOS STATUTO 2, 7 IR 22 STRAIPSNIŲ PAKEITIMO ĮSTATYMAS</text:p>
      <text:p text:style-name="P3678">Šis įstatymas įsigalioja 2012 m. liepos 1 d.</text:p>
      <text:p text:style-name="P3679"/>
      <text:p text:style-name="P3680">14.</text:p>
      <text:p text:style-name="P3681">Lietuvos Respublikos Seimas, Įstatymas</text:p>
      <text:p text:style-name="P3682"><text:span text:style-name="T3683">Nr.<text:s/></text:span><text:a xlink:href="http://www3.lrs.lt/cgi-bin/preps2?a=449228&amp;b=" office:target-frame-name="_top" xlink:show="replace"><text:span text:style-name="T3684">XII-299</text:span></text:a><text:span text:style-name="T3685">, 2013-05-14, Žin., 2013, Nr. 57-2843 (2013-06-01)</text:span></text:p>
      <text:p text:style-name="P3686">TARNYBOS KALĖJIMŲ DEPARTAMENTE PRIE LIETUVOS RESPUBLIKOS TEISINGUMO MINISTERIJOS STATUTO 53 STRAIPSNIO PAKEITIMO ĮSTATYMAS</text:p>
      <text:p text:style-name="P3687"><text:span text:style-name="T3688">Šis įstatymas įsigalioja 2013 m. liepos 1 d.</text:span></text:p>
      <text:p text:style-name="P3689"/>
      <text:p text:style-name="P3690">15.</text:p>
      <text:p text:style-name="P3691">Lietuvos Respublikos Seimas, Įstatymas</text:p>
      <text:p text:style-name="P3692"><text:span text:style-name="T3693">Nr.<text:s/></text:span><text:a xlink:href="http://www3.lrs.lt/cgi-bin/preps2?a=453336&amp;b=" office:target-frame-name="_top" xlink:show="replace"><text:span text:style-name="T3694">XII-454</text:span></text:a><text:span text:style-name="T3695">, 2013-07-02, Žin., 2013, Nr. 78-3933 (2013-07-20)</text:span></text:p>
      <text:p text:style-name="P3696">TARNYBOS KALĖJIMŲ DEPARTAMENTE PRIE LIETUVOS RESPUBLIKOS TEISINGUMO MINISTERIJOS STATUTO 28 STRAIPSNIO PAKEITIMO IR 29, 30 STRAIPSNIŲ PRIPAŽINIMO NETEKUSIAIS GALIOS ĮSTATYMAS</text:p>
      <text:p text:style-name="P3697"/>
      <text:p text:style-name="P3698"/>
      <text:p text:style-name="P3699"/>
      <text:p text:style-name="P3700"/>
      <text:p text:style-name="P3701"><text:span text:style-name="T3702">Pakeitimai:</text:span></text:p>
      <text:p text:style-name="P3703"/>
      <text:p text:style-name="P3704"><text:span text:style-name="T3705">1.</text:span></text:p>
      <text:p text:style-name="P3706"><text:span text:style-name="T3707">Lietuvos Respublikos Seimas, Įstatymas</text:span></text:p>
      <text:p text:style-name="P3708"><text:span text:style-name="T3709">Nr.<text:s/></text:span><text:a xlink:href="https://www.e-tar.lt/portal/legalAct.html?documentId=c335f66090ed11e4bb408baba2bdddf3" office:target-frame-name="_top" xlink:show="replace"><text:span text:style-name="T3710">XII-1447</text:span></text:a><text:span text:style-name="T3711">, 2014-12-16, paskelbta TAR<text:s/></text:span><text:span text:style-name="T3712">2014-12-31, i. k. 2014-21326</text:span></text:p>
      <text:p text:style-name="P3713"><text:span text:style-name="T3714">Lietuvos Respublikos Tarnybos Kalėjimų departamente prie Lietuvos Respublikos teisingumo ministerijos statuto pakeitimo įstatymas</text:span></text:p>
      <text:p text:style-name="P3715"/>
      <text:p text:style-name="P3716"><text:span text:style-name="T3717">2.</text:span></text:p>
      <text:p text:style-name="P3718"><text:span text:style-name="T3719">Lietuvos Respublikos Seimas, Įstatymas</text:span></text:p>
      <text:p text:style-name="P3720"><text:span text:style-name="T3721">Nr.<text:s/></text:span><text:a xlink:href="https://www.e-tar.lt/portal/legalAct.html?documentId=f30c78f08d2711e58711b884b80daa4f" office:target-frame-name="_top" xlink:show="replace"><text:span text:style-name="T3722">XII-1992</text:span></text:a><text:span text:style-name="T3723">, 2015-11-05, paskelbta TAR 2015-11-17, i. k. 2015-18260</text:span></text:p>
      <text:p text:style-name="P3724"><text:span text:style-name="T3725">Lietuvos Respublikos tarnybos Kalėjimų departamente prie Lietuvos Respublikos teisingumo minist</text:span><text:span text:style-name="T3726">erijos statuto pakeitimo įstatymo Nr. XII-1447 3 straipsnio pakeitimo įstatymas</text:span></text:p>
      <text:p text:style-name="P3727"/>
      <text:p text:style-name="P3728"><text:span text:style-name="T3729">3.</text:span></text:p>
      <text:p text:style-name="P3730"><text:span text:style-name="T3731">Lietuvos Respublikos Seimas, Įstatymas</text:span></text:p>
      <text:p text:style-name="P3732"><text:span text:style-name="T3733">Nr.<text:s/></text:span><text:a xlink:href="https://www.e-tar.lt/portal/legalAct.html?documentId=8b16c9d0a68011e69ad4c8713b612d0f" office:target-frame-name="_top" xlink:show="replace"><text:span text:style-name="T3734">XII-2713</text:span></text:a><text:span text:style-name="T3735">, 2016-11-03, paskelbta</text:span><text:span text:style-name="T3736"><text:s/>TAR 2016-11-09, i. k. 2016-26497</text:span></text:p>
      <text:p text:style-name="P3737"><text:span text:style-name="T3738">Lietuvos Respublikos Tarnybos Kalėjimų departamente prie Lietuvos Respublikos teisingumo ministerijos statuto 30 straipsnio pakeitimo įstatymas</text:span></text:p>
      <text:p text:style-name="P3739"/>
      <text:p text:style-name="P3740"><text:span text:style-name="T3741">4.</text:span></text:p>
      <text:p text:style-name="P3742"><text:span text:style-name="T3743">Lietuvos Respublikos Seimas, Įstatymas</text:span></text:p>
      <text:p text:style-name="P3744"><text:span text:style-name="T3745">Nr.<text:s/></text:span><text:a xlink:href="https://www.e-tar.lt/portal/legalAct.html?documentId=27977d705c0911e79198ffdb108a3753" office:target-frame-name="_top" xlink:show="replace"><text:span text:style-name="T3746">XIII-496</text:span></text:a><text:span text:style-name="T3747">, 2017-06-22, paskelbta TAR 2017-06-28, i. k. 2017-10917</text:span></text:p>
      <text:p text:style-name="P3748"><text:span text:style-name="T3749">Lietuvos Respublikos tarnybos kalėjimų departamente prie Lietuvos Respublikos teisingumo ministerijos statuto 2, 26 straipsn</text:span><text:span text:style-name="T3750">ių, šeštojo skirsnio pavadinimo pakeitimo ir Statuto papildymo 26-1, 26-2 straipsniais įstatymas</text:span></text:p>
      <text:p text:style-name="P3751"/>
      <text:p text:style-name="P3752"><text:span text:style-name="T3753">5.</text:span></text:p>
      <text:p text:style-name="P3754"><text:span text:style-name="T3755">Lietuvos Respublikos Seimas, Įstatymas</text:span></text:p>
      <text:p text:style-name="P3756"><text:span text:style-name="T3757">Nr.<text:s/></text:span><text:a xlink:href="https://www.e-tar.lt/portal/legalAct.html?documentId=1b7b9670bb0e11e78643ed5347f30766" office:target-frame-name="_top" xlink:show="replace"><text:span text:style-name="T3758">XIII-697</text:span></text:a><text:span text:style-name="T3759">, 2017</text:span><text:span text:style-name="T3760">-10-19, paskelbta TAR 2017-10-27, i. k. 2017-16999</text:span></text:p>
      <text:p text:style-name="P3761"><text:span text:style-name="T3762">Lietuvos Respublikos tarnybos Kalėjimų departamente prie Lietuvos Respublikos teisingumo ministerijos statuto antrojo skirsnio ir 10, 11, 13, 16, 18, 23, 24, 29, 30, 33, 34, 36, 37, 38, 40, 43, 44, 46, 47<text:s/></text:span><text:span text:style-name="T3763">straipsnių pakeitimo, Statuto papildymo 10-1, 16-1, 29-1, 35-1, 38-1 straipsniais ir priedu ir 48 straipsnio pripažinimo netekusiu galios įstatymas</text:span></text:p>
      <text:p text:style-name="P3764"/>
      <text:p text:style-name="P3765"><text:span text:style-name="T3766">6.</text:span></text:p>
      <text:p text:style-name="P3767"><text:span text:style-name="T3768">Lietuvos Respublikos Seimas, Įstatymas</text:span></text:p>
      <text:p text:style-name="P3769"><text:span text:style-name="T3770">Nr.<text:s/></text:span><text:a xlink:href="https://www.e-tar.lt/portal/legalAct.html?documentId=def4f28088f511e8af589337bf1eb893" office:target-frame-name="_top" xlink:show="replace"><text:span text:style-name="T3771">XIII-1382</text:span></text:a><text:span text:style-name="T3772">, 2018-06-29, paskelbta TAR 2018-07-16, i. k. 2018-12050</text:span></text:p>
      <text:p text:style-name="P3773"><text:span text:style-name="T3774">Lietuvos Respublikos Tarnybos Kalėjimų departamente prie Lietuvos Respublikos teisingumo ministerijos statuto 2 straipsnio pakeitimo įstatymas</text:span></text:p>
      <text:p text:style-name="P3775"/>
      <text:p text:style-name="P3776"/>
      <text:p text:style-name="P3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6666" style:text-underline-type="single" style:text-underline-style="solid" style:text-underline-width="auto" style:text-underline-mode="continuous"/>
    </style:style>
    <style:style style:name="HTMLPreformattedChar" style:display-name="HTML Preformatted Char" style:family="text" style:parent-style-name="DefaultParagraphFont">
      <style:text-properties style:font-name="Courier New" fo:font-size="10pt" style:font-size-asian="10pt"/>
    </style:style>
    <style:style style:name="HTMLPreformatted" style:display-name="HTML Preformatted" style:family="paragraph" style:parent-style-name="Normal">
      <style:text-properties style:font-name="Courier New" fo:font-size="10pt" style:font-size-asian="10pt" fo:hyphenate="false"/>
    </style:style>
    <style:style style:name="HTMLišankstoformatuotasDiagrama1" style:display-name="HTML iš anksto formatuotas Diagrama1" style:family="text" style:parent-style-name="DefaultParagraphFont">
      <style:text-properties style:font-name="Consolas" style:font-name-complex="Consolas" fo:font-size="10pt" style:font-size-asian="10pt"/>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margin-left="1.5in" fo:text-indent="-1in">
        <style:tab-stops/>
      </style:paragraph-properties>
      <style:text-properties style:font-name="TimesLT" fo:font-weight="bold" style:font-weight-asian="bold" fo:hyphenate="false"/>
    </style:style>
    <style:style style:name="BodyTextIndentChar" style:display-name="Body Text Indent Char" style:family="text" style:parent-style-name="DefaultParagraphFont">
      <style:text-properties style:font-name="TimesLT" fo:font-weight="bold" style:font-weight-asian="bold"/>
    </style:style>
    <style:style style:name="BodyText3Char" style:display-name="Body Text 3 Char" style:family="text" style:parent-style-name="DefaultParagraphFont">
      <style:text-properties fo:font-size="10pt" style:font-size-asian="10pt"/>
    </style:style>
    <style:style style:name="BodyText3" style:display-name="Body Text 3" style:family="paragraph" style:parent-style-name="Normal">
      <style:paragraph-properties fo:text-align="justify"/>
      <style:text-properties fo:font-size="10pt" style:font-size-asian="10pt" fo:hyphenate="false"/>
    </style:style>
    <style:style style:name="Pagrindinistekstas3Diagrama1" style:display-name="Pagrindinis tekstas 3 Diagrama1" style:family="text" style:parent-style-name="DefaultParagraphFont">
      <style:text-properties fo:font-size="8pt" style:font-size-asian="8pt" style:font-size-complex="8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4pt" style:font-size-asian="14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4pt" style:font-size-asian="14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fo:font-size="14pt" style:font-size-asian="14pt"/>
    </style:style>
    <style:style style:name="P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7" style:parent-style-name="Normal" style:family="paragraph">
      <style:paragraph-properties fo:text-align="justify">
        <style:tab-stops>
          <style:tab-stop style:type="center" style:position="2.884in"/>
          <style:tab-stop style:type="right" style:position="5.768in"/>
        </style:tab-stops>
      </style:paragraph-properties>
      <style:text-properties fo:font-size="14pt" style:font-size-asian="14pt"/>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17" style:parent-style-name="Header" style:family="paragraph">
      <style:paragraph-properties fo:text-align="center"/>
    </style:style>
    <style:style style:name="P2818" style:parent-style-name="Normal" style:family="paragraph">
      <style:paragraph-properties fo:text-align="justify">
        <style:tab-stops>
          <style:tab-stop style:type="center" style:position="2.884in"/>
          <style:tab-stop style:type="right" style:position="5.768in"/>
        </style:tab-stops>
      </style:paragraph-properties>
      <style:text-properties fo:font-size="14pt" style:font-size-asian="14pt"/>
    </style:style>
    <style:style style:name="P28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820" style:parent-style-name="Normal" style:family="paragraph">
      <style:paragraph-properties fo:text-align="justify">
        <style:tab-stops>
          <style:tab-stop style:type="center" style:position="2.884in"/>
          <style:tab-stop style:type="right" style:position="5.768in"/>
        </style:tab-stops>
      </style:paragraph-properties>
      <style:text-properties fo:font-size="14pt" style:font-size-asian="14pt"/>
    </style:style>
    <style:style style:name="P28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0</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817"><text:page-number text:fixed="false">30</text:page-number></text:p>
        <text:p text:style-name="P2818"/>
      </style:header>
      <style:footer>
        <text:p text:style-name="P2819"/>
      </style:footer>
    </style:master-page>
    <style:master-page style:next-style-name="MP2" style:name="MPF2" style:page-layout-name="PL2">
      <style:header>
        <text:p text:style-name="P2820"/>
      </style:header>
      <style:footer>
        <text:p text:style-name="P2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7-24T12:11:00Z</meta:creation-date>
    <dc:date>2018-07-24T12:11:00Z</dc:date>
    <meta:print-date>1900-12-31T22:00:00Z</meta:print-date>
    <meta:template xlink:href="Normal.dotm" xlink:type="simple"/>
    <meta:editing-cycles>2</meta:editing-cycles>
    <meta:editing-duration>PT0S</meta:editing-duration>
    <meta:document-statistic meta:page-count="32" meta:paragraph-count="2039" meta:word-count="15421" meta:character-count="132592" meta:row-count="7012" meta:non-whitespace-character-count="119210"/>
  </office:meta>
</office:document-meta>
</file>