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text-align="justify" fo:text-indent="0.3937in"/>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vertical-align="middle" style:line-height-at-least="0.0694in" fo:text-indent="0.3937in">
        <style:tab-stops>
          <style:tab-stop style:type="left" style:position="0.8861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line-height-at-least="0.0694in" fo:text-indent="0.3937in">
        <style:tab-stops>
          <style:tab-stop style:type="left" style:position="0.8861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3.5437in" fo:text-indent="2.1652in">
        <style:tab-stops/>
      </style:paragraph-properties>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17"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18"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0" style:parent-style-name="DefaultParagraphFont" style:family="text">
      <style:text-properties style:font-weight-complex="bold"/>
    </style:style>
    <style:style style:name="P1631" style:parent-style-name="Normal" style:family="paragraph">
      <style:paragraph-properties fo:text-align="center" fo:margin-left="1.9166in" fo:margin-right="0.6326in">
        <style:tab-stops/>
      </style:paragraph-properties>
      <style:text-properties fo:font-size="11pt" style:font-size-asian="11pt"/>
    </style:style>
    <style:style style:name="P1632" style:parent-style-name="Normal" style:family="paragraph">
      <style:paragraph-properties fo:text-align="justify">
        <style:tab-stops>
          <style:tab-stop style:type="right" style:leader-style="solid" style:leader-text="_" style:position="6.2993in"/>
        </style:tab-stops>
      </style:paragraph-properties>
    </style:style>
    <style:style style:name="P1633"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34" style:parent-style-name="Normal" style:family="paragraph">
      <style:paragraph-properties fo:text-align="justify">
        <style:tab-stops>
          <style:tab-stop style:type="right" style:leader-style="solid" style:leader-text="_" style:position="6.2993in"/>
        </style:tab-stops>
      </style:paragraph-properties>
    </style:style>
    <style:style style:name="P1635" style:parent-style-name="Normal" style:family="paragraph">
      <style:paragraph-properties fo:text-align="justify">
        <style:tab-stops>
          <style:tab-stop style:type="right" style:leader-style="solid" style:leader-text="_" style:position="6.2993in"/>
        </style:tab-stops>
      </style:paragraph-properties>
    </style:style>
    <style:style style:name="P16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text-align="justify">
        <style:tab-stops>
          <style:tab-stop style:type="right" style:leader-style="solid" style:leader-text="_" style:position="6.2993in"/>
        </style:tab-stops>
      </style:paragraph-properties>
    </style:style>
    <style:style style:name="P16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40" style:parent-style-name="Normal" style:family="paragraph">
      <style:paragraph-properties fo:text-align="justify">
        <style:tab-stops>
          <style:tab-stop style:type="right" style:leader-style="solid" style:leader-text="_" style:position="6.2993in"/>
        </style:tab-stops>
      </style:paragraph-properties>
    </style:style>
    <style:style style:name="P1641" style:parent-style-name="Normal" style:family="paragraph">
      <style:paragraph-properties fo:text-align="justify">
        <style:tab-stops>
          <style:tab-stop style:type="right" style:leader-style="solid" style:leader-text="_" style:position="6.2993in"/>
        </style:tab-stops>
      </style:paragraph-properties>
    </style:style>
    <style:style style:name="P1642" style:parent-style-name="Normal" style:family="paragraph">
      <style:paragraph-properties fo:text-align="justify">
        <style:tab-stops>
          <style:tab-stop style:type="right" style:leader-style="solid" style:leader-text="_" style:position="6.2993in"/>
        </style:tab-stops>
      </style:paragraph-properties>
    </style:style>
    <style:style style:name="P164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4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46" style:family="table-column">
      <style:table-column-properties style:column-width="0.4243in" style:use-optimal-column-width="false"/>
    </style:style>
    <style:style style:name="TableColumn1647" style:family="table-column">
      <style:table-column-properties style:column-width="2.7993in" style:use-optimal-column-width="false"/>
    </style:style>
    <style:style style:name="TableColumn1648" style:family="table-column">
      <style:table-column-properties style:column-width="2.018in" style:use-optimal-column-width="false"/>
    </style:style>
    <style:style style:name="TableColumn1649" style:family="table-column">
      <style:table-column-properties style:column-width="1.0569in" style:use-optimal-column-width="false"/>
    </style:style>
    <style:style style:name="Table1645" style:family="table">
      <style:table-properties style:width="6.2986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8"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30" style:parent-style-name="Normal" style:family="paragraph">
      <style:paragraph-properties>
        <style:tab-stops>
          <style:tab-stop style:type="right" style:leader-style="solid" style:leader-text="_" style:position="6.2993in"/>
        </style:tab-stops>
      </style:paragraph-properties>
    </style:style>
    <style:style style:name="P18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6" style:parent-style-name="DefaultParagraphFont" style:family="text">
      <style:text-properties style:font-weight-complex="bold"/>
    </style:style>
    <style:style style:name="P1837" style:parent-style-name="Normal" style:family="paragraph">
      <style:paragraph-properties fo:text-align="justify">
        <style:tab-stops>
          <style:tab-stop style:type="right" style:leader-style="solid" style:leader-text="_" style:position="6.2993in"/>
        </style:tab-stops>
      </style:paragraph-properties>
    </style:style>
    <style:style style:name="P18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style:tab-stops>
          <style:tab-stop style:type="right" style:leader-style="solid" style:leader-text="_" style:position="6.2993in"/>
        </style:tab-stops>
      </style:paragraph-properties>
    </style:style>
    <style:style style:name="P18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2" style:parent-style-name="DefaultParagraphFont" style:family="text">
      <style:text-properties style:font-weight-complex="bold"/>
    </style:style>
    <style:style style:name="P1843" style:parent-style-name="Normal" style:family="paragraph">
      <style:paragraph-properties>
        <style:tab-stops>
          <style:tab-stop style:type="right" style:leader-style="solid" style:leader-text="_" style:position="6.2993in"/>
        </style:tab-stops>
      </style:paragraph-properties>
    </style:style>
    <style:style style:name="TableColumn1845" style:family="table-column">
      <style:table-column-properties style:column-width="2.4916in"/>
    </style:style>
    <style:style style:name="TableColumn1846" style:family="table-column">
      <style:table-column-properties style:column-width="1.6965in"/>
    </style:style>
    <style:style style:name="TableColumn1847" style:family="table-column">
      <style:table-column-properties style:column-width="2.1104in"/>
    </style:style>
    <style:style style:name="Table1844" style:family="table">
      <style:table-properties style:width="6.2986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text-align="justify" fo:margin-left="0.3937in">
        <style:tab-stops/>
      </style:paragraph-properties>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paragraph-properties fo:text-align="justify" fo:margin-left="0.3937in">
        <style:tab-stops/>
      </style:paragraph-properties>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fo:text-align="justify" fo:margin-left="0.3937in">
        <style:tab-stops/>
      </style:paragraph-properties>
      <style:text-properties fo:font-size="11pt" style:font-size-asian="11pt" style:font-size-complex="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style>
    <style:style style:name="TableColumn1873" style:family="table-column">
      <style:table-column-properties style:column-width="2.4916in"/>
    </style:style>
    <style:style style:name="TableColumn1874" style:family="table-column">
      <style:table-column-properties style:column-width="1.7291in"/>
    </style:style>
    <style:style style:name="TableColumn1875" style:family="table-column">
      <style:table-column-properties style:column-width="2.0777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1pt" style:font-size-asian="11pt"/>
    </style:style>
    <style:style style:name="P1879" style:parent-style-name="Normal" style:family="paragraph">
      <style:paragraph-properties fo:margin-left="0.3937in">
        <style:tab-stops/>
      </style:paragraph-properties>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1" style:family="paragraph">
      <style:paragraph-properties fo:break-before="page" fo:margin-left="6.25in">
        <style:tab-stops/>
      </style:paragraph-properties>
    </style:style>
    <style:style style:name="P1939" style:parent-style-name="Normal" style:family="paragraph">
      <style:paragraph-properties fo:margin-left="6.25in">
        <style:tab-stops/>
      </style:paragraph-properties>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P1942" style:parent-style-name="Normal" style:family="paragraph">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TableColumn1946" style:family="table-column">
      <style:table-column-properties style:column-width="0.2916in"/>
    </style:style>
    <style:style style:name="TableColumn1947" style:family="table-column">
      <style:table-column-properties style:column-width="0.5513in"/>
    </style:style>
    <style:style style:name="TableColumn1948" style:family="table-column">
      <style:table-column-properties style:column-width="0.6895in"/>
    </style:style>
    <style:style style:name="TableColumn1949" style:family="table-column">
      <style:table-column-properties style:column-width="0.5159in"/>
    </style:style>
    <style:style style:name="TableColumn1950" style:family="table-column">
      <style:table-column-properties style:column-width="0.9159in"/>
    </style:style>
    <style:style style:name="TableColumn1951" style:family="table-column">
      <style:table-column-properties style:column-width="0.7513in"/>
    </style:style>
    <style:style style:name="TableColumn1952" style:family="table-column">
      <style:table-column-properties style:column-width="1.0791in"/>
    </style:style>
    <style:style style:name="TableColumn1953" style:family="table-column">
      <style:table-column-properties style:column-width="0.8104in"/>
    </style:style>
    <style:style style:name="TableColumn1954" style:family="table-column">
      <style:table-column-properties style:column-width="0.7923in"/>
    </style:style>
    <style:style style:name="TableColumn1955" style:family="table-column">
      <style:table-column-properties style:column-width="0.8166in"/>
    </style:style>
    <style:style style:name="TableColumn1956" style:family="table-column">
      <style:table-column-properties style:column-width="0.9006in"/>
    </style:style>
    <style:style style:name="TableColumn1957" style:family="table-column">
      <style:table-column-properties style:column-width="0.5506in"/>
    </style:style>
    <style:style style:name="TableColumn1958" style:family="table-column">
      <style:table-column-properties style:column-width="0.4611in"/>
    </style:style>
    <style:style style:name="TableColumn1959" style:family="table-column">
      <style:table-column-properties style:column-width="0.393in"/>
    </style:style>
    <style:style style:name="TableColumn1960" style:family="table-column">
      <style:table-column-properties style:column-width="0.7159in"/>
    </style:style>
    <style:style style:name="Table1945" style:family="table">
      <style:table-properties style:width="10.2361in" fo:margin-left="0in" table:align="left"/>
    </style:style>
    <style:style style:name="TableRow1961" style:family="table-row">
      <style:table-row-properties style:min-row-height="1.2916in" fo:keep-together="always"/>
    </style:style>
    <style:style style:name="TableCell1962" style:family="table-cell">
      <style:table-cell-properties fo:border="0.0069in solid #000000" style:vertical-align="middle" fo:padding-top="0.0118in" fo:padding-left="0.0118in" fo:padding-bottom="0in" fo:padding-right="0.0118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glyph-orientation-vertical="0"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glyph-orientation-vertical="0"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glyph-orientation-vertical="0" style:vertical-align="middle" fo:padding-top="0.0118in" fo:padding-left="0.0118in" fo:padding-bottom="0in" fo:padding-right="0.0118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glyph-orientation-vertical="0" style:vertical-align="middle" fo:padding-top="0.0118in" fo:padding-left="0.0118in" fo:padding-bottom="0in" fo:padding-right="0.0118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glyph-orientation-vertical="0" style:vertical-align="middle" fo:padding-top="0.0118in" fo:padding-left="0.0118in" fo:padding-bottom="0in" fo:padding-right="0.0118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1.1916in" fo:keep-together="always"/>
    </style:style>
    <style:style style:name="P1981" style:parent-style-name="Normal" style:family="paragraph">
      <style:paragraph-properties fo:text-align="center"/>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88" style:parent-style-name="Normal" style:family="paragraph">
      <style:paragraph-properties fo:text-align="center"/>
      <style:text-properties fo:font-size="11pt" style:font-size-asian="11pt"/>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none" fo:border-left="none" fo:border-bottom="0.0069in solid #000000" fo:border-right="none" style:vertical-align="middle" fo:padding-top="0.0118in" fo:padding-left="0.0118in" fo:padding-bottom="0in" fo:padding-right="0.0118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none" fo:border-bottom="0.0069in solid #000000" fo:border-right="none" style:vertical-align="middle" fo:padding-top="0.0118in" fo:padding-left="0.0118in" fo:padding-bottom="0in" fo:padding-right="0.0118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03" style:parent-style-name="Normal" style:family="paragraph">
      <style:paragraph-properties fo:text-align="center"/>
      <style:text-properties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5166in" fo:keep-together="always"/>
    </style:style>
    <style:style style:name="TableCell2006" style:family="table-cell">
      <style:table-cell-properties fo:border="0.0069in solid #000000" style:vertical-align="middle" fo:padding-top="0.0118in" fo:padding-left="0.0118in" fo:padding-bottom="0in" fo:padding-right="0.0118in"/>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text-properties fo:font-size="11pt" style:font-size-asian="11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text-properties fo:font-size="11pt" style:font-size-asian="11pt"/>
    </style:style>
    <style:style style:name="TableCell201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1pt" style:font-size-asian="11pt"/>
    </style:style>
    <style:style style:name="TableCell202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middle" fo:padding-top="0.0118in" fo:padding-left="0.0118in" fo:padding-bottom="0in" fo:padding-right="0.0118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0118in" fo:padding-left="0.0118in" fo:padding-bottom="0in" fo:padding-right="0.0118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text-properties fo:font-size="11pt" style:font-size-asian="11pt"/>
    </style:style>
    <style:style style:name="P2039" style:parent-style-name="Normal" style:family="paragraph">
      <style:paragraph-properties fo:text-align="justify">
        <style:tab-stops>
          <style:tab-stop style:type="left" style:position="0.2958in"/>
        </style:tab-stops>
      </style:paragraph-properties>
    </style:style>
    <style:style style:name="P2040" style:parent-style-name="Normal" style:family="paragraph">
      <style:paragraph-properties fo:text-align="justify" fo:text-indent="0.3937in">
        <style:tab-stops>
          <style:tab-stop style:type="left" style:position="0.2958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P2046" style:parent-style-name="Normal" style:family="paragraph">
      <style:paragraph-properties fo:text-align="justify" fo:text-indent="0.3937in"/>
    </style:style>
    <style:style style:name="P2047" style:parent-style-name="Normal" style:master-page-name="MP2" style:family="paragraph">
      <style:paragraph-properties fo:break-before="page" fo:text-indent="3.5437in"/>
    </style:style>
    <style:style style:name="P2048" style:parent-style-name="Normal" style:family="paragraph">
      <style:paragraph-properties fo:text-indent="3.5437in"/>
    </style:style>
    <style:style style:name="P2049" style:parent-style-name="Normal" style:family="paragraph">
      <style:paragraph-properties fo:text-indent="3.5437in"/>
    </style:style>
    <style:style style:name="P2050" style:parent-style-name="Normal" style:family="paragraph">
      <style:paragraph-properties fo:text-indent="3.5437in"/>
    </style:style>
    <style:style style:name="P2051" style:parent-style-name="Normal" style:family="paragraph">
      <style:paragraph-properties fo:text-align="justify"/>
    </style:style>
    <style:style style:name="P2052" style:parent-style-name="Normal" style:family="paragraph">
      <style:paragraph-properties fo:text-align="center"/>
      <style:text-properties fo:font-weight="bold" style:font-weight-asian="bold"/>
    </style:style>
    <style:style style:name="P2053" style:parent-style-name="Normal" style:family="paragraph">
      <style:paragraph-properties fo:text-align="justify"/>
    </style:style>
    <style:style style:name="P2054" style:parent-style-name="Normal" style:family="paragraph">
      <style:paragraph-properties fo:text-align="center">
        <style:tab-stops>
          <style:tab-stop style:type="right" style:leader-style="solid" style:leader-text="_" style:position="6.3in"/>
        </style:tab-stops>
      </style:paragraph-properties>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center">
        <style:tab-stops>
          <style:tab-stop style:type="right" style:leader-style="solid" style:leader-text="_" style:position="6.3in"/>
        </style:tab-stops>
      </style:paragraph-properties>
    </style:style>
    <style:style style:name="P2060" style:parent-style-name="Normal" style:family="paragraph">
      <style:paragraph-properties fo:text-align="center">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P2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paragraph-properties fo:text-align="justify">
        <style:tab-stops>
          <style:tab-stop style:type="right" style:leader-style="solid" style:leader-text="_" style:position="6.3in"/>
        </style:tab-stops>
      </style:paragraph-properties>
    </style:style>
    <style:style style:name="P206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7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7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P2074" style:parent-style-name="Normal" style:family="paragraph">
      <style:paragraph-properties fo:text-align="justify">
        <style:tab-stops>
          <style:tab-stop style:type="right" style:leader-style="solid" style:leader-text="_" style:position="6.3in"/>
        </style:tab-stops>
      </style:paragraph-properties>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paragraph-properties fo:text-align="justify">
        <style:tab-stops>
          <style:tab-stop style:type="right" style:leader-style="solid" style:leader-text="_" style:position="6.3in"/>
        </style:tab-stops>
      </style:paragraph-properties>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82" style:family="table-column">
      <style:table-column-properties style:column-width="2.325in"/>
    </style:style>
    <style:style style:name="TableColumn2083" style:family="table-column">
      <style:table-column-properties style:column-width="4.0833in"/>
    </style:style>
    <style:style style:name="Table2081" style:family="table">
      <style:table-properties style:width="6.4083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TableColumn2093" style:family="table-column">
      <style:table-column-properties style:column-width="2.325in"/>
    </style:style>
    <style:style style:name="TableColumn2094" style:family="table-column">
      <style:table-column-properties style:column-width="4.0833in"/>
    </style:style>
    <style:style style:name="Table2092" style:family="table">
      <style:table-properties style:width="6.4083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paragraph-properties>
        <style:tab-stops>
          <style:tab-stop style:type="right" style:leader-style="solid" style:leader-text="_" style:position="6.3in"/>
        </style:tab-stops>
      </style:paragraph-properties>
    </style:style>
    <style:style style:name="TableColumn2108" style:family="table-column">
      <style:table-column-properties style:column-width="2.325in"/>
    </style:style>
    <style:style style:name="TableColumn2109" style:family="table-column">
      <style:table-column-properties style:column-width="4.0833in"/>
    </style:style>
    <style:style style:name="Table2107" style:family="table">
      <style:table-properties style:width="6.4083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7" style:parent-style-name="Normal" style:family="paragraph">
      <style:paragraph-properties>
        <style:tab-stops>
          <style:tab-stop style:type="right" style:leader-style="solid" style:leader-text="_" style:position="6.3in"/>
        </style:tab-stops>
      </style:paragraph-properties>
    </style:style>
    <style:style style:name="P2118" style:parent-style-name="Normal" style:family="paragraph">
      <style:paragraph-properties fo:break-before="page"/>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P2120" style:parent-style-name="Normal" style:family="paragraph">
      <style:paragraph-properties>
        <style:tab-stops>
          <style:tab-stop style:type="right" style:leader-style="solid" style:leader-text="_" style:position="6.3in"/>
        </style:tab-stops>
      </style:paragraph-properties>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2" style:parent-style-name="Normal" style:family="paragraph">
      <style:paragraph-properties fo:text-align="center"/>
      <style:text-properties fo:font-size="14pt" style:font-size-asian="14pt" style:font-size-complex="14pt"/>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style:style>
    <style:style style:name="P2127" style:parent-style-name="Normal" style:family="paragraph">
      <style:paragraph-properties>
        <style:tab-stops>
          <style:tab-stop style:type="right" style:leader-style="solid" style:leader-text="_" style:position="6.3in"/>
        </style:tab-stops>
      </style:paragraph-properties>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9" style:parent-style-name="Normal" style:family="paragraph">
      <style:paragraph-properties>
        <style:tab-stops>
          <style:tab-stop style:type="right" style:leader-style="solid" style:leader-text="_" style:position="6.3in"/>
        </style:tab-stops>
      </style:paragraph-properties>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fo:text-align="justify">
        <style:tab-stops>
          <style:tab-stop style:type="right" style:leader-style="solid" style:leader-text="_" style:position="6.3in"/>
        </style:tab-stops>
      </style:paragraph-properties>
    </style:style>
    <style:style style:name="P2132" style:parent-style-name="Normal" style:family="paragraph">
      <style:paragraph-properties fo:text-align="justify">
        <style:tab-stops>
          <style:tab-stop style:type="right" style:leader-style="solid" style:leader-text="_" style:position="6.3in"/>
        </style:tab-stops>
      </style:paragraph-properties>
    </style:style>
    <style:style style:name="P213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3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3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37" style:parent-style-name="Normal" style:family="paragraph">
      <style:paragraph-properties fo:text-align="justify">
        <style:tab-stops>
          <style:tab-stop style:type="right" style:leader-style="solid" style:leader-text="_" style:position="6.3in"/>
        </style:tab-stops>
      </style:paragraph-properties>
    </style:style>
    <style:style style:name="P2138" style:parent-style-name="Normal" style:family="paragraph">
      <style:paragraph-properties fo:text-align="justify">
        <style:tab-stops>
          <style:tab-stop style:type="right" style:leader-style="solid" style:leader-text="_" style:position="6.3in"/>
        </style:tab-stops>
      </style:paragraph-properties>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justify">
        <style:tab-stops>
          <style:tab-stop style:type="right" style:leader-style="solid" style:leader-text="_" style:position="6.3in"/>
        </style:tab-stops>
      </style:paragraph-properties>
    </style:style>
    <style:style style:name="P214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46" style:family="table-column">
      <style:table-column-properties style:column-width="2.325in"/>
    </style:style>
    <style:style style:name="TableColumn2147" style:family="table-column">
      <style:table-column-properties style:column-width="4.0833in"/>
    </style:style>
    <style:style style:name="Table2145" style:family="table">
      <style:table-properties style:width="6.4083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TableColumn2157" style:family="table-column">
      <style:table-column-properties style:column-width="2.325in"/>
    </style:style>
    <style:style style:name="TableColumn2158" style:family="table-column">
      <style:table-column-properties style:column-width="4.0833in"/>
    </style:style>
    <style:style style:name="Table2156" style:family="table">
      <style:table-properties style:width="6.4083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6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6" style:parent-style-name="Normal" style:family="paragraph">
      <style:paragraph-properties fo:text-align="center"/>
    </style:style>
    <style:style style:name="P2167" style:parent-style-name="Normal" style:family="paragraph">
      <style:paragraph-properties fo:break-before="page" fo:margin-left="3.5437in">
        <style:tab-stops/>
      </style:paragraph-properties>
    </style:style>
    <style:style style:name="P2168" style:parent-style-name="Normal" style:family="paragraph">
      <style:paragraph-properties fo:margin-left="3.5437in">
        <style:tab-stops/>
      </style:paragraph-properties>
    </style:style>
    <style:style style:name="P2169" style:parent-style-name="Normal" style:family="paragraph">
      <style:paragraph-properties fo:margin-left="3.5437in">
        <style:tab-stops/>
      </style:paragraph-properties>
    </style:style>
    <style:style style:name="P2170" style:parent-style-name="Normal" style:family="paragraph">
      <style:paragraph-properties fo:margin-left="3.5437in">
        <style:tab-stops>
          <style:tab-stop style:type="left" style:position="-2.6381in"/>
          <style:tab-stop style:type="left" style:position="0.8861in"/>
        </style:tab-stops>
      </style:paragraph-properties>
    </style:style>
    <style:style style:name="P2171" style:parent-style-name="Normal" style:family="paragraph">
      <style:paragraph-properties>
        <style:tab-stops>
          <style:tab-stop style:type="left" style:position="0.9055in"/>
          <style:tab-stop style:type="left" style:position="4.4298in"/>
        </style:tab-stops>
      </style:paragraph-properties>
    </style:style>
    <style:style style:name="P2172" style:parent-style-name="Normal" style:family="paragraph">
      <style:paragraph-properties fo:text-align="center">
        <style:tab-stops>
          <style:tab-stop style:type="left" style:position="0.9055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tab-stops>
          <style:tab-stop style:type="left" style:position="0.9055in"/>
          <style:tab-stop style:type="left" style:position="4.4298in"/>
        </style:tab-stops>
      </style:paragraph-properties>
    </style:style>
    <style:style style:name="P2175" style:parent-style-name="Normal" style:family="paragraph">
      <style:paragraph-properties fo:text-align="center">
        <style:tab-stops>
          <style:tab-stop style:type="right" style:leader-style="solid" style:leader-text="_" style:position="6.3in"/>
        </style:tab-stops>
      </style:paragraph-properties>
    </style:style>
    <style:style style:name="P21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7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7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8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8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8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7"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88" style:parent-style-name="Normal" style:family="paragraph">
      <style:paragraph-properties fo:text-align="justify">
        <style:tab-stops>
          <style:tab-stop style:type="right" style:leader-style="solid" style:leader-text="_" style:position="6.3in"/>
        </style:tab-stops>
      </style:paragraph-properties>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justify">
        <style:tab-stops>
          <style:tab-stop style:type="right" style:leader-style="solid" style:leader-text="_" style:position="6.3in"/>
        </style:tab-stops>
      </style:paragraph-properties>
    </style:style>
    <style:style style:name="P2191"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9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93" style:parent-style-name="Normal" style:family="paragraph">
      <style:paragraph-properties fo:text-align="justify">
        <style:tab-stops>
          <style:tab-stop style:type="right" style:leader-style="solid" style:leader-text="_" style:position="6.3in"/>
        </style:tab-stops>
      </style:paragraph-properties>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5" style:parent-style-name="Normal" style:family="paragraph">
      <style:paragraph-properties fo:text-align="justify">
        <style:tab-stops>
          <style:tab-stop style:type="right" style:leader-style="solid" style:leader-text="_" style:position="6.3in"/>
        </style:tab-stops>
      </style:paragraph-properties>
    </style:style>
    <style:style style:name="P2196" style:parent-style-name="Normal" style:family="paragraph">
      <style:paragraph-properties fo:text-align="justify">
        <style:tab-stops>
          <style:tab-stop style:type="right" style:leader-style="solid" style:leader-text="_" style:position="6.3in"/>
        </style:tab-stops>
      </style:paragraph-properties>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text-align="justify">
        <style:tab-stops>
          <style:tab-stop style:type="right" style:leader-style="solid" style:leader-text="_" style:position="6.3in"/>
        </style:tab-stops>
      </style:paragraph-properties>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0" style:parent-style-name="Normal" style:family="paragraph">
      <style:paragraph-properties fo:text-align="justify">
        <style:tab-stops>
          <style:tab-stop style:type="right" style:leader-style="solid" style:leader-text="_" style:position="6.3in"/>
        </style:tab-stops>
      </style:paragraph-properties>
    </style:style>
    <style:style style:name="P2201" style:parent-style-name="Normal" style:family="paragraph">
      <style:paragraph-properties fo:text-align="justify">
        <style:tab-stops>
          <style:tab-stop style:type="right" style:leader-style="solid" style:leader-text="_" style:position="6.3in"/>
        </style:tab-stops>
      </style:paragraph-properties>
    </style:style>
    <style:style style:name="P2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3" style:parent-style-name="Normal" style:family="paragraph">
      <style:paragraph-properties fo:text-align="justify">
        <style:tab-stops>
          <style:tab-stop style:type="right" style:leader-style="solid" style:leader-text="_" style:position="6.3in"/>
        </style:tab-stops>
      </style:paragraph-properties>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justify">
        <style:tab-stops>
          <style:tab-stop style:type="right" style:leader-style="solid" style:leader-text="_" style:position="6.3in"/>
        </style:tab-stops>
      </style:paragraph-properties>
    </style:style>
    <style:style style:name="P22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208" style:family="table-column">
      <style:table-column-properties style:column-width="2.6583in"/>
    </style:style>
    <style:style style:name="TableColumn2209" style:family="table-column">
      <style:table-column-properties style:column-width="1.5437in"/>
    </style:style>
    <style:style style:name="TableColumn2210" style:family="table-column">
      <style:table-column-properties style:column-width="2.0965in"/>
    </style:style>
    <style:style style:name="Table2207"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right" style:leader-style="solid" style:leader-text="_" style:position="6.3in"/>
        </style:tab-stops>
      </style:paragraph-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22" style:family="table-column">
      <style:table-column-properties style:column-width="2.6583in"/>
    </style:style>
    <style:style style:name="TableColumn2223" style:family="table-column">
      <style:table-column-properties style:column-width="1.5437in"/>
    </style:style>
    <style:style style:name="TableColumn2224" style:family="table-column">
      <style:table-column-properties style:column-width="2.0965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36" style:family="table-column">
      <style:table-column-properties style:column-width="2.6583in"/>
    </style:style>
    <style:style style:name="TableColumn2237" style:family="table-column">
      <style:table-column-properties style:column-width="1.5437in"/>
    </style:style>
    <style:style style:name="TableColumn2238" style:family="table-column">
      <style:table-column-properties style:column-width="2.0965in"/>
    </style:style>
    <style:style style:name="Table2235"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49"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53" style:parent-style-name="Normal" style:family="paragraph">
      <style:paragraph-properties fo:text-align="center">
        <style:tab-stops>
          <style:tab-stop style:type="right" style:leader-style="solid" style:leader-text="_" style:position="6.3in"/>
        </style:tab-stops>
      </style:paragraph-properties>
    </style:style>
    <style:style style:name="P2254"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55"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56"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57"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58"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paragraph-properties fo:text-align="center">
        <style:tab-stops>
          <style:tab-stop style:type="right" style:leader-style="solid" style:leader-text="_" style:position="6.3in"/>
        </style:tab-stops>
      </style:paragraph-properties>
    </style:style>
    <style:style style:name="P22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6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6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6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7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2"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6" style:parent-style-name="Normal" style:family="paragraph">
      <style:paragraph-properties fo:text-align="justify">
        <style:tab-stops>
          <style:tab-stop style:type="right" style:leader-style="solid" style:leader-text="_" style:position="6.3in"/>
        </style:tab-stops>
      </style:paragraph-properties>
    </style:style>
    <style:style style:name="P227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P22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8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8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9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9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9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9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9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9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TableColumn2301" style:family="table-column">
      <style:table-column-properties style:column-width="2.575in"/>
    </style:style>
    <style:style style:name="TableColumn2302" style:family="table-column">
      <style:table-column-properties style:column-width="1.627in"/>
    </style:style>
    <style:style style:name="TableColumn2303" style:family="table-column">
      <style:table-column-properties style:column-width="2.0965in"/>
    </style:style>
    <style:style style:name="Table2300"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text-transform="uppercase" fo:font-size="11pt" style:font-size-asian="11pt"/>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center"/>
    </style:style>
    <style:style style:name="P2332" style:parent-style-name="Normal" style:family="paragraph">
      <style:paragraph-properties fo:margin-left="3.5437in">
        <style:tab-stops/>
      </style:paragraph-properties>
    </style:style>
    <style:style style:name="P2333" style:parent-style-name="Normal" style:master-page-name="MP3" style:family="paragraph">
      <style:paragraph-properties fo:break-before="page" fo:margin-left="6.3in">
        <style:tab-stops/>
      </style:paragraph-properties>
    </style:style>
    <style:style style:name="P2334" style:parent-style-name="Normal" style:family="paragraph">
      <style:paragraph-properties fo:margin-left="6.3in">
        <style:tab-stops>
          <style:tab-stop style:type="left" style:position="2.5597in"/>
        </style:tab-stops>
      </style:paragraph-properties>
    </style:style>
    <style:style style:name="P2335"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36" style:parent-style-name="Normal" style:family="paragraph">
      <style:paragraph-properties style:punctuation-wrap="simple" fo:text-align="center" style:vertical-align="baseline"/>
      <style:text-properties fo:font-weight="bold" style:font-weight-asian="bold"/>
    </style:style>
    <style:style style:name="P2337" style:parent-style-name="Normal" style:family="paragraph">
      <style:paragraph-properties style:punctuation-wrap="simple" style:vertical-align="baseline"/>
      <style:text-properties fo:font-weight="bold" style:font-weight-asian="bold" fo:text-transform="uppercase"/>
    </style:style>
    <style:style style:name="P2338" style:parent-style-name="Normal" style:family="paragraph">
      <style:paragraph-properties style:punctuation-wrap="simple" fo:text-align="center" style:vertical-align="baseline"/>
      <style:text-properties fo:font-weight="bold" style:font-weight-asian="bold" fo:text-transform="uppercase"/>
    </style:style>
    <style:style style:name="P2339" style:parent-style-name="Normal" style:family="paragraph">
      <style:paragraph-properties style:punctuation-wrap="simple" fo:text-align="center" style:vertical-align="baseline"/>
    </style:style>
    <style:style style:name="T2340" style:parent-style-name="DefaultParagraphFont" style:family="text">
      <style:text-properties fo:font-weight="bold" style:font-weight-asian="bold" fo:text-transform="uppercase"/>
    </style:style>
    <style:style style:name="TableColumn2342" style:family="table-column">
      <style:table-column-properties style:column-width="0.409in" style:use-optimal-column-width="false"/>
    </style:style>
    <style:style style:name="TableColumn2343" style:family="table-column">
      <style:table-column-properties style:column-width="0.5854in" style:use-optimal-column-width="false"/>
    </style:style>
    <style:style style:name="TableColumn2344" style:family="table-column">
      <style:table-column-properties style:column-width="1.6229in" style:use-optimal-column-width="false"/>
    </style:style>
    <style:style style:name="TableColumn2345" style:family="table-column">
      <style:table-column-properties style:column-width="0.8187in" style:use-optimal-column-width="false"/>
    </style:style>
    <style:style style:name="TableColumn2346" style:family="table-column">
      <style:table-column-properties style:column-width="0.8187in" style:use-optimal-column-width="false"/>
    </style:style>
    <style:style style:name="TableColumn2347" style:family="table-column">
      <style:table-column-properties style:column-width="0.7298in" style:use-optimal-column-width="false"/>
    </style:style>
    <style:style style:name="TableColumn2348" style:family="table-column">
      <style:table-column-properties style:column-width="0.8187in" style:use-optimal-column-width="false"/>
    </style:style>
    <style:style style:name="TableColumn2349" style:family="table-column">
      <style:table-column-properties style:column-width="1.5333in" style:use-optimal-column-width="false"/>
    </style:style>
    <style:style style:name="TableColumn2350" style:family="table-column">
      <style:table-column-properties style:column-width="1.2659in" style:use-optimal-column-width="false"/>
    </style:style>
    <style:style style:name="TableColumn2351" style:family="table-column">
      <style:table-column-properties style:column-width="0.8187in" style:use-optimal-column-width="false"/>
    </style:style>
    <style:style style:name="TableColumn2352" style:family="table-column">
      <style:table-column-properties style:column-width="0.818in" style:use-optimal-column-width="false"/>
    </style:style>
    <style:style style:name="Table2341" style:family="table">
      <style:table-properties style:width="10.2395in" fo:margin-left="0in" table:align="left"/>
    </style:style>
    <style:style style:name="TableRow2353" style:family="table-row">
      <style:table-row-properties style:min-row-height="0.2611in" style:use-optimal-row-height="false" fo:keep-together="always"/>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fo:margin-right="-0.075in"/>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9618in"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11pt" style:font-size-asian="11pt"/>
    </style:style>
    <style:style style:name="P2412" style:parent-style-name="Normal" style:family="paragraph">
      <style:paragraph-properties style:punctuation-wrap="simple" style:vertical-align="baseline" fo:margin-left="3.5437in">
        <style:tab-stops/>
      </style:paragraph-properties>
    </style:style>
    <style:style style:name="P2413" style:parent-style-name="Normal" style:family="paragraph">
      <style:paragraph-properties fo:text-align="center"/>
    </style:style>
    <style:style style:name="P2414"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415" style:parent-style-name="Normal" style:family="paragraph">
      <style:paragraph-properties fo:margin-left="5.9166in">
        <style:tab-stops>
          <style:tab-stop style:type="left" style:position="-5.0111in"/>
          <style:tab-stop style:type="left" style:position="1.8604in"/>
        </style:tab-stops>
      </style:paragraph-properties>
    </style:style>
    <style:style style:name="P2416" style:parent-style-name="Normal" style:family="paragraph">
      <style:paragraph-properties style:punctuation-wrap="simple" style:vertical-align="baseline"/>
      <style:text-properties fo:font-weight="bold" style:font-weight-asian="bold"/>
    </style:style>
    <style:style style:name="P2417" style:parent-style-name="Normal" style:family="paragraph">
      <style:paragraph-properties style:punctuation-wrap="simple" fo:text-align="center" style:vertical-align="baseline"/>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style:tab-stops>
          <style:tab-stop style:type="left" style:position="0.9055in"/>
          <style:tab-stop style:type="left" style:position="7.777in"/>
        </style:tab-stops>
      </style:paragraph-properties>
    </style:style>
    <style:style style:name="P2421" style:parent-style-name="Normal" style:family="paragraph">
      <style:paragraph-properties style:punctuation-wrap="simple" fo:text-align="center" style:vertical-align="baseline"/>
    </style:style>
    <style:style style:name="T2422" style:parent-style-name="DefaultParagraphFont" style:family="text">
      <style:text-properties fo:font-weight="bold" style:font-weight-asian="bold" fo:text-transform="uppercase"/>
    </style:style>
    <style:style style:name="P2423" style:parent-style-name="Normal" style:family="paragraph">
      <style:text-properties fo:font-weight="bold" style:font-weight-asian="bold"/>
    </style:style>
    <style:style style:name="TableColumn2425" style:family="table-column">
      <style:table-column-properties style:column-width="0.4916in" style:use-optimal-column-width="false"/>
    </style:style>
    <style:style style:name="TableColumn2426" style:family="table-column">
      <style:table-column-properties style:column-width="1.2826in" style:use-optimal-column-width="false"/>
    </style:style>
    <style:style style:name="TableColumn2427" style:family="table-column">
      <style:table-column-properties style:column-width="2.2569in" style:use-optimal-column-width="false"/>
    </style:style>
    <style:style style:name="TableColumn2428" style:family="table-column">
      <style:table-column-properties style:column-width="1.7326in" style:use-optimal-column-width="false"/>
    </style:style>
    <style:style style:name="TableColumn2429" style:family="table-column">
      <style:table-column-properties style:column-width="1.2104in" style:use-optimal-column-width="false"/>
    </style:style>
    <style:style style:name="TableColumn2430" style:family="table-column">
      <style:table-column-properties style:column-width="1.025in" style:use-optimal-column-width="false"/>
    </style:style>
    <style:style style:name="TableColumn2431" style:family="table-column">
      <style:table-column-properties style:column-width="1.118in" style:use-optimal-column-width="false"/>
    </style:style>
    <style:style style:name="TableColumn2432" style:family="table-column">
      <style:table-column-properties style:column-width="1.1187in" style:use-optimal-column-width="false"/>
    </style:style>
    <style:style style:name="Table2424" style:family="table">
      <style:table-properties style:width="10.2361in" fo:margin-left="0in" table:align="left"/>
    </style:style>
    <style:style style:name="TableRow2433" style:family="table-row">
      <style:table-row-properties style:min-row-height="0.1875in" style:use-optimal-row-height="false" fo:keep-together="always"/>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min-row-height="0.4687in" style:use-optimal-row-height="false" fo:keep-together="always"/>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Row2458" style:family="table-row">
      <style:table-row-properties style:min-row-height="1.1368in" style:use-optimal-row-height="false"/>
    </style:style>
    <style:style style:name="TableCell2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min-row-height="0.0451in" style:use-optimal-row-height="false"/>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none" fo:border-bottom="none" fo:border-right="0.0069in solid #000000" fo:padding-top="0in" fo:padding-left="0.075in" fo:padding-bottom="0in" fo:padding-right="0.075in"/>
    </style:style>
    <style:style style:name="P2494" style:parent-style-name="Normal" style:family="paragraph">
      <style:paragraph-properties fo:text-align="end"/>
      <style:text-properties fo:font-size="11pt" style:font-size-asian="11pt"/>
    </style:style>
    <style:style style:name="TableCell2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text-properties fo:font-size="11pt" style:font-size-asian="11pt"/>
    </style:style>
    <style:style style:name="P2497" style:parent-style-name="Normal" style:family="paragraph">
      <style:paragraph-properties fo:text-align="justify"/>
    </style:style>
    <style:style style:name="P2498" style:parent-style-name="Normal" style:family="paragraph">
      <style:paragraph-properties fo:text-align="center"/>
    </style:style>
    <style:style style:name="P2499" style:parent-style-name="Normal" style:family="paragraph">
      <style:paragraph-properties fo:text-align="justify"/>
    </style:style>
    <style:style style:name="P2500"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501" style:parent-style-name="Normal" style:family="paragraph">
      <style:paragraph-properties fo:margin-left="6.25in">
        <style:tab-stops>
          <style:tab-stop style:type="left" style:position="-5.3444in"/>
          <style:tab-stop style:type="left" style:position="1.3298in"/>
        </style:tab-stops>
      </style:paragraph-properties>
    </style:style>
    <style:style style:name="P2502" style:parent-style-name="Normal" style:family="paragraph">
      <style:paragraph-properties style:punctuation-wrap="simple" style:vertical-align="baseline"/>
      <style:text-properties fo:font-weight="bold" style:font-weight-asian="bold"/>
    </style:style>
    <style:style style:name="P2503" style:parent-style-name="Normal" style:family="paragraph">
      <style:paragraph-properties style:punctuation-wrap="simple" fo:text-align="center" style:vertical-align="baseline"/>
    </style:style>
    <style:style style:name="T2504" style:parent-style-name="DefaultParagraphFont" style:family="text">
      <style:text-properties fo:font-weight="bold" style:font-weight-asian="bold"/>
    </style:style>
    <style:style style:name="P2505" style:parent-style-name="Normal" style:family="paragraph">
      <style:paragraph-properties style:punctuation-wrap="simple" fo:text-align="center" style:vertical-align="baseline"/>
      <style:text-properties fo:font-weight="bold" style:font-weight-asian="bold"/>
    </style:style>
    <style:style style:name="P2506" style:parent-style-name="Normal" style:family="paragraph">
      <style:paragraph-properties style:punctuation-wrap="simple" fo:text-align="center" style:vertical-align="baseline"/>
    </style:style>
    <style:style style:name="T2507" style:parent-style-name="DefaultParagraphFont" style:family="text">
      <style:text-properties fo:font-weight="bold" style:font-weight-asian="bold" fo:text-transform="uppercase"/>
    </style:style>
    <style:style style:name="T2508" style:parent-style-name="DefaultParagraphFont" style:family="text">
      <style:text-properties fo:font-weight="bold" style:font-weight-asian="bold" fo:text-transform="uppercase"/>
    </style:style>
    <style:style style:name="TableColumn2510" style:family="table-column">
      <style:table-column-properties style:column-width="0.4597in" style:use-optimal-column-width="false"/>
    </style:style>
    <style:style style:name="TableColumn2511" style:family="table-column">
      <style:table-column-properties style:column-width="0.959in" style:use-optimal-column-width="false"/>
    </style:style>
    <style:style style:name="TableColumn2512" style:family="table-column">
      <style:table-column-properties style:column-width="1.3416in" style:use-optimal-column-width="false"/>
    </style:style>
    <style:style style:name="TableColumn2513" style:family="table-column">
      <style:table-column-properties style:column-width="1.7229in" style:use-optimal-column-width="false"/>
    </style:style>
    <style:style style:name="TableColumn2514" style:family="table-column">
      <style:table-column-properties style:column-width="1.5312in" style:use-optimal-column-width="false"/>
    </style:style>
    <style:style style:name="TableColumn2515" style:family="table-column">
      <style:table-column-properties style:column-width="0.6722in" style:use-optimal-column-width="false"/>
    </style:style>
    <style:style style:name="TableColumn2516" style:family="table-column">
      <style:table-column-properties style:column-width="0.6722in" style:use-optimal-column-width="false"/>
    </style:style>
    <style:style style:name="TableColumn2517" style:family="table-column">
      <style:table-column-properties style:column-width="0.768in" style:use-optimal-column-width="false"/>
    </style:style>
    <style:style style:name="TableColumn2518" style:family="table-column">
      <style:table-column-properties style:column-width="0.8638in" style:use-optimal-column-width="false"/>
    </style:style>
    <style:style style:name="TableColumn2519" style:family="table-column">
      <style:table-column-properties style:column-width="1.2451in" style:use-optimal-column-width="false"/>
    </style:style>
    <style:style style:name="Table2509" style:family="table">
      <style:table-properties style:width="10.2361in" fo:margin-left="0in" table:align="left"/>
    </style:style>
    <style:style style:name="TableRow2520" style:family="table-row">
      <style:table-row-properties style:min-row-height="0.275in" style:use-optimal-row-height="false" fo:keep-together="always"/>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0.0104in solid #000000" fo:border-left="none" fo:border-bottom="0.0104in solid #000000" fo:border-right="0.0104in solid #000000" fo:padding-top="0in" fo:padding-left="0.075in" fo:padding-bottom="0in" fo:padding-right="0.075in"/>
    </style:style>
    <style:style style:name="P2524" style:parent-style-name="Normal" style:family="paragraph">
      <style:paragraph-properties fo:text-align="center" fo:margin-right="-0.075in"/>
      <style:text-properties fo:font-size="11pt" style:font-size-asian="11pt"/>
    </style:style>
    <style:style style:name="TableCell2525" style:family="table-cell">
      <style:table-cell-properties fo:border-top="0.0104in solid #000000" fo:border-left="none" fo:border-bottom="0.0069in solid #000000" fo:border-right="0.0104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0.0104in solid #000000" fo:border-left="none" fo:border-bottom="0.0104in solid #000000" fo:border-right="0.0104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P2532" style:parent-style-name="Normal" style:family="paragraph">
      <style:paragraph-properties fo:text-align="center"/>
      <style:text-properties fo:font-size="11pt" style:font-size-asian="11pt"/>
    </style:style>
    <style:style style:name="P2533" style:parent-style-name="Normal" style:family="paragraph">
      <style:paragraph-properties fo:text-align="center" fo:margin-right="-0.075in"/>
      <style:text-properties fo:font-size="11pt" style:font-size-asian="11pt"/>
    </style:style>
    <style:style style:name="TableCell25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3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36" style:family="table-cell">
      <style:table-cell-properties fo:border-top="0.0069in solid #000000" fo:border-left="0.0104in solid #000000" fo:border-bottom="0.0104in solid #000000" fo:border-right="non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0.0104in solid #000000" fo:border-bottom="0.0104in solid #000000" fo:border-right="0.0104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none" fo:border-left="none" fo:border-bottom="0.0104in solid #000000" fo:border-right="0.0104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top="none" fo:border-left="0.0104in solid #000000" fo:border-bottom="0.0104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0.0069in solid #000000" fo:border-bottom="0.0104in solid #000000" fo:border-right="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9305in" style:use-optimal-row-height="false"/>
    </style:style>
    <style:style style:name="TableCell2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none" fo:border-left="0.0104in solid #000000" fo:border-bottom="0.0069in solid #000000" fo:border-right="0.0104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none" fo:border-left="0.0104in solid #000000" fo:border-bottom="0.0069in solid #000000" fo:border-right="0.0104in solid #000000" fo:padding-top="0in" fo:padding-left="0.075in" fo:padding-bottom="0in" fo:padding-right="0.075in"/>
    </style:style>
    <style:style style:name="P2573" style:parent-style-name="Normal" style:family="paragraph">
      <style:text-properties fo:font-size="11pt" style:font-size-asian="11pt"/>
    </style:style>
    <style:style style:name="TableRow2574" style:family="table-row">
      <style:table-row-properties style:min-row-height="0.1291in" style:use-optimal-row-height="false"/>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none" fo:border-right="0.0069in solid #000000" fo:padding-top="0in" fo:padding-left="0.075in" fo:padding-bottom="0in" fo:padding-right="0.075in"/>
    </style:style>
    <style:style style:name="P2584" style:parent-style-name="Normal" style:family="paragraph">
      <style:paragraph-properties fo:text-align="end"/>
      <style:text-properties fo:font-size="11pt" style:font-size-asian="11pt"/>
    </style:style>
    <style:style style:name="P2585" style:parent-style-name="Normal" style:family="paragraph">
      <style:paragraph-properties fo:text-align="end"/>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0.0069in solid #000000" fo:border-bottom="none" fo:border-right="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P2595" style:parent-style-name="Normal" style:family="paragraph">
      <style:text-properties fo:font-size="11pt" style:font-size-asian="11pt"/>
    </style:style>
    <style:style style:name="TableRow2596" style:family="table-row">
      <style:table-row-properties style:min-row-height="0.1291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text-align="end"/>
      <style:text-properties fo:font-size="11pt" style:font-size-asian="11pt"/>
    </style:style>
    <style:style style:name="P2607" style:parent-style-name="Normal" style:family="paragraph">
      <style:paragraph-properties fo:text-align="end"/>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1pt" style:font-size-asian="11pt"/>
    </style:style>
    <style:style style:name="TableRow2618" style:family="table-row">
      <style:table-row-properties style:min-row-height="0.1291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text-align="end"/>
      <style:text-properties fo:font-size="11pt" style:font-size-asian="11pt"/>
    </style:style>
    <style:style style:name="P2629" style:parent-style-name="Normal" style:family="paragraph">
      <style:paragraph-properties fo:text-align="end"/>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min-row-height="0.1291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text-align="end"/>
      <style:text-properties fo:font-size="11pt" style:font-size-asian="11pt"/>
    </style:style>
    <style:style style:name="P2651" style:parent-style-name="Normal" style:family="paragraph">
      <style:paragraph-properties fo:text-align="end"/>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paragraph-properties fo:text-align="center"/>
    </style:style>
    <style:style style:name="P2663" style:parent-style-name="Normal" style:family="paragraph">
      <style:paragraph-properties fo:text-align="center"/>
      <style:text-properties fo:font-size="1pt" style:font-size-asian="1pt" style:font-size-complex="1pt"/>
    </style:style>
    <style:style style:name="P2664" style:parent-style-name="Normal" style:family="paragraph">
      <style:paragraph-properties fo:margin-left="6.25in">
        <style:tab-stops>
          <style:tab-stop style:type="left" style:position="-5.3444in"/>
          <style:tab-stop style:type="left" style:position="1.527in"/>
        </style:tab-stops>
      </style:paragraph-properties>
    </style:style>
    <style:style style:name="P2665"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66" style:parent-style-name="Normal" style:family="paragraph">
      <style:paragraph-properties fo:margin-left="6.3in">
        <style:tab-stops>
          <style:tab-stop style:type="left" style:position="-5.3944in"/>
          <style:tab-stop style:type="left" style:position="1.477in"/>
        </style:tab-stops>
      </style:paragraph-properties>
    </style:style>
    <style:style style:name="P2667" style:parent-style-name="Normal" style:family="paragraph">
      <style:paragraph-properties style:punctuation-wrap="simple" style:vertical-align="baseline"/>
    </style:style>
    <style:style style:name="P2668" style:parent-style-name="Normal" style:family="paragraph">
      <style:paragraph-properties style:punctuation-wrap="simple" fo:text-align="center" style:vertical-align="baseline"/>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fo:text-transform="uppercase"/>
    </style:style>
    <style:style style:name="T2672" style:parent-style-name="DefaultParagraphFont" style:family="text">
      <style:text-properties fo:font-weight="bold" style:font-weight-asian="bold"/>
    </style:style>
    <style:style style:name="P2673" style:parent-style-name="Normal" style:family="paragraph">
      <style:paragraph-properties style:punctuation-wrap="simple" style:vertical-align="baseline"/>
      <style:text-properties fo:font-weight="bold" style:font-weight-asian="bold" fo:text-transform="uppercase"/>
    </style:style>
    <style:style style:name="P2674" style:parent-style-name="Normal" style:family="paragraph">
      <style:paragraph-properties style:punctuation-wrap="simple" fo:text-align="center" style:vertical-align="baseline"/>
      <style:text-properties fo:font-weight="bold" style:font-weight-asian="bold" fo:text-transform="uppercase"/>
    </style:style>
    <style:style style:name="P2675" style:parent-style-name="Normal" style:family="paragraph">
      <style:paragraph-properties fo:text-align="center"/>
      <style:text-properties fo:font-weight="bold" style:font-weight-asian="bold" fo:text-transform="uppercase"/>
    </style:style>
    <style:style style:name="P2676" style:parent-style-name="Normal" style:family="paragraph">
      <style:paragraph-properties fo:text-align="center"/>
      <style:text-properties fo:text-transform="uppercase"/>
    </style:style>
    <style:style style:name="P2677" style:parent-style-name="Normal" style:family="paragraph">
      <style:paragraph-properties fo:text-align="center"/>
      <style:text-properties fo:font-size="11pt" style:font-size-asian="11pt"/>
    </style:style>
    <style:style style:name="P2678" style:parent-style-name="Normal" style:family="paragraph">
      <style:text-properties fo:font-weight="bold" style:font-weight-asian="bold"/>
    </style:style>
    <style:style style:name="TableColumn2680" style:family="table-column">
      <style:table-column-properties style:column-width="0.4916in" style:use-optimal-column-width="false"/>
    </style:style>
    <style:style style:name="TableColumn2681" style:family="table-column">
      <style:table-column-properties style:column-width="0.5083in" style:use-optimal-column-width="false"/>
    </style:style>
    <style:style style:name="TableColumn2682" style:family="table-column">
      <style:table-column-properties style:column-width="1.6416in" style:use-optimal-column-width="false"/>
    </style:style>
    <style:style style:name="TableColumn2683" style:family="table-column">
      <style:table-column-properties style:column-width="0.918in" style:use-optimal-column-width="false"/>
    </style:style>
    <style:style style:name="TableColumn2684" style:family="table-column">
      <style:table-column-properties style:column-width="0.918in" style:use-optimal-column-width="false"/>
    </style:style>
    <style:style style:name="TableColumn2685" style:family="table-column">
      <style:table-column-properties style:column-width="1.6423in" style:use-optimal-column-width="false"/>
    </style:style>
    <style:style style:name="TableColumn2686" style:family="table-column">
      <style:table-column-properties style:column-width="1.5513in" style:use-optimal-column-width="false"/>
    </style:style>
    <style:style style:name="TableColumn2687" style:family="table-column">
      <style:table-column-properties style:column-width="1.6437in" style:use-optimal-column-width="false"/>
    </style:style>
    <style:style style:name="TableColumn2688" style:family="table-column">
      <style:table-column-properties style:column-width="0.9208in" style:use-optimal-column-width="false"/>
    </style:style>
    <style:style style:name="Table2679" style:family="table">
      <style:table-properties style:width="10.2361in" fo:margin-left="0in" table:align="left"/>
    </style:style>
    <style:style style:name="TableRow2689" style:family="table-row">
      <style:table-row-properties style:min-row-height="0.3229in" style:use-optimal-row-height="false" fo:keep-together="always"/>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92" style:family="table-cell">
      <style:table-cell-properties fo:border-top="0.0104in solid #000000" fo:border-left="0.0104in solid #000000" fo:border-bottom="0.0104in solid #000000" fo:border-right="non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104in solid #000000" fo:border-left="0.0104in solid #000000" fo:border-bottom="none" fo:border-right="0.0104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104in solid #000000" fo:border-left="none" fo:border-bottom="0.0104in solid #000000" fo:border-right="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6819in" style:use-optimal-row-height="false" fo:keep-together="always"/>
    </style:style>
    <style:style style:name="P270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0.0104in solid #000000" fo:border-left="0.0104in solid #000000" fo:border-bottom="0.0104in solid #000000" fo:border-right="non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104in solid #000000" fo:border-left="0.0104in solid #000000" fo:border-bottom="0.0104in solid #000000" fo:border-right="none" fo:padding-top="0in" fo:padding-left="0.075in" fo:padding-bottom="0in" fo:padding-right="0.075in"/>
    </style:style>
    <style:style style:name="P2706" style:parent-style-name="Normal" style:family="paragraph">
      <style:paragraph-properties fo:text-align="center" fo:margin-right="-0.075in"/>
      <style:text-properties fo:font-size="11pt" style:font-size-asian="11pt"/>
    </style:style>
    <style:style style:name="TableCell2707" style:family="table-cell">
      <style:table-cell-properties fo:border-top="0.0104in solid #000000" fo:border-left="0.0104in solid #000000" fo:border-bottom="0.0104in solid #000000" fo:border-right="non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104in solid #000000" fo:border-left="0.0104in solid #000000" fo:border-bottom="0.0104in solid #000000" fo:border-right="non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104in solid #000000" fo:border-left="0.0104in solid #000000" fo:border-bottom="0.0104in solid #000000" fo:border-right="non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P2713" style:parent-style-name="Normal" style:family="paragraph">
      <style:paragraph-properties fo:text-align="center"/>
      <style:text-properties fo:font-size="11pt" style:font-size-asian="11pt"/>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7076in" style:use-optimal-row-height="false" fo:keep-together="always"/>
    </style:style>
    <style:style style:name="TableCell2716" style:family="table-cell">
      <style:table-cell-properties fo:border-top="none" fo:border-left="0.0104in solid #000000" fo:border-bottom="0.0069in solid #000000" fo:border-right="0.0104in solid #000000" fo:padding-top="0in" fo:padding-left="0.075in" fo:padding-bottom="0in" fo:padding-right="0.075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top="none" fo:border-left="0.0104in solid #000000" fo:border-bottom="0.0069in solid #000000" fo:border-right="0.0104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37" style:parent-style-name="Normal" style:family="paragraph">
      <style:text-properties fo:font-size="11pt" style:font-size-asian="11pt"/>
    </style:style>
    <style:style style:name="TableRow2738" style:family="table-row">
      <style:table-row-properties style:min-row-height="0.1152in" style:use-optimal-row-height="false" fo:keep-together="always"/>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none" fo:border-right="0.0069in solid #000000" fo:padding-top="0in" fo:padding-left="0.075in" fo:padding-bottom="0in" fo:padding-right="0.075in"/>
    </style:style>
    <style:style style:name="P2752" style:parent-style-name="Normal" style:family="paragraph">
      <style:paragraph-properties fo:text-align="end"/>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P2757" style:parent-style-name="Normal" style:family="paragraph">
      <style:paragraph-properties fo:text-align="justify"/>
    </style:style>
    <style:style style:name="P2758" style:parent-style-name="Normal" style:family="paragraph">
      <style:paragraph-properties fo:text-align="center"/>
    </style:style>
    <style:style style:name="P2759"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60" style:parent-style-name="Normal" style:family="paragraph">
      <style:paragraph-properties fo:margin-left="6.3in">
        <style:tab-stops>
          <style:tab-stop style:type="left" style:position="-5.3944in"/>
          <style:tab-stop style:type="left" style:position="0.8861in"/>
        </style:tab-stops>
      </style:paragraph-properties>
    </style:style>
    <style:style style:name="P2761" style:parent-style-name="Normal" style:family="paragraph">
      <style:paragraph-properties fo:text-align="center">
        <style:tab-stops>
          <style:tab-stop style:type="left" style:position="0.9055in"/>
          <style:tab-stop style:type="left" style:position="7.1861in"/>
        </style:tab-stops>
      </style:paragraph-properties>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fo:font-weight="bold" style:font-weight-asian="bold" fo:text-transform="uppercase"/>
    </style:style>
    <style:style style:name="T2769" style:parent-style-name="DefaultParagraphFont" style:family="text">
      <style:text-properties fo:text-transform="uppercase"/>
    </style:style>
    <style:style style:name="T2770" style:parent-style-name="DefaultParagraphFont" style:family="text">
      <style:text-properties fo:font-weight="bold" style:font-weight-asian="bold" fo:text-transform="uppercase"/>
    </style:style>
    <style:style style:name="P2771" style:parent-style-name="Normal" style:family="paragraph">
      <style:paragraph-properties fo:text-align="center"/>
      <style:text-properties fo:font-weight="bold" style:font-weight-asian="bold" fo:text-transform="uppercase"/>
    </style:style>
    <style:style style:name="P2772" style:parent-style-name="Normal" style:family="paragraph">
      <style:paragraph-properties fo:text-align="center"/>
      <style:text-properties fo:text-transform="uppercase"/>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text-transform="uppercase"/>
    </style:style>
    <style:style style:name="TableColumn2777" style:family="table-column">
      <style:table-column-properties style:column-width="0.4569in" style:use-optimal-column-width="false"/>
    </style:style>
    <style:style style:name="TableColumn2778" style:family="table-column">
      <style:table-column-properties style:column-width="0.952in" style:use-optimal-column-width="false"/>
    </style:style>
    <style:style style:name="TableColumn2779" style:family="table-column">
      <style:table-column-properties style:column-width="2.5597in" style:use-optimal-column-width="false"/>
    </style:style>
    <style:style style:name="TableColumn2780" style:family="table-column">
      <style:table-column-properties style:column-width="2.8437in" style:use-optimal-column-width="false"/>
    </style:style>
    <style:style style:name="TableColumn2781" style:family="table-column">
      <style:table-column-properties style:column-width="1.2354in" style:use-optimal-column-width="false"/>
    </style:style>
    <style:style style:name="TableColumn2782" style:family="table-column">
      <style:table-column-properties style:column-width="1.1409in" style:use-optimal-column-width="false"/>
    </style:style>
    <style:style style:name="TableColumn2783" style:family="table-column">
      <style:table-column-properties style:column-width="1.0472in" style:use-optimal-column-width="false"/>
    </style:style>
    <style:style style:name="Table2776" style:family="table">
      <style:table-properties style:width="10.2361in" fo:margin-left="0in" table:align="left"/>
    </style:style>
    <style:style style:name="TableRow2784" style:family="table-row">
      <style:table-row-properties style:min-row-height="0.3847in" style:use-optimal-row-height="false" fo:keep-together="always"/>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0.0104in solid #000000" fo:border-left="none" fo:border-bottom="0.0104in solid #000000" fo:border-right="0.0104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0.0104in solid #000000" fo:border-left="none" fo:border-bottom="0.0104in solid #000000" fo:border-right="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6819in" style:use-optimal-row-height="false" fo:keep-together="always"/>
    </style:style>
    <style:style style:name="P2794" style:parent-style-name="Normal" style:family="paragraph">
      <style:text-properties fo:font-size="11pt" style:font-size-asian="11pt"/>
    </style:style>
    <style:style style:name="TableCell2795" style:family="table-cell">
      <style:table-cell-properties fo:border-top="none" fo:border-left="0.0104in solid #000000" fo:border-bottom="0.0104in solid #000000" fo:border-right="0.0104in solid #000000" fo:padding-top="0in" fo:padding-left="0.075in" fo:padding-bottom="0in" fo:padding-right="0.075in"/>
    </style:style>
    <style:style style:name="P2796" style:parent-style-name="Normal" style:family="paragraph">
      <style:paragraph-properties fo:text-align="center" fo:margin-right="-0.075in"/>
      <style:text-properties fo:font-size="11pt" style:font-size-asian="11pt"/>
    </style:style>
    <style:style style:name="TableCell2797" style:family="table-cell">
      <style:table-cell-properties fo:border-top="none" fo:border-left="none" fo:border-bottom="0.0104in solid #000000" fo:border-right="0.0104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0.0104in solid #000000" fo:border-bottom="0.0104in solid #000000" fo:border-right="0.0104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0.0104in solid #000000" fo:border-bottom="0.0104in solid #000000" fo:border-right="0.0104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P2805" style:parent-style-name="Normal" style:family="paragraph">
      <style:text-properties fo:font-size="11pt" style:font-size-asian="11pt"/>
    </style:style>
    <style:style style:name="TableRow2806" style:family="table-row">
      <style:table-row-properties style:min-row-height="0.4888in" style:use-optimal-row-height="false" fo:keep-together="always"/>
    </style:style>
    <style:style style:name="TableCell2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min-row-height="0.0451in" style:use-optimal-row-height="false" fo:keep-together="always"/>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0.0069in solid #000000" fo:border-left="none" fo:border-bottom="none" fo:border-right="non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none" fo:border-bottom="none" fo:border-right="0.0069in solid #000000" fo:padding-top="0in" fo:padding-left="0.075in" fo:padding-bottom="0in" fo:padding-right="0.075in"/>
    </style:style>
    <style:style style:name="P2835" style:parent-style-name="Normal" style:family="paragraph">
      <style:paragraph-properties fo:text-align="end"/>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0.0069in solid #000000" fo:border-left="0.0069in solid #000000" fo:border-bottom="none" fo:border-right="none"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min-row-height="0.0451in" style:use-optimal-row-height="false" fo:keep-together="alway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paragraph-properties fo:text-align="end"/>
      <style:text-properties fo:font-size="11pt" style:font-size-asian="11pt"/>
    </style:style>
    <style:style style:name="P2851" style:parent-style-name="Normal" style:family="paragraph">
      <style:paragraph-properties fo:text-align="end"/>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min-row-height="0.0451in" style:use-optimal-row-height="false" fo:keep-together="alway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paragraph-properties fo:text-align="end"/>
      <style:text-properties fo:font-size="11pt" style:font-size-asian="11pt"/>
    </style:style>
    <style:style style:name="P2867" style:parent-style-name="Normal" style:family="paragraph">
      <style:paragraph-properties fo:text-align="end"/>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min-row-height="0.0451in"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text-properties fo:font-size="11pt" style:font-size-asian="11pt"/>
    </style:style>
    <style:style style:name="P2887" style:parent-style-name="Normal" style:family="paragraph">
      <style:paragraph-properties fo:text-align="justify"/>
    </style:style>
    <style:style style:name="P2888" style:parent-style-name="Normal" style:family="paragraph">
      <style:paragraph-properties fo:text-align="center"/>
    </style:style>
    <style:style style:name="P2889"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90" style:parent-style-name="Normal" style:family="paragraph">
      <style:paragraph-properties fo:margin-left="6.25in">
        <style:tab-stops>
          <style:tab-stop style:type="left" style:position="-5.3444in"/>
          <style:tab-stop style:type="left" style:position="0.9361in"/>
        </style:tab-stops>
      </style:paragraph-properties>
    </style:style>
    <style:style style:name="P2891" style:parent-style-name="Normal" style:family="paragraph">
      <style:paragraph-properties fo:keep-with-next="always"/>
      <style:text-properties style:font-weight-complex="bold" style:font-style-complex="italic" fo:text-transform="uppercase"/>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style:font-style-complex="italic"/>
    </style:style>
    <style:style style:name="T2894" style:parent-style-name="DefaultParagraphFont" style:family="text">
      <style:text-properties fo:font-weight="bold" style:font-weight-asian="bold" style:font-weight-complex="bold" style:font-style-complex="italic" fo:text-transform="uppercase"/>
    </style:style>
    <style:style style:name="T2895" style:parent-style-name="DefaultParagraphFont" style:family="text">
      <style:text-properties fo:font-weight="bold" style:font-weight-asian="bold" style:font-weight-complex="bold" style:font-style-complex="italic"/>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font-style-complex="italic" fo:text-transform="uppercase"/>
    </style:style>
    <style:style style:name="T2898" style:parent-style-name="DefaultParagraphFont" style:family="text">
      <style:text-properties fo:font-weight="bold" style:font-weight-asian="bold" style:font-weight-complex="bold" style:font-style-complex="italic"/>
    </style:style>
    <style:style style:name="P2899" style:parent-style-name="Normal" style:family="paragraph">
      <style:text-properties style:font-weight-complex="bold"/>
    </style:style>
    <style:style style:name="P2900" style:parent-style-name="Normal" style:family="paragraph">
      <style:paragraph-properties fo:text-align="center">
        <style:tab-stops>
          <style:tab-stop style:type="left" style:leader-style="solid" style:leader-text="_" style:position="6.1812in"/>
        </style:tab-stops>
      </style:paragraph-properties>
    </style:style>
    <style:style style:name="P290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02" style:parent-style-name="Normal" style:family="paragraph">
      <style:paragraph-properties>
        <style:tab-stops>
          <style:tab-stop style:type="left" style:leader-style="solid" style:leader-text="_" style:position="6.1812in"/>
        </style:tab-stops>
      </style:paragraph-properties>
    </style:style>
    <style:style style:name="TableColumn2904" style:family="table-column">
      <style:table-column-properties style:column-width="0.3013in" style:use-optimal-column-width="false"/>
    </style:style>
    <style:style style:name="TableColumn2905" style:family="table-column">
      <style:table-column-properties style:column-width="0.8243in" style:use-optimal-column-width="false"/>
    </style:style>
    <style:style style:name="TableColumn2906" style:family="table-column">
      <style:table-column-properties style:column-width="1.1215in" style:use-optimal-column-width="false"/>
    </style:style>
    <style:style style:name="TableColumn2907" style:family="table-column">
      <style:table-column-properties style:column-width="0.6652in" style:use-optimal-column-width="false"/>
    </style:style>
    <style:style style:name="TableColumn2908" style:family="table-column">
      <style:table-column-properties style:column-width="0.7069in" style:use-optimal-column-width="false"/>
    </style:style>
    <style:style style:name="TableColumn2909" style:family="table-column">
      <style:table-column-properties style:column-width="1.134in" style:use-optimal-column-width="false"/>
    </style:style>
    <style:style style:name="TableColumn2910" style:family="table-column">
      <style:table-column-properties style:column-width="0.5611in" style:use-optimal-column-width="false"/>
    </style:style>
    <style:style style:name="TableColumn2911" style:family="table-column">
      <style:table-column-properties style:column-width="1.0263in" style:use-optimal-column-width="false"/>
    </style:style>
    <style:style style:name="TableColumn2912" style:family="table-column">
      <style:table-column-properties style:column-width="0.7604in" style:use-optimal-column-width="false"/>
    </style:style>
    <style:style style:name="TableColumn2913" style:family="table-column">
      <style:table-column-properties style:column-width="0.5812in" style:use-optimal-column-width="false"/>
    </style:style>
    <style:style style:name="TableColumn2914" style:family="table-column">
      <style:table-column-properties style:column-width="0.6194in" style:use-optimal-column-width="false"/>
    </style:style>
    <style:style style:name="TableColumn2915" style:family="table-column">
      <style:table-column-properties style:column-width="1.934in" style:use-optimal-column-width="false"/>
    </style:style>
    <style:style style:name="Table2903" style:family="table">
      <style:table-properties style:width="10.2361in" fo:margin-left="0in" table:align="left"/>
    </style:style>
    <style:style style:name="TableRow2916" style:family="table-row">
      <style:table-row-properties style:min-row-height="0.6979in" style:use-optimal-row-height="false" fo:keep-together="always"/>
    </style:style>
    <style:style style:name="TableCell291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3645in" style:use-optimal-row-height="false" fo:keep-together="always"/>
    </style:style>
    <style:style style:name="P2932" style:parent-style-name="Normal" style:family="paragraph">
      <style:paragraph-properties fo:text-align="center"/>
      <style:text-properties fo:font-size="11pt" style:font-size-asian="11pt"/>
    </style:style>
    <style:style style:name="P2933" style:parent-style-name="Normal" style:family="paragraph">
      <style:paragraph-properties fo:text-align="center"/>
      <style:text-properties fo:font-size="11pt" style:font-size-asian="11pt"/>
    </style:style>
    <style:style style:name="P2934" style:parent-style-name="Normal" style:family="paragraph">
      <style:paragraph-properties fo:text-align="center"/>
      <style:text-properties fo:font-size="11pt" style:font-size-asian="11pt"/>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49" style:parent-style-name="Normal" style:family="paragraph">
      <style:paragraph-properties fo:text-align="center"/>
      <style:text-properties fo:font-size="11pt" style:font-size-asian="11pt"/>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8125in" style:use-optimal-row-height="false"/>
    </style:style>
    <style:style style:name="TableCell2952"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5" style:parent-style-name="Normal" style:family="paragraph">
      <style:text-properties fo:font-size="11pt" style:font-size-asian="11pt"/>
    </style:style>
    <style:style style:name="TableCell296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79" style:parent-style-name="Normal" style:family="paragraph">
      <style:text-properties fo:font-size="11pt" style:font-size-asian="11pt"/>
    </style:style>
    <style:style style:name="P2980" style:parent-style-name="Normal" style:family="paragraph">
      <style:paragraph-properties fo:text-align="justify"/>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P2983"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84" style:parent-style-name="Normal" style:family="paragraph">
      <style:paragraph-properties fo:margin-left="6.3in">
        <style:tab-stops>
          <style:tab-stop style:type="left" style:position="-5.3944in"/>
          <style:tab-stop style:type="left" style:position="0.8861in"/>
        </style:tab-stops>
      </style:paragraph-properties>
    </style:style>
    <style:style style:name="P2985"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86" style:parent-style-name="Normal" style:family="paragraph">
      <style:paragraph-properties fo:keep-with-next="always" fo:text-align="center"/>
      <style:text-properties fo:font-weight="bold" style:font-weight-asian="bold" style:font-weight-complex="bold" style:font-style-complex="italic"/>
    </style:style>
    <style:style style:name="P2987" style:parent-style-name="Normal" style:family="paragraph">
      <style:paragraph-properties fo:text-align="center"/>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style:font-weight-complex="bold" style:font-style-complex="italic" fo:text-transform="uppercase"/>
    </style:style>
    <style:style style:name="T2990" style:parent-style-name="DefaultParagraphFont" style:family="text">
      <style:text-properties fo:font-weight="bold" style:font-weight-asian="bold" style:font-weight-complex="bold" style:font-style-complex="italic"/>
    </style:style>
    <style:style style:name="P2991" style:parent-style-name="Normal" style:family="paragraph">
      <style:paragraph-properties fo:text-align="center">
        <style:tab-stops>
          <style:tab-stop style:type="left" style:leader-style="solid" style:leader-text="_" style:position="6.1812in"/>
        </style:tab-stops>
      </style:paragraph-properties>
    </style:style>
    <style:style style:name="P2992" style:parent-style-name="Normal" style:family="paragraph">
      <style:paragraph-properties fo:text-align="center">
        <style:tab-stops>
          <style:tab-stop style:type="left" style:leader-style="solid" style:leader-text="_" style:position="6.1812in"/>
        </style:tab-stops>
      </style:paragraph-properties>
    </style:style>
    <style:style style:name="P299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94" style:parent-style-name="Normal" style:family="paragraph">
      <style:paragraph-properties>
        <style:tab-stops>
          <style:tab-stop style:type="left" style:leader-style="solid" style:leader-text="_" style:position="6.1812in"/>
        </style:tab-stops>
      </style:paragraph-properties>
    </style:style>
    <style:style style:name="TableColumn2996" style:family="table-column">
      <style:table-column-properties style:column-width="0.9715in" style:use-optimal-column-width="false"/>
    </style:style>
    <style:style style:name="TableColumn2997" style:family="table-column">
      <style:table-column-properties style:column-width="0.5493in" style:use-optimal-column-width="false"/>
    </style:style>
    <style:style style:name="TableColumn2998" style:family="table-column">
      <style:table-column-properties style:column-width="0.759in" style:use-optimal-column-width="false"/>
    </style:style>
    <style:style style:name="TableColumn2999" style:family="table-column">
      <style:table-column-properties style:column-width="1.0111in" style:use-optimal-column-width="false"/>
    </style:style>
    <style:style style:name="TableColumn3000" style:family="table-column">
      <style:table-column-properties style:column-width="0.577in" style:use-optimal-column-width="false"/>
    </style:style>
    <style:style style:name="TableColumn3001" style:family="table-column">
      <style:table-column-properties style:column-width="0.759in" style:use-optimal-column-width="false"/>
    </style:style>
    <style:style style:name="TableColumn3002" style:family="table-column">
      <style:table-column-properties style:column-width="1.0111in" style:use-optimal-column-width="false"/>
    </style:style>
    <style:style style:name="TableColumn3003" style:family="table-column">
      <style:table-column-properties style:column-width="0.577in" style:use-optimal-column-width="false"/>
    </style:style>
    <style:style style:name="TableColumn3004" style:family="table-column">
      <style:table-column-properties style:column-width="0.759in" style:use-optimal-column-width="false"/>
    </style:style>
    <style:style style:name="TableColumn3005" style:family="table-column">
      <style:table-column-properties style:column-width="1.0111in" style:use-optimal-column-width="false"/>
    </style:style>
    <style:style style:name="TableColumn3006" style:family="table-column">
      <style:table-column-properties style:column-width="0.5486in" style:use-optimal-column-width="false"/>
    </style:style>
    <style:style style:name="TableColumn3007" style:family="table-column">
      <style:table-column-properties style:column-width="0.759in" style:use-optimal-column-width="false"/>
    </style:style>
    <style:style style:name="TableColumn3008" style:family="table-column">
      <style:table-column-properties style:column-width="0.943in" style:use-optimal-column-width="false"/>
    </style:style>
    <style:style style:name="Table2995" style:family="table">
      <style:table-properties style:width="10.2361in" fo:margin-left="0in" table:align="left"/>
    </style:style>
    <style:style style:name="TableRow3009" style:family="table-row">
      <style:table-row-properties style:min-row-height="0.25in" style:use-optimal-row-height="false"/>
    </style:style>
    <style:style style:name="TableCell30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5937in" style:use-optimal-row-height="false"/>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2375in" style:use-optimal-row-height="false"/>
    </style:style>
    <style:style style:name="TableCell3047"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48" style:parent-style-name="Normal" style:family="paragraph">
      <style:text-properties fo:font-size="11pt" style:font-size-asian="11pt"/>
    </style:style>
    <style:style style:name="TableCell3049" style:family="table-cell">
      <style:table-cell-properties fo:border="0.0069in solid #000000" style:vertical-align="bottom" fo:padding-top="0.0118in" fo:padding-left="0.0118in" fo:padding-bottom="0in" fo:padding-right="0.0118in" fo:wrap-option="no-wrap"/>
    </style:style>
    <style:style style:name="P3050" style:parent-style-name="Normal" style:family="paragraph">
      <style:text-properties fo:font-size="11pt" style:font-size-asian="11pt"/>
    </style:style>
    <style:style style:name="TableCell305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60" style:parent-style-name="Normal" style:family="paragraph">
      <style:text-properties fo:font-size="11pt" style:font-size-asian="11pt"/>
    </style:style>
    <style:style style:name="TableCell3061" style:family="table-cell">
      <style:table-cell-properties fo:border="0.0069in solid #000000" style:vertical-align="bottom" fo:padding-top="0.0118in" fo:padding-left="0.0118in" fo:padding-bottom="0in" fo:padding-right="0.0118in" fo:wrap-option="no-wrap"/>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Row3073" style:family="table-row">
      <style:table-row-properties style:min-row-height="0.2375in" style:use-optimal-row-height="false"/>
    </style:style>
    <style:style style:name="TableCell3074"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75" style:parent-style-name="Normal" style:family="paragraph">
      <style:text-properties fo:font-size="11pt" style:font-size-asian="11pt"/>
    </style:style>
    <style:style style:name="TableCell307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83" style:parent-style-name="Normal" style:family="paragraph">
      <style:paragraph-properties fo:text-align="justify"/>
      <style:text-properties fo:font-size="11pt" style:font-size-asian="11pt"/>
    </style:style>
    <style:style style:name="TableCell308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89" style:parent-style-name="Normal" style:family="paragraph">
      <style:paragraph-properties fo:text-align="justify"/>
      <style:text-properties fo:font-size="11pt" style:font-size-asian="11pt"/>
    </style:style>
    <style:style style:name="TableCell30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95" style:parent-style-name="Normal" style:family="paragraph">
      <style:paragraph-properties fo:text-align="justify"/>
      <style:text-properties fo:font-size="11pt" style:font-size-asian="11pt"/>
    </style:style>
    <style:style style:name="TableCell30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Row3100" style:family="table-row">
      <style:table-row-properties style:min-row-height="0.2375in" style:use-optimal-row-height="false"/>
    </style:style>
    <style:style style:name="TableCell31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02" style:parent-style-name="Normal" style:family="paragraph">
      <style:text-properties fo:font-size="11pt" style:font-size-asian="11pt"/>
    </style:style>
    <style:style style:name="TableCell310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Cell3113"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14" style:parent-style-name="Normal" style:family="paragraph">
      <style:text-properties fo:font-size="11pt" style:font-size-asian="11pt"/>
    </style:style>
    <style:style style:name="TableCell311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8" style:parent-style-name="Normal" style:family="paragraph">
      <style:text-properties fo:font-size="11pt" style:font-size-asian="11pt"/>
    </style:style>
    <style:style style:name="TableCell311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0" style:parent-style-name="Normal" style:family="paragraph">
      <style:text-properties fo:font-size="11pt" style:font-size-asian="11pt"/>
    </style:style>
    <style:style style:name="TableCell312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Row3127" style:family="table-row">
      <style:table-row-properties style:min-row-height="0.2375in" style:use-optimal-row-height="false"/>
    </style:style>
    <style:style style:name="TableCell3128"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29" style:parent-style-name="Normal" style:family="paragraph">
      <style:text-properties fo:font-size="11pt" style:font-size-asian="11pt"/>
    </style:style>
    <style:style style:name="TableCell3130" style:family="table-cell">
      <style:table-cell-properties fo:border="0.0069in solid #000000"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9" style:parent-style-name="Normal" style:family="paragraph">
      <style:text-properties fo:font-size="11pt" style:font-size-asian="11pt"/>
    </style:style>
    <style:style style:name="TableCell314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41" style:parent-style-name="Normal" style:family="paragraph">
      <style:text-properties fo:font-size="11pt" style:font-size-asian="11pt"/>
    </style:style>
    <style:style style:name="TableCell3142" style:family="table-cell">
      <style:table-cell-properties fo:border="0.0069in solid #000000" style:vertical-align="bottom" fo:padding-top="0.0118in" fo:padding-left="0.0118in" fo:padding-bottom="0in" fo:padding-right="0.0118in" fo:wrap-option="no-wrap"/>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Row3154" style:family="table-row">
      <style:table-row-properties style:min-row-height="0.2375in" style:use-optimal-row-height="false"/>
    </style:style>
    <style:style style:name="TableCell3155"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56" style:parent-style-name="Normal" style:family="paragraph">
      <style:text-properties fo:font-size="11pt" style:font-size-asian="11pt"/>
    </style:style>
    <style:style style:name="TableCell315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2" style:parent-style-name="Normal" style:family="paragraph">
      <style:text-properties fo:font-size="11pt" style:font-size-asian="11pt"/>
    </style:style>
    <style:style style:name="TableCell316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68" style:parent-style-name="Normal" style:family="paragraph">
      <style:text-properties fo:font-size="11pt" style:font-size-asian="11pt"/>
    </style:style>
    <style:style style:name="TableCell316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70" style:parent-style-name="Normal" style:family="paragraph">
      <style:text-properties fo:font-size="11pt" style:font-size-asian="11pt"/>
    </style:style>
    <style:style style:name="TableCell317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Row3181" style:family="table-row">
      <style:table-row-properties style:min-row-height="0.2375in" style:use-optimal-row-height="false"/>
    </style:style>
    <style:style style:name="TableCell318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83" style:parent-style-name="Normal" style:family="paragraph">
      <style:text-properties fo:font-size="11pt" style:font-size-asian="11pt"/>
    </style:style>
    <style:style style:name="TableCell318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Cell3194"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95" style:parent-style-name="Normal" style:family="paragraph">
      <style:text-properties fo:font-size="11pt" style:font-size-asian="11pt"/>
    </style:style>
    <style:style style:name="TableCell319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Row3208" style:family="table-row">
      <style:table-row-properties style:min-row-height="0.2375in" style:use-optimal-row-height="false"/>
    </style:style>
    <style:style style:name="TableCell3209"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10" style:parent-style-name="Normal" style:family="paragraph">
      <style:text-properties fo:font-size="11pt" style:font-size-asian="11pt"/>
    </style:style>
    <style:style style:name="TableCell3211" style:family="table-cell">
      <style:table-cell-properties fo:border="0.0069in solid #000000" style:vertical-align="bottom" fo:padding-top="0.0118in" fo:padding-left="0.0118in" fo:padding-bottom="0in" fo:padding-right="0.0118in" fo:wrap-option="no-wrap"/>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4" style:parent-style-name="Normal" style:family="paragraph">
      <style:text-properties fo:font-size="11pt" style:font-size-asian="11pt"/>
    </style:style>
    <style:style style:name="TableCell321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6" style:parent-style-name="Normal" style:family="paragraph">
      <style:text-properties fo:font-size="11pt" style:font-size-asian="11pt"/>
    </style:style>
    <style:style style:name="TableCell321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8" style:parent-style-name="Normal" style:family="paragraph">
      <style:text-properties fo:font-size="11pt" style:font-size-asian="11pt"/>
    </style:style>
    <style:style style:name="TableCell321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222" style:parent-style-name="Normal" style:family="paragraph">
      <style:text-properties fo:font-size="11pt" style:font-size-asian="11pt"/>
    </style:style>
    <style:style style:name="TableCell3223" style:family="table-cell">
      <style:table-cell-properties fo:border="0.0069in solid #000000" style:vertical-align="bottom" fo:padding-top="0.0118in" fo:padding-left="0.0118in" fo:padding-bottom="0in" fo:padding-right="0.0118in" fo:wrap-option="no-wrap"/>
    </style:style>
    <style:style style:name="P3224" style:parent-style-name="Normal" style:family="paragraph">
      <style:text-properties fo:font-size="11pt" style:font-size-asian="11pt"/>
    </style:style>
    <style:style style:name="TableCell322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34" style:parent-style-name="Normal" style:family="paragraph">
      <style:text-properties fo:font-size="11pt" style:font-size-asian="11pt"/>
    </style:style>
    <style:style style:name="TableRow3235" style:family="table-row">
      <style:table-row-properties style:min-row-height="0.2375in" style:use-optimal-row-height="false"/>
    </style:style>
    <style:style style:name="TableCell3236"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37" style:parent-style-name="Normal" style:family="paragraph">
      <style:text-properties fo:font-size="11pt" style:font-size-asian="11pt"/>
    </style:style>
    <style:style style:name="TableCell323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39" style:parent-style-name="Normal" style:family="paragraph">
      <style:paragraph-properties fo:text-align="justify"/>
      <style:text-properties fo:font-size="11pt" style:font-size-asian="11pt"/>
    </style:style>
    <style:style style:name="TableCell324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43" style:parent-style-name="Normal" style:family="paragraph">
      <style:text-properties fo:font-size="11pt" style:font-size-asian="11pt"/>
    </style:style>
    <style:style style:name="TableCell324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45" style:parent-style-name="Normal" style:family="paragraph">
      <style:paragraph-properties fo:text-align="justify"/>
      <style:text-properties fo:font-size="11pt" style:font-size-asian="11pt"/>
    </style:style>
    <style:style style:name="TableCell32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47" style:parent-style-name="Normal" style:family="paragraph">
      <style:text-properties fo:font-size="11pt" style:font-size-asian="11pt"/>
    </style:style>
    <style:style style:name="TableCell3248"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49" style:parent-style-name="Normal" style:family="paragraph">
      <style:text-properties fo:font-size="11pt" style:font-size-asian="11pt"/>
    </style:style>
    <style:style style:name="TableCell325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51" style:parent-style-name="Normal" style:family="paragraph">
      <style:paragraph-properties fo:text-align="justify"/>
      <style:text-properties fo:font-size="11pt" style:font-size-asian="11pt"/>
    </style:style>
    <style:style style:name="TableCell32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Cell32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1" style:parent-style-name="Normal" style:family="paragraph">
      <style:text-properties fo:font-size="11pt" style:font-size-asian="11pt"/>
    </style:style>
    <style:style style:name="TableRow3262" style:family="table-row">
      <style:table-row-properties style:min-row-height="0.2375in" style:use-optimal-row-height="false"/>
    </style:style>
    <style:style style:name="TableCell326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64" style:parent-style-name="Normal" style:family="paragraph">
      <style:text-properties fo:font-size="11pt" style:font-size-asian="11pt"/>
    </style:style>
    <style:style style:name="TableCell326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2" style:parent-style-name="Normal" style:family="paragraph">
      <style:text-properties fo:font-size="11pt" style:font-size-asian="11pt"/>
    </style:style>
    <style:style style:name="TableCell32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76" style:parent-style-name="Normal" style:family="paragraph">
      <style:text-properties fo:font-size="11pt" style:font-size-asian="11pt"/>
    </style:style>
    <style:style style:name="TableCell327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8" style:parent-style-name="Normal" style:family="paragraph">
      <style:text-properties fo:font-size="11pt" style:font-size-asian="11pt"/>
    </style:style>
    <style:style style:name="TableCell327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2" style:parent-style-name="Normal" style:family="paragraph">
      <style:text-properties fo:font-size="11pt" style:font-size-asian="11pt"/>
    </style:style>
    <style:style style:name="TableCell328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4" style:parent-style-name="Normal" style:family="paragraph">
      <style:text-properties fo:font-size="11pt" style:font-size-asian="11pt"/>
    </style:style>
    <style:style style:name="TableCell32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8" style:parent-style-name="Normal" style:family="paragraph">
      <style:text-properties fo:font-size="11pt" style:font-size-asian="11pt"/>
    </style:style>
    <style:style style:name="TableRow3289" style:family="table-row">
      <style:table-row-properties style:min-row-height="0.2375in" style:use-optimal-row-height="false"/>
    </style:style>
    <style:style style:name="TableCell3290"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91" style:parent-style-name="Normal" style:family="paragraph">
      <style:text-properties fo:font-size="11pt" style:font-size-asian="11pt"/>
    </style:style>
    <style:style style:name="TableCell3292" style:family="table-cell">
      <style:table-cell-properties fo:border="0.0069in solid #000000" style:vertical-align="bottom" fo:padding-top="0.0118in" fo:padding-left="0.0118in" fo:padding-bottom="0in" fo:padding-right="0.0118in" fo:wrap-option="no-wrap"/>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7" style:parent-style-name="Normal" style:family="paragraph">
      <style:text-properties fo:font-size="11pt" style:font-size-asian="11pt"/>
    </style:style>
    <style:style style:name="TableCell32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9" style:parent-style-name="Normal" style:family="paragraph">
      <style:text-properties fo:font-size="11pt" style:font-size-asian="11pt"/>
    </style:style>
    <style:style style:name="TableCell330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01" style:parent-style-name="Normal" style:family="paragraph">
      <style:text-properties fo:font-size="11pt" style:font-size-asian="11pt"/>
    </style:style>
    <style:style style:name="TableCell330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03" style:parent-style-name="Normal" style:family="paragraph">
      <style:text-properties fo:font-size="11pt" style:font-size-asian="11pt"/>
    </style:style>
    <style:style style:name="TableCell3304" style:family="table-cell">
      <style:table-cell-properties fo:border="0.0069in solid #000000" style:vertical-align="bottom" fo:padding-top="0.0118in" fo:padding-left="0.0118in" fo:padding-bottom="0in" fo:padding-right="0.0118in" fo:wrap-option="no-wrap"/>
    </style:style>
    <style:style style:name="P3305" style:parent-style-name="Normal" style:family="paragraph">
      <style:text-properties fo:font-size="11pt" style:font-size-asian="11pt"/>
    </style:style>
    <style:style style:name="TableCell330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09" style:parent-style-name="Normal" style:family="paragraph">
      <style:text-properties fo:font-size="11pt" style:font-size-asian="11pt"/>
    </style:style>
    <style:style style:name="TableCell33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11" style:parent-style-name="Normal" style:family="paragraph">
      <style:text-properties fo:font-size="11pt" style:font-size-asian="11pt"/>
    </style:style>
    <style:style style:name="TableCell33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13" style:parent-style-name="Normal" style:family="paragraph">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15" style:parent-style-name="Normal" style:family="paragraph">
      <style:text-properties fo:font-size="11pt" style:font-size-asian="11pt"/>
    </style:style>
    <style:style style:name="TableRow3316" style:family="table-row">
      <style:table-row-properties style:min-row-height="0.2375in" style:use-optimal-row-height="false"/>
    </style:style>
    <style:style style:name="TableCell3317"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18" style:parent-style-name="Normal" style:family="paragraph">
      <style:text-properties fo:font-size="11pt" style:font-size-asian="11pt"/>
    </style:style>
    <style:style style:name="TableCell331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20" style:parent-style-name="Normal" style:family="paragraph">
      <style:paragraph-properties fo:text-indent="0.0381in"/>
      <style:text-properties fo:font-size="11pt" style:font-size-asian="11pt"/>
    </style:style>
    <style:style style:name="TableCell332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2" style:parent-style-name="Normal" style:family="paragraph">
      <style:paragraph-properties fo:text-indent="0.0381in"/>
      <style:text-properties fo:font-size="11pt" style:font-size-asian="11pt"/>
    </style:style>
    <style:style style:name="TableCell332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4" style:parent-style-name="Normal" style:family="paragraph">
      <style:paragraph-properties fo:text-indent="0.0381in"/>
      <style:text-properties fo:font-size="11pt" style:font-size-asian="11pt"/>
    </style:style>
    <style:style style:name="TableCell332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6" style:parent-style-name="Normal" style:family="paragraph">
      <style:paragraph-properties fo:text-indent="0.0381in"/>
      <style:text-properties fo:font-size="11pt" style:font-size-asian="11pt"/>
    </style:style>
    <style:style style:name="TableCell332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8" style:parent-style-name="Normal" style:family="paragraph">
      <style:paragraph-properties fo:text-indent="0.0381in"/>
      <style:text-properties fo:font-size="11pt" style:font-size-asian="11pt"/>
    </style:style>
    <style:style style:name="TableCell3329"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30" style:parent-style-name="Normal" style:family="paragraph">
      <style:paragraph-properties fo:text-indent="0.0381in"/>
      <style:text-properties fo:font-size="11pt" style:font-size-asian="11pt"/>
    </style:style>
    <style:style style:name="TableCell333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32" style:parent-style-name="Normal" style:family="paragraph">
      <style:paragraph-properties fo:text-indent="0.0381in"/>
      <style:text-properties fo:font-size="11pt" style:font-size-asian="11pt"/>
    </style:style>
    <style:style style:name="TableCell333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34" style:parent-style-name="Normal" style:family="paragraph">
      <style:paragraph-properties fo:text-indent="0.0381in"/>
      <style:text-properties fo:font-size="11pt" style:font-size-asian="11pt"/>
    </style:style>
    <style:style style:name="TableCell33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36" style:parent-style-name="Normal" style:family="paragraph">
      <style:paragraph-properties fo:text-indent="0.0381in"/>
      <style:text-properties fo:font-size="11pt" style:font-size-asian="11pt"/>
    </style:style>
    <style:style style:name="TableCell33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38" style:parent-style-name="Normal" style:family="paragraph">
      <style:paragraph-properties fo:text-indent="0.0381in"/>
      <style:text-properties fo:font-size="11pt" style:font-size-asian="11pt"/>
    </style:style>
    <style:style style:name="TableCell33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40" style:parent-style-name="Normal" style:family="paragraph">
      <style:paragraph-properties fo:text-indent="0.0381in"/>
      <style:text-properties fo:font-size="11pt" style:font-size-asian="11pt"/>
    </style:style>
    <style:style style:name="TableCell33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42" style:parent-style-name="Normal" style:family="paragraph">
      <style:paragraph-properties fo:text-indent="0.0381in"/>
      <style:text-properties fo:font-size="11pt" style:font-size-asian="11pt"/>
    </style:style>
    <style:style style:name="TableRow3343" style:family="table-row">
      <style:table-row-properties style:min-row-height="0.2375in" style:use-optimal-row-height="false"/>
    </style:style>
    <style:style style:name="TableCell334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45" style:parent-style-name="Normal" style:family="paragraph">
      <style:text-properties fo:font-size="11pt" style:font-size-asian="11pt"/>
    </style:style>
    <style:style style:name="TableCell334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7" style:parent-style-name="Normal" style:family="paragraph">
      <style:paragraph-properties fo:text-indent="0.0381in"/>
      <style:text-properties fo:font-size="11pt" style:font-size-asian="11pt"/>
    </style:style>
    <style:style style:name="TableCell33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9" style:parent-style-name="Normal" style:family="paragraph">
      <style:paragraph-properties fo:text-indent="0.0381in"/>
      <style:text-properties fo:font-size="11pt" style:font-size-asian="11pt"/>
    </style:style>
    <style:style style:name="TableCell33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1" style:parent-style-name="Normal" style:family="paragraph">
      <style:paragraph-properties fo:text-indent="0.0381in"/>
      <style:text-properties fo:font-size="11pt" style:font-size-asian="11pt"/>
    </style:style>
    <style:style style:name="TableCell33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3" style:parent-style-name="Normal" style:family="paragraph">
      <style:paragraph-properties fo:text-indent="0.0381in"/>
      <style:text-properties fo:font-size="11pt" style:font-size-asian="11pt"/>
    </style:style>
    <style:style style:name="TableCell33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5" style:parent-style-name="Normal" style:family="paragraph">
      <style:paragraph-properties fo:text-indent="0.0381in"/>
      <style:text-properties fo:font-size="11pt" style:font-size-asian="11pt"/>
    </style:style>
    <style:style style:name="TableCell3356"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57" style:parent-style-name="Normal" style:family="paragraph">
      <style:paragraph-properties fo:text-indent="0.0381in"/>
      <style:text-properties fo:font-size="11pt" style:font-size-asian="11pt"/>
    </style:style>
    <style:style style:name="TableCell335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9" style:parent-style-name="Normal" style:family="paragraph">
      <style:paragraph-properties fo:text-indent="0.0381in"/>
      <style:text-properties fo:font-size="11pt" style:font-size-asian="11pt"/>
    </style:style>
    <style:style style:name="TableCell33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61" style:parent-style-name="Normal" style:family="paragraph">
      <style:paragraph-properties fo:text-indent="0.0381in"/>
      <style:text-properties fo:font-size="11pt" style:font-size-asian="11pt"/>
    </style:style>
    <style:style style:name="TableCell33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63" style:parent-style-name="Normal" style:family="paragraph">
      <style:paragraph-properties fo:text-indent="0.0381in"/>
      <style:text-properties fo:font-size="11pt" style:font-size-asian="11pt"/>
    </style:style>
    <style:style style:name="TableCell33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Cell33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69" style:parent-style-name="Normal" style:family="paragraph">
      <style:paragraph-properties fo:text-indent="0.0381in"/>
      <style:text-properties fo:font-size="11pt" style:font-size-asian="11pt"/>
    </style:style>
    <style:style style:name="TableRow3370" style:family="table-row">
      <style:table-row-properties style:min-row-height="0.2375in" style:use-optimal-row-height="false"/>
    </style:style>
    <style:style style:name="TableCell337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72" style:parent-style-name="Normal" style:family="paragraph">
      <style:text-properties fo:font-size="11pt" style:font-size-asian="11pt"/>
    </style:style>
    <style:style style:name="TableCell3373" style:family="table-cell">
      <style:table-cell-properties fo:border="0.0069in solid #000000" style:vertical-align="bottom" fo:padding-top="0.0118in" fo:padding-left="0.0118in" fo:padding-bottom="0in" fo:padding-right="0.0118in" fo:wrap-option="no-wrap"/>
    </style:style>
    <style:style style:name="P3374" style:parent-style-name="Normal" style:family="paragraph">
      <style:paragraph-properties fo:text-indent="0.0381in"/>
      <style:text-properties fo:font-size="11pt" style:font-size-asian="11pt"/>
    </style:style>
    <style:style style:name="TableCell33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6" style:parent-style-name="Normal" style:family="paragraph">
      <style:paragraph-properties fo:text-indent="0.0381in"/>
      <style:text-properties fo:font-size="11pt" style:font-size-asian="11pt"/>
    </style:style>
    <style:style style:name="TableCell33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8" style:parent-style-name="Normal" style:family="paragraph">
      <style:paragraph-properties fo:text-indent="0.0381in"/>
      <style:text-properties fo:font-size="11pt" style:font-size-asian="11pt"/>
    </style:style>
    <style:style style:name="TableCell33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80" style:parent-style-name="Normal" style:family="paragraph">
      <style:paragraph-properties fo:text-indent="0.0381in"/>
      <style:text-properties fo:font-size="11pt" style:font-size-asian="11pt"/>
    </style:style>
    <style:style style:name="TableCell33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82" style:parent-style-name="Normal" style:family="paragraph">
      <style:paragraph-properties fo:text-indent="0.0381in"/>
      <style:text-properties fo:font-size="11pt" style:font-size-asian="11pt"/>
    </style:style>
    <style:style style:name="TableCell3383"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84" style:parent-style-name="Normal" style:family="paragraph">
      <style:paragraph-properties fo:text-indent="0.0381in"/>
      <style:text-properties fo:font-size="11pt" style:font-size-asian="11pt"/>
    </style:style>
    <style:style style:name="TableCell3385" style:family="table-cell">
      <style:table-cell-properties fo:border="0.0069in solid #000000" style:vertical-align="bottom" fo:padding-top="0.0118in" fo:padding-left="0.0118in" fo:padding-bottom="0in" fo:padding-right="0.0118in" fo:wrap-option="no-wrap"/>
    </style:style>
    <style:style style:name="P3386" style:parent-style-name="Normal" style:family="paragraph">
      <style:paragraph-properties fo:text-indent="0.0381in"/>
      <style:text-properties fo:font-size="11pt" style:font-size-asian="11pt"/>
    </style:style>
    <style:style style:name="TableCell33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88" style:parent-style-name="Normal" style:family="paragraph">
      <style:paragraph-properties fo:text-indent="0.0381in"/>
      <style:text-properties fo:font-size="11pt" style:font-size-asian="11pt"/>
    </style:style>
    <style:style style:name="TableCell33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90" style:parent-style-name="Normal" style:family="paragraph">
      <style:paragraph-properties fo:text-indent="0.0381in"/>
      <style:text-properties fo:font-size="11pt" style:font-size-asian="11pt"/>
    </style:style>
    <style:style style:name="TableCell33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Cell33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96" style:parent-style-name="Normal" style:family="paragraph">
      <style:paragraph-properties fo:text-indent="0.0381in"/>
      <style:text-properties fo:font-size="11pt" style:font-size-asian="11pt"/>
    </style:style>
    <style:style style:name="TableRow3397" style:family="table-row">
      <style:table-row-properties style:min-row-height="0.2375in" style:use-optimal-row-height="false"/>
    </style:style>
    <style:style style:name="TableCell339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99" style:parent-style-name="Normal" style:family="paragraph">
      <style:text-properties fo:font-size="11pt" style:font-size-asian="11pt"/>
    </style:style>
    <style:style style:name="TableCell340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401" style:parent-style-name="Normal" style:family="paragraph">
      <style:paragraph-properties fo:text-indent="0.0381in"/>
      <style:text-properties fo:font-size="11pt" style:font-size-asian="11pt"/>
    </style:style>
    <style:style style:name="TableCell340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3" style:parent-style-name="Normal" style:family="paragraph">
      <style:paragraph-properties fo:text-indent="0.0381in"/>
      <style:text-properties fo:font-size="11pt" style:font-size-asian="11pt"/>
    </style:style>
    <style:style style:name="TableCell340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5" style:parent-style-name="Normal" style:family="paragraph">
      <style:paragraph-properties fo:text-indent="0.0381in"/>
      <style:text-properties fo:font-size="11pt" style:font-size-asian="11pt"/>
    </style:style>
    <style:style style:name="TableCell340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7" style:parent-style-name="Normal" style:family="paragraph">
      <style:paragraph-properties fo:text-indent="0.0381in"/>
      <style:text-properties fo:font-size="11pt" style:font-size-asian="11pt"/>
    </style:style>
    <style:style style:name="TableCell34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9" style:parent-style-name="Normal" style:family="paragraph">
      <style:paragraph-properties fo:text-indent="0.0381in"/>
      <style:text-properties fo:font-size="11pt" style:font-size-asian="11pt"/>
    </style:style>
    <style:style style:name="TableCell3410"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411" style:parent-style-name="Normal" style:family="paragraph">
      <style:paragraph-properties fo:text-indent="0.0381in"/>
      <style:text-properties fo:font-size="11pt" style:font-size-asian="11pt"/>
    </style:style>
    <style:style style:name="TableCell341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413" style:parent-style-name="Normal" style:family="paragraph">
      <style:paragraph-properties fo:text-indent="0.0381in"/>
      <style:text-properties fo:font-size="11pt" style:font-size-asian="11pt"/>
    </style:style>
    <style:style style:name="TableCell34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15" style:parent-style-name="Normal" style:family="paragraph">
      <style:paragraph-properties fo:text-indent="0.0381in"/>
      <style:text-properties fo:font-size="11pt" style:font-size-asian="11pt"/>
    </style:style>
    <style:style style:name="TableCell34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17" style:parent-style-name="Normal" style:family="paragraph">
      <style:paragraph-properties fo:text-indent="0.0381in"/>
      <style:text-properties fo:font-size="11pt" style:font-size-asian="11pt"/>
    </style:style>
    <style:style style:name="TableCell34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19" style:parent-style-name="Normal" style:family="paragraph">
      <style:paragraph-properties fo:text-indent="0.0381in"/>
      <style:text-properties fo:font-size="11pt" style:font-size-asian="11pt"/>
    </style:style>
    <style:style style:name="TableCell34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21" style:parent-style-name="Normal" style:family="paragraph">
      <style:paragraph-properties fo:text-indent="0.0381in"/>
      <style:text-properties fo:font-size="11pt" style:font-size-asian="11pt"/>
    </style:style>
    <style:style style:name="TableCell34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23" style:parent-style-name="Normal" style:family="paragraph">
      <style:paragraph-properties fo:text-indent="0.0381in"/>
      <style:text-properties fo:font-size="11pt" style:font-size-asian="11pt"/>
    </style:style>
    <style:style style:name="TableRow3424" style:family="table-row">
      <style:table-row-properties style:min-row-height="0.25in" style:use-optimal-row-height="false"/>
    </style:style>
    <style:style style:name="TableCell342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426" style:parent-style-name="Normal" style:family="paragraph">
      <style:text-properties fo:font-size="11pt" style:font-size-asian="11pt"/>
    </style:style>
    <style:style style:name="TableCell342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28" style:parent-style-name="Normal" style:family="paragraph">
      <style:paragraph-properties fo:text-indent="0.0381in"/>
      <style:text-properties fo:font-size="11pt" style:font-size-asian="11pt"/>
    </style:style>
    <style:style style:name="TableCell34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0" style:parent-style-name="Normal" style:family="paragraph">
      <style:paragraph-properties fo:text-indent="0.0381in"/>
      <style:text-properties fo:font-size="11pt" style:font-size-asian="11pt"/>
    </style:style>
    <style:style style:name="TableCell34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2" style:parent-style-name="Normal" style:family="paragraph">
      <style:paragraph-properties fo:text-indent="0.0381in"/>
      <style:text-properties fo:font-size="11pt" style:font-size-asian="11pt"/>
    </style:style>
    <style:style style:name="TableCell34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4" style:parent-style-name="Normal" style:family="paragraph">
      <style:paragraph-properties fo:text-indent="0.0381in"/>
      <style:text-properties fo:font-size="11pt" style:font-size-asian="11pt"/>
    </style:style>
    <style:style style:name="TableCell34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6" style:parent-style-name="Normal" style:family="paragraph">
      <style:paragraph-properties fo:text-indent="0.0381in"/>
      <style:text-properties fo:font-size="11pt" style:font-size-asian="11pt"/>
    </style:style>
    <style:style style:name="TableCell343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438" style:parent-style-name="Normal" style:family="paragraph">
      <style:paragraph-properties fo:text-indent="0.0381in"/>
      <style:text-properties fo:font-size="11pt" style:font-size-asian="11pt"/>
    </style:style>
    <style:style style:name="TableCell343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40" style:parent-style-name="Normal" style:family="paragraph">
      <style:paragraph-properties fo:text-indent="0.0381in"/>
      <style:text-properties fo:font-size="11pt" style:font-size-asian="11pt"/>
    </style:style>
    <style:style style:name="TableCell34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42" style:parent-style-name="Normal" style:family="paragraph">
      <style:paragraph-properties fo:text-indent="0.0381in"/>
      <style:text-properties fo:font-size="11pt" style:font-size-asian="11pt"/>
    </style:style>
    <style:style style:name="TableCell34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44" style:parent-style-name="Normal" style:family="paragraph">
      <style:paragraph-properties fo:text-indent="0.0381in"/>
      <style:text-properties fo:font-size="11pt" style:font-size-asian="11pt"/>
    </style:style>
    <style:style style:name="TableCell34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46" style:parent-style-name="Normal" style:family="paragraph">
      <style:paragraph-properties fo:text-indent="0.0381in"/>
      <style:text-properties fo:font-size="11pt" style:font-size-asian="11pt"/>
    </style:style>
    <style:style style:name="TableCell34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48" style:parent-style-name="Normal" style:family="paragraph">
      <style:paragraph-properties fo:text-indent="0.0381in"/>
      <style:text-properties fo:font-size="11pt" style:font-size-asian="11pt"/>
    </style:style>
    <style:style style:name="TableCell34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50" style:parent-style-name="Normal" style:family="paragraph">
      <style:paragraph-properties fo:text-indent="0.0381in"/>
      <style:text-properties fo:font-size="11pt" style:font-size-asian="11pt"/>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P3453" style:parent-style-name="Normal" style:family="paragraph">
      <style:paragraph-properties fo:margin-left="6.3333in">
        <style:tab-stops>
          <style:tab-stop style:type="left" style:position="-5.4277in"/>
          <style:tab-stop style:type="left" style:position="1.1479in"/>
        </style:tab-stops>
      </style:paragraph-properties>
    </style:style>
    <style:style style:name="P3454"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55" style:parent-style-name="Normal" style:family="paragraph">
      <style:paragraph-properties fo:margin-left="6.3333in">
        <style:tab-stops>
          <style:tab-stop style:type="left" style:position="-5.4277in"/>
          <style:tab-stop style:type="left" style:position="1.1479in"/>
        </style:tab-stops>
      </style:paragraph-properties>
    </style:style>
    <style:style style:name="P3456" style:parent-style-name="Normal" style:family="paragraph">
      <style:paragraph-properties style:punctuation-wrap="simple" style:vertical-align="baseline"/>
      <style:text-properties fo:font-weight="bold" style:font-weight-asian="bold" fo:text-transform="uppercase"/>
    </style:style>
    <style:style style:name="P3457" style:parent-style-name="Normal" style:family="paragraph">
      <style:paragraph-properties style:punctuation-wrap="simple" fo:text-align="center" style:vertical-align="baseline"/>
    </style:style>
    <style:style style:name="T3458" style:parent-style-name="DefaultParagraphFont" style:family="text">
      <style:text-properties fo:font-weight="bold" style:font-weight-asian="bold"/>
    </style:style>
    <style:style style:name="P3459" style:parent-style-name="Normal" style:family="paragraph">
      <style:paragraph-properties style:punctuation-wrap="simple" fo:text-align="center" style:vertical-align="baseline"/>
      <style:text-properties fo:font-weight="bold" style:font-weight-asian="bold" fo:text-transform="uppercase"/>
    </style:style>
    <style:style style:name="P3460" style:parent-style-name="Normal" style:family="paragraph">
      <style:paragraph-properties style:punctuation-wrap="simple" fo:text-align="center" style:vertical-align="baseline"/>
    </style:style>
    <style:style style:name="T3461" style:parent-style-name="DefaultParagraphFont" style:family="text">
      <style:text-properties fo:font-weight="bold" style:font-weight-asian="bold" fo:text-transform="uppercase"/>
    </style:style>
    <style:style style:name="T3462" style:parent-style-name="DefaultParagraphFont" style:family="text">
      <style:text-properties fo:font-weight="bold" style:font-weight-asian="bold" fo:text-transform="uppercase"/>
    </style:style>
    <style:style style:name="T3463" style:parent-style-name="DefaultParagraphFont" style:family="text">
      <style:text-properties fo:font-weight="bold" style:font-weight-asian="bold"/>
    </style:style>
    <style:style style:name="TableColumn3465" style:family="table-column">
      <style:table-column-properties style:column-width="0.3541in" style:use-optimal-column-width="false"/>
    </style:style>
    <style:style style:name="TableColumn3466" style:family="table-column">
      <style:table-column-properties style:column-width="0.5in" style:use-optimal-column-width="false"/>
    </style:style>
    <style:style style:name="TableColumn3467" style:family="table-column">
      <style:table-column-properties style:column-width="0.75in" style:use-optimal-column-width="false"/>
    </style:style>
    <style:style style:name="TableColumn3468" style:family="table-column">
      <style:table-column-properties style:column-width="0.568in" style:use-optimal-column-width="false"/>
    </style:style>
    <style:style style:name="TableColumn3469" style:family="table-column">
      <style:table-column-properties style:column-width="0.9319in" style:use-optimal-column-width="false"/>
    </style:style>
    <style:style style:name="TableColumn3470" style:family="table-column">
      <style:table-column-properties style:column-width="0.7562in" style:use-optimal-column-width="false"/>
    </style:style>
    <style:style style:name="TableColumn3471" style:family="table-column">
      <style:table-column-properties style:column-width="0.568in" style:use-optimal-column-width="false"/>
    </style:style>
    <style:style style:name="TableColumn3472" style:family="table-column">
      <style:table-column-properties style:column-width="0.6618in" style:use-optimal-column-width="false"/>
    </style:style>
    <style:style style:name="TableColumn3473" style:family="table-column">
      <style:table-column-properties style:column-width="0.7638in" style:use-optimal-column-width="false"/>
    </style:style>
    <style:style style:name="TableColumn3474" style:family="table-column">
      <style:table-column-properties style:column-width="0.4729in" style:use-optimal-column-width="false"/>
    </style:style>
    <style:style style:name="TableColumn3475" style:family="table-column">
      <style:table-column-properties style:column-width="0.7562in" style:use-optimal-column-width="false"/>
    </style:style>
    <style:style style:name="TableColumn3476" style:family="table-column">
      <style:table-column-properties style:column-width="0.8506in" style:use-optimal-column-width="false"/>
    </style:style>
    <style:style style:name="TableColumn3477" style:family="table-column">
      <style:table-column-properties style:column-width="0.7562in" style:use-optimal-column-width="false"/>
    </style:style>
    <style:style style:name="TableColumn3478" style:family="table-column">
      <style:table-column-properties style:column-width="0.6618in" style:use-optimal-column-width="false"/>
    </style:style>
    <style:style style:name="TableColumn3479" style:family="table-column">
      <style:table-column-properties style:column-width="0.7562in" style:use-optimal-column-width="false"/>
    </style:style>
    <style:style style:name="Table3464" style:family="table">
      <style:table-properties style:width="10.1083in" fo:margin-left="0in" table:align="left"/>
    </style:style>
    <style:style style:name="TableRow3480" style:family="table-row">
      <style:table-row-properties style:min-row-height="0.2229in" style:use-optimal-row-height="false" fo:keep-together="always"/>
    </style:style>
    <style:style style:name="TableCell3481" style:family="table-cell">
      <style:table-cell-properties fo:border-top="0.0104in solid #000000" fo:border-left="0.0104in solid #000000" fo:border-bottom="none" fo:border-right="0.0104in solid #000000" fo:padding-top="0in" fo:padding-left="0.0208in" fo:padding-bottom="0in" fo:padding-right="0.0208in"/>
    </style:style>
    <style:style style:name="P348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83" style:family="table-cell">
      <style:table-cell-properties fo:border-top="0.0104in solid #000000" fo:border-left="0.0104in solid #000000" fo:border-bottom="none" fo:border-right="0.0104in solid #000000" fo:padding-top="0in" fo:padding-left="0.0208in" fo:padding-bottom="0in" fo:padding-right="0.0208in"/>
    </style:style>
    <style:style style:name="P3484" style:parent-style-name="Normal" style:family="paragraph">
      <style:paragraph-properties fo:text-align="center"/>
      <style:text-properties fo:font-weight="bold" style:font-weight-asian="bold" fo:color="#000000" fo:font-size="11pt" style:font-size-asian="11pt"/>
    </style:style>
    <style:style style:name="TableRow3485" style:family="table-row">
      <style:table-row-properties style:min-row-height="0.0451in" style:use-optimal-row-height="false" fo:keep-together="always"/>
    </style:style>
    <style:style style:name="TableCell3486" style:family="table-cell">
      <style:table-cell-properties fo:border="0.0104in solid #000000" style:vertical-align="middle"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style>
    <style:style style:name="TableCell348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style>
    <style:style style:name="TableCell349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style>
    <style:style style:name="TableCell349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style>
    <style:style style:name="TableCell349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style>
    <style:style style:name="TableCell349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style>
    <style:style style:name="TableCell3500"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style>
    <style:style style:name="TableCell3502"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style>
    <style:style style:name="TableCell3504" style:family="table-cell">
      <style:table-cell-properties fo:border="0.0104in solid #000000" style:vertical-align="middle"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style>
    <style:style style:name="TableCell35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style>
    <style:style style:name="TableCell350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style>
    <style:style style:name="TableCell351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style>
    <style:style style:name="TableCell351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style>
    <style:style style:name="TableRow3514" style:family="table-row">
      <style:table-row-properties style:min-row-height="1.5076in" style:use-optimal-row-height="false"/>
    </style:style>
    <style:style style:name="P3515" style:parent-style-name="Normal" style:family="paragraph">
      <style:paragraph-properties fo:text-align="center"/>
      <style:text-properties fo:color="#000000" fo:font-size="11pt" style:font-size-asian="11pt"/>
    </style:style>
    <style:style style:name="P3516" style:parent-style-name="Normal" style:family="paragraph">
      <style:paragraph-properties fo:text-align="center"/>
      <style:text-properties fo:color="#000000" fo:font-size="11pt" style:font-size-asian="11pt"/>
    </style:style>
    <style:style style:name="P3517" style:parent-style-name="Normal" style:family="paragraph">
      <style:paragraph-properties fo:text-align="center"/>
      <style:text-properties fo:color="#000000" fo:font-size="11pt" style:font-size-asian="11pt"/>
    </style:style>
    <style:style style:name="P3518" style:parent-style-name="Normal" style:family="paragraph">
      <style:paragraph-properties fo:text-align="center"/>
      <style:text-properties fo:color="#000000" fo:font-size="11pt" style:font-size-asian="11pt"/>
    </style:style>
    <style:style style:name="P3519" style:parent-style-name="Normal" style:family="paragraph">
      <style:paragraph-properties fo:text-align="center"/>
      <style:text-properties fo:color="#000000" fo:font-size="11pt" style:font-size-asian="11pt"/>
    </style:style>
    <style:style style:name="P3520" style:parent-style-name="Normal" style:family="paragraph">
      <style:paragraph-properties fo:text-align="center"/>
      <style:text-properties fo:color="#000000" fo:font-size="11pt" style:font-size-asian="11pt"/>
    </style:style>
    <style:style style:name="P3521" style:parent-style-name="Normal" style:family="paragraph">
      <style:paragraph-properties fo:text-align="center"/>
      <style:text-properties fo:color="#000000" fo:font-size="11pt" style:font-size-asian="11pt"/>
    </style:style>
    <style:style style:name="P3522" style:parent-style-name="Normal" style:family="paragraph">
      <style:paragraph-properties fo:text-align="center"/>
      <style:text-properties fo:color="#000000" fo:font-size="11pt" style:font-size-asian="11pt"/>
    </style:style>
    <style:style style:name="TableCell352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style>
    <style:style style:name="TableCell352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style>
    <style:style style:name="P3527" style:parent-style-name="Normal" style:family="paragraph">
      <style:paragraph-properties fo:text-align="center"/>
      <style:text-properties fo:color="#000000" fo:font-size="11pt" style:font-size-asian="11pt"/>
    </style:style>
    <style:style style:name="P3528" style:parent-style-name="Normal" style:family="paragraph">
      <style:paragraph-properties fo:text-align="center"/>
      <style:text-properties fo:color="#000000" fo:font-size="11pt" style:font-size-asian="11pt"/>
    </style:style>
    <style:style style:name="P3529" style:parent-style-name="Normal" style:family="paragraph">
      <style:paragraph-properties fo:text-align="center"/>
      <style:text-properties fo:color="#000000" fo:font-size="11pt" style:font-size-asian="11pt"/>
    </style:style>
    <style:style style:name="P3530" style:parent-style-name="Normal" style:family="paragraph">
      <style:paragraph-properties fo:text-align="center"/>
      <style:text-properties fo:color="#000000" fo:font-size="11pt" style:font-size-asian="11pt"/>
    </style:style>
    <style:style style:name="P3531" style:parent-style-name="Normal" style:family="paragraph">
      <style:paragraph-properties fo:text-align="center"/>
      <style:text-properties fo:color="#000000" fo:font-size="11pt" style:font-size-asian="11pt"/>
    </style:style>
    <style:style style:name="TableRow3532" style:family="table-row">
      <style:table-row-properties style:min-row-height="1.0131in" style:use-optimal-row-height="false"/>
    </style:style>
    <style:style style:name="TableCell3533" style:family="table-cell">
      <style:table-cell-properties fo:border-top="none" fo:border-left="0.0104in solid #000000" fo:border-bottom="0.0104in solid #000000" fo:border-right="0.0104in solid #000000" fo:padding-top="0in" fo:padding-left="0.0208in" fo:padding-bottom="0in" fo:padding-right="0.0208in"/>
    </style:style>
    <style:style style:name="P3534" style:parent-style-name="Normal" style:family="paragraph">
      <style:text-properties fo:color="#000000" fo:font-size="11pt" style:font-size-asian="11pt"/>
    </style:style>
    <style:style style:name="P3535" style:parent-style-name="Normal" style:family="paragraph">
      <style:text-properties fo:color="#000000" fo:font-size="11pt" style:font-size-asian="11pt"/>
    </style:style>
    <style:style style:name="P3536" style:parent-style-name="Normal" style:family="paragraph">
      <style:text-properties fo:color="#000000" fo:font-size="11pt" style:font-size-asian="11pt"/>
    </style:style>
    <style:style style:name="P3537" style:parent-style-name="Normal" style:family="paragraph">
      <style:text-properties fo:color="#000000" fo:font-size="11pt" style:font-size-asian="11pt"/>
    </style:style>
    <style:style style:name="P3538" style:parent-style-name="Normal" style:family="paragraph">
      <style:text-properties fo:color="#000000" fo:font-size="11pt" style:font-size-asian="11pt"/>
    </style:style>
    <style:style style:name="TableCell3539" style:family="table-cell">
      <style:table-cell-properties fo:border-top="none" fo:border-left="0.0104in solid #000000" fo:border-bottom="0.0104in solid #000000" fo:border-right="0.0104in solid #000000" fo:padding-top="0in" fo:padding-left="0.0208in" fo:padding-bottom="0in" fo:padding-right="0.0208in"/>
    </style:style>
    <style:style style:name="P3540" style:parent-style-name="Normal" style:family="paragraph">
      <style:text-properties fo:color="#000000" fo:font-size="11pt" style:font-size-asian="11pt"/>
    </style:style>
    <style:style style:name="TableCell3541" style:family="table-cell">
      <style:table-cell-properties fo:border-top="none" fo:border-left="0.0104in solid #000000" fo:border-bottom="0.0104in solid #000000" fo:border-right="0.0104in solid #000000" fo:padding-top="0in" fo:padding-left="0.0208in" fo:padding-bottom="0in" fo:padding-right="0.0208in"/>
    </style:style>
    <style:style style:name="P3542" style:parent-style-name="Normal" style:family="paragraph">
      <style:text-properties fo:color="#000000" fo:font-size="11pt" style:font-size-asian="11pt"/>
    </style:style>
    <style:style style:name="TableCell3543" style:family="table-cell">
      <style:table-cell-properties fo:border-top="none" fo:border-left="0.0104in solid #000000" fo:border-bottom="0.0104in solid #000000" fo:border-right="0.0104in solid #000000" fo:padding-top="0in" fo:padding-left="0.0208in" fo:padding-bottom="0in" fo:padding-right="0.0208in"/>
    </style:style>
    <style:style style:name="P3544" style:parent-style-name="Normal" style:family="paragraph">
      <style:text-properties fo:color="#000000" fo:font-size="11pt" style:font-size-asian="11p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text-properties fo:color="#000000" fo:font-size="11pt" style:font-size-asian="11pt"/>
    </style:style>
    <style:style style:name="TableCell3547" style:family="table-cell">
      <style:table-cell-properties fo:border-top="none" fo:border-left="0.0104in solid #000000" fo:border-bottom="0.0104in solid #000000" fo:border-right="0.0104in solid #000000" fo:padding-top="0in" fo:padding-left="0.0208in" fo:padding-bottom="0in" fo:padding-right="0.0208in"/>
    </style:style>
    <style:style style:name="P3548" style:parent-style-name="Normal" style:family="paragraph">
      <style:text-properties fo:color="#000000" fo:font-size="11pt" style:font-size-asian="11pt"/>
    </style:style>
    <style:style style:name="TableCell3549" style:family="table-cell">
      <style:table-cell-properties fo:border-top="none" fo:border-left="0.0104in solid #000000" fo:border-bottom="0.0104in solid #000000" fo:border-right="0.0104in solid #000000" fo:padding-top="0in" fo:padding-left="0.0208in" fo:padding-bottom="0in" fo:padding-right="0.0208in"/>
    </style:style>
    <style:style style:name="P3550" style:parent-style-name="Normal" style:family="paragraph">
      <style:text-properties fo:color="#000000" fo:font-size="11pt" style:font-size-asian="11pt"/>
    </style:style>
    <style:style style:name="TableCell3551" style:family="table-cell">
      <style:table-cell-properties fo:border-top="0.0104in solid #000000" fo:border-left="0.0104in solid #000000" fo:border-bottom="0.0104in solid #000000" fo:border-right="none" fo:padding-top="0in" fo:padding-left="0.0208in" fo:padding-bottom="0in" fo:padding-right="0.0208in"/>
    </style:style>
    <style:style style:name="P3552" style:parent-style-name="Normal" style:family="paragraph">
      <style:text-properties fo:color="#000000" fo:font-size="11pt" style:font-size-asian="11pt"/>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text-properties fo:color="#000000" fo:font-size="11pt" style:font-size-asian="11pt"/>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text-properties fo:color="#000000" fo:font-size="11pt" style:font-size-asian="11pt"/>
    </style:style>
    <style:style style:name="TableCell3557" style:family="table-cell">
      <style:table-cell-properties fo:border-top="none" fo:border-left="none" fo:border-bottom="0.0104in solid #000000" fo:border-right="0.0104in solid #000000" fo:padding-top="0in" fo:padding-left="0.0208in" fo:padding-bottom="0in" fo:padding-right="0.0208in"/>
    </style:style>
    <style:style style:name="P3558" style:parent-style-name="Normal" style:family="paragraph">
      <style:text-properties fo:color="#000000" fo:font-size="11pt" style:font-size-asian="11pt"/>
    </style:style>
    <style:style style:name="TableCell3559" style:family="table-cell">
      <style:table-cell-properties fo:border-top="none" fo:border-left="0.0104in solid #000000" fo:border-bottom="0.0104in solid #000000" fo:border-right="0.0104in solid #000000" fo:padding-top="0in" fo:padding-left="0.0208in" fo:padding-bottom="0in" fo:padding-right="0.0208in"/>
    </style:style>
    <style:style style:name="P3560" style:parent-style-name="Normal" style:family="paragraph">
      <style:text-properties fo:color="#000000" fo:font-size="11pt" style:font-size-asian="11pt"/>
    </style:style>
    <style:style style:name="TableCell3561" style:family="table-cell">
      <style:table-cell-properties fo:border-top="none" fo:border-left="0.0104in solid #000000" fo:border-bottom="0.0104in solid #000000" fo:border-right="0.0104in solid #000000" fo:padding-top="0in" fo:padding-left="0.0208in" fo:padding-bottom="0in" fo:padding-right="0.0208in"/>
    </style:style>
    <style:style style:name="P3562" style:parent-style-name="Normal" style:family="paragraph">
      <style:text-properties fo:color="#000000" fo:font-size="11pt" style:font-size-asian="11pt"/>
    </style:style>
    <style:style style:name="TableCell3563" style:family="table-cell">
      <style:table-cell-properties fo:border-top="none" fo:border-left="0.0104in solid #000000" fo:border-bottom="0.0104in solid #000000" fo:border-right="0.0104in solid #000000" fo:padding-top="0in" fo:padding-left="0.0208in" fo:padding-bottom="0in" fo:padding-right="0.0208in"/>
    </style:style>
    <style:style style:name="P3564" style:parent-style-name="Normal" style:family="paragraph">
      <style:text-properties fo:color="#000000" fo:font-size="11pt" style:font-size-asian="11pt"/>
    </style:style>
    <style:style style:name="TableCell3565" style:family="table-cell">
      <style:table-cell-properties fo:border-top="none" fo:border-left="0.0104in solid #000000" fo:border-bottom="0.0104in solid #000000" fo:border-right="0.0104in solid #000000" fo:padding-top="0in" fo:padding-left="0.0208in" fo:padding-bottom="0in" fo:padding-right="0.0208in"/>
    </style:style>
    <style:style style:name="P3566" style:parent-style-name="Normal" style:family="paragraph">
      <style:text-properties fo:color="#000000" fo:font-size="11pt" style:font-size-asian="11pt"/>
    </style:style>
    <style:style style:name="P3567" style:parent-style-name="Normal" style:family="paragraph">
      <style:paragraph-properties fo:text-align="center"/>
    </style:style>
    <style:style style:name="P3568" style:parent-style-name="Normal" style:family="paragraph">
      <style:text-properties style:font-size-complex="12pt"/>
    </style:style>
    <style:style style:name="P3569" style:parent-style-name="Normal" style:family="paragraph">
      <style:paragraph-properties fo:margin-left="6.3333in">
        <style:tab-stops>
          <style:tab-stop style:type="left" style:position="-5.4277in"/>
          <style:tab-stop style:type="left" style:position="0.8527in"/>
        </style:tab-stops>
      </style:paragraph-properties>
    </style:style>
    <style:style style:name="P3570"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71" style:parent-style-name="Normal" style:family="paragraph">
      <style:paragraph-properties fo:margin-left="6.3333in">
        <style:tab-stops>
          <style:tab-stop style:type="left" style:position="-5.4277in"/>
          <style:tab-stop style:type="left" style:position="0.8527in"/>
        </style:tab-stops>
      </style:paragraph-properties>
    </style:style>
    <style:style style:name="P357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73" style:parent-style-name="Normal" style:family="paragraph">
      <style:paragraph-properties fo:keep-with-next="always" fo:text-align="center"/>
      <style:text-properties fo:font-weight="bold" style:font-weight-asian="bold" style:font-weight-complex="bold" style:font-style-complex="italic"/>
    </style:style>
    <style:style style:name="P3574" style:parent-style-name="Normal" style:family="paragraph">
      <style:paragraph-properties fo:text-align="center"/>
    </style:style>
    <style:style style:name="P3575" style:parent-style-name="Normal" style:family="paragraph">
      <style:paragraph-properties fo:keep-with-next="always" fo:text-align="center"/>
      <style:text-properties fo:font-weight="bold" style:font-weight-asian="bold" style:font-weight-complex="bold" style:font-style-complex="italic"/>
    </style:style>
    <style:style style:name="P3576" style:parent-style-name="Normal" style:family="paragraph">
      <style:text-properties fo:font-weight="bold" style:font-weight-asian="bold" style:font-weight-complex="bold"/>
    </style:style>
    <style:style style:name="P3577" style:parent-style-name="Normal" style:family="paragraph">
      <style:paragraph-properties fo:text-align="center">
        <style:tab-stops>
          <style:tab-stop style:type="left" style:leader-style="solid" style:leader-text="_" style:position="6.1812in"/>
        </style:tab-stops>
      </style:paragraph-properties>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ableColumn3581" style:family="table-column">
      <style:table-column-properties style:column-width="0.4826in"/>
    </style:style>
    <style:style style:name="TableColumn3582" style:family="table-column">
      <style:table-column-properties style:column-width="0.8416in"/>
    </style:style>
    <style:style style:name="TableColumn3583" style:family="table-column">
      <style:table-column-properties style:column-width="0.5451in"/>
    </style:style>
    <style:style style:name="TableColumn3584" style:family="table-column">
      <style:table-column-properties style:column-width="0.5451in"/>
    </style:style>
    <style:style style:name="TableColumn3585" style:family="table-column">
      <style:table-column-properties style:column-width="0.5451in"/>
    </style:style>
    <style:style style:name="TableColumn3586" style:family="table-column">
      <style:table-column-properties style:column-width="0.4819in"/>
    </style:style>
    <style:style style:name="TableColumn3587" style:family="table-column">
      <style:table-column-properties style:column-width="0.4812in"/>
    </style:style>
    <style:style style:name="TableColumn3588" style:family="table-column">
      <style:table-column-properties style:column-width="0.634in"/>
    </style:style>
    <style:style style:name="TableColumn3589" style:family="table-column">
      <style:table-column-properties style:column-width="0.4812in"/>
    </style:style>
    <style:style style:name="TableColumn3590" style:family="table-column">
      <style:table-column-properties style:column-width="0.4812in"/>
    </style:style>
    <style:style style:name="TableColumn3591" style:family="table-column">
      <style:table-column-properties style:column-width="0.4812in"/>
    </style:style>
    <style:style style:name="TableColumn3592" style:family="table-column">
      <style:table-column-properties style:column-width="0.4812in"/>
    </style:style>
    <style:style style:name="TableColumn3593" style:family="table-column">
      <style:table-column-properties style:column-width="0.4812in"/>
    </style:style>
    <style:style style:name="TableColumn3594" style:family="table-column">
      <style:table-column-properties style:column-width="0.4812in"/>
    </style:style>
    <style:style style:name="TableColumn3595" style:family="table-column">
      <style:table-column-properties style:column-width="0.4812in"/>
    </style:style>
    <style:style style:name="TableColumn3596" style:family="table-column">
      <style:table-column-properties style:column-width="0.4812in"/>
    </style:style>
    <style:style style:name="TableColumn3597" style:family="table-column">
      <style:table-column-properties style:column-width="0.4812in"/>
    </style:style>
    <style:style style:name="TableColumn3598" style:family="table-column">
      <style:table-column-properties style:column-width="0.6798in"/>
    </style:style>
    <style:style style:name="TableColumn3599" style:family="table-column">
      <style:table-column-properties style:column-width="0.668in"/>
    </style:style>
    <style:style style:name="Table3580" style:family="table">
      <style:table-properties style:width="10.2361in" fo:margin-left="0in" table:align="left"/>
    </style:style>
    <style:style style:name="TableRow3600" style:family="table-row">
      <style:table-row-properties style:min-row-height="0.1902in" fo:keep-together="always"/>
    </style:style>
    <style:style style:name="TableCell360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2" style:parent-style-name="Normal" style:family="paragraph">
      <style:paragraph-properties fo:text-align="center" fo:margin-left="0.0784in" fo:margin-right="0.0784in">
        <style:tab-stops/>
      </style:paragraph-properties>
      <style:text-properties fo:font-size="11pt" style:font-size-asian="11pt"/>
    </style:style>
    <style:style style:name="TableCell360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4" style:parent-style-name="Normal" style:family="paragraph">
      <style:paragraph-properties fo:text-align="center" fo:margin-left="0.0784in" fo:margin-right="0.0784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10" style:parent-style-name="Normal" style:family="paragraph">
      <style:paragraph-properties fo:text-align="center" fo:margin-left="0.0784in" fo:margin-right="0.0784in">
        <style:tab-stops/>
      </style:paragraph-properties>
      <style:text-properties fo:font-size="11pt" style:font-size-asian="11pt"/>
    </style:style>
    <style:style style:name="TableCell361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12" style:parent-style-name="Normal" style:family="paragraph">
      <style:paragraph-properties fo:text-align="center" fo:margin-left="0.0784in" fo:margin-right="0.0784in">
        <style:tab-stops/>
      </style:paragraph-properties>
      <style:text-properties fo:font-size="11pt" style:font-size-asian="11pt"/>
    </style:style>
    <style:style style:name="TableRow3613" style:family="table-row">
      <style:table-row-properties style:min-row-height="0.8958in" fo:keep-together="always"/>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17" style:parent-style-name="Normal" style:family="paragraph">
      <style:paragraph-properties fo:text-align="center" fo:margin-left="0.0784in" fo:margin-right="0.0784in">
        <style:tab-stops/>
      </style:paragraph-properties>
      <style:text-properties fo:font-size="11pt" style:font-size-asian="11pt"/>
    </style:style>
    <style:style style:name="TableCell361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19" style:parent-style-name="Normal" style:family="paragraph">
      <style:paragraph-properties fo:text-align="center" fo:margin-left="0.0784in" fo:margin-right="0.0784in">
        <style:tab-stops/>
      </style:paragraph-properties>
      <style:text-properties fo:font-size="11pt" style:font-size-asian="11pt"/>
    </style:style>
    <style:style style:name="TableCell362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21" style:parent-style-name="Normal" style:family="paragraph">
      <style:paragraph-properties fo:text-align="center" fo:margin-left="0.0784in" fo:margin-right="0.0784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27" style:parent-style-name="Normal" style:family="paragraph">
      <style:paragraph-properties fo:text-align="center"/>
      <style:text-properties fo:font-size="11pt" style:font-size-asian="11pt"/>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1.0312in" fo:keep-together="always"/>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center"/>
      <style:text-properties fo:font-size="11pt" style:font-size-asian="11pt"/>
    </style:style>
    <style:style style:name="P3633" style:parent-style-name="Normal" style:family="paragraph">
      <style:paragraph-properties fo:text-align="center"/>
      <style:text-properties fo:font-size="11pt" style:font-size-asian="11pt"/>
    </style:style>
    <style:style style:name="P3634" style:parent-style-name="Normal" style:family="paragraph">
      <style:paragraph-properties fo:text-align="center"/>
      <style:text-properties fo:font-size="11pt" style:font-size-asian="11pt"/>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7" style:parent-style-name="Normal" style:family="paragraph">
      <style:paragraph-properties fo:text-align="center" fo:margin-left="0.0784in" fo:margin-right="0.0784in">
        <style:tab-stops/>
      </style:paragraph-properties>
      <style:text-properties fo:font-size="11pt" style:font-size-asian="11pt"/>
    </style:style>
    <style:style style:name="TableCell36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9" style:parent-style-name="Normal" style:family="paragraph">
      <style:paragraph-properties fo:text-align="center" fo:margin-left="0.0784in" fo:margin-right="0.0784in">
        <style:tab-stops/>
      </style:paragraph-properties>
      <style:text-properties fo:font-size="11pt" style:font-size-asian="11pt"/>
    </style:style>
    <style:style style:name="TableCell36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1" style:parent-style-name="Normal" style:family="paragraph">
      <style:paragraph-properties fo:text-align="center" fo:margin-left="0.0784in" fo:margin-right="0.0784in">
        <style:tab-stops/>
      </style:paragraph-properties>
      <style:text-properties fo:font-size="11pt" style:font-size-asian="11pt"/>
    </style:style>
    <style:style style:name="TableCell364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3" style:parent-style-name="Normal" style:family="paragraph">
      <style:paragraph-properties fo:text-align="center" fo:margin-left="0.0784in" fo:margin-right="0.0784in">
        <style:tab-stops/>
      </style:paragraph-properties>
      <style:text-properties fo:font-size="11pt" style:font-size-asian="11pt"/>
    </style:style>
    <style:style style:name="TableCell364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5" style:parent-style-name="Normal" style:family="paragraph">
      <style:paragraph-properties fo:text-align="center" fo:margin-left="0.0784in" fo:margin-right="0.0784in">
        <style:tab-stops/>
      </style:paragraph-properties>
      <style:text-properties fo:font-size="11pt" style:font-size-asian="11pt"/>
    </style:style>
    <style:style style:name="TableCell364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7" style:parent-style-name="Normal" style:family="paragraph">
      <style:paragraph-properties fo:text-align="center" fo:margin-left="0.0784in" fo:margin-right="0.0784in">
        <style:tab-stops/>
      </style:paragraph-properties>
      <style:text-properties fo:font-size="11pt" style:font-size-asian="11pt"/>
    </style:style>
    <style:style style:name="TableCell364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9" style:parent-style-name="Normal" style:family="paragraph">
      <style:paragraph-properties fo:text-align="center" fo:margin-left="0.0784in" fo:margin-right="0.0784in">
        <style:tab-stops/>
      </style:paragraph-properties>
      <style:text-properties fo:font-size="11pt" style:font-size-asian="11pt"/>
    </style:style>
    <style:style style:name="TableCell365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51" style:parent-style-name="Normal" style:family="paragraph">
      <style:paragraph-properties fo:text-align="center" fo:margin-left="0.0784in" fo:margin-right="0.0784in">
        <style:tab-stops/>
      </style:paragraph-properties>
      <style:text-properties fo:font-size="11pt" style:font-size-asian="11pt"/>
    </style:style>
    <style:style style:name="TableCell365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53" style:parent-style-name="Normal" style:family="paragraph">
      <style:paragraph-properties fo:text-align="center" fo:margin-left="0.0784in" fo:margin-right="0.0784in">
        <style:tab-stops/>
      </style:paragraph-properties>
      <style:text-properties fo:font-size="11pt" style:font-size-asian="11pt"/>
    </style:style>
    <style:style style:name="TableCell365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55" style:parent-style-name="Normal" style:family="paragraph">
      <style:paragraph-properties fo:text-align="center" fo:margin-left="0.0784in" fo:margin-right="0.0784in">
        <style:tab-stops/>
      </style:paragraph-properties>
      <style:text-properties fo:font-size="11pt" style:font-size-asian="11pt"/>
    </style:style>
    <style:style style:name="TableCell365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57" style:parent-style-name="Normal" style:family="paragraph">
      <style:paragraph-properties fo:text-align="center" fo:margin-left="0.0784in" fo:margin-right="0.0784in">
        <style:tab-stops/>
      </style:paragraph-properties>
      <style:text-properties fo:font-size="11pt" style:font-size-asian="11pt"/>
    </style:style>
    <style:style style:name="TableCell365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59" style:parent-style-name="Normal" style:family="paragraph">
      <style:paragraph-properties fo:text-align="center" fo:margin-left="0.0784in" fo:margin-right="0.0784in">
        <style:tab-stops/>
      </style:paragraph-properties>
      <style:text-properties fo:font-size="11pt" style:font-size-asian="11pt"/>
    </style:style>
    <style:style style:name="P3660" style:parent-style-name="Normal" style:family="paragraph">
      <style:paragraph-properties fo:text-align="center"/>
      <style:text-properties fo:font-size="11pt" style:font-size-asian="11pt"/>
    </style:style>
    <style:style style:name="P3661" style:parent-style-name="Normal" style:family="paragraph">
      <style:paragraph-properties fo:text-align="center"/>
      <style:text-properties fo:font-size="11pt" style:font-size-asian="11pt"/>
    </style:style>
    <style:style style:name="TableRow3662" style:family="table-row">
      <style:table-row-properties style:min-row-height="1.1666in"/>
    </style:style>
    <style:style style:name="TableCell3663"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1" style:parent-style-name="Normal" style:family="paragraph">
      <style:text-properties fo:font-size="11pt" style:font-size-asian="11pt"/>
    </style:style>
    <style:style style:name="TableCell367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73" style:parent-style-name="Normal" style:family="paragraph">
      <style:text-properties fo:font-size="11pt" style:font-size-asian="11pt"/>
    </style:style>
    <style:style style:name="TableCell367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75" style:parent-style-name="Normal" style:family="paragraph">
      <style:text-properties fo:font-size="11pt" style:font-size-asian="11pt"/>
    </style:style>
    <style:style style:name="TableCell367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01" style:parent-style-name="Normal" style:family="paragraph">
      <style:text-properties fo:font-size="11pt" style:font-size-asian="11pt"/>
    </style:style>
    <style:style style:name="TableCell370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03" style:parent-style-name="Normal" style:family="paragraph">
      <style:text-properties fo:font-size="11pt" style:font-size-asian="11pt"/>
    </style:style>
    <style:style style:name="TableCell37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05" style:parent-style-name="Normal" style:family="paragraph">
      <style:text-properties fo:font-size="11pt" style:font-size-asian="11pt"/>
    </style:style>
    <style:style style:name="P3706" style:parent-style-name="Normal" style:family="paragraph">
      <style:paragraph-properties fo:text-align="center"/>
    </style:style>
    <style:style style:name="P3707" style:parent-style-name="Normal" style:family="paragraph">
      <style:paragraph-properties fo:margin-left="6.25in">
        <style:tab-stops>
          <style:tab-stop style:type="left" style:position="-5.3444in"/>
          <style:tab-stop style:type="left" style:position="0.9361in"/>
        </style:tab-stops>
      </style:paragraph-properties>
    </style:style>
    <style:style style:name="P3708"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709" style:parent-style-name="Normal" style:family="paragraph">
      <style:paragraph-properties fo:margin-left="6.25in">
        <style:tab-stops>
          <style:tab-stop style:type="left" style:position="-5.3444in"/>
          <style:tab-stop style:type="left" style:position="0.9361in"/>
        </style:tab-stops>
      </style:paragraph-properties>
    </style:style>
    <style:style style:name="P3710" style:parent-style-name="Normal" style:family="paragraph">
      <style:paragraph-properties fo:text-align="center"/>
    </style:style>
    <style:style style:name="P3711" style:parent-style-name="Normal" style:family="paragraph">
      <style:paragraph-properties fo:text-align="center"/>
      <style:text-properties fo:font-weight="bold" style:font-weight-asian="bold" style:font-weight-complex="bold"/>
    </style:style>
    <style:style style:name="P3712" style:parent-style-name="Normal" style:family="paragraph">
      <style:paragraph-properties fo:text-align="center"/>
      <style:text-properties fo:font-weight="bold" style:font-weight-asian="bold" style:font-weight-complex="bold"/>
    </style:style>
    <style:style style:name="P3713" style:parent-style-name="Normal" style:family="paragraph">
      <style:paragraph-properties fo:text-align="center"/>
      <style:text-properties fo:font-weight="bold" style:font-weight-asian="bold" style:font-weight-complex="bold"/>
    </style:style>
    <style:style style:name="P3714" style:parent-style-name="Normal" style:family="paragraph">
      <style:paragraph-properties fo:text-align="center"/>
    </style:style>
    <style:style style:name="TableColumn3716" style:family="table-column">
      <style:table-column-properties style:column-width="0.4319in"/>
    </style:style>
    <style:style style:name="TableColumn3717" style:family="table-column">
      <style:table-column-properties style:column-width="0.6638in"/>
    </style:style>
    <style:style style:name="TableColumn3718" style:family="table-column">
      <style:table-column-properties style:column-width="1.4201in"/>
    </style:style>
    <style:style style:name="TableColumn3719" style:family="table-column">
      <style:table-column-properties style:column-width="0.8645in"/>
    </style:style>
    <style:style style:name="TableColumn3720" style:family="table-column">
      <style:table-column-properties style:column-width="1.4513in"/>
    </style:style>
    <style:style style:name="TableColumn3721" style:family="table-column">
      <style:table-column-properties style:column-width="1.9763in"/>
    </style:style>
    <style:style style:name="TableColumn3722" style:family="table-column">
      <style:table-column-properties style:column-width="1.8375in"/>
    </style:style>
    <style:style style:name="TableColumn3723" style:family="table-column">
      <style:table-column-properties style:column-width="1.5902in"/>
    </style:style>
    <style:style style:name="Table3715" style:family="table">
      <style:table-properties style:width="10.2361in" fo:margin-left="0in" table:align="left"/>
    </style:style>
    <style:style style:name="TableRow3724" style:family="table-row">
      <style:table-row-properties style:min-row-height="0.802in"/>
    </style:style>
    <style:style style:name="TableCell3725"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1.0208in"/>
    </style:style>
    <style:style style:name="TableCell3742" style:family="table-cell">
      <style:table-cell-properties fo:border="0.0069in solid #000000" fo:padding-top="0.0159in" fo:padding-left="0.0159in" fo:padding-bottom="0in" fo:padding-right="0.0159in" fo:wrap-option="no-wrap"/>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P3747" style:parent-style-name="Normal" style:family="paragraph">
      <style:text-properties fo:font-size="11pt" style:font-size-asian="11pt"/>
    </style:style>
    <style:style style:name="TableCell374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49" style:parent-style-name="Normal" style:family="paragraph">
      <style:text-properties fo:font-size="11pt" style:font-size-asian="11pt"/>
    </style:style>
    <style:style style:name="TableCell375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51" style:parent-style-name="Normal" style:family="paragraph">
      <style:text-properties fo:font-size="11pt" style:font-size-asian="11pt"/>
    </style:style>
    <style:style style:name="TableCell375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53" style:parent-style-name="Normal" style:family="paragraph">
      <style:text-properties fo:font-size="11pt" style:font-size-asian="11pt"/>
    </style:style>
    <style:style style:name="TableCell375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55" style:parent-style-name="Normal" style:family="paragraph">
      <style:text-properties fo:font-size="11pt" style:font-size-asian="11pt"/>
    </style:style>
    <style:style style:name="TableCell375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57" style:parent-style-name="Normal" style:family="paragraph">
      <style:text-properties fo:font-size="11pt" style:font-size-asian="11pt"/>
    </style:style>
    <style:style style:name="TableCell375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59" style:parent-style-name="Normal" style:family="paragraph">
      <style:text-properties fo:font-size="11pt" style:font-size-asian="11pt"/>
    </style:style>
    <style:style style:name="TableCell376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61" style:parent-style-name="Normal" style:family="paragraph">
      <style:text-properties fo:font-size="11pt" style:font-size-asian="11pt"/>
    </style:style>
    <style:style style:name="P3762" style:parent-style-name="Normal" style:family="paragraph">
      <style:paragraph-properties fo:text-align="center"/>
    </style:style>
    <style:style style:name="P3763" style:parent-style-name="Normal" style:family="paragraph">
      <style:paragraph-properties fo:margin-left="6.25in">
        <style:tab-stops>
          <style:tab-stop style:type="left" style:position="-5.3444in"/>
          <style:tab-stop style:type="left" style:position="0.9361in"/>
        </style:tab-stops>
      </style:paragraph-properties>
    </style:style>
    <style:style style:name="P3764"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65" style:parent-style-name="Normal" style:family="paragraph">
      <style:paragraph-properties fo:margin-left="6.25in">
        <style:tab-stops>
          <style:tab-stop style:type="left" style:position="-5.3444in"/>
          <style:tab-stop style:type="left" style:position="0.9361in"/>
        </style:tab-stops>
      </style:paragraph-properties>
    </style:style>
    <style:style style:name="P3766" style:parent-style-name="Normal" style:family="paragraph">
      <style:paragraph-properties fo:text-align="center"/>
      <style:text-properties fo:font-weight="bold" style:font-weight-asian="bold" style:font-weight-complex="bold"/>
    </style:style>
    <style:style style:name="P3767" style:parent-style-name="Normal" style:family="paragraph">
      <style:paragraph-properties fo:text-align="center"/>
      <style:text-properties fo:font-weight="bold" style:font-weight-asian="bold" style:font-weight-complex="bold"/>
    </style:style>
    <style:style style:name="P3768" style:parent-style-name="Normal" style:family="paragraph">
      <style:paragraph-properties fo:text-align="center"/>
      <style:text-properties fo:font-weight="bold" style:font-weight-asian="bold" style:font-weight-complex="bold"/>
    </style:style>
    <style:style style:name="P3769" style:parent-style-name="Normal" style:family="paragraph">
      <style:paragraph-properties fo:text-align="center"/>
      <style:text-properties fo:font-weight="bold" style:font-weight-asian="bold" style:font-weight-complex="bold"/>
    </style:style>
    <style:style style:name="P3770" style:parent-style-name="Normal" style:family="paragraph">
      <style:paragraph-properties fo:text-align="center"/>
      <style:text-properties style:font-weight-complex="bold"/>
    </style:style>
    <style:style style:name="P3771" style:parent-style-name="Normal" style:family="paragraph">
      <style:paragraph-properties fo:text-align="center"/>
      <style:text-properties fo:font-weight="bold" style:font-weight-asian="bold" style:font-weight-complex="bold"/>
    </style:style>
    <style:style style:name="P3772" style:parent-style-name="Normal" style:family="paragraph">
      <style:paragraph-properties fo:text-align="center"/>
    </style:style>
    <style:style style:name="P3773" style:parent-style-name="Normal" style:family="paragraph">
      <style:paragraph-properties fo:text-align="center"/>
      <style:text-properties fo:font-size="11pt" style:font-size-asian="11pt"/>
    </style:style>
    <style:style style:name="P3774" style:parent-style-name="Normal" style:family="paragraph">
      <style:paragraph-properties fo:text-align="center"/>
    </style:style>
    <style:style style:name="TableColumn3776" style:family="table-column">
      <style:table-column-properties style:column-width="0.2763in"/>
    </style:style>
    <style:style style:name="TableColumn3777" style:family="table-column">
      <style:table-column-properties style:column-width="0.7277in"/>
    </style:style>
    <style:style style:name="TableColumn3778" style:family="table-column">
      <style:table-column-properties style:column-width="1.3833in"/>
    </style:style>
    <style:style style:name="TableColumn3779" style:family="table-column">
      <style:table-column-properties style:column-width="0.9027in"/>
    </style:style>
    <style:style style:name="TableColumn3780" style:family="table-column">
      <style:table-column-properties style:column-width="0.7715in"/>
    </style:style>
    <style:style style:name="TableColumn3781" style:family="table-column">
      <style:table-column-properties style:column-width="0.9611in"/>
    </style:style>
    <style:style style:name="TableColumn3782" style:family="table-column">
      <style:table-column-properties style:column-width="1.0923in"/>
    </style:style>
    <style:style style:name="TableColumn3783" style:family="table-column">
      <style:table-column-properties style:column-width="1.034in"/>
    </style:style>
    <style:style style:name="TableColumn3784" style:family="table-column">
      <style:table-column-properties style:column-width="1.6597in"/>
    </style:style>
    <style:style style:name="TableColumn3785" style:family="table-column">
      <style:table-column-properties style:column-width="1.427in"/>
    </style:style>
    <style:style style:name="Table3775" style:family="table">
      <style:table-properties style:width="10.2361in" fo:margin-left="0in" table:align="left"/>
    </style:style>
    <style:style style:name="TableRow3786" style:family="table-row">
      <style:table-row-properties style:min-row-height="0.5729in" fo:keep-together="always"/>
    </style:style>
    <style:style style:name="TableCell3787"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4166in" fo:keep-together="always"/>
    </style:style>
    <style:style style:name="P3804" style:parent-style-name="Normal" style:family="paragraph">
      <style:paragraph-properties fo:text-align="center"/>
      <style:text-properties fo:font-size="11pt" style:font-size-asian="11pt"/>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none" fo:border-left="none" fo:border-bottom="none" fo:border-right="0.0069in solid #000000" style:vertical-align="middle" fo:padding-top="0.0159in" fo:padding-left="0.0159in" fo:padding-bottom="0in" fo:padding-right="0.0159in"/>
    </style:style>
    <style:style style:name="P3810" style:parent-style-name="Normal" style:family="paragraph">
      <style:paragraph-properties fo:text-align="center"/>
      <style:text-properties fo:font-size="11pt" style:font-size-asian="11pt"/>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none" fo:border-left="none" fo:border-bottom="none" fo:border-right="0.0069in solid #000000" style:vertical-align="middle" fo:padding-top="0.0159in" fo:padding-left="0.0159in" fo:padding-bottom="0in" fo:padding-right="0.0159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none" fo:border-left="none" fo:border-bottom="none" fo:border-right="0.0069in solid #000000" style:vertical-align="middle" fo:padding-top="0.0159in" fo:padding-left="0.0159in" fo:padding-bottom="0in" fo:padding-right="0.0159in"/>
    </style:style>
    <style:style style:name="P3815" style:parent-style-name="Normal" style:family="paragraph">
      <style:paragraph-properties fo:text-align="center"/>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TableRow3818" style:family="table-row">
      <style:table-row-properties style:min-row-height="1.0645in"/>
    </style:style>
    <style:style style:name="TableCell3819" style:family="table-cell">
      <style:table-cell-properties fo:border="0.0069in solid #000000" fo:padding-top="0.0159in" fo:padding-left="0.0159in" fo:padding-bottom="0in" fo:padding-right="0.0159in" fo:wrap-option="no-wrap"/>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Cell382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27" style:parent-style-name="Normal" style:family="paragraph">
      <style:text-properties fo:font-size="11pt" style:font-size-asian="11pt"/>
    </style:style>
    <style:style style:name="TableCell382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29" style:parent-style-name="Normal" style:family="paragraph">
      <style:text-properties fo:font-size="11pt" style:font-size-asian="11pt"/>
    </style:style>
    <style:style style:name="TableCell383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31" style:parent-style-name="Normal" style:family="paragraph">
      <style:text-properties fo:font-size="11pt" style:font-size-asian="11pt"/>
    </style:style>
    <style:style style:name="TableCell383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33" style:parent-style-name="Normal" style:family="paragraph">
      <style:text-properties fo:font-size="11pt" style:font-size-asian="11pt"/>
    </style:style>
    <style:style style:name="TableCell383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35" style:parent-style-name="Normal" style:family="paragraph">
      <style:text-properties fo:font-size="11pt" style:font-size-asian="11pt"/>
    </style:style>
    <style:style style:name="TableCell383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37" style:parent-style-name="Normal" style:family="paragraph">
      <style:text-properties fo:font-size="11pt" style:font-size-asian="11pt"/>
    </style:style>
    <style:style style:name="TableCell383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39" style:parent-style-name="Normal" style:family="paragraph">
      <style:text-properties fo:font-size="11pt" style:font-size-asian="11pt"/>
    </style:style>
    <style:style style:name="TableCell384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41" style:parent-style-name="Normal" style:family="paragraph">
      <style:text-properties fo:font-size="11pt" style:font-size-asian="11pt"/>
    </style:style>
    <style:style style:name="TableCell38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43" style:parent-style-name="Normal" style:family="paragraph">
      <style:text-properties fo:font-size="11pt" style:font-size-asian="11pt"/>
    </style:style>
    <style:style style:name="P3844" style:parent-style-name="Normal" style:family="paragraph">
      <style:paragraph-properties fo:text-align="center"/>
    </style:style>
    <style:style style:name="P3845" style:parent-style-name="Normal" style:family="paragraph">
      <style:paragraph-properties fo:text-indent="3.543in">
        <style:tab-stops>
          <style:tab-stop style:type="left" style:position="0.9055in"/>
          <style:tab-stop style:type="left" style:position="4.627in"/>
        </style:tab-stops>
      </style:paragraph-properties>
    </style:style>
    <style:style style:name="P3846"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47" style:parent-style-name="Normal" style:family="paragraph">
      <style:paragraph-properties fo:text-indent="3.543in">
        <style:tab-stops>
          <style:tab-stop style:type="left" style:position="0.9055in"/>
          <style:tab-stop style:type="left" style:position="4.627in"/>
        </style:tab-stops>
      </style:paragraph-properties>
    </style:style>
    <style:style style:name="P3848" style:parent-style-name="Normal" style:family="paragraph">
      <style:paragraph-properties fo:text-indent="3.543in">
        <style:tab-stops>
          <style:tab-stop style:type="left" style:position="0.9055in"/>
          <style:tab-stop style:type="left" style:position="4.627in"/>
        </style:tab-stops>
      </style:paragraph-properties>
    </style:style>
    <style:style style:name="P3849" style:parent-style-name="Normal" style:family="paragraph">
      <style:paragraph-properties fo:text-indent="3.543in">
        <style:tab-stops>
          <style:tab-stop style:type="left" style:position="0.9055in"/>
          <style:tab-stop style:type="left" style:position="4.627in"/>
        </style:tab-stops>
      </style:paragraph-properties>
    </style:style>
    <style:style style:name="P3850" style:parent-style-name="Normal" style:family="paragraph">
      <style:paragraph-properties fo:text-indent="3.543in">
        <style:tab-stops>
          <style:tab-stop style:type="left" style:position="0.9055in"/>
        </style:tab-stops>
      </style:paragraph-properties>
    </style:style>
    <style:style style:name="P3851"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52" style:parent-style-name="Normal" style:family="paragraph">
      <style:paragraph-properties fo:text-align="center">
        <style:tab-stops>
          <style:tab-stop style:type="left" style:position="0.9055in"/>
        </style:tab-stops>
      </style:paragraph-properties>
    </style:style>
    <style:style style:name="P3853" style:parent-style-name="Normal" style:family="paragraph">
      <style:paragraph-properties>
        <style:tab-stops>
          <style:tab-stop style:type="right" style:leader-style="solid" style:leader-text="_" style:position="6.2993in"/>
        </style:tab-stops>
      </style:paragraph-properties>
    </style:style>
    <style:style style:name="P385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5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5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57" style:parent-style-name="DefaultParagraphFont" style:family="text">
      <style:text-properties fo:font-weight="bold" style:font-weight-asian="bold"/>
    </style:style>
    <style:style style:name="P385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5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6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6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6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6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6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65" style:parent-style-name="Normal" style:family="paragraph">
      <style:paragraph-properties fo:text-align="justify">
        <style:tab-stops>
          <style:tab-stop style:type="right" style:leader-style="solid" style:leader-text="_" style:position="6.2993in"/>
        </style:tab-stops>
      </style:paragraph-properties>
    </style:style>
    <style:style style:name="P3866"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67" style:parent-style-name="Normal" style:family="paragraph">
      <style:paragraph-properties fo:text-align="justify">
        <style:tab-stops>
          <style:tab-stop style:type="right" style:leader-style="solid" style:leader-text="_" style:position="6.2993in"/>
        </style:tab-stops>
      </style:paragraph-properties>
    </style:style>
    <style:style style:name="P386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6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7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7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7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7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7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7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76" style:parent-style-name="Normal" style:family="paragraph">
      <style:paragraph-properties fo:text-align="justify">
        <style:tab-stops>
          <style:tab-stop style:type="right" style:leader-style="solid" style:leader-text="_" style:position="6.2993in"/>
        </style:tab-stops>
      </style:paragraph-properties>
    </style:style>
    <style:style style:name="P3877" style:parent-style-name="Normal" style:family="paragraph">
      <style:paragraph-properties fo:text-align="justify">
        <style:tab-stops>
          <style:tab-stop style:type="right" style:leader-style="solid" style:leader-text="_" style:position="6.2993in"/>
        </style:tab-stops>
      </style:paragraph-properties>
    </style:style>
    <style:style style:name="P3878"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79" style:parent-style-name="Normal" style:family="paragraph">
      <style:paragraph-properties fo:text-align="justify">
        <style:tab-stops>
          <style:tab-stop style:type="right" style:leader-style="solid" style:leader-text="_" style:position="6.2993in"/>
        </style:tab-stops>
      </style:paragraph-properties>
    </style:style>
    <style:style style:name="P38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81" style:parent-style-name="Normal" style:family="paragraph">
      <style:paragraph-properties fo:text-align="justify">
        <style:tab-stops>
          <style:tab-stop style:type="right" style:leader-style="solid" style:leader-text="_" style:position="6.2993in"/>
        </style:tab-stops>
      </style:paragraph-properties>
    </style:style>
    <style:style style:name="P3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84" style:parent-style-name="Normal" style:family="paragraph">
      <style:paragraph-properties fo:text-align="justify">
        <style:tab-stops>
          <style:tab-stop style:type="right" style:leader-style="solid" style:leader-text="_" style:position="6.2993in"/>
        </style:tab-stops>
      </style:paragraph-properties>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87" style:parent-style-name="Normal" style:family="paragraph">
      <style:paragraph-properties>
        <style:tab-stops>
          <style:tab-stop style:type="left" style:leader-style="solid" style:leader-text="_" style:position="6.0006in"/>
        </style:tab-stops>
      </style:paragraph-properties>
    </style:style>
    <style:style style:name="P3888" style:parent-style-name="Normal" style:family="paragraph">
      <style:paragraph-properties>
        <style:tab-stops>
          <style:tab-stop style:type="center" style:position="4.1666in"/>
        </style:tab-stops>
      </style:paragraph-properties>
      <style:text-properties fo:font-size="11pt" style:font-size-asian="11pt"/>
    </style:style>
    <style:style style:name="P3889" style:parent-style-name="Normal" style:family="paragraph">
      <style:paragraph-properties>
        <style:tab-stops>
          <style:tab-stop style:type="left" style:leader-style="solid" style:leader-text="_" style:position="6.0006in"/>
        </style:tab-stops>
      </style:paragraph-properties>
    </style:style>
    <style:style style:name="P3890" style:parent-style-name="Normal" style:family="paragraph">
      <style:paragraph-properties>
        <style:tab-stops>
          <style:tab-stop style:type="center" style:position="4.1666in"/>
        </style:tab-stops>
      </style:paragraph-properties>
      <style:text-properties fo:font-size="11pt" style:font-size-asian="11pt"/>
    </style:style>
    <style:style style:name="P3891" style:parent-style-name="Normal" style:family="paragraph">
      <style:paragraph-properties>
        <style:tab-stops>
          <style:tab-stop style:type="left" style:leader-style="solid" style:leader-text="_" style:position="6.0006in"/>
        </style:tab-stops>
      </style:paragraph-properties>
    </style:style>
    <style:style style:name="P3892" style:parent-style-name="Normal" style:family="paragraph">
      <style:paragraph-properties>
        <style:tab-stops>
          <style:tab-stop style:type="center" style:position="4.1666in"/>
        </style:tab-stops>
      </style:paragraph-properties>
      <style:text-properties fo:font-size="11pt" style:font-size-asian="11pt"/>
    </style:style>
    <style:style style:name="P3893" style:parent-style-name="Normal" style:family="paragraph">
      <style:paragraph-properties>
        <style:tab-stops>
          <style:tab-stop style:type="left" style:leader-style="solid" style:leader-text="_" style:position="6.0006in"/>
        </style:tab-stops>
      </style:paragraph-properties>
    </style:style>
    <style:style style:name="P3894" style:parent-style-name="Normal" style:family="paragraph">
      <style:paragraph-properties>
        <style:tab-stops>
          <style:tab-stop style:type="center" style:position="4.1666in"/>
        </style:tab-stops>
      </style:paragraph-properties>
      <style:text-properties fo:font-size="11pt" style:font-size-asian="11pt"/>
    </style:style>
    <style:style style:name="P3895" style:parent-style-name="Normal" style:family="paragraph">
      <style:paragraph-properties fo:text-align="justify"/>
    </style:style>
    <style:style style:name="TableColumn3897" style:family="table-column">
      <style:table-column-properties style:column-width="2.4916in"/>
    </style:style>
    <style:style style:name="TableColumn3898" style:family="table-column">
      <style:table-column-properties style:column-width="1.7104in"/>
    </style:style>
    <style:style style:name="TableColumn3899" style:family="table-column">
      <style:table-column-properties style:column-width="2.0965in"/>
    </style:style>
    <style:style style:name="Table3896" style:family="table">
      <style:table-properties style:width="6.2986in" fo:margin-left="0in" table:align="lef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P3907" style:parent-style-name="Normal" style:family="paragraph">
      <style:paragraph-properties fo:text-align="center"/>
      <style:text-properties fo:font-size="11pt" style:font-size-asian="11pt"/>
    </style:style>
    <style:style style:name="P3908" style:parent-style-name="Normal" style:family="paragraph">
      <style:paragraph-properties fo:text-align="justify"/>
    </style:style>
    <style:style style:name="TableColumn3910" style:family="table-column">
      <style:table-column-properties style:column-width="2.4916in"/>
    </style:style>
    <style:style style:name="TableColumn3911" style:family="table-column">
      <style:table-column-properties style:column-width="1.7104in"/>
    </style:style>
    <style:style style:name="TableColumn3912" style:family="table-column">
      <style:table-column-properties style:column-width="2.0965in"/>
    </style:style>
    <style:style style:name="Table3909" style:family="table">
      <style:table-properties style:width="6.2986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text-align="center"/>
      <style:text-properties fo:font-size="11pt" style:font-size-asian="11pt"/>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P3922" style:parent-style-name="Normal" style:family="paragraph">
      <style:paragraph-properties fo:text-align="center"/>
      <style:text-properties fo:font-size="11pt" style:font-size-asian="11pt"/>
    </style:style>
    <style:style style:name="P3923" style:parent-style-name="Normal" style:family="paragraph">
      <style:paragraph-properties fo:text-align="center"/>
      <style:text-properties fo:font-size="11pt" style:font-size-asian="11pt"/>
    </style:style>
    <style:style style:name="P3924" style:parent-style-name="Normal" style:family="paragraph">
      <style:paragraph-properties fo:text-align="center"/>
      <style:text-properties fo:font-size="11pt" style:font-size-asian="11pt"/>
    </style:style>
    <style:style style:name="P3925" style:parent-style-name="Normal" style:family="paragraph">
      <style:paragraph-properties fo:text-align="justify">
        <style:tab-stops>
          <style:tab-stop style:type="left" style:leader-style="solid" style:leader-text="_" style:position="6.0006in"/>
        </style:tab-stops>
      </style:paragraph-properties>
    </style:style>
    <style:style style:name="P3926" style:parent-style-name="Normal" style:family="paragraph">
      <style:paragraph-properties fo:text-align="center"/>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text-properties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office:automatic-styles>
  <office:body>
    <office:text text:use-soft-page-breaks="true">
      <text:p text:style-name="P1"><text:span text:style-name="T2">Suvestinė redakcija nuo 2017-01-01 iki 2017-08-31</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text:s/></text:span><text:soft-page-break/><text:span text:style-name="T188">įstaigą, kuri ją išdavė, medicininio patikrinimo išvada (Forma 049/a) turi būti patvirtinta asmens sveikatos priežiūros įstaigos antspaudu ir gydytojų konsultacinės komi</text:span><text:span text:style-name="T189">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90">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1">tikrinti naudojantis Policijos informacine sistema).</text:span></text:p>
      <text:p text:style-name="P192">Papunkčio pakeitimai:</text:p>
      <text:p text:style-name="P193"><text:span text:style-name="T194">Nr.<text:s/></text:span><text:a xlink:href="https://www.e-tar.lt/portal/legalAct.html?documentId=72842fa0554811e5b0f2b883009b2d06" office:target-frame-name="_top" xlink:show="replace"><text:span text:style-name="T195">5-V-779</text:span></text:a><text:span text:style-name="T196">, 2015-09-03, paskelbta TAR 2015-09-07, i. k. 2015-13577</text:span></text:p>
      <text:p text:style-name="P197"><text:span text:style-name="T198">Nr.<text:s/></text:span><text:a xlink:href="https://www.e-tar.lt/portal/legalAct.html?documentId=0aec9c40322b11e69cf5d89a5fdd27cc" office:target-frame-name="_top" xlink:show="replace"><text:span text:style-name="T199">5-V-468</text:span></text:a><text:span text:style-name="T200">, 2016-06-10, paskelbta TAR 2016-06-16, i. k. 2016-16899</text:span></text:p>
      <text:p text:style-name="Normal"/>
      <text:p text:style-name="P201">Punkto pakeitimai:</text:p>
      <text:p text:style-name="P202"><text:span text:style-name="T203">Nr.<text:s/></text:span><text:a xlink:href="https://www.e-tar.lt/portal/legalAct.html?documentId=TAR.2EB3C05C2B93" office:target-frame-name="_top" xlink:show="replace"><text:span text:style-name="T204">5-V-733</text:span></text:a><text:span text:style-name="T205">, 2013-09-16, Žin., 2013, Nr. 99-4923 (2013-09-20), i. k. 11300GKISAK05-V-733</text:span></text:p>
      <text:p text:style-name="Normal"/>
      <text:p text:style-name="P206"><text:span text:style-name="T207">8</text:span><text:span text:style-name="T208">. Fizinis ar juridinis asmuo, pageidaujantis gauti neterminuotą leidimą laikyti ginkl</text:span><text:span text:style-name="T209">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10">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1">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2">roje dėl psichikos ligos ar sutrikimo.</text:span><text:s/></text:p>
      <text:p text:style-name="P213">Punkto pakeitimai:</text:p>
      <text:p text:style-name="P214"><text:span text:style-name="T215">Nr.<text:s/></text:span><text:a xlink:href="https://www.e-tar.lt/portal/legalAct.html?documentId=TAR.2EB3C05C2B93" office:target-frame-name="_top" xlink:show="replace"><text:span text:style-name="T216">5-V-733</text:span></text:a><text:span text:style-name="T217">, 2013-09-16, Žin., 2013, Nr. 99-4923 (2013-09-20), i. k. 11300GKISAK05-V-733</text:span></text:p>
      <text:p text:style-name="Normal"/>
      <text:p text:style-name="P218"><text:span text:style-name="T219">9</text:span><text:span text:style-name="T220">. Dokumentų, nurodyt</text:span><text:span text:style-name="T221">ų šių taisyklių 7 ir 8 punktuose, pateikti nereikia, jeigu identiški dokumentai fizinio ar juridinio asmens buvo pateikti teritorinei policijos įstaigai gaunant sutikimą ar licenciją ir nuo to laiko nėra praėję 6 mėnesiai.</text:span></text:p>
      <text:p text:style-name="P222"><text:span text:style-name="T223">10</text:span><text:span text:style-name="T224">. Teritorinės policijos įst</text:span><text:span text:style-name="T225">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6">teikusiam asmeniui. Gautą prašymą pareigūnas užregistruoja LVP, atspausdina ir pateikia įgaliotam asmeniui pasirašyti.</text:span><text:s/></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text:span><text:span text:style-name="T232">, Nr. 99-4923 (2013-09-20), i. k. 11300GKISAK05-V-733</text:span></text:p>
      <text:p text:style-name="Normal"/>
      <text:p text:style-name="P233"><text:span text:style-name="T234">11</text:span><text:span text:style-name="T235">. Jeigu trūksta kurio nors dokumento (-ų) ar jis (jie) netinkamai įformintas (-i), fizinis ar juridinis asmuo ne vėliau kaip per 15 dienų jį (juos) turi pateikti (patikslinti), priešingu atveju t</text:span><text:span text:style-name="T236">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7">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8">Punkto pakeitimai:</text:p>
      <text:p text:style-name="P239"><text:span text:style-name="T240">Nr.<text:s/></text:span><text:a xlink:href="https://www.e-tar.lt/portal/legalAct.html?documentId=TAR.2EB3C05C2B93" office:target-frame-name="_top" xlink:show="replace"><text:span text:style-name="T241">5-V-733</text:span></text:a><text:span text:style-name="T242">, 2013-09-16, Žin., 2013, Nr. 99-4923 (2013-09-20), i. k. 11300GKISAK05-V-733</text:span></text:p>
      <text:p text:style-name="Normal"/>
      <text:p text:style-name="P243"><text:span text:style-name="T244">12</text:span><text:span text:style-name="T245">. Fizinis asmuo, juridinį asmenį kontroliuojantis (-ys) asmuo (-enys),<text:s/></text:span><text:span text:style-name="T246">administracijos vadovas, ginklininkas tikrinami, ar yra (nėra) nepriekaištingos reputacijos asmenys (šių asmenų tikrinti nereikia, jeigu jų patikrinimai teritorinėje policijos įstaigoje yra atlikti ir nuo<text:s/></text:span><text:soft-page-break/><text:span text:style-name="T247">to laiko nėra praėję 6 mėnesiai):</text:span></text:p>
      <text:p text:style-name="P248"><text:span text:style-name="T249">12.1</text:span><text:span text:style-name="T250">. ar asmeny</text:span><text:span text:style-name="T251">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2">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3">lima priimti sprendimo dėl leidimo laikyti ginklus ar neterminuoto leidimo laikyti ginklus išdavimo (neišdavimo), privaloma patikslinti ar papildyti informaciją su tyrimą atlikusia (atliekančia) institucija (pareigūnu);</text:span></text:p>
      <text:p text:style-name="P254"><text:span text:style-name="T255">12.2</text:span><text:span text:style-name="T256">. ar asmenys per pastaruosiu</text:span><text:span text:style-name="T257">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8">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9">icijos įstaigai dienos.</text:span><text:s/></text:p>
      <text:p text:style-name="P260">Punkto pakeitimai:</text:p>
      <text:p text:style-name="P261"><text:span text:style-name="T262">Nr.<text:s/></text:span><text:a xlink:href="https://www.e-tar.lt/portal/legalAct.html?documentId=TAR.2EB3C05C2B93" office:target-frame-name="_top" xlink:show="replace"><text:span text:style-name="T263">5-V-733</text:span></text:a><text:span text:style-name="T264">, 2013-09-16, Žin., 2013, Nr. 99-4923 (2013-09-20), i. k. 11300GKISAK05-V-733</text:span></text:p>
      <text:p text:style-name="Normal"/>
      <text:p text:style-name="P265"><text:span text:style-name="T266">13</text:span><text:span text:style-name="T267">. Remiantis patikrinimo<text:s/></text:span><text:span text:style-name="T268">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9"><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70">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71">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2">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3">Punkto pakeitimai:</text:p>
      <text:p text:style-name="P274"><text:span text:style-name="T275">Nr.<text:s/></text:span><text:a xlink:href="https://www.e-tar.lt/portal/legalAct.html?documentId=TAR.2EB3C05C2B93" office:target-frame-name="_top" xlink:show="replace"><text:span text:style-name="T276">5-V-733</text:span></text:a><text:span text:style-name="T277">, 2013-09-16, Žin., 2013, Nr. 99-4923 (2013-09-20), i. k. 11300GKISAK05-V-733</text:span></text:p>
      <text:p text:style-name="Normal"/>
      <text:p text:style-name="P278"><text:span text:style-name="T279">14</text:span><text:span text:style-name="T280">. Patikrinimai turi būti atlikti ir sprendimas dėl leidimo laikyti ginklus išdavimo<text:s/></text:span><text:span text:style-name="T281">(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2">mus asmenis.</text:span><text:s/></text:p>
      <text:p text:style-name="P283">Punkto pakeitimai:</text:p>
      <text:p text:style-name="P284"><text:span text:style-name="T285">Nr.<text:s/></text:span><text:a xlink:href="https://www.e-tar.lt/portal/legalAct.html?documentId=TAR.2EB3C05C2B93" office:target-frame-name="_top" xlink:show="replace"><text:span text:style-name="T286">5-V-733</text:span></text:a><text:span text:style-name="T287">, 2013-09-16, Žin., 2013, Nr. 99-4923 (2013-09-20), i. k. 11300GKISAK05-V-733</text:span></text:p>
      <text:p text:style-name="Normal"/>
      <text:p text:style-name="P288"><text:span text:style-name="T289">15</text:span><text:span text:style-name="T290">. Priėmusi sprendimą, teritorinė policijos įs</text:span><text:span text:style-name="T291">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2">apskundimo tvarką. Asmenys, kurie pateikė prašymą per PEPS, papildomai informuojami pateikiant atsakymą (jei sprendimas neigiamas, – sprendimą ir atsakymą) per PEPS.</text:span><text:s/></text:p>
      <text:p text:style-name="P293">Punkto pakeitimai:</text:p>
      <text:p text:style-name="P294"><text:span text:style-name="T295">Nr.<text:s/></text:span><text:a xlink:href="https://www.e-tar.lt/portal/legalAct.html?documentId=TAR.2EB3C05C2B93" office:target-frame-name="_top" xlink:show="replace"><text:span text:style-name="T296">5-V-733</text:span></text:a><text:span text:style-name="T297">, 2013-09-16, Žin., 2013, Nr. 99-4923 (2013-09-20), i. k. 11300GKISAK05-V-733</text:span></text:p>
      <text:p text:style-name="Normal"/>
      <text:p text:style-name="P298"><text:span text:style-name="T299">16</text:span><text:span text:style-name="T300">. Leidimas laikyti ginklus gali būti išduotas tik po to, kai fizinis ar juridinis as</text:span><text:span text:style-name="T301">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2">sirengti ar išsinuomoti patalpas ginklams laikyti pagal policijos generalinio komisaro nustatytus reikalavimus. Šis terminas, esant motyvuotam fizinio ar juridinio asmens prašymui, gali būti pratęstas.<text:s/></text:span></text:p>
      <text:p text:style-name="P303"><text:span text:style-name="T304">Aplinkos ministerijai pavaldžios institucijos, vykdan</text:span><text:span text:style-name="T305">čios aplinkos apsaugos valstybinę kontrolę (toliau – Aplinkos ministerijai pavaldžios institucijos), neprivalo įsirengti patalpų laikyti ginklus, jei visus trumpuosius šaunamuosius ginklus ir elektros šoko įtaisus su iššaunamosiomis adatomis, lanksčiais la</text:span><text:span text:style-name="T306">idais sujungtomis su aukštosios įtampos elektros energijos šaltiniu, Aplinkos ministerijai pavaldžių institucijų darbuotojai laiko gyvenamosiose vietose. Aplinkos ministerijai pavaldžių institucijų darbuotojams teisę laikyti ginklus gyvenamojoje vietoje įs</text:span><text:span text:style-name="T307">akymu suteikia aplinkos ministras ar jo įgaliotas asmuo. Ginklų laikymo sąlygų atitiktį nustatytiems reikalavimams atlieka teritorinė policijos įstaiga. Jeigu visi Aplinkos ministerijai pavaldžių institucijų ginklai laikomi jų darbuotojų gyvenamosiose viet</text:span><text:span text:style-name="T308">ose, į leidimą laikyti ginklus įrašomas Aplinkos ministerijai pavaldžios institucijos ar jos padalinio adresas.</text:span></text:p>
      <text:p text:style-name="P309">Punkto pakeitimai:</text:p>
      <text:p text:style-name="P310"><text:span text:style-name="T311">Nr.<text:s/></text:span><text:a xlink:href="https://www.e-tar.lt/portal/legalAct.html?documentId=0aec9c40322b11e69cf5d89a5fdd27cc" office:target-frame-name="_top" xlink:show="replace"><text:span text:style-name="T312">5-V-468</text:span></text:a><text:span text:style-name="T313">, 2016-06-10, pa</text:span><text:span text:style-name="T314">skelbta TAR 2016-06-16, i. k. 2016-16899</text:span></text:p>
      <text:p text:style-name="Normal"/>
      <text:p text:style-name="P315"><text:span text:style-name="T316">17</text:span><text:span text:style-name="T317">. Fizinis ar juridinis asmuo, gavęs teigiamą teritorinės policijos įstaigos atsakymą dėl leidimo laikyti ginklus išdavimo ir įsirengęs ar išsinuomojęs tinkamas patalpas ginklams laikyti, tiesiogiai teritorine</text:span><text:span text:style-name="T318">i policijos įstaigai arba per PEPS pateikia prašymą patikrinti įrengtas ar išsinuomotas patalpas. Teritorinės policijos įstaigos vadovo ar jo įgalioto asmens įsakymu sudaryta komisija ne vėliau kaip per 10 dienų nuo juridinio asmens prašymo gavimo privalo<text:s/></text:span><text:span text:style-name="T319">atlikti juridinio asmens patalpų, kuriose bus laikomi ginklai, patikrinimą. Atlikus patikrinimą, turi būti surašomas patalpų, kuriose laikomi ginklai, patikrinimo aktas (3 priedas). Akte turi būti pažymėta, ar fizinio ar juridinio asmens patalpos atitinka<text:s/></text:span><text:span text:style-name="T320">joms keliamus reikalavimus. Prie akto turi būti pridėti paslėptų darbų aktai, gamintojų išduoti durų, seifų, apsauginių žaliuzių pasai, apsauginių signalizacijų projektai. Aktas pridedamas prie asmens prašymo ir susegamas į fizinio ar juridinio asmens bylą</text:span><text:span text:style-name="T321">, taip pat padaroma akto elektroninė kopija ir įkeliama į LVP. Teritorinė policijos įstaiga per 5 darbo dienas nuo patalpų, kuriose laikomi ginklai, patikrinimo akto surašymo dienos (jeigu akte konstatuota, kad fizinio ar juridinio asmens patalpos atitinka</text:span><text:span text:style-name="T322"><text:s/>policijos generalinio komisaro nustatytus reikalavimus) fiziniams ar juridinio asmens įgaliotam darbuotojui įteikia leidimą laikyti ginklus, kurį pasirašo teritorinės policijos įstaigos vadovas ar jo įgaliotas asmuo. Leidimas laikyti ginklus suteikia teis</text:span><text:span text:style-name="T323">ę įsigyti leidime nurodytų ginklų. Leidimas taip pat suteikia teisę laikyti asmens turimus ginklus nurodytu adresu. Leidimo laikyti ginklus numeris suteikiamas eilės tvarka automatiniu būdu iš LVP. Leidimas laikyti ginklus galioja 5 metus.</text:span><text:s/></text:p>
      <text:p text:style-name="P324">Punkto pakeitimai:</text:p>
      <text:p text:style-name="P325"><text:span text:style-name="T326">Nr.<text:s/></text:span><text:a xlink:href="https://www.e-tar.lt/portal/legalAct.html?documentId=TAR.2EB3C05C2B93" office:target-frame-name="_top" xlink:show="replace"><text:span text:style-name="T327">5-V-733</text:span></text:a><text:span text:style-name="T328">, 2013-09-16, Žin., 2013, Nr. 99-4923 (2013-09-20), i. k. 11300GKISAK05-V-733</text:span></text:p>
      <text:p text:style-name="Normal"/>
      <text:p text:style-name="P329"><text:span text:style-name="T330">18</text:span><text:span text:style-name="T331">. Patikrinimai turi būti atlikti, sprendimas dėl neterminuoto leidimo laik</text:span><text:span text:style-name="T332">yti ginklus turi būti priimtas ir neterminuotas leidimas laikyti ginklus išduotas ne vėliau kaip per 30 kalendorinių dienų nuo visų šių taisyklių 7 punkte nurodytų dokumentų pateikimo ir prašymo užregistravimo dienos. Neterminuoti leidimai laikyti ginklus<text:s/></text:span><text:span text:style-name="T333">išrašomi naudojantis LVP. Neterminuoto leidimo laikyti ginklus numeris suteikiamas eilės tvarka automatiniu būdu iš LVP.</text:span><text:s/></text:p>
      <text:p text:style-name="P334">Punkto pakeitimai:</text:p>
      <text:p text:style-name="P335"><text:span text:style-name="T336">Nr.<text:s/></text:span><text:a xlink:href="https://www.e-tar.lt/portal/legalAct.html?documentId=TAR.2EB3C05C2B93" office:target-frame-name="_top" xlink:show="replace"><text:span text:style-name="T337">5-V-733</text:span></text:a><text:span text:style-name="T338">, 2013-09-16, Žin., 20</text:span><text:span text:style-name="T339">13, Nr. 99-4923 (2013-09-20), i. k. 11300GKISAK05-V-733</text:span></text:p>
      <text:p text:style-name="Normal"/>
      <text:p text:style-name="P340"><text:span text:style-name="T341">19</text:span><text:span text:style-name="T342">. Sprendimai ir atsakymai asmenims dėl neterminuoto leidimo laikyti ginklus išdavimo registruojami LVP. Teigiami atsakymai pridedami prie asmenų prašymų ir susegami<text:s/></text:span><text:soft-page-break/><text:span text:style-name="T343">į fizinio ar juridinio asmen</text:span><text:span text:style-name="T344">s bylą. Neigiami atsakymai ir sprendimai pridedami prie asmenų prašymų ir eilės tvarka segami į atskirą neigiamų sprendimų dėl neterminuotų leidimų laikyti ginklus bylą.</text:span><text:s/></text:p>
      <text:p text:style-name="P345">Punkto pakeitimai:</text:p>
      <text:p text:style-name="P346"><text:span text:style-name="T347">Nr.<text:s/></text:span><text:a xlink:href="https://www.e-tar.lt/portal/legalAct.html?documentId=TAR.2EB3C05C2B93" office:target-frame-name="_top" xlink:show="replace"><text:span text:style-name="T348">5-V-733</text:span></text:a><text:span text:style-name="T349">, 2013-09-16, Žin., 2013, Nr. 99-4923 (2013-09-20), i. k. 11300GKISAK05-V-733</text:span></text:p>
      <text:p text:style-name="Normal"/>
      <text:p text:style-name="P350"><text:span text:style-name="T351">20</text:span><text:span text:style-name="T352">. Fizinis ar juridinis asmuo sprendimą neišduoti leidimo laikyti ginklus ar netermin</text:span><text:span text:style-name="T353">uoto leidimo laikyti ginklus turi teisę apskųsti teismui.</text:span><text:s/></text:p>
      <text:p text:style-name="P354">Punkto pakeitimai:</text:p>
      <text:p text:style-name="P355"><text:span text:style-name="T356">Nr.<text:s/></text:span><text:a xlink:href="https://www.e-tar.lt/portal/legalAct.html?documentId=TAR.2EB3C05C2B93" office:target-frame-name="_top" xlink:show="replace"><text:span text:style-name="T357">5-V-733</text:span></text:a><text:span text:style-name="T358">, 2013-09-16, Žin., 2013, Nr. 99-4923 (2013-09-20), i. k. 11300GKISAK05-V-733</text:span></text:p>
      <text:p text:style-name="Normal"/>
      <text:p text:style-name="P359"><text:span text:style-name="T360">II</text:span><text:span text:style-name="T361">I</text:span><text:span text:style-name="T362">.<text:s/></text:span><text:span text:style-name="T363">LEIDIMO LAIKYTI GINKLUS AR NETERMINUOTO LEIDIMO LAIKYTI GINKLUS PATIKSLINIMAS AR DUBLIKATO IŠDAVIMAS<text:s/></text:span></text:p>
      <text:p text:style-name="P364"/>
      <text:p text:style-name="P365">Pakeistas skyriaus pavadinimas:</text:p>
      <text:p text:style-name="P366"><text:span text:style-name="T367">Nr.<text:s/></text:span><text:a xlink:href="https://www.e-tar.lt/portal/legalAct.html?documentId=TAR.2EB3C05C2B93" office:target-frame-name="_top" xlink:show="replace"><text:span text:style-name="T368">5-V-733</text:span></text:a><text:span text:style-name="T369">, 2013-09-16, Žin., 2</text:span><text:span text:style-name="T370">013, Nr. 99-4923 (2013-09-20), i. k. 11300GKISAK05-V-733</text:span></text:p>
      <text:p text:style-name="Normal"/>
      <text:p text:style-name="P371"><text:span text:style-name="T372">21</text:span><text:span text:style-name="T373">. Leidimas laikyti ginklus ar neterminuotas leidimas laikyti ginklus patikslinamas (išrašomas naujas leidimas su patikslintais rekvizitais), jeigu pasikeičia leidime nurodytas fizinio asmens var</text:span><text:span text:style-name="T374">das, pavardė, asmens kodas ar juridinio asmens teisinė forma, kodas, pavadinimas, adresas.</text:span><text:s/></text:p>
      <text:p text:style-name="P375">Punkto pakeitimai:</text:p>
      <text:p text:style-name="P376"><text:span text:style-name="T377">Nr.<text:s/></text:span><text:a xlink:href="https://www.e-tar.lt/portal/legalAct.html?documentId=TAR.2EB3C05C2B93" office:target-frame-name="_top" xlink:show="replace"><text:span text:style-name="T378">5-V-733</text:span></text:a><text:span text:style-name="T379">, 2013-09-16, Žin., 2013, Nr. 99-4923 (2013-09-20),<text:s/></text:span><text:span text:style-name="T380">i. k. 11300GKISAK05-V-733</text:span></text:p>
      <text:p text:style-name="Normal"/>
      <text:p text:style-name="P381"><text:span text:style-name="T382">22</text:span><text:span text:style-name="T383">. Fizinis ar juridinis asmuo, turintis leidimą laikyti ginklus ar neterminuotą leidimą laikyti ginklus, privalo pranešti teritorinei policijos įstaigai apie pakeistą juridinio asmens teisinę formą, kodą, pavadinimą, adresą<text:s/></text:span><text:span text:style-name="T384">ne vėliau kaip per 10 darbo dienų nuo duomenų pakeitimo steigimo dokumentuose dienos.</text:span><text:s/></text:p>
      <text:p text:style-name="P385">Punkto pakeitimai:</text:p>
      <text:p text:style-name="P386"><text:span text:style-name="T387">Nr.<text:s/></text:span><text:a xlink:href="https://www.e-tar.lt/portal/legalAct.html?documentId=TAR.2EB3C05C2B93" office:target-frame-name="_top" xlink:show="replace"><text:span text:style-name="T388">5-V-733</text:span></text:a><text:span text:style-name="T389">, 2013-09-16, Žin., 2013, Nr. 99-4923 (2013-09-20), i. k.</text:span><text:span text:style-name="T390"><text:s/>11300GKISAK05-V-733</text:span></text:p>
      <text:p text:style-name="Normal"/>
      <text:p text:style-name="P391"><text:span text:style-name="T392">23</text:span><text:span text:style-name="T393">. Fizinis ar juridinis asmuo, norintis patikslinti leidimą laikyti ginklus ar neterminuotą leidimą laikyti ginklus, teritorinei policijos įstaigai pateikia prašymą, dokumentus, patvirtinančius pasikeitusius duomenis, ir leidimo<text:s/></text:span><text:span text:style-name="T394">originalą (pateikiamas atsiimant patikslintą leidimą). Prašyme taip pat turi būti nurodytas juridinio asmens darbuotojo, įgalioto pateikti dokumentus ir paimti patikslintą leidimą, asmens kodas, vardas, pavardė.</text:span><text:s/></text:p>
      <text:p text:style-name="P395">Punkto pakeitimai:</text:p>
      <text:p text:style-name="P396"><text:span text:style-name="T397">Nr.<text:s/></text:span><text:a xlink:href="https://www.e-tar.lt/portal/legalAct.html?documentId=TAR.2EB3C05C2B93" office:target-frame-name="_top" xlink:show="replace"><text:span text:style-name="T398">5-V-733</text:span></text:a><text:span text:style-name="T399">, 2013-09-16, Žin., 2013, Nr. 99-4923 (2013-09-20), i. k. 11300GKISAK05-V-733</text:span></text:p>
      <text:p text:style-name="Normal"/>
      <text:p text:style-name="P400"><text:span text:style-name="T401">24</text:span><text:span text:style-name="T402">. Teritorinė policijos įstaiga išduoda patikslintą leidimą laikyti ginklus ar neterminuotą leidimą lai</text:span><text:span text:style-name="T403">kyti ginklus arba pateikia fiziniam ar juridiniam asmeniui rašytinį motyvuotą sprendimą neišduoti patikslinto leidimo ne vėliau kaip per 10 darbo dienų nuo dokumentų, kurių reikia leidimui patikslinti, gavimo dienos. Jeigu pateikti ne visi arba nevisiškai<text:s/></text:span><text:span text:style-name="T404">(netiksliai) užpildyti dokumentai, terminas skaičiuojamas nuo visų dokumentų, kurių reikia leidimui patikslinti, gavimo (patikslinimo) dienos.</text:span><text:s/></text:p>
      <text:p text:style-name="P405">Punkto pakeitimai:</text:p>
      <text:p text:style-name="P406"><text:span text:style-name="T407">Nr.<text:s/></text:span><text:a xlink:href="https://www.e-tar.lt/portal/legalAct.html?documentId=TAR.2EB3C05C2B93" office:target-frame-name="_top" xlink:show="replace"><text:span text:style-name="T408">5-V-733</text:span></text:a><text:span text:style-name="T409">, 2013-09-16, Žin., 2013, Nr. 99-4923 (2013-09-20), i. k. 11300GKISAK05-V-733</text:span></text:p>
      <text:p text:style-name="Normal"/>
      <text:p text:style-name="P410"><text:span text:style-name="T411">25</text:span><text:span text:style-name="T412">. Praradęs leidimą juridinis asmuo turi šį leidimą paskelbti negaliojančiu kuriame nors Lietuvos Respublikos dienraštyje. Nuo paskelbimo dienos leidimas laikomas negalioja</text:span><text:span text:style-name="T413">nčiu.</text:span></text:p>
      <text:p text:style-name="P414"><text:span text:style-name="T415">26</text:span><text:span text:style-name="T416">. Praradusiam leidimą juridiniam asmeniui, kuris pateikia prašymą, motyvuotą paaiškinimą, skelbimą apie negaliojantį leidimą Lietuvos Respublikos dienraštyje, teritorinė policijos įstaiga išduoda leidimo dublikatą ne vėliau kaip per 5 darbo die</text:span><text:span text:style-name="T417">nas nuo paraiškos gavimo dienos.</text:span></text:p>
      <text:p text:style-name="P418"><text:span text:style-name="T419">27</text:span><text:span text:style-name="T420">. Dokumentai, gauti dėl leidimo laikyti ginklus ar neterminuoto leidimo laikyti ginklus patikslinimo ar leidimo dublikato išdavimo, segami į fizinio ar juridinio asmens bylą. Duomenys apie patikslinto leidimo arba lei</text:span><text:span text:style-name="T421">dimo dublikato išdavimą įrašomi į LVP.</text:span><text:s/></text:p>
      <text:p text:style-name="P422">Punkto pakeitimai:</text:p>
      <text:p text:style-name="P423"><text:span text:style-name="T424">Nr.<text:s/></text:span><text:a xlink:href="https://www.e-tar.lt/portal/legalAct.html?documentId=TAR.2EB3C05C2B93" office:target-frame-name="_top" xlink:show="replace"><text:span text:style-name="T425">5-V-733</text:span></text:a><text:span text:style-name="T426">, 2013-09-16, Žin., 2013, Nr. 99-4923 (2013-09-20), i. k. 11300GKISAK05-V-733</text:span></text:p>
      <text:p text:style-name="Normal"/>
      <text:p text:style-name="P427"><text:span text:style-name="T428">IV</text:span><text:span text:style-name="T429">.<text:s/></text:span><text:span text:style-name="T430">LEIDIMO LAIKYTI GINKLUS PERREGISTRAVIMAS<text:s/></text:span></text:p>
      <text:p text:style-name="P431"/>
      <text:p text:style-name="P432">Pakeistas skyriaus pavadinimas:</text:p>
      <text:p text:style-name="P433"><text:span text:style-name="T434">Nr.<text:s/></text:span><text:a xlink:href="https://www.e-tar.lt/portal/legalAct.html?documentId=TAR.2EB3C05C2B93" office:target-frame-name="_top" xlink:show="replace"><text:span text:style-name="T435">5-V-733</text:span></text:a><text:span text:style-name="T436">, 2013-09-16, Žin., 2013, Nr. 99-4923 (2013-09-20), i. k. 11300GKISAK05-V-733</text:span></text:p>
      <text:p text:style-name="Normal"/>
      <text:p text:style-name="P437"><text:span text:style-name="T438">28</text:span><text:span text:style-name="T439">. N</text:span><text:span text:style-name="T440">e vėliau kaip prieš 30 dienų iki leidimo laikyti ginklus galiojimo pabaigos fizinis ar juridinis asmuo, pageidaujantis, kad šio leidimo galiojimas būtų pratęstas, teritorinei policijos įstaigai tiesiogiai ar per PEPS pateikia šių taisyklių 7.1, 7.3, 7.4 ir</text:span><text:span text:style-name="T441"><text:s/>7.7 punktuose nurodytus dokumentus ir ginklo (-ų) išbandymo (identifikavimo) pažymą (-as), jeigu tai trumpasis (-ieji) šaunamasis (-ieji) ginklas (-ai). Ginklo išbandymo (identifikavimo) pažymos pateikti nereikia, jeigu ginklas buvo išbandytas ir nuo jo i</text:span><text:span text:style-name="T442">šbandymo (identifikavimo) nėra praėję 1 metai.</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29</text:span><text:span text:style-name="T450">. Pareigūna</text:span><text:span text:style-name="T451">s, gavęs dokumentus, padaro dokumentų originalų elektronines kopijas ir įkelia jas į LVP. Dokumentų originalus grąžina dokumentus pateikusiam asmeniui. Gautą prašymą pareigūnas užregistruoja LVP, atspausdina ir pateikia įgaliotam asmeniui pasirašyti. Terit</text:span><text:span text:style-name="T452">orinė policijos įstaiga atlieka reikalingus patikrinimus šių taisyklių 12 punkte nustatyta tvarka ir naudodamasi LVP parengia sprendimą dėl leidimo laikyti ginklus perregistravimo ne vėliau kaip per 30 dienų nuo visų taisyklių 28 punkte nurodytų dokumentų<text:s/></text:span><text:span text:style-name="T453">pateikimo. Sprendimas neperregistruoti leidimo laikyti ginklus surašomas laisva forma ir įkeliamas LVP. Sprendimą pasirašo jį surašęs pareigūnas ir pateikia tvirtinti teritorinės policijos įstaigos vadovui ar jo įgaliotam asmeniui.</text:span><text:s/></text:p>
      <text:p text:style-name="P454">Punkto pakeitimai:</text:p>
      <text:p text:style-name="P455"><text:span text:style-name="T456">Nr.<text:s/></text:span><text:a xlink:href="https://www.e-tar.lt/portal/legalAct.html?documentId=TAR.2EB3C05C2B93" office:target-frame-name="_top" xlink:show="replace"><text:span text:style-name="T457">5-V-733</text:span></text:a><text:span text:style-name="T458">, 2013-09-16, Žin., 2013, Nr. 99-4923 (2013-09-20), i. k. 11300GKISAK05-V-733</text:span></text:p>
      <text:p text:style-name="Normal"/>
      <text:p text:style-name="P459"><text:span text:style-name="T460">30</text:span><text:span text:style-name="T461">. Priėmusi sprendimą teritorinė policijos įstaiga perregistruoja fizinio ar juridi</text:span><text:span text:style-name="T462">nio asmens leidimą laikyti ginklus arba pateikia rašytinį motyvuotą sprendimą neperregistruoti leidimo laikyti ginklus, nurodydama šio sprendimo apskundimo tvarką. Iš fizinio ar juridinio asmens, kurio leidimas laikyti ginklus neperregistruotas, ginklai, g</text:span><text:span text:style-name="T463">inklų pažymėjimai, leidimai nešiotis ginklus ir ginklų apskaitos dokumentai nedelsiant paimami saugoti į teritorinę policijos įstaigą. Paimtų ginklų tolesnio panaudojimo tvarka nustatyta šių taisyklių 39–46 punktuose.</text:span><text:s/></text:p>
      <text:p text:style-name="P464">Punkto pakeitimai:</text:p>
      <text:p text:style-name="P465"><text:span text:style-name="T466">Nr.<text:s/></text:span><text:a xlink:href="https://www.e-tar.lt/portal/legalAct.html?documentId=TAR.2EB3C05C2B93" office:target-frame-name="_top" xlink:show="replace"><text:span text:style-name="T467">5-V-733</text:span></text:a><text:span text:style-name="T468">, 2013-09-16, Žin., 2013, Nr. 99-4923 (2013-09-20), i. k. 11300GKISAK05-V-733</text:span></text:p>
      <text:p text:style-name="Normal"/>
      <text:p text:style-name="P469"><text:span text:style-name="T470">31</text:span><text:span text:style-name="T471">. Fizinis ar juridinis asmuo sprendimą atsisakyti perregistruoti leidimą laikyti ginklus turi<text:s/></text:span><text:span text:style-name="T472">teisę ne vėliau kaip per 30 dienų apskųsti teismui.</text:span></text:p>
      <text:p text:style-name="P473"><text:span text:style-name="T474">32</text:span><text:span text:style-name="T475">. Sprendimai ir atsakymai asmenims dėl leidimo laikyti ginklus perregistravimo registruojami LVP. Atsakymų kopijos (jei sprendimas neigiamas, – ir sprendimai) pridedamos prie asmenų prašymų ir įsega</text:span><text:span text:style-name="T476">mos į fizinio ar juridinio asmens bylą.</text:span><text:s/></text:p>
      <text:p text:style-name="P477">Punkto pakeitimai:</text:p>
      <text:p text:style-name="P478"><text:span text:style-name="T479">Nr.<text:s/></text:span><text:a xlink:href="https://www.e-tar.lt/portal/legalAct.html?documentId=TAR.2EB3C05C2B93" office:target-frame-name="_top" xlink:show="replace"><text:span text:style-name="T480">5-V-733</text:span></text:a><text:span text:style-name="T481">, 2013-09-16, Žin., 2013, Nr. 99-4923 (2013-09-20), i. k. 11300GKISAK05-V-733</text:span></text:p>
      <text:p text:style-name="Normal"/>
      <text:p text:style-name="P482"><text:span text:style-name="T483">V</text:span><text:span text:style-name="T484">.<text:s/></text:span><text:span text:style-name="T485">ATSISAKYMAS IŠD</text:span><text:span text:style-name="T486">UOTI, PATIKSLINTI ARBA PERREGISTRUOTI LEIDIMĄ LAIKYTI GINKLUS AR NETERMINUOTĄ LEIDIMĄ LAIKYTI GINKLUS<text:s/></text:span></text:p>
      <text:p text:style-name="P487"/>
      <text:soft-page-break/>
      <text:p text:style-name="P488">Pakeistas skyriaus pavadinimas:</text:p>
      <text:p text:style-name="P489"><text:span text:style-name="T490">Nr.<text:s/></text:span><text:a xlink:href="https://www.e-tar.lt/portal/legalAct.html?documentId=TAR.2EB3C05C2B93" office:target-frame-name="_top" xlink:show="replace"><text:span text:style-name="T491">5-V-733</text:span></text:a><text:span text:style-name="T492">, 2013-09-16, Žin., 2013,</text:span><text:span text:style-name="T493"><text:s/>Nr. 99-4923 (2013-09-20), i. k. 11300GKISAK05-V-733</text:span></text:p>
      <text:p text:style-name="Normal"/>
      <text:p text:style-name="P494"><text:span text:style-name="T495">33</text:span><text:span text:style-name="T496">. Leidimas laikyti ginklus ar neterminuotas leidimas laikyti ginklus fiziniam ar juridiniam asmeniui neišduodamas, atsisakoma jį patikslinti arba jis neperregistruojamas, jeigu:</text:span></text:p>
      <text:p text:style-name="P497"><text:span text:style-name="T498">33.1</text:span><text:span text:style-name="T499">. pateikti ne<text:s/></text:span><text:span text:style-name="T500">visi šių taisyklių 7, 8, 23, 26 ar 28 punktuose nurodyti dokumentai;</text:span></text:p>
      <text:p text:style-name="P501"><text:span text:style-name="T502">33.2</text:span><text:span text:style-name="T503">. pateikti klaidingi, netikslūs, neišsamūs duomenys;</text:span></text:p>
      <text:p text:style-name="P504"><text:span text:style-name="T505">33.3</text:span><text:span text:style-name="T506">. paaiškėja, kad fizinis asmuo, juridinį asmenį kontroliuojantis asmuo, administracijos vadovas, ginklininkas:</text:span></text:p>
      <text:p text:style-name="P507"><text:span text:style-name="T508">33.3.1</text:span><text:span text:style-name="T509">. serga kai kuriomis ligomis ar turi fizinių trūkumų, įrašytų į Sveikatos apsaugos ministerijos sudarytą ligų ir fizinių trūkumų sąrašą, dėl kurių asmuo negali turėti ginklo, arba yra įrašytas į sveikatos priežiūros įstaigos įskaitą dėl alkoholizmo, narko</text:span><text:span text:style-name="T510">manijos ar yra sveikatos priežiūros įstaigos priežiūroje dėl psichikos ligos ar sutrikimo (šis punktas netaikomas juridinį asmenį kontroliuojančiam asmeniui ir administracijos vadovui);</text:span></text:p>
      <text:p text:style-name="P511"><text:span text:style-name="T512">33.3.2</text:span><text:span text:style-name="T513">. nėra nepriekaištingos reputacijos asmuo;</text:span></text:p>
      <text:p text:style-name="P514"><text:span text:style-name="T515">33.4</text:span><text:span text:style-name="T516">. terit</text:span><text:span text:style-name="T517">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18"><text:span text:style-name="T519">33.5</text:span><text:span text:style-name="T520">. fiz</text:span><text:span text:style-name="T521">inio ar juridinio asmens patalpos ginklams laikyti neatitinka policijos generalinio komisaro nustatytų reikalavimų (taikomas tik dėl leidimo laikyti ginklus);</text:span></text:p>
      <text:p text:style-name="P522"><text:span text:style-name="T523">33.6</text:span><text:span text:style-name="T524">. fiziniam ar juridiniam asmeniui dėl pažeidimų buvo panaikintas leidimas laikyti ginklus</text:span><text:span text:style-name="T525"><text:s/>ar neterminuotas leidimas laikyti ginklus ir nuo to laiko nėra praėję 3 metai.</text:span><text:s/></text:p>
      <text:p text:style-name="P526">Punkto pakeitimai:</text:p>
      <text:p text:style-name="P527"><text:span text:style-name="T528">Nr.<text:s/></text:span><text:a xlink:href="https://www.e-tar.lt/portal/legalAct.html?documentId=TAR.2EB3C05C2B93" office:target-frame-name="_top" xlink:show="replace"><text:span text:style-name="T529">5-V-733</text:span></text:a><text:span text:style-name="T530">, 2013-09-16, Žin., 2013, Nr. 99-4923 (2013-09-20), i. k. 113</text:span><text:span text:style-name="T531">00GKISAK05-V-733</text:span></text:p>
      <text:p text:style-name="Normal"/>
      <text:p text:style-name="P532"><text:span text:style-name="T533">VI</text:span><text:span text:style-name="T534">.<text:s/></text:span><text:span text:style-name="T535">ĮSPĖJIMAS APIE GALIMĄ LEIDIMO LAIKYTI GINKLUS AR NETERMINUOTO LEIDIMO LAIKYTI GINKLUS PANAIKINIMĄ, LEIDIMO LAIKYTI GINKLUS AR NETERMINUOTO LEIDIMO LAIKYTI GINKLUS PANAIKINIMAS IR TO PADARINIAI<text:s/></text:span></text:p>
      <text:p text:style-name="P536"/>
      <text:p text:style-name="P537">Pakeistas skyriaus pavadinimas:</text:p>
      <text:p text:style-name="P538"><text:span text:style-name="T539">Nr.<text:s/></text:span><text:a xlink:href="https://www.e-tar.lt/portal/legalAct.html?documentId=TAR.2EB3C05C2B93" office:target-frame-name="_top" xlink:show="replace"><text:span text:style-name="T540">5-V-733</text:span></text:a><text:span text:style-name="T541">, 2013-09-16, Žin., 2013, Nr. 99-4923 (2013-09-20), i. k. 11300GKISAK05-V-733</text:span></text:p>
      <text:p text:style-name="Normal"/>
      <text:p text:style-name="P542"><text:span text:style-name="T543">34</text:span><text:span text:style-name="T544">. Fizinis ar juridinis asmuo teritorinės policijos įstaigos gali būti raštu<text:s/></text:span><text:span text:style-name="T545">įspėjamas apie galimą leidimo laikyti ginklus ar neterminuoto leidimo laikyti ginklus panaikinimą, jeigu fizinis ar juridinis asmuo pažeidė įstatymų, šių taisyklių ir kitų teisės aktų reikalavimus, susijusius su ginklų, šaudmenų įsigijimu, laikymu, apskait</text:span><text:span text:style-name="T546">a, realizavimu, gabenimu.</text:span><text:s/></text:p>
      <text:p text:style-name="P547">Punkto pakeitimai:</text:p>
      <text:p text:style-name="P548"><text:span text:style-name="T549">Nr.<text:s/></text:span><text:a xlink:href="https://www.e-tar.lt/portal/legalAct.html?documentId=TAR.2EB3C05C2B93" office:target-frame-name="_top" xlink:show="replace"><text:span text:style-name="T550">5-V-733</text:span></text:a><text:span text:style-name="T551">, 2013-09-16, Žin., 2013, Nr. 99-4923 (2013-09-20), i. k. 11300GKISAK05-V-733</text:span></text:p>
      <text:p text:style-name="Normal"/>
      <text:p text:style-name="P552"><text:span text:style-name="T553">35</text:span><text:span text:style-name="T554">. Jeigu fizinis ar juridinis asm</text:span><text:span text:style-name="T555">uo yra įspėjamas apie galimą leidimo laikyti ginklus ar neterminuoto leidimo laikyti ginklus panaikinimą, jis turi pašalinti pažeidimus per teritorinės policijos įstaigos rašte nustatytą terminą.</text:span><text:s/></text:p>
      <text:p text:style-name="P556">Punkto pakeitimai:</text:p>
      <text:p text:style-name="P557"><text:span text:style-name="T558">Nr.<text:s/></text:span><text:a xlink:href="https://www.e-tar.lt/portal/legalAct.html?documentId=TAR.2EB3C05C2B93" office:target-frame-name="_top" xlink:show="replace"><text:span text:style-name="T559">5-V-733</text:span></text:a><text:span text:style-name="T560">, 2013-09-16, Žin., 2013, Nr. 99-4923 (2013-09-20), i. k. 11300GKISAK05-V-733</text:span></text:p>
      <text:p text:style-name="Normal"/>
      <text:p text:style-name="P561"><text:span text:style-name="T562">36</text:span><text:span text:style-name="T563">. Leidimas laikyti ginklus ar neterminuotas leidimas laikyti ginklus panaikinamas, jeigu:</text:span></text:p>
      <text:p text:style-name="P564"><text:span text:style-name="T565">36.1</text:span><text:span text:style-name="T566">. fizinis ar juridinis</text:span><text:span text:style-name="T567"><text:s/>asmuo raštu prašo panaikinti leidimą;</text:span></text:p>
      <text:p text:style-name="P568"><text:span text:style-name="T569">36.2</text:span><text:span text:style-name="T570">. mirė fizinis asmuo arba juridinis asmuo reorganizuotas ar likviduotas;</text:span></text:p>
      <text:p text:style-name="P571"><text:span text:style-name="T572">36.3</text:span><text:span text:style-name="T573">. nustatoma, kad fizinis ar juridinis asmuo sąmoningai pateikė klaidingą informaciją ar suklastotus dokumentus;</text:span></text:p>
      <text:p text:style-name="P574"><text:span text:style-name="T575">36.4</text:span><text:span text:style-name="T576">. fizini</text:span><text:span text:style-name="T577">s ar juridinis asmuo teritorinės policijos įstaigos buvo raštu įspėtas apie<text:s/></text:span><text:soft-page-break/><text:span text:style-name="T578">galimą leidimo laikyti ginklus ar neterminuoto leidimo laikyti ginklus panaikinimą už pažeidimus, susijusius su ginklų, šaudmenų įsigijimu, laikymu, apskaita, realizavimu, gabenimu</text:span><text:span text:style-name="T579">, tačiau nepašalino pažeidimų per teritorinės policijos įstaigos nustatytą terminą;</text:span></text:p>
      <text:p text:style-name="P580"><text:span text:style-name="T581">36.5</text:span><text:span text:style-name="T582">. fizinis ar juridinis asmuo, kuris buvo teritorinės policijos įstaigos įspėtas apie galimą leidimo laikyti ginklus ar neterminuoto leidimo laikyti ginklus panaikin</text:span><text:span text:style-name="T583">imą, antrą kartą per vienerius metus padarė pažeidimą, susijusį su ginklų, šaudmenų įsigijimu, laikymu, apskaita, realizavimu, gabenimu;</text:span></text:p>
      <text:p text:style-name="P584"><text:span text:style-name="T585">36.6</text:span><text:span text:style-name="T586">. fiziniam ar juridiniam asmeniui panaikintas sutikimas ar licencija verstis licencijuojama veikla, susijusia<text:s/></text:span><text:span text:style-name="T587">su ginklų ir šaudmenų apyvarta, ar ginklų, šaudmenų, jų dalių, ginklų priedėlių prekybos tarpininko pažymėjimas (taikomas tik dėl leidimo laikyti ginklus);</text:span></text:p>
      <text:p text:style-name="P588"><text:span text:style-name="T589">36.7</text:span><text:span text:style-name="T590">. fizinis ar juridinis asmuo akivaizdžiai neleidžia arba sudaro kliūtis kontroliuojančių ins</text:span><text:span text:style-name="T591">titucijų darbuotojams atlikti patikrinimą;</text:span></text:p>
      <text:p text:style-name="P592"><text:span text:style-name="T593">36.8</text:span><text:span text:style-name="T594">. fizinis ar juridinis asmuo laiku be svarbių priežasčių nepratęsia leidimo laikyti ginklus ir dėl to gavęs teritorinės policijos įstaigos įspėjimą per 10 darbo dienų nesikreipia dėl leidimo pratęsimo.</text:span><text:s/></text:p>
      <text:p text:style-name="P595"><text:span text:style-name="T596">36.9</text:span><text:span text:style-name="T597">.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98">Papildyta papunkčiu:</text:p>
      <text:p text:style-name="P599"><text:span text:style-name="T600">Nr.<text:s/></text:span><text:a xlink:href="https://www.e-tar.lt/portal/legalAct.html?documentId=72842fa0554811e5b0f2b883009b2d06" office:target-frame-name="_top" xlink:show="replace"><text:span text:style-name="T601">5-V-779</text:span></text:a><text:span text:style-name="T602">, 2015-09-03, paskelbta TAR 2015-09-07, i. k. 2015-13577</text:span></text:p>
      <text:p text:style-name="Normal"/>
      <text:p text:style-name="P603"><text:span text:style-name="T604">36.10</text:span><text:span text:style-name="T605">.<text:s/></text:span><text:span text:style-name="T606">fizinio ar juridinio asmens patalpos ginklams laikyti neat</text:span><text:span text:style-name="T607">itinka policijos generalinio komisaro nustatytų reikalavimų (nuostata taikoma tik dėl leidimo laikyti ginklus)</text:span><text:s/></text:p>
      <text:p text:style-name="P608">Papildyta papunkčiu:</text:p>
      <text:p text:style-name="P609"><text:span text:style-name="T610">Nr.<text:s/></text:span><text:a xlink:href="https://www.e-tar.lt/portal/legalAct.html?documentId=72842fa0554811e5b0f2b883009b2d06" office:target-frame-name="_top" xlink:show="replace"><text:span text:style-name="T611">5-V-779</text:span></text:a><text:span text:style-name="T612">, 2015-09-03,<text:s/></text:span><text:span text:style-name="T613">paskelbta TAR 2015-09-07, i. k. 2015-13577</text:span></text:p>
      <text:p text:style-name="Normal"/>
      <text:p text:style-name="P614"><text:span text:style-name="T615">36.11</text:span><text:span text:style-name="T616">. paaiškėja, kad fizinis asmuo, juridinį asmenį kontroliuojantis asmuo, administracijos vadovas, ginklininkas:</text:span></text:p>
      <text:p text:style-name="P617"><text:span text:style-name="T618">36.11.1</text:span><text:span text:style-name="T619">. serga kai kuriomis ligomis ar turi fizinių trūkumų, įrašytų į Sveikatos apsaugos<text:s/></text:span><text:span text:style-name="T620">ministerijos sudarytą ligų ir fizinių trūkumų sąrašą, dėl kurių asmuo negali turėti ginklo, arba yra įrašytas į sveikatos priežiūros įstaigos įskaitą dėl alkoholizmo, narkomanijos ar yra sveikatos priežiūros įstaigos priežiūroje dėl psichikos ligos ar sutr</text:span><text:span text:style-name="T621">ikimo (šis papunktis netaikomas juridinį asmenį kontroliuojančiam asmeniui ir administracijos vadovui);</text:span></text:p>
      <text:p text:style-name="P622"><text:span text:style-name="T623">36.11.2</text:span><text:span text:style-name="T624">. nėra nepriekaištingos reputacijos asmuo.</text:span><text:s/></text:p>
      <text:p text:style-name="P625">Papildyta papunkčiu:</text:p>
      <text:p text:style-name="P626"><text:span text:style-name="T627">Nr.<text:s/></text:span><text:a xlink:href="https://www.e-tar.lt/portal/legalAct.html?documentId=72842fa0554811e5b0f2b883009b2d06" office:target-frame-name="_top" xlink:show="replace"><text:span text:style-name="T628">5-V-779</text:span></text:a><text:span text:style-name="T629">, 2015-09-03, paskelbta TAR 2015-09-07, i. k. 2015-13577</text:span></text:p>
      <text:p text:style-name="Normal"/>
      <text:p text:style-name="P630">Punkto pakeitimai:</text:p>
      <text:p text:style-name="P631"><text:span text:style-name="T632">Nr.<text:s/></text:span><text:a xlink:href="https://www.e-tar.lt/portal/legalAct.html?documentId=TAR.2EB3C05C2B93" office:target-frame-name="_top" xlink:show="replace"><text:span text:style-name="T633">5-V-733</text:span></text:a><text:span text:style-name="T634">, 2013-09-16, Žin., 2013, Nr. 99-4923 (2013-09-20), i. k. 11300GKISAK05-V-733</text:span></text:p>
      <text:p text:style-name="Normal"/>
      <text:p text:style-name="P635"><text:span text:style-name="T636">37</text:span><text:span text:style-name="T637">. Teritorinė policijos įstaiga, panaikinusi leidimą laikyti ginklus ar neterminuotą leidimą laikyti ginklus, nedelsdama paima visus fizinio ar juridinio</text:span><text:span text:style-name="T638"><text:s/>asmens ginklus, šaudmenis, ginklo pažymėjimus, leidimus nešiotis ginklus bei ginklų apskaitos dokumentus saugoti į teritorinę policijos įstaigą. Jei teritorinėje policijos įstaigoje nėra galimybių saugoti ginklų ir šaudmenų, ginklai ir šaudmenys gali būti</text:span><text:span text:style-name="T639"><text:s/>saugomi fizinio ar juridinio asmens patalpose, kurios antspauduojamos teritorinės policijos įstaigos antspaudu. Ginklų paėmimas vykdomas pagal Vidaus reikalų ministerijos ir Finansų ministerijos nustatytą tvarką.</text:span><text:s/></text:p>
      <text:p text:style-name="P640">Punkto pakeitimai:</text:p>
      <text:p text:style-name="P641"><text:span text:style-name="T642">Nr.<text:s/></text:span><text:a xlink:href="https://www.e-tar.lt/portal/legalAct.html?documentId=TAR.2EB3C05C2B93" office:target-frame-name="_top" xlink:show="replace"><text:span text:style-name="T643">5-V-733</text:span></text:a><text:span text:style-name="T644">, 2013-09-16, Žin., 2013, Nr. 99-4923 (2013-09-20), i. k. 11300GKISAK05-V-733</text:span></text:p>
      <text:p text:style-name="Normal"/>
      <text:p text:style-name="P645"><text:span text:style-name="T646">38</text:span><text:span text:style-name="T647">. Apie leidimo laikyti ginklus ar neterminuoto leidimo laikyti ginklus panaikinimą ne vėliau kaip pe</text:span><text:span text:style-name="T648">r 5 darbo dienas informuojamas Policijos departamentas prie Vidaus reikalų ministerijos (toliau – Policijos departamentas). Sprendimas dėl leidimo laikyti ginklus ar neterminuoto leidimo laikyti ginklus panaikinimo, taip pat dėl ginklų paėmimo įkeliamas į<text:s/></text:span><text:soft-page-break/><text:span text:style-name="T649">LVP.</text:span><text:s/></text:p>
      <text:p text:style-name="P650">Punkto pakeitimai:</text:p>
      <text:p text:style-name="P651"><text:span text:style-name="T652">Nr.<text:s/></text:span><text:a xlink:href="https://www.e-tar.lt/portal/legalAct.html?documentId=TAR.2EB3C05C2B93" office:target-frame-name="_top" xlink:show="replace"><text:span text:style-name="T653">5-V-733</text:span></text:a><text:span text:style-name="T654">, 2013-09-16, Žin., 2013, Nr. 99-4923 (2013-09-20), i. k. 11300GKISAK05-V-733</text:span></text:p>
      <text:p text:style-name="Normal"/>
      <text:p text:style-name="P655"><text:span text:style-name="T656">39</text:span><text:span text:style-name="T657">. Teritorinės policijos įstaigos vadovo ar jo<text:s/></text:span><text:span text:style-name="T658">įgalioto asmens įsakymu sudaryta ne mažiau kaip 3 pareigūnų komisija per 10 darbo dienų nuo ginklų, šaudmenų paėmimo dienos įvertina paimtų ginklų, šaudmenų tinkamumą saugiai naudoti. Sudėtingais atvejais komisija, siekdama įvertinti ginklų šaudmenų tinkam</text:span><text:span text:style-name="T659">umą saugiai naudoti, gali kreiptis į kriminalistinių ekspertizių padalinius. Tuomet 10 darbo dienų terminas gali būti pratęstas.</text:span></text:p>
      <text:p text:style-name="P660"><text:span text:style-name="T661">40</text:span><text:span text:style-name="T662">. Visi tinkami saugiai naudoti trumpieji šaunamieji ginklai, šaudmenys jiems, taip pat kiti ginklai, šaudmenys, kuriais g</text:span><text:span text:style-name="T663">ali prekiauti tik Ginklų fondas prie Vidaus reikalų ministerijos (toliau – Ginklų fondas), perduodami realizuoti Ginklų fondui. Kitus tinkamus saugiai naudoti ginklus ir šaudmenis teritorinė policijos įstaiga su lydraščiu perduoda realizuoti fizinio ar jur</text:span><text:span text:style-name="T664">idinio asmens, kuriam panaikintas leidimas, pasiūlytam fiziniams ar juridiniam asmeniui, turinčiam teisę prekiauti tos rūšies ginklais ir šaudmenimis. Jeigu fizinis ar juridinis asmuo, kuriam panaikintas leidimas, per 1 mėnesį nuo ginklų tinkamumo naudoti<text:s/></text:span><text:span text:style-name="T665">nustatymo dienos pasiūlymų dėl ginklų ir šaudmenų realizavimo nepateikia, tai teritorinė policijos įstaiga ginklus ir šaudmenis perduoda realizuoti fiziniam ar juridiniam asmeniui, turinčiam teisę prekiauti tos rūšies ginklais, savo nuožiūra. Jeigu fizinis</text:span><text:span text:style-name="T666"><text:s/>ar juridinis asmuo, kuriam panaikintas leidimas, nesutinka su teritorinės policijos įstaigos parinkto fizinio ar juridinio asmens, prekiaujančio ginklais, siūlomu ginklų įvertinimu, teritorinė policijos įstaiga ginklus realizuoti perduoda Ginklų fondui. A</text:span><text:span text:style-name="T667">pie priimtą sprendimą ginklus, šaudmenis atiduoti realizuoti į Ginklų fondą teritorinė policijos įstaiga informuoja fizinį ar juridinį asmenį, iš kurio paimti ginklai. Ginklas realizuoti perduodamas tik po to, kai išnaudojamos visos sprendimų apskundimo ga</text:span><text:span text:style-name="T668">limybės arba per nustatytus terminus sprendimai nėra skundžiami. Iki tol ginklai yra saugomi teritorinėje policijos įstaigoje.</text:span></text:p>
      <text:p text:style-name="P669"><text:span text:style-name="T670">41</text:span><text:span text:style-name="T671">. Jeigu fizinis ar juridinis asmuo nesutinka su juridinio asmens, prekiaujančio ginklais ir šaudmenimis, siūloma ginklų ver</text:span><text:span text:style-name="T672">te, ginklai perduodami realizuoti Ginklų fondui.</text:span></text:p>
      <text:p text:style-name="P673"><text:span text:style-name="T674">42</text:span><text:span text:style-name="T675">. Perduotų realizuoti Ginklų fondui ginklų ir šaudmenų vertė apskaičiuojama, ginklai ir šaudmenys realizuojami bei juridiniam asmeniui sumokama atitinkama pinigų suma pagal Vidaus reikalų ministerijos<text:s/></text:span><text:span text:style-name="T676">ir Finansų ministerijos nustatytą tvarką.</text:span></text:p>
      <text:p text:style-name="P677"><text:span text:style-name="T678">43</text:span><text:span text:style-name="T679">. Juridinis asmuo, realizavęs ginklus, šaudmenis, per 10 dienų nuo ginklo, šaudmenų realizavimo ginklo ar šaudmenų savininkui praneša apie realizuotą ginklą ir, atvykus jo įgaliotam darbuotojui, sumoka atitin</text:span><text:span text:style-name="T680">kamą pinigų sumą.</text:span></text:p>
      <text:p text:style-name="P681"><text:span text:style-name="T682">44</text:span><text:span text:style-name="T683">. Netinkamus saugiai naudoti ginklus, šaudmenis teritorinė policijos įstaiga perduoda sunaikinti Ginklų fondui.</text:span></text:p>
      <text:p text:style-name="P684"><text:span text:style-name="T685">45</text:span><text:span text:style-name="T686">. Jeigu fizinis ar juridinis asmuo turi kitas patalpas, kuriose teritorinė policijos įstaiga leido laikyti ginklus</text:span><text:span text:style-name="T687">, šaudmenis ir yra išdavusi leidimą juos laikyti (jeigu nėra priežasčių, dėl kurių leidimas turi būti panaikintas), juridinio asmens prašymu teritorinė policijos įstaiga ginklus, šaudmenis gali grąžinti juridiniam asmeniui.</text:span></text:p>
      <text:p text:style-name="P688"><text:span text:style-name="T689">46</text:span><text:span text:style-name="T690">. Teritorinės policijos<text:s/></text:span><text:span text:style-name="T691">įstaigos paimti ginklai, šaudmenys fizinio ar juridinio asmens pageidavimu ir jo lėšomis policijos generalinio komisaro nustatyta tvarka gali būti perdirbti į visiškai netinkamus naudoti. Šiuo atveju ginklai, šaudmenys juos perdirbus grąžinami juridiniam a</text:span><text:span text:style-name="T692">smeniui.</text:span></text:p>
      <text:p text:style-name="P693"/>
      <text:p text:style-name="P694"><text:span text:style-name="T695">VII</text:span><text:span text:style-name="T696">.<text:s/></text:span><text:span text:style-name="T697">LEIDIMŲ NEŠIOTIS GINKLUS IŠDAVIMAS, PERREGISTRAVIMAS IR PANAIKINIMAS BEI NETERMINUOTŲ LEIDIMŲ NEŠIOTIS GINKLUS IŠDAVIMAS IR PANAIKINIMAS</text:span></text:p>
      <text:p text:style-name="P698"/>
      <text:p text:style-name="P699"><text:span text:style-name="T700">47</text:span><text:span text:style-name="T701">. Fizinis ar juridinis asmuo, turintis leidimą laikyti ginklus ir pageidaujantis gauti leid</text:span><text:span text:style-name="T702">imą nešiotis ginklus ar neterminuotą leidimą nešiotis ginklus fiziniam asmeniui ar juridinio asmens ginklininkui (-ams) ar (ir) darbuotojui (-ams), tiesiogiai susijusiam (-iems) su ginklų, šaudmenų įsigijimu, laikymu, apskaita, realizavimu, gabenimu, nešio</text:span><text:span text:style-name="T703">jimu, ar sporto<text:s/></text:span><text:soft-page-break/><text:span text:style-name="T704">organizacijos nariui (-iams), arba fizinis ar juridinis asmuo, turintis neterminuotą leidimą laikyti ir nešiotis ginklus ir pageidaujantis gauti neterminuotą leidimą nešiotis ginklus fiziniam asmeniui ar juridinio asmens ginklininkui (-ams)</text:span><text:span text:style-name="T705"><text:s/>ar (ir) darbuotojui (-ams), tiesiogiai susijusiam (-iems) su ginklų, šaudmenų įsigijimu, laikymu, apskaita, realizavimu, gabenimu, nešiojimu, ar sporto organizacijos nariui (-iams), teritorinei policijos įstaigai, išdavusiai leidimą laikyti ginklus ar net</text:span><text:span text:style-name="T706">erminuotą leidimą laikyti ginklus, tiesiogiai ar per PEPS pateikia:</text:span></text:p>
      <text:p text:style-name="P707"><text:span text:style-name="T708">47.1</text:span><text:span text:style-name="T709">. prašymą, kuriame nurodoma teritorinės policijos įstaigos išduoto leidimo laikyti ginklus ar neterminuoto leidimo laikyti ginklus data ir numeris, fizinio asmens ar juridinio asmens</text:span><text:span text:style-name="T710"><text:s/>darbuotojo, įgalioto pateikti dokumentus ir paimti leidimą nešiotis ginklus ar neterminuotą leidimą nešiotis ginklus, vardas, pavardė, asmens kodas;</text:span></text:p>
      <text:p text:style-name="P711"><text:span text:style-name="T712">47.2</text:span><text:span text:style-name="T713">. šių taisyklių 7.3, 7.4 ir 7.7 punktuose nurodytus fizinio asmens, ginklininko (-ų) ir darbuotojo</text:span><text:span text:style-name="T714"><text:s/>(-ų) ar sporto organizacijos nario (-ių) dokumentus (taisyklių 7.7 punkte nurodytų dokumentų pateikti nereikalaujama, jeigu prašoma išduoti neterminuotą leidimą nešiotis ginklus);</text:span></text:p>
      <text:p text:style-name="P715"><text:span text:style-name="T716">47.3</text:span><text:span text:style-name="T717">. pažymas, patvirtinančias, kad kiekvienas ginklininkas ar darbuoto</text:span><text:span text:style-name="T718">jas išlaikė egzaminą pagal Apsaugos darbuotojo mokymo programą arba kad jam kitų teisės aktų nustatyta tvarka yra suteikta apsaugos darbuotojo kvalifikacija (pateikiama, kai juridinis asmuo verčiasi asmens ir turto sauga). Egzamino laikyti nereikia asmenim</text:span><text:span text:style-name="T719">s, kurie yra įgiję apsaugos darbuotojo profesinę kvalifikaciją ir išlaikę egzaminą pagal Lietuvos Respublikos švietimo ir mokslo ministerijos patvirtintą Apsaugos darbuotojo mokymo programą (jeigu pateikiami tai patvirtinantys dokumentai), taip pat asmenim</text:span><text:span text:style-name="T720">s, kurie yra (buvo) specialaus statuso subjektų ar jiems pavaldžių įstaigų pareigūnai ir (ar) kariai (jeigu pateikiama pažyma (raštas), patvirtinanti, kad bet kurioje iš šių institucijų jis turi teisę nešiotis šaunamąjį ginklą, arba pažyma (raštas), patvir</text:span><text:span text:style-name="T721">tinanti, kad asmuo specialaus statuso subjektų nustatyta tvarka yra išlaikęs egzaminą (įskaitą) dėl tarnybinio ginklo nešiojimo (priskyrimo);</text:span></text:p>
      <text:p text:style-name="P722">Papunkčio pakeitimai:</text:p>
      <text:p text:style-name="P723"><text:span text:style-name="T724">Nr.<text:s/></text:span><text:a xlink:href="https://www.e-tar.lt/portal/legalAct.html?documentId=0aec9c40322b11e69cf5d89a5fdd27cc" office:target-frame-name="_top" xlink:show="replace"><text:span text:style-name="T725">5-V-468</text:span></text:a><text:span text:style-name="T726">, 2016-06-10, paskelbta TAR 2016-06-16, i. k. 2016-16899</text:span></text:p>
      <text:p text:style-name="Normal"/>
      <text:p text:style-name="P727"><text:span text:style-name="T728">47.4</text:span><text:span text:style-name="T729">. pažymas (raštus), patvirtinančias, kad fizinis asmuo, kiekvienas ginklininkas ar darb</text:span><text:span text:style-name="T730">uotojas sporto organizacijos nustatyta tvarka yra išlaikęs egzaminą (įskaitą) dėl ginklo sportui nešiojimo ir naudojimo (pateikiama, kai fizinis ar juridinis asmuo verčiasi veikla, susijusia su ginklų naudojimu sporto tikslais);</text:span></text:p>
      <text:p text:style-name="P731"><text:span text:style-name="T732">47.5</text:span><text:span text:style-name="T733">. pažymas, patvirti</text:span><text:span text:style-name="T734">nančias, kad fizinis asmuo, kiekvienas ginklininkas ar darbuotojas išlaikė egzaminą pagal Apsaugos darbuotojo mokymo programą ar pagal Šaunamojo ginklo laikymo, nešiojimosi ir panaudojimo savigynai mokymo programą (dėl specialaus statuso subjektų pareigūnų</text:span><text:span text:style-name="T735"><text:s/>ir (ar) karių, kurie tarnybos metu turi teisę nešiotis šaunamąjį ginklą, gali būti pateikiama specialaus statuso subjektų pažyma, kad pareigūnas ir (ar) karys tarnybos metu turi teisę nešiotis šaunamąjį ginklą, arba pažyma (raštas), patvirtinanti, kad asm</text:span><text:span text:style-name="T736">uo specialaus statuso subjektų nustatyta tvarka yra išlaikęs egzaminą (įskaitą) dėl tarnybinio ginklo nešiojimo (priskyrimo)) (pateikiama, kai fizinis ar juridinis asmuo verčiasi kita veikla, išskyrus asmens ir turto saugą bei veiklą, susijusią su ginklų n</text:span><text:span text:style-name="T737">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738">Papunkčio pakeitimai:</text:p>
      <text:p text:style-name="P739"><text:span text:style-name="T740">Nr.<text:s/></text:span><text:a xlink:href="https://www.e-tar.lt/portal/legalAct.html?documentId=0aec9c40322b11e69cf5d89a5fdd27cc" office:target-frame-name="_top" xlink:show="replace"><text:span text:style-name="T741">5-V-468</text:span></text:a><text:span text:style-name="T742">, 2016-06-10, paskelbta TAR 2016-06-16, i. k. 2016-16899</text:span></text:p>
      <text:p text:style-name="Normal"/>
      <text:p text:style-name="P743"><text:span text:style-name="T744">47.6</text:span><text:span text:style-name="T745">. vieną fizinio asmens, kiekvieno juridinio asmens ginklininko,</text:span><text:span text:style-name="T746"><text:s/>darbuotojo ar sporto organizacijos nario nuotrauką.</text:span><text:s/></text:p>
      <text:p text:style-name="P747">Punkto pakeitimai:</text:p>
      <text:p text:style-name="P748"><text:span text:style-name="T749">Nr.<text:s/></text:span><text:a xlink:href="https://www.e-tar.lt/portal/legalAct.html?documentId=TAR.68F084D77632" office:target-frame-name="_top" xlink:show="replace"><text:span text:style-name="T750">5-V-220</text:span></text:a><text:span text:style-name="T751">, 2012-03-19, Žin., 2012, Nr. 35-1750 (2012-03-24), i. k. 11200GKISAK05-V-220</text:span></text:p>
      <text:p text:style-name="P752"><text:span text:style-name="T753">Nr.<text:s/></text:span><text:a xlink:href="https://www.e-tar.lt/portal/legalAct.html?documentId=TAR.7BF0D1785B09" office:target-frame-name="_top" xlink:show="replace"><text:span text:style-name="T754">5-V-785</text:span></text:a><text:span text:style-name="T755">, 2012-11-12, Žin., 2012, Nr. 132-6749 (2012-11-15), i. k. 11200GKISAK05-V-785</text:span></text:p>
      <text:p text:style-name="P756"><text:span text:style-name="T757">Nr.<text:s/></text:span><text:a xlink:href="https://www.e-tar.lt/portal/legalAct.html?documentId=TAR.2EB3C05C2B93" office:target-frame-name="_top" xlink:show="replace"><text:span text:style-name="T758">5-V-733</text:span></text:a><text:span text:style-name="T759">,</text:span><text:span text:style-name="T760"><text:s/>2013-09-16, Žin., 2013, Nr. 99-4923 (2013-09-20), i. k. 11300GKISAK05-V-733</text:span></text:p>
      <text:p text:style-name="Normal"/>
      <text:p text:style-name="P761"><text:span text:style-name="T762">48</text:span><text:span text:style-name="T763">. Pareigūnas, gavęs dokumentus, padaro dokumentų originalų elektronines kopijas ir įkelia jas į LVP. Dokumentų originalus grąžina dokumentus pateikusiam asmeniui. Gautą<text:s/></text:span><text:span text:style-name="T764">prašymą pareigūnas užregistruoja LVP, atspausdina ir pateikia įgaliotam asmeniui pasirašyti. Teritorinė policijos įstaiga ne vėliau kaip per 30 darbo dienų nuo šių taisyklių 47 punkte išvardytų dokumentų pateikimo šių taisyklių 12 punkte nustatyta tvarka a</text:span><text:span text:style-name="T765">tlieka patikrinimus ir fiziniam asmeniui, įgaliotam juridinio asmens darbuotojui išduoda leidimą (-us) nešiotis ginklus ar neterminuotą leidimą nešiotis ginklus arba pateikia rašytinį motyvuotą sprendimą neišduoti leidimo (-ų).</text:span><text:s/></text:p>
      <text:p text:style-name="P766">Punkto pakeitimai:</text:p>
      <text:p text:style-name="P767"><text:span text:style-name="T768">Nr.<text:s/></text:span><text:a xlink:href="https://www.e-tar.lt/portal/legalAct.html?documentId=TAR.2EB3C05C2B93" office:target-frame-name="_top" xlink:show="replace"><text:span text:style-name="T769">5-V-733</text:span></text:a><text:span text:style-name="T770">, 2013-09-16, Žin., 2013, Nr. 99-4923 (2013-09-20), i. k. 11300GKISAK05-V-733</text:span></text:p>
      <text:p text:style-name="Normal"/>
      <text:p text:style-name="P771"><text:span text:style-name="T772">49</text:span><text:span text:style-name="T773">. Leidimas nešiotis ginklus galioja 5 metus. Leidimas nešiotis ginklus suteikia teis</text:span><text:span text:style-name="T774">ę fiziniam asmeniui nešiotis fizinio ar juridinio asmens ginklus. Leidimo nešiotis ginklus numeris suteikiamas automatiniu būdu iš LVP.</text:span><text:s/></text:p>
      <text:p text:style-name="P775">Punkto pakeitimai:</text:p>
      <text:p text:style-name="P776"><text:span text:style-name="T777">Nr.<text:s/></text:span><text:a xlink:href="https://www.e-tar.lt/portal/legalAct.html?documentId=TAR.2EB3C05C2B93" office:target-frame-name="_top" xlink:show="replace"><text:span text:style-name="T778">5-V-733</text:span></text:a><text:span text:style-name="T779">, 2013-</text:span><text:span text:style-name="T780">09-16, Žin., 2013, Nr. 99-4923 (2013-09-20), i. k. 11300GKISAK05-V-733</text:span></text:p>
      <text:p text:style-name="Normal"/>
      <text:p text:style-name="P781"><text:span text:style-name="T782">50</text:span><text:span text:style-name="T783">. Sprendimai ir atsakymai asmenims dėl leidimo nešiotis ginklus ar neterminuoto leidimo nešiotis ginklus išdavimo registruojami LVP. Atsakymų kopijos (jei sprendimas neigiamas, –</text:span><text:span text:style-name="T784"><text:s/>ir sprendimai) pridedamos prie asmenų prašymų ir įsegamos į fizinio ar juridinio asmens bylą.</text:span><text:s/></text:p>
      <text:p text:style-name="P785">Punkto pakeitimai:</text:p>
      <text:p text:style-name="P786"><text:span text:style-name="T787">Nr.<text:s/></text:span><text:a xlink:href="https://www.e-tar.lt/portal/legalAct.html?documentId=TAR.7BF0D1785B09" office:target-frame-name="_top" xlink:show="replace"><text:span text:style-name="T788">5-V-785</text:span></text:a><text:span text:style-name="T789">, 2012-11-12, Žin., 2012, Nr. 132-6749 (2012-11-</text:span><text:span text:style-name="T790">15), i. k. 11200GKISAK05-V-785</text:span></text:p>
      <text:p text:style-name="P791"><text:span text:style-name="T792">Nr.<text:s/></text:span><text:a xlink:href="https://www.e-tar.lt/portal/legalAct.html?documentId=TAR.2EB3C05C2B93" office:target-frame-name="_top" xlink:show="replace"><text:span text:style-name="T793">5-V-733</text:span></text:a><text:span text:style-name="T794">, 2013-09-16, Žin., 2013, Nr. 99-4923 (2013-09-20), i. k. 11300GKISAK05-V-733</text:span></text:p>
      <text:p text:style-name="Normal"/>
      <text:p text:style-name="P795"><text:span text:style-name="T796">51</text:span><text:span text:style-name="T797">. Ne vėliau kaip prieš 30 kalendorinių dienų ik</text:span><text:span text:style-name="T798">i leidimo nešiotis ginklus galiojimo pabaigos fizinis ar juridinis asmuo, pageidaujantis perregistruoti leidimą (-us) nešiotis ginklus juridinio asmens ginklininkui (-ams), darbuotojui (-ams) ar sporto organizacijos nariui (-iams), teritorinei policijos įs</text:span><text:span text:style-name="T799">taigai tiesiogiai ar per PEPS pateikia šių taisyklių 47.1, 7.3, 7.4 ir 7.7 punktuose nurodytus dokumentus.</text:span><text:s/></text:p>
      <text:p text:style-name="P800">Punkto pakeitimai:</text:p>
      <text:p text:style-name="P801"><text:span text:style-name="T802">Nr.<text:s/></text:span><text:a xlink:href="https://www.e-tar.lt/portal/legalAct.html?documentId=TAR.2EB3C05C2B93" office:target-frame-name="_top" xlink:show="replace"><text:span text:style-name="T803">5-V-733</text:span></text:a><text:span text:style-name="T804">, 2013-09-16, Žin., 2013, Nr. 99-492</text:span><text:span text:style-name="T805">3 (2013-09-20), i. k. 11300GKISAK05-V-733</text:span></text:p>
      <text:p text:style-name="Normal"/>
      <text:p text:style-name="P806"><text:span text:style-name="T807">52</text:span><text:span text:style-name="T808">. Pareigūnas, gavęs dokumentus dėl leidimo nešiotis ginklus perregistravimo, padaro dokumentų originalų elektronines kopijas ir įkelia jas į LVP. Dokumentų originalus grąžina dokumentus pateikusiam asmeniui.</text:span><text:span text:style-name="T809"><text:s/>Gautą prašymą pareigūnas užregistruoja LVP, atspausdina ir pateikia įgaliotam asmeniui pasirašyti. Teritorinė policijos įstaiga ne vėliau kaip per 30 darbo dienų nuo šių taisyklių 51 punkte išvardytų dokumentų pateikimo taisyklių 12 punkte nustatyta tvark</text:span><text:span text:style-name="T810">a atlieka patikrinimus ir fiziniam asmeniui ar įgaliotam juridinio asmens darbuotojui išduoda perregistruotą (-us) leidimą (-us) nešiotis ginklus arba pateikia rašytinį motyvuotą sprendimą neperregistruoti leidimo (-ų) nešiotis ginklus. Sprendimai ir atsak</text:span><text:span text:style-name="T811">ymai asmenims dėl leidimo nešiotis ginklus perregistravimo registruojami LVP. Atsakymų kopijos (jei sprendimas neigiamas, – ir sprendimai) pridedamos prie asmenų prašymų ir įsegamos į fizinio ar juridinio asmens bylą.</text:span><text:s/></text:p>
      <text:p text:style-name="P812">Punkto pakeitimai:</text:p>
      <text:p text:style-name="P813"><text:span text:style-name="T814">Nr.<text:s/></text:span><text:a xlink:href="https://www.e-tar.lt/portal/legalAct.html?documentId=TAR.2EB3C05C2B93" office:target-frame-name="_top" xlink:show="replace"><text:span text:style-name="T815">5-V-733</text:span></text:a><text:span text:style-name="T816">, 2013-09-16, Žin., 2013, Nr. 99-4923 (2013-09-20), i. k. 11300GKISAK05-V-733</text:span></text:p>
      <text:p text:style-name="Normal"/>
      <text:p text:style-name="P817"><text:span text:style-name="T818">53</text:span><text:span text:style-name="T819">. Leidimas nešiotis ginklus neišduodamas arba neperregistruojamas, o neterminuotas leidimas neši</text:span><text:span text:style-name="T820">otis ginklus neišduodamas, jeigu:</text:span></text:p>
      <text:p text:style-name="P821"><text:span text:style-name="T822">53.1</text:span><text:span text:style-name="T823">. fizinis ar juridinis asmuo nepateikė šių taisyklių 47 ar 51 punkte nurodytų dokumentų;</text:span></text:p>
      <text:p text:style-name="P824"><text:span text:style-name="T825">53.2</text:span><text:span text:style-name="T826">. fizinis asmuo ar juridinio asmens ginklininkas, darbuotojas, sporto organizacijos narys yra jaunesnio amžiaus, nei nu</text:span><text:span text:style-name="T827">matyta Ginklų ir šaudmenų kontrolės įstatyme;</text:span></text:p>
      <text:p text:style-name="P828"><text:span text:style-name="T829">53.3</text:span><text:span text:style-name="T830">. teritorinė policijos įstaiga turi duomenų, kad fizinis asmuo, juridinio asmens<text:s/></text:span><text:soft-page-break/><text:span text:style-name="T831">ginklininkas, darbuotojas ar sporto organizacijos narys kelia grėsmę kitų asmenų ar savo gyvybei ar sveikatai, nuosavybei</text:span><text:span text:style-name="T832">, viešajai tvarkai ar visuomenės saugumui;</text:span></text:p>
      <text:p text:style-name="P833"><text:span text:style-name="T834">53.4</text:span><text:span text:style-name="T835">. fizinis asmuo, juridinio asmens ginklininkas, darbuotojas ar sporto organizacijos narys nėra nepriekaištingos reputacijos asmuo;</text:span></text:p>
      <text:p text:style-name="P836"><text:span text:style-name="T837">53.5</text:span><text:span text:style-name="T838">. fizinis asmuo ar juridinio asmens ginklininkas, darbuotojas ar s</text:span><text:span text:style-name="T839">porto organizacijos narys serga kai kuriomis ligomis ar turi fizinių trūkumų, įrašytų į Sveikatos apsaugos ministerijos ligų ir fizinių trūkumų sąrašą, dėl kurių asmuo negali įsigyti ir turėti ginklo (punktas netaikomas neterminuoto leidimo nešiotis ginklu</text:span><text:span text:style-name="T840">s neišdavimo atveju);</text:span></text:p>
      <text:p text:style-name="P841"><text:span text:style-name="T842">53.6</text:span><text:span text:style-name="T843">. fizinis asmuo ar juridinio asmens ginklininkas, darbuotojas ar sporto organizacijos narys yra įrašytas į sveikatos priežiūros įskaitą dėl alkoholizmo, narkomanijos, ar yra sveikatos priežiūros įstaigos priežiūroje dėl psichi</text:span><text:span text:style-name="T844">kos ligos ar sutrikimo;</text:span></text:p>
      <text:p text:style-name="P845"><text:span text:style-name="T846">53.7</text:span><text:span text:style-name="T847">. fiziniam asmeniui ar juridinio asmens ginklininkui, darbuotojui ar sporto organizacijos nariui dėl ginklo praradimo buvo panaikintas leidimas nešiotis ar neterminuotas leidimas nešiotis ginklus ir nuo to laiko nėra praėję<text:s/></text:span><text:span text:style-name="T848">3 metai.</text:span></text:p>
      <text:p text:style-name="P849"><text:span text:style-name="T850">54</text:span><text:span text:style-name="T851">. Leidimas nešiotis ginklus ar neterminuotas leidimas nešiotis ginklus fiziniam asmeniui, juridinio asmens darbuotojui, ginklininkui ar sporto organizacijos nariui panaikinamas, jeigu:</text:span></text:p>
      <text:p text:style-name="P852"><text:span text:style-name="T853">54.1</text:span><text:span text:style-name="T854">. paaiškėja, kad fizinis asmuo, juridinio asmens</text:span><text:span text:style-name="T855"><text:s/>darbuotojas, ginklininkas ar sporto organizacijos narys nėra nepriekaištingos reputacijos asmuo;</text:span></text:p>
      <text:p text:style-name="P856"><text:span text:style-name="T857">54.2</text:span><text:span text:style-name="T858">. paaiškėja, kad fizinis asmuo, juridinio asmens darbuotojas, ginklininkas ar sporto organizacijos narys serga liga (-omis)<text:s/></text:span><text:span text:style-name="T859">ar turi fizinį (-ių) trūku</text:span><text:span text:style-name="T860">mą (-ų), įrašytą į Sveikatos apsaugos ministerijos sudarytą ligų ir fizinių trūkumų, dėl kurių asmuo negali įsigyti ar turėti ginklo, sąrašą (punktas netaikomas neterminuoto leidimo nešiotis ginklus panaikinimo atveju);</text:span></text:p>
      <text:p text:style-name="P861"><text:span text:style-name="T862">54.3</text:span><text:span text:style-name="T863">. paaiškėja, kad fizinis asm</text:span><text:span text:style-name="T864">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65"><text:span text:style-name="T866">54.4</text:span><text:span text:style-name="T867">. fiz</text:span><text:span text:style-name="T868">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869"><text:span text:style-name="T870">54.5</text:span><text:span text:style-name="T871">. fizinis asmuo, juridinio asmens darbuotojas, ginklininkas ar sporto organizacijos narys buvo teritorinės policijos įstaigos įpareigotas pasitikrinti sveikatą ir per 1 mėnesį be pateisinamų priežasčių nepateikė naujos medicininio patikrinimo išvados</text:span><text:span text:style-name="T872"><text:s/>(Forma 049/a) arba jos rezultatai yra neigiami;</text:span></text:p>
      <text:p text:style-name="P873"><text:span text:style-name="T874">54.6</text:span><text:span text:style-name="T875">. fizinis asmuo, juridinio asmens darbuotojas ar ginklininkas buvo teritorinės policijos įstaigos įpareigotas perlaikyti taisyklių 47.4 ar 47.5 punkte įvardytą egzaminą ir per 1 mėnesį be pateisinamų</text:span><text:span text:style-name="T876"><text:s/>priežasčių nepateikė pažymos, kad išlaikė egzaminą;</text:span></text:p>
      <text:p text:style-name="P877"><text:span text:style-name="T878">54.7</text:span><text:span text:style-name="T879">. fizinis asmuo, juridinio asmens darbuotojas, ginklininkas ar sporto organizacijos narys prarado ginklą dėl ginklų ir šaudmenų apyvartos taisyklių pažeidimų;</text:span></text:p>
      <text:p text:style-name="P880"><text:span text:style-name="T881">54.8</text:span><text:span text:style-name="T882">. juridinio asmens darbuotoj</text:span><text:span text:style-name="T883">as ar ginklininkas yra atleidžiamas iš darbo arba organizacijos narys nustoja būti sporto organizacijos nariu;</text:span></text:p>
      <text:p text:style-name="P884"><text:span text:style-name="T885">54.9</text:span><text:span text:style-name="T886">. leidimas nešiotis ginklus ar neterminuotas leidimas nešiotis ginklus buvo įgytas pateikus sąmoningai klaidingą informaciją ar suklastot</text:span><text:span text:style-name="T887">us dokumentus;</text:span></text:p>
      <text:p text:style-name="P888"><text:span text:style-name="T889">54.10</text:span><text:span text:style-name="T890">.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891"><text:span text:style-name="T892">54.11</text:span><text:span text:style-name="T893">.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894"><text:span text:style-name="T895">54.12</text:span><text:span text:style-name="T896">. paaiškėja, kad<text:s/></text:span><text:span text:style-name="T897">fizinis ar juridinis asmuo neturi galiojančio leidimo laikyti ginklus ar neterminuoto leidimo laikyti ginklus.</text:span><text:s/></text:p>
      <text:p text:style-name="P898">Papildyta papunkčiu:</text:p>
      <text:p text:style-name="P899"><text:span text:style-name="T900">Nr.<text:s/></text:span><text:a xlink:href="https://www.e-tar.lt/portal/legalAct.html?documentId=72842fa0554811e5b0f2b883009b2d06" office:target-frame-name="_top" xlink:show="replace"><text:span text:style-name="T901">5-V-779</text:span></text:a><text:span text:style-name="T902">, 2015-09-03, paskelbta TAR 2015-09-07, i. k. 2015-13577</text:span></text:p>
      <text:p text:style-name="Normal"/>
      <text:p text:style-name="P903"><text:span text:style-name="T904">55</text:span><text:span text:style-name="T905">. Teritorinė policijos įstaiga, panaikinusi leidimą nešiotis ginklus ar neterminuotą le</text:span><text:span text:style-name="T906">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907">arbo dienas grąžina teritorinei policijos įstaigai.</text:span><text:s/></text:p>
      <text:p text:style-name="P908">Punkto pakeitimai:</text:p>
      <text:p text:style-name="P909"><text:span text:style-name="T910">Nr.<text:s/></text:span><text:a xlink:href="https://www.e-tar.lt/portal/legalAct.html?documentId=TAR.2EB3C05C2B93" office:target-frame-name="_top" xlink:show="replace"><text:span text:style-name="T911">5-V-733</text:span></text:a><text:span text:style-name="T912">, 2013-09-16, Žin., 2013, Nr. 99-4923 (2013-09-20), i. k. 11300GKISAK05-V-733</text:span></text:p>
      <text:p text:style-name="Normal"/>
      <text:p text:style-name="P913"><text:span text:style-name="T914">56</text:span><text:span text:style-name="T915">. Jeig</text:span><text:span text:style-name="T916">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917"><text:s/>nešiotis ginklus, neterminuotą leidimą nešiotis ginklus paima motyvuotu sprendimu ir saugo tol, kol bus nutrauktas ikiteisminis tyrimas ar įstatymų nustatyta tvarka asmeniui bus panaikinta kardomoji priemonė.</text:span><text:s/></text:p>
      <text:p text:style-name="P918">Punkto pakeitimai:</text:p>
      <text:p text:style-name="P919"><text:span text:style-name="T920">Nr.<text:s/></text:span><text:a xlink:href="https://www.e-tar.lt/portal/legalAct.html?documentId=TAR.2EB3C05C2B93" office:target-frame-name="_top" xlink:show="replace"><text:span text:style-name="T921">5-V-733</text:span></text:a><text:span text:style-name="T922">, 2013-09-16, Žin., 2013, Nr. 99-4923 (2013-09-20), i. k. 11300GKISAK05-V-733</text:span></text:p>
      <text:p text:style-name="Normal"/>
      <text:p text:style-name="P923"><text:span text:style-name="T924">VIII</text:span><text:span text:style-name="T925">.<text:s/></text:span><text:span text:style-name="T926">GINKLŲ ĮSIGIJIMAS</text:span></text:p>
      <text:p text:style-name="P927"/>
      <text:p text:style-name="P928"><text:span text:style-name="T929">57</text:span><text:span text:style-name="T930">. Fizinis ar juridinis asmuo, kuris ginklus naudos (-oja) profesinei<text:s/></text:span><text:span text:style-name="T931">veiklai, sportui, medžioklei, mokymui, moksliniams tyrimams, kolekcijoms sudaryti, versis (-čiasi) tirų, šaudyklų eksploatavimu, ginklų nuoma ar kita įstatymų nustatyta veikla, kuriai reikalingi ginklai, turintis teritorinės policijos įstaigos išduotą gali</text:span><text:span text:style-name="T932">ojantį leidimą laikyti ginklus, B, C kategorijos (įstatymo 5 straipsnio 1–4 punktai) ginklus ir šaudmenis įsigyja Ginklų fonde arba įmonėse, turinčiose Lietuvos Respublikos Vyriausybės nustatyta tvarka išduotą sutikimą ar licenciją gaminti, importuoti ar p</text:span><text:span text:style-name="T933">rekiauti ginklais, pateikęs leidimą laikyti ginklus ir ginklininko asmens tapatybę patvirtinantį dokumentą, taip pat ginklo pažymėjimą, jei įsigyja šaudmenų.</text:span><text:s/></text:p>
      <text:p text:style-name="P934">Punkto pakeitimai:</text:p>
      <text:p text:style-name="P935"><text:span text:style-name="T936">Nr.<text:s/></text:span><text:a xlink:href="https://www.e-tar.lt/portal/legalAct.html?documentId=TAR.2EB3C05C2B93" office:target-frame-name="_top" xlink:show="replace"><text:span text:style-name="T937">5-V-733</text:span></text:a><text:span text:style-name="T938">, 2013-09-16, Žin., 2013, Nr. 99-4923 (2013-09-20), i. k. 11300GKISAK05-V-733</text:span></text:p>
      <text:p text:style-name="Normal"/>
      <text:p text:style-name="P939"><text:span text:style-name="T940">58</text:span><text:span text:style-name="T941">. Ginklų fondas ar fizinis ar juridinis asmuo, besiverčiantis ginklų importu, eksportu, pardavimu, ginklų, šaudmenų, jų dalių, ginklų priedėlių prekybos<text:s/></text:span><text:span text:style-name="T942">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43">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44">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45"><text:s/>Aktas segamas į bendrą juridinio asmens realizuotų ginklų bylą.</text:span><text:s/></text:p>
      <text:p text:style-name="P946">Punkto pakeitimai:</text:p>
      <text:p text:style-name="P947"><text:span text:style-name="T948">Nr.<text:s/></text:span><text:a xlink:href="https://www.e-tar.lt/portal/legalAct.html?documentId=TAR.2EB3C05C2B93" office:target-frame-name="_top" xlink:show="replace"><text:span text:style-name="T949">5-V-733</text:span></text:a><text:span text:style-name="T950">, 2013-09-16, Žin., 2013, Nr. 99-4923 (2013-09-20), i. k. 11300GKISAK05-V-733</text:span></text:p>
      <text:p text:style-name="Normal"/>
      <text:p text:style-name="P951"><text:span text:style-name="T952">59</text:span><text:span text:style-name="T953">.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54">espublikos Vyriausybės nustatyta tvarka išduotą sutikimą ar licenciją gaminti, importuoti ar prekiauti ginklais, pateikdami neterminuotą leidimą laikyti ginklus.</text:span><text:s/></text:p>
      <text:p text:style-name="P955">Punkto pakeitimai:</text:p>
      <text:p text:style-name="P956"><text:span text:style-name="T957">Nr.<text:s/></text:span><text:a xlink:href="https://www.e-tar.lt/portal/legalAct.html?documentId=TAR.2EB3C05C2B93" office:target-frame-name="_top" xlink:show="replace"><text:span text:style-name="T958">5-V-733</text:span></text:a><text:span text:style-name="T959">, 2013-09-16, Žin., 2013, Nr. 99-4923 (2013-09-20), i. k. 11300GKISAK05-V-733</text:span></text:p>
      <text:p text:style-name="Normal"/>
      <text:p text:style-name="P960"><text:span text:style-name="T961">60</text:span><text:span text:style-name="T962">. Ginklų fondas arba įmonės, turinčios Lietuvos Respublikos Vyriausybės nustatyta tvarka išduotą sutikimą ar licenciją gaminti, importuoti ar prekiauti<text:s/></text:span><text:span text:style-name="T963">ginklais, naudodamosi PEPS, prieš parduodamos ginklą ar šaudmenis patikrina, ar asmuo turi teisę įsigyti ginklų ir šaudmenų.</text:span><text:s/></text:p>
      <text:p text:style-name="P964">Punkto pakeitimai:</text:p>
      <text:p text:style-name="P965"><text:span text:style-name="T966">Nr.<text:s/></text:span><text:a xlink:href="https://www.e-tar.lt/portal/legalAct.html?documentId=TAR.2EB3C05C2B93" office:target-frame-name="_top" xlink:show="replace"><text:span text:style-name="T967">5-V-733</text:span></text:a><text:span text:style-name="T968">, 2013-09-16, Žin.</text:span><text:span text:style-name="T969">, 2013, Nr. 99-4923 (2013-09-20), i. k. 11300GKISAK05-V-733</text:span></text:p>
      <text:p text:style-name="Normal"/>
      <text:p text:style-name="P970"><text:span text:style-name="T971">61</text:span><text:span text:style-name="T972">. Fiziniai ir juridiniai asmenys, kurie verčiasi ginklų ir šaudmenų importu, eksportu, prekyba, gamyba, ginklus ir šaudmenis, taip pat jų dalis, o fiziniai ir juridiniai asmenys, kurie verč</text:span><text:span text:style-name="T973">iasi ginklų taisymu ar ginklų ir šaudmenų perdirbimu, ginklų ir šaudmenų dalis įsigyja pateikę leidimą laikyti ginklus. Perkamų ir parduodamų ginklų duomenys apskaitomi PEPS.</text:span><text:s/></text:p>
      <text:p text:style-name="P974">Punkto pakeitimai:</text:p>
      <text:p text:style-name="P975"><text:span text:style-name="T976">Nr.<text:s/></text:span><text:a xlink:href="https://www.e-tar.lt/portal/legalAct.html?documentId=TAR.2EB3C05C2B93" office:target-frame-name="_top" xlink:show="replace"><text:span text:style-name="T977">5-V-733</text:span></text:a><text:span text:style-name="T978">, 2013-09-16, Žin., 2013, Nr. 99-4923 (2013-09-20), i. k. 11300GKISAK05-V-733</text:span></text:p>
      <text:p text:style-name="Normal"/>
      <text:p text:style-name="P979"><text:span text:style-name="T980">IX</text:span><text:span text:style-name="T981">.<text:s/></text:span><text:span text:style-name="T982">FIZINIŲ IR JURIDINIŲ ASMENŲ GINKLŲ REGISTRAVIMAS IR APSKAITA TERITORINĖJE POLICIJOS ĮSTAIGOJE</text:span></text:p>
      <text:p text:style-name="P983"/>
      <text:p text:style-name="P984"><text:span text:style-name="T985">62</text:span><text:span text:style-name="T986">. Fizinis ar juridinis asmuo,<text:s/></text:span><text:span text:style-name="T987">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88">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89">smuo, pageidaujantis užregistruoti ginklus teritorinėje policijos įstaigoje, jai pateikia:</text:span></text:p>
      <text:p text:style-name="P990"><text:span text:style-name="T991">62.1</text:span><text:span text:style-name="T992">. galiojantį leidimą laikyti ginklus;</text:span></text:p>
      <text:p text:style-name="P993"><text:span text:style-name="T994">62.2</text:span><text:span text:style-name="T995">. dokumentus, patvirtinančius ginklo įsigijimą ir įvežimą į Lietuvos Respubliką, ir (ar) dokumentus,<text:s/></text:span><text:span text:style-name="T996">patvirtinančius, kad ginklas užsienio valstybėje įsigytas teisėtai;</text:span></text:p>
      <text:p text:style-name="P997"><text:span text:style-name="T998">62.3</text:span><text:span text:style-name="T999">. ginklą;</text:span></text:p>
      <text:p text:style-name="P1000"><text:span text:style-name="T1001">62.4</text:span><text:span text:style-name="T1002">. duomenis apie ginklo išbandymą (identifikavimą), jeigu įsigytas trumpasis šaunamasis ginklas. Pareigūnas gautus duomenis patikrina LVP;</text:span></text:p>
      <text:p text:style-name="P1003"><text:span text:style-name="T1004">62.5</text:span><text:span text:style-name="T1005">. ginklo taisymo</text:span><text:span text:style-name="T1006"><text:s/>(perdirbimo) aktą, jei registruojami imitaciniai ginklai.</text:span><text:s/></text:p>
      <text:p text:style-name="P1007">Punkto pakeitimai:</text:p>
      <text:p text:style-name="P1008"><text:span text:style-name="T1009">Nr.<text:s/></text:span><text:a xlink:href="https://www.e-tar.lt/portal/legalAct.html?documentId=TAR.2EB3C05C2B93" office:target-frame-name="_top" xlink:show="replace"><text:span text:style-name="T1010">5-V-733</text:span></text:a><text:span text:style-name="T1011">, 2013-09-16, Žin., 2013, Nr. 99-4923 (2013-09-20), i. k. 11300GKISAK05-V-733</text:span></text:p>
      <text:p text:style-name="Normal"/>
      <text:p text:style-name="P1012"><text:span text:style-name="T1013">6</text:span><text:span text:style-name="T1014">3</text:span><text:span text:style-name="T1015">. Teritorinė policijos įstaiga, nustatyta tvarka priėmusi šių taisyklių 62 punkte nurodytus dokumentus, tą pačią dieną prašymą registruoja LVP, taip pat ne vėliau kaip per 5 darbo dienas fizinio ar juridinio asmens ginklą užregistruoja LVP ir išduoda gi</text:span><text:span text:style-name="T1016">nklo pažymėjimą. Ginklo pažymėjimą pasirašo teritorinės policijos įstaigos vadovas ar jo įgaliotas asmuo. Ginklo pažymėjimo galiojimo laikas neterminuotas. Juridinio asmens prašymu teritorinė policijos įstaiga vietoj prarasto ar susidėvėjusio ginklo pažymė</text:span><text:span text:style-name="T1017">jimo išduoda kitą ginklo pažymėjimą. Ginklo pažymėjimai apskaitomi LVP. Ginklo pažymėjimai automatiškai eilės tvarka numeruojami LVP.</text:span><text:s/></text:p>
      <text:p text:style-name="P1018">Punkto pakeitimai:</text:p>
      <text:p text:style-name="P1019"><text:span text:style-name="T1020">Nr.<text:s/></text:span><text:a xlink:href="https://www.e-tar.lt/portal/legalAct.html?documentId=TAR.2EB3C05C2B93" office:target-frame-name="_top" xlink:show="replace"><text:span text:style-name="T1021">5-V-733</text:span></text:a><text:span text:style-name="T1022">, 2013-09</text:span><text:span text:style-name="T1023">-16, Žin., 2013, Nr. 99-4923 (2013-09-20), i. k. 11300GKISAK05-V-733</text:span></text:p>
      <text:p text:style-name="Normal"/>
      <text:p text:style-name="P1024"><text:span text:style-name="T1025">64</text:span><text:span text:style-name="T1026">. Fiziniams ir juridiniams asmenims, besiverčiantiems ginklų importu, eksportu, pardavimu, ginklų, šaudmenų, jų dalių, ginklų priedėlių prekybos tarpininko veikla, taisyklių<text:s/></text:span><text:span text:style-name="T1027">63 punkto reikalavimai netaikomi. Šie asmenys, Lietuvoje ar užsienio valstybėse įsigiję B kategorijos ginklų ar C kategorijos ginklų, nurodytų Ginklų ir šaudmenų kontrolės įstatymo 5 straipsnio 1–4 punktuose, privalo ne vėliau kaip per 5 darbo dienas per P</text:span><text:span text:style-name="T1028">EPS pateikti informaciją apie Lietuvoje ar užsienyje įsigytus ginklus teritorinei policijos įstaigai. Teritorinė policijos įstaiga, iš šių asmenų gavusi informaciją apie įsigytus ginklus, privalo ne vėliau kaip per 5 darbo dienas ginklus užregistruoti LVP.</text:span><text:s/></text:p>
      <text:soft-page-break/>
      <text:p text:style-name="P1029">Punkto pakeitimai:</text:p>
      <text:p text:style-name="P1030"><text:span text:style-name="T1031">Nr.<text:s/></text:span><text:a xlink:href="https://www.e-tar.lt/portal/legalAct.html?documentId=TAR.2EB3C05C2B93" office:target-frame-name="_top" xlink:show="replace"><text:span text:style-name="T1032">5-V-733</text:span></text:a><text:span text:style-name="T1033">, 2013-09-16, Žin., 2013, Nr. 99-4923 (2013-09-20), i. k. 11300GKISAK05-V-733</text:span></text:p>
      <text:p text:style-name="Normal"/>
      <text:p text:style-name="P1034"><text:span text:style-name="T1035">65</text:span><text:span text:style-name="T1036">. Teritorinė policijos įstaiga, iš Ginklų fondo arba fizi</text:span><text:span text:style-name="T1037">nio ar juridinio asmens, besiverčiančio ginklų importu, eksportu, pardavimu, ginklų, šaudmenų, jų dalių, ginklų priedėlių prekybos tarpininko veikla, gavusi informaciją apie asmeniui parduotą B ar C kategorijos (įstatymo 5 straipsnio 1–4 punktai) ginklą, n</text:span><text:span text:style-name="T1038">e vėliau kaip per 5 darbo dienas užregistruoja jį LVP.</text:span><text:s/></text:p>
      <text:p text:style-name="P1039">Punkto pakeitimai:</text:p>
      <text:p text:style-name="P1040"><text:span text:style-name="T1041">Nr.<text:s/></text:span><text:a xlink:href="https://www.e-tar.lt/portal/legalAct.html?documentId=TAR.2EB3C05C2B93" office:target-frame-name="_top" xlink:show="replace"><text:span text:style-name="T1042">5-V-733</text:span></text:a><text:span text:style-name="T1043">, 2013-09-16, Žin., 2013, Nr. 99-4923 (2013-09-20), i. k. 11300GKISAK05-V-733</text:span></text:p>
      <text:p text:style-name="Normal"/>
      <text:p text:style-name="P1044"><text:span text:style-name="T1045">66</text:span><text:span text:style-name="T1046">. F</text:span><text:span text:style-name="T1047">izinio ir juridinio asmens, kuris ginklus naudos (-oja) profesinei veiklai, sportui, medžioklei, mokymui, moksliniams tyrimams, kolekcijoms sudaryti, versis (-čiasi) tirų, šaudyklų eksploatavimu ar ginklų nuoma ar kita įstatymų nustatyta veikla, kuriai rei</text:span><text:span text:style-name="T1048">kalingi ginklai, įsigytus C kategorijos ginklus, nurodytus Ginklų ir šaudmenų kontrolės įstatymo 5 straipsnio 5–8 punktuose, teritorinės policijos įstaigos registruoja po to, kai gauna informaciją iš subjektų, turinčių teisę prekiauti šiais ginklais, ne vė</text:span><text:span text:style-name="T1049">liau kaip per 5 darbo dienas nuo informacijos gavimo. Tuo atveju, jeigu paminėtas fizinis ar juridinis asmuo C kategorijos ginklus, nurodytus Ginklų ir šaudmenų kontrolės įstatymo 5 straipsnio 5–8 punktuose, įsigyja užsienio valstybėje, jis privalo ne vėli</text:span><text:span text:style-name="T1050">au kaip per 5 darbo dienas nuo ginklų įvežimo į Lietuvos Respubliką pateikti prašymą kartu su ginklais ir įsigijimo dokumentais teritorinei policijos įstaigai, kuri ne vėliau kaip per 5 darbo dienas užregistruoja ginklus.</text:span><text:s/></text:p>
      <text:p text:style-name="P1051">Punkto pakeitimai:</text:p>
      <text:p text:style-name="P1052"><text:span text:style-name="T1053">Nr.<text:s/></text:span><text:a xlink:href="https://www.e-tar.lt/portal/legalAct.html?documentId=TAR.2EB3C05C2B93" office:target-frame-name="_top" xlink:show="replace"><text:span text:style-name="T1054">5-V-733</text:span></text:a><text:span text:style-name="T1055">, 2013-09-16, Žin., 2013, Nr. 99-4923 (2013-09-20), i. k. 11300GKISAK05-V-733</text:span></text:p>
      <text:p text:style-name="Normal"/>
      <text:p text:style-name="P1056"><text:span text:style-name="T1057">67</text:span><text:span text:style-name="T1058">. Fizinis ar juridinis asmuo turimus ginklus gali realizuoti per Ginklų fondą ar kitus jurid</text:span><text:span text:style-name="T1059">inius asmenis, turinčius teisę prekiauti tos rūšies ginklais, pateikęs leidimą laikyti ginklus ir ginklo pažymėjimą ar neterminuotą leidimą laikyti ginklus.</text:span><text:s/></text:p>
      <text:p text:style-name="P1060">Punkto pakeitimai:</text:p>
      <text:p text:style-name="P1061"><text:span text:style-name="T1062">Nr.<text:s/></text:span><text:a xlink:href="https://www.e-tar.lt/portal/legalAct.html?documentId=TAR.2EB3C05C2B93" office:target-frame-name="_top" xlink:show="replace"><text:span text:style-name="T1063">5-V-733</text:span></text:a><text:span text:style-name="T1064">, 2013-09-16, Žin., 2013, Nr. 99-4923 (2013-09-20), i. k. 11300GKISAK05-V-733</text:span></text:p>
      <text:p text:style-name="Normal"/>
      <text:p text:style-name="P1065"><text:span text:style-name="T1066">68</text:span><text:span text:style-name="T1067">. Fizinis ar juridinis asmuo, pateikęs motyvuotą prašymą ir gavęs teritorinės policijos įstaigos leidimą perdirbti ginklus, gali perdirbti (pakeisti ginklo<text:s/></text:span><text:span text:style-name="T1068">kokybines charakteristikas) savo turimus ginklus į kitokius arba į visiškai netinkamus naudoti. Leidimą perdirbti ginklą teritorinė policijos įstaiga išduoda per 10 darbo dienų nuo prašymo užregistravimo dienos. Ginklus gali perdirbti tik juridiniai asmeny</text:span><text:span text:style-name="T1069">s, turintys teisę verstis ginklų perdirbimu.</text:span><text:s/></text:p>
      <text:p text:style-name="P1070">Punkto pakeitimai:</text:p>
      <text:p text:style-name="P1071"><text:span text:style-name="T1072">Nr.<text:s/></text:span><text:a xlink:href="https://www.e-tar.lt/portal/legalAct.html?documentId=TAR.2EB3C05C2B93" office:target-frame-name="_top" xlink:show="replace"><text:span text:style-name="T1073">5-V-733</text:span></text:a><text:span text:style-name="T1074">, 2013-09-16, Žin., 2013, Nr. 99-4923 (2013-09-20), i. k. 11300GKISAK05-V-733</text:span></text:p>
      <text:p text:style-name="Normal"/>
      <text:p text:style-name="P1075"><text:span text:style-name="T1076">69</text:span><text:span text:style-name="T1077">. Juridinį<text:s/></text:span><text:span text:style-name="T1078">asmenį reorganizavus, juridinis asmuo gali tiesiogiai perduoti ginklus juridinio asmens teisių ir pareigų perėmėjui, kai jis šių taisyklių nustatyta tvarka gauna leidimą laikyti ginklus ar neterminuotą leidimą laikyti ginklus. Šiuo atveju turi būti teritor</text:span><text:span text:style-name="T1079">inės policijos įstaigos sutikimas. Apie ginklų perėmimą juridinis asmuo per PEPS informuoja teritorinę policijos įstaigą. Teritorinė policijos įstaiga, įregistravusi ginklus juridinio asmens teisių ir pareigų perėmėjui, nustatyta tvarka išduoda leidimą lai</text:span><text:span text:style-name="T1080">kyti ginklus ir naujus ginklų pažymėjimus ar išduoda naują neterminuotą leidimą laikyti ginklus.</text:span><text:s/></text:p>
      <text:p text:style-name="P1081">Punkto pakeitimai:</text:p>
      <text:p text:style-name="P1082"><text:span text:style-name="T1083">Nr.<text:s/></text:span><text:a xlink:href="https://www.e-tar.lt/portal/legalAct.html?documentId=TAR.2EB3C05C2B93" office:target-frame-name="_top" xlink:show="replace"><text:span text:style-name="T1084">5-V-733</text:span></text:a><text:span text:style-name="T1085">, 2013-09-16, Žin., 2013, Nr. 99-4923 (2013-09</text:span><text:span text:style-name="T1086">-20), i. k. 11300GKISAK05-V-733</text:span></text:p>
      <text:p text:style-name="Normal"/>
      <text:p text:style-name="P1087"><text:span text:style-name="T1088">70</text:span><text:span text:style-name="T1089">. Ginklas iš policijos įstaigos įskaitos, atsižvelgiant į šių taisyklių 71–76 punktų nuostatas, kaip nebepriklausantis fiziniam ar juridiniam asmeniui, kurio vardu jis anksčiau buvo įregistruotas, išregistruojamas, je</text:span><text:span text:style-name="T1090">igu:</text:span></text:p>
      <text:p text:style-name="P1091"><text:span text:style-name="T1092">70.1</text:span><text:span text:style-name="T1093">. jis yra parduotas, perduotas, padovanotas ar perduotas sunaikinti;</text:span></text:p>
      <text:p text:style-name="P1094"><text:span text:style-name="T1095">70.2</text:span><text:span text:style-name="T1096">. jis yra pavogtas ar prarastas;</text:span></text:p>
      <text:p text:style-name="P1097"><text:span text:style-name="T1098">70.3</text:span><text:span text:style-name="T1099">. jis yra konfiskuotas;</text:span></text:p>
      <text:p text:style-name="P1100"><text:span text:style-name="T1101">70.4</text:span><text:span text:style-name="T1102">. numirė fizinis asmuo ar juridinis asmuo yra reorganizuotas arba likviduotas;</text:span></text:p>
      <text:p text:style-name="P1103"><text:span text:style-name="T1104">70.5</text:span><text:span text:style-name="T1105">. asmeni</text:span><text:span text:style-name="T1106">ui panaikintas leidimas laikyti ginklus ar neterminuotas leidimas laikyti ginklus;</text:span><text:s/></text:p>
      <text:p text:style-name="P1107">Papunkčio pakeitimai:</text:p>
      <text:p text:style-name="P1108"><text:span text:style-name="T1109">Nr.<text:s/></text:span><text:a xlink:href="https://www.e-tar.lt/portal/legalAct.html?documentId=TAR.2EB3C05C2B93" office:target-frame-name="_top" xlink:show="replace"><text:span text:style-name="T1110">5-V-733</text:span></text:a><text:span text:style-name="T1111">, 2013-09-16, Žin., 2013, Nr. 99-4923 (2013-09-20), i. k.</text:span><text:span text:style-name="T1112"><text:s/>11300GKISAK05-V-733</text:span></text:p>
      <text:p text:style-name="Normal"/>
      <text:p text:style-name="P1113"><text:span text:style-name="T1114">70.6</text:span><text:span text:style-name="T1115">. ginklas yra perdirbtas taip, kad tapo visiškai netinkamas naudoti.</text:span></text:p>
      <text:p text:style-name="P1116"><text:span text:style-name="T1117">70.7</text:span><text:span text:style-name="T1118"><text:s/>ginklas išvežtas iš Lietuvos Respublikos.</text:span><text:s/></text:p>
      <text:p text:style-name="P1119">Papildyta punktu:</text:p>
      <text:p text:style-name="P1120"><text:span text:style-name="T1121">Nr.<text:s/></text:span><text:a xlink:href="https://www.e-tar.lt/portal/legalAct.html?documentId=TAR.7BF0D1785B09" office:target-frame-name="_top" xlink:show="replace"><text:span text:style-name="T1122">5-V-785</text:span></text:a><text:span text:style-name="T1123">, 2012-11-12, Žin., 2012, Nr. 132-6749 (2012-11-15), i. k. 11200GKISAK05-V-785</text:span></text:p>
      <text:p text:style-name="Normal"/>
      <text:p text:style-name="P1124"><text:span text:style-name="T1125">71</text:span><text:span text:style-name="T1126">. Ginklo išregistravimo pagrindas šių taisyklių 70.1 punkte nurodytu atveju yra fizinio ar juridinio asmens, prekiaujančio ginklais, per PEPS pateikta informacij</text:span><text:span text:style-name="T1127">a apie ginklo pardavimą, fizinio ar juridinio asmens pateiktas perdavimo aktas, dovanojimo sutartis ar dokumentai, patvirtinantys, kad ginklas yra perduotas sunaikinti. Juridinis asmuo, prekiaujantis ginklais, informaciją per PEPS teritorinei policijos įst</text:span><text:span text:style-name="T1128">aigai turi pateikti ginklo pardavimo dieną.</text:span><text:s/></text:p>
      <text:p text:style-name="P1129">Punkto pakeitimai:</text:p>
      <text:p text:style-name="P1130"><text:span text:style-name="T1131">Nr.<text:s/></text:span><text:a xlink:href="https://www.e-tar.lt/portal/legalAct.html?documentId=TAR.2EB3C05C2B93" office:target-frame-name="_top" xlink:show="replace"><text:span text:style-name="T1132">5-V-733</text:span></text:a><text:span text:style-name="T1133">, 2013-09-16, Žin., 2013, Nr. 99-4923 (2013-09-20), i. k. 11300GKISAK05-V-733</text:span></text:p>
      <text:p text:style-name="Normal"/>
      <text:p text:style-name="P1134"><text:span text:style-name="T1135">72</text:span><text:span text:style-name="T1136">. Ginklo<text:s/></text:span><text:span text:style-name="T1137">išregistravimo pagrindas šių taisyklių 70.2 punkte nurodytu atveju yra juridinio asmens pareiškimas ir institucijos, atliekančios ikiteisminį tyrimą, išduota pažyma apie nutrauktą ikiteisminį tyrimą arba teismo nuosprendžio, susijusio su ginklo vagyste ar<text:s/></text:span><text:span text:style-name="T1138">praradimu, jeigu ginklas nesurastas, kopija. Jeigu ginklas yra pavogtas (prarastas) ir nesurastas, jis išregistruojamas jo duomenis teisės aktų nustatyta tvarka įrašant į Ieškomų ginklų registrą.</text:span></text:p>
      <text:p text:style-name="P1139"><text:span text:style-name="T1140">73</text:span><text:span text:style-name="T1141">. Ginklo išregistravimo pagrindas šių taisyklių 70.3 p</text:span><text:span text:style-name="T1142">unkte nurodytu atveju yra atitinkamų institucijų priimtas sprendimas konfiskuoti ginklą.</text:span></text:p>
      <text:p text:style-name="P1143"><text:span text:style-name="T1144">74</text:span><text:span text:style-name="T1145">. Ginklo išregistravimo pagrindas šių taisyklių 70.4 punkte nurodytu atveju yra fizinio asmens mirties liudijimas ar juridinio asmens likvidavimas arba reorganiz</text:span><text:span text:style-name="T1146">avimas. Ginklas šiuo atveju išregistruojamas po to, kai jis realizuojamas arba perduodamas sunaikinti, ir yra tai patvirtinantys dokumentai, taip pat jeigu jis registruojamas fizinio ar juridinio asmens teisių ir pareigų perėmėjui.</text:span></text:p>
      <text:p text:style-name="P1147"><text:span text:style-name="T1148">75</text:span><text:span text:style-name="T1149">. Ginklo išregistr</text:span><text:span text:style-name="T1150">avimo pagrindas šių taisyklių 70.5 punkte nurodytu atveju yra teritorinės policijos įstaigos sprendimas. Ginklas šiuo atveju išregistruojamas po to, kai jis realizuojamas arba perduodamas sunaikinti, ir yra tai patvirtinantys dokumentai.</text:span></text:p>
      <text:p text:style-name="P1151"><text:span text:style-name="T1152">76</text:span><text:span text:style-name="T1153">. Ginklo išr</text:span><text:span text:style-name="T1154">egistravimo pagrindas šių taisyklių 70.6 punkte nurodytu atveju yra policijos įstaigos išduotas ginklo deaktyvacijos sertifikatas ar pažyma, kad ginklas yra visiškai netinkamas naudoti.</text:span><text:s/></text:p>
      <text:p text:style-name="P1155">Punkto pakeitimai:</text:p>
      <text:p text:style-name="P1156"><text:span text:style-name="T1157">Nr.<text:s/></text:span><text:a xlink:href="https://www.e-tar.lt/portal/legalAct.html?documentId=TAR.7BF0D1785B09" office:target-frame-name="_top" xlink:show="replace"><text:span text:style-name="T1158">5-V-785</text:span></text:a><text:span text:style-name="T1159">, 2012-11-12, Žin., 2012, Nr. 132-6749 (2012-11-15), i. k. 11200GKISAK05-V-785</text:span></text:p>
      <text:p text:style-name="P1160"><text:span text:style-name="T1161">Nr.<text:s/></text:span><text:a xlink:href="https://www.e-tar.lt/portal/legalAct.html?documentId=56f629d080c311e6b969d7ae07280e89" office:target-frame-name="_top" xlink:show="replace"><text:span text:style-name="T1162">5-V-754</text:span></text:a><text:span text:style-name="T1163">, 2016-09-22, paskelbta TAR 2016-09-23, i. k. 2016-23896</text:span></text:p>
      <text:p text:style-name="Normal"/>
      <text:p text:style-name="P1164"><text:span text:style-name="T1165">77</text:span><text:span text:style-name="T1166">. Fizinis ar juridinis asmuo, pageidaujantis naudotis PEPS, teritorinei policijos įstaigai turi pateikti prašymą naudotis PEPS jo įgaliotam (-iems) asmeniui (-ims). Prašyme<text:s/></text:span><text:span text:style-name="T1167">turi būti nurodyta fizinio asmens vardas, pavardė, asmens kodas, adresas, telefono ir fakso numeriai, elektroninio pašto adresas arba juridinio asmens teisinė forma, pavadinimas, kodas, adresas, telefono ir fakso numeriai, elektroninio pašto adresas ir įga</text:span><text:span text:style-name="T1168">lioto (-ų) asmens (-ų), kuriam (-iems) leidžiama tvarkyti įmonės darbuotojų, kurie gali įmonės vardu per PEPS pateikti ginklų duomenis policijos įstaigoms, vardas (-ai), pavardė (-ės), asmens kodas (-ai), adresas (-ai), telefono ir fakso numeriai, elektron</text:span><text:span text:style-name="T1169">inio pašto adresas (-ai). Teritorinė policijos įstaiga, gavusi prašymą, ne vėliau kaip per 5 darbo dienas fizinio ar juridinio asmens įgaliotą (-us) asmenį (-</text:span><text:soft-page-break/><text:span text:style-name="T1170">is) įrašo į LVP ir apie tai informuoja fizinį ar juridinį asmenį.</text:span><text:s/></text:p>
      <text:p text:style-name="P1171">Punkto pakeitimai:</text:p>
      <text:p text:style-name="P1172"><text:span text:style-name="T1173">Nr.<text:s/></text:span><text:a xlink:href="https://www.e-tar.lt/portal/legalAct.html?documentId=TAR.2EB3C05C2B93" office:target-frame-name="_top" xlink:show="replace"><text:span text:style-name="T1174">5-V-733</text:span></text:a><text:span text:style-name="T1175">, 2013-09-16, Žin., 2013, Nr. 99-4923 (2013-09-20), i. k. 11300GKISAK05-V-733</text:span></text:p>
      <text:p text:style-name="Normal"/>
      <text:p text:style-name="P1176"><text:span text:style-name="T1177">X</text:span><text:span text:style-name="T1178">.<text:s/></text:span><text:span text:style-name="T1179">INFORMACIJOS APIE FIZINĮ ASMENĮ AR JURIDINIO ASMENS DARBUOTOJĄ TEIKIMAS</text:span></text:p>
      <text:p text:style-name="P1180"/>
      <text:p text:style-name="P1181"><text:span text:style-name="T1182">78</text:span><text:span text:style-name="T1183">. Juridi</text:span><text:span text:style-name="T1184">nis asmuo prieš priimdamas į darbą ginklininką ar kitą naują darbuotoją, kurio darbas bus tiesiogiai susijęs su ginklų, šaudmenų įsigijimu, laikymu, apskaita, realizavimu, gabenimu, privalo pateikti teritorinei policijos įstaigai šio asmens duomenis (varda</text:span><text:span text:style-name="T1185">s, pavardė, asmens kodas, gyvenamoji vieta) ir medicininio patikrinimo dokumentus.</text:span></text:p>
      <text:p text:style-name="P1186"><text:span text:style-name="T1187">79</text:span><text:span text:style-name="T1188">. Teritorinė policijos įstaiga ne vėliau kaip per 30 kalendorinių dienų atlieka reikalingus patikrinimus šių taisyklių 12 punkte nustatyta tvarka ir informuoja darbdav</text:span><text:span text:style-name="T1189">į, ar asmeniui leidžiama dirbti darbą, susijusį su šia veikla.</text:span></text:p>
      <text:p text:style-name="P1190"><text:span text:style-name="T1191">80</text:span><text:span text:style-name="T1192">. Pasikeitus įmonės veiklos pobūdžiui ar kitoms sąlygoms, kurios buvo nurodytos juridinio asmens pateiktuose dokumentuose, juridinis asmuo privalo ne vėliau kaip per 10 darbo dienų apie t</text:span><text:span text:style-name="T1193">ai informuoti teritorinę policijos įstaigą.</text:span></text:p>
      <text:p text:style-name="P1194"><text:span text:style-name="T1195">81</text:span><text:span text:style-name="T1196">. Teritorinė policijos įstaiga ne vėliau kaip per 15 darbo dienų atlieka reikalingus patikrinimus šių taisyklių 12 punkte nustatyta tvarka ir informuoja juridinį asmenį, ar dėl pasikeitusių aplinkybių neats</text:span><text:span text:style-name="T1197">irado kliūčių juridiniam asmeniui tęsti veiklą.</text:span></text:p>
      <text:p text:style-name="P1198"><text:span text:style-name="T1199">82</text:span><text:span text:style-name="T1200">. Jeigu paaiškėja, kad fizinis asmuo, juridinį asmenį kontroliuojantis asmuo, administracijos vadovas, ginklininkas ar darbuotojas, kurio darbas tiesiogiai susijęs su ginklų, šaudmenų įsigijimu, laikymu</text:span><text:span text:style-name="T1201">, apskaita, realizavimu, gabenimu ar nešiojimu, nėra nepriekaištingos reputacijos asmuo arba serga kai kuriomis ligomis ar turi fizinių trūkumų, įrašytų į Sveikatos apsaugos ministerijos sudarytą ligų ir fizinių trūkumų sąrašą, dėl kurių asmuo negali įsigy</text:span><text:span text:style-name="T1202">ti ir turėti ginklo (netaikoma kontroliuojančiam asmeniu ir administracijos vadovui, taip pat asmenims, kurie turi neterminuotus leidimus laikyti ginklus), arba yra įrašytas į sveikatos priežiūros įskaitą dėl alkoholizmo, narkomanijos ar yra sveikatos prie</text:span><text:span text:style-name="T1203">žiūros įstaigos priežiūroje dėl psichikos ligos ar sutrikimo (netaikoma kontroliuojančiam asmeniu ir administracijos vadovui), fizinis ar juridinis asmuo ne vėliau kaip per 5 darbo dienas privalo teritorinei policijos įstaigai pateikti apie tai informaciją</text:span><text:span text:style-name="T1204">. Teritorinė policijos įstaiga ne vėliau kaip per 10 darbo dienų informuoja fizinį ar juridinį asmenį, ar dėl šių priežasčių leidžia fiziniam asmeniui ar juridiniam asmeniui, jo ginklininkui ar darbuotojui tęsti veiklą, arba įpareigoja fizinį ar juridinį a</text:span><text:span text:style-name="T1205">smenį per 10 darbo dienų pašalinti priežastis, dėl kurių fizinis ar juridinis asmuo negali vykdyti veiklos.</text:span><text:s/></text:p>
      <text:p text:style-name="P1206">Punkto pakeitimai:</text:p>
      <text:p text:style-name="P1207"><text:span text:style-name="T1208">Nr.<text:s/></text:span><text:a xlink:href="https://www.e-tar.lt/portal/legalAct.html?documentId=TAR.2EB3C05C2B93" office:target-frame-name="_top" xlink:show="replace"><text:span text:style-name="T1209">5-V-733</text:span></text:a><text:span text:style-name="T1210">, 2013-09-16, Žin., 2013, Nr.<text:s/></text:span><text:span text:style-name="T1211">99-4923 (2013-09-20), i. k. 11300GKISAK05-V-733</text:span></text:p>
      <text:p text:style-name="Normal"/>
      <text:p text:style-name="P1212"><text:span text:style-name="T1213">XI</text:span><text:span text:style-name="T1214">.<text:s/></text:span><text:span text:style-name="T1215">ĮPAREIGOJIMAS PASITIKRINTI SVEIKATĄ AR PERLAIKYTI EGZAMINĄ</text:span></text:p>
      <text:p text:style-name="P1216"/>
      <text:p text:style-name="P1217"><text:span text:style-name="T1218">83</text:span><text:span text:style-name="T1219">. Teritorinės policijos įstaigos vadovo ar jo įgalioto asmens sprendimu fizinis asmuo, turintis leidimą laikyti ginklus ar leidimą<text:s/></text:span><text:span text:style-name="T1220">nešiotis ginklus, arba juridinio asmens ginklininkas ar darbuotojas (turintis leidimą nešiotis ginklus), kurio darbas tiesiogiai susijęs su ginklų, šaudmenų įsigijimu, laikymu, apskaita, realizavimu, gabenimu ar nešiojimu, kilus pagrįstam įtarimui, gali bū</text:span><text:span text:style-name="T1221">ti įpareigotas pasitikrinti sveikatą ir per vieną mėnesį pristatyti medicininio patikrinimo išvadą (Forma 049/a). Teritorinės policijos įstaigos sprendime nurodomi motyvai, dėl kokių priežasčių fizinis asmuo, juridinio asmens ginklininkas ar darbuotojas įp</text:span><text:span text:style-name="T1222">areigojamas pasitikrinti sveikatą. Sprendimas įkeliamas į LVP.</text:span><text:s/></text:p>
      <text:p text:style-name="P1223">Punkto pakeitimai:</text:p>
      <text:p text:style-name="P1224"><text:span text:style-name="T1225">Nr.<text:s/></text:span><text:a xlink:href="https://www.e-tar.lt/portal/legalAct.html?documentId=TAR.2EB3C05C2B93" office:target-frame-name="_top" xlink:show="replace"><text:span text:style-name="T1226">5-V-733</text:span></text:a><text:span text:style-name="T1227">, 2013-09-16, Žin., 2013, Nr. 99-4923 (2013-09-20), i. k. 11300GKISAK05-V-733</text:span></text:p>
      <text:p text:style-name="Normal"/>
      <text:p text:style-name="P1228"><text:span text:style-name="T1229">84</text:span><text:span text:style-name="T1230">. Asmens sveikatos priežiūros įstaiga iš fizinio asmens, juridinio asmens ginklininko ar darbuotojo gautą sprendimą pasitikrinti sveikatą paima ir atlieka asmens sveikatos<text:s/></text:span><text:soft-page-break/><text:span text:style-name="T1231">patikrinimą Sveikatos apsaugos ministerijos nustatyta tvarka. Asmens sveikatos<text:s/></text:span><text:span text:style-name="T1232">priežiūros įstaiga atlikto sveikatos patikrinimo rezultatus pažymi kitoje teritorinės policijos įstaigos sprendimo pusėje ir sprendimą paštu grąžina jį išdavusiai teritorinei policijos įstaigai. Fiziniam asmeniui, juridinio asmens ginklininkui ar darbuotoj</text:span><text:span text:style-name="T1233">ui išduodama medicininio patikrinimo išvada (Forma 049/a), kurią asmuo privalo pateikti teritorinei policijos įstaigai, įpareigojusiai pasitikrinti sveikatą.</text:span></text:p>
      <text:p text:style-name="P1234"><text:span text:style-name="T1235">85</text:span><text:span text:style-name="T1236">. Teritorinės policijos įstaigos vadovo ar jo įgalioto asmens sprendimu fizinis asmuo, turin</text:span><text:span text:style-name="T1237">tis leidimą laikyti ginklus ar leidimą nešiotis ginklus, arba juridinio asmens ginklininkas ar darbuotojas (turintis leidimą nešiotis ginklus), kurio darbas tiesiogiai susijęs su ginklų nešiojimu, kilus pagrįstam įtarimui, gali būti įpareigotas baigti kurs</text:span><text:span text:style-name="T1238">us ir perlaikyti egzaminą pagal Asmens ir turto saugotojų pirminio parengimo programą arba pagal Šaunamojo ginklo savigynai įsigijimo, laikymo, nešiojimosi ir naudojimo programą ir per du mėnesius pristatyti tai patvirtinančią pažymą. Teritorinės policijos</text:span><text:span text:style-name="T1239"><text:s/>įstaigos sprendime nurodomi motyvai, dėl kokių priežasčių fizinis asmuo, juridinio asmens ginklininkas ar darbuotojas įpareigojamas perlaikyti egzaminą. Sprendimas įkeliamas į LVP.</text:span><text:s/></text:p>
      <text:p text:style-name="P1240">Punkto pakeitimai:</text:p>
      <text:p text:style-name="P1241"><text:span text:style-name="T1242">Nr.<text:s/></text:span><text:a xlink:href="https://www.e-tar.lt/portal/legalAct.html?documentId=TAR.2EB3C05C2B93" office:target-frame-name="_top" xlink:show="replace"><text:span text:style-name="T1243">5-V-733</text:span></text:a><text:span text:style-name="T1244">, 2013-09-16, Žin., 2013, Nr. 99-4923 (2013-09-20), i. k. 11300GKISAK05-V-733</text:span></text:p>
      <text:p text:style-name="Normal"/>
      <text:p text:style-name="P1245"><text:span text:style-name="T1246">86</text:span><text:span text:style-name="T1247">. Kol fizinis asmuo, juridinio asmens darbuotojas šių taisyklių nustatyta tvarka pasitikrina sveikatą ar perlaiko egzaminą ir terito</text:span><text:span text:style-name="T1248">rinei policijos įstaigai pateikia tai patvirtinančius dokumentus, jam draudžiama vykdyti veiklą, susijusią su ginklų, šaudmenų įsigijimu, laikymu, apskaita, realizavimu, gabenimu ar nešiojimu.</text:span></text:p>
      <text:p text:style-name="P1249"/>
      <text:p text:style-name="P1250"><text:span text:style-name="T1251">XII</text:span><text:span text:style-name="T1252">.<text:s/></text:span><text:span text:style-name="T1253">GINKLŲ NEŠIOJIMASIS, GABENIMAS, NAUDOJIMAS</text:span></text:p>
      <text:p text:style-name="P1254"/>
      <text:p text:style-name="P1255"><text:span text:style-name="T1256">87</text:span><text:span text:style-name="T1257">.</text:span><text:span text:style-name="T1258"><text:s/>Nešiotis fizinio ar juridinio asmens, kuris ginklus naudoja profesinei veiklai, B kategorijos ginklus ir C kategorijos ginklus, nurodytus Ginklų ir šaudmenų kontrolės įstatymo 5 straipsnio 1–4 punktuose, gali fizinis asmuo, juridinio asmens darbuotojai, t</text:span><text:span text:style-name="T1259">urintys su savimi leidimą nešiotis ginklus ir ginklo pažymėjimą. Gabenti fizinių ir juridinių asmenų, kurie verčiasi ginklų, šaudmenų, jų dalių ir ginklų priedėlių gamyba, taisymu, perdirbimu, importu, eksportu, prekyba, taip pat fizinių ir juridinių asmen</text:span><text:span text:style-name="T1260">ų, kurie ginklus naudoja sportui, medžioklei, medžioklės ūkių veiklai, mokymui, moksliniams tyrimams, kolekcijoms sudaryti ir kitai įstatymų nustatytai veiklai, kuriai reikalingi ginklai, B kategorijos ginklus ir C kategorijos ginklus, nurodytus Ginklų ir<text:s/></text:span><text:span text:style-name="T1261">šaudmenų kontrolės įstatymo 5 straipsnio 1–4 punktuose, gali fiziniai asmenys, turintys su savimi leidimą nešiotis ginklus ir ginklo pažymėjimą.</text:span><text:s/></text:p>
      <text:p text:style-name="P1262">Punkto pakeitimai:</text:p>
      <text:p text:style-name="P1263"><text:span text:style-name="T1264">Nr.<text:s/></text:span><text:a xlink:href="https://www.e-tar.lt/portal/legalAct.html?documentId=TAR.2EB3C05C2B93" office:target-frame-name="_top" xlink:show="replace"><text:span text:style-name="T1265">5-V-7</text:span><text:span text:style-name="T1266">33</text:span></text:a><text:span text:style-name="T1267">, 2013-09-16, Žin., 2013, Nr. 99-4923 (2013-09-20), i. k. 11300GKISAK05-V-733</text:span></text:p>
      <text:p text:style-name="Normal"/>
      <text:p text:style-name="P1268"><text:span text:style-name="T1269">88</text:span><text:span text:style-name="T1270">. Gabenti juridinio asmens, kuris ginklus naudoja medžioklei, mokymui, moksliniams tyrimams ar juos nuomoja, B kategorijos ginklus ir C kategorijos ginklus, nurodytus Gi</text:span><text:span text:style-name="T1271">nklų ir šaudmenų kontrolės įstatymo 5 straipsnio 1–4 punktuose, gali teritorinės policijos įstaigos nustatyta tvarka patikrinti juridinio asmens darbuotojai, tiesiogiai susiję su ginklų, šaudmenų įsigijimu, laikymu, apskaita, realizavimu, gabenimu, turinty</text:span><text:span text:style-name="T1272">s su savimi leidimą laikyti ginklus ir ginklo pažymėjimą. Gabenti juridinio asmens, kuris verčiasi ginklų nuoma, išsinuomotus B kategorijos ginklus ir C kategorijos ginklus, nurodytus Ginklų ir šaudmenų kontrolės įstatymo 5 straipsnio 1–4 punktuose, gali a</text:span><text:span text:style-name="T1273">smenys, turintys su savimi leidimą laikyti (nešiotis) tos rūšies ginklus ir ginklo pažymėjimą. Iki ginklų įregistravimo teritorinėje policijos įstaigoje dienos ginklai gabenami su leidimu įsigyti ginklus.</text:span><text:s/></text:p>
      <text:p text:style-name="P1274">Punkto pakeitimai:</text:p>
      <text:p text:style-name="P1275"><text:span text:style-name="T1276">Nr.<text:s/></text:span><text:a xlink:href="https://www.e-tar.lt/portal/legalAct.html?documentId=TAR.2EB3C05C2B93" office:target-frame-name="_top" xlink:show="replace"><text:span text:style-name="T1277">5-V-733</text:span></text:a><text:span text:style-name="T1278">, 2013-09-16, Žin., 2013, Nr. 99-4923 (2013-09-20), i. k. 11300GKISAK05-V-733</text:span></text:p>
      <text:p text:style-name="Normal"/>
      <text:p text:style-name="P1279"><text:span text:style-name="T1280">89</text:span><text:span text:style-name="T1281">. Nešiotis fizinio ar juridinio asmens C kategorijos ginklus, nurodytus Lietuvos<text:s/></text:span><text:soft-page-break/><text:span text:style-name="T1282">Respublikos ginklų ir šaudme</text:span><text:span text:style-name="T1283">nų kontrolės įstatymo 5 straipsnio 5–8 punktuose, turi teisę:</text:span></text:p>
      <text:p text:style-name="P1284"><text:span text:style-name="T1285">89.1</text:span><text:span text:style-name="T1286">. sporto organizacijų nariai, turintys su savimi neterminuotą leidimą nešiotis ginklus, asmens dokumentą ir sporto organizacijos nario pažymėjimą (tik gabenti ginklus);</text:span></text:p>
      <text:p text:style-name="P1287"><text:span text:style-name="T1288">89.2</text:span><text:span text:style-name="T1289">. fiziniai<text:s/></text:span><text:span text:style-name="T1290">asmenys, juridinio asmens darbuotojai, turintys su savimi neterminuotą leidimą nešiotis ginklus, asmens dokumentą.</text:span></text:p>
      <text:p text:style-name="P1291"><text:span text:style-name="T1292">90</text:span><text:span text:style-name="T1293">. Gabenti fizinio ar juridinio asmens, gaminančio, taisančio (perdirbančio), importuojančio, eksportuojančio ginklus ar prekiaujančio</text:span><text:span text:style-name="T1294"><text:s/>jais, ginklus gali teritorinės policijos įstaigos nustatyta tvarka patikrinti juridinio asmens darbuotojai, tiesiogiai susiję su ginklų, šaudmenų įsigijimu, laikymu, apskaita, realizavimu, gabenimu, turintys su savimi asmens tapatybę patvirtinantį dokumen</text:span><text:span text:style-name="T1295">tą, taip pat fizinio ar juridinio asmens leidimą laikyti ginklus ir leidimą nešiotis fizinio ar juridinio asmens ginklus arba neterminuotą leidimą laikyti ginklus ir neterminuotą leidimą nešiotis ginklus.</text:span><text:s/></text:p>
      <text:p text:style-name="P1296">Punkto pakeitimai:</text:p>
      <text:p text:style-name="P1297"><text:span text:style-name="T1298">Nr.<text:s/></text:span><text:a xlink:href="https://www.e-tar.lt/portal/legalAct.html?documentId=TAR.2EB3C05C2B93" office:target-frame-name="_top" xlink:show="replace"><text:span text:style-name="T1299">5-V-733</text:span></text:a><text:span text:style-name="T1300">, 2013-09-16, Žin., 2013, Nr. 99-4923 (2013-09-20), i. k. 11300GKISAK05-V-733</text:span></text:p>
      <text:p text:style-name="Normal"/>
      <text:p text:style-name="P1301"><text:span text:style-name="T1302">91</text:span><text:span text:style-name="T1303">. Ginklai nešiojami, laikomi, gabenami, naudojami Ginklų ir šaudmenų kontrolės įstat</text:span><text:span text:style-name="T1304">ymo nustatyta tvarka.</text:span></text:p>
      <text:p text:style-name="P1305"/>
      <text:p text:style-name="P1306"><text:span text:style-name="T1307">XIII</text:span><text:span text:style-name="T1308">.<text:s/></text:span><text:span text:style-name="T1309">GINKLŲ IR ŠAUDMENŲ APSKAITOS REIKALAVIMAI JURIDINIAMS ASMENIMS, GAMINANTIEMS GINKLUS IR ŠAUDMENIS</text:span></text:p>
      <text:p text:style-name="P1310"/>
      <text:p text:style-name="P1311"><text:span text:style-name="T1312">92</text:span><text:span text:style-name="T1313">. Juridinis asmuo, gaminantis ginklus, prieš pradėdamas ginklų ar šaudmenų gamybą privalo parengti gaminamų ginklų,<text:s/></text:span><text:span text:style-name="T1314">šaudmenų, žaliavų ginklams ir šaudmenims gaminti, ginklų ir šaudmenų dalių apskaitos tvarkos aprašą ir pateikti jį derinti Policijos departamentui.</text:span><text:s/></text:p>
      <text:p text:style-name="P1315">Punkto pakeitimai:</text:p>
      <text:p text:style-name="P1316"><text:span text:style-name="T1317">Nr.<text:s/></text:span><text:a xlink:href="https://www.e-tar.lt/portal/legalAct.html?documentId=56f629d080c311e6b969d7ae07280e89" office:target-frame-name="_top" xlink:show="replace"><text:span text:style-name="T1318">5-V-754</text:span></text:a><text:span text:style-name="T1319">, 2016-09-22, paskelbta TAR 2016-09-23, i. k. 2016-23896</text:span></text:p>
      <text:p text:style-name="Normal"/>
      <text:p text:style-name="P1320"><text:span text:style-name="T1321">93</text:span><text:span text:style-name="T1322">. Policijos departamentas juridinio asmens pateiktą gaminamų ginklų, šaudmenų, žaliavų ginklams ir šaudmenims gaminti, ginklų ir šaudmenų dalių apskaitos tvarkos aprašą įv</text:span><text:span text:style-name="T1323">ertina ir pateikia pastabas bei pasiūlymus dėl jo ne vėliau kaip per 30 kalendorinių dienų nuo jo pateikimo.</text:span><text:s/></text:p>
      <text:p text:style-name="P1324">Punkto pakeitimai:</text:p>
      <text:p text:style-name="P1325"><text:span text:style-name="T1326">Nr.<text:s/></text:span><text:a xlink:href="https://www.e-tar.lt/portal/legalAct.html?documentId=56f629d080c311e6b969d7ae07280e89" office:target-frame-name="_top" xlink:show="replace"><text:span text:style-name="T1327">5-V-754</text:span></text:a><text:span text:style-name="T1328">, 2016-09-22, pask</text:span><text:span text:style-name="T1329">elbta TAR 2016-09-23, i. k. 2016-23896</text:span></text:p>
      <text:p text:style-name="Normal"/>
      <text:p text:style-name="P1330"><text:span text:style-name="T1331">94</text:span><text:span text:style-name="T1332">. Juridinis asmuo privalo suderinti jo gaminamų ginklų, šaudmenų, žaliavų ginklams ir šaudmenims gaminti, ginklų ir šaudmenų dalių apskaitos tvarkos aprašą su Policijos departamentu.</text:span><text:s/></text:p>
      <text:p text:style-name="P1333">Punkto pakeitimai:</text:p>
      <text:p text:style-name="P1334"><text:span text:style-name="T1335">Nr.<text:s/></text:span><text:a xlink:href="https://www.e-tar.lt/portal/legalAct.html?documentId=56f629d080c311e6b969d7ae07280e89" office:target-frame-name="_top" xlink:show="replace"><text:span text:style-name="T1336">5-V-754</text:span></text:a><text:span text:style-name="T1337">, 2016-09-22, paskelbta TAR 2016-09-23, i. k. 2016-23896</text:span></text:p>
      <text:p text:style-name="Normal"/>
      <text:p text:style-name="P1338"><text:span text:style-name="T1339">XIV</text:span><text:span text:style-name="T1340">.<text:s/></text:span><text:span text:style-name="T1341">GINKLŲ APSKAITOS REIKALAVIMAI FIZINIAMS, JURIDINIAMS ASMENIMS, TAISANTIEMS<text:s/></text:span><text:span text:style-name="T1342">(PERDIRBANTIEMS) GINKLUS IR PERDIRBANTIEMS ŠAUDMENIS</text:span></text:p>
      <text:p text:style-name="P1343"/>
      <text:p text:style-name="P1344"><text:span text:style-name="T1345">95</text:span><text:span text:style-name="T1346">. Fizinis ar juridinis asmuo ginklams taisyti (perdirbti) įsigytas ar įvežtas pagrindines šaunamųjų ginklų dalis privalo įrašyti į įsigytų (įvežtų) ir realizuotų ginklų dalių apskaitos žurnalą (10</text:span><text:span text:style-name="T1347"><text:s/>priedas). Kiekviena pagrindinių šaunamųjų ginklų dalių rūšis į žurnalą rašoma atskirame lape, kuriame turi būti palikta tiek laisvos vietos, kad užtektų padaryti įrašus dėl šių dalių panaudojimo ir nurašymo.</text:span></text:p>
      <text:p text:style-name="P1348"><text:span text:style-name="T1349">96</text:span><text:span text:style-name="T1350">. Fizinio ar juridinio asmens, taisančio<text:s/></text:span><text:span text:style-name="T1351">ginklus, perdirbančio ginklus ar šaudmenis, atsakingas darbuotojas turi iš asmens, pageidaujančio taisyti ginklą, pareikalauti teritorinės policijos įstaigos leidimo laikyti (nešiotis) ginklus, leidimo laikyti ginklus ar neterminuoto leidimo laikyti ginklu</text:span><text:span text:style-name="T1352">s, ginklo pažymėjimo (jeigu turi) ir patikrinti, ar asmuo turi teisę laikyti (nešiotis) nurodytą ginklą. Iš asmens, pageidaujančio perdirbti ginklą, atsakingas darbuotojas<text:s/></text:span><text:soft-page-break/><text:span text:style-name="T1353">papildomai pareikalauja teritorinės policijos įstaigos leidimo perdirbti ginklus. Vi</text:span><text:span text:style-name="T1354">ena leidimo perdirbti ginklus dalis paimama ir saugoma įmonėje, taisančioje (perdirbančioje) ginklus.</text:span><text:s/></text:p>
      <text:p text:style-name="P1355">Punkto pakeitimai:</text:p>
      <text:p text:style-name="P1356"><text:span text:style-name="T1357">Nr.<text:s/></text:span><text:a xlink:href="https://www.e-tar.lt/portal/legalAct.html?documentId=TAR.2EB3C05C2B93" office:target-frame-name="_top" xlink:show="replace"><text:span text:style-name="T1358">5-V-733</text:span></text:a><text:span text:style-name="T1359">, 2013-09-16, Žin., 2013, Nr. 99-4923 (20</text:span><text:span text:style-name="T1360">13-09-20), i. k. 11300GKISAK05-V-733</text:span></text:p>
      <text:p text:style-name="P1361"><text:span text:style-name="T1362">Nr.<text:s/></text:span><text:a xlink:href="https://www.e-tar.lt/portal/legalAct.html?documentId=4eca26104e1811e49cf986e1802f1de9" office:target-frame-name="_top" xlink:show="replace"><text:span text:style-name="T1363">5-V-627</text:span></text:a><text:span text:style-name="T1364">, 2014-07-11, paskelbta TAR 2014-10-07, i. k. 2014-13747</text:span></text:p>
      <text:p text:style-name="Normal"/>
      <text:p text:style-name="P1365"><text:span text:style-name="T1366">97</text:span><text:span text:style-name="T1367">. Priėmęs ginklą fizinis asmuo ar juridinio as</text:span><text:span text:style-name="T1368">mens darbuotojas išrašo nustatytos formos kvitą (11 priedas) ir jį įteikia fiziniam asmeniui ar juridinio asmens įgaliotam asmeniui. Kvito šaknelė saugoma įmonėje. Kvitų knyga turi būti įrišta ir antspauduota teritorinės policijos įstaigos. Kvitai turi būt</text:span><text:span text:style-name="T1369">i sunumeruoti eilės tvarka. Paskutiniame knygos lape turi būti įrašas „Šioje knygoje yra įrišta ________ (kiekis žodžiais) kvitų, eilės numeriai nuo ___ iki ___.“ Prie šio įrašo pasirašo teritorinės policijos įstaigos pareigūnas, sutikrinęs lapų skaičių ir</text:span><text:span text:style-name="T1370"><text:s/>kvitų eilės numerius.</text:span></text:p>
      <text:p text:style-name="P1371"><text:span text:style-name="T1372">98</text:span><text:span text:style-name="T1373">. Fizinis ar juridinis asmuo, pakeitęs pagrindinę šaunamojo ginklo dalį ar perdirbęs ginklą, privalo surašyti ginklo taisymo (perdirbimo) aktą (12 priedas). Aktas surašomas dviem egzemplioriais. Vienas egzempliorius įteikiamas<text:s/></text:span><text:span text:style-name="T1374">ginklo savininkui, kitas laikomas ir saugomas ginklą taisiusioje (perdirbusioje) įmonėje.</text:span></text:p>
      <text:p text:style-name="P1375"><text:span text:style-name="T1376">99</text:span><text:span text:style-name="T1377">. Fizinis asmuo ar juridinio asmens įgaliotas asmuo atsiimdamas sutaisytą (perdirbtą) ginklą privalo pasirašyti kvito šaknelėje (11 priedas), patvirtindamas, ka</text:span><text:span text:style-name="T1378">d atsiėmė ginklą.</text:span></text:p>
      <text:p text:style-name="P1379"><text:span text:style-name="T1380">100</text:span><text:span text:style-name="T1381">. Ne rečiau kaip vieną kartą per pusmetį fizinis ar juridinis asmuo privalo nurašyti toliau netinkamas naudoti pagrindines šaunamųjų ginklų dalis ir apie tai surašyti pagrindinių šaunamųjų ginklų dalių nurašymo aktą (13 priedas).<text:s/></text:span><text:span text:style-name="T1382">Šis aktas kartu su toliau netinkamomis naudoti pagrindinėmis šaunamųjų ginklų dalimis perduodamas teritorinei policijos įstaigai, kuri netinkamas naudoti pagrindines šaunamųjų ginklų dalis nustatyta tvarka perduoda Ginklų fondui. Ginklų fondas netinkamas n</text:span><text:span text:style-name="T1383">audoti pagrindines šaunamųjų ginklų dalis sunaikina teisės aktų nustatyta tvarka.</text:span></text:p>
      <text:p text:style-name="P1384"><text:span text:style-name="T1385">101</text:span><text:span text:style-name="T1386">. Kitas (ne pagrindines) netinkamas toliau naudoti ginklų dalis fizinis ar juridinis asmuo sunaikina pats.</text:span></text:p>
      <text:p text:style-name="P1387"/>
      <text:p text:style-name="P1388"><text:span text:style-name="T1389">XV</text:span><text:span text:style-name="T1390">.<text:s/></text:span><text:span text:style-name="T1391">GINKLŲ IR ŠAUDMENŲ APSKAITOS REIKALAVIMAI FIZINIA</text:span><text:span text:style-name="T1392">MS IR JURIDINIAMS ASMENIMS, IMPORTUOJANTIEMS, EKSPORTUOJANTIEMS, PARDUODANTIEMS GINKLUS IR ŠAUDMENIS BEI BESIVERČIANTIEMS GINKLŲ, ŠAUDMENŲ, JŲ DALIŲ, GINKLŲ PRIEDĖLIŲ PREKYBOS TARPININKŲ VEIKLA</text:span></text:p>
      <text:p text:style-name="P1393"/>
      <text:p text:style-name="P1394"><text:span text:style-name="T1395">102</text:span><text:span text:style-name="T1396">. Fiziniai ir juridiniai asmenys, besiverčiantys ginkl</text:span><text:span text:style-name="T1397">ų, jų šaudmenų, jų dalių ir ginklų priedėlių importu, eksportu, pardavimu, ginklų, šaudmenų, jų dalių, ginklų priedėlių prekybos tarpininko veikla, apie visus įsigytus (įvežtus) ar komiso pagrindais iš asmenų priimtus parduoti B, C kategorijų ginklus ir jų</text:span><text:span text:style-name="T1398"><text:s/>pagrindines dalis, privalo ne vėliau kaip per 5 darbo dienas per PEPS informuoti teritorinę policijos įstaigą, išdavusią leidimą laikyti ginklus ar neterminuotą leidimą laikyti ginklus. Fizinis ar juridinis asmuo, pateikęs informaciją apie įsigytus (įvežt</text:span><text:span text:style-name="T1399">us) ar komiso pagrindais iš asmenų priimtus parduoti B, C kategorijų ginklus ir jų pagrindines dalis, privalo iš PEPS atspausdinti ginklų priėmimo aktą ir įsegti jį į bendrą juridinio asmens išsigytų ginklų bylą. Jeigu pagal vieną įsigijimo (įvežimo) dokum</text:span><text:span text:style-name="T1400">entą įsigytas (įvežtas) ne vienas ginklas ar jo dalis, spausdinamas vienas ginklų priėmimo aktas su visų priimtų ginklų ar jų dalių duomenimis. Asmeniui, iš kurio priimtas ginklas parduoti komiso pagrindais, išduodama akto kopija.</text:span></text:p>
      <text:p text:style-name="P1401"><text:span text:style-name="T1402">Fiziniai ir juridiniai as</text:span><text:span text:style-name="T1403">menys, besiverčiantys ginklų, jų šaudmenų, jų dalių ir ginklų priedėlių importu, eksportu, pardavimu, ginklų, šaudmenų, jų dalių, ginklų priedėlių prekybos tarpininko veikla, visus įsigytus (įvežtus) ar komiso pagrindais iš asmenų priimtus parduoti ginklų<text:s/></text:span><text:span text:style-name="T1404">priedėlius privalo įrašyti į ginklų įsigijimo (įvežimo) ir realizavimo (išvežimo) apskaitos žurnalą (14 priedas). Kiekvienas ginklo priedėlis turi būti įrašomas atskiroje eilutėje. Jeigu pagal vieną įsigijimo (įvežimo) dokumentą įsigytas (įvežtas) ne viena</text:span><text:span text:style-name="T1405">s ginklo<text:s/></text:span><text:soft-page-break/><text:span text:style-name="T1406">priedėlis, žurnalo 3 ir 4 skiltis galima užpildyti vieną kartą, toliau rašant pakartojimo ženklą. Įsigijęs ar priėmęs ginklo priedėlius fizinis ar juridinis asmuo papildomai privalo skiltyje „Leidimo importuoti ginklus data ir numeris“ įrašyti lei</text:span><text:span text:style-name="T1407">dimo laikyti (nešiotis) ginklus, leidimo laikyti, leidimo parduoti ginklus, neterminuoto leidimo laikyti (nešiotis) ginklus arba neterminuoto leidimo laikyti ginklus išdavimo datą ir numerį.</text:span><text:s/></text:p>
      <text:p text:style-name="P1408">Punkto pakeitimai:</text:p>
      <text:p text:style-name="P1409"><text:span text:style-name="T1410">Nr.<text:s/></text:span><text:a xlink:href="https://www.e-tar.lt/portal/legalAct.html?documentId=TAR.7BF0D1785B09" office:target-frame-name="_top" xlink:show="replace"><text:span text:style-name="T1411">5-V-785</text:span></text:a><text:span text:style-name="T1412">, 2012-11-12, Žin., 2012, Nr. 132-6749 (2012-11-15), i. k. 11200GKISAK05-V-785</text:span></text:p>
      <text:p text:style-name="P1413"><text:span text:style-name="T1414">Nr.<text:s/></text:span><text:a xlink:href="https://www.e-tar.lt/portal/legalAct.html?documentId=TAR.2EB3C05C2B93" office:target-frame-name="_top" xlink:show="replace"><text:span text:style-name="T1415">5-V-733</text:span></text:a><text:span text:style-name="T1416">, 2013-09-16, Žin., 2013, Nr. 99-492</text:span><text:span text:style-name="T1417">3 (2013-09-20), i. k. 11300GKISAK05-V-733</text:span></text:p>
      <text:p text:style-name="Normal"/>
      <text:p text:style-name="P1418"><text:span text:style-name="T1419">103</text:span><text:span text:style-name="T1420">. Fizinis ar juridinis asmuo apie kiekvieną realizuotą (išvežtą) B, C kategorijos šaunamąjį ginklą ar jo pagrindinę dalį privalo tą pačią dieną per PEPS informuoti teritorinę policijos įstaigą, išdavusią le</text:span><text:span text:style-name="T1421">idimą laikyti ginklus ar neterminuotą leidimą laikyti ginklus. Fizinis ar juridinis asmuo, pateikęs informaciją apie realizuotus (išvežtus) B, C kategorijų ginklus ir jų pagrindines dalis, privalo iš PEPS atspausdinti ginklų perdavimo aktą ir įsegti jį į b</text:span><text:span text:style-name="T1422">endrą juridinio asmens realizuotų ginklų bylą. Jeigu pagal vieną realizavimo dokumentą realizuotas ne vienas ginklas ar jo dalis, spausdinamas vienas ginklų perdavimo aktas su visais realizuotų ginklų ar jų dalių duomenimis. Jeigu ginklą, kuris buvo priimt</text:span><text:span text:style-name="T1423">as parduoti komiso pagrindais, asmuo, iš kurio jis buvo priimtas parduoti, atsiima, fizinis ar juridinis asmuo</text:span><text:span text:style-name="T1424"><text:s/>tą pačią dieną apie tai per PEPS informuoja teritorinę policijos įstaigą, išdavusią asmeniui leidimą, ir iš PEPS atspausdina ginklų perdavimo akt</text:span><text:span text:style-name="T1425">ą, kurį įsega į bendrą juridinio asmens realizuotų ginklų bylą.</text:span></text:p>
      <text:p text:style-name="P1426"><text:span text:style-name="T1427">Jeigu siekiama realizuoti areštuotą ginklą, juridinis asmuo privalo PEPS nurodyti antstolio patvarkymo, kuriuo antstolis leidžia realizuoti areštuotą ginklą, datą ir numerį. Prieš parduodant areštuotą ginklą būtina Lietuvos Respublikos civilinio kodekso nu</text:span><text:span text:style-name="T1428">statyta tvarka sudaryti rašytinę komiso sutartį dėl ginklo pardavimo tarp antstolio (komitento) ir ginklų parduotuvės (komisionieriaus). Šią sutartį privalo pasirašyti ir areštuoto ginklo savininkas pažymėdamas, kad sutinka su komiso sutartyje nustatyta gi</text:span><text:span text:style-name="T1429">nklo kaina. Realizavus ginklą antstolio patvarkymas ir komiso sutartis segami į bendrą juridinio asmens realizuotų ginklų bylą kartu su iš PEPS atspausdintu ginklo perdavimo aktu.<text:s/></text:span></text:p>
      <text:p text:style-name="P1430"><text:span text:style-name="T1431">Jeigu siekiama realizuoti ginklą asmens, kurio leidimas laikyti (nešiotis</text:span><text:span text:style-name="T1432">) ginklus negalioja, juridinis asmuo privalo PEPS nurodyti teritorinės policijos įstaigos rašto, kuriuo leidžiama realizuoti ginklą, datą ir numerį. Realizavus ginklą teritorinės policijos įstaigos raštas segamas į bendrą juridinio asmens realizuotų ginklų</text:span><text:span text:style-name="T1433"><text:s/>bylą kartu su iš PEPS atspausdintu ginklo perdavimo aktu.<text:s/></text:span></text:p>
      <text:p text:style-name="P1434"><text:span text:style-name="T1435">Fizinis ar juridinis asmuo, realizavęs (išvežęs) ginklo priedėlį, ginklų įsigijimo (įvežimo) ir realizavimo (išvežimo) apskaitos žurnalo (14 priedas) skiltyje „Realizavimas (išvežimas)“ turi pad</text:span><text:span text:style-name="T1436">aryti įrašą apie kiekvieną realizuotą (išvežtą) ginklo priedėlį. Skiltis „Kam realizuota (išvežta) (valstybė, juridinio asmens pavadinimas &lt;…&gt;)“ pildoma tuo atveju, jeigu ginklo priedėlį įsigyja juridinis asmuo. Jeigu skiltis nepildoma, joje dedamas horizo</text:span><text:span text:style-name="T1437">ntalus brūkšnys. Į skiltį „Kam realizuota (išvežta) (fizinio asmens vardas &lt;…&gt;)“ įrašomi fizinio asmens, įsigijusio ginklo priedėlį, ar juridinio asmens įgalioto asmens duomenys. Fizinis asmuo ar juridinio asmens įgaliotas asmuo, įsigijęs ginklo priedėlį,<text:s/></text:span><text:span text:style-name="T1438">privalo pasirašyti skiltyje „Asmens, įsigijusio ginklą, parašas.</text:span><text:s/></text:p>
      <text:p text:style-name="P1439">Punkto pakeitimai:</text:p>
      <text:p text:style-name="P1440"><text:span text:style-name="T1441">Nr.<text:s/></text:span><text:a xlink:href="https://www.e-tar.lt/portal/legalAct.html?documentId=TAR.2EB3C05C2B93" office:target-frame-name="_top" xlink:show="replace"><text:span text:style-name="T1442">5-V-733</text:span></text:a><text:span text:style-name="T1443">, 2013-09-16, Žin., 2013, Nr. 99-4923 (2013-09-20), i. k. 11300GKISAK05-V-73</text:span><text:span text:style-name="T1444">3</text:span></text:p>
      <text:p text:style-name="P1445"><text:span text:style-name="T1446">Nr.<text:s/></text:span><text:a xlink:href="https://www.e-tar.lt/portal/legalAct.html?documentId=72842fa0554811e5b0f2b883009b2d06" office:target-frame-name="_top" xlink:show="replace"><text:span text:style-name="T1447">5-V-779</text:span></text:a><text:span text:style-name="T1448">, 2015-09-03, paskelbta TAR 2015-09-07, i. k. 2015-13577</text:span></text:p>
      <text:p text:style-name="Normal"/>
      <text:p text:style-name="P1449"><text:span text:style-name="T1450">104</text:span><text:span text:style-name="T1451">. Fiziniai ar juridiniai asmenys, besiverčiantys ginklų importu, eksportu, parda</text:span><text:span text:style-name="T1452">vimu, ginklų, šaudmenų, jų dalių, ginklų priedėlių prekybos tarpininko veikla, visus įsigytus (įvežtus) D kategorijos ginklus (išskyrus dujinius aerozolinius įrenginius ir šaltuosius ginklus) ir komiso pagrindais iš asmenų priimtus parduoti D kategorijos g</text:span><text:span text:style-name="T1453">inklus (išskyrus dujinius aerozolinius įrenginius ir šaltuosius ginklus) ir jų pagrindines dalis privalo įrašyti į D kategorijos ginklų įsigijimo (įvežimo) apskaitos žurnalą (15 priedas). Kiekvienos ginklų ar jų<text:s/></text:span><text:soft-page-break/><text:span text:style-name="T1454">dalių partijos (pagal vieną įsigijimo (įveži</text:span><text:span text:style-name="T1455">mo) dokumentą įsigyti (įvežti) ginklai) gavimas turi būti įrašomas atskiroje eilutėje, nurodant įsigytų (įvežtų) ginklų skaičių. Tuo atveju, kai ginklai yra priimami parduoti komiso pagrindais, turi būti nurodomas kiekvieno ginklo numeris. Baigus pildyti v</text:span><text:span text:style-name="T1456">isą žurnalo lapą, jo pabaigoje sumuojami fizinio ar juridinio asmens per lapo pildymo laikotarpį įsigyti (įvežti) ginklai.</text:span></text:p>
      <text:p text:style-name="P1457"><text:span text:style-name="T1458">105</text:span><text:span text:style-name="T1459">. Fizinis ar juridinis asmuo, realizavęs (išvežęs) D kategorijos ginklą (išskyrus dujinį aerozolinį įrenginį ar šaltąjį ginklą</text:span><text:span text:style-name="T1460">), D kategorijos ginklų realizavimo (išvežimo) apskaitos žurnale (16 priedas) turi padaryti įrašą apie kiekvieną realizuotą (išvežtą) D kategorijos ginklą (išskyrus dujinį aerozolinį įrenginį ar šaltąjį ginklą). Grafa „Kam realizuota (išvežta), (valstybė,<text:s/></text:span><text:span text:style-name="T1461">juridinio asmens pavadinimas &lt;…&gt;)“ pildoma tuo atveju, jeigu ginklą ar jo dalį įsigyja juridinis asmuo. Jeigu grafa nepildoma, joje dedamas horizontalus brūkšnys. Į grafą „Kam realizuota (išvežta) (asmens vardas &lt;…&gt;)“ įrašomi fizinio asmens, įsigijusio gin</text:span><text:span text:style-name="T1462">klą ar jo dalį, ar juridinio asmens įgalioto asmens duomenys. Asmuo, įsigijęs ginklą, ar įmonės įgaliotas asmuo privalo pasirašyti grafoje „Asmens, įsigijusio ginklą, parašas“. Jeigu D kategorijos ginklus (išskyrus dujinį aerozolinius įrenginius ar šaltuos</text:span><text:span text:style-name="T1463">ius ginklus) įsigyja juridiniai asmenys, kurie verčiasi ginklų importu, eksportu, prekyba, atskirai kiekvieno ginklo įrašyti į atskirą eilutę nereikia. Tokiu atveju grafoje „Numeris“ įrašas nedaromas. Užpildžius vieną žurnalo lapą, reikia suskaičiuoti, kie</text:span><text:span text:style-name="T1464">k realizuota (išvežta) ginklų, ir padaryti įrašą grafoje „Iš viso realizuota, vnt.“. Grafoje „Likutis, vnt.“ daromas įrašas iš prieš tai buvusio lapo grafos „Yra ginklų, vnt.“. Grafoje „Gauta, vnt.“ daromas įrašas, jeigu per šio lapo pildymo laikotarpį buv</text:span><text:span text:style-name="T1465">o naujai įsigyta (įvežta) ginklų. Grafoje „Yra ginklų, vnt.“ įrašomas tą laikotarpį likęs nerealizuotas ginklų skaičius.</text:span></text:p>
      <text:p text:style-name="P1466"><text:span text:style-name="T1467">106</text:span><text:span text:style-name="T1468">. Fiziniai ar juridiniai asmenys, besiverčiantys ginklų, jų šaudmenų, jų dalių ir ginklų priedėlių importu, eksportu, pardavimu,</text:span><text:span text:style-name="T1469"><text:s/>ginklų, šaudmenų, jų dalių, ginklų priedėlių prekybos tarpininko veikla, privalo visus įsigytus (įvežtus) ar komiso pagrindais iš asmenų priimtus parduoti šaudmenis (kapsules, kapsulines tūteles), jų užtaisus (parakus) B, C kategorijų šaunamiesiems ginkla</text:span><text:span text:style-name="T1470">ms ar jų pagrindines dalis įrašyti į šaudmenų (kapsulių, kapsulinių tūtelių) ar jų užtaisų (parakų) įsigijimo (įvežimo) apskaitos žurnalą (17 priedas). Šis žurnalas sudaromas iš keturių dalių. Pirmoji dalis skirta graižtvinių ginklų šaudmenims (kapsulėms,<text:s/></text:span><text:span text:style-name="T1471">kapsulinėms tūtelėms), antroji – lygiavamzdžių ginklų šaudmenims (kapsulėms, kapsulinėms tūtelėms), trečioji – dujinių pistoletų (revolverių) ir nedidelės galios (nuo 2,5 J iki 7,5 J) šaunamųjų ginklų šaudmenims, ketvirtoji – senovinių ginklų kopijų šaudme</text:span><text:span text:style-name="T1472">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1473">gus pildyti visą žurnalo lapą, jo pabaigoje sumuojami visi per lapo pildymo laikotarpį juridinio asmens įsigyti (įvežti) šaudmenys.</text:span><text:s/></text:p>
      <text:p text:style-name="P1474">Punkto pakeitimai:</text:p>
      <text:p text:style-name="P1475"><text:span text:style-name="T1476">Nr.<text:s/></text:span><text:a xlink:href="https://www.e-tar.lt/portal/legalAct.html?documentId=4eca26104e1811e49cf986e1802f1de9" office:target-frame-name="_top" xlink:show="replace"><text:span text:style-name="T1477">5-</text:span><text:span text:style-name="T1478">V-627</text:span></text:a><text:span text:style-name="T1479">, 2014-07-11, paskelbta TAR 2014-10-07, i. k. 2014-13747</text:span></text:p>
      <text:p text:style-name="Normal"/>
      <text:p text:style-name="P1480"><text:span text:style-name="T1481">107</text:span><text:span text:style-name="T1482">. Fizinis ar juridinis asmuo, realizavęs (išvežęs) šaudmenis (kapsules, kapsulines tūteles) ar jų užtaisus (parakus), skirtus B, C kategorijų šaunamiesiems ginklams, šaudmenų realizavimo</text:span><text:span text:style-name="T1483"><text:s/>(išvežimo) apskaitos žurnale (18 priedas) turi padaryti įrašą apie šaudmenų (kapsulių, kapsulinių tūtelių), jų užtaisų realizavimą (išvežimą). Šis žurnalas sudaromas iš keturių dalių. Pirmoji dalis skirta graižtvinių ginklų šaudmenims (kapsulėms, kapsulin</text:span><text:span text:style-name="T1484">ėms tūtelėms), antroji – lygiavamzdžių ginklų šaudmenims (kapsulėms, kapsulinėms tūtelėms), trečioji – dujinių pistoletų revolverių ir nedidelės galios (nuo 2,5 iki 7,5 J) šaunamųjų ginklų šaudmenims, ketvirtoji – senovinių ginklų kopijų šaudmenims (kapsul</text:span><text:span text:style-name="T1485">ėms, kapsulinėms tūtelėms) ir užtaisams (parakams). Į grafą „Kam realizuota, valstybė, juridinio asmens<text:s/></text:span><text:soft-page-break/><text:span text:style-name="T1486">pavadinimas &lt;…&gt;“ įrašomas juridinio asmens pavadinimas, kodas ir juridinio asmens įgalioto asmens vardas, pavardė ir asmens kodas, jeigu šaudmenis (kaps</text:span><text:span text:style-name="T1487">ules, kapsulines tūteles), jų užtaisus įsigyja juridinis asmuo, arba fizinio asmens vardas, pavardė ir asmens kodas, jeigu šaudmenis (kapsules, kapsulines tūteles), jų užtaisus įsigyja fizinis asmuo. Juridinio asmens įgaliotas asmuo ar fizinis asmuo, įsigi</text:span><text:span text:style-name="T1488">jęs šaudmenis (kapsules, kapsulines tūteles), jų užtaisus, privalo pasirašyti grafoje „Asmens, įsigijusio šaudmenis, parašas“. Užpildžius vieną žurnalo lapą, reikia suskaičiuoti, kiek realizuota (išvežta) šaudmenų (kapsulių, kapsulinių tūtelių), jų užtaisų</text:span><text:span text:style-name="T1489">, ir padaryti įrašą grafoje „Iš viso realizuota, vnt.“. Grafoje „Likutis, vnt.“ daromas įrašas iš prieš tai buvusio lapo grafos „Yra šaudmenų (kapsulių, kapsulinių tūtelių), vnt.“. Grafoje „Gauta, vnt.“ daromas įrašas, jeigu per žurnalo šio lapo pildymo la</text:span><text:span text:style-name="T1490">ikotarpį buvo naujai įsigyta (įvežta) šaudmenų (kapsulių, kapsulinių tūtelių), jų užtaisų. Grafoje „Yra šaudmenų (kapsulių, kapsulinių tūtelių), vnt.“ įrašomas tą laikotarpį likęs nerealizuotas šaudmenų (kapsulių, kapsulinių tūtelių), jų užtaisų kiekis. Ša</text:span><text:span text:style-name="T1491">udmenys (kapsulės, kapsulinės tūtelės) surašomi vienetais, šaudmenų užtaisai – kilogramais.</text:span><text:s/></text:p>
      <text:p text:style-name="P1492">Punkto pakeitimai:</text:p>
      <text:p text:style-name="P1493"><text:span text:style-name="T1494">Nr.<text:s/></text:span><text:a xlink:href="https://www.e-tar.lt/portal/legalAct.html?documentId=4eca26104e1811e49cf986e1802f1de9" office:target-frame-name="_top" xlink:show="replace"><text:span text:style-name="T1495">5-V-627</text:span></text:a><text:span text:style-name="T1496">, 2014-07-11, paskelbta TAR<text:s/></text:span><text:span text:style-name="T1497">2014-10-07, i. k. 2014-13747</text:span></text:p>
      <text:p text:style-name="Normal"/>
      <text:p text:style-name="P1498"><text:span text:style-name="T1499">108</text:span><text:span text:style-name="T1500">. Šio skyriaus reikalavimai yra privalomi ir juridiniams asmenims, besiverčiantiems ginklų gamyba ir realizuojantiems savo pagamintus ginklus ir šaudmenis.</text:span></text:p>
      <text:p text:style-name="P1501"/>
      <text:p text:style-name="P1502"><text:span text:style-name="T1503">XVI</text:span><text:span text:style-name="T1504">.<text:s/></text:span><text:span text:style-name="T1505">GINKLŲ IR ŠAUDMENŲ APSKAITOS REIKALAVIMAI FIZINIAMS</text:span><text:span text:style-name="T1506"><text:s/>IR JURIDINIAMS ASMENIMS, GINKLUS IR ŠAUDMENIS NAUDOJANTIEMS PROFESINEI VEIKLAI, MEDŽIOKLEI, MEDŽIOKLĖS ŪKIŲ VEIKLAI, SPORTUI, MOKYMUI, MOKSLINIAMS TYRIMAMS IR KITAI ĮSTATYMŲ NUSTATYTAI VEIKLAI, KURIAI REIKALINGI GINKLAI, ARBA JUOS NUOMOJANTIEMS</text:span></text:p>
      <text:p text:style-name="P1507"/>
      <text:p text:style-name="P1508"><text:span text:style-name="T1509">109</text:span><text:span text:style-name="T1510">.<text:s/></text:span><text:span text:style-name="T1511">Fizinis ar juridinis asmuo, įsigijęs visų kategorijų ginklų ir B, C kategorijų ginklus nustatyta tvarka įregistravęs teritorinėje policijos įstaigoje, remdamasis įsigijimo dokumentais ir teritorinės policijos įstaigos išduotu leidimu laikyti ginklus, priva</text:span><text:span text:style-name="T1512">lo padaryti įrašus ginklų apskaitos žurnale (19 priedas). Papildomai įsigijus ginklų ar juos nustatyta tvarka išregistravus, padaromos žymos ginklų apskaitos žurnale.</text:span></text:p>
      <text:p text:style-name="P1513"><text:span text:style-name="T1514">110</text:span><text:span text:style-name="T1515">. Fizinis ar juridinis asmuo, įsigijęs šaudmenų, remdamasis įsigijimo dokumentais,</text:span><text:span text:style-name="T1516"><text:s/>privalo padaryti įrašus šaudmenų apskaitos žurnale (20 priedas). Įsigijus šaudmenų, grafoje „Gauta, vnt.“ reikia padaryti įrašus apie įsigytų šaudmenų kiekį. Sunaudojus šaudmenis, grafoje „Nurašyta, vnt.“ reikia padaryti įrašą apie sunaudotų šaudmenų kiek</text:span><text:span text:style-name="T1517">į. Grafoje „Likutis, vnt.“ įrašoma, kiek liko tam tikro tipo šaudmenų. Grafoje „Įsigijimo ir nurašymo dokumento serija, numeris“ įrašoma įsigijimo dokumento – sąskaitos faktūros – serija ir numeris ar nurašymo dokumento (šaudmenų nurašymo akto) numeris. At</text:span><text:span text:style-name="T1518">itinkamai padaromi įrašai ir grafoje „Įsigijimo ir nurašymo datos“. Kiekvienas atskiras šaudmenų tipas (kalibras) turi būti įrašomas į atskirą stulpelį. Grafų „Šaudmenų tipas (kalibras)“ skaičius, atsižvelgiant į šaudmenų tipų (kalibrų) skaičių, gali būti<text:s/></text:span><text:span text:style-name="T1519">didesnis, nei yra nurodytas pateiktame žurnalo pavyzdyje.</text:span></text:p>
      <text:p text:style-name="P1520"><text:span text:style-name="T1521">111</text:span><text:span text:style-name="T1522">. Fizinis asmuo, juridinio asmens ginklininkas, išduodamas darbuotojams ar asmenims ginklus ir šaudmenis profesinei veiklai, sportui, medžioklei, mokymui, moksliniams tyrimams, kitai įstatymų</text:span><text:span text:style-name="T1523"><text:s/>nustatytai veiklai, kuriai reikalingi ginklai, ar išnuomodamas ginklus, privalo jų išdavimą fiksuoti ginklų, šaudmenų išdavimo ir grąžinimo apskaitos žurnale (21 priedas). Šio žurnalo grafos apie šaudmenų išdavimą nepildomos, jeigu juridinis asmuo išduoda</text:span><text:span text:style-name="T1524">mas šaudmenis pildo šių taisyklių 116 punkte nurodytą žurnalą.<text:s/></text:span><text:soft-page-break/><text:span text:style-name="T1525">Imitacinius ginklus galima naudoti tik vaidinimo ar filmavimo vietose. Imitacinius ginklus iš ginklų saugyklos į filmavimo ar teatralizuoto vaidinimo vietą pristato juridinio asmens ginklininka</text:span><text:span text:style-name="T1526">s ir prieš filmavimo pradžią juos išdalija fiziniams asmenims, dalyvaujantiems filmavime. Pasibaigus filmavimui, juridinio asmens ginklininkas visus imitacinius ginklus surenka ir grąžina į juridinio asmens saugyklą.</text:span><text:s/></text:p>
      <text:p text:style-name="P1527">Punkto pakeitimai:</text:p>
      <text:p text:style-name="P1528"><text:span text:style-name="T1529">Nr.<text:s/></text:span><text:a xlink:href="https://www.e-tar.lt/portal/legalAct.html?documentId=4eca26104e1811e49cf986e1802f1de9" office:target-frame-name="_top" xlink:show="replace"><text:span text:style-name="T1530">5-V-627</text:span></text:a><text:span text:style-name="T1531">, 2014-07-11, paskelbta TAR 2014-10-07, i. k. 2014-13747</text:span></text:p>
      <text:p text:style-name="Normal"/>
      <text:p text:style-name="P1532"><text:span text:style-name="T1533">112</text:span><text:span text:style-name="T1534">. Fiziniai ar juridiniai asmenys, kurie verčiasi ginklų nuoma, prieš išnuomodami ginklą turi iš asmen</text:span><text:span text:style-name="T1535">s pareikalauti jo tapatybę patvirtinančio dokumento, taip pat leidimo laikyti (nešiotis) tos rūšies ginklus ar kitokio teisę turėti ginklą patvirtinančio dokumento. Leidimo laikyti (nešiotis) ginklus kopiją, taip pat kitų dokumentų kopijas fizinis ar jurid</text:span><text:span text:style-name="T1536">inis asmuo, nuomojantis ginklus, sega į atskirą bylą.</text:span></text:p>
      <text:p text:style-name="P1537"><text:span text:style-name="T1538">113</text:span><text:span text:style-name="T1539">. Kartu su ginklais ir šaudmenimis asmeniui turi būti išduodamas ir ginklo pažymėjimas, kurį asmuo turi nešiotis su savimi (išskyrus atvejus, kai išnuomojamas C kategorijos Ginklų ir šaudmenų kon</text:span><text:span text:style-name="T1540">trolės įstatymo 5 straipsnio 5–8 punktuose nurodytas ginklas).</text:span><text:s/></text:p>
      <text:p text:style-name="P1541">Punkto pakeitimai:</text:p>
      <text:p text:style-name="P1542"><text:span text:style-name="T1543">Nr.<text:s/></text:span><text:a xlink:href="https://www.e-tar.lt/portal/legalAct.html?documentId=TAR.2EB3C05C2B93" office:target-frame-name="_top" xlink:show="replace"><text:span text:style-name="T1544">5-V-733</text:span></text:a><text:span text:style-name="T1545">, 2013-09-16, Žin., 2013, Nr. 99-4923 (2013-09-20), i. k. 11300GKISAK05-V-733</text:span></text:p>
      <text:p text:style-name="Normal"/>
      <text:p text:style-name="P1546"><text:span text:style-name="T1547">114</text:span><text:span text:style-name="T1548">. Jeigu fizinio ar juridinio asmens sprendimu yra paskirtas daugiau negu vienas ginklininkas, juridinis asmuo privalo pildyti ginklų saugykloje laikomų ginklų ir šaudmenų apskaitos žurnalą (22 priedas). Šį žurnalą privaloma pildyti kiekvieną kartą ke</text:span><text:span text:style-name="T1549">ičiantis ginklus ir šaudmenis išduodantiems ginklininkams. Į žurnalą įrašomas bendras ginklų kiekis vienetais. Vertikalių grafų skaičius ir turinys nustatomas pagal turimų ginklų ir šaudmenų nomenklatūrą.</text:span></text:p>
      <text:p text:style-name="P1550"><text:span text:style-name="T1551">115</text:span><text:span text:style-name="T1552">. Fiziniams ir juridiniams asmenims, kurie g</text:span><text:span text:style-name="T1553">inklus naudoja profesinei veiklai, tuose objektuose, kuriuose ginklo ir šaudmenų saugos darbuotojas negrąžina į ginklų saugyklą, o perduoda vienas kitam, privaloma pildyti ginklų ir šaudmenų saugomame objekte perdavimo registracijos žurnalą (23 priedas). P</text:span><text:span text:style-name="T1554">ildant šį žurnalą, įrašai turi būti daromi viena eilute. Ne rečiau kaip kartą per savaitę fizinis, juridinio asmens ginklininkas privalo patikrinti, kaip tvarkoma apskaita, bei padaryti atitinkamas žymas.</text:span></text:p>
      <text:p text:style-name="P1555"><text:span text:style-name="T1556">116</text:span><text:span text:style-name="T1557">. Rengiant šaudymo pratybas, varžybas, išduo</text:span><text:span text:style-name="T1558">dant ginklus medžioklei ar juos nuomojant, vykdant mokslinius tyrimus, šaudmenys kiekvienam asmeniui išduodami tik pasirašius nustatytos formos šaudmenų išdavimo ir grąžinimo žiniaraštyje (24 priedas). Šaudmenis išduoda juridinio asmens ginklininkas. Kiekv</text:span><text:span text:style-name="T1559">ienas asmuo, gavęs tam tikrą kiekį šaudmenų, turi pasirašyti ir nurodyti datą grafoje „Gavėjo parašas ir data“. Jeigu dėl tam tikrų priežasčių šaudmenys nebuvo iššauti, daromi atitinkami įrašai grafoje „Grąžinta šaudmenų“.</text:span></text:p>
      <text:p text:style-name="P1560"><text:span text:style-name="T1561">117</text:span><text:span text:style-name="T1562">. Per 10 darbo dienų nuo š</text:span><text:span text:style-name="T1563">audmenų sunaudojimo juridinio asmens administracijos vadovo įsakymu sudaryta komisija privalo surašyti šaudmenų nurašymo aktą (25 priedas) ir padaryti įrašus apie šaudmenų sunaudojimą šaudmenų apskaitos žurnale. Šaudmenų nurašymo aktas surašomas remiantis<text:s/></text:span><text:span text:style-name="T1564">šaudmenų išdavimo ir grąžinimo žiniaraščiais.</text:span></text:p>
      <text:p text:style-name="P1565"/>
      <text:p text:style-name="P1566"><text:span text:style-name="T1567">XVII</text:span><text:span text:style-name="T1568">.<text:s/></text:span><text:span text:style-name="T1569">BAIGIAMOSIOS NUOSTATOS</text:span></text:p>
      <text:p text:style-name="P1570"/>
      <text:p text:style-name="P1571"><text:span text:style-name="T1572">118</text:span><text:span text:style-name="T1573">. Teritorinės policijos įstaigos ne rečiau kaip du kartus per metus turi patikrinti fizinio ar juridinio asmens patalpas, kuriose laikomi ginklai. Apie atliktą patikr</text:span><text:span text:style-name="T1574">inimą surašomas patalpų, kuriose laikomi ginklai, patikrinimo aktas (3 priedas), kuris segamas į juridinio asmens bylą.</text:span></text:p>
      <text:p text:style-name="P1575"><text:span text:style-name="T1576">119</text:span><text:span text:style-name="T1577">. Fizinio ar juridinio asmens sunumeruoti ir įrišti ginklų ir šaudmenų apskaitos ir registracijos žurnalų lapai turi būti įregist</text:span><text:span text:style-name="T1578">ruoti teritorinėje policijos įstaigoje. Paskutiniame žurnalo lape teritorinės policijos įstaigos pareigūnas nurodo įrištų lapų kiekį.</text:span></text:p>
      <text:p text:style-name="P1579"><text:span text:style-name="T1580">120</text:span><text:span text:style-name="T1581">. Šių taisyklių ginklų ir šaudmenų apskaitos bei registracijos žurnaluose grafų pavadinimai turi būti įrašomi kiekv</text:span><text:span text:style-name="T1582">iename žurnalo lape.</text:span></text:p>
      <text:p text:style-name="P1583"><text:span text:style-name="T1584">121</text:span><text:span text:style-name="T1585">. Ginklų ir šaudmenų apskaitos žurnalai, aktai, žiniaraščiai saugomi teisės aktų nustatyta tvarka.</text:span></text:p>
      <text:p text:style-name="P1586"><text:span text:style-name="T1587">122</text:span><text:span text:style-name="T1588">. Už leidimų laikyti ginklus, neterminuotų leidimų laikyti ginklus išdavimą, papildymą įrašais, patikslinimą,<text:s/></text:span><text:span text:style-name="T1589">perregistravimą, leidimų nešiotis ginklus, neterminuotų leidimų nešiotis ginklus išdavimą, perregistravimą, leidimų įsigyti ginklus, leidimų perdirbti ginklus, ginklo pažymėjimų išdavimą imama Lietuvos Respublikos Vyriausybės nustatyto dydžio rinkliava.</text:span><text:s/></text:p>
      <text:p text:style-name="P1590">Punkto pakeitimai:</text:p>
      <text:p text:style-name="P1591"><text:span text:style-name="T1592">Nr.<text:s/></text:span><text:a xlink:href="https://www.e-tar.lt/portal/legalAct.html?documentId=TAR.2EB3C05C2B93" office:target-frame-name="_top" xlink:show="replace"><text:span text:style-name="T1593">5-V-733</text:span></text:a><text:span text:style-name="T1594">, 2013-09-16, Žin., 2013, Nr. 99-4923 (2013-09-20), i. k. 11300GKISAK05-V-733</text:span></text:p>
      <text:p text:style-name="Normal"/>
      <text:p text:style-name="P1595"><text:span text:style-name="T1596">_________________</text:span></text:p>
      <text:p text:style-name="P1597"><text:span text:style-name="T1598">1 priedas.</text:span><text:span text:style-name="T1599"><text:s/>Neteko galios nuo 2014-10-08</text:span></text:p>
      <text:p text:style-name="P1600">Priedo naikinimas:</text:p>
      <text:p text:style-name="P1601"><text:span text:style-name="T1602">Nr.<text:s/></text:span><text:a xlink:href="https://www.e-tar.lt/portal/legalAct.html?documentId=4eca26104e1811e49cf986e1802f1de9" office:target-frame-name="_top" xlink:show="replace"><text:span text:style-name="T1603">5-V-627</text:span></text:a><text:span text:style-name="T1604">, 2014-07-11, paskelbta TAR 2014-10-07, i. k. 2014-13747</text:span></text:p>
      <text:p text:style-name="Normal"/>
      <text:p text:style-name="P1605"><text:span text:style-name="T1606">2 priedas.</text:span><text:span text:style-name="T1607"><text:s/>Neteko galios nuo 2014-10-08</text:span></text:p>
      <text:p text:style-name="P1608">Priedo naikinimas:</text:p>
      <text:p text:style-name="P1609"><text:span text:style-name="T1610">Nr.<text:s/></text:span><text:a xlink:href="https://www.e-tar.lt/portal/legalAct.html?documentId=4eca26104e1811e49cf986e1802f1de9" office:target-frame-name="_top" xlink:show="replace"><text:span text:style-name="T1611">5-V-627</text:span></text:a><text:span text:style-name="T1612">, 2014-07-11, paskelbta TAR 2014-10-07, i. k. 2014-13747</text:span></text:p>
      <text:p text:style-name="Normal"/>
      <text:soft-page-break/>
      <text:p text:style-name="P1613">Juridinių asmenų ginklų ir šaudmenų<text:s/></text:p>
      <text:p text:style-name="P1614">civilinės apyvartos ir jos kontrolės<text:s/></text:p>
      <text:p text:style-name="P1615">taisyklių<text:s/></text:p>
      <text:p text:style-name="P1616">3<text:s/>priedas</text:p>
      <text:p text:style-name="P1617"/>
      <text:p text:style-name="P1618"><text:span text:style-name="T1619">(Patalpų, kuriose laikomi ginklai, patikrinimo akto forma)</text:span></text:p>
      <text:p text:style-name="P1620"/>
      <text:p text:style-name="P1621">______________________________________________</text:p>
      <text:p text:style-name="P1622">(teritorinės policijos įstaigos pavadinimas)</text:p>
      <text:p text:style-name="P1623"/>
      <text:p text:style-name="P1624">PATALPŲ, KURIOSE LAIKOMI GINKLAI, PATIKRINIMO AKTAS</text:p>
      <text:p text:style-name="P1625"/>
      <text:p text:style-name="P1626">20___ m. _______________ ___ d. Nr.<text:s/>__________</text:p>
      <text:p text:style-name="P1627">__________________</text:p>
      <text:p text:style-name="P1628">(sudarymo vieta)</text:p>
      <text:p text:style-name="Normal"/>
      <text:p text:style-name="P1629"><text:span text:style-name="T1630">Komisija, dalyvaujant</text:span><text:s/><text:tab/><text:s/>atstovui</text:p>
      <text:p text:style-name="P1631">(fizinio asmens vardas, pavardė, asmens kodas ar juridinio asmens pavadinimas)</text:p>
      <text:p text:style-name="P1632">_<text:tab/>, patikrino patalpas, kuriose</text:p>
      <text:p text:style-name="P1633">(vardas, pavardė, asmens kodas)</text:p>
      <text:p text:style-name="P1634">laikomi, eksponuojami, gaminami,<text:s/>taisomi ginklai, esančias adresu:<text:s/><text:tab/></text:p>
      <text:p text:style-name="P1635">_<text:tab/>.</text:p>
      <text:p text:style-name="P1636"><text:span text:style-name="T1637">Tikrinimo metu nustatyta, kad:</text:span><text:s/><text:tab/></text:p>
      <text:p text:style-name="P1638">_<text:tab/></text:p>
      <text:p text:style-name="P1639">(nurodomi patikrinimo rezultatai, o pakartotinio patikrinimo atveju – laikomų ginklų skaičius pagal ginklų rūšis)</text:p>
      <text:p text:style-name="P1640">_<text:tab/></text:p>
      <text:p text:style-name="P1641">_<text:tab/></text:p>
      <text:p text:style-name="P1642">_<text:tab/>.</text:p>
      <text:p text:style-name="P1643"/>
      <text:p text:style-name="P1644">Tikrinimo metu nustatyti trūkumai ir nurodymai juos<text:s/>pašalinti:</text:p>
      <table:table table:style-name="Table1645">
        <table:table-columns>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Eil. Nr.</text:p>
            </table:table-cell>
            <table:table-cell table:style-name="TableCell1653">
              <text:p text:style-name="P1654">Nustatyti trūkumai</text:p>
            </table:table-cell>
            <table:table-cell table:style-name="TableCell1655">
              <text:p text:style-name="P1656">Nurodymai trūkumams pašalinti</text:p>
            </table:table-cell>
            <table:table-cell table:style-name="TableCell1657">
              <text:p text:style-name="P1658">Įvykdymo terminas</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row>
        </table:table-header-rows>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soft-page-break/>
      <text:p text:style-name="P1831"><text:span text:style-name="T1832">Ankstesnio patikrinimo metu nustatyti trūkumai<text:s/></text:span><text:span text:style-name="T1833"><text:tab/></text:span>.</text:p>
      <text:p text:style-name="P1834">(pašalinti;<text:s/>nepašalinti)</text:p>
      <text:p text:style-name="P1835"><text:span text:style-name="T1836">Nutarimas dėl patikrinto objekto</text:span><text:s/><text:tab/></text:p>
      <text:p text:style-name="P1837">_<text:tab/></text:p>
      <text:p text:style-name="P1838">(leisti laikyti ir naudoti;, uždrausti <text:s/>arba užantspauduoti (nurodyti ką), nurodyti nutarimo motyvus)<text:s/></text:p>
      <text:p text:style-name="P1839">_<text:tab/></text:p>
      <text:p text:style-name="P1840"/>
      <text:p text:style-name="P1841"><text:span text:style-name="T1842">Komisijos nariai:</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______________________</text:p>
            <text:p text:style-name="P1851">(pareigos)</text:p>
            <text:p text:style-name="P1852">______________________</text:p>
            <text:p text:style-name="P1853">(pareigos)</text:p>
            <text:p text:style-name="P1854">______________________</text:p>
            <text:p text:style-name="P1855">(pareigos)</text:p>
          </table:table-cell>
          <table:table-cell table:style-name="TableCell1856">
            <text:p text:style-name="P1857">____________</text:p>
            <text:p text:style-name="P1858">(parašas)</text:p>
            <text:p text:style-name="P1859">____________</text:p>
            <text:p text:style-name="P1860">(parašas)</text:p>
            <text:p text:style-name="P1861">____________</text:p>
            <text:p text:style-name="P1862">(parašas)</text:p>
          </table:table-cell>
          <table:table-cell table:style-name="TableCell1863">
            <text:p text:style-name="P1864">___________________</text:p>
            <text:p text:style-name="P1865">(vardas, pavardė)</text:p>
            <text:p text:style-name="P1866">___________________</text:p>
            <text:p text:style-name="P1867">(vardas, pavardė)</text:p>
            <text:p text:style-name="P1868">___________________</text:p>
            <text:p text:style-name="P1869">(vardas, pavardė)</text:p>
          </table:table-cell>
        </table:table-row>
      </table:table>
      <text:p text:style-name="Normal"/>
      <text:p text:style-name="P1870"><text:span text:style-name="T1871">Akto kopiją gavau:</text:span></text:p>
      <text:p text:style-name="Normal"/>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______________________</text:p>
            <text:p text:style-name="P1879">(pareigos)</text:p>
          </table:table-cell>
          <table:table-cell table:style-name="TableCell1880">
            <text:p text:style-name="P1881">____________</text:p>
            <text:p text:style-name="P1882">(parašas)</text:p>
          </table:table-cell>
          <table:table-cell table:style-name="TableCell1883">
            <text:p text:style-name="P1884">___________________</text:p>
            <text:p text:style-name="P1885">(vardas, pavardė)</text:p>
          </table:table-cell>
        </table:table-row>
      </table:table>
      <text:p text:style-name="Normal"/>
      <text:p text:style-name="P1886">_________________</text:p>
      <text:p text:style-name="P1887"><text:span text:style-name="T1888">4 priedas.</text:span><text:span text:style-name="T1889"><text:s/>Neteko galios nuo 2014-10-08</text:span></text:p>
      <text:p text:style-name="P1890">Priedo naikinimas:</text:p>
      <text:p text:style-name="P1891"><text:span text:style-name="T1892">Nr.<text:s/></text:span><text:a xlink:href="https://www.e-tar.lt/portal/legalAct.html?documentId=4eca26104e1811e49cf986e1802f1de9" office:target-frame-name="_top" xlink:show="replace"><text:span text:style-name="T1893">5-V-627</text:span></text:a><text:span text:style-name="T1894">, 2014-07-11, paskelbta TAR 2014-10-07, i. k. 2014-13747</text:span></text:p>
      <text:p text:style-name="Normal"/>
      <text:p text:style-name="P1895"><text:span text:style-name="T1896">5 priedas.</text:span><text:span text:style-name="T1897"><text:s/>Neteko galios nuo 2014-10-08</text:span></text:p>
      <text:p text:style-name="P1898">Priedo naikinimas:</text:p>
      <text:p text:style-name="P1899"><text:span text:style-name="T1900">Nr.<text:s/></text:span><text:a xlink:href="https://www.e-tar.lt/portal/legalAct.html?documentId=4eca26104e1811e49cf986e1802f1de9" office:target-frame-name="_top" xlink:show="replace"><text:span text:style-name="T1901">5-V-627</text:span></text:a><text:span text:style-name="T1902">, 2014-07-11, paskel</text:span><text:span text:style-name="T1903">bta TAR 2014-10-07, i. k. 2014-13747</text:span></text:p>
      <text:p text:style-name="Normal"/>
      <text:p text:style-name="P1904"><text:span text:style-name="T1905">6 priedas.</text:span><text:span text:style-name="T1906"><text:s/>Neteko galios nuo 2014-10-08</text:span></text:p>
      <text:p text:style-name="P1907">Priedo naikinimas:</text:p>
      <text:p text:style-name="P1908"><text:span text:style-name="T1909">Nr.<text:s/></text:span><text:a xlink:href="https://www.e-tar.lt/portal/legalAct.html?documentId=4eca26104e1811e49cf986e1802f1de9" office:target-frame-name="_top" xlink:show="replace"><text:span text:style-name="T1910">5-V-627</text:span></text:a><text:span text:style-name="T1911">, 2014-07-11, paskelbta TAR 2014-10-07, i. k. 20</text:span><text:span text:style-name="T1912">14-13747</text:span></text:p>
      <text:p text:style-name="Normal"/>
      <text:p text:style-name="P1913"><text:span text:style-name="T1914">7 priedas.</text:span><text:span text:style-name="T1915"><text:s/>Neteko galios nuo 2014-10-08</text:span></text:p>
      <text:p text:style-name="P1916">Priedo naikinimas:</text:p>
      <text:p text:style-name="P1917"><text:span text:style-name="T1918">Nr.<text:s/></text:span><text:a xlink:href="https://www.e-tar.lt/portal/legalAct.html?documentId=4eca26104e1811e49cf986e1802f1de9" office:target-frame-name="_top" xlink:show="replace"><text:span text:style-name="T1919">5-V-627</text:span></text:a><text:span text:style-name="T1920">, 2014-07-11, paskelbta TAR 2014-10-07, i. k. 2014-13747</text:span></text:p>
      <text:p text:style-name="Normal"/>
      <text:p text:style-name="P1921"><text:span text:style-name="T1922">8 priedas.</text:span><text:span text:style-name="T1923"><text:s/>Neteko galios nuo 2014-10-08</text:span></text:p>
      <text:p text:style-name="P1924">Priedo naikinimas:</text:p>
      <text:p text:style-name="P1925"><text:span text:style-name="T1926">Nr.<text:s/></text:span><text:a xlink:href="https://www.e-tar.lt/portal/legalAct.html?documentId=4eca26104e1811e49cf986e1802f1de9" office:target-frame-name="_top" xlink:show="replace"><text:span text:style-name="T1927">5-V-627</text:span></text:a><text:span text:style-name="T1928">, 2014-07-11, paskelbta TAR 2014-10-07, i. k. 2014-13747</text:span></text:p>
      <text:p text:style-name="Normal"/>
      <text:p text:style-name="P1929"><text:span text:style-name="T1930">9 priedas.</text:span><text:span text:style-name="T1931"><text:s/>Neteko galios nuo 2014-10-0</text:span><text:span text:style-name="T1932">8</text:span></text:p>
      <text:p text:style-name="P1933">Priedo naikinimas:</text:p>
      <text:p text:style-name="P1934"><text:span text:style-name="T1935">Nr.<text:s/></text:span><text:a xlink:href="https://www.e-tar.lt/portal/legalAct.html?documentId=4eca26104e1811e49cf986e1802f1de9" office:target-frame-name="_top" xlink:show="replace"><text:span text:style-name="T1936">5-V-627</text:span></text:a><text:span text:style-name="T1937">, 2014-07-11, paskelbta TAR 2014-10-07, i. k. 2014-13747</text:span></text:p>
      <text:p text:style-name="Normal"/>
      <text:soft-page-break/>
      <text:p text:style-name="P1938">Juridinių asmenų ginklų ir šaudmenų<text:s/>civilinės apyvartos ir jos kontrolės taisyklių</text:p>
      <text:p text:style-name="P1939">10 priedas</text:p>
      <text:p text:style-name="Normal"/>
      <text:p text:style-name="P1940"><text:span text:style-name="T1941">(Įsigytų (įvežtų) ir realizuotų ginklų dalių apskaitos žurnalo forma)</text:span></text:p>
      <text:p text:style-name="P1942"/>
      <text:p text:style-name="P1943"><text:span text:style-name="T1944">ĮSIGYTŲ (ĮVEŽTŲ) IR REALIZUOTŲ GINKLŲ DALIŲ APSKAITOS ŽURNALAS</text:span></text:p>
      <text:p text:style-name="Normal"/>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Eil. Nr.</text:p>
          </table:table-cell>
          <table:table-cell table:style-name="TableCell1964" table:number-rows-spanned="2">
            <text:p text:style-name="P1965">Įsigijimo (įvežimo) data</text:p>
          </table:table-cell>
          <table:table-cell table:style-name="TableCell1966" table:number-rows-spanned="2">
            <text:p text:style-name="P1967">Asmens, iš kurio įsigytos (įvežtos) ginklų dalys, pavadinimas ir kodas</text:p>
          </table:table-cell>
          <table:table-cell table:style-name="TableCell1968" table:number-rows-spanned="2">
            <text:p text:style-name="P1969">Įsigijimo dokumento (sąskaitos faktūros) serija, numeris</text:p>
          </table:table-cell>
          <table:table-cell table:style-name="TableCell1970" table:number-columns-spanned="2">
            <text:p text:style-name="P1971">Įsigytos (įvežtos) ginklų dalys</text:p>
          </table:table-cell>
          <table:covered-table-cell/>
          <table:table-cell table:style-name="TableCell1972" table:number-rows-spanned="2">
            <text:p text:style-name="P1973">Asmens, atsakingo už ginklų apskaitą, laikymą, saugojimą, vardas, pavardė, parašas</text:p>
          </table:table-cell>
          <table:table-cell table:style-name="TableCell1974" table:number-columns-spanned="4">
            <text:p text:style-name="P1975">Kur panaudotos ginklų dalys</text:p>
          </table:table-cell>
          <table:covered-table-cell/>
          <table:covered-table-cell/>
          <table:covered-table-cell/>
          <table:table-cell table:style-name="TableCell1976" table:number-columns-spanned="3">
            <text:p text:style-name="P1977">Nurašyta ginklų dalių</text:p>
          </table:table-cell>
          <table:covered-table-cell/>
          <table:covered-table-cell/>
          <table:table-cell table:style-name="TableCell1978" table:number-rows-spanned="2">
            <text:p text:style-name="P1979">Asmens, atsakingo už ginklų dalių apskaitą, laikymą, saugojimą, vardas, pavardė, paraša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Pavadinimas, <text:s/>modelis, kalibras, numeris</text:p>
          </table:table-cell>
          <table:table-cell table:style-name="TableCell1987">
            <text:p text:style-name="P1988">Kiekis, vnt.</text:p>
          </table:table-cell>
          <table:covered-table-cell>
            <text:p text:style-name="P1989"/>
          </table:covered-table-cell>
          <table:table-cell table:style-name="TableCell1990">
            <text:p text:style-name="P1991">Leidimo laikyti (nešiotis) ar leidimo laikyti ginklus išdavimo data ir numeris</text:p>
          </table:table-cell>
          <table:table-cell table:style-name="TableCell1992">
            <text:p text:style-name="P1993">Leidimo perdirbti<text:s/>ginklus išdavimo data ir numeris</text:p>
          </table:table-cell>
          <table:table-cell table:style-name="TableCell1994">
            <text:p text:style-name="P1995">Ginklo, į kurį įdėta dalis, modelis, kalibras, numeris</text:p>
          </table:table-cell>
          <table:table-cell table:style-name="TableCell1996">
            <text:p text:style-name="P1997">Ginklo savininkas (vardas, pavardė, asmens kodas ar juridinio asmens pavadinimas ir kodas)</text:p>
          </table:table-cell>
          <table:table-cell table:style-name="TableCell1998">
            <text:p text:style-name="P1999">Ginklo taisymo (perdir bimo) akto Nr.</text:p>
          </table:table-cell>
          <table:table-cell table:style-name="TableCell2000">
            <text:p text:style-name="P2001">Kiekis, vnt.</text:p>
          </table:table-cell>
          <table:table-cell table:style-name="TableCell2002">
            <text:p text:style-name="P2003">Liku tis, vnt.</text:p>
          </table:table-cell>
          <table:covered-table-cell>
            <text:p text:style-name="P2004"/>
          </table:covered-table-cell>
        </table:table-row>
        <table:table-row table:style-name="TableRow2005">
          <table:table-cell table:style-name="TableCell2006">
            <text:p text:style-name="P2007"/>
            <text:p text:style-name="P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Pastaba</text:span><text:span text:style-name="T2042">. Kiekviena pagrindinė šaunamųjų ginklų dalių rūšis į žurnalą rašoma atskirame puslapyje, tačiau būtinai turi būti palikta tiek laisvos vietos, kad jos užtektų padaryti įrašus apie jų panaudojimą i</text:span><text:span text:style-name="T2043">r nurašymą.</text:span></text:p>
      <text:p text:style-name="P2044"/>
      <text:p text:style-name="P2045">_________________</text:p>
      <text:p text:style-name="P2046"/>
      <text:soft-page-break/>
      <text:p text:style-name="P2047">Juridinių asmenų ginklų ir šaudmenų<text:s/></text:p>
      <text:p text:style-name="P2048">civilinės apyvartos ir jos kontrolės<text:s/></text:p>
      <text:p text:style-name="P2049">taisyklių<text:s/></text:p>
      <text:p text:style-name="P2050">11 priedas</text:p>
      <text:p text:style-name="P2051"/>
      <text:p text:style-name="P2052">(Ginklo priėmimo kvito forma)</text:p>
      <text:p text:style-name="P2053"/>
      <text:p text:style-name="P2054">_<text:tab/></text:p>
      <text:p text:style-name="P2055">(fizinio asmens vardas, pavardė, asmens kodas ar juridinio asmens,<text:s/>išdavusio kvitą, pavadinimas)</text:p>
      <text:p text:style-name="P2056"/>
      <text:p text:style-name="P2057">KVITO ŠAKNELĖ</text:p>
      <text:p text:style-name="P2058"/>
      <text:p text:style-name="P2059">20___-___-___ <text:s/>Nr.__________</text:p>
      <text:p text:style-name="P2060">___________________</text:p>
      <text:p text:style-name="P2061">(vieta)</text:p>
      <text:p text:style-name="P2062"/>
      <text:p text:style-name="P2063">_<text:tab/></text:p>
      <text:p text:style-name="P2064">(juridinio asmens, iš kurio priimtas ginklas, pavadinimas ir kodas<text:s/></text:p>
      <text:p text:style-name="P2065">_<text:tab/></text:p>
      <text:p text:style-name="P2066">ir (ar) fizinio asmens vardas, pavardė, asmens kodas)</text:p>
      <text:p text:style-name="P2067"/>
      <text:p text:style-name="P2068">Duomenys apie asmens, pateikusio ginklą, leidimus:<text:s/><text:tab/></text:p>
      <text:p text:style-name="P2069">(leidimo laikyti (nešiotis) ginklus ar</text:p>
      <text:p text:style-name="P2070">_<text:tab/></text:p>
      <text:p text:style-name="P2071">leidimo laikyti ginklus ir leidimo perdirbti ginklus išdavimo datos ir numeriai bei juos išdavusios institucijos)</text:p>
      <text:p text:style-name="P2072"/>
      <text:p text:style-name="P2073">Priimto ginklo kategorija ir rūšis<text:s/><text:tab/></text:p>
      <text:p text:style-name="P2074">________________________, modelis<text:s/><text:tab/>,</text:p>
      <text:p text:style-name="P2075">numeris _________________, kalibras<text:s/><text:tab/>.</text:p>
      <text:p text:style-name="P2076"/>
      <text:p text:style-name="P2077">Kokiu tikslu priimtas ginklas<text:s/><text:tab/></text:p>
      <text:p text:style-name="P2078">(nurodyti, dėl ko priimtas ginklas)</text:p>
      <text:p text:style-name="P2079">_<text:tab/></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_______________________</text:p>
            <text:p text:style-name="P2087">(parašas)</text:p>
          </table:table-cell>
          <table:table-cell table:style-name="TableCell2088">
            <text:p text:style-name="P2089">__________________________________________</text:p>
            <text:p text:style-name="P2090">(asmens, iš kurio priimtas ginklas, vardas, pavardė)</text:p>
          </table:table-cell>
        </table:table-row>
      </table:table>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_______________________</text:p>
            <text:p text:style-name="P2098">(parašas)</text:p>
          </table:table-cell>
          <table:table-cell table:style-name="TableCell2099">
            <text:p text:style-name="P2100">__________________________________________</text:p>
            <text:p text:style-name="P2101">(asmens, kuris priėmė ginklą, vardas, pavardė)</text:p>
          </table:table-cell>
        </table:table-row>
      </table:table>
      <text:p text:style-name="P2102"/>
      <text:p text:style-name="P2103">Žyma apie sugrąžintą ginklą _______________________</text:p>
      <text:p text:style-name="P2104"/>
      <text:p text:style-name="P2105">Ginklo grąžinimo data: <text:s text:c="6"/>20___-___-___ <text:s/></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_______________________</text:p>
            <text:p text:style-name="P2113">(parašas)</text:p>
          </table:table-cell>
          <table:table-cell table:style-name="TableCell2114">
            <text:p text:style-name="P2115">__________________________________________</text:p>
            <text:p text:style-name="P2116">(asmens, kuris priėmė ginklą, vardas, pavardė)</text:p>
          </table:table-cell>
        </table:table-row>
      </table:table>
      <text:p text:style-name="P2117"/>
      <text:p text:style-name="P2118"/>
      <text:p text:style-name="P2119"/>
      <text:p text:style-name="P2120">_<text:tab/></text:p>
      <text:p text:style-name="P2121">(fizinio asmens vardas, pavardė, asmens kodas ir juridinio asmens, išdavusio kvitą, pavadinimas)</text:p>
      <text:p text:style-name="Normal"/>
      <text:p text:style-name="P2122">KVITAS</text:p>
      <text:p text:style-name="Normal"/>
      <text:p text:style-name="P2123">20___-___-___ <text:s/>Nr.__________</text:p>
      <text:p text:style-name="P2124">___________________</text:p>
      <text:p text:style-name="P2125">(vieta)</text:p>
      <text:p text:style-name="P2126"/>
      <text:p text:style-name="P2127">_<text:tab/></text:p>
      <text:p text:style-name="P2128">(juridinio asmens, iš kurio priimtas ginklas, pavadinimas ir kodas<text:s/></text:p>
      <text:p text:style-name="P2129">_<text:tab/></text:p>
      <text:p text:style-name="P2130">ir (ar) fizinio asmens vardas, pavardė, asmens kodas)</text:p>
      <text:p text:style-name="P2131"/>
      <text:p text:style-name="P2132">Duomenys apie asmens, pateikusio ginklą, leidimus:<text:s/><text:tab/></text:p>
      <text:p text:style-name="P2133">(leidimo laikyti<text:s/>(nešiotis) ginklus ar</text:p>
      <text:p text:style-name="P2134">_<text:tab/></text:p>
      <text:p text:style-name="P2135">leidimo laikyti ginklus ir leidimo perdirbti ginklus išdavimo datos ir numeriai bei juos išdavusios institucijos)</text:p>
      <text:p text:style-name="P2136"/>
      <text:p text:style-name="P2137">Priimto ginklo kategorija ir rūšis<text:s/><text:tab/></text:p>
      <text:p text:style-name="P2138">________________________, modelis<text:s/><text:tab/>,</text:p>
      <text:p text:style-name="P2139">numeris _________________, kalibras<text:s/><text:tab/>.</text:p>
      <text:p text:style-name="P2140"/>
      <text:p text:style-name="P2141">Kokiu tikslu priimtas ginklas<text:s/><text:tab/></text:p>
      <text:p text:style-name="P2142">(nurodyti, dėl ko priimtas ginklas)</text:p>
      <text:p text:style-name="P2143">_<text:tab/></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_______________________</text:p>
            <text:p text:style-name="P2151">(parašas)</text:p>
          </table:table-cell>
          <table:table-cell table:style-name="TableCell2152">
            <text:p text:style-name="P2153">__________________________________________</text:p>
            <text:p text:style-name="P2154">(asmens, iš kurio priimtas ginklas, vardas, pavardė)</text:p>
          </table: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_______________________</text:p>
            <text:p text:style-name="P2162">(parašas)</text:p>
          </table:table-cell>
          <table:table-cell table:style-name="TableCell2163">
            <text:p text:style-name="P2164">__________________________________________</text:p>
            <text:p text:style-name="P2165">(asmens, kuris priėmė ginklą, vardas, pavardė)</text:p>
          </table:table-cell>
        </table:table-row>
      </table:table>
      <text:p text:style-name="Normal"/>
      <text:p text:style-name="P2166">_________________</text:p>
      <text:p text:style-name="Normal"/>
      <text:soft-page-break/>
      <text:p text:style-name="P2167">Juridinių asmenų ginklų ir šaudmenų<text:s/></text:p>
      <text:p text:style-name="P2168">civilinės apyvartos ir jos kontrolės<text:s/></text:p>
      <text:p text:style-name="P2169">taisyklių</text:p>
      <text:p text:style-name="P2170">12<text:s/>priedas</text:p>
      <text:p text:style-name="P2171"/>
      <text:p text:style-name="P2172"><text:span text:style-name="T2173">(Ginklo taisymo (perdirbimo) akto forma)</text:span></text:p>
      <text:p text:style-name="P2174"/>
      <text:p text:style-name="P2175">_<text:tab/></text:p>
      <text:p text:style-name="P2176">(ginklus taisančio (perdirbančio) fizinio asmens vardas, pavardė, asmens kodas ar juridinio asmens pavadinimas ir kodas)</text:p>
      <text:p text:style-name="P2177"/>
      <text:p text:style-name="P2178"><text:span text:style-name="T2179">GINKLO TAISYMO (PERDIRBIMO) AKTAS</text:span></text:p>
      <text:p text:style-name="P2180"/>
      <text:p text:style-name="P2181">20___-___-___ <text:s/>Nr.__________</text:p>
      <text:p text:style-name="P2182"/>
      <text:p text:style-name="P2183">_______________</text:p>
      <text:p text:style-name="P2184">(vieta)</text:p>
      <text:p text:style-name="P2185"/>
      <text:p text:style-name="P2186">Aš, ____________________________, apžiūrėjau<text:s/><text:tab/></text:p>
      <text:p text:style-name="P2187">(pareigos, vardo raidė, pavardė)<text:tab/>(nurodyti ginklo savininko</text:p>
      <text:p text:style-name="P2188">_<text:tab/><text:s/></text:p>
      <text:p text:style-name="P2189">duomenis: juridinio asmens pavadinimą ir kodą ir (ar) fizinio asmens vardą, pavardę, adresą, asmens kodą)</text:p>
      <text:p text:style-name="P2190">pateiktą taisyti (perdirbti) ginklą<text:s/><text:tab/><text:s/></text:p>
      <text:p text:style-name="P2191">(nurodyti: ginklo kategoriją, rūšį, modelį, <text:s/>numerį)</text:p>
      <text:p text:style-name="P2192">ir nustačiau šiuos defektus:</text:p>
      <text:p text:style-name="P2193">_<text:tab/></text:p>
      <text:p text:style-name="P2194">(apibūdinti ginklo techninę būklę, išvardyti defektus, sugedusias ar susidėvėjusias dalis)</text:p>
      <text:p text:style-name="P2195">_<text:tab/></text:p>
      <text:p text:style-name="P2196"/>
      <text:p text:style-name="P2197">Nurodytas ginklas buvo sutaisytas (perdirbtas). Tam panaudotos šios dalys:</text:p>
      <text:p text:style-name="P2198">_<text:tab/></text:p>
      <text:p text:style-name="P2199">(nurodyti panaudotas dalis, jų kiekį, numerius)</text:p>
      <text:p text:style-name="P2200">_<text:tab/></text:p>
      <text:p text:style-name="P2201"/>
      <text:p text:style-name="P2202">Iš taisyto ginklo išimtos (netinkamos naudoti, susidėvėjusios, sugedusios ir pan.) dalys:</text:p>
      <text:p text:style-name="P2203">_<text:tab/></text:p>
      <text:p text:style-name="P2204">(nurodyti dalių pavadinimus, kiekius, numerius)</text:p>
      <text:p text:style-name="P2205">_<text:tab/></text:p>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Ginklą apžiūrėjęs ir defektus nustatęs asmuo</text:p>
          </table:table-cell>
          <table:table-cell table:style-name="TableCell2214">
            <text:p text:style-name="P2215">__________</text:p>
            <text:p text:style-name="P2216">(parašas)</text:p>
          </table:table-cell>
          <table:table-cell table:style-name="TableCell2217">
            <text:p text:style-name="P2218">___________________</text:p>
            <text:p text:style-name="P2219">(vardas, pavardė)</text:p>
          </table:table-cell>
        </table:table-row>
      </table:table>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Ginklą taisęs meistras</text:p>
          </table:table-cell>
          <table:table-cell table:style-name="TableCell2228">
            <text:p text:style-name="P2229">__________</text:p>
            <text:p text:style-name="P2230">(parašas)</text:p>
          </table:table-cell>
          <table:table-cell table:style-name="TableCell2231">
            <text:p text:style-name="P2232">___________________</text:p>
            <text:p text:style-name="P2233">(vardas, pavardė)</text:p>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Ginklą ir akto kopiją gavau</text:p>
          </table:table-cell>
          <table:table-cell table:style-name="TableCell2242">
            <text:p text:style-name="P2243">__________</text:p>
            <text:p text:style-name="P2244">(parašas)</text:p>
          </table:table-cell>
          <table:table-cell table:style-name="TableCell2245">
            <text:p text:style-name="P2246">___________________</text:p>
            <text:p text:style-name="P2247">(vardas, pavardė)</text:p>
          </table:table-cell>
        </table:table-row>
      </table:table>
      <text:p text:style-name="P2248"/>
      <text:p text:style-name="P2249"><text:span text:style-name="T2250">Pastaba</text:span><text:span text:style-name="T2251">.</text:span><text:s/>Aktas surašomas dviem egzemplioriais. Vienas jų atiduodamas ginklo savininkui, kitas laikomas ir saugomas ginklą taisiusioje (perdirbusioje) įmonėje.</text:p>
      <text:p text:style-name="P2252"/>
      <text:p text:style-name="P2253">_________________</text:p>
      <text:p text:style-name="P2254">Juridinių asmenų ginklų ir šaudmenų<text:s/></text:p>
      <text:p text:style-name="P2255">civilinės apyvartos ir jos kontrolės<text:s/></text:p>
      <text:p text:style-name="P2256">taisyklių</text:p>
      <text:p text:style-name="P2257">13<text:s/>priedas</text:p>
      <text:p text:style-name="P2258"/>
      <text:p text:style-name="P2259"><text:span text:style-name="T2260">(Pagrindinių šaunamųjų ginklų dalių nurašymo akto forma)</text:span></text:p>
      <text:p text:style-name="P2261"><text:tab/></text:p>
      <text:p text:style-name="P2262">(ginklus taisančio (perdirbančio) fizinio asmens vardas, pavardė, asmens kodas juridinio asmens pavadinimas ir kodas)</text:p>
      <text:p text:style-name="P2263"/>
      <text:p text:style-name="P2264"><text:span text:style-name="T2265">PAGRINDINIŲ ŠAUNAMŲJŲ GINKLŲ DALIŲ NURAŠYMO AKTAS</text:span></text:p>
      <text:p text:style-name="P2266"/>
      <text:p text:style-name="P2267">20___-___-___ <text:s/>Nr. __________</text:p>
      <text:p text:style-name="P2268">__________________</text:p>
      <text:p text:style-name="P2269">(vieta)</text:p>
      <text:p text:style-name="P2270"/>
      <text:p text:style-name="P2271">Komisija, susidedanti iš komisijos pirmininko<text:s/><text:tab/>,</text:p>
      <text:p text:style-name="P2272">(pareigos, vardo raidė, pavardė)</text:p>
      <text:p text:style-name="P2273">narių<text:s/><text:tab/></text:p>
      <text:p text:style-name="P2274"><text:tab/>,</text:p>
      <text:p text:style-name="P2275">(pareigos, vardo raidė, pavardė)</text:p>
      <text:p text:style-name="P2276">iš ginklų taisymo (perdirbimo) aktų:<text:s/><text:tab/></text:p>
      <text:p text:style-name="P2277">(nurodyti ginklų taisymo<text:s/>(perdirbimo) aktų surašymo datas ir numerius)</text:p>
      <text:p text:style-name="P2278"><text:tab/></text:p>
      <text:p text:style-name="P2279"/>
      <text:p text:style-name="P2280">ir įsigytų (įvežtų) ir realizuotų ginklų dalių apskaitos žurnalo duomenų nustatė, kad ginklams taisyti buvo panaudotos šios pagrindinės šaunamųjų ginklų dalys:</text:p>
      <text:p text:style-name="P2281"/>
      <text:p text:style-name="P2282">1.<text:s/><text:tab/></text:p>
      <text:p text:style-name="P2283">(nurodyti pavadinimą, kiekį, <text:s/>numerius)</text:p>
      <text:p text:style-name="P2284">2.<text:s/><text:tab/></text:p>
      <text:p text:style-name="P2285">(nurodyti pavadinimą, kiekį, <text:s/>numerius)</text:p>
      <text:p text:style-name="P2286">3.<text:s/><text:tab/></text:p>
      <text:p text:style-name="P2287">(nurodyti pavadinimą, kiekį, <text:s/>numerius)</text:p>
      <text:p text:style-name="P2288">Iš taisomų ginklų buvo išimtos šios netinkamos naudoti, susidėvėjusios, sugedusios ir pan. dalys:</text:p>
      <text:p text:style-name="P2289">1.<text:s/><text:tab/></text:p>
      <text:p text:style-name="P2290">(nurodyti pavadinimą, kiekį, <text:s/>numerius)</text:p>
      <text:p text:style-name="P2291">2.<text:s/><text:tab/></text:p>
      <text:p text:style-name="P2292">(nurodyti pavadinimą, kiekį, <text:s/>numerius)</text:p>
      <text:p text:style-name="P2293">3.<text:s/><text:tab/></text:p>
      <text:p text:style-name="P2294">(nurodyti pavadinimą, kiekį, <text:s/>numerius)</text:p>
      <text:p text:style-name="P2295"/>
      <text:p text:style-name="P2296">Komisija, patikrinusi dalių panaudojimo pagrįstumą, šias dalis iš apskaitos nurašė.</text:p>
      <text:p text:style-name="P2297"/>
      <text:p text:style-name="P2298">Šis aktas surašytas ____________ egzemplioriais.</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Normal">Komisijos pirmininkas</text:p>
          </table:table-cell>
          <table:table-cell table:style-name="TableCell2306">
            <text:p text:style-name="P2307">__________</text:p>
            <text:p text:style-name="P2308">(parašas)</text:p>
          </table:table-cell>
          <table:table-cell table:style-name="TableCell2309">
            <text:p text:style-name="P2310">___________________</text:p>
            <text:p text:style-name="P2311">(vardas, pavardė)</text:p>
          </table:table-cell>
        </table:table-row>
        <table:table-row table:style-name="TableRow2312">
          <table:table-cell table:style-name="TableCell2313">
            <text:p text:style-name="Normal">Komisijos nariai</text:p>
          </table:table-cell>
          <table:table-cell table:style-name="TableCell2314">
            <text:p text:style-name="P2315">__________</text:p>
            <text:p text:style-name="P2316">(parašas)</text:p>
            <text:p text:style-name="P2317">__________</text:p>
            <text:p text:style-name="P2318">(parašas)</text:p>
          </table:table-cell>
          <table:table-cell table:style-name="TableCell2319">
            <text:p text:style-name="P2320">___________________</text:p>
            <text:p text:style-name="P2321">(vardas, pavardė)</text:p>
            <text:p text:style-name="P2322">___________________</text:p>
            <text:p text:style-name="P2323">(vardas, pavardė)</text:p>
          </table:table-cell>
        </table:table-row>
      </table:table>
      <text:p text:style-name="P2324"/>
      <text:p text:style-name="P2325"><text:span text:style-name="T2326">Pastaba</text:span><text:span text:style-name="T2327">.</text:span><text:span text:style-name="T2328"><text:s/></text:span><text:span text:style-name="T2329">Vienas šio akto egzempliorius kartu su jame išvardytomis<text:s/></text:span><text:span text:style-name="T2330">pagrindinėmis šaunamųjų ginklų dalimis turi būti perduotas Ginklų fondui prie Vidaus reikalų ministerijos.</text:span></text:p>
      <text:p text:style-name="P2331">_________________</text:p>
      <text:p text:style-name="P2332"/>
      <text:p text:style-name="P2333">Juridinių asmenų ginklų ir šaudmenų civilinės apyvartos ir jos kontrolės taisyklių</text:p>
      <text:p text:style-name="P2334">14 priedas</text:p>
      <text:p text:style-name="P2335"/>
      <text:p text:style-name="P2336">(Ginklų<text:s/>įsigijimo (įvežimo) ir realizavimo (išvežimo) apskaitos žurnalo forma)</text:p>
      <text:p text:style-name="P2337"/>
      <text:p text:style-name="P2338">Ginklų įsigijimo (įvežimo) ir realizavimo (išvežimo) apskaitos<text:s/></text:p>
      <text:p text:style-name="P2339"><text:span text:style-name="T2340">ŽURNALAS</text:span></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6">
            <text:p text:style-name="P2355">Įsigijimas (įvežimas)</text:p>
          </table:table-cell>
          <table:covered-table-cell/>
          <table:covered-table-cell/>
          <table:covered-table-cell/>
          <table:covered-table-cell/>
          <table:covered-table-cell/>
          <table:table-cell table:style-name="TableCell2356" table:number-columns-spanned="5">
            <text:p text:style-name="P2357">Realizavimas (išvežimas)</text:p>
          </table:table-cell>
          <table:covered-table-cell/>
          <table:covered-table-cell/>
          <table:covered-table-cell/>
          <table:covered-table-cell/>
        </table:table-row>
        <table:table-row table:style-name="TableRow2358">
          <table:table-cell table:style-name="TableCell2359">
            <text:p text:style-name="P2360">Eil. Nr.</text:p>
          </table:table-cell>
          <table:table-cell table:style-name="TableCell2361">
            <text:p text:style-name="P2362">Įsigijimo (įvežimo) data</text:p>
          </table:table-cell>
          <table:table-cell table:style-name="TableCell2363">
            <text:p text:style-name="P2364"><text:span text:style-name="T2365">Iš kur įsigyti (įvežti)<text:s/></text:span><text:span text:style-name="T2366">ginklai (valstybė, juridinio asmens pavadinimas ir kodas ir (ar) fizinio asmens vardas, pavardė, asmens kodas, įsigijimo dokumento (sąskaitos)</text:span><text:span text:style-name="T2367"><text:s/></text:span><text:span text:style-name="T2368">data ir numeris)</text:span></text:p>
          </table:table-cell>
          <table:table-cell table:style-name="TableCell2369">
            <text:p text:style-name="P2370">Leidimo importuoti ginklus data ir numeris</text:p>
          </table:table-cell>
          <table:table-cell table:style-name="TableCell2371">
            <text:p text:style-name="P2372">Ginklo ar jo pagrindinės dalies modelis, kalibras</text:p>
          </table:table-cell>
          <table:table-cell table:style-name="TableCell2373">
            <text:p text:style-name="P2374">Ginklo ar jo pagrindinės dalies numeris</text:p>
          </table:table-cell>
          <table:table-cell table:style-name="TableCell2375">
            <text:p text:style-name="P2376">Pardavimo data</text:p>
          </table:table-cell>
          <table:table-cell table:style-name="TableCell2377">
            <text:p text:style-name="P2378">Kam realizuota (išvežta) (valstybė, juridinio asmens pavadinimas, kodas, dokumento (sąskaitos) išdavimo data ir numeris)</text:p>
          </table:table-cell>
          <table:table-cell table:style-name="TableCell2379">
            <text:p text:style-name="P2380">Kam realizuota (išvežta) (fizinio asmens vardas, pavardė, asmens kodas)</text:p>
          </table:table-cell>
          <table:table-cell table:style-name="TableCell2381">
            <text:p text:style-name="P2382">Leidimo įsigyti ginklus ar licencijos <text:s/>data ir numeris, kas išdavė</text:p>
          </table:table-cell>
          <table:table-cell table:style-name="TableCell2383">
            <text:p text:style-name="P2384">Asmens, įsigijusio ginklą, parašas</text:p>
          </table:table-cell>
        </table:table-row>
        <table:table-row table:style-name="TableRow2385">
          <table:table-cell table:style-name="TableCell2386">
            <text:p text:style-name="P2387"/>
            <text:p text:style-name="P2388"/>
            <text:p text:style-name="P2389"/>
            <text:p text:style-name="P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P2412"/>
      <text:p text:style-name="P2413">_________________</text:p>
      <text:p text:style-name="P2414">Juridinių asmenų ginklų ir šaudmenų civilinės apyvartos ir jos kontrolės taisyklių</text:p>
      <text:p text:style-name="P2415">15<text:s/>priedas</text:p>
      <text:p text:style-name="P2416"/>
      <text:p text:style-name="P2417"><text:span text:style-name="T2418">(D kategorijos ginklų<text:s/></text:span><text:span text:style-name="T2419">įsigijimo (įvežimo) apskaitos žurnalo forma)</text:span></text:p>
      <text:p text:style-name="P2420"/>
      <text:p text:style-name="P2421"><text:span text:style-name="T2422">D kategorijos ginklų įsigijimo (įvežimo) apskaitos ŽURNALA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Eil. Nr.</text:p>
          </table:table-cell>
          <table:table-cell table:style-name="TableCell2436" table:number-rows-spanned="2">
            <text:p text:style-name="P2437">Įsigijimo (įvežimo) data</text:p>
          </table:table-cell>
          <table:table-cell table:style-name="TableCell2438" table:number-columns-spanned="3">
            <text:p text:style-name="P2439">Iš kur įsigyti (įvežti) ginklai</text:p>
          </table:table-cell>
          <table:covered-table-cell/>
          <table:covered-table-cell/>
          <table:table-cell table:style-name="TableCell2440" table:number-rows-spanned="2">
            <text:p text:style-name="P2441">Ginklo rūšis, modelis, kalibras</text:p>
          </table:table-cell>
          <table:table-cell table:style-name="TableCell2442" table:number-rows-spanned="2">
            <text:p text:style-name="P2443">Ginklo numeris</text:p>
          </table:table-cell>
          <table:table-cell table:style-name="TableCell2444" table:number-rows-spanned="2">
            <text:p text:style-name="P2445">Ginklų kiekis</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Valstybė, juridinio asmens pavadinimas ir kodas, įsigijimo dokumento (sąskaitos) data ir numeris<text:s/></text:p>
          </table:table-cell>
          <table:table-cell table:style-name="TableCell2451">
            <text:p text:style-name="P2452">Fizinio asmens vardas, pavardė, asmens kodas, asmens tapatybę patvirtinančio dokumento numeris <text:s/></text:p>
          </table:table-cell>
          <table:table-cell table:style-name="TableCell2453">
            <text:p text:style-name="P2454">Leidimo importuoti ginklus ar licencijos data ir numeris</text:p>
          </table: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
            <text:p text:style-name="P2461"/>
            <text:p text:style-name="P2462"/>
            <text:p text:style-name="P2463"/>
            <text:p text:style-name="P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Iš viso:</text:p>
          </table:table-cell>
          <table:table-cell table:style-name="TableCell2495">
            <text:p text:style-name="P2496"/>
          </table:table-cell>
        </table:table-row>
      </table:table>
      <text:p text:style-name="P2497"/>
      <text:p text:style-name="P2498">_________________</text:p>
      <text:p text:style-name="P2499"/>
      <text:p text:style-name="P2500">Juridinių asmenų ginklų ir šaudmenų civilinės apyvartos ir jos kontrolės taisyklių</text:p>
      <text:p text:style-name="P2501">16<text:s/>priedas</text:p>
      <text:p text:style-name="P2502"/>
      <text:p text:style-name="P2503"><text:span text:style-name="T2504">(D kategorijos ginklų realizavimo (išvežimo) apskaitos žurnalo forma)</text:span></text:p>
      <text:p text:style-name="P2505"/>
      <text:p text:style-name="P2506"><text:span text:style-name="T2507">D kategorijos ginklų<text:s/></text:span><text:span text:style-name="T2508">realizavimo (išvežimo) apskaitos ŽURNALAS</text:span></text:p>
      <text:p text:style-name="Normal"/>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Eil. Nr.</text:p>
          </table:table-cell>
          <table:table-cell table:style-name="TableCell2523" table:number-rows-spanned="2">
            <text:p text:style-name="P2524">Realizavimo (išvežimo) data</text:p>
          </table:table-cell>
          <table:table-cell table:style-name="TableCell2525" table:number-columns-spanned="3">
            <text:p text:style-name="P2526">Kam realizuota (išvežta)</text:p>
          </table:table-cell>
          <table:covered-table-cell/>
          <table:covered-table-cell/>
          <table:table-cell table:style-name="TableCell2527" table:number-columns-spanned="4">
            <text:p text:style-name="P2528">Realizuotų (-o) ginklų (-o) duomenys</text:p>
          </table:table-cell>
          <table:covered-table-cell/>
          <table:covered-table-cell/>
          <table:covered-table-cell/>
          <table:table-cell table:style-name="TableCell2529" table:number-rows-spanned="2">
            <text:p text:style-name="P2530">Asmens, įsigijusio ginklą, paraša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Juridinio asmens, įsigijusio ginklus, pavadinimas ir kodas</text:p>
          </table:table-cell>
          <table:table-cell table:style-name="TableCell2536">
            <text:p text:style-name="P2537">Asmens vardas,<text:s/>pavardė, asmens kodas</text:p>
          </table:table-cell>
          <table:table-cell table:style-name="TableCell2538">
            <text:p text:style-name="P2539">Licencijos išdavimo data ir numeris ir (ar) fizinio asmens tapatybę patvirtinančio dokumento numeris</text:p>
          </table:table-cell>
          <table:table-cell table:style-name="TableCell2540">
            <text:p text:style-name="P2541">Kiekis</text:p>
          </table:table-cell>
          <table:table-cell table:style-name="TableCell2542">
            <text:p text:style-name="P2543">Rūšis</text:p>
          </table:table-cell>
          <table:table-cell table:style-name="TableCell2544">
            <text:p text:style-name="P2545">Numeris</text:p>
          </table:table-cell>
          <table:table-cell table:style-name="TableCell2546">
            <text:p text:style-name="P2547">Kalibras</text:p>
          </table:table-cell>
          <table:covered-table-cell>
            <text:p text:style-name="P2548"/>
          </table:covered-table-cell>
        </table:table-row>
        <table:table-row table:style-name="TableRow2549">
          <table:table-cell table:style-name="TableCell2550">
            <text:p text:style-name="P2551"/>
            <text:p text:style-name="P2552"/>
            <text:p text:style-name="P2553"/>
            <text:p text:style-name="P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ext:p text:style-name="P2585">Iš viso realizuota, vnt.</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ext:p text:style-name="P2607">Likutis, vnt.</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ext:p text:style-name="P2629">Gauta, vnt.</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ext:p text:style-name="P2651">Yra ginklų, vnt.</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Normal"/>
      <text:p text:style-name="P2662">_________________</text:p>
      <text:p text:style-name="P2663"/>
      <text:p text:style-name="P2664"/>
      <text:p text:style-name="P2665">Juridinių asmenų ginklų ir šaudmenų civilinės apyvartos ir jos kontrolės taisyklių</text:p>
      <text:p text:style-name="P2666">17 priedas</text:p>
      <text:p text:style-name="P2667"/>
      <text:p text:style-name="P2668"><text:span text:style-name="T2669">(Šaudmenų (kapsulių, kapsulinių tūtelių) ar jų užtaisų (parako) įsigijimo (įvežimo)<text:s/></text:span><text:span text:style-name="T2670">apskaitos</text:span><text:span text:style-name="T2671"><text:s/></text:span><text:span text:style-name="T2672">žurnalo forma)</text:span></text:p>
      <text:p text:style-name="P2673"/>
      <text:p text:style-name="P2674">Šaudmenų (KAPSULIŲ, KAPSULINIŲ TŪTELIŲ) AR JŲ UŽTAISŲ (PARAKO) įsigijimo (įvežimo) apskaitos ŽURNALAS</text:p>
      <text:p text:style-name="P2675"/>
      <text:p text:style-name="P2676">___________________________</text:p>
      <text:p text:style-name="P2677">(šaudmenų rūšis)</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rows-spanned="2">
              <text:p text:style-name="P2691">Eil. Nr.</text:p>
            </table:table-cell>
            <table:table-cell table:style-name="TableCell2692" table:number-rows-spanned="2">
              <text:p text:style-name="P2693">Įsigijimo data</text:p>
            </table:table-cell>
            <table:table-cell table:style-name="TableCell2694" table:number-columns-spanned="5">
              <text:p text:style-name="P2695">Iš kur įsigyta</text:p>
            </table:table-cell>
            <table:covered-table-cell/>
            <table:covered-table-cell/>
            <table:covered-table-cell/>
            <table:covered-table-cell/>
            <table:table-cell table:style-name="TableCell2696" table:number-rows-spanned="2">
              <text:p text:style-name="P2697">Įsigytų šaudmenų (kapsulių, kapsulinių tūtelių) ar jų užtaisų (parako) rūšis, kiekis, vnt. (parako – kg)</text:p>
            </table:table-cell>
            <table:table-cell table:style-name="TableCell2698" table:number-rows-spanned="2">
              <text:p text:style-name="P2699">Asmens, padariusio įrašus, paraša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Valstybė, juridinio asmens pavadinimas ir <text:s/>kodas</text:p>
            </table:table-cell>
            <table:table-cell table:style-name="TableCell2705">
              <text:p text:style-name="P2706">Leidimo importuoti data ir numeris</text:p>
            </table:table-cell>
            <table:table-cell table:style-name="TableCell2707">
              <text:p text:style-name="P2708">Įsigijimo dokumento (sąskaitos) data, numeris</text:p>
            </table:table-cell>
            <table:table-cell table:style-name="TableCell2709">
              <text:p text:style-name="P2710">Asmens vardas, pavardė,<text:s/>asmens kodas</text:p>
            </table:table-cell>
            <table:table-cell table:style-name="TableCell2711">
              <text:p text:style-name="P2712">Asmens, iš kurio priimti šaudmenys (kapsulės, kapsulinės tūtelės) ar jų užtaisai (parakas), <text:s/>leidimo laikyti (nešiotis) ginklus ar leidimo laikyti ginklus išdavimo data ir numeris</text:p>
            </table:table-cell>
            <table:covered-table-cell>
              <text:p text:style-name="P2713"/>
            </table:covered-table-cell>
            <table:covered-table-cell>
              <text:p text:style-name="P2714"/>
            </table:covered-table-cell>
          </table:table-row>
        </table:table-header-rows>
        <table:table-row table:style-name="TableRow2715">
          <table:table-cell table:style-name="TableCell2716">
            <text:p text:style-name="P2717"/>
            <text:p text:style-name="P2718"/>
            <text:p text:style-name="P2719"/>
            <text:p text:style-name="P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Iš viso:</text:p>
          </table:table-cell>
          <table:table-cell table:style-name="TableCell2753">
            <text:p text:style-name="P2754"/>
          </table:table-cell>
          <table:table-cell table:style-name="TableCell2755">
            <text:p text:style-name="P2756"/>
          </table:table-cell>
        </table:table-row>
      </table:table>
      <text:p text:style-name="P2757"/>
      <text:p text:style-name="P2758">_________________</text:p>
      <text:p text:style-name="P2759">Juridinių asmenų ginklų ir šaudmenų civilinės apyvartos ir jos kontrolės taisyklių</text:p>
      <text:p text:style-name="P2760">18 priedas</text:p>
      <text:p text:style-name="P2761"/>
      <text:p text:style-name="P2762"><text:span text:style-name="T2763">(Šaudmenų realizavimo (išvežimo) apskaitos</text:span><text:span text:style-name="T2764"><text:s/></text:span><text:span text:style-name="T2765">žurnalo forma)</text:span></text:p>
      <text:p text:style-name="P2766"/>
      <text:p text:style-name="P2767"><text:span text:style-name="T2768">Šaudmenų realizavimo (išvežimo) apskaitos</text:span><text:span text:style-name="T2769"><text:s/></text:span><text:span text:style-name="T2770">ŽURNALAS</text:span></text:p>
      <text:p text:style-name="P2771"/>
      <text:p text:style-name="P2772">__________________________</text:p>
      <text:p text:style-name="P2773"><text:span text:style-name="T2774">(šaudmenų rūši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Eil. Nr.</text:p>
          </table:table-cell>
          <table:table-cell table:style-name="TableCell2787" table:number-columns-spanned="3">
            <text:p text:style-name="P2788">Kam realizuota</text:p>
          </table:table-cell>
          <table:covered-table-cell/>
          <table:covered-table-cell/>
          <table:table-cell table:style-name="TableCell2789" table:number-columns-spanned="2">
            <text:p text:style-name="P2790">Realizuoti šaudmenys</text:p>
          </table:table-cell>
          <table:covered-table-cell/>
          <table:table-cell table:style-name="TableCell2791" table:number-rows-spanned="2">
            <text:p text:style-name="P2792">Asmens, įsigijusio šaudmenis, parašas</text:p>
          </table:table-cell>
        </table:table-row>
        <table:table-row table:style-name="TableRow2793">
          <table:covered-table-cell>
            <text:p text:style-name="P2794"/>
          </table:covered-table-cell>
          <table:table-cell table:style-name="TableCell2795">
            <text:p text:style-name="P2796">Realizavimo data</text:p>
          </table:table-cell>
          <table:table-cell table:style-name="TableCell2797">
            <text:p text:style-name="P2798">Valstybė, juridinio asmens pavadinimas ir kodas ir (ar) asmens vardas, pavardė, asmens kodas</text:p>
          </table:table-cell>
          <table:table-cell table:style-name="TableCell2799">
            <text:p text:style-name="P2800">Leidimo laikyti ginklus ar leidimo laikyti (nešiotis) ginklus išdavimo data ir numeris, <text:s/>kas išdavė</text:p>
          </table:table-cell>
          <table:table-cell table:style-name="TableCell2801">
            <text:p text:style-name="P2802">Šaudmenų tipas (kalibras)</text:p>
          </table:table-cell>
          <table:table-cell table:style-name="TableCell2803">
            <text:p text:style-name="P2804">Kiekis, vnt.</text:p>
          </table:table-cell>
          <table:covered-table-cell>
            <text:p text:style-name="P2805"/>
          </table:covered-table-cell>
        </table:table-row>
        <table:table-row table:style-name="TableRow2806">
          <table:table-cell table:style-name="TableCell2807">
            <text:p text:style-name="P2808"/>
            <text:p text:style-name="P2809"/>
            <text:p text:style-name="P2810"/>
            <text:p text:style-name="P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Iš viso realizuota, vnt.</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ext:p text:style-name="P2851">Likutis, vnt.</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ext:p text:style-name="P2867">Gauta, vnt.</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Yra šaudmenų, vnt.</text:p>
          </table:table-cell>
          <table:table-cell table:style-name="TableCell2883">
            <text:p text:style-name="P2884"/>
          </table:table-cell>
          <table:table-cell table:style-name="TableCell2885">
            <text:p text:style-name="P2886"/>
          </table:table-cell>
        </table:table-row>
      </table:table>
      <text:p text:style-name="P2887"/>
      <text:p text:style-name="P2888">_________________</text:p>
      <text:p text:style-name="P2889">Juridinių asmenų ginklų ir šaudmenų civilinės apyvartos ir jos kontrolės taisyklių</text:p>
      <text:p text:style-name="P2890">19<text:s/>priedas</text:p>
      <text:p text:style-name="P2891"/>
      <text:p text:style-name="P2892"><text:span text:style-name="T2893">(Ginklų apskaitos</text:span><text:span text:style-name="T2894"><text:s/></text:span><text:span text:style-name="T2895">žurnalo forma)</text:span></text:p>
      <text:p text:style-name="Normal"/>
      <text:p text:style-name="P2896"><text:span text:style-name="T2897">GINKLŲ APSKAITOS<text:s/></text:span><text:span text:style-name="T2898">ŽURNALAS</text:span></text:p>
      <text:p text:style-name="P2899"/>
      <text:p text:style-name="P2900"><text:tab/></text:p>
      <text:p text:style-name="P2901">(fizinio asmens vardas, pavardė, asmens kodas ir juridinio asmens pavadinimas ir koda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Eil. Nr.</text:p>
          </table:table-cell>
          <table:table-cell table:style-name="TableCell2919" table:number-rows-spanned="2">
            <text:p text:style-name="P2920">Įsigijimo data</text:p>
          </table:table-cell>
          <table:table-cell table:style-name="TableCell2921" table:number-rows-spanned="2">
            <text:p text:style-name="P2922">Įsigijimo dokumento (sąskaitos faktūros) išdavimo data, serija, numeris</text:p>
          </table:table-cell>
          <table:table-cell table:style-name="TableCell2923" table:number-rows-spanned="2">
            <text:p text:style-name="P2924">Iš kur įsigyta</text:p>
          </table:table-cell>
          <table:table-cell table:style-name="TableCell2925" table:number-columns-spanned="5">
            <text:p text:style-name="P2926">Ginklo duomenys</text:p>
          </table:table-cell>
          <table:covered-table-cell/>
          <table:covered-table-cell/>
          <table:covered-table-cell/>
          <table:covered-table-cell/>
          <table:table-cell table:style-name="TableCell2927" table:number-columns-spanned="2">
            <text:p text:style-name="P2928">Išregistravimas iš apskaitos</text:p>
          </table:table-cell>
          <table:covered-table-cell/>
          <table:table-cell table:style-name="TableCell2929" table:number-rows-spanned="2">
            <text:p text:style-name="P2930">Ginklininko vardas, pavardė, parašas</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Kategorija</text:p>
          </table:table-cell>
          <table:table-cell table:style-name="TableCell2938">
            <text:p text:style-name="P2939">Modelis</text:p>
          </table:table-cell>
          <table:table-cell table:style-name="TableCell2940">
            <text:p text:style-name="P2941">Kalibras</text:p>
          </table:table-cell>
          <table:table-cell table:style-name="TableCell2942">
            <text:p text:style-name="P2943">Numeris</text:p>
          </table:table-cell>
          <table:table-cell table:style-name="TableCell2944">
            <text:p text:style-name="P2945">Pagaminimo metai</text:p>
          </table:table-cell>
          <table:table-cell table:style-name="TableCell2946">
            <text:p text:style-name="P2947">Data</text:p>
          </table:table-cell>
          <table:table-cell table:style-name="TableCell2948">
            <text:p text:style-name="P2949">Pagrindas</text:p>
          </table:table-cell>
          <table:covered-table-cell>
            <text:p text:style-name="P2950"/>
          </table:covered-table-cell>
        </table:table-row>
        <table:table-row table:style-name="TableRow2951">
          <table:table-cell table:style-name="TableCell2952">
            <text:p text:style-name="P2953"/>
            <text:p text:style-name="P2954"/>
            <text:p text:style-name="P2955"/>
            <text:p text:style-name="P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text:span text:style-name="T2982">_________________</text:span></text:p>
      <text:p text:style-name="Normal"/>
      <text:p text:style-name="P2983">Juridinių asmenų ginklų ir šaudmenų civilinės apyvartos ir jos kontrolės taisyklių</text:p>
      <text:p text:style-name="P2984">20 priedas</text:p>
      <text:p text:style-name="P2985"/>
      <text:p text:style-name="P2986">(Šaudmenų apskaitos žurnalo forma)</text:p>
      <text:p text:style-name="P2987"/>
      <text:p text:style-name="P2988"><text:span text:style-name="T2989">ŠAUDMENŲ APSKAITOS<text:s/></text:span><text:span text:style-name="T2990">ŽURNALAS</text:span></text:p>
      <text:p text:style-name="P2991"/>
      <text:p text:style-name="P2992"><text:tab/></text:p>
      <text:p text:style-name="P2993">(fizinio asmens vardas, pavardė, asmens kodas ar juridinio asmens pavadinimas ir koda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able:number-rows-spanned="2">
              <text:p text:style-name="P3011"/>
            </table:table-cell>
            <table:table-cell table:style-name="TableCell3012" table:number-columns-spanned="3">
              <text:p text:style-name="P3013">Šaudmenų tipas (kalibras) ______</text:p>
            </table:table-cell>
            <table:covered-table-cell/>
            <table:covered-table-cell/>
            <table:table-cell table:style-name="TableCell3014" table:number-columns-spanned="3">
              <text:p text:style-name="P3015">Šaudmenų tipas (kalibras) _______</text:p>
            </table:table-cell>
            <table:covered-table-cell/>
            <table:covered-table-cell/>
            <table:table-cell table:style-name="TableCell3016" table:number-columns-spanned="3">
              <text:p text:style-name="P3017">Šaudmenų tipas (kalibras) _______</text:p>
            </table:table-cell>
            <table:covered-table-cell/>
            <table:covered-table-cell/>
            <table:table-cell table:style-name="TableCell3018" table:number-columns-spanned="3">
              <text:p text:style-name="P3019">Šaudmenų tipas (kalibras) _______</text:p>
            </table:table-cell>
            <table:covered-table-cell/>
            <table:covered-table-cell/>
          </table:table-row>
          <table:table-row table:style-name="TableRow3020">
            <table:covered-table-cell>
              <text:p text:style-name="P3021"/>
            </table:covered-table-cell>
            <table:table-cell table:style-name="TableCell3022">
              <text:p text:style-name="P3023">Kiekis</text:p>
            </table:table-cell>
            <table:table-cell table:style-name="TableCell3024">
              <text:p text:style-name="P3025">Įsigijimo<text:s/>ir nurašymo datos</text:p>
            </table:table-cell>
            <table:table-cell table:style-name="TableCell3026">
              <text:p text:style-name="P3027">Įsigijimo ir nurašymo dokumento serija, numeris</text:p>
            </table:table-cell>
            <table:table-cell table:style-name="TableCell3028">
              <text:p text:style-name="P3029">Kiekis</text:p>
            </table:table-cell>
            <table:table-cell table:style-name="TableCell3030">
              <text:p text:style-name="P3031">Įsigijimo ir nurašymo datos</text:p>
            </table:table-cell>
            <table:table-cell table:style-name="TableCell3032">
              <text:p text:style-name="P3033">Įsigijimo ir nurašymo dokumento serija, numeris</text:p>
            </table:table-cell>
            <table:table-cell table:style-name="TableCell3034">
              <text:p text:style-name="P3035">Kiekis</text:p>
            </table:table-cell>
            <table:table-cell table:style-name="TableCell3036">
              <text:p text:style-name="P3037">Įsigijimo ir nurašymo datos</text:p>
            </table:table-cell>
            <table:table-cell table:style-name="TableCell3038">
              <text:p text:style-name="P3039">Įsigijimo ir nurašymo dokumento serija, numeris</text:p>
            </table:table-cell>
            <table:table-cell table:style-name="TableCell3040">
              <text:p text:style-name="P3041">Kiekis</text:p>
            </table:table-cell>
            <table:table-cell table:style-name="TableCell3042">
              <text:p text:style-name="P3043">Įsigijimo ir<text:s/>nurašymo datos</text:p>
            </table:table-cell>
            <table:table-cell table:style-name="TableCell3044">
              <text:p text:style-name="P3045">Įsigijimo ir nurašymo dokumento serija, numeris</text:p>
            </table:table-cell>
          </table:table-row>
        </table:table-header-rows>
        <table:table-row table:style-name="TableRow3046">
          <table:table-cell table:style-name="TableCell3047">
            <text:p text:style-name="P3048">Gauta, vnt.</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Nurašyta, vnt.</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Likutis, vnt.</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Gauta, vnt.</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Nurašyta, vnt.</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Likutis, vnt.</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Gauta, vnt.</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Nurašyta, vnt.</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Likutis, vnt.</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Gauta, vnt.</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Nurašyta, vnt.</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Likutis, vnt.</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Gauta, vnt.</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Nurašyta, vnt.</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Likutis, vnt.</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
      <text:p text:style-name="P3451"><text:span text:style-name="T3452">_________________</text:span></text:p>
      <text:p text:style-name="P3453"/>
      <text:p text:style-name="P3454">Juridinių asmenų ginklų ir šaudmenų civilinės apyvartos ir jos kontrolės taisyklių</text:p>
      <text:p text:style-name="P3455">21 priedas</text:p>
      <text:p text:style-name="P3456"/>
      <text:p text:style-name="P3457"><text:span text:style-name="T3458">(Ginklų, šaudmenų išdavimo ir grąžinimo apskaitos žurnalo forma)</text:span></text:p>
      <text:p text:style-name="P3459"/>
      <text:p text:style-name="P3460"><text:span text:style-name="T3461">Ginklų, šaudmenų išda</text:span><text:span text:style-name="T3462">vimo ir grąžinimo apskaitos</text:span><text:span text:style-name="T3463"><text:s/>ŽURNALAS</text:span></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11">
            <text:p text:style-name="P3482">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4">
            <text:p text:style-name="P3484">Grąžinimas</text:p>
          </table:table-cell>
          <table:covered-table-cell/>
          <table:covered-table-cell/>
          <table:covered-table-cell/>
        </table:table-row>
        <table:table-row table:style-name="TableRow3485">
          <table:table-cell table:style-name="TableCell3486" table:number-rows-spanned="2">
            <text:p text:style-name="P3487">Eil. Nr.</text:p>
          </table:table-cell>
          <table:table-cell table:style-name="TableCell3488" table:number-rows-spanned="2">
            <text:p text:style-name="P3489">Išdavimo data ir laikas</text:p>
          </table:table-cell>
          <table:table-cell table:style-name="TableCell3490" table:number-rows-spanned="2">
            <text:p text:style-name="P3491">Leidimo nešiotis ar laikyti (nešiotis) ginklus išdavimo data ir numeris, kas išdavė</text:p>
          </table:table-cell>
          <table:table-cell table:style-name="TableCell3492" table:number-rows-spanned="2">
            <text:p text:style-name="P3493">Ginklo kortelės numeris</text:p>
          </table:table-cell>
          <table:table-cell table:style-name="TableCell3494" table:number-rows-spanned="2">
            <text:p text:style-name="P3495">Ginklo modelis</text:p>
          </table:table-cell>
          <table:table-cell table:style-name="TableCell3496" table:number-rows-spanned="2">
            <text:p text:style-name="P3497">Ginklo numeris</text:p>
          </table:table-cell>
          <table:table-cell table:style-name="TableCell3498" table:number-rows-spanned="2">
            <text:p text:style-name="P3499">Dėtuvių skaičius, vnt.</text:p>
          </table:table-cell>
          <table:table-cell table:style-name="TableCell3500" table:number-rows-spanned="2">
            <text:p text:style-name="P3501">Šaudmenų kiekis, vnt.</text:p>
          </table:table-cell>
          <table:table-cell table:style-name="TableCell3502" table:number-columns-spanned="2">
            <text:p text:style-name="P3503">Kam išduota</text:p>
          </table:table-cell>
          <table:covered-table-cell/>
          <table:table-cell table:style-name="TableCell3504" table:number-rows-spanned="2">
            <text:p text:style-name="P3505">Ginklininko vardas, pavardė, parašas</text:p>
          </table:table-cell>
          <table:table-cell table:style-name="TableCell3506" table:number-rows-spanned="2">
            <text:p text:style-name="P3507">Ginklo grąžinimo data ir laikas</text:p>
          </table:table-cell>
          <table:table-cell table:style-name="TableCell3508" table:number-rows-spanned="2">
            <text:p text:style-name="P3509">Grąžintų šaudmenų kiekis, vnt.</text:p>
          </table:table-cell>
          <table:table-cell table:style-name="TableCell3510" table:number-rows-spanned="2">
            <text:p text:style-name="P3511">Grąžinusio ginklą ir šaudmenis asmens parašas</text:p>
          </table:table-cell>
          <table:table-cell table:style-name="TableCell3512" table:number-rows-spanned="2">
            <text:p text:style-name="P3513">Ginklininko vardas, pavardė, parašas</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Vardas, pavardė</text:p>
          </table:table-cell>
          <table:table-cell table:style-name="TableCell3525">
            <text:p text:style-name="P3526">Parašas</text:p>
          </table: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row>
        <table:table-row table:style-name="TableRow3532">
          <table:table-cell table:style-name="TableCell3533">
            <text:p text:style-name="P3534"/>
            <text:p text:style-name="P3535"/>
            <text:p text:style-name="P3536"/>
            <text:p text:style-name="P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Normal"/>
      <text:p text:style-name="P3567">_________________</text:p>
      <text:p text:style-name="P3568"/>
      <text:p text:style-name="P3569"/>
      <text:p text:style-name="P3570">Juridinių asmenų ginklų ir šaudmenų civilinės apyvartos ir jos kontrolės taisyklių</text:p>
      <text:p text:style-name="P3571">22 priedas</text:p>
      <text:p text:style-name="P3572"/>
      <text:p text:style-name="P3573">(Ginklų saugykloje laikomų ginklų ir šaudmenų apskaitos žurnalo forma)</text:p>
      <text:p text:style-name="P3574"/>
      <text:p text:style-name="P3575">GINKLŲ SAUGYKLOJE<text:s/>LAIKOMŲ GINKLŲ IR ŠAUDMENŲ APSKAITOS ŽURNALAS</text:p>
      <text:p text:style-name="P3576"/>
      <text:p text:style-name="P3577"><text:tab/></text:p>
      <text:p text:style-name="P3578"><text:span text:style-name="T3579">(fizinio asmens vardas, pavardė, asmens kodas ar juridinio asmens pavadinimas ir kodas)</text:span></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3">
            <text:p text:style-name="P3602">Priėmimo data</text:p>
          </table:table-cell>
          <table:table-cell table:style-name="TableCell3603" table:number-rows-spanned="3">
            <text:p text:style-name="P3604">Ginklininko, priėmusio ginklus, šaudmenis, vardas, pavardė</text:p>
          </table:table-cell>
          <table:table-cell table:style-name="TableCell3605" table:number-columns-spanned="3">
            <text:p text:style-name="P3606">B, C kategorijų ginklai</text:p>
          </table:table-cell>
          <table:covered-table-cell/>
          <table:covered-table-cell/>
          <table:table-cell table:style-name="TableCell3607" table:number-columns-spanned="12">
            <text:p text:style-name="P3608">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rows-spanned="3">
            <text:p text:style-name="P3610">Ginklininko, perdavusio ginklus ir šaudmenis, parašas</text:p>
          </table:table-cell>
          <table:table-cell table:style-name="TableCell3611" table:number-rows-spanned="3">
            <text:p text:style-name="P3612">Ginklininko, priėmusio ginklus, parašas</text:p>
          </table:table-cell>
        </table:table-row>
        <table:table-row table:style-name="TableRow3613">
          <table:covered-table-cell>
            <text:p text:style-name="P3614"/>
          </table:covered-table-cell>
          <table:covered-table-cell>
            <text:p text:style-name="P3615"/>
          </table:covered-table-cell>
          <table:table-cell table:style-name="TableCell3616" table:number-rows-spanned="2">
            <text:p text:style-name="P3617">Iš viso apskaitoje, vnt.</text:p>
          </table:table-cell>
          <table:table-cell table:style-name="TableCell3618" table:number-rows-spanned="2">
            <text:p text:style-name="P3619">Išduota ginklų naudoti, vnt.</text:p>
          </table:table-cell>
          <table:table-cell table:style-name="TableCell3620" table:number-rows-spanned="2">
            <text:p text:style-name="P3621">Yra ginklų saugykloje, vnt.</text:p>
          </table:table-cell>
          <table:table-cell table:style-name="TableCell3622" table:number-columns-spanned="4">
            <text:p text:style-name="P3623">Iš viso apskaitoje, vnt.</text:p>
          </table:table-cell>
          <table:covered-table-cell/>
          <table:covered-table-cell/>
          <table:covered-table-cell/>
          <table:table-cell table:style-name="TableCell3624" table:number-columns-spanned="4">
            <text:p text:style-name="P3625">Ginklų saugykloje, vnt.</text:p>
          </table:table-cell>
          <table:covered-table-cell/>
          <table:covered-table-cell/>
          <table:covered-table-cell/>
          <table:table-cell table:style-name="TableCell3626" table:number-columns-spanned="4">
            <text:p text:style-name="P3627">Išduota naudoti, vnt.</text:p>
          </table:table-cell>
          <table:covered-table-cell/>
          <table:covered-table-cell/>
          <table:covered-table-cell/>
          <table:covered-table-cell>
            <text:p text:style-name="P3628"/>
          </table:covered-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Tipas<text:s/>(kalibras) ____</text:p>
          </table:table-cell>
          <table:table-cell table:style-name="TableCell3638">
            <text:p text:style-name="P3639">Tipas (kalibras) ____</text:p>
          </table:table-cell>
          <table:table-cell table:style-name="TableCell3640">
            <text:p text:style-name="P3641">Tipas (kalibras) ____</text:p>
          </table:table-cell>
          <table:table-cell table:style-name="TableCell3642">
            <text:p text:style-name="P3643">Tipas (kalibras) ____</text:p>
          </table:table-cell>
          <table:table-cell table:style-name="TableCell3644">
            <text:p text:style-name="P3645">Tipas (kalibras) ____</text:p>
          </table:table-cell>
          <table:table-cell table:style-name="TableCell3646">
            <text:p text:style-name="P3647">Tipas (kalibras) ____</text:p>
          </table:table-cell>
          <table:table-cell table:style-name="TableCell3648">
            <text:p text:style-name="P3649">Tipas (kalibras) ____</text:p>
          </table:table-cell>
          <table:table-cell table:style-name="TableCell3650">
            <text:p text:style-name="P3651">Tipas (kalibras) ____</text:p>
          </table:table-cell>
          <table:table-cell table:style-name="TableCell3652">
            <text:p text:style-name="P3653">Tipas (kalibras) ____</text:p>
          </table:table-cell>
          <table:table-cell table:style-name="TableCell3654">
            <text:p text:style-name="P3655">Tipas (kalibras) ____</text:p>
          </table:table-cell>
          <table:table-cell table:style-name="TableCell3656">
            <text:p text:style-name="P3657">Tipas (kalibras) ____</text:p>
          </table:table-cell>
          <table:table-cell table:style-name="TableCell3658">
            <text:p text:style-name="P3659">Tipas (kalibras) ____</text:p>
          </table:table-cell>
          <table:covered-table-cell>
            <text:p text:style-name="P3660"/>
          </table:covered-table-cell>
          <table:covered-table-cell>
            <text:p text:style-name="P3661"/>
          </table:covered-table-cell>
        </table:table-row>
        <table:table-row table:style-name="TableRow3662">
          <table:table-cell table:style-name="TableCell3663">
            <text:p text:style-name="P3664"/>
            <text:p text:style-name="P3665"/>
            <text:p text:style-name="P3666"/>
            <text:p text:style-name="P3667"/>
            <text:p text:style-name="P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Normal"/>
      <text:p text:style-name="P3706">_________________</text:p>
      <text:p text:style-name="P3707"/>
      <text:p text:style-name="P3708">Juridinių asmenų ginklų ir šaudmenų civilinės apyvartos ir jos kontrolės taisyklių</text:p>
      <text:p text:style-name="P3709">23 priedas</text:p>
      <text:p text:style-name="P3710"/>
      <text:p text:style-name="P3711">(Ginklų ir šaudmenų objekte perdavimo registracijos žurnalo forma)</text:p>
      <text:p text:style-name="P3712"/>
      <text:p text:style-name="P3713">GINKLŲ IR<text:s/>ŠAUDMENŲ OBJEKTE PERDAVIMO REGISTRACIJOS ŽURNALAS</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 Nr.<text:s/></text:p>
          </table:table-cell>
          <table:table-cell table:style-name="TableCell3727">
            <text:p text:style-name="P3728">Leidimo ir ginklo kortelės Nr.</text:p>
          </table:table-cell>
          <table:table-cell table:style-name="TableCell3729">
            <text:p text:style-name="P3730">Ginklo kategorija, modelis, kalibras, numeris</text:p>
          </table:table-cell>
          <table:table-cell table:style-name="TableCell3731">
            <text:p text:style-name="P3732">Šaudmenų, kiekis, vnt.</text:p>
          </table:table-cell>
          <table:table-cell table:style-name="TableCell3733">
            <text:p text:style-name="P3734">Ginklo, šaudmenų perdavimo data ir laikas</text:p>
          </table:table-cell>
          <table:table-cell table:style-name="TableCell3735">
            <text:p text:style-name="P3736">Ginklą ir šaudmenis gavusio asmens vardas, pavardė,<text:s/>parašas</text:p>
          </table:table-cell>
          <table:table-cell table:style-name="TableCell3737">
            <text:p text:style-name="P3738">Ginklą ir šaudmenis perdavusio asmens vardas, pavardė, parašas</text:p>
          </table:table-cell>
          <table:table-cell table:style-name="TableCell3739">
            <text:p text:style-name="P3740">Atsakingo ginklininko vardas, pavardė, parašas, data</text:p>
          </table:table-cell>
        </table:table-row>
        <table:table-row table:style-name="TableRow3741">
          <table:table-cell table:style-name="TableCell3742">
            <text:p text:style-name="P3743"/>
            <text:p text:style-name="P3744"/>
            <text:p text:style-name="P3745"/>
            <text:p text:style-name="P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Normal"/>
      <text:p text:style-name="P3762">_________________</text:p>
      <text:p text:style-name="P3763"/>
      <text:p text:style-name="P3764">Juridinių asmenų ginklų ir šaudmenų civilinės apyvartos ir jos<text:s/>kontrolės taisyklių</text:p>
      <text:p text:style-name="P3765">24 priedas</text:p>
      <text:p text:style-name="Normal"/>
      <text:p text:style-name="P3766">(Šaudmenų išdavimo ir grąžinimo žiniaraščio forma)</text:p>
      <text:p text:style-name="P3767"/>
      <text:p text:style-name="P3768">ŠAUDMENŲ IŠDAVIMO IR GRĄŽINIMO ŽINIARAŠTIS</text:p>
      <text:p text:style-name="P3769"/>
      <text:p text:style-name="P3770">20__ m. ________________ ___ d. Nr. _________</text:p>
      <text:p text:style-name="P3771"/>
      <text:p text:style-name="P3772">_______________</text:p>
      <text:p text:style-name="P3773">(vieta)</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Eil. Nr.</text:p>
          </table:table-cell>
          <table:table-cell table:style-name="TableCell3789" table:number-rows-spanned="2">
            <text:p text:style-name="P3790">Išdavimo data ir laikas</text:p>
          </table:table-cell>
          <table:table-cell table:style-name="TableCell3791" table:number-rows-spanned="2">
            <text:p text:style-name="P3792">Gavėjas (vardas,<text:s/>pavardė)</text:p>
          </table:table-cell>
          <table:table-cell table:style-name="TableCell3793" table:number-columns-spanned="2">
            <text:p text:style-name="P3794">Išduota šaudmenų</text:p>
          </table:table-cell>
          <table:covered-table-cell/>
          <table:table-cell table:style-name="TableCell3795" table:number-rows-spanned="2">
            <text:p text:style-name="P3796">Gavėjo parašas ir data</text:p>
          </table:table-cell>
          <table:table-cell table:style-name="TableCell3797" table:number-columns-spanned="2">
            <text:p text:style-name="P3798">Grąžinta šaudmenų</text:p>
          </table:table-cell>
          <table:covered-table-cell/>
          <table:table-cell table:style-name="TableCell3799" table:number-rows-spanned="2">
            <text:p text:style-name="P3800">Asmens, grąžinusio šaudmenis, parašas, data, tikslus grąžinimo laikas</text:p>
          </table:table-cell>
          <table:table-cell table:style-name="TableCell3801" table:number-rows-spanned="2">
            <text:p text:style-name="P3802">Ginklininko vardas, pavardė, parašas</text:p>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Tipas (kalibras)</text:p>
          </table:table-cell>
          <table:table-cell table:style-name="TableCell3809">
            <text:p text:style-name="P3810">Kiekis, vnt.</text:p>
          </table:table-cell>
          <table:covered-table-cell>
            <text:p text:style-name="P3811"/>
          </table:covered-table-cell>
          <table:table-cell table:style-name="TableCell3812">
            <text:p text:style-name="P3813">Nesunaudotų, vnt.</text:p>
          </table:table-cell>
          <table:table-cell table:style-name="TableCell3814">
            <text:p text:style-name="P3815">Neiššovusių, vnt.</text:p>
          </table:table-cell>
          <table:covered-table-cell>
            <text:p text:style-name="P3816"/>
          </table:covered-table-cell>
          <table:covered-table-cell>
            <text:p text:style-name="P3817"/>
          </table:covered-table-cell>
        </table:table-row>
        <table:table-row table:style-name="TableRow3818">
          <table:table-cell table:style-name="TableCell3819">
            <text:p text:style-name="P3820"/>
            <text:p text:style-name="P3821"/>
            <text:p text:style-name="P3822"/>
            <text:p text:style-name="P3823"/>
            <text:p text:style-name="P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_________________</text:p>
      <text:p text:style-name="P3845"/>
      <text:p text:style-name="P3846">Juridinių asmenų ginklų ir šaudmenų</text:p>
      <text:p text:style-name="P3847">civilinės apyvartos ir jos kontrolės<text:s/></text:p>
      <text:p text:style-name="P3848">taisyklių</text:p>
      <text:p text:style-name="P3849">25 priedas</text:p>
      <text:p text:style-name="P3850"/>
      <text:p text:style-name="P3851">(Šaudmenų nurašymo akto forma)</text:p>
      <text:p text:style-name="P3852"/>
      <text:p text:style-name="P3853"><text:tab/></text:p>
      <text:p text:style-name="P3854">(fizinio asmens vardas, pavardė, asmens kodas ar juridinio asmens pavadinimas ir <text:s/>kodas)</text:p>
      <text:p text:style-name="P3855"/>
      <text:p text:style-name="P3856"><text:span text:style-name="T3857">ŠAUDMENŲ NURAŠYMO AKTAS</text:span></text:p>
      <text:p text:style-name="P3858"/>
      <text:p text:style-name="P3859">20___ m. _______________ ___ d. <text:s/>Nr.__________</text:p>
      <text:p text:style-name="P3860">____________________</text:p>
      <text:p text:style-name="P3861">(vieta)</text:p>
      <text:p text:style-name="P3862"/>
      <text:p text:style-name="P3863">Komisija:</text:p>
      <text:p text:style-name="P3864"/>
      <text:p text:style-name="P3865">pirmininkas<text:s/><text:tab/>,</text:p>
      <text:p text:style-name="P3866">(pareigos, vardas, pavardė)</text:p>
      <text:p text:style-name="P3867">nariai:</text:p>
      <text:p text:style-name="P3868">_<text:tab/>,</text:p>
      <text:p text:style-name="P3869">(pareigos, vardas, pavardė)</text:p>
      <text:p text:style-name="P3870">_<text:tab/>,</text:p>
      <text:p text:style-name="P3871">(pareigos, vardas, pavardė)</text:p>
      <text:p text:style-name="P3872">_<text:tab/>,</text:p>
      <text:p text:style-name="P3873">(pareigos, vardas, pavardė)</text:p>
      <text:p text:style-name="P3874">_<text:tab/>,</text:p>
      <text:p text:style-name="P3875">(pareigos, vardas, pavardė)</text:p>
      <text:p text:style-name="P3876"/>
      <text:p text:style-name="P3877">surašė šį aktą, apie tai, kad vyko<text:s/><text:tab/>,</text:p>
      <text:p text:style-name="P3878">(nurodyti kas)</text:p>
      <text:p text:style-name="P3879">naudojant<text:s/><text:tab/><text:s/>ginklus.</text:p>
      <text:p text:style-name="P3880">(ginklų rūšis, modelis, kalibras)</text:p>
      <text:p text:style-name="P3881"/>
      <text:p text:style-name="P3882">Komisija, patikrinusi šaudmenų išdavimo ir grąžinimo žiniaraščius<text:s/><text:tab/></text:p>
      <text:p text:style-name="P3883">(žiniaraščio datos ir numeriai)</text:p>
      <text:p text:style-name="P3884">______________________________________, jų išdavimo ir panaudojimo pagrįstumą, iš<text:s/><text:span text:style-name="T3885">apskaitos nurašė šiuos sunaudotus šaudmenis:</text:span></text:p>
      <text:p text:style-name="P3886"/>
      <text:p text:style-name="P3887">_______________________       <text:tab/></text:p>
      <text:p text:style-name="P3888">(šaudmenų tipas (kalibras)<text:tab/>(kiekis skaičiais ir žodžiais)</text:p>
      <text:p text:style-name="P3889">_______________________       <text:tab/></text:p>
      <text:p text:style-name="P3890">(šaudmenų tipas (kalibras)<text:tab/>(kiekis skaičiais ir žodžiais)</text:p>
      <text:p text:style-name="P3891">_______________________       <text:tab/></text:p>
      <text:p text:style-name="P3892">(šaudmenų tipas (kalibras)<text:tab/>(kiekis skaičiais ir žodžiais)</text:p>
      <text:p text:style-name="P3893">_______________________       <text:tab/></text:p>
      <text:p text:style-name="P3894">(šaudmenų tipas (kalibras)<text:tab/>(kiekis skaičiais ir žodžiais)</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Normal">Komisijos pirmininkas</text:p>
          </table:table-cell>
          <table:table-cell table:style-name="TableCell3902">
            <text:p text:style-name="P3903">__________</text:p>
            <text:p text:style-name="P3904">(parašas)</text:p>
          </table:table-cell>
          <table:table-cell table:style-name="TableCell3905">
            <text:p text:style-name="P3906">____________________</text:p>
            <text:p text:style-name="P3907">(vardas, pavardė)</text:p>
          </table:table-cell>
        </table:table-row>
      </table:table>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Normal">Komisijos nariai</text:p>
          </table:table-cell>
          <table:table-cell table:style-name="TableCell3915">
            <text:p text:style-name="P3916">__________</text:p>
            <text:p text:style-name="P3917">(parašas)</text:p>
            <text:p text:style-name="P3918">__________</text:p>
            <text:p text:style-name="P3919">(parašas)</text:p>
          </table:table-cell>
          <table:table-cell table:style-name="TableCell3920">
            <text:p text:style-name="P3921">____________________</text:p>
            <text:p text:style-name="P3922">(vardas, pavardė)</text:p>
            <text:p text:style-name="P3923">____________________</text:p>
            <text:p text:style-name="P3924">(vardas, pavardė)</text:p>
          </table:table-cell>
        </table:table-row>
      </table:table>
      <text:p text:style-name="P3925"/>
      <text:p text:style-name="P3926">_________________</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uvos policijos generalinis komisaras, Įsakymas</text:span></text:p>
      <text:p text:style-name="P3936"><text:span text:style-name="T3937">Nr.<text:s/></text:span><text:a xlink:href="https://www.e-tar.lt/portal/legalAct.html?documentId=TAR.7D6F77F2D172" office:target-frame-name="_top" xlink:show="replace"><text:span text:style-name="T3938">5-V-345</text:span></text:a><text:span text:style-name="T3939">, 2011-04-19,<text:s/></text:span><text:span text:style-name="T3940">Žin., 2011, Nr. 48-2360 (2011-04-23), i. k. 11100GKISAK05-V-345</text:span></text:p>
      <text:p text:style-name="P3941"><text:span text:style-name="T3942">Dėl Lietuvos policijos generalinio komisaro 2011 m. vasario 28 d. įsakymo Nr. 5-V-166 "Dėl Juridinių asmenų ginklų ir šaudmenų civilinės apyvartos ir jos kontrolės taisyklių patvirtinimo" pake</text:span><text:span text:style-name="T3943">itimo</text:span></text:p>
      <text:p text:style-name="P3944"/>
      <text:p text:style-name="P3945"><text:span text:style-name="T3946">2.</text:span></text:p>
      <text:p text:style-name="P3947"><text:span text:style-name="T3948">Lietuvos policijos generalinis komisaras, Įsakymas</text:span></text:p>
      <text:p text:style-name="P3949"><text:span text:style-name="T3950">Nr.<text:s/></text:span><text:a xlink:href="https://www.e-tar.lt/portal/legalAct.html?documentId=TAR.68F084D77632" office:target-frame-name="_top" xlink:show="replace"><text:span text:style-name="T3951">5-V-220</text:span></text:a><text:span text:style-name="T3952">, 2012-03-19, Žin., 2012, Nr. 35-1750 (2012-03-24), i. k. 11200GKISAK05-V-220</text:span></text:p>
      <text:p text:style-name="P3953"><text:span text:style-name="T3954">Dėl Lietuvos policijos<text:s/></text:span><text:span text:style-name="T3955">generalinio komisaro 2011 m. vasario 28 d. įsakymo Nr. 5-V-166 "Dėl Juridinių asmenų ginklų ir šaudmenų civilinės apyvartos ir jos kontrolės taisyklių patvirtinimo" pakeitimo</text:span></text:p>
      <text:p text:style-name="P3956"/>
      <text:p text:style-name="P3957"><text:span text:style-name="T3958">3.</text:span></text:p>
      <text:p text:style-name="P3959"><text:span text:style-name="T3960">Lietuvos policijos generalinis komisaras, Įsakymas</text:span></text:p>
      <text:p text:style-name="P3961"><text:span text:style-name="T3962">Nr.<text:s/></text:span><text:a xlink:href="https://www.e-tar.lt/portal/legalAct.html?documentId=TAR.7BF0D1785B09" office:target-frame-name="_top" xlink:show="replace"><text:span text:style-name="T3963">5-V-785</text:span></text:a><text:span text:style-name="T3964">, 2012-11-12, Žin., 2012, Nr. 132-6749 (2012-11-15), i. k. 11200GKISAK05-V-785</text:span></text:p>
      <text:p text:style-name="P3965"><text:span text:style-name="T3966">Dėl Lietuvos policijos generalinio komisaro 2011 m. vasario 28 d. įsakymo Nr. 5-V-166 "Dėl Juridinių asmenų gi</text:span><text:span text:style-name="T3967">nklų ir šaudmenų civilinės apyvartos ir jos kontrolės taisyklių patvirtinimo" pakeitimo</text:span></text:p>
      <text:p text:style-name="P3968"/>
      <text:p text:style-name="P3969"><text:span text:style-name="T3970">4.</text:span></text:p>
      <text:p text:style-name="P3971"><text:span text:style-name="T3972">Lietuvos policijos generalinis komisaras, Įsakymas</text:span></text:p>
      <text:p text:style-name="P3973"><text:span text:style-name="T3974">Nr.<text:s/></text:span><text:a xlink:href="https://www.e-tar.lt/portal/legalAct.html?documentId=TAR.2EB3C05C2B93" office:target-frame-name="_top" xlink:show="replace"><text:span text:style-name="T3975">5-V-733</text:span></text:a><text:span text:style-name="T3976">, 2013-09-16, Žin.,<text:s/></text:span><text:span text:style-name="T3977">2013, Nr. 99-4923 (2013-09-20), i. k. 11300GKISAK05-V-733</text:span></text:p>
      <text:p text:style-name="P3978"><text:span text:style-name="T3979">Dėl Lietuvos policijos generalinio komisaro 2011 m. vasario 28 d. įsakymo Nr. 5-V-166 "Dėl Juridinių asmenų ginklų ir šaudmenų civilinės apyvartos ir jos kontrolės taisyklių patvirtinimo" pakeitimo</text:span></text:p>
      <text:p text:style-name="P3980"/>
      <text:p text:style-name="P3981"><text:span text:style-name="T3982">5.</text:span></text:p>
      <text:p text:style-name="P3983"><text:span text:style-name="T3984">Policijos departamentas prie Lietuvos Respublikos vidaus reikalų ministerijos, Įsakymas</text:span></text:p>
      <text:p text:style-name="P3985"><text:span text:style-name="T3986">Nr.<text:s/></text:span><text:a xlink:href="https://www.e-tar.lt/portal/legalAct.html?documentId=4eca26104e1811e49cf986e1802f1de9" office:target-frame-name="_top" xlink:show="replace"><text:span text:style-name="T3987">5-V-627</text:span></text:a><text:span text:style-name="T3988">, 2014-07-11, paskelbta TAR 2014-10-07, i. k. 2014-1374</text:span><text:span text:style-name="T3989">7</text:span></text:p>
      <text:p text:style-name="P3990"><text:span text:style-name="T3991">Dėl Lietuvos policijos generalinio komisaro 2011 m. vasario 28 d. įsakymo Nr. 5-V-166 "Dėl Juridinių asmenų ginklų ir šaudmenų civilinės apyvartos ir jos kontrolės taisyklių patvirtinimo" pakeitimo</text:span></text:p>
      <text:p text:style-name="P3992"/>
      <text:p text:style-name="P3993"><text:span text:style-name="T3994">6.</text:span></text:p>
      <text:p text:style-name="P3995"><text:span text:style-name="T3996">Policijos departamentas prie Lietuvos Respublikos vi</text:span><text:span text:style-name="T3997">daus reikalų ministerijos, Įsakymas</text:span></text:p>
      <text:p text:style-name="P3998"><text:span text:style-name="T3999">Nr.<text:s/></text:span><text:a xlink:href="https://www.e-tar.lt/portal/legalAct.html?documentId=72842fa0554811e5b0f2b883009b2d06" office:target-frame-name="_top" xlink:show="replace"><text:span text:style-name="T4000">5-V-779</text:span></text:a><text:span text:style-name="T4001">, 2015-09-03, paskelbta TAR 2015-09-07, i. k. 2015-13577</text:span></text:p>
      <text:p text:style-name="P4002"><text:span text:style-name="T4003">Dėl Lietuvos policijos generalinio komisaro 2011 m. va</text:span><text:span text:style-name="T4004">sario 28 d. įsakymo Nr. 5-V-166 „Dėl Juridinių asmenų ginklų ir šaudmenų civilinės apyvartos ir jos kontrolės taisyklių patvirtinimo" pakeitimo</text:span></text:p>
      <text:p text:style-name="P4005"/>
      <text:p text:style-name="P4006"><text:span text:style-name="T4007">7.</text:span></text:p>
      <text:p text:style-name="P4008"><text:span text:style-name="T4009">Policijos departamentas prie Lietuvos Respublikos vidaus reikalų ministerijos, Įsakymas</text:span></text:p>
      <text:p text:style-name="P4010"><text:span text:style-name="T4011">Nr.<text:s/></text:span><text:a xlink:href="https://www.e-tar.lt/portal/legalAct.html?documentId=0aec9c40322b11e69cf5d89a5fdd27cc" office:target-frame-name="_top" xlink:show="replace"><text:span text:style-name="T4012">5-V-468</text:span></text:a><text:span text:style-name="T4013">, 2016-06-10, paskelbta TAR 2016-06-16, i. k. 2016-16899</text:span></text:p>
      <text:p text:style-name="P4014"><text:span text:style-name="T4015">Dėl Lietuvos policijos generalinio komisaro 2011 m. vasario 28 d. įsakymo Nr. 5-V-166 „Dėl Jurid</text:span><text:span text:style-name="T4016">inių asmenų ginklų ir šaudmenų civilinės apyvartos ir jos kontrolės taisyklių patvirtinimo“ pakeitimo</text:span></text:p>
      <text:p text:style-name="P4017"/>
      <text:p text:style-name="P4018"><text:span text:style-name="T4019">8.</text:span></text:p>
      <text:p text:style-name="P4020"><text:span text:style-name="T4021">Policijos departamentas prie Lietuvos Respublikos vidaus reikalų ministerijos, Įsakymas</text:span></text:p>
      <text:p text:style-name="P4022"><text:span text:style-name="T4023">Nr.<text:s/></text:span><text:a xlink:href="https://www.e-tar.lt/portal/legalAct.html?documentId=56f629d080c311e6b969d7ae07280e89" office:target-frame-name="_top" xlink:show="replace"><text:span text:style-name="T4024">5-V-754</text:span></text:a><text:span text:style-name="T4025">, 2016-09-22, paskelbta TAR 2016-09-23, i. k. 2016-23896</text:span></text:p>
      <text:p text:style-name="P4026"><text:span text:style-name="T4027">Dėl Lietuvos policijos generalinio komisaro 2011 m. vasario 28 d. įsakymo Nr. 5-V-166 „Dėl Jurid</text:span><text:span text:style-name="T4028">inių asmenų ginklų ir šaudmenų civilinės apyvartos ir jos kontrolės taisyklių patvirtinimo“ pakei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35" meta:paragraph-count="1366" meta:word-count="16597" meta:character-count="128426" meta:row-count="3430" meta:non-whitespace-character-count="113195"/>
  </office:meta>
</office:document-meta>
</file>