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break-before="page" fo:margin-left="3.5437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P183" style:parent-style-name="Normal" style:family="paragraph">
      <style:paragraph-properties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P893" style:parent-style-name="Normal" style:family="paragraph">
      <style:paragraph-properties fo:text-align="justify" fo:text-indent="0.3937in"/>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keep-together="alway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keep-together="alway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paragraph-properties fo:keep-together="alway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text-align="justify" fo:text-indent="0.3937in"/>
      <style:text-properties fo:color="#000000"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break-before="page" fo:margin-left="3.5437in" fo:text-indent="2.1652in">
        <style:tab-stops/>
      </style:paragraph-properties>
    </style:style>
    <style:style style:name="P1598" style:parent-style-name="Normal" style:family="paragraph">
      <style:paragraph-properties fo:text-indent="3.543in"/>
    </style:style>
    <style:style style:name="P1599" style:parent-style-name="Normal" style:family="paragraph">
      <style:paragraph-properties fo:text-indent="3.543in"/>
    </style:style>
    <style:style style:name="P1600"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601"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602"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603" style:parent-style-name="DefaultParagraphFont" style:family="text">
      <style:text-properties fo:font-weight="bold" style:font-weight-asian="bold"/>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P1612" style:parent-style-name="Normal" style:family="paragraph">
      <style:paragraph-properties fo:text-align="center"/>
      <style:text-properties fo:font-size="11pt" style:font-size-asian="11pt"/>
    </style:style>
    <style:style style:name="P16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4" style:parent-style-name="DefaultParagraphFont" style:family="text">
      <style:text-properties style:font-weight-complex="bold"/>
    </style:style>
    <style:style style:name="P1615" style:parent-style-name="Normal" style:family="paragraph">
      <style:paragraph-properties fo:text-align="center" fo:margin-left="1.9166in" fo:margin-right="0.6326in">
        <style:tab-stops/>
      </style:paragraph-properties>
      <style:text-properties fo:font-size="11pt" style:font-size-asian="11pt"/>
    </style:style>
    <style:style style:name="P1616" style:parent-style-name="Normal" style:family="paragraph">
      <style:paragraph-properties fo:text-align="justify">
        <style:tab-stops>
          <style:tab-stop style:type="right" style:leader-style="solid" style:leader-text="_" style:position="6.2993in"/>
        </style:tab-stops>
      </style:paragraph-properties>
    </style:style>
    <style:style style:name="P1617"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618" style:parent-style-name="Normal" style:family="paragraph">
      <style:paragraph-properties fo:text-align="justify">
        <style:tab-stops>
          <style:tab-stop style:type="right" style:leader-style="solid" style:leader-text="_" style:position="6.2993in"/>
        </style:tab-stops>
      </style:paragraph-properties>
    </style:style>
    <style:style style:name="P1619" style:parent-style-name="Normal" style:family="paragraph">
      <style:paragraph-properties fo:text-align="justify">
        <style:tab-stops>
          <style:tab-stop style:type="right" style:leader-style="solid" style:leader-text="_" style:position="6.2993in"/>
        </style:tab-stops>
      </style:paragraph-properties>
    </style:style>
    <style:style style:name="P16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21" style:parent-style-name="DefaultParagraphFont" style:family="text">
      <style:text-properties style:font-weight-complex="bold"/>
    </style:style>
    <style:style style:name="P1622" style:parent-style-name="Normal" style:family="paragraph">
      <style:paragraph-properties fo:text-align="justify">
        <style:tab-stops>
          <style:tab-stop style:type="right" style:leader-style="solid" style:leader-text="_" style:position="6.2993in"/>
        </style:tab-stops>
      </style:paragraph-properties>
    </style:style>
    <style:style style:name="P16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24" style:parent-style-name="Normal" style:family="paragraph">
      <style:paragraph-properties fo:text-align="justify">
        <style:tab-stops>
          <style:tab-stop style:type="right" style:leader-style="solid" style:leader-text="_" style:position="6.2993in"/>
        </style:tab-stops>
      </style:paragraph-properties>
    </style:style>
    <style:style style:name="P1625" style:parent-style-name="Normal" style:family="paragraph">
      <style:paragraph-properties fo:text-align="justify">
        <style:tab-stops>
          <style:tab-stop style:type="right" style:leader-style="solid" style:leader-text="_" style:position="6.2993in"/>
        </style:tab-stops>
      </style:paragraph-properties>
    </style:style>
    <style:style style:name="P1626" style:parent-style-name="Normal" style:family="paragraph">
      <style:paragraph-properties fo:text-align="justify">
        <style:tab-stops>
          <style:tab-stop style:type="right" style:leader-style="solid" style:leader-text="_" style:position="6.2993in"/>
        </style:tab-stops>
      </style:paragraph-properties>
    </style:style>
    <style:style style:name="P1627"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628"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630" style:family="table-column">
      <style:table-column-properties style:column-width="0.4243in" style:use-optimal-column-width="false"/>
    </style:style>
    <style:style style:name="TableColumn1631" style:family="table-column">
      <style:table-column-properties style:column-width="2.7993in" style:use-optimal-column-width="false"/>
    </style:style>
    <style:style style:name="TableColumn1632" style:family="table-column">
      <style:table-column-properties style:column-width="2.018in" style:use-optimal-column-width="false"/>
    </style:style>
    <style:style style:name="TableColumn1633" style:family="table-column">
      <style:table-column-properties style:column-width="1.0569in" style:use-optimal-column-width="false"/>
    </style:style>
    <style:style style:name="Table1629" style:family="table">
      <style:table-properties style:width="6.2986in" fo:margin-left="0in" table:align="left"/>
    </style:style>
    <style:style style:name="TableRow1634" style:family="table-row">
      <style:table-row-properties style:min-row-height="0.0138in" style:use-optimal-row-height="false" fo:keep-together="always"/>
    </style:style>
    <style:style style:name="TableCell163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42"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14" style:parent-style-name="Normal" style:family="paragraph">
      <style:paragraph-properties>
        <style:tab-stops>
          <style:tab-stop style:type="right" style:leader-style="solid" style:leader-text="_" style:position="6.2993in"/>
        </style:tab-stops>
      </style:paragraph-properties>
    </style:style>
    <style:style style:name="P18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P1818"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8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20" style:parent-style-name="DefaultParagraphFont" style:family="text">
      <style:text-properties style:font-weight-complex="bold"/>
    </style:style>
    <style:style style:name="P1821" style:parent-style-name="Normal" style:family="paragraph">
      <style:paragraph-properties fo:text-align="justify">
        <style:tab-stops>
          <style:tab-stop style:type="right" style:leader-style="solid" style:leader-text="_" style:position="6.2993in"/>
        </style:tab-stops>
      </style:paragraph-properties>
    </style:style>
    <style:style style:name="P18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23" style:parent-style-name="Normal" style:family="paragraph">
      <style:paragraph-properties fo:text-align="justify">
        <style:tab-stops>
          <style:tab-stop style:type="right" style:leader-style="solid" style:leader-text="_" style:position="6.2993in"/>
        </style:tab-stops>
      </style:paragraph-properties>
    </style:style>
    <style:style style:name="P1824" style:parent-style-name="Normal" style:family="paragraph">
      <style:paragraph-properties>
        <style:tab-stops>
          <style:tab-stop style:type="right" style:leader-style="solid" style:leader-text="_" style:position="6.2993in"/>
        </style:tab-stops>
      </style:paragraph-properties>
    </style:style>
    <style:style style:name="P18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P1828" style:parent-style-name="Normal" style:family="paragraph">
      <style:paragraph-properties>
        <style:tab-stops>
          <style:tab-stop style:type="right" style:leader-style="solid" style:leader-text="_" style:position="6.2993in"/>
        </style:tab-stops>
      </style:paragraph-properties>
    </style:style>
    <style:style style:name="TableColumn1830" style:family="table-column">
      <style:table-column-properties style:column-width="2.4916in"/>
    </style:style>
    <style:style style:name="TableColumn1831" style:family="table-column">
      <style:table-column-properties style:column-width="1.6965in"/>
    </style:style>
    <style:style style:name="TableColumn1832" style:family="table-column">
      <style:table-column-properties style:column-width="2.1104in"/>
    </style:style>
    <style:style style:name="Table1829" style:family="table">
      <style:table-properties style:width="6.2986in" fo:margin-left="0in" table:align="lef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1pt" style:font-size-asian="11pt" style:font-size-complex="11pt"/>
    </style:style>
    <style:style style:name="P1836" style:parent-style-name="Normal" style:family="paragraph">
      <style:paragraph-properties fo:text-align="justify" fo:margin-left="0.3937in">
        <style:tab-stops/>
      </style:paragraph-properties>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paragraph-properties fo:text-align="justify" fo:margin-left="0.3937in">
        <style:tab-stops/>
      </style:paragraph-properties>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P1840" style:parent-style-name="Normal" style:family="paragraph">
      <style:paragraph-properties fo:text-align="justify" fo:margin-left="0.3937in">
        <style:tab-stops/>
      </style:paragraph-properties>
      <style:text-properties fo:font-size="11pt" style:font-size-asian="11pt" style:font-size-complex="11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P1843" style:parent-style-name="Normal" style:family="paragraph">
      <style:paragraph-properties fo:text-align="center"/>
      <style:text-properties fo:font-size="11pt" style:font-size-asian="11pt" style:font-size-complex="11pt"/>
    </style:style>
    <style:style style:name="P1844" style:parent-style-name="Normal" style:family="paragraph">
      <style:paragraph-properties fo:text-align="center"/>
      <style:text-properties fo:font-size="11pt" style:font-size-asian="11pt" style:font-size-complex="11pt"/>
    </style:style>
    <style:style style:name="P1845" style:parent-style-name="Normal" style:family="paragraph">
      <style:paragraph-properties fo:text-align="center"/>
      <style:text-properties fo:font-size="11pt" style:font-size-asian="11pt" style:font-size-complex="11pt"/>
    </style:style>
    <style:style style:name="P1846" style:parent-style-name="Normal" style:family="paragraph">
      <style:paragraph-properties fo:text-align="center"/>
      <style:text-properties fo:font-size="11pt" style:font-size-asian="11pt" style:font-size-complex="11pt"/>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P1850" style:parent-style-name="Normal" style:family="paragraph">
      <style:paragraph-properties fo:text-align="center"/>
      <style:text-properties fo:font-size="11pt" style:font-size-asian="11pt" style:font-size-complex="11pt"/>
    </style:style>
    <style:style style:name="P1851" style:parent-style-name="Normal" style:family="paragraph">
      <style:paragraph-properties fo:text-align="center"/>
      <style:text-properties fo:font-size="11pt" style:font-size-asian="11pt" style:font-size-complex="11pt"/>
    </style:style>
    <style:style style:name="P1852" style:parent-style-name="Normal" style:family="paragraph">
      <style:paragraph-properties fo:text-align="center"/>
      <style:text-properties fo:font-size="11pt" style:font-size-asian="11pt" style:font-size-complex="11pt"/>
    </style:style>
    <style:style style:name="P1853" style:parent-style-name="Normal" style:family="paragraph">
      <style:paragraph-properties fo:text-align="center"/>
      <style:text-properties fo:font-size="11pt" style:font-size-asian="11pt" style:font-size-complex="11pt"/>
    </style:style>
    <style:style style:name="P1854" style:parent-style-name="Normal" style:family="paragraph">
      <style:paragraph-properties fo:text-align="center"/>
      <style:text-properties fo:font-size="11pt" style:font-size-asian="11pt" style:font-size-complex="11p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style:style>
    <style:style style:name="TableColumn1858" style:family="table-column">
      <style:table-column-properties style:column-width="2.4916in"/>
    </style:style>
    <style:style style:name="TableColumn1859" style:family="table-column">
      <style:table-column-properties style:column-width="1.7291in"/>
    </style:style>
    <style:style style:name="TableColumn1860" style:family="table-column">
      <style:table-column-properties style:column-width="2.0777in"/>
    </style:style>
    <style:style style:name="Table1857" style:family="table">
      <style:table-properties style:width="6.2986in" fo:margin-left="0in" table:align="lef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1pt" style:font-size-asian="11pt"/>
    </style:style>
    <style:style style:name="P1864" style:parent-style-name="Normal" style:family="paragraph">
      <style:paragraph-properties fo:margin-left="0.3937in">
        <style:tab-stops/>
      </style:paragraph-properties>
      <style:text-properties fo:font-size="11pt" style:font-size-asian="11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P1870" style:parent-style-name="Normal" style:family="paragraph">
      <style:paragraph-properties fo:text-align="center"/>
      <style:text-properties fo:font-size="11pt" style:font-size-asian="11pt"/>
    </style:style>
    <style:style style:name="P1871" style:parent-style-name="Normal" style:family="paragraph">
      <style:paragraph-properties fo:text-align="center"/>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master-page-name="MP1" style:family="paragraph">
      <style:paragraph-properties fo:break-before="page" fo:margin-left="6.25in">
        <style:tab-stops/>
      </style:paragraph-properties>
    </style:style>
    <style:style style:name="P1923" style:parent-style-name="Normal" style:family="paragraph">
      <style:paragraph-properties fo:margin-left="6.25in">
        <style:tab-stops/>
      </style:paragraph-properties>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style:style>
    <style:style style:name="P1926" style:parent-style-name="Normal" style:family="paragraph">
      <style:text-properties fo:font-weight="bold" style:font-weight-asian="bold" style:font-weight-complex="bold"/>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TableColumn1931" style:family="table-column">
      <style:table-column-properties style:column-width="0.2916in"/>
    </style:style>
    <style:style style:name="TableColumn1932" style:family="table-column">
      <style:table-column-properties style:column-width="0.5513in"/>
    </style:style>
    <style:style style:name="TableColumn1933" style:family="table-column">
      <style:table-column-properties style:column-width="0.6895in"/>
    </style:style>
    <style:style style:name="TableColumn1934" style:family="table-column">
      <style:table-column-properties style:column-width="0.5159in"/>
    </style:style>
    <style:style style:name="TableColumn1935" style:family="table-column">
      <style:table-column-properties style:column-width="0.9159in"/>
    </style:style>
    <style:style style:name="TableColumn1936" style:family="table-column">
      <style:table-column-properties style:column-width="0.7513in"/>
    </style:style>
    <style:style style:name="TableColumn1937" style:family="table-column">
      <style:table-column-properties style:column-width="1.0791in"/>
    </style:style>
    <style:style style:name="TableColumn1938" style:family="table-column">
      <style:table-column-properties style:column-width="0.8104in"/>
    </style:style>
    <style:style style:name="TableColumn1939" style:family="table-column">
      <style:table-column-properties style:column-width="0.7923in"/>
    </style:style>
    <style:style style:name="TableColumn1940" style:family="table-column">
      <style:table-column-properties style:column-width="0.8166in"/>
    </style:style>
    <style:style style:name="TableColumn1941" style:family="table-column">
      <style:table-column-properties style:column-width="0.9006in"/>
    </style:style>
    <style:style style:name="TableColumn1942" style:family="table-column">
      <style:table-column-properties style:column-width="0.5506in"/>
    </style:style>
    <style:style style:name="TableColumn1943" style:family="table-column">
      <style:table-column-properties style:column-width="0.4611in"/>
    </style:style>
    <style:style style:name="TableColumn1944" style:family="table-column">
      <style:table-column-properties style:column-width="0.393in"/>
    </style:style>
    <style:style style:name="TableColumn1945" style:family="table-column">
      <style:table-column-properties style:column-width="0.7159in"/>
    </style:style>
    <style:style style:name="Table1930" style:family="table">
      <style:table-properties style:width="10.2361in" fo:margin-left="0in" table:align="left"/>
    </style:style>
    <style:style style:name="TableRow1946" style:family="table-row">
      <style:table-row-properties style:min-row-height="1.2916in" fo:keep-together="always"/>
    </style:style>
    <style:style style:name="TableCell1947" style:family="table-cell">
      <style:table-cell-properties fo:border="0.0069in solid #000000" style:vertical-align="middle" fo:padding-top="0.0118in" fo:padding-left="0.0118in" fo:padding-bottom="0in" fo:padding-right="0.0118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style:glyph-orientation-vertical="0" style:vertical-align="middle" fo:padding-top="0.0118in" fo:padding-left="0.0118in" fo:padding-bottom="0in" fo:padding-right="0.0118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style:glyph-orientation-vertical="0" style:vertical-align="middle" fo:padding-top="0.0118in" fo:padding-left="0.0118in" fo:padding-bottom="0in" fo:padding-right="0.0118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style:glyph-orientation-vertical="0" style:vertical-align="middle" fo:padding-top="0.0118in" fo:padding-left="0.0118in" fo:padding-bottom="0in" fo:padding-right="0.0118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style:glyph-orientation-vertical="0" style:vertical-align="middle" fo:padding-top="0.0118in" fo:padding-left="0.0118in" fo:padding-bottom="0in" fo:padding-right="0.0118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style:glyph-orientation-vertical="0" style:vertical-align="middle" fo:padding-top="0.0118in" fo:padding-left="0.0118in" fo:padding-bottom="0in" fo:padding-right="0.0118in"/>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min-row-height="1.1916in" fo:keep-together="always"/>
    </style:style>
    <style:style style:name="P1966" style:parent-style-name="Normal" style:family="paragraph">
      <style:paragraph-properties fo:text-align="center"/>
      <style:text-properties fo:font-size="11pt" style:font-size-asian="11pt"/>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TableCell1970"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73" style:parent-style-name="Normal" style:family="paragraph">
      <style:paragraph-properties fo:text-align="center"/>
      <style:text-properties fo:font-size="11pt" style:font-size-asian="11pt"/>
    </style:style>
    <style:style style:name="P1974" style:parent-style-name="Normal" style:family="paragraph">
      <style:text-properties fo:font-size="11pt" style:font-size-asian="11pt"/>
    </style:style>
    <style:style style:name="TableCell1975"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top="none" fo:border-left="none" fo:border-bottom="0.0069in solid #000000" fo:border-right="none" style:vertical-align="middle" fo:padding-top="0.0118in" fo:padding-left="0.0118in" fo:padding-bottom="0in" fo:padding-right="0.0118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top="none" fo:border-left="none" fo:border-bottom="0.0069in solid #000000" fo:border-right="none" style:vertical-align="middle" fo:padding-top="0.0118in" fo:padding-left="0.0118in" fo:padding-bottom="0in" fo:padding-right="0.0118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88" style:parent-style-name="Normal" style:family="paragraph">
      <style:paragraph-properties fo:text-align="center"/>
      <style:text-properties fo:font-size="11pt" style:font-size-asian="11pt"/>
    </style:style>
    <style:style style:name="P1989" style:parent-style-name="Normal" style:family="paragraph">
      <style:text-properties fo:font-size="11pt" style:font-size-asian="11pt"/>
    </style:style>
    <style:style style:name="TableRow1990" style:family="table-row">
      <style:table-row-properties style:min-row-height="0.5166in" fo:keep-together="always"/>
    </style:style>
    <style:style style:name="TableCell1991" style:family="table-cell">
      <style:table-cell-properties fo:border="0.0069in solid #000000" style:vertical-align="middle" fo:padding-top="0.0118in" fo:padding-left="0.0118in" fo:padding-bottom="0in" fo:padding-right="0.0118in"/>
    </style:style>
    <style:style style:name="P1992" style:parent-style-name="Normal" style:family="paragraph">
      <style:paragraph-properties fo:text-align="center"/>
      <style:text-properties fo:font-size="11pt" style:font-size-asian="11pt"/>
    </style:style>
    <style:style style:name="P1993" style:parent-style-name="Normal" style:family="paragraph">
      <style:paragraph-properties fo:text-align="center"/>
      <style:text-properties fo:font-size="11pt" style:font-size-asian="11pt"/>
    </style:style>
    <style:style style:name="P1994" style:parent-style-name="Normal" style:family="paragraph">
      <style:paragraph-properties fo:text-align="center"/>
      <style:text-properties fo:font-size="11pt" style:font-size-asian="11pt"/>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style:vertical-align="middle" fo:padding-top="0in" fo:padding-left="0in" fo:padding-bottom="0in" fo:padding-right="0in"/>
    </style:style>
    <style:style style:name="P1997" style:parent-style-name="Normal" style:family="paragraph">
      <style:text-properties fo:font-size="11pt" style:font-size-asian="11pt"/>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text-properties fo:font-size="11pt" style:font-size-asian="11pt"/>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text-properties fo:font-size="11pt" style:font-size-asian="11pt"/>
    </style:style>
    <style:style style:name="TableCell2002"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text-properties fo:font-size="11pt" style:font-size-asian="11pt"/>
    </style:style>
    <style:style style:name="TableCell2008"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style:vertical-align="middle" fo:padding-top="0.0118in" fo:padding-left="0.0118in" fo:padding-bottom="0in" fo:padding-right="0.0118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069in solid #000000" style:vertical-align="middle" fo:padding-top="0.0118in" fo:padding-left="0.0118in" fo:padding-bottom="0in" fo:padding-right="0.0118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text-properties fo:font-size="11pt" style:font-size-asian="11pt"/>
    </style:style>
    <style:style style:name="P2024" style:parent-style-name="Normal" style:family="paragraph">
      <style:paragraph-properties fo:text-align="justify">
        <style:tab-stops>
          <style:tab-stop style:type="left" style:position="0.2958in"/>
        </style:tab-stops>
      </style:paragraph-properties>
    </style:style>
    <style:style style:name="P2025" style:parent-style-name="Normal" style:family="paragraph">
      <style:paragraph-properties fo:text-align="justify" fo:text-indent="0.3937in">
        <style:tab-stops>
          <style:tab-stop style:type="left" style:position="0.2958in"/>
        </style:tab-stops>
      </style:paragraph-properties>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style:style>
    <style:style style:name="P2030" style:parent-style-name="Normal" style:family="paragraph">
      <style:paragraph-properties fo:text-align="center"/>
    </style:style>
    <style:style style:name="P2031" style:parent-style-name="Normal" style:family="paragraph">
      <style:paragraph-properties fo:text-align="justify" fo:text-indent="0.3937in"/>
    </style:style>
    <style:style style:name="P2032" style:parent-style-name="Normal" style:master-page-name="MP2" style:family="paragraph">
      <style:paragraph-properties fo:break-before="page" fo:text-indent="3.5437in"/>
    </style:style>
    <style:style style:name="P2033" style:parent-style-name="Normal" style:family="paragraph">
      <style:paragraph-properties fo:text-indent="3.5437in"/>
    </style:style>
    <style:style style:name="P2034" style:parent-style-name="Normal" style:family="paragraph">
      <style:paragraph-properties fo:text-indent="3.5437in"/>
    </style:style>
    <style:style style:name="P2035" style:parent-style-name="Normal" style:family="paragraph">
      <style:paragraph-properties fo:text-indent="3.5437in"/>
    </style:style>
    <style:style style:name="P2036" style:parent-style-name="Normal" style:family="paragraph">
      <style:paragraph-properties fo:text-align="justify"/>
    </style:style>
    <style:style style:name="P2037" style:parent-style-name="Normal" style:family="paragraph">
      <style:paragraph-properties fo:text-align="center"/>
      <style:text-properties fo:font-weight="bold" style:font-weight-asian="bold"/>
    </style:style>
    <style:style style:name="P2038" style:parent-style-name="Normal" style:family="paragraph">
      <style:paragraph-properties fo:text-align="justify"/>
    </style:style>
    <style:style style:name="P2039" style:parent-style-name="Normal" style:family="paragraph">
      <style:paragraph-properties fo:text-align="center">
        <style:tab-stops>
          <style:tab-stop style:type="right" style:leader-style="solid" style:leader-text="_" style:position="6.3in"/>
        </style:tab-stops>
      </style:paragraph-properties>
    </style:style>
    <style:style style:name="P20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41" style:parent-style-name="Normal" style:family="paragraph">
      <style:paragraph-properties fo:text-align="justify">
        <style:tab-stops>
          <style:tab-stop style:type="right" style:leader-style="solid" style:leader-text="_" style:position="6.3in"/>
        </style:tab-stops>
      </style:paragraph-properties>
    </style:style>
    <style:style style:name="P2042"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2043" style:parent-style-name="Normal" style:family="paragraph">
      <style:paragraph-properties fo:text-align="justify">
        <style:tab-stops>
          <style:tab-stop style:type="right" style:leader-style="solid" style:leader-text="_" style:position="6.3in"/>
        </style:tab-stops>
      </style:paragraph-properties>
    </style:style>
    <style:style style:name="P2044" style:parent-style-name="Normal" style:family="paragraph">
      <style:paragraph-properties fo:text-align="center">
        <style:tab-stops>
          <style:tab-stop style:type="right" style:leader-style="solid" style:leader-text="_" style:position="6.3in"/>
        </style:tab-stops>
      </style:paragraph-properties>
    </style:style>
    <style:style style:name="P2045" style:parent-style-name="Normal" style:family="paragraph">
      <style:paragraph-properties fo:text-align="center">
        <style:tab-stops>
          <style:tab-stop style:type="right" style:leader-style="solid" style:leader-text="_" style:position="6.3in"/>
        </style:tab-stops>
      </style:paragraph-properties>
    </style:style>
    <style:style style:name="P20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7" style:parent-style-name="Normal" style:family="paragraph">
      <style:paragraph-properties fo:text-align="justify">
        <style:tab-stops>
          <style:tab-stop style:type="right" style:leader-style="solid" style:leader-text="_" style:position="6.3in"/>
        </style:tab-stops>
      </style:paragraph-properties>
    </style:style>
    <style:style style:name="P2048" style:parent-style-name="Normal" style:family="paragraph">
      <style:paragraph-properties>
        <style:tab-stops>
          <style:tab-stop style:type="right" style:leader-style="solid" style:leader-text="_" style:position="6.3in"/>
        </style:tab-stops>
      </style:paragraph-properties>
    </style:style>
    <style:style style:name="P20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50" style:parent-style-name="Normal" style:family="paragraph">
      <style:paragraph-properties>
        <style:tab-stops>
          <style:tab-stop style:type="right" style:leader-style="solid" style:leader-text="_" style:position="6.3in"/>
        </style:tab-stops>
      </style:paragraph-properties>
    </style:style>
    <style:style style:name="P20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52" style:parent-style-name="Normal" style:family="paragraph">
      <style:paragraph-properties fo:text-align="justify">
        <style:tab-stops>
          <style:tab-stop style:type="right" style:leader-style="solid" style:leader-text="_" style:position="6.3in"/>
        </style:tab-stops>
      </style:paragraph-properties>
    </style:style>
    <style:style style:name="P2053" style:parent-style-name="Normal" style:family="paragraph">
      <style:paragraph-properties fo:text-align="justify">
        <style:tab-stops>
          <style:tab-stop style:type="right" style:leader-style="solid" style:leader-text="_" style:position="6.3in"/>
        </style:tab-stops>
      </style:paragraph-properties>
    </style:style>
    <style:style style:name="P2054"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05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56"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05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58" style:parent-style-name="Normal" style:family="paragraph">
      <style:paragraph-properties fo:text-align="justify">
        <style:tab-stops>
          <style:tab-stop style:type="right" style:leader-style="solid" style:leader-text="_" style:position="6.3in"/>
        </style:tab-stops>
      </style:paragraph-properties>
    </style:style>
    <style:style style:name="P2059" style:parent-style-name="Normal" style:family="paragraph">
      <style:paragraph-properties fo:text-align="justify">
        <style:tab-stops>
          <style:tab-stop style:type="right" style:leader-style="solid" style:leader-text="_" style:position="6.3in"/>
        </style:tab-stops>
      </style:paragraph-properties>
    </style:style>
    <style:style style:name="P2060" style:parent-style-name="Normal" style:family="paragraph">
      <style:paragraph-properties fo:text-align="justify">
        <style:tab-stops>
          <style:tab-stop style:type="right" style:leader-style="solid" style:leader-text="_" style:position="6.3in"/>
        </style:tab-stops>
      </style:paragraph-properties>
    </style:style>
    <style:style style:name="P2061" style:parent-style-name="Normal" style:family="paragraph">
      <style:paragraph-properties fo:text-align="justify">
        <style:tab-stops>
          <style:tab-stop style:type="right" style:leader-style="solid" style:leader-text="_" style:position="6.3in"/>
        </style:tab-stops>
      </style:paragraph-properties>
    </style:style>
    <style:style style:name="P2062" style:parent-style-name="Normal" style:family="paragraph">
      <style:paragraph-properties fo:text-align="justify">
        <style:tab-stops>
          <style:tab-stop style:type="right" style:leader-style="solid" style:leader-text="_" style:position="6.3in"/>
        </style:tab-stops>
      </style:paragraph-properties>
    </style:style>
    <style:style style:name="P206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064" style:parent-style-name="Normal" style:family="paragraph">
      <style:paragraph-properties fo:text-align="justify">
        <style:tab-stops>
          <style:tab-stop style:type="right" style:leader-style="solid" style:leader-text="_" style:position="6.3in"/>
        </style:tab-stops>
      </style:paragraph-properties>
    </style:style>
    <style:style style:name="P206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067" style:family="table-column">
      <style:table-column-properties style:column-width="2.325in"/>
    </style:style>
    <style:style style:name="TableColumn2068" style:family="table-column">
      <style:table-column-properties style:column-width="4.0833in"/>
    </style:style>
    <style:style style:name="Table2066" style:family="table">
      <style:table-properties style:width="6.4083in" fo:margin-left="0in" table:align="lef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72"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6" style:parent-style-name="Normal" style:family="paragraph">
      <style:paragraph-properties>
        <style:tab-stops>
          <style:tab-stop style:type="right" style:leader-style="solid" style:leader-text="_" style:position="6.3in"/>
        </style:tab-stops>
      </style:paragraph-properties>
    </style:style>
    <style:style style:name="TableColumn2078" style:family="table-column">
      <style:table-column-properties style:column-width="2.325in"/>
    </style:style>
    <style:style style:name="TableColumn2079" style:family="table-column">
      <style:table-column-properties style:column-width="4.0833in"/>
    </style:style>
    <style:style style:name="Table2077" style:family="table">
      <style:table-properties style:width="6.4083in" fo:margin-left="0in" table:align="lef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83"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7" style:parent-style-name="Normal" style:family="paragraph">
      <style:paragraph-properties>
        <style:tab-stops>
          <style:tab-stop style:type="right" style:leader-style="solid" style:leader-text="_" style:position="6.3in"/>
        </style:tab-stops>
      </style:paragraph-properties>
    </style:style>
    <style:style style:name="P2088" style:parent-style-name="Normal" style:family="paragraph">
      <style:paragraph-properties>
        <style:tab-stops>
          <style:tab-stop style:type="right" style:leader-style="solid" style:leader-text="_" style:position="6.3in"/>
        </style:tab-stops>
      </style:paragraph-properties>
    </style:style>
    <style:style style:name="P2089" style:parent-style-name="Normal" style:family="paragraph">
      <style:paragraph-properties>
        <style:tab-stops>
          <style:tab-stop style:type="right" style:leader-style="solid" style:leader-text="_" style:position="6.3in"/>
        </style:tab-stops>
      </style:paragraph-properties>
    </style:style>
    <style:style style:name="P2090" style:parent-style-name="Normal" style:family="paragraph">
      <style:paragraph-properties>
        <style:tab-stops>
          <style:tab-stop style:type="right" style:leader-style="solid" style:leader-text="_" style:position="6.3in"/>
        </style:tab-stops>
      </style:paragraph-properties>
    </style:style>
    <style:style style:name="P2091" style:parent-style-name="Normal" style:family="paragraph">
      <style:paragraph-properties>
        <style:tab-stops>
          <style:tab-stop style:type="right" style:leader-style="solid" style:leader-text="_" style:position="6.3in"/>
        </style:tab-stops>
      </style:paragraph-properties>
    </style:style>
    <style:style style:name="TableColumn2093" style:family="table-column">
      <style:table-column-properties style:column-width="2.325in"/>
    </style:style>
    <style:style style:name="TableColumn2094" style:family="table-column">
      <style:table-column-properties style:column-width="4.0833in"/>
    </style:style>
    <style:style style:name="Table2092" style:family="table">
      <style:table-properties style:width="6.4083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98"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2" style:parent-style-name="Normal" style:family="paragraph">
      <style:paragraph-properties>
        <style:tab-stops>
          <style:tab-stop style:type="right" style:leader-style="solid" style:leader-text="_" style:position="6.3in"/>
        </style:tab-stops>
      </style:paragraph-properties>
    </style:style>
    <style:style style:name="P2103" style:parent-style-name="Normal" style:family="paragraph">
      <style:paragraph-properties fo:break-before="page"/>
    </style:style>
    <style:style style:name="P2104" style:parent-style-name="Normal" style:family="paragraph">
      <style:paragraph-properties>
        <style:tab-stops>
          <style:tab-stop style:type="right" style:leader-style="solid" style:leader-text="_" style:position="6.3in"/>
        </style:tab-stops>
      </style:paragraph-properties>
    </style:style>
    <style:style style:name="P2105" style:parent-style-name="Normal" style:family="paragraph">
      <style:paragraph-properties>
        <style:tab-stops>
          <style:tab-stop style:type="right" style:leader-style="solid" style:leader-text="_" style:position="6.3in"/>
        </style:tab-stops>
      </style:paragraph-properties>
    </style:style>
    <style:style style:name="P2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7" style:parent-style-name="Normal" style:family="paragraph">
      <style:paragraph-properties fo:text-align="center"/>
      <style:text-properties fo:font-size="14pt" style:font-size-asian="14pt" style:font-size-complex="14pt"/>
    </style:style>
    <style:style style:name="P2108" style:parent-style-name="Normal" style:family="paragraph">
      <style:paragraph-properties fo:text-align="center"/>
    </style:style>
    <style:style style:name="P2109" style:parent-style-name="Normal" style:family="paragraph">
      <style:paragraph-properties fo:text-align="center"/>
    </style:style>
    <style:style style:name="P2110" style:parent-style-name="Normal" style:family="paragraph">
      <style:paragraph-properties fo:text-align="center"/>
      <style:text-properties fo:font-size="11pt" style:font-size-asian="11pt"/>
    </style:style>
    <style:style style:name="P2111" style:parent-style-name="Normal" style:family="paragraph">
      <style:paragraph-properties fo:text-align="justify"/>
    </style:style>
    <style:style style:name="P2112" style:parent-style-name="Normal" style:family="paragraph">
      <style:paragraph-properties>
        <style:tab-stops>
          <style:tab-stop style:type="right" style:leader-style="solid" style:leader-text="_" style:position="6.3in"/>
        </style:tab-stops>
      </style:paragraph-properties>
    </style:style>
    <style:style style:name="P2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4" style:parent-style-name="Normal" style:family="paragraph">
      <style:paragraph-properties>
        <style:tab-stops>
          <style:tab-stop style:type="right" style:leader-style="solid" style:leader-text="_" style:position="6.3in"/>
        </style:tab-stops>
      </style:paragraph-properties>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6" style:parent-style-name="Normal" style:family="paragraph">
      <style:paragraph-properties fo:text-align="justify">
        <style:tab-stops>
          <style:tab-stop style:type="right" style:leader-style="solid" style:leader-text="_" style:position="6.3in"/>
        </style:tab-stops>
      </style:paragraph-properties>
    </style:style>
    <style:style style:name="P2117" style:parent-style-name="Normal" style:family="paragraph">
      <style:paragraph-properties fo:text-align="justify">
        <style:tab-stops>
          <style:tab-stop style:type="right" style:leader-style="solid" style:leader-text="_" style:position="6.3in"/>
        </style:tab-stops>
      </style:paragraph-properties>
    </style:style>
    <style:style style:name="P2118"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11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120"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12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22" style:parent-style-name="Normal" style:family="paragraph">
      <style:paragraph-properties fo:text-align="justify">
        <style:tab-stops>
          <style:tab-stop style:type="right" style:leader-style="solid" style:leader-text="_" style:position="6.3in"/>
        </style:tab-stops>
      </style:paragraph-properties>
    </style:style>
    <style:style style:name="P2123" style:parent-style-name="Normal" style:family="paragraph">
      <style:paragraph-properties fo:text-align="justify">
        <style:tab-stops>
          <style:tab-stop style:type="right" style:leader-style="solid" style:leader-text="_" style:position="6.3in"/>
        </style:tab-stops>
      </style:paragraph-properties>
    </style:style>
    <style:style style:name="P2124" style:parent-style-name="Normal" style:family="paragraph">
      <style:paragraph-properties fo:text-align="justify">
        <style:tab-stops>
          <style:tab-stop style:type="right" style:leader-style="solid" style:leader-text="_" style:position="6.3in"/>
        </style:tab-stops>
      </style:paragraph-properties>
    </style:style>
    <style:style style:name="P2125" style:parent-style-name="Normal" style:family="paragraph">
      <style:paragraph-properties fo:text-align="justify">
        <style:tab-stops>
          <style:tab-stop style:type="right" style:leader-style="solid" style:leader-text="_" style:position="6.3in"/>
        </style:tab-stops>
      </style:paragraph-properties>
    </style:style>
    <style:style style:name="P2126" style:parent-style-name="Normal" style:family="paragraph">
      <style:paragraph-properties fo:text-align="justify">
        <style:tab-stops>
          <style:tab-stop style:type="right" style:leader-style="solid" style:leader-text="_" style:position="6.3in"/>
        </style:tab-stops>
      </style:paragraph-properties>
    </style:style>
    <style:style style:name="P2127"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128" style:parent-style-name="Normal" style:family="paragraph">
      <style:paragraph-properties fo:text-align="justify">
        <style:tab-stops>
          <style:tab-stop style:type="right" style:leader-style="solid" style:leader-text="_" style:position="6.3in"/>
        </style:tab-stops>
      </style:paragraph-properties>
    </style:style>
    <style:style style:name="P212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31" style:family="table-column">
      <style:table-column-properties style:column-width="2.325in"/>
    </style:style>
    <style:style style:name="TableColumn2132" style:family="table-column">
      <style:table-column-properties style:column-width="4.0833in"/>
    </style:style>
    <style:style style:name="Table2130" style:family="table">
      <style:table-properties style:width="6.4083in" fo:margin-left="0in" table:align="lef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36"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0" style:parent-style-name="Normal" style:family="paragraph">
      <style:paragraph-properties>
        <style:tab-stops>
          <style:tab-stop style:type="right" style:leader-style="solid" style:leader-text="_" style:position="6.3in"/>
        </style:tab-stops>
      </style:paragraph-properties>
    </style:style>
    <style:style style:name="TableColumn2142" style:family="table-column">
      <style:table-column-properties style:column-width="2.325in"/>
    </style:style>
    <style:style style:name="TableColumn2143" style:family="table-column">
      <style:table-column-properties style:column-width="4.0833in"/>
    </style:style>
    <style:style style:name="Table2141" style:family="table">
      <style:table-properties style:width="6.4083in" fo:margin-left="0in" table:align="lef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47"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1" style:parent-style-name="Normal" style:family="paragraph">
      <style:paragraph-properties fo:text-align="center"/>
    </style:style>
    <style:style style:name="P2152" style:parent-style-name="Normal" style:family="paragraph">
      <style:paragraph-properties fo:break-before="page" fo:margin-left="3.5437in">
        <style:tab-stops/>
      </style:paragraph-properties>
    </style:style>
    <style:style style:name="P2153" style:parent-style-name="Normal" style:family="paragraph">
      <style:paragraph-properties fo:margin-left="3.5437in">
        <style:tab-stops/>
      </style:paragraph-properties>
    </style:style>
    <style:style style:name="P2154" style:parent-style-name="Normal" style:family="paragraph">
      <style:paragraph-properties fo:margin-left="3.5437in">
        <style:tab-stops/>
      </style:paragraph-properties>
    </style:style>
    <style:style style:name="P2155" style:parent-style-name="Normal" style:family="paragraph">
      <style:paragraph-properties fo:margin-left="3.5437in">
        <style:tab-stops>
          <style:tab-stop style:type="left" style:position="-2.6381in"/>
          <style:tab-stop style:type="left" style:position="0.8861in"/>
        </style:tab-stops>
      </style:paragraph-properties>
    </style:style>
    <style:style style:name="P2156" style:parent-style-name="Normal" style:family="paragraph">
      <style:paragraph-properties>
        <style:tab-stops>
          <style:tab-stop style:type="left" style:position="0.9055in"/>
          <style:tab-stop style:type="left" style:position="4.4298in"/>
        </style:tab-stops>
      </style:paragraph-properties>
    </style:style>
    <style:style style:name="P2157" style:parent-style-name="Normal" style:family="paragraph">
      <style:paragraph-properties fo:text-align="center">
        <style:tab-stops>
          <style:tab-stop style:type="left" style:position="0.9055in"/>
        </style:tab-stops>
      </style:paragraph-properties>
    </style:style>
    <style:style style:name="T2158" style:parent-style-name="DefaultParagraphFont" style:family="text">
      <style:text-properties fo:font-weight="bold" style:font-weight-asian="bold"/>
    </style:style>
    <style:style style:name="P2159" style:parent-style-name="Normal" style:family="paragraph">
      <style:paragraph-properties fo:text-align="center">
        <style:tab-stops>
          <style:tab-stop style:type="left" style:position="0.9055in"/>
          <style:tab-stop style:type="left" style:position="4.4298in"/>
        </style:tab-stops>
      </style:paragraph-properties>
    </style:style>
    <style:style style:name="P2160" style:parent-style-name="Normal" style:family="paragraph">
      <style:paragraph-properties fo:text-align="center">
        <style:tab-stops>
          <style:tab-stop style:type="right" style:leader-style="solid" style:leader-text="_" style:position="6.3in"/>
        </style:tab-stops>
      </style:paragraph-properties>
    </style:style>
    <style:style style:name="P216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16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6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164" style:parent-style-name="DefaultParagraphFont" style:family="text">
      <style:text-properties fo:font-weight="bold" style:font-weight-asian="bold"/>
    </style:style>
    <style:style style:name="P216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6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6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6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6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7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2"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2173" style:parent-style-name="Normal" style:family="paragraph">
      <style:paragraph-properties fo:text-align="justify">
        <style:tab-stops>
          <style:tab-stop style:type="right" style:leader-style="solid" style:leader-text="_" style:position="6.3in"/>
        </style:tab-stops>
      </style:paragraph-properties>
    </style:style>
    <style:style style:name="P2174" style:parent-style-name="Normal" style:family="paragraph">
      <style:paragraph-properties fo:text-align="center"/>
      <style:text-properties fo:font-size="11pt" style:font-size-asian="11pt"/>
    </style:style>
    <style:style style:name="P2175" style:parent-style-name="Normal" style:family="paragraph">
      <style:paragraph-properties fo:text-align="justify">
        <style:tab-stops>
          <style:tab-stop style:type="right" style:leader-style="solid" style:leader-text="_" style:position="6.3in"/>
        </style:tab-stops>
      </style:paragraph-properties>
    </style:style>
    <style:style style:name="P2176"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217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2178" style:parent-style-name="Normal" style:family="paragraph">
      <style:paragraph-properties fo:text-align="justify">
        <style:tab-stops>
          <style:tab-stop style:type="right" style:leader-style="solid" style:leader-text="_" style:position="6.3in"/>
        </style:tab-stops>
      </style:paragraph-properties>
    </style:style>
    <style:style style:name="P2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0" style:parent-style-name="Normal" style:family="paragraph">
      <style:paragraph-properties fo:text-align="justify">
        <style:tab-stops>
          <style:tab-stop style:type="right" style:leader-style="solid" style:leader-text="_" style:position="6.3in"/>
        </style:tab-stops>
      </style:paragraph-properties>
    </style:style>
    <style:style style:name="P2181" style:parent-style-name="Normal" style:family="paragraph">
      <style:paragraph-properties fo:text-align="justify">
        <style:tab-stops>
          <style:tab-stop style:type="right" style:leader-style="solid" style:leader-text="_" style:position="6.3in"/>
        </style:tab-stops>
      </style:paragraph-properties>
    </style:style>
    <style:style style:name="P2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3" style:parent-style-name="Normal" style:family="paragraph">
      <style:paragraph-properties fo:text-align="justify">
        <style:tab-stops>
          <style:tab-stop style:type="right" style:leader-style="solid" style:leader-text="_" style:position="6.3in"/>
        </style:tab-stops>
      </style:paragraph-properties>
    </style:style>
    <style:style style:name="P2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5" style:parent-style-name="Normal" style:family="paragraph">
      <style:paragraph-properties fo:text-align="justify">
        <style:tab-stops>
          <style:tab-stop style:type="right" style:leader-style="solid" style:leader-text="_" style:position="6.3in"/>
        </style:tab-stops>
      </style:paragraph-properties>
    </style:style>
    <style:style style:name="P2186" style:parent-style-name="Normal" style:family="paragraph">
      <style:paragraph-properties fo:text-align="justify">
        <style:tab-stops>
          <style:tab-stop style:type="right" style:leader-style="solid" style:leader-text="_" style:position="6.3in"/>
        </style:tab-stops>
      </style:paragraph-properties>
    </style:style>
    <style:style style:name="P2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8" style:parent-style-name="Normal" style:family="paragraph">
      <style:paragraph-properties fo:text-align="justify">
        <style:tab-stops>
          <style:tab-stop style:type="right" style:leader-style="solid" style:leader-text="_" style:position="6.3in"/>
        </style:tab-stops>
      </style:paragraph-properties>
    </style:style>
    <style:style style:name="P2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0" style:parent-style-name="Normal" style:family="paragraph">
      <style:paragraph-properties fo:text-align="justify">
        <style:tab-stops>
          <style:tab-stop style:type="right" style:leader-style="solid" style:leader-text="_" style:position="6.3in"/>
        </style:tab-stops>
      </style:paragraph-properties>
    </style:style>
    <style:style style:name="P219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93" style:family="table-column">
      <style:table-column-properties style:column-width="2.6583in"/>
    </style:style>
    <style:style style:name="TableColumn2194" style:family="table-column">
      <style:table-column-properties style:column-width="1.5437in"/>
    </style:style>
    <style:style style:name="TableColumn2195" style:family="table-column">
      <style:table-column-properties style:column-width="2.0965in"/>
    </style:style>
    <style:style style:name="Table2192" style:family="table">
      <style:table-properties style:width="6.2986in" fo:margin-left="0in" table:align="lef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tab-stops>
          <style:tab-stop style:type="right" style:leader-style="solid" style:leader-text="_" style:position="6.3in"/>
        </style:tab-stops>
      </style:paragraph-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5"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207" style:family="table-column">
      <style:table-column-properties style:column-width="2.6583in"/>
    </style:style>
    <style:style style:name="TableColumn2208" style:family="table-column">
      <style:table-column-properties style:column-width="1.5437in"/>
    </style:style>
    <style:style style:name="TableColumn2209" style:family="table-column">
      <style:table-column-properties style:column-width="2.0965in"/>
    </style:style>
    <style:style style:name="Table2206" style:family="table">
      <style:table-properties style:width="6.2986in" fo:margin-left="0in" table:align="lef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style:tab-stops>
          <style:tab-stop style:type="right" style:leader-style="solid" style:leader-text="_" style:position="6.3in"/>
        </style:tab-stops>
      </style:paragraph-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9"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221" style:family="table-column">
      <style:table-column-properties style:column-width="2.6583in"/>
    </style:style>
    <style:style style:name="TableColumn2222" style:family="table-column">
      <style:table-column-properties style:column-width="1.5437in"/>
    </style:style>
    <style:style style:name="TableColumn2223" style:family="table-column">
      <style:table-column-properties style:column-width="2.0965in"/>
    </style:style>
    <style:style style:name="Table2220" style:family="table">
      <style:table-properties style:width="6.2986in" fo:margin-left="0in" table:align="lef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tab-stops>
          <style:tab-stop style:type="right" style:leader-style="solid" style:leader-text="_" style:position="6.3in"/>
        </style:tab-stops>
      </style:paragraph-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33"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2234"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style:font-weight-complex="bold"/>
    </style:style>
    <style:style style:name="P2237"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2238" style:parent-style-name="Normal" style:family="paragraph">
      <style:paragraph-properties fo:text-align="center">
        <style:tab-stops>
          <style:tab-stop style:type="right" style:leader-style="solid" style:leader-text="_" style:position="6.3in"/>
        </style:tab-stops>
      </style:paragraph-properties>
    </style:style>
    <style:style style:name="P2239"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40"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41"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42"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43"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224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45" style:parent-style-name="DefaultParagraphFont" style:family="text">
      <style:text-properties fo:font-weight="bold" style:font-weight-asian="bold"/>
    </style:style>
    <style:style style:name="P2246" style:parent-style-name="Normal" style:family="paragraph">
      <style:paragraph-properties fo:text-align="center">
        <style:tab-stops>
          <style:tab-stop style:type="right" style:leader-style="solid" style:leader-text="_" style:position="6.3in"/>
        </style:tab-stops>
      </style:paragraph-properties>
    </style:style>
    <style:style style:name="P224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4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4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50" style:parent-style-name="DefaultParagraphFont" style:family="text">
      <style:text-properties fo:font-weight="bold" style:font-weight-asian="bold"/>
    </style:style>
    <style:style style:name="P225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5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5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5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5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7"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2258" style:parent-style-name="Normal" style:family="paragraph">
      <style:paragraph-properties fo:text-align="justify">
        <style:tab-stops>
          <style:tab-stop style:type="right" style:leader-style="solid" style:leader-text="_" style:position="6.3in"/>
        </style:tab-stops>
      </style:paragraph-properties>
    </style:style>
    <style:style style:name="P225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2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61" style:parent-style-name="Normal" style:family="paragraph">
      <style:paragraph-properties fo:text-align="justify">
        <style:tab-stops>
          <style:tab-stop style:type="right" style:leader-style="solid" style:leader-text="_" style:position="6.3in"/>
        </style:tab-stops>
      </style:paragraph-properties>
    </style:style>
    <style:style style:name="P2262"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2263" style:parent-style-name="Normal" style:family="paragraph">
      <style:paragraph-properties fo:text-align="justify">
        <style:tab-stops>
          <style:tab-stop style:type="right" style:leader-style="solid" style:leader-text="_" style:position="6.3in"/>
        </style:tab-stops>
      </style:paragraph-properties>
    </style:style>
    <style:style style:name="P2264" style:parent-style-name="Normal" style:family="paragraph">
      <style:paragraph-properties fo:text-align="justify">
        <style:tab-stops>
          <style:tab-stop style:type="right" style:leader-style="solid" style:leader-text="_" style:position="6.3in"/>
        </style:tab-stops>
      </style:paragraph-properties>
    </style:style>
    <style:style style:name="P2265" style:parent-style-name="Normal" style:family="paragraph">
      <style:paragraph-properties fo:text-align="justify">
        <style:tab-stops>
          <style:tab-stop style:type="right" style:leader-style="solid" style:leader-text="_" style:position="6.3in"/>
        </style:tab-stops>
      </style:paragraph-properties>
    </style:style>
    <style:style style:name="P226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8"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0"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2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2"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7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7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75"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7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77"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7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79"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8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8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8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4" style:parent-style-name="Normal" style:family="paragraph">
      <style:paragraph-properties fo:text-align="justify">
        <style:tab-stops>
          <style:tab-stop style:type="right" style:leader-style="solid" style:leader-text="_" style:position="6.3in"/>
        </style:tab-stops>
      </style:paragraph-properties>
    </style:style>
    <style:style style:name="TableColumn2286" style:family="table-column">
      <style:table-column-properties style:column-width="2.575in"/>
    </style:style>
    <style:style style:name="TableColumn2287" style:family="table-column">
      <style:table-column-properties style:column-width="1.627in"/>
    </style:style>
    <style:style style:name="TableColumn2288" style:family="table-column">
      <style:table-column-properties style:column-width="2.0965in"/>
    </style:style>
    <style:style style:name="Table2285" style:family="table">
      <style:table-properties style:width="6.2986in" fo:margin-left="0in" table:align="lef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P2296" style:parent-style-name="Normal" style:family="paragraph">
      <style:paragraph-properties fo:text-align="center"/>
      <style:text-properties fo:font-size="11pt" style:font-size-asian="11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P2301" style:parent-style-name="Normal" style:family="paragraph">
      <style:paragraph-properties fo:text-align="center"/>
      <style:text-properties fo:font-size="11pt" style:font-size-asian="11pt"/>
    </style:style>
    <style:style style:name="P2302" style:parent-style-name="Normal" style:family="paragraph">
      <style:paragraph-properties fo:text-align="center"/>
      <style:text-properties fo:font-size="11pt" style:font-size-asian="11pt"/>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P2306" style:parent-style-name="Normal" style:family="paragraph">
      <style:paragraph-properties fo:text-align="center"/>
      <style:text-properties fo:font-size="11pt" style:font-size-asian="11pt"/>
    </style:style>
    <style:style style:name="P2307" style:parent-style-name="Normal" style:family="paragraph">
      <style:paragraph-properties fo:text-align="center"/>
      <style:text-properties fo:font-size="11pt" style:font-size-asian="11pt"/>
    </style:style>
    <style:style style:name="P2308" style:parent-style-name="Normal" style:family="paragraph">
      <style:paragraph-properties fo:text-align="center"/>
      <style:text-properties fo:font-size="11pt" style:font-size-asian="11pt"/>
    </style:style>
    <style:style style:name="P2309" style:parent-style-name="Normal" style:family="paragraph">
      <style:paragraph-properties fo:text-align="justify"/>
    </style:style>
    <style:style style:name="P2310" style:parent-style-name="Normal" style:family="paragraph">
      <style:paragraph-properties fo:text-align="justify" fo:text-indent="0.3937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text-transform="uppercase" fo:font-size="11pt" style:font-size-asian="11pt"/>
    </style:style>
    <style:style style:name="T2313" style:parent-style-name="DefaultParagraphFont" style:family="text">
      <style:text-properties fo:font-weight="bold" style:font-weight-asian="bold" style:font-weight-complex="bold"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center"/>
    </style:style>
    <style:style style:name="P2317" style:parent-style-name="Normal" style:family="paragraph">
      <style:paragraph-properties fo:margin-left="3.5437in">
        <style:tab-stops/>
      </style:paragraph-properties>
    </style:style>
    <style:style style:name="P2318" style:parent-style-name="Normal" style:master-page-name="MP3" style:family="paragraph">
      <style:paragraph-properties fo:break-before="page" fo:margin-left="6.3in">
        <style:tab-stops/>
      </style:paragraph-properties>
    </style:style>
    <style:style style:name="P2319" style:parent-style-name="Normal" style:family="paragraph">
      <style:paragraph-properties fo:margin-left="6.3in">
        <style:tab-stops>
          <style:tab-stop style:type="left" style:position="2.5597in"/>
        </style:tab-stops>
      </style:paragraph-properties>
    </style:style>
    <style:style style:name="P2320"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2321" style:parent-style-name="Normal" style:family="paragraph">
      <style:paragraph-properties style:punctuation-wrap="simple" fo:text-align="center" style:vertical-align="baseline"/>
      <style:text-properties fo:font-weight="bold" style:font-weight-asian="bold"/>
    </style:style>
    <style:style style:name="P2322" style:parent-style-name="Normal" style:family="paragraph">
      <style:paragraph-properties style:punctuation-wrap="simple" style:vertical-align="baseline"/>
      <style:text-properties fo:font-weight="bold" style:font-weight-asian="bold" fo:text-transform="uppercase"/>
    </style:style>
    <style:style style:name="P2323" style:parent-style-name="Normal" style:family="paragraph">
      <style:paragraph-properties style:punctuation-wrap="simple" fo:text-align="center" style:vertical-align="baseline"/>
      <style:text-properties fo:font-weight="bold" style:font-weight-asian="bold" fo:text-transform="uppercase"/>
    </style:style>
    <style:style style:name="P2324" style:parent-style-name="Normal" style:family="paragraph">
      <style:paragraph-properties style:punctuation-wrap="simple" fo:text-align="center" style:vertical-align="baseline"/>
    </style:style>
    <style:style style:name="T2325" style:parent-style-name="DefaultParagraphFont" style:family="text">
      <style:text-properties fo:font-weight="bold" style:font-weight-asian="bold" fo:text-transform="uppercase"/>
    </style:style>
    <style:style style:name="TableColumn2327" style:family="table-column">
      <style:table-column-properties style:column-width="0.409in" style:use-optimal-column-width="false"/>
    </style:style>
    <style:style style:name="TableColumn2328" style:family="table-column">
      <style:table-column-properties style:column-width="0.5854in" style:use-optimal-column-width="false"/>
    </style:style>
    <style:style style:name="TableColumn2329" style:family="table-column">
      <style:table-column-properties style:column-width="1.6229in" style:use-optimal-column-width="false"/>
    </style:style>
    <style:style style:name="TableColumn2330" style:family="table-column">
      <style:table-column-properties style:column-width="0.8187in" style:use-optimal-column-width="false"/>
    </style:style>
    <style:style style:name="TableColumn2331" style:family="table-column">
      <style:table-column-properties style:column-width="0.8187in" style:use-optimal-column-width="false"/>
    </style:style>
    <style:style style:name="TableColumn2332" style:family="table-column">
      <style:table-column-properties style:column-width="0.7298in" style:use-optimal-column-width="false"/>
    </style:style>
    <style:style style:name="TableColumn2333" style:family="table-column">
      <style:table-column-properties style:column-width="0.8187in" style:use-optimal-column-width="false"/>
    </style:style>
    <style:style style:name="TableColumn2334" style:family="table-column">
      <style:table-column-properties style:column-width="1.5333in" style:use-optimal-column-width="false"/>
    </style:style>
    <style:style style:name="TableColumn2335" style:family="table-column">
      <style:table-column-properties style:column-width="1.2659in" style:use-optimal-column-width="false"/>
    </style:style>
    <style:style style:name="TableColumn2336" style:family="table-column">
      <style:table-column-properties style:column-width="0.8187in" style:use-optimal-column-width="false"/>
    </style:style>
    <style:style style:name="TableColumn2337" style:family="table-column">
      <style:table-column-properties style:column-width="0.818in" style:use-optimal-column-width="false"/>
    </style:style>
    <style:style style:name="Table2326" style:family="table">
      <style:table-properties style:width="10.2395in" fo:margin-left="0in" table:align="left"/>
    </style:style>
    <style:style style:name="TableRow2338" style:family="table-row">
      <style:table-row-properties style:min-row-height="0.2611in" style:use-optimal-row-height="false" fo:keep-together="always"/>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fo:font-size="11pt" style:font-size-asian="11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2343" style:family="table-row">
      <style:table-row-properties style:use-optimal-row-height="false"/>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size="11pt" style:font-size-asian="11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fo:margin-right="-0.075in"/>
      <style:text-properties fo:font-size="11pt" style:font-size-asian="11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min-row-height="0.9618in" style:use-optimal-row-height="false"/>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font-size="11pt" style:font-size-asian="11pt"/>
    </style:style>
    <style:style style:name="P2397" style:parent-style-name="Normal" style:family="paragraph">
      <style:paragraph-properties style:punctuation-wrap="simple" style:vertical-align="baseline" fo:margin-left="3.5437in">
        <style:tab-stops/>
      </style:paragraph-properties>
    </style:style>
    <style:style style:name="P2398" style:parent-style-name="Normal" style:family="paragraph">
      <style:paragraph-properties fo:text-align="center"/>
    </style:style>
    <style:style style:name="P2399"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2400" style:parent-style-name="Normal" style:family="paragraph">
      <style:paragraph-properties fo:margin-left="5.9166in">
        <style:tab-stops>
          <style:tab-stop style:type="left" style:position="-5.0111in"/>
          <style:tab-stop style:type="left" style:position="1.8604in"/>
        </style:tab-stops>
      </style:paragraph-properties>
    </style:style>
    <style:style style:name="P2401" style:parent-style-name="Normal" style:family="paragraph">
      <style:paragraph-properties style:punctuation-wrap="simple" style:vertical-align="baseline"/>
      <style:text-properties fo:font-weight="bold" style:font-weight-asian="bold"/>
    </style:style>
    <style:style style:name="P2402" style:parent-style-name="Normal" style:family="paragraph">
      <style:paragraph-properties style:punctuation-wrap="simple" fo:text-align="center" style:vertical-align="baseline"/>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style:tab-stops>
          <style:tab-stop style:type="left" style:position="0.9055in"/>
          <style:tab-stop style:type="left" style:position="7.777in"/>
        </style:tab-stops>
      </style:paragraph-properties>
    </style:style>
    <style:style style:name="P2406" style:parent-style-name="Normal" style:family="paragraph">
      <style:paragraph-properties style:punctuation-wrap="simple" fo:text-align="center" style:vertical-align="baseline"/>
    </style:style>
    <style:style style:name="T2407" style:parent-style-name="DefaultParagraphFont" style:family="text">
      <style:text-properties fo:font-weight="bold" style:font-weight-asian="bold" fo:text-transform="uppercase"/>
    </style:style>
    <style:style style:name="P2408" style:parent-style-name="Normal" style:family="paragraph">
      <style:text-properties fo:font-weight="bold" style:font-weight-asian="bold"/>
    </style:style>
    <style:style style:name="TableColumn2410" style:family="table-column">
      <style:table-column-properties style:column-width="0.4916in" style:use-optimal-column-width="false"/>
    </style:style>
    <style:style style:name="TableColumn2411" style:family="table-column">
      <style:table-column-properties style:column-width="1.2826in" style:use-optimal-column-width="false"/>
    </style:style>
    <style:style style:name="TableColumn2412" style:family="table-column">
      <style:table-column-properties style:column-width="2.2569in" style:use-optimal-column-width="false"/>
    </style:style>
    <style:style style:name="TableColumn2413" style:family="table-column">
      <style:table-column-properties style:column-width="1.7326in" style:use-optimal-column-width="false"/>
    </style:style>
    <style:style style:name="TableColumn2414" style:family="table-column">
      <style:table-column-properties style:column-width="1.2104in" style:use-optimal-column-width="false"/>
    </style:style>
    <style:style style:name="TableColumn2415" style:family="table-column">
      <style:table-column-properties style:column-width="1.025in" style:use-optimal-column-width="false"/>
    </style:style>
    <style:style style:name="TableColumn2416" style:family="table-column">
      <style:table-column-properties style:column-width="1.118in" style:use-optimal-column-width="false"/>
    </style:style>
    <style:style style:name="TableColumn2417" style:family="table-column">
      <style:table-column-properties style:column-width="1.1187in" style:use-optimal-column-width="false"/>
    </style:style>
    <style:style style:name="Table2409" style:family="table">
      <style:table-properties style:width="10.2361in" fo:margin-left="0in" table:align="left"/>
    </style:style>
    <style:style style:name="TableRow2418" style:family="table-row">
      <style:table-row-properties style:min-row-height="0.1875in" style:use-optimal-row-height="false" fo:keep-together="always"/>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font-size="11pt" style:font-size-asian="11pt"/>
    </style:style>
    <style:style style:name="TableRow2431" style:family="table-row">
      <style:table-row-properties style:min-row-height="0.4687in" style:use-optimal-row-height="false" fo:keep-together="always"/>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TableCell243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39" style:parent-style-name="Normal" style:family="paragraph">
      <style:text-properties fo:font-size="11pt" style:font-size-asian="11pt"/>
    </style:style>
    <style:style style:name="P2440" style:parent-style-name="Normal" style:family="paragraph">
      <style:text-properties fo:font-size="11pt" style:font-size-asian="11pt"/>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TableRow2443" style:family="table-row">
      <style:table-row-properties style:min-row-height="1.1368in" style:use-optimal-row-height="false"/>
    </style:style>
    <style:style style:name="TableCell24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5" style:parent-style-name="Normal" style:family="paragraph">
      <style:text-properties fo:font-size="11pt" style:font-size-asian="11pt"/>
    </style:style>
    <style:style style:name="P2446" style:parent-style-name="Normal" style:family="paragraph">
      <style:text-properties fo:font-size="11pt" style:font-size-asian="11pt"/>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TableCell24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64" style:parent-style-name="Normal" style:family="paragraph">
      <style:text-properties fo:font-size="11pt" style:font-size-asian="11pt"/>
    </style:style>
    <style:style style:name="TableRow2465" style:family="table-row">
      <style:table-row-properties style:min-row-height="0.0451in" style:use-optimal-row-height="false"/>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top="0.0069in solid #000000" fo:border-left="none" fo:border-bottom="none" fo:border-right="none"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top="0.0069in solid #000000" fo:border-left="none" fo:border-bottom="none" fo:border-right="none"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top="0.0069in solid #000000" fo:border-left="none" fo:border-bottom="none" fo:border-right="none"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top="0.0069in solid #000000" fo:border-left="none" fo:border-bottom="none" fo:border-right="0.0069in solid #000000" fo:padding-top="0in" fo:padding-left="0.075in" fo:padding-bottom="0in" fo:padding-right="0.075in"/>
    </style:style>
    <style:style style:name="P2479" style:parent-style-name="Normal" style:family="paragraph">
      <style:paragraph-properties fo:text-align="end"/>
      <style:text-properties fo:font-size="11pt" style:font-size-asian="11pt"/>
    </style:style>
    <style:style style:name="TableCell24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81" style:parent-style-name="Normal" style:family="paragraph">
      <style:text-properties fo:font-size="11pt" style:font-size-asian="11pt"/>
    </style:style>
    <style:style style:name="P2482" style:parent-style-name="Normal" style:family="paragraph">
      <style:paragraph-properties fo:text-align="justify"/>
    </style:style>
    <style:style style:name="P2483" style:parent-style-name="Normal" style:family="paragraph">
      <style:paragraph-properties fo:text-align="center"/>
    </style:style>
    <style:style style:name="P2484" style:parent-style-name="Normal" style:family="paragraph">
      <style:paragraph-properties fo:text-align="justify"/>
    </style:style>
    <style:style style:name="P2485"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2486" style:parent-style-name="Normal" style:family="paragraph">
      <style:paragraph-properties fo:margin-left="6.25in">
        <style:tab-stops>
          <style:tab-stop style:type="left" style:position="-5.3444in"/>
          <style:tab-stop style:type="left" style:position="1.3298in"/>
        </style:tab-stops>
      </style:paragraph-properties>
    </style:style>
    <style:style style:name="P2487" style:parent-style-name="Normal" style:family="paragraph">
      <style:paragraph-properties style:punctuation-wrap="simple" style:vertical-align="baseline"/>
      <style:text-properties fo:font-weight="bold" style:font-weight-asian="bold"/>
    </style:style>
    <style:style style:name="P2488" style:parent-style-name="Normal" style:family="paragraph">
      <style:paragraph-properties style:punctuation-wrap="simple" fo:text-align="center" style:vertical-align="baseline"/>
    </style:style>
    <style:style style:name="T2489" style:parent-style-name="DefaultParagraphFont" style:family="text">
      <style:text-properties fo:font-weight="bold" style:font-weight-asian="bold"/>
    </style:style>
    <style:style style:name="P2490" style:parent-style-name="Normal" style:family="paragraph">
      <style:paragraph-properties style:punctuation-wrap="simple" fo:text-align="center" style:vertical-align="baseline"/>
      <style:text-properties fo:font-weight="bold" style:font-weight-asian="bold"/>
    </style:style>
    <style:style style:name="P2491" style:parent-style-name="Normal" style:family="paragraph">
      <style:paragraph-properties style:punctuation-wrap="simple" fo:text-align="center" style:vertical-align="baseline"/>
    </style:style>
    <style:style style:name="T2492" style:parent-style-name="DefaultParagraphFont" style:family="text">
      <style:text-properties fo:font-weight="bold" style:font-weight-asian="bold" fo:text-transform="uppercase"/>
    </style:style>
    <style:style style:name="T2493" style:parent-style-name="DefaultParagraphFont" style:family="text">
      <style:text-properties fo:font-weight="bold" style:font-weight-asian="bold" fo:text-transform="uppercase"/>
    </style:style>
    <style:style style:name="TableColumn2495" style:family="table-column">
      <style:table-column-properties style:column-width="0.4597in" style:use-optimal-column-width="false"/>
    </style:style>
    <style:style style:name="TableColumn2496" style:family="table-column">
      <style:table-column-properties style:column-width="0.959in" style:use-optimal-column-width="false"/>
    </style:style>
    <style:style style:name="TableColumn2497" style:family="table-column">
      <style:table-column-properties style:column-width="1.3416in" style:use-optimal-column-width="false"/>
    </style:style>
    <style:style style:name="TableColumn2498" style:family="table-column">
      <style:table-column-properties style:column-width="1.7229in" style:use-optimal-column-width="false"/>
    </style:style>
    <style:style style:name="TableColumn2499" style:family="table-column">
      <style:table-column-properties style:column-width="1.5312in" style:use-optimal-column-width="false"/>
    </style:style>
    <style:style style:name="TableColumn2500" style:family="table-column">
      <style:table-column-properties style:column-width="0.6722in" style:use-optimal-column-width="false"/>
    </style:style>
    <style:style style:name="TableColumn2501" style:family="table-column">
      <style:table-column-properties style:column-width="0.6722in" style:use-optimal-column-width="false"/>
    </style:style>
    <style:style style:name="TableColumn2502" style:family="table-column">
      <style:table-column-properties style:column-width="0.768in" style:use-optimal-column-width="false"/>
    </style:style>
    <style:style style:name="TableColumn2503" style:family="table-column">
      <style:table-column-properties style:column-width="0.8638in" style:use-optimal-column-width="false"/>
    </style:style>
    <style:style style:name="TableColumn2504" style:family="table-column">
      <style:table-column-properties style:column-width="1.2451in" style:use-optimal-column-width="false"/>
    </style:style>
    <style:style style:name="Table2494" style:family="table">
      <style:table-properties style:width="10.2361in" fo:margin-left="0in" table:align="left"/>
    </style:style>
    <style:style style:name="TableRow2505" style:family="table-row">
      <style:table-row-properties style:min-row-height="0.275in" style:use-optimal-row-height="false" fo:keep-together="always"/>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top="0.0104in solid #000000" fo:border-left="none" fo:border-bottom="0.0104in solid #000000" fo:border-right="0.0104in solid #000000" fo:padding-top="0in" fo:padding-left="0.075in" fo:padding-bottom="0in" fo:padding-right="0.075in"/>
    </style:style>
    <style:style style:name="P2509" style:parent-style-name="Normal" style:family="paragraph">
      <style:paragraph-properties fo:text-align="center" fo:margin-right="-0.075in"/>
      <style:text-properties fo:font-size="11pt" style:font-size-asian="11pt"/>
    </style:style>
    <style:style style:name="TableCell2510" style:family="table-cell">
      <style:table-cell-properties fo:border-top="0.0104in solid #000000" fo:border-left="none" fo:border-bottom="0.0069in solid #000000" fo:border-right="0.0104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top="0.0104in solid #000000" fo:border-left="none" fo:border-bottom="0.0104in solid #000000" fo:border-right="0.0104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use-optimal-row-height="false"/>
    </style:style>
    <style:style style:name="P2517" style:parent-style-name="Normal" style:family="paragraph">
      <style:paragraph-properties fo:text-align="center"/>
      <style:text-properties fo:font-size="11pt" style:font-size-asian="11pt"/>
    </style:style>
    <style:style style:name="P2518" style:parent-style-name="Normal" style:family="paragraph">
      <style:paragraph-properties fo:text-align="center" fo:margin-right="-0.075in"/>
      <style:text-properties fo:font-size="11pt" style:font-size-asian="11pt"/>
    </style:style>
    <style:style style:name="TableCell25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2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521" style:family="table-cell">
      <style:table-cell-properties fo:border-top="0.0069in solid #000000" fo:border-left="0.0104in solid #000000" fo:border-bottom="0.0104in solid #000000" fo:border-right="none"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top="none" fo:border-left="0.0104in solid #000000" fo:border-bottom="0.0104in solid #000000" fo:border-right="0.0104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none" fo:border-left="0.0104in solid #000000" fo:border-bottom="0.0104in solid #000000" fo:border-right="0.0104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top="none" fo:border-left="none" fo:border-bottom="0.0104in solid #000000" fo:border-right="0.0104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top="none" fo:border-left="0.0104in solid #000000" fo:border-bottom="0.0104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top="none" fo:border-left="0.0069in solid #000000" fo:border-bottom="0.0104in solid #000000" fo:border-right="none"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P2533" style:parent-style-name="Normal" style:family="paragraph">
      <style:paragraph-properties fo:text-align="center"/>
      <style:text-properties fo:font-size="11pt" style:font-size-asian="11pt"/>
    </style:style>
    <style:style style:name="TableRow2534" style:family="table-row">
      <style:table-row-properties style:min-row-height="0.9305in" style:use-optimal-row-height="false"/>
    </style:style>
    <style:style style:name="TableCell25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P2538" style:parent-style-name="Normal" style:family="paragraph">
      <style:text-properties fo:font-size="11pt" style:font-size-asian="11pt"/>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TableCell25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top="none" fo:border-left="0.0104in solid #000000" fo:border-bottom="0.0069in solid #000000" fo:border-right="0.0104in solid #000000"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top="none" fo:border-left="0.0104in solid #000000" fo:border-bottom="0.0069in solid #000000" fo:border-right="0.0104in solid #000000" fo:padding-top="0in" fo:padding-left="0.075in" fo:padding-bottom="0in" fo:padding-right="0.075in"/>
    </style:style>
    <style:style style:name="P2558" style:parent-style-name="Normal" style:family="paragraph">
      <style:text-properties fo:font-size="11pt" style:font-size-asian="11pt"/>
    </style:style>
    <style:style style:name="TableRow2559" style:family="table-row">
      <style:table-row-properties style:min-row-height="0.1291in" style:use-optimal-row-height="false"/>
    </style:style>
    <style:style style:name="TableCell2560" style:family="table-cell">
      <style:table-cell-properties fo:border-top="0.0069in solid #000000" fo:border-left="none" fo:border-bottom="none" fo:border-right="none"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top="0.0069in solid #000000" fo:border-left="none" fo:border-bottom="none" fo:border-right="none"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top="0.0069in solid #000000" fo:border-left="none" fo:border-bottom="none" fo:border-right="none"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top="0.0069in solid #000000" fo:border-left="none" fo:border-bottom="none" fo:border-right="0.0069in solid #000000" fo:padding-top="0in" fo:padding-left="0.075in" fo:padding-bottom="0in" fo:padding-right="0.075in"/>
    </style:style>
    <style:style style:name="P2569" style:parent-style-name="Normal" style:family="paragraph">
      <style:paragraph-properties fo:text-align="end"/>
      <style:text-properties fo:font-size="11pt" style:font-size-asian="11pt"/>
    </style:style>
    <style:style style:name="P2570" style:parent-style-name="Normal" style:family="paragraph">
      <style:paragraph-properties fo:text-align="end"/>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top="0.0069in solid #000000" fo:border-left="0.0069in solid #000000" fo:border-bottom="none" fo:border-right="none"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top="0.0069in solid #000000" fo:border-left="none" fo:border-bottom="none" fo:border-right="none"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top="0.0069in solid #000000" fo:border-left="none" fo:border-bottom="none" fo:border-right="none"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top="0.0069in solid #000000" fo:border-left="none" fo:border-bottom="none" fo:border-right="none" fo:padding-top="0in" fo:padding-left="0.075in" fo:padding-bottom="0in" fo:padding-right="0.075in"/>
    </style:style>
    <style:style style:name="P2580" style:parent-style-name="Normal" style:family="paragraph">
      <style:text-properties fo:font-size="11pt" style:font-size-asian="11pt"/>
    </style:style>
    <style:style style:name="TableRow2581" style:family="table-row">
      <style:table-row-properties style:min-row-height="0.1291in"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top="none" fo:border-left="none" fo:border-bottom="none" fo:border-right="0.0069in solid #000000" fo:padding-top="0in" fo:padding-left="0.075in" fo:padding-bottom="0in" fo:padding-right="0.075in"/>
    </style:style>
    <style:style style:name="P2591" style:parent-style-name="Normal" style:family="paragraph">
      <style:paragraph-properties fo:text-align="end"/>
      <style:text-properties fo:font-size="11pt" style:font-size-asian="11pt"/>
    </style:style>
    <style:style style:name="P2592" style:parent-style-name="Normal" style:family="paragraph">
      <style:paragraph-properties fo:text-align="end"/>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top="none" fo:border-left="0.0069in solid #000000" fo:border-bottom="none" fo:border-right="none"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1pt" style:font-size-asian="11pt"/>
    </style:style>
    <style:style style:name="TableRow2603" style:family="table-row">
      <style:table-row-properties style:min-row-height="0.1291in"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top="none" fo:border-left="none" fo:border-bottom="none" fo:border-right="0.0069in solid #000000" fo:padding-top="0in" fo:padding-left="0.075in" fo:padding-bottom="0in" fo:padding-right="0.075in"/>
    </style:style>
    <style:style style:name="P2613" style:parent-style-name="Normal" style:family="paragraph">
      <style:paragraph-properties fo:text-align="end"/>
      <style:text-properties fo:font-size="11pt" style:font-size-asian="11pt"/>
    </style:style>
    <style:style style:name="P2614" style:parent-style-name="Normal" style:family="paragraph">
      <style:paragraph-properties fo:text-align="end"/>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top="none" fo:border-left="0.0069in solid #000000" fo:border-bottom="none" fo:border-right="none"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1pt" style:font-size-asian="11pt"/>
    </style:style>
    <style:style style:name="TableRow2625" style:family="table-row">
      <style:table-row-properties style:min-row-height="0.1291in"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top="none" fo:border-left="none" fo:border-bottom="none" fo:border-right="0.0069in solid #000000" fo:padding-top="0in" fo:padding-left="0.075in" fo:padding-bottom="0in" fo:padding-right="0.075in"/>
    </style:style>
    <style:style style:name="P2635" style:parent-style-name="Normal" style:family="paragraph">
      <style:paragraph-properties fo:text-align="end"/>
      <style:text-properties fo:font-size="11pt" style:font-size-asian="11pt"/>
    </style:style>
    <style:style style:name="P2636" style:parent-style-name="Normal" style:family="paragraph">
      <style:paragraph-properties fo:text-align="end"/>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top="none" fo:border-left="0.0069in solid #000000" fo:border-bottom="none" fo:border-right="none"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1pt" style:font-size-asian="11pt"/>
    </style:style>
    <style:style style:name="P2647" style:parent-style-name="Normal" style:family="paragraph">
      <style:paragraph-properties fo:text-align="center"/>
    </style:style>
    <style:style style:name="P2648" style:parent-style-name="Normal" style:family="paragraph">
      <style:paragraph-properties fo:text-align="center"/>
      <style:text-properties fo:font-size="1pt" style:font-size-asian="1pt" style:font-size-complex="1pt"/>
    </style:style>
    <style:style style:name="P2649" style:parent-style-name="Normal" style:family="paragraph">
      <style:paragraph-properties fo:margin-left="6.25in">
        <style:tab-stops>
          <style:tab-stop style:type="left" style:position="-5.3444in"/>
          <style:tab-stop style:type="left" style:position="1.527in"/>
        </style:tab-stops>
      </style:paragraph-properties>
    </style:style>
    <style:style style:name="P2650" style:parent-style-name="Normal" style:master-page-name="MP4" style:family="paragraph">
      <style:paragraph-properties fo:break-before="page" fo:margin-left="6.3in">
        <style:tab-stops>
          <style:tab-stop style:type="left" style:position="-5.3944in"/>
          <style:tab-stop style:type="left" style:position="1.477in"/>
        </style:tab-stops>
      </style:paragraph-properties>
    </style:style>
    <style:style style:name="P2651" style:parent-style-name="Normal" style:family="paragraph">
      <style:paragraph-properties fo:margin-left="6.3in">
        <style:tab-stops>
          <style:tab-stop style:type="left" style:position="-5.3944in"/>
          <style:tab-stop style:type="left" style:position="1.477in"/>
        </style:tab-stops>
      </style:paragraph-properties>
    </style:style>
    <style:style style:name="P2652" style:parent-style-name="Normal" style:family="paragraph">
      <style:paragraph-properties style:punctuation-wrap="simple" style:vertical-align="baseline"/>
    </style:style>
    <style:style style:name="P2653" style:parent-style-name="Normal" style:family="paragraph">
      <style:paragraph-properties style:punctuation-wrap="simple" fo:text-align="center" style:vertical-align="baseline"/>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fo:text-transform="uppercase"/>
    </style:style>
    <style:style style:name="T2657" style:parent-style-name="DefaultParagraphFont" style:family="text">
      <style:text-properties fo:font-weight="bold" style:font-weight-asian="bold"/>
    </style:style>
    <style:style style:name="P2658" style:parent-style-name="Normal" style:family="paragraph">
      <style:paragraph-properties style:punctuation-wrap="simple" style:vertical-align="baseline"/>
      <style:text-properties fo:font-weight="bold" style:font-weight-asian="bold" fo:text-transform="uppercase"/>
    </style:style>
    <style:style style:name="P2659" style:parent-style-name="Normal" style:family="paragraph">
      <style:paragraph-properties style:punctuation-wrap="simple" fo:text-align="center" style:vertical-align="baseline"/>
      <style:text-properties fo:font-weight="bold" style:font-weight-asian="bold" fo:text-transform="uppercase"/>
    </style:style>
    <style:style style:name="P2660" style:parent-style-name="Normal" style:family="paragraph">
      <style:paragraph-properties fo:text-align="center"/>
      <style:text-properties fo:font-weight="bold" style:font-weight-asian="bold" fo:text-transform="uppercase"/>
    </style:style>
    <style:style style:name="P2661" style:parent-style-name="Normal" style:family="paragraph">
      <style:paragraph-properties fo:text-align="center"/>
      <style:text-properties fo:text-transform="uppercase"/>
    </style:style>
    <style:style style:name="P2662" style:parent-style-name="Normal" style:family="paragraph">
      <style:paragraph-properties fo:text-align="center"/>
      <style:text-properties fo:font-size="11pt" style:font-size-asian="11pt"/>
    </style:style>
    <style:style style:name="P2663" style:parent-style-name="Normal" style:family="paragraph">
      <style:text-properties fo:font-weight="bold" style:font-weight-asian="bold"/>
    </style:style>
    <style:style style:name="TableColumn2665" style:family="table-column">
      <style:table-column-properties style:column-width="0.4916in" style:use-optimal-column-width="false"/>
    </style:style>
    <style:style style:name="TableColumn2666" style:family="table-column">
      <style:table-column-properties style:column-width="0.5083in" style:use-optimal-column-width="false"/>
    </style:style>
    <style:style style:name="TableColumn2667" style:family="table-column">
      <style:table-column-properties style:column-width="1.6416in" style:use-optimal-column-width="false"/>
    </style:style>
    <style:style style:name="TableColumn2668" style:family="table-column">
      <style:table-column-properties style:column-width="0.918in" style:use-optimal-column-width="false"/>
    </style:style>
    <style:style style:name="TableColumn2669" style:family="table-column">
      <style:table-column-properties style:column-width="0.918in" style:use-optimal-column-width="false"/>
    </style:style>
    <style:style style:name="TableColumn2670" style:family="table-column">
      <style:table-column-properties style:column-width="1.6423in" style:use-optimal-column-width="false"/>
    </style:style>
    <style:style style:name="TableColumn2671" style:family="table-column">
      <style:table-column-properties style:column-width="1.5513in" style:use-optimal-column-width="false"/>
    </style:style>
    <style:style style:name="TableColumn2672" style:family="table-column">
      <style:table-column-properties style:column-width="1.6437in" style:use-optimal-column-width="false"/>
    </style:style>
    <style:style style:name="TableColumn2673" style:family="table-column">
      <style:table-column-properties style:column-width="0.9208in" style:use-optimal-column-width="false"/>
    </style:style>
    <style:style style:name="Table2664" style:family="table">
      <style:table-properties style:width="10.2361in" fo:margin-left="0in" table:align="left"/>
    </style:style>
    <style:style style:name="TableRow2674" style:family="table-row">
      <style:table-row-properties style:min-row-height="0.3229in" style:use-optimal-row-height="false" fo:keep-together="always"/>
    </style:style>
    <style:style style:name="TableCell2675" style:family="table-cell">
      <style:table-cell-properties fo:border-top="0.0104in solid #000000" fo:border-left="0.0104in solid #000000" fo:border-bottom="0.0104in solid #000000" fo:border-right="none" fo:padding-top="0in" fo:padding-left="0.075in" fo:padding-bottom="0in" fo:padding-right="0.075in"/>
    </style:style>
    <style:style style:name="P2676"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677" style:family="table-cell">
      <style:table-cell-properties fo:border-top="0.0104in solid #000000" fo:border-left="0.0104in solid #000000" fo:border-bottom="0.0104in solid #000000" fo:border-right="none"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top="0.0104in solid #000000" fo:border-left="0.0104in solid #000000" fo:border-bottom="none" fo:border-right="0.0104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top="0.0104in solid #000000" fo:border-left="none" fo:border-bottom="0.0104in solid #000000" fo:border-right="none"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min-row-height="0.6819in" style:use-optimal-row-height="false" fo:keep-together="always"/>
    </style:style>
    <style:style style:name="P2686"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top="0.0104in solid #000000" fo:border-left="0.0104in solid #000000" fo:border-bottom="0.0104in solid #000000" fo:border-right="none"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top="0.0104in solid #000000" fo:border-left="0.0104in solid #000000" fo:border-bottom="0.0104in solid #000000" fo:border-right="none" fo:padding-top="0in" fo:padding-left="0.075in" fo:padding-bottom="0in" fo:padding-right="0.075in"/>
    </style:style>
    <style:style style:name="P2691" style:parent-style-name="Normal" style:family="paragraph">
      <style:paragraph-properties fo:text-align="center" fo:margin-right="-0.075in"/>
      <style:text-properties fo:font-size="11pt" style:font-size-asian="11pt"/>
    </style:style>
    <style:style style:name="TableCell2692" style:family="table-cell">
      <style:table-cell-properties fo:border-top="0.0104in solid #000000" fo:border-left="0.0104in solid #000000" fo:border-bottom="0.0104in solid #000000" fo:border-right="none"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top="0.0104in solid #000000" fo:border-left="0.0104in solid #000000" fo:border-bottom="0.0104in solid #000000" fo:border-right="non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top="0.0104in solid #000000" fo:border-left="0.0104in solid #000000" fo:border-bottom="0.0104in solid #000000" fo:border-right="non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P2698" style:parent-style-name="Normal" style:family="paragraph">
      <style:paragraph-properties fo:text-align="center"/>
      <style:text-properties fo:font-size="11pt" style:font-size-asian="11pt"/>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min-row-height="0.7076in" style:use-optimal-row-height="false" fo:keep-together="always"/>
    </style:style>
    <style:style style:name="TableCell2701" style:family="table-cell">
      <style:table-cell-properties fo:border-top="none" fo:border-left="0.0104in solid #000000" fo:border-bottom="0.0069in solid #000000" fo:border-right="0.0104in solid #000000" fo:padding-top="0in" fo:padding-left="0.075in" fo:padding-bottom="0in" fo:padding-right="0.075in"/>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TableCell2707" style:family="table-cell">
      <style:table-cell-properties fo:border-top="none" fo:border-left="0.0104in solid #000000" fo:border-bottom="0.0069in solid #000000" fo:border-right="0.0104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2" style:parent-style-name="Normal" style:family="paragraph">
      <style:text-properties fo:font-size="11pt" style:font-size-asian="11pt"/>
    </style:style>
    <style:style style:name="TableCell27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2" style:parent-style-name="Normal" style:family="paragraph">
      <style:text-properties fo:font-size="11pt" style:font-size-asian="11pt"/>
    </style:style>
    <style:style style:name="TableRow2723" style:family="table-row">
      <style:table-row-properties style:min-row-height="0.1152in" style:use-optimal-row-height="false" fo:keep-together="always"/>
    </style:style>
    <style:style style:name="TableCell2724" style:family="table-cell">
      <style:table-cell-properties fo:border-top="0.0069in solid #000000" fo:border-left="none" fo:border-bottom="none" fo:border-right="none"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top="0.0069in solid #000000" fo:border-left="none" fo:border-bottom="none" fo:border-right="none"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top="0.0069in solid #000000" fo:border-left="none" fo:border-bottom="none" fo:border-right="none"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top="0.0069in solid #000000" fo:border-left="none" fo:border-bottom="none" fo:border-right="none"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top="0.0069in solid #000000" fo:border-left="none" fo:border-bottom="none" fo:border-right="none"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top="0.0069in solid #000000" fo:border-left="none" fo:border-bottom="none" fo:border-right="none"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top="0.0069in solid #000000" fo:border-left="none" fo:border-bottom="none" fo:border-right="0.0069in solid #000000" fo:padding-top="0in" fo:padding-left="0.075in" fo:padding-bottom="0in" fo:padding-right="0.075in"/>
    </style:style>
    <style:style style:name="P2737" style:parent-style-name="Normal" style:family="paragraph">
      <style:paragraph-properties fo:text-align="end"/>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style>
    <style:style style:name="P2742" style:parent-style-name="Normal" style:family="paragraph">
      <style:paragraph-properties fo:text-align="justify"/>
    </style:style>
    <style:style style:name="P2743" style:parent-style-name="Normal" style:family="paragraph">
      <style:paragraph-properties fo:text-align="center"/>
    </style:style>
    <style:style style:name="P2744" style:parent-style-name="Normal" style:master-page-name="MP5" style:family="paragraph">
      <style:paragraph-properties fo:break-before="page" fo:margin-left="6.3in">
        <style:tab-stops>
          <style:tab-stop style:type="left" style:position="-5.3944in"/>
          <style:tab-stop style:type="left" style:position="0.8861in"/>
        </style:tab-stops>
      </style:paragraph-properties>
    </style:style>
    <style:style style:name="P2745" style:parent-style-name="Normal" style:family="paragraph">
      <style:paragraph-properties fo:margin-left="6.3in">
        <style:tab-stops>
          <style:tab-stop style:type="left" style:position="-5.3944in"/>
          <style:tab-stop style:type="left" style:position="0.8861in"/>
        </style:tab-stops>
      </style:paragraph-properties>
    </style:style>
    <style:style style:name="P2746" style:parent-style-name="Normal" style:family="paragraph">
      <style:paragraph-properties fo:text-align="center">
        <style:tab-stops>
          <style:tab-stop style:type="left" style:position="0.9055in"/>
          <style:tab-stop style:type="left" style:position="7.1861in"/>
        </style:tab-stops>
      </style:paragraph-properties>
    </style:style>
    <style:style style:name="P2747" style:parent-style-name="Normal" style:family="paragraph">
      <style:paragraph-properties style:punctuation-wrap="simple" fo:text-align="center" style:vertical-align="baseline"/>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fo:text-transform="uppercase"/>
    </style:style>
    <style:style style:name="T2750" style:parent-style-name="DefaultParagraphFont" style:family="text">
      <style:text-properties fo:font-weight="bold" style:font-weight-asian="bold"/>
    </style:style>
    <style:style style:name="P2751"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2752" style:parent-style-name="Normal" style:family="paragraph">
      <style:paragraph-properties style:punctuation-wrap="simple" fo:text-align="center" style:vertical-align="baseline"/>
    </style:style>
    <style:style style:name="T2753" style:parent-style-name="DefaultParagraphFont" style:family="text">
      <style:text-properties fo:font-weight="bold" style:font-weight-asian="bold" fo:text-transform="uppercase"/>
    </style:style>
    <style:style style:name="T2754" style:parent-style-name="DefaultParagraphFont" style:family="text">
      <style:text-properties fo:text-transform="uppercase"/>
    </style:style>
    <style:style style:name="T2755" style:parent-style-name="DefaultParagraphFont" style:family="text">
      <style:text-properties fo:font-weight="bold" style:font-weight-asian="bold" fo:text-transform="uppercase"/>
    </style:style>
    <style:style style:name="P2756" style:parent-style-name="Normal" style:family="paragraph">
      <style:paragraph-properties fo:text-align="center"/>
      <style:text-properties fo:font-weight="bold" style:font-weight-asian="bold" fo:text-transform="uppercase"/>
    </style:style>
    <style:style style:name="P2757" style:parent-style-name="Normal" style:family="paragraph">
      <style:paragraph-properties fo:text-align="center"/>
      <style:text-properties fo:text-transform="uppercase"/>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style:text-properties fo:text-transform="uppercase"/>
    </style:style>
    <style:style style:name="TableColumn2762" style:family="table-column">
      <style:table-column-properties style:column-width="0.4569in" style:use-optimal-column-width="false"/>
    </style:style>
    <style:style style:name="TableColumn2763" style:family="table-column">
      <style:table-column-properties style:column-width="0.952in" style:use-optimal-column-width="false"/>
    </style:style>
    <style:style style:name="TableColumn2764" style:family="table-column">
      <style:table-column-properties style:column-width="2.5597in" style:use-optimal-column-width="false"/>
    </style:style>
    <style:style style:name="TableColumn2765" style:family="table-column">
      <style:table-column-properties style:column-width="2.8437in" style:use-optimal-column-width="false"/>
    </style:style>
    <style:style style:name="TableColumn2766" style:family="table-column">
      <style:table-column-properties style:column-width="1.2354in" style:use-optimal-column-width="false"/>
    </style:style>
    <style:style style:name="TableColumn2767" style:family="table-column">
      <style:table-column-properties style:column-width="1.1409in" style:use-optimal-column-width="false"/>
    </style:style>
    <style:style style:name="TableColumn2768" style:family="table-column">
      <style:table-column-properties style:column-width="1.0472in" style:use-optimal-column-width="false"/>
    </style:style>
    <style:style style:name="Table2761" style:family="table">
      <style:table-properties style:width="10.2361in" fo:margin-left="0in" table:align="left"/>
    </style:style>
    <style:style style:name="TableRow2769" style:family="table-row">
      <style:table-row-properties style:min-row-height="0.3847in" style:use-optimal-row-height="false" fo:keep-together="always"/>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top="0.0104in solid #000000" fo:border-left="none" fo:border-bottom="0.0104in solid #000000" fo:border-right="0.0104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top="0.0104in solid #000000" fo:border-left="none" fo:border-bottom="0.0104in solid #000000" fo:border-right="none"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Row2778" style:family="table-row">
      <style:table-row-properties style:min-row-height="0.6819in" style:use-optimal-row-height="false" fo:keep-together="always"/>
    </style:style>
    <style:style style:name="P2779" style:parent-style-name="Normal" style:family="paragraph">
      <style:text-properties fo:font-size="11pt" style:font-size-asian="11pt"/>
    </style:style>
    <style:style style:name="TableCell2780" style:family="table-cell">
      <style:table-cell-properties fo:border-top="none" fo:border-left="0.0104in solid #000000" fo:border-bottom="0.0104in solid #000000" fo:border-right="0.0104in solid #000000" fo:padding-top="0in" fo:padding-left="0.075in" fo:padding-bottom="0in" fo:padding-right="0.075in"/>
    </style:style>
    <style:style style:name="P2781" style:parent-style-name="Normal" style:family="paragraph">
      <style:paragraph-properties fo:text-align="center" fo:margin-right="-0.075in"/>
      <style:text-properties fo:font-size="11pt" style:font-size-asian="11pt"/>
    </style:style>
    <style:style style:name="TableCell2782" style:family="table-cell">
      <style:table-cell-properties fo:border-top="none" fo:border-left="none" fo:border-bottom="0.0104in solid #000000" fo:border-right="0.0104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top="none" fo:border-left="0.0104in solid #000000" fo:border-bottom="0.0104in solid #000000" fo:border-right="0.0104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top="none" fo:border-left="0.0104in solid #000000" fo:border-bottom="0.0104in solid #000000" fo:border-right="0.0104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P2790" style:parent-style-name="Normal" style:family="paragraph">
      <style:text-properties fo:font-size="11pt" style:font-size-asian="11pt"/>
    </style:style>
    <style:style style:name="TableRow2791" style:family="table-row">
      <style:table-row-properties style:min-row-height="0.4888in" style:use-optimal-row-height="false" fo:keep-together="always"/>
    </style:style>
    <style:style style:name="TableCell27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TableCell27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09" style:parent-style-name="Normal" style:family="paragraph">
      <style:text-properties fo:font-size="11pt" style:font-size-asian="11pt"/>
    </style:style>
    <style:style style:name="TableRow2810" style:family="table-row">
      <style:table-row-properties style:min-row-height="0.0451in" style:use-optimal-row-height="false" fo:keep-together="always"/>
    </style:style>
    <style:style style:name="TableCell2811" style:family="table-cell">
      <style:table-cell-properties fo:border-top="0.0069in solid #000000" fo:border-left="none" fo:border-bottom="none" fo:border-right="none"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top="0.0069in solid #000000" fo:border-left="none" fo:border-bottom="none" fo:border-right="none"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top="0.0069in solid #000000" fo:border-left="none" fo:border-bottom="none" fo:border-right="none"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top="0.0069in solid #000000" fo:border-left="none" fo:border-bottom="none" fo:border-right="0.0069in solid #000000" fo:padding-top="0in" fo:padding-left="0.075in" fo:padding-bottom="0in" fo:padding-right="0.075in"/>
    </style:style>
    <style:style style:name="P2820" style:parent-style-name="Normal" style:family="paragraph">
      <style:paragraph-properties fo:text-align="end"/>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top="0.0069in solid #000000" fo:border-left="0.0069in solid #000000" fo:border-bottom="none" fo:border-right="none" fo:padding-top="0in" fo:padding-left="0.075in" fo:padding-bottom="0in" fo:padding-right="0.075in"/>
    </style:style>
    <style:style style:name="P2824" style:parent-style-name="Normal" style:family="paragraph">
      <style:text-properties fo:font-size="11pt" style:font-size-asian="11pt"/>
    </style:style>
    <style:style style:name="TableRow2825" style:family="table-row">
      <style:table-row-properties style:min-row-height="0.0451in" style:use-optimal-row-height="false" fo:keep-together="always"/>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top="none" fo:border-left="none" fo:border-bottom="none" fo:border-right="0.0069in solid #000000" fo:padding-top="0in" fo:padding-left="0.075in" fo:padding-bottom="0in" fo:padding-right="0.075in"/>
    </style:style>
    <style:style style:name="P2835" style:parent-style-name="Normal" style:family="paragraph">
      <style:paragraph-properties fo:text-align="end"/>
      <style:text-properties fo:font-size="11pt" style:font-size-asian="11pt"/>
    </style:style>
    <style:style style:name="P2836" style:parent-style-name="Normal" style:family="paragraph">
      <style:paragraph-properties fo:text-align="end"/>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top="none" fo:border-left="0.0069in solid #000000" fo:border-bottom="none" fo:border-right="none" fo:padding-top="0in" fo:padding-left="0.075in" fo:padding-bottom="0in" fo:padding-right="0.075in"/>
    </style:style>
    <style:style style:name="P2840" style:parent-style-name="Normal" style:family="paragraph">
      <style:text-properties fo:font-size="11pt" style:font-size-asian="11pt"/>
    </style:style>
    <style:style style:name="TableRow2841" style:family="table-row">
      <style:table-row-properties style:min-row-height="0.0451in" style:use-optimal-row-height="false" fo:keep-together="alway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paragraph-properties fo:text-align="end"/>
      <style:text-properties fo:font-size="11pt" style:font-size-asian="11pt"/>
    </style:style>
    <style:style style:name="P2852" style:parent-style-name="Normal" style:family="paragraph">
      <style:paragraph-properties fo:text-align="end"/>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top="none" fo:border-left="0.0069in solid #000000" fo:border-bottom="none" fo:border-right="none" fo:padding-top="0in" fo:padding-left="0.075in" fo:padding-bottom="0in" fo:padding-right="0.075in"/>
    </style:style>
    <style:style style:name="P2856" style:parent-style-name="Normal" style:family="paragraph">
      <style:text-properties fo:font-size="11pt" style:font-size-asian="11pt"/>
    </style:style>
    <style:style style:name="TableRow2857" style:family="table-row">
      <style:table-row-properties style:min-row-height="0.0451in" style:use-optimal-row-height="false" fo:keep-together="alway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top="none" fo:border-left="none" fo:border-bottom="none" fo:border-right="0.0069in solid #000000" fo:padding-top="0in" fo:padding-left="0.075in" fo:padding-bottom="0in" fo:padding-right="0.075in"/>
    </style:style>
    <style:style style:name="P2867" style:parent-style-name="Normal" style:family="paragraph">
      <style:paragraph-properties fo:text-align="end"/>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top="none" fo:border-left="0.0069in solid #000000" fo:border-bottom="none" fo:border-right="none" fo:padding-top="0in" fo:padding-left="0.075in" fo:padding-bottom="0in" fo:padding-right="0.075in"/>
    </style:style>
    <style:style style:name="P2871" style:parent-style-name="Normal" style:family="paragraph">
      <style:text-properties fo:font-size="11pt" style:font-size-asian="11pt"/>
    </style:style>
    <style:style style:name="P2872" style:parent-style-name="Normal" style:family="paragraph">
      <style:paragraph-properties fo:text-align="justify"/>
    </style:style>
    <style:style style:name="P2873" style:parent-style-name="Normal" style:family="paragraph">
      <style:paragraph-properties fo:text-align="center"/>
    </style:style>
    <style:style style:name="P2874"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2875" style:parent-style-name="Normal" style:family="paragraph">
      <style:paragraph-properties fo:margin-left="6.25in">
        <style:tab-stops>
          <style:tab-stop style:type="left" style:position="-5.3444in"/>
          <style:tab-stop style:type="left" style:position="0.9361in"/>
        </style:tab-stops>
      </style:paragraph-properties>
    </style:style>
    <style:style style:name="P2876" style:parent-style-name="Normal" style:family="paragraph">
      <style:paragraph-properties fo:keep-with-next="always"/>
      <style:text-properties style:font-weight-complex="bold" style:font-style-complex="italic" fo:text-transform="uppercase"/>
    </style:style>
    <style:style style:name="P2877" style:parent-style-name="Normal" style:family="paragraph">
      <style:paragraph-properties fo:keep-with-next="always" fo:text-align="center"/>
    </style:style>
    <style:style style:name="T2878" style:parent-style-name="DefaultParagraphFont" style:family="text">
      <style:text-properties fo:font-weight="bold" style:font-weight-asian="bold" style:font-weight-complex="bold" style:font-style-complex="italic"/>
    </style:style>
    <style:style style:name="T2879" style:parent-style-name="DefaultParagraphFont" style:family="text">
      <style:text-properties fo:font-weight="bold" style:font-weight-asian="bold" style:font-weight-complex="bold" style:font-style-complex="italic" fo:text-transform="uppercase"/>
    </style:style>
    <style:style style:name="T2880" style:parent-style-name="DefaultParagraphFont" style:family="text">
      <style:text-properties fo:font-weight="bold" style:font-weight-asian="bold" style:font-weight-complex="bold" style:font-style-complex="italic"/>
    </style:style>
    <style:style style:name="P2881" style:parent-style-name="Normal" style:family="paragraph">
      <style:paragraph-properties fo:keep-with-next="always" fo:text-align="center"/>
    </style:style>
    <style:style style:name="T2882" style:parent-style-name="DefaultParagraphFont" style:family="text">
      <style:text-properties fo:font-weight="bold" style:font-weight-asian="bold" style:font-weight-complex="bold" style:font-style-complex="italic" fo:text-transform="uppercase"/>
    </style:style>
    <style:style style:name="T2883" style:parent-style-name="DefaultParagraphFont" style:family="text">
      <style:text-properties fo:font-weight="bold" style:font-weight-asian="bold" style:font-weight-complex="bold" style:font-style-complex="italic"/>
    </style:style>
    <style:style style:name="P2884" style:parent-style-name="Normal" style:family="paragraph">
      <style:text-properties style:font-weight-complex="bold"/>
    </style:style>
    <style:style style:name="P2885" style:parent-style-name="Normal" style:family="paragraph">
      <style:paragraph-properties fo:text-align="center">
        <style:tab-stops>
          <style:tab-stop style:type="left" style:leader-style="solid" style:leader-text="_" style:position="6.1812in"/>
        </style:tab-stops>
      </style:paragraph-properties>
    </style:style>
    <style:style style:name="P2886"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87" style:parent-style-name="Normal" style:family="paragraph">
      <style:paragraph-properties>
        <style:tab-stops>
          <style:tab-stop style:type="left" style:leader-style="solid" style:leader-text="_" style:position="6.1812in"/>
        </style:tab-stops>
      </style:paragraph-properties>
    </style:style>
    <style:style style:name="TableColumn2889" style:family="table-column">
      <style:table-column-properties style:column-width="0.3013in" style:use-optimal-column-width="false"/>
    </style:style>
    <style:style style:name="TableColumn2890" style:family="table-column">
      <style:table-column-properties style:column-width="0.8243in" style:use-optimal-column-width="false"/>
    </style:style>
    <style:style style:name="TableColumn2891" style:family="table-column">
      <style:table-column-properties style:column-width="1.1215in" style:use-optimal-column-width="false"/>
    </style:style>
    <style:style style:name="TableColumn2892" style:family="table-column">
      <style:table-column-properties style:column-width="0.6652in" style:use-optimal-column-width="false"/>
    </style:style>
    <style:style style:name="TableColumn2893" style:family="table-column">
      <style:table-column-properties style:column-width="0.7069in" style:use-optimal-column-width="false"/>
    </style:style>
    <style:style style:name="TableColumn2894" style:family="table-column">
      <style:table-column-properties style:column-width="1.134in" style:use-optimal-column-width="false"/>
    </style:style>
    <style:style style:name="TableColumn2895" style:family="table-column">
      <style:table-column-properties style:column-width="0.5611in" style:use-optimal-column-width="false"/>
    </style:style>
    <style:style style:name="TableColumn2896" style:family="table-column">
      <style:table-column-properties style:column-width="1.0263in" style:use-optimal-column-width="false"/>
    </style:style>
    <style:style style:name="TableColumn2897" style:family="table-column">
      <style:table-column-properties style:column-width="0.7604in" style:use-optimal-column-width="false"/>
    </style:style>
    <style:style style:name="TableColumn2898" style:family="table-column">
      <style:table-column-properties style:column-width="0.5812in" style:use-optimal-column-width="false"/>
    </style:style>
    <style:style style:name="TableColumn2899" style:family="table-column">
      <style:table-column-properties style:column-width="0.6194in" style:use-optimal-column-width="false"/>
    </style:style>
    <style:style style:name="TableColumn2900" style:family="table-column">
      <style:table-column-properties style:column-width="1.934in" style:use-optimal-column-width="false"/>
    </style:style>
    <style:style style:name="Table2888" style:family="table">
      <style:table-properties style:width="10.2361in" fo:margin-left="0in" table:align="left"/>
    </style:style>
    <style:style style:name="TableRow2901" style:family="table-row">
      <style:table-row-properties style:min-row-height="0.6979in" style:use-optimal-row-height="false" fo:keep-together="always"/>
    </style:style>
    <style:style style:name="TableCell2902"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915" style:parent-style-name="Normal" style:family="paragraph">
      <style:paragraph-properties fo:text-align="center"/>
      <style:text-properties fo:font-size="11pt" style:font-size-asian="11pt"/>
    </style:style>
    <style:style style:name="TableRow2916" style:family="table-row">
      <style:table-row-properties style:min-row-height="0.3645in" style:use-optimal-row-height="false" fo:keep-together="always"/>
    </style:style>
    <style:style style:name="P2917" style:parent-style-name="Normal" style:family="paragraph">
      <style:paragraph-properties fo:text-align="center"/>
      <style:text-properties fo:font-size="11pt" style:font-size-asian="11pt"/>
    </style:style>
    <style:style style:name="P2918" style:parent-style-name="Normal" style:family="paragraph">
      <style:paragraph-properties fo:text-align="center"/>
      <style:text-properties fo:font-size="11pt" style:font-size-asian="11pt"/>
    </style:style>
    <style:style style:name="P2919" style:parent-style-name="Normal" style:family="paragraph">
      <style:paragraph-properties fo:text-align="center"/>
      <style:text-properties fo:font-size="11pt" style:font-size-asian="11pt"/>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34" style:parent-style-name="Normal" style:family="paragraph">
      <style:paragraph-properties fo:text-align="center"/>
      <style:text-properties fo:font-size="11pt" style:font-size-asian="11pt"/>
    </style:style>
    <style:style style:name="P2935" style:parent-style-name="Normal" style:family="paragraph">
      <style:paragraph-properties fo:text-align="center"/>
      <style:text-properties fo:font-size="11pt" style:font-size-asian="11pt"/>
    </style:style>
    <style:style style:name="TableRow2936" style:family="table-row">
      <style:table-row-properties style:min-row-height="0.8125in" style:use-optimal-row-height="false"/>
    </style:style>
    <style:style style:name="TableCell2937"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style>
    <style:style style:name="TableCell294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44" style:parent-style-name="Normal" style:family="paragraph">
      <style:text-properties fo:font-size="11pt" style:font-size-asian="11pt"/>
    </style:style>
    <style:style style:name="TableCell294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46" style:parent-style-name="Normal" style:family="paragraph">
      <style:text-properties fo:font-size="11pt" style:font-size-asian="11pt"/>
    </style:style>
    <style:style style:name="TableCell294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48" style:parent-style-name="Normal" style:family="paragraph">
      <style:text-properties fo:font-size="11pt" style:font-size-asian="11pt"/>
    </style:style>
    <style:style style:name="TableCell294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50" style:parent-style-name="Normal" style:family="paragraph">
      <style:text-properties fo:font-size="11pt" style:font-size-asian="11pt"/>
    </style:style>
    <style:style style:name="TableCell295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52" style:parent-style-name="Normal" style:family="paragraph">
      <style:text-properties fo:font-size="11pt" style:font-size-asian="11pt"/>
    </style:style>
    <style:style style:name="TableCell295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54" style:parent-style-name="Normal" style:family="paragraph">
      <style:text-properties fo:font-size="11pt" style:font-size-asian="11pt"/>
    </style:style>
    <style:style style:name="TableCell295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56" style:parent-style-name="Normal" style:family="paragraph">
      <style:text-properties fo:font-size="11pt" style:font-size-asian="11pt"/>
    </style:style>
    <style:style style:name="TableCell295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58" style:parent-style-name="Normal" style:family="paragraph">
      <style:text-properties fo:font-size="11pt" style:font-size-asian="11pt"/>
    </style:style>
    <style:style style:name="TableCell295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60" style:parent-style-name="Normal" style:family="paragraph">
      <style:text-properties fo:font-size="11pt" style:font-size-asian="11pt"/>
    </style:style>
    <style:style style:name="TableCell296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62" style:parent-style-name="Normal" style:family="paragraph">
      <style:text-properties fo:font-size="11pt" style:font-size-asian="11pt"/>
    </style:style>
    <style:style style:name="TableCell296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64" style:parent-style-name="Normal" style:family="paragraph">
      <style:text-properties fo:font-size="11pt" style:font-size-asian="11pt"/>
    </style:style>
    <style:style style:name="P2965" style:parent-style-name="Normal" style:family="paragraph">
      <style:paragraph-properties fo:text-align="justify"/>
    </style:style>
    <style:style style:name="P2966" style:parent-style-name="Normal" style:family="paragraph">
      <style:paragraph-properties fo:text-align="center"/>
    </style:style>
    <style:style style:name="T2967" style:parent-style-name="DefaultParagraphFont" style:family="text">
      <style:text-properties style:font-size-complex="12pt"/>
    </style:style>
    <style:style style:name="P2968" style:parent-style-name="Normal" style:master-page-name="MP6" style:family="paragraph">
      <style:paragraph-properties fo:break-before="page" fo:margin-left="6.3in">
        <style:tab-stops>
          <style:tab-stop style:type="left" style:position="-5.3944in"/>
          <style:tab-stop style:type="left" style:position="0.8861in"/>
        </style:tab-stops>
      </style:paragraph-properties>
    </style:style>
    <style:style style:name="P2969" style:parent-style-name="Normal" style:family="paragraph">
      <style:paragraph-properties fo:margin-left="6.3in">
        <style:tab-stops>
          <style:tab-stop style:type="left" style:position="-5.3944in"/>
          <style:tab-stop style:type="left" style:position="0.8861in"/>
        </style:tab-stops>
      </style:paragraph-properties>
    </style:style>
    <style:style style:name="P2970"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2971" style:parent-style-name="Normal" style:family="paragraph">
      <style:paragraph-properties fo:keep-with-next="always" fo:text-align="center"/>
      <style:text-properties fo:font-weight="bold" style:font-weight-asian="bold" style:font-weight-complex="bold" style:font-style-complex="italic"/>
    </style:style>
    <style:style style:name="P2972" style:parent-style-name="Normal" style:family="paragraph">
      <style:paragraph-properties fo:text-align="center"/>
    </style:style>
    <style:style style:name="P2973" style:parent-style-name="Normal" style:family="paragraph">
      <style:paragraph-properties fo:keep-with-next="always" fo:text-align="center"/>
    </style:style>
    <style:style style:name="T2974" style:parent-style-name="DefaultParagraphFont" style:family="text">
      <style:text-properties fo:font-weight="bold" style:font-weight-asian="bold" style:font-weight-complex="bold" style:font-style-complex="italic" fo:text-transform="uppercase"/>
    </style:style>
    <style:style style:name="T2975" style:parent-style-name="DefaultParagraphFont" style:family="text">
      <style:text-properties fo:font-weight="bold" style:font-weight-asian="bold" style:font-weight-complex="bold" style:font-style-complex="italic"/>
    </style:style>
    <style:style style:name="P2976" style:parent-style-name="Normal" style:family="paragraph">
      <style:paragraph-properties fo:text-align="center">
        <style:tab-stops>
          <style:tab-stop style:type="left" style:leader-style="solid" style:leader-text="_" style:position="6.1812in"/>
        </style:tab-stops>
      </style:paragraph-properties>
    </style:style>
    <style:style style:name="P2977" style:parent-style-name="Normal" style:family="paragraph">
      <style:paragraph-properties fo:text-align="center">
        <style:tab-stops>
          <style:tab-stop style:type="left" style:leader-style="solid" style:leader-text="_" style:position="6.1812in"/>
        </style:tab-stops>
      </style:paragraph-properties>
    </style:style>
    <style:style style:name="P2978"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979" style:parent-style-name="Normal" style:family="paragraph">
      <style:paragraph-properties>
        <style:tab-stops>
          <style:tab-stop style:type="left" style:leader-style="solid" style:leader-text="_" style:position="6.1812in"/>
        </style:tab-stops>
      </style:paragraph-properties>
    </style:style>
    <style:style style:name="TableColumn2981" style:family="table-column">
      <style:table-column-properties style:column-width="0.9715in" style:use-optimal-column-width="false"/>
    </style:style>
    <style:style style:name="TableColumn2982" style:family="table-column">
      <style:table-column-properties style:column-width="0.5493in" style:use-optimal-column-width="false"/>
    </style:style>
    <style:style style:name="TableColumn2983" style:family="table-column">
      <style:table-column-properties style:column-width="0.759in" style:use-optimal-column-width="false"/>
    </style:style>
    <style:style style:name="TableColumn2984" style:family="table-column">
      <style:table-column-properties style:column-width="1.0111in" style:use-optimal-column-width="false"/>
    </style:style>
    <style:style style:name="TableColumn2985" style:family="table-column">
      <style:table-column-properties style:column-width="0.577in" style:use-optimal-column-width="false"/>
    </style:style>
    <style:style style:name="TableColumn2986" style:family="table-column">
      <style:table-column-properties style:column-width="0.759in" style:use-optimal-column-width="false"/>
    </style:style>
    <style:style style:name="TableColumn2987" style:family="table-column">
      <style:table-column-properties style:column-width="1.0111in" style:use-optimal-column-width="false"/>
    </style:style>
    <style:style style:name="TableColumn2988" style:family="table-column">
      <style:table-column-properties style:column-width="0.577in" style:use-optimal-column-width="false"/>
    </style:style>
    <style:style style:name="TableColumn2989" style:family="table-column">
      <style:table-column-properties style:column-width="0.759in" style:use-optimal-column-width="false"/>
    </style:style>
    <style:style style:name="TableColumn2990" style:family="table-column">
      <style:table-column-properties style:column-width="1.0111in" style:use-optimal-column-width="false"/>
    </style:style>
    <style:style style:name="TableColumn2991" style:family="table-column">
      <style:table-column-properties style:column-width="0.5486in" style:use-optimal-column-width="false"/>
    </style:style>
    <style:style style:name="TableColumn2992" style:family="table-column">
      <style:table-column-properties style:column-width="0.759in" style:use-optimal-column-width="false"/>
    </style:style>
    <style:style style:name="TableColumn2993" style:family="table-column">
      <style:table-column-properties style:column-width="0.943in" style:use-optimal-column-width="false"/>
    </style:style>
    <style:style style:name="Table2980" style:family="table">
      <style:table-properties style:width="10.2361in" fo:margin-left="0in" table:align="left"/>
    </style:style>
    <style:style style:name="TableRow2994" style:family="table-row">
      <style:table-row-properties style:min-row-height="0.25in" style:use-optimal-row-height="false"/>
    </style:style>
    <style:style style:name="TableCell299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0118in" fo:padding-left="0.0118in" fo:padding-bottom="0in" fo:padding-right="0.0118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5937in" style:use-optimal-row-height="false"/>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top="none" fo:border-left="0.0069in solid #000000" fo:border-bottom="0.0312in double #000000" style:border-line-width-bottom="0.0104in 0.0104in 0.0104in" fo:border-right="0.0069in solid #000000" style:vertical-align="middle" fo:padding-top="0.0118in" fo:padding-left="0.0118in" fo:padding-bottom="0in" fo:padding-right="0.0118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30" style:parent-style-name="Normal" style:family="paragraph">
      <style:paragraph-properties fo:text-align="center"/>
      <style:text-properties fo:font-size="11pt" style:font-size-asian="11pt"/>
    </style:style>
    <style:style style:name="TableRow3031" style:family="table-row">
      <style:table-row-properties style:min-row-height="0.2375in" style:use-optimal-row-height="false"/>
    </style:style>
    <style:style style:name="TableCell3032"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33" style:parent-style-name="Normal" style:family="paragraph">
      <style:text-properties fo:font-size="11pt" style:font-size-asian="11pt"/>
    </style:style>
    <style:style style:name="TableCell3034" style:family="table-cell">
      <style:table-cell-properties fo:border="0.0069in solid #000000" style:vertical-align="bottom" fo:padding-top="0.0118in" fo:padding-left="0.0118in" fo:padding-bottom="0in" fo:padding-right="0.0118in" fo:wrap-option="no-wrap"/>
    </style:style>
    <style:style style:name="P3035" style:parent-style-name="Normal" style:family="paragraph">
      <style:text-properties fo:font-size="11pt" style:font-size-asian="11pt"/>
    </style:style>
    <style:style style:name="TableCell303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37" style:parent-style-name="Normal" style:family="paragraph">
      <style:text-properties fo:font-size="11pt" style:font-size-asian="11pt"/>
    </style:style>
    <style:style style:name="TableCell3038"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39" style:parent-style-name="Normal" style:family="paragraph">
      <style:text-properties fo:font-size="11pt" style:font-size-asian="11pt"/>
    </style:style>
    <style:style style:name="TableCell304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41" style:parent-style-name="Normal" style:family="paragraph">
      <style:text-properties fo:font-size="11pt" style:font-size-asian="11pt"/>
    </style:style>
    <style:style style:name="TableCell3042"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43" style:parent-style-name="Normal" style:family="paragraph">
      <style:text-properties fo:font-size="11pt" style:font-size-asian="11pt"/>
    </style:style>
    <style:style style:name="TableCell3044"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3045" style:parent-style-name="Normal" style:family="paragraph">
      <style:text-properties fo:font-size="11pt" style:font-size-asian="11pt"/>
    </style:style>
    <style:style style:name="TableCell3046" style:family="table-cell">
      <style:table-cell-properties fo:border="0.0069in solid #000000" style:vertical-align="bottom" fo:padding-top="0.0118in" fo:padding-left="0.0118in" fo:padding-bottom="0in" fo:padding-right="0.0118in" fo:wrap-option="no-wrap"/>
    </style:style>
    <style:style style:name="P3047" style:parent-style-name="Normal" style:family="paragraph">
      <style:text-properties fo:font-size="11pt" style:font-size-asian="11pt"/>
    </style:style>
    <style:style style:name="TableCell3048"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49" style:parent-style-name="Normal" style:family="paragraph">
      <style:text-properties fo:font-size="11pt" style:font-size-asian="11pt"/>
    </style:style>
    <style:style style:name="TableCell3050"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51" style:parent-style-name="Normal" style:family="paragraph">
      <style:text-properties fo:font-size="11pt" style:font-size-asian="11pt"/>
    </style:style>
    <style:style style:name="TableCell305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53" style:parent-style-name="Normal" style:family="paragraph">
      <style:text-properties fo:font-size="11pt" style:font-size-asian="11pt"/>
    </style:style>
    <style:style style:name="TableCell3054"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55" style:parent-style-name="Normal" style:family="paragraph">
      <style:text-properties fo:font-size="11pt" style:font-size-asian="11pt"/>
    </style:style>
    <style:style style:name="TableCell305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57" style:parent-style-name="Normal" style:family="paragraph">
      <style:text-properties fo:font-size="11pt" style:font-size-asian="11pt"/>
    </style:style>
    <style:style style:name="TableRow3058" style:family="table-row">
      <style:table-row-properties style:min-row-height="0.2375in" style:use-optimal-row-height="false"/>
    </style:style>
    <style:style style:name="TableCell3059"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60" style:parent-style-name="Normal" style:family="paragraph">
      <style:text-properties fo:font-size="11pt" style:font-size-asian="11pt"/>
    </style:style>
    <style:style style:name="TableCell3061"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062" style:parent-style-name="Normal" style:family="paragraph">
      <style:paragraph-properties fo:text-align="justify"/>
      <style:text-properties fo:font-size="11pt" style:font-size-asian="11pt"/>
    </style:style>
    <style:style style:name="TableCell306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64" style:parent-style-name="Normal" style:family="paragraph">
      <style:text-properties fo:font-size="11pt" style:font-size-asian="11pt"/>
    </style:style>
    <style:style style:name="TableCell306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66" style:parent-style-name="Normal" style:family="paragraph">
      <style:text-properties fo:font-size="11pt" style:font-size-asian="11pt"/>
    </style:style>
    <style:style style:name="TableCell306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68" style:parent-style-name="Normal" style:family="paragraph">
      <style:paragraph-properties fo:text-align="justify"/>
      <style:text-properties fo:font-size="11pt" style:font-size-asian="11pt"/>
    </style:style>
    <style:style style:name="TableCell306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70" style:parent-style-name="Normal" style:family="paragraph">
      <style:text-properties fo:font-size="11pt" style:font-size-asian="11pt"/>
    </style:style>
    <style:style style:name="TableCell3071"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072" style:parent-style-name="Normal" style:family="paragraph">
      <style:text-properties fo:font-size="11pt" style:font-size-asian="11pt"/>
    </style:style>
    <style:style style:name="TableCell307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074" style:parent-style-name="Normal" style:family="paragraph">
      <style:paragraph-properties fo:text-align="justify"/>
      <style:text-properties fo:font-size="11pt" style:font-size-asian="11pt"/>
    </style:style>
    <style:style style:name="TableCell307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76" style:parent-style-name="Normal" style:family="paragraph">
      <style:text-properties fo:font-size="11pt" style:font-size-asian="11pt"/>
    </style:style>
    <style:style style:name="TableCell307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78" style:parent-style-name="Normal" style:family="paragraph">
      <style:text-properties fo:font-size="11pt" style:font-size-asian="11pt"/>
    </style:style>
    <style:style style:name="TableCell307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80" style:parent-style-name="Normal" style:family="paragraph">
      <style:paragraph-properties fo:text-align="justify"/>
      <style:text-properties fo:font-size="11pt" style:font-size-asian="11pt"/>
    </style:style>
    <style:style style:name="TableCell308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82" style:parent-style-name="Normal" style:family="paragraph">
      <style:text-properties fo:font-size="11pt" style:font-size-asian="11pt"/>
    </style:style>
    <style:style style:name="TableCell308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84" style:parent-style-name="Normal" style:family="paragraph">
      <style:text-properties fo:font-size="11pt" style:font-size-asian="11pt"/>
    </style:style>
    <style:style style:name="TableRow3085" style:family="table-row">
      <style:table-row-properties style:min-row-height="0.2375in" style:use-optimal-row-height="false"/>
    </style:style>
    <style:style style:name="TableCell308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087" style:parent-style-name="Normal" style:family="paragraph">
      <style:text-properties fo:font-size="11pt" style:font-size-asian="11pt"/>
    </style:style>
    <style:style style:name="TableCell3088"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9" style:parent-style-name="Normal" style:family="paragraph">
      <style:text-properties fo:font-size="11pt" style:font-size-asian="11pt"/>
    </style:style>
    <style:style style:name="TableCell309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91" style:parent-style-name="Normal" style:family="paragraph">
      <style:text-properties fo:font-size="11pt" style:font-size-asian="11pt"/>
    </style:style>
    <style:style style:name="TableCell309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93" style:parent-style-name="Normal" style:family="paragraph">
      <style:text-properties fo:font-size="11pt" style:font-size-asian="11pt"/>
    </style:style>
    <style:style style:name="TableCell309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95" style:parent-style-name="Normal" style:family="paragraph">
      <style:text-properties fo:font-size="11pt" style:font-size-asian="11pt"/>
    </style:style>
    <style:style style:name="TableCell309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97" style:parent-style-name="Normal" style:family="paragraph">
      <style:text-properties fo:font-size="11pt" style:font-size-asian="11pt"/>
    </style:style>
    <style:style style:name="TableCell3098"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099" style:parent-style-name="Normal" style:family="paragraph">
      <style:text-properties fo:font-size="11pt" style:font-size-asian="11pt"/>
    </style:style>
    <style:style style:name="TableCell310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01" style:parent-style-name="Normal" style:family="paragraph">
      <style:text-properties fo:font-size="11pt" style:font-size-asian="11pt"/>
    </style:style>
    <style:style style:name="TableCell310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03" style:parent-style-name="Normal" style:family="paragraph">
      <style:text-properties fo:font-size="11pt" style:font-size-asian="11pt"/>
    </style:style>
    <style:style style:name="TableCell310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05" style:parent-style-name="Normal" style:family="paragraph">
      <style:text-properties fo:font-size="11pt" style:font-size-asian="11pt"/>
    </style:style>
    <style:style style:name="TableCell310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07" style:parent-style-name="Normal" style:family="paragraph">
      <style:text-properties fo:font-size="11pt" style:font-size-asian="11pt"/>
    </style:style>
    <style:style style:name="TableCell310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09" style:parent-style-name="Normal" style:family="paragraph">
      <style:text-properties fo:font-size="11pt" style:font-size-asian="11pt"/>
    </style:style>
    <style:style style:name="TableCell311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11" style:parent-style-name="Normal" style:family="paragraph">
      <style:text-properties fo:font-size="11pt" style:font-size-asian="11pt"/>
    </style:style>
    <style:style style:name="TableRow3112" style:family="table-row">
      <style:table-row-properties style:min-row-height="0.2375in" style:use-optimal-row-height="false"/>
    </style:style>
    <style:style style:name="TableCell3113"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14" style:parent-style-name="Normal" style:family="paragraph">
      <style:text-properties fo:font-size="11pt" style:font-size-asian="11pt"/>
    </style:style>
    <style:style style:name="TableCell3115" style:family="table-cell">
      <style:table-cell-properties fo:border="0.0069in solid #000000" style:vertical-align="bottom" fo:padding-top="0.0118in" fo:padding-left="0.0118in" fo:padding-bottom="0in" fo:padding-right="0.0118in" fo:wrap-option="no-wrap"/>
    </style:style>
    <style:style style:name="P3116" style:parent-style-name="Normal" style:family="paragraph">
      <style:text-properties fo:font-size="11pt" style:font-size-asian="11pt"/>
    </style:style>
    <style:style style:name="TableCell311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18" style:parent-style-name="Normal" style:family="paragraph">
      <style:text-properties fo:font-size="11pt" style:font-size-asian="11pt"/>
    </style:style>
    <style:style style:name="TableCell311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20" style:parent-style-name="Normal" style:family="paragraph">
      <style:text-properties fo:font-size="11pt" style:font-size-asian="11pt"/>
    </style:style>
    <style:style style:name="TableCell312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22" style:parent-style-name="Normal" style:family="paragraph">
      <style:text-properties fo:font-size="11pt" style:font-size-asian="11pt"/>
    </style:style>
    <style:style style:name="TableCell312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24" style:parent-style-name="Normal" style:family="paragraph">
      <style:text-properties fo:font-size="11pt" style:font-size-asian="11pt"/>
    </style:style>
    <style:style style:name="TableCell3125"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126" style:parent-style-name="Normal" style:family="paragraph">
      <style:text-properties fo:font-size="11pt" style:font-size-asian="11pt"/>
    </style:style>
    <style:style style:name="TableCell3127" style:family="table-cell">
      <style:table-cell-properties fo:border="0.0069in solid #000000" style:vertical-align="bottom" fo:padding-top="0.0118in" fo:padding-left="0.0118in" fo:padding-bottom="0in" fo:padding-right="0.0118in" fo:wrap-option="no-wrap"/>
    </style:style>
    <style:style style:name="P3128" style:parent-style-name="Normal" style:family="paragraph">
      <style:text-properties fo:font-size="11pt" style:font-size-asian="11pt"/>
    </style:style>
    <style:style style:name="TableCell312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30" style:parent-style-name="Normal" style:family="paragraph">
      <style:text-properties fo:font-size="11pt" style:font-size-asian="11pt"/>
    </style:style>
    <style:style style:name="TableCell313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32" style:parent-style-name="Normal" style:family="paragraph">
      <style:text-properties fo:font-size="11pt" style:font-size-asian="11pt"/>
    </style:style>
    <style:style style:name="TableCell313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34" style:parent-style-name="Normal" style:family="paragraph">
      <style:text-properties fo:font-size="11pt" style:font-size-asian="11pt"/>
    </style:style>
    <style:style style:name="TableCell313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36" style:parent-style-name="Normal" style:family="paragraph">
      <style:text-properties fo:font-size="11pt" style:font-size-asian="11pt"/>
    </style:style>
    <style:style style:name="TableCell313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38" style:parent-style-name="Normal" style:family="paragraph">
      <style:text-properties fo:font-size="11pt" style:font-size-asian="11pt"/>
    </style:style>
    <style:style style:name="TableRow3139" style:family="table-row">
      <style:table-row-properties style:min-row-height="0.2375in" style:use-optimal-row-height="false"/>
    </style:style>
    <style:style style:name="TableCell3140"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41" style:parent-style-name="Normal" style:family="paragraph">
      <style:text-properties fo:font-size="11pt" style:font-size-asian="11pt"/>
    </style:style>
    <style:style style:name="TableCell314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43" style:parent-style-name="Normal" style:family="paragraph">
      <style:text-properties fo:font-size="11pt" style:font-size-asian="11pt"/>
    </style:style>
    <style:style style:name="TableCell314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45" style:parent-style-name="Normal" style:family="paragraph">
      <style:text-properties fo:font-size="11pt" style:font-size-asian="11pt"/>
    </style:style>
    <style:style style:name="TableCell314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47" style:parent-style-name="Normal" style:family="paragraph">
      <style:text-properties fo:font-size="11pt" style:font-size-asian="11pt"/>
    </style:style>
    <style:style style:name="TableCell314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49" style:parent-style-name="Normal" style:family="paragraph">
      <style:text-properties fo:font-size="11pt" style:font-size-asian="11pt"/>
    </style:style>
    <style:style style:name="TableCell315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51" style:parent-style-name="Normal" style:family="paragraph">
      <style:text-properties fo:font-size="11pt" style:font-size-asian="11pt"/>
    </style:style>
    <style:style style:name="TableCell3152"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153" style:parent-style-name="Normal" style:family="paragraph">
      <style:text-properties fo:font-size="11pt" style:font-size-asian="11pt"/>
    </style:style>
    <style:style style:name="TableCell315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55" style:parent-style-name="Normal" style:family="paragraph">
      <style:text-properties fo:font-size="11pt" style:font-size-asian="11pt"/>
    </style:style>
    <style:style style:name="TableCell315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57" style:parent-style-name="Normal" style:family="paragraph">
      <style:text-properties fo:font-size="11pt" style:font-size-asian="11pt"/>
    </style:style>
    <style:style style:name="TableCell315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59" style:parent-style-name="Normal" style:family="paragraph">
      <style:text-properties fo:font-size="11pt" style:font-size-asian="11pt"/>
    </style:style>
    <style:style style:name="TableCell316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61" style:parent-style-name="Normal" style:family="paragraph">
      <style:text-properties fo:font-size="11pt" style:font-size-asian="11pt"/>
    </style:style>
    <style:style style:name="TableCell316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63" style:parent-style-name="Normal" style:family="paragraph">
      <style:text-properties fo:font-size="11pt" style:font-size-asian="11pt"/>
    </style:style>
    <style:style style:name="TableCell316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65" style:parent-style-name="Normal" style:family="paragraph">
      <style:text-properties fo:font-size="11pt" style:font-size-asian="11pt"/>
    </style:style>
    <style:style style:name="TableRow3166" style:family="table-row">
      <style:table-row-properties style:min-row-height="0.2375in" style:use-optimal-row-height="false"/>
    </style:style>
    <style:style style:name="TableCell316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168" style:parent-style-name="Normal" style:family="paragraph">
      <style:text-properties fo:font-size="11pt" style:font-size-asian="11pt"/>
    </style:style>
    <style:style style:name="TableCell316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70" style:parent-style-name="Normal" style:family="paragraph">
      <style:text-properties fo:font-size="11pt" style:font-size-asian="11pt"/>
    </style:style>
    <style:style style:name="TableCell317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72" style:parent-style-name="Normal" style:family="paragraph">
      <style:text-properties fo:font-size="11pt" style:font-size-asian="11pt"/>
    </style:style>
    <style:style style:name="TableCell317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74" style:parent-style-name="Normal" style:family="paragraph">
      <style:text-properties fo:font-size="11pt" style:font-size-asian="11pt"/>
    </style:style>
    <style:style style:name="TableCell317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76" style:parent-style-name="Normal" style:family="paragraph">
      <style:text-properties fo:font-size="11pt" style:font-size-asian="11pt"/>
    </style:style>
    <style:style style:name="TableCell317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78" style:parent-style-name="Normal" style:family="paragraph">
      <style:text-properties fo:font-size="11pt" style:font-size-asian="11pt"/>
    </style:style>
    <style:style style:name="TableCell3179"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180" style:parent-style-name="Normal" style:family="paragraph">
      <style:text-properties fo:font-size="11pt" style:font-size-asian="11pt"/>
    </style:style>
    <style:style style:name="TableCell3181"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82" style:parent-style-name="Normal" style:family="paragraph">
      <style:text-properties fo:font-size="11pt" style:font-size-asian="11pt"/>
    </style:style>
    <style:style style:name="TableCell318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84" style:parent-style-name="Normal" style:family="paragraph">
      <style:text-properties fo:font-size="11pt" style:font-size-asian="11pt"/>
    </style:style>
    <style:style style:name="TableCell318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86" style:parent-style-name="Normal" style:family="paragraph">
      <style:text-properties fo:font-size="11pt" style:font-size-asian="11pt"/>
    </style:style>
    <style:style style:name="TableCell318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88" style:parent-style-name="Normal" style:family="paragraph">
      <style:text-properties fo:font-size="11pt" style:font-size-asian="11pt"/>
    </style:style>
    <style:style style:name="TableCell318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90" style:parent-style-name="Normal" style:family="paragraph">
      <style:text-properties fo:font-size="11pt" style:font-size-asian="11pt"/>
    </style:style>
    <style:style style:name="TableCell319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92" style:parent-style-name="Normal" style:family="paragraph">
      <style:text-properties fo:font-size="11pt" style:font-size-asian="11pt"/>
    </style:style>
    <style:style style:name="TableRow3193" style:family="table-row">
      <style:table-row-properties style:min-row-height="0.2375in" style:use-optimal-row-height="false"/>
    </style:style>
    <style:style style:name="TableCell3194"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95" style:parent-style-name="Normal" style:family="paragraph">
      <style:text-properties fo:font-size="11pt" style:font-size-asian="11pt"/>
    </style:style>
    <style:style style:name="TableCell3196" style:family="table-cell">
      <style:table-cell-properties fo:border="0.0069in solid #000000" style:vertical-align="bottom" fo:padding-top="0.0118in" fo:padding-left="0.0118in" fo:padding-bottom="0in" fo:padding-right="0.0118in" fo:wrap-option="no-wrap"/>
    </style:style>
    <style:style style:name="P3197" style:parent-style-name="Normal" style:family="paragraph">
      <style:text-properties fo:font-size="11pt" style:font-size-asian="11pt"/>
    </style:style>
    <style:style style:name="TableCell3198"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99" style:parent-style-name="Normal" style:family="paragraph">
      <style:text-properties fo:font-size="11pt" style:font-size-asian="11pt"/>
    </style:style>
    <style:style style:name="TableCell3200"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01" style:parent-style-name="Normal" style:family="paragraph">
      <style:text-properties fo:font-size="11pt" style:font-size-asian="11pt"/>
    </style:style>
    <style:style style:name="TableCell320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03" style:parent-style-name="Normal" style:family="paragraph">
      <style:text-properties fo:font-size="11pt" style:font-size-asian="11pt"/>
    </style:style>
    <style:style style:name="TableCell3204"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05" style:parent-style-name="Normal" style:family="paragraph">
      <style:text-properties fo:font-size="11pt" style:font-size-asian="11pt"/>
    </style:style>
    <style:style style:name="TableCell3206"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3207" style:parent-style-name="Normal" style:family="paragraph">
      <style:text-properties fo:font-size="11pt" style:font-size-asian="11pt"/>
    </style:style>
    <style:style style:name="TableCell3208" style:family="table-cell">
      <style:table-cell-properties fo:border="0.0069in solid #000000" style:vertical-align="bottom" fo:padding-top="0.0118in" fo:padding-left="0.0118in" fo:padding-bottom="0in" fo:padding-right="0.0118in" fo:wrap-option="no-wrap"/>
    </style:style>
    <style:style style:name="P3209" style:parent-style-name="Normal" style:family="paragraph">
      <style:text-properties fo:font-size="11pt" style:font-size-asian="11pt"/>
    </style:style>
    <style:style style:name="TableCell3210"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11" style:parent-style-name="Normal" style:family="paragraph">
      <style:text-properties fo:font-size="11pt" style:font-size-asian="11pt"/>
    </style:style>
    <style:style style:name="TableCell3212"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13" style:parent-style-name="Normal" style:family="paragraph">
      <style:text-properties fo:font-size="11pt" style:font-size-asian="11pt"/>
    </style:style>
    <style:style style:name="TableCell321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15" style:parent-style-name="Normal" style:family="paragraph">
      <style:text-properties fo:font-size="11pt" style:font-size-asian="11pt"/>
    </style:style>
    <style:style style:name="TableCell321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17" style:parent-style-name="Normal" style:family="paragraph">
      <style:text-properties fo:font-size="11pt" style:font-size-asian="11pt"/>
    </style:style>
    <style:style style:name="TableCell3218"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19" style:parent-style-name="Normal" style:family="paragraph">
      <style:text-properties fo:font-size="11pt" style:font-size-asian="11pt"/>
    </style:style>
    <style:style style:name="TableRow3220" style:family="table-row">
      <style:table-row-properties style:min-row-height="0.2375in" style:use-optimal-row-height="false"/>
    </style:style>
    <style:style style:name="TableCell3221"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22" style:parent-style-name="Normal" style:family="paragraph">
      <style:text-properties fo:font-size="11pt" style:font-size-asian="11pt"/>
    </style:style>
    <style:style style:name="TableCell322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24" style:parent-style-name="Normal" style:family="paragraph">
      <style:paragraph-properties fo:text-align="justify"/>
      <style:text-properties fo:font-size="11pt" style:font-size-asian="11pt"/>
    </style:style>
    <style:style style:name="TableCell322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26" style:parent-style-name="Normal" style:family="paragraph">
      <style:text-properties fo:font-size="11pt" style:font-size-asian="11pt"/>
    </style:style>
    <style:style style:name="TableCell322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28" style:parent-style-name="Normal" style:family="paragraph">
      <style:text-properties fo:font-size="11pt" style:font-size-asian="11pt"/>
    </style:style>
    <style:style style:name="TableCell322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30" style:parent-style-name="Normal" style:family="paragraph">
      <style:paragraph-properties fo:text-align="justify"/>
      <style:text-properties fo:font-size="11pt" style:font-size-asian="11pt"/>
    </style:style>
    <style:style style:name="TableCell323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32" style:parent-style-name="Normal" style:family="paragraph">
      <style:text-properties fo:font-size="11pt" style:font-size-asian="11pt"/>
    </style:style>
    <style:style style:name="TableCell3233"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234" style:parent-style-name="Normal" style:family="paragraph">
      <style:text-properties fo:font-size="11pt" style:font-size-asian="11pt"/>
    </style:style>
    <style:style style:name="TableCell3235"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36" style:parent-style-name="Normal" style:family="paragraph">
      <style:paragraph-properties fo:text-align="justify"/>
      <style:text-properties fo:font-size="11pt" style:font-size-asian="11pt"/>
    </style:style>
    <style:style style:name="TableCell323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38" style:parent-style-name="Normal" style:family="paragraph">
      <style:text-properties fo:font-size="11pt" style:font-size-asian="11pt"/>
    </style:style>
    <style:style style:name="TableCell323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40" style:parent-style-name="Normal" style:family="paragraph">
      <style:text-properties fo:font-size="11pt" style:font-size-asian="11pt"/>
    </style:style>
    <style:style style:name="TableCell324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42" style:parent-style-name="Normal" style:family="paragraph">
      <style:paragraph-properties fo:text-align="justify"/>
      <style:text-properties fo:font-size="11pt" style:font-size-asian="11pt"/>
    </style:style>
    <style:style style:name="TableCell324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44" style:parent-style-name="Normal" style:family="paragraph">
      <style:text-properties fo:font-size="11pt" style:font-size-asian="11pt"/>
    </style:style>
    <style:style style:name="TableCell324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46" style:parent-style-name="Normal" style:family="paragraph">
      <style:text-properties fo:font-size="11pt" style:font-size-asian="11pt"/>
    </style:style>
    <style:style style:name="TableRow3247" style:family="table-row">
      <style:table-row-properties style:min-row-height="0.2375in" style:use-optimal-row-height="false"/>
    </style:style>
    <style:style style:name="TableCell324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249" style:parent-style-name="Normal" style:family="paragraph">
      <style:text-properties fo:font-size="11pt" style:font-size-asian="11pt"/>
    </style:style>
    <style:style style:name="TableCell325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51" style:parent-style-name="Normal" style:family="paragraph">
      <style:text-properties fo:font-size="11pt" style:font-size-asian="11pt"/>
    </style:style>
    <style:style style:name="TableCell325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53" style:parent-style-name="Normal" style:family="paragraph">
      <style:text-properties fo:font-size="11pt" style:font-size-asian="11pt"/>
    </style:style>
    <style:style style:name="TableCell3254" style:family="table-cell">
      <style:table-cell-properties fo:border-top="0.0069in solid #000000"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55" style:parent-style-name="Normal" style:family="paragraph">
      <style:text-properties fo:font-size="11pt" style:font-size-asian="11pt"/>
    </style:style>
    <style:style style:name="TableCell325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57" style:parent-style-name="Normal" style:family="paragraph">
      <style:text-properties fo:font-size="11pt" style:font-size-asian="11pt"/>
    </style:style>
    <style:style style:name="TableCell325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59" style:parent-style-name="Normal" style:family="paragraph">
      <style:text-properties fo:font-size="11pt" style:font-size-asian="11pt"/>
    </style:style>
    <style:style style:name="TableCell3260"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261" style:parent-style-name="Normal" style:family="paragraph">
      <style:text-properties fo:font-size="11pt" style:font-size-asian="11pt"/>
    </style:style>
    <style:style style:name="TableCell3262"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63" style:parent-style-name="Normal" style:family="paragraph">
      <style:text-properties fo:font-size="11pt" style:font-size-asian="11pt"/>
    </style:style>
    <style:style style:name="TableCell326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65" style:parent-style-name="Normal" style:family="paragraph">
      <style:text-properties fo:font-size="11pt" style:font-size-asian="11pt"/>
    </style:style>
    <style:style style:name="TableCell326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67" style:parent-style-name="Normal" style:family="paragraph">
      <style:text-properties fo:font-size="11pt" style:font-size-asian="11pt"/>
    </style:style>
    <style:style style:name="TableCell326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69" style:parent-style-name="Normal" style:family="paragraph">
      <style:text-properties fo:font-size="11pt" style:font-size-asian="11pt"/>
    </style:style>
    <style:style style:name="TableCell327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71" style:parent-style-name="Normal" style:family="paragraph">
      <style:text-properties fo:font-size="11pt" style:font-size-asian="11pt"/>
    </style:style>
    <style:style style:name="TableCell327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73" style:parent-style-name="Normal" style:family="paragraph">
      <style:text-properties fo:font-size="11pt" style:font-size-asian="11pt"/>
    </style:style>
    <style:style style:name="TableRow3274" style:family="table-row">
      <style:table-row-properties style:min-row-height="0.2375in" style:use-optimal-row-height="false"/>
    </style:style>
    <style:style style:name="TableCell3275"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76" style:parent-style-name="Normal" style:family="paragraph">
      <style:text-properties fo:font-size="11pt" style:font-size-asian="11pt"/>
    </style:style>
    <style:style style:name="TableCell3277" style:family="table-cell">
      <style:table-cell-properties fo:border="0.0069in solid #000000" style:vertical-align="bottom" fo:padding-top="0.0118in" fo:padding-left="0.0118in" fo:padding-bottom="0in" fo:padding-right="0.0118in" fo:wrap-option="no-wrap"/>
    </style:style>
    <style:style style:name="P3278" style:parent-style-name="Normal" style:family="paragraph">
      <style:text-properties fo:font-size="11pt" style:font-size-asian="11pt"/>
    </style:style>
    <style:style style:name="TableCell327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80" style:parent-style-name="Normal" style:family="paragraph">
      <style:text-properties fo:font-size="11pt" style:font-size-asian="11pt"/>
    </style:style>
    <style:style style:name="TableCell328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82" style:parent-style-name="Normal" style:family="paragraph">
      <style:text-properties fo:font-size="11pt" style:font-size-asian="11pt"/>
    </style:style>
    <style:style style:name="TableCell328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84" style:parent-style-name="Normal" style:family="paragraph">
      <style:text-properties fo:font-size="11pt" style:font-size-asian="11pt"/>
    </style:style>
    <style:style style:name="TableCell328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86" style:parent-style-name="Normal" style:family="paragraph">
      <style:text-properties fo:font-size="11pt" style:font-size-asian="11pt"/>
    </style:style>
    <style:style style:name="TableCell3287"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288" style:parent-style-name="Normal" style:family="paragraph">
      <style:text-properties fo:font-size="11pt" style:font-size-asian="11pt"/>
    </style:style>
    <style:style style:name="TableCell3289" style:family="table-cell">
      <style:table-cell-properties fo:border="0.0069in solid #000000" style:vertical-align="bottom" fo:padding-top="0.0118in" fo:padding-left="0.0118in" fo:padding-bottom="0in" fo:padding-right="0.0118in" fo:wrap-option="no-wrap"/>
    </style:style>
    <style:style style:name="P3290" style:parent-style-name="Normal" style:family="paragraph">
      <style:text-properties fo:font-size="11pt" style:font-size-asian="11pt"/>
    </style:style>
    <style:style style:name="TableCell329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92" style:parent-style-name="Normal" style:family="paragraph">
      <style:text-properties fo:font-size="11pt" style:font-size-asian="11pt"/>
    </style:style>
    <style:style style:name="TableCell329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94" style:parent-style-name="Normal" style:family="paragraph">
      <style:text-properties fo:font-size="11pt" style:font-size-asian="11pt"/>
    </style:style>
    <style:style style:name="TableCell329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96" style:parent-style-name="Normal" style:family="paragraph">
      <style:text-properties fo:font-size="11pt" style:font-size-asian="11pt"/>
    </style:style>
    <style:style style:name="TableCell329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98" style:parent-style-name="Normal" style:family="paragraph">
      <style:text-properties fo:font-size="11pt" style:font-size-asian="11pt"/>
    </style:style>
    <style:style style:name="TableCell329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00" style:parent-style-name="Normal" style:family="paragraph">
      <style:text-properties fo:font-size="11pt" style:font-size-asian="11pt"/>
    </style:style>
    <style:style style:name="TableRow3301" style:family="table-row">
      <style:table-row-properties style:min-row-height="0.2375in" style:use-optimal-row-height="false"/>
    </style:style>
    <style:style style:name="TableCell3302"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303" style:parent-style-name="Normal" style:family="paragraph">
      <style:text-properties fo:font-size="11pt" style:font-size-asian="11pt"/>
    </style:style>
    <style:style style:name="TableCell330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05" style:parent-style-name="Normal" style:family="paragraph">
      <style:paragraph-properties fo:text-indent="0.0381in"/>
      <style:text-properties fo:font-size="11pt" style:font-size-asian="11pt"/>
    </style:style>
    <style:style style:name="TableCell330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07" style:parent-style-name="Normal" style:family="paragraph">
      <style:paragraph-properties fo:text-indent="0.0381in"/>
      <style:text-properties fo:font-size="11pt" style:font-size-asian="11pt"/>
    </style:style>
    <style:style style:name="TableCell330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09" style:parent-style-name="Normal" style:family="paragraph">
      <style:paragraph-properties fo:text-indent="0.0381in"/>
      <style:text-properties fo:font-size="11pt" style:font-size-asian="11pt"/>
    </style:style>
    <style:style style:name="TableCell331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11" style:parent-style-name="Normal" style:family="paragraph">
      <style:paragraph-properties fo:text-indent="0.0381in"/>
      <style:text-properties fo:font-size="11pt" style:font-size-asian="11pt"/>
    </style:style>
    <style:style style:name="TableCell331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13" style:parent-style-name="Normal" style:family="paragraph">
      <style:paragraph-properties fo:text-indent="0.0381in"/>
      <style:text-properties fo:font-size="11pt" style:font-size-asian="11pt"/>
    </style:style>
    <style:style style:name="TableCell3314"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315" style:parent-style-name="Normal" style:family="paragraph">
      <style:paragraph-properties fo:text-indent="0.0381in"/>
      <style:text-properties fo:font-size="11pt" style:font-size-asian="11pt"/>
    </style:style>
    <style:style style:name="TableCell3316"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17" style:parent-style-name="Normal" style:family="paragraph">
      <style:paragraph-properties fo:text-indent="0.0381in"/>
      <style:text-properties fo:font-size="11pt" style:font-size-asian="11pt"/>
    </style:style>
    <style:style style:name="TableCell331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19" style:parent-style-name="Normal" style:family="paragraph">
      <style:paragraph-properties fo:text-indent="0.0381in"/>
      <style:text-properties fo:font-size="11pt" style:font-size-asian="11pt"/>
    </style:style>
    <style:style style:name="TableCell332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21" style:parent-style-name="Normal" style:family="paragraph">
      <style:paragraph-properties fo:text-indent="0.0381in"/>
      <style:text-properties fo:font-size="11pt" style:font-size-asian="11pt"/>
    </style:style>
    <style:style style:name="TableCell332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23" style:parent-style-name="Normal" style:family="paragraph">
      <style:paragraph-properties fo:text-indent="0.0381in"/>
      <style:text-properties fo:font-size="11pt" style:font-size-asian="11pt"/>
    </style:style>
    <style:style style:name="TableCell332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25" style:parent-style-name="Normal" style:family="paragraph">
      <style:paragraph-properties fo:text-indent="0.0381in"/>
      <style:text-properties fo:font-size="11pt" style:font-size-asian="11pt"/>
    </style:style>
    <style:style style:name="TableCell332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27" style:parent-style-name="Normal" style:family="paragraph">
      <style:paragraph-properties fo:text-indent="0.0381in"/>
      <style:text-properties fo:font-size="11pt" style:font-size-asian="11pt"/>
    </style:style>
    <style:style style:name="TableRow3328" style:family="table-row">
      <style:table-row-properties style:min-row-height="0.2375in" style:use-optimal-row-height="false"/>
    </style:style>
    <style:style style:name="TableCell332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330" style:parent-style-name="Normal" style:family="paragraph">
      <style:text-properties fo:font-size="11pt" style:font-size-asian="11pt"/>
    </style:style>
    <style:style style:name="TableCell3331"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32" style:parent-style-name="Normal" style:family="paragraph">
      <style:paragraph-properties fo:text-indent="0.0381in"/>
      <style:text-properties fo:font-size="11pt" style:font-size-asian="11pt"/>
    </style:style>
    <style:style style:name="TableCell333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34" style:parent-style-name="Normal" style:family="paragraph">
      <style:paragraph-properties fo:text-indent="0.0381in"/>
      <style:text-properties fo:font-size="11pt" style:font-size-asian="11pt"/>
    </style:style>
    <style:style style:name="TableCell333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36" style:parent-style-name="Normal" style:family="paragraph">
      <style:paragraph-properties fo:text-indent="0.0381in"/>
      <style:text-properties fo:font-size="11pt" style:font-size-asian="11pt"/>
    </style:style>
    <style:style style:name="TableCell333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38" style:parent-style-name="Normal" style:family="paragraph">
      <style:paragraph-properties fo:text-indent="0.0381in"/>
      <style:text-properties fo:font-size="11pt" style:font-size-asian="11pt"/>
    </style:style>
    <style:style style:name="TableCell333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40" style:parent-style-name="Normal" style:family="paragraph">
      <style:paragraph-properties fo:text-indent="0.0381in"/>
      <style:text-properties fo:font-size="11pt" style:font-size-asian="11pt"/>
    </style:style>
    <style:style style:name="TableCell3341"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342" style:parent-style-name="Normal" style:family="paragraph">
      <style:paragraph-properties fo:text-indent="0.0381in"/>
      <style:text-properties fo:font-size="11pt" style:font-size-asian="11pt"/>
    </style:style>
    <style:style style:name="TableCell3343"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44" style:parent-style-name="Normal" style:family="paragraph">
      <style:paragraph-properties fo:text-indent="0.0381in"/>
      <style:text-properties fo:font-size="11pt" style:font-size-asian="11pt"/>
    </style:style>
    <style:style style:name="TableCell334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46" style:parent-style-name="Normal" style:family="paragraph">
      <style:paragraph-properties fo:text-indent="0.0381in"/>
      <style:text-properties fo:font-size="11pt" style:font-size-asian="11pt"/>
    </style:style>
    <style:style style:name="TableCell334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48" style:parent-style-name="Normal" style:family="paragraph">
      <style:paragraph-properties fo:text-indent="0.0381in"/>
      <style:text-properties fo:font-size="11pt" style:font-size-asian="11pt"/>
    </style:style>
    <style:style style:name="TableCell334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50" style:parent-style-name="Normal" style:family="paragraph">
      <style:paragraph-properties fo:text-indent="0.0381in"/>
      <style:text-properties fo:font-size="11pt" style:font-size-asian="11pt"/>
    </style:style>
    <style:style style:name="TableCell335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52" style:parent-style-name="Normal" style:family="paragraph">
      <style:paragraph-properties fo:text-indent="0.0381in"/>
      <style:text-properties fo:font-size="11pt" style:font-size-asian="11pt"/>
    </style:style>
    <style:style style:name="TableCell335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54" style:parent-style-name="Normal" style:family="paragraph">
      <style:paragraph-properties fo:text-indent="0.0381in"/>
      <style:text-properties fo:font-size="11pt" style:font-size-asian="11pt"/>
    </style:style>
    <style:style style:name="TableRow3355" style:family="table-row">
      <style:table-row-properties style:min-row-height="0.2375in" style:use-optimal-row-height="false"/>
    </style:style>
    <style:style style:name="TableCell3356"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357" style:parent-style-name="Normal" style:family="paragraph">
      <style:text-properties fo:font-size="11pt" style:font-size-asian="11pt"/>
    </style:style>
    <style:style style:name="TableCell3358" style:family="table-cell">
      <style:table-cell-properties fo:border="0.0069in solid #000000" style:vertical-align="bottom" fo:padding-top="0.0118in" fo:padding-left="0.0118in" fo:padding-bottom="0in" fo:padding-right="0.0118in" fo:wrap-option="no-wrap"/>
    </style:style>
    <style:style style:name="P3359" style:parent-style-name="Normal" style:family="paragraph">
      <style:paragraph-properties fo:text-indent="0.0381in"/>
      <style:text-properties fo:font-size="11pt" style:font-size-asian="11pt"/>
    </style:style>
    <style:style style:name="TableCell336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61" style:parent-style-name="Normal" style:family="paragraph">
      <style:paragraph-properties fo:text-indent="0.0381in"/>
      <style:text-properties fo:font-size="11pt" style:font-size-asian="11pt"/>
    </style:style>
    <style:style style:name="TableCell336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63" style:parent-style-name="Normal" style:family="paragraph">
      <style:paragraph-properties fo:text-indent="0.0381in"/>
      <style:text-properties fo:font-size="11pt" style:font-size-asian="11pt"/>
    </style:style>
    <style:style style:name="TableCell336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65" style:parent-style-name="Normal" style:family="paragraph">
      <style:paragraph-properties fo:text-indent="0.0381in"/>
      <style:text-properties fo:font-size="11pt" style:font-size-asian="11pt"/>
    </style:style>
    <style:style style:name="TableCell336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67" style:parent-style-name="Normal" style:family="paragraph">
      <style:paragraph-properties fo:text-indent="0.0381in"/>
      <style:text-properties fo:font-size="11pt" style:font-size-asian="11pt"/>
    </style:style>
    <style:style style:name="TableCell3368"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369" style:parent-style-name="Normal" style:family="paragraph">
      <style:paragraph-properties fo:text-indent="0.0381in"/>
      <style:text-properties fo:font-size="11pt" style:font-size-asian="11pt"/>
    </style:style>
    <style:style style:name="TableCell3370" style:family="table-cell">
      <style:table-cell-properties fo:border="0.0069in solid #000000" style:vertical-align="bottom" fo:padding-top="0.0118in" fo:padding-left="0.0118in" fo:padding-bottom="0in" fo:padding-right="0.0118in" fo:wrap-option="no-wrap"/>
    </style:style>
    <style:style style:name="P3371" style:parent-style-name="Normal" style:family="paragraph">
      <style:paragraph-properties fo:text-indent="0.0381in"/>
      <style:text-properties fo:font-size="11pt" style:font-size-asian="11pt"/>
    </style:style>
    <style:style style:name="TableCell337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73" style:parent-style-name="Normal" style:family="paragraph">
      <style:paragraph-properties fo:text-indent="0.0381in"/>
      <style:text-properties fo:font-size="11pt" style:font-size-asian="11pt"/>
    </style:style>
    <style:style style:name="TableCell337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75" style:parent-style-name="Normal" style:family="paragraph">
      <style:paragraph-properties fo:text-indent="0.0381in"/>
      <style:text-properties fo:font-size="11pt" style:font-size-asian="11pt"/>
    </style:style>
    <style:style style:name="TableCell337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77" style:parent-style-name="Normal" style:family="paragraph">
      <style:paragraph-properties fo:text-indent="0.0381in"/>
      <style:text-properties fo:font-size="11pt" style:font-size-asian="11pt"/>
    </style:style>
    <style:style style:name="TableCell337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79" style:parent-style-name="Normal" style:family="paragraph">
      <style:paragraph-properties fo:text-indent="0.0381in"/>
      <style:text-properties fo:font-size="11pt" style:font-size-asian="11pt"/>
    </style:style>
    <style:style style:name="TableCell338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81" style:parent-style-name="Normal" style:family="paragraph">
      <style:paragraph-properties fo:text-indent="0.0381in"/>
      <style:text-properties fo:font-size="11pt" style:font-size-asian="11pt"/>
    </style:style>
    <style:style style:name="TableRow3382" style:family="table-row">
      <style:table-row-properties style:min-row-height="0.2375in" style:use-optimal-row-height="false"/>
    </style:style>
    <style:style style:name="TableCell3383"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384" style:parent-style-name="Normal" style:family="paragraph">
      <style:text-properties fo:font-size="11pt" style:font-size-asian="11pt"/>
    </style:style>
    <style:style style:name="TableCell3385"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86" style:parent-style-name="Normal" style:family="paragraph">
      <style:paragraph-properties fo:text-indent="0.0381in"/>
      <style:text-properties fo:font-size="11pt" style:font-size-asian="11pt"/>
    </style:style>
    <style:style style:name="TableCell338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88" style:parent-style-name="Normal" style:family="paragraph">
      <style:paragraph-properties fo:text-indent="0.0381in"/>
      <style:text-properties fo:font-size="11pt" style:font-size-asian="11pt"/>
    </style:style>
    <style:style style:name="TableCell338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90" style:parent-style-name="Normal" style:family="paragraph">
      <style:paragraph-properties fo:text-indent="0.0381in"/>
      <style:text-properties fo:font-size="11pt" style:font-size-asian="11pt"/>
    </style:style>
    <style:style style:name="TableCell339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92" style:parent-style-name="Normal" style:family="paragraph">
      <style:paragraph-properties fo:text-indent="0.0381in"/>
      <style:text-properties fo:font-size="11pt" style:font-size-asian="11pt"/>
    </style:style>
    <style:style style:name="TableCell339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94" style:parent-style-name="Normal" style:family="paragraph">
      <style:paragraph-properties fo:text-indent="0.0381in"/>
      <style:text-properties fo:font-size="11pt" style:font-size-asian="11pt"/>
    </style:style>
    <style:style style:name="TableCell3395"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396" style:parent-style-name="Normal" style:family="paragraph">
      <style:paragraph-properties fo:text-indent="0.0381in"/>
      <style:text-properties fo:font-size="11pt" style:font-size-asian="11pt"/>
    </style:style>
    <style:style style:name="TableCell3397"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98" style:parent-style-name="Normal" style:family="paragraph">
      <style:paragraph-properties fo:text-indent="0.0381in"/>
      <style:text-properties fo:font-size="11pt" style:font-size-asian="11pt"/>
    </style:style>
    <style:style style:name="TableCell339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00" style:parent-style-name="Normal" style:family="paragraph">
      <style:paragraph-properties fo:text-indent="0.0381in"/>
      <style:text-properties fo:font-size="11pt" style:font-size-asian="11pt"/>
    </style:style>
    <style:style style:name="TableCell340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02" style:parent-style-name="Normal" style:family="paragraph">
      <style:paragraph-properties fo:text-indent="0.0381in"/>
      <style:text-properties fo:font-size="11pt" style:font-size-asian="11pt"/>
    </style:style>
    <style:style style:name="TableCell340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04" style:parent-style-name="Normal" style:family="paragraph">
      <style:paragraph-properties fo:text-indent="0.0381in"/>
      <style:text-properties fo:font-size="11pt" style:font-size-asian="11pt"/>
    </style:style>
    <style:style style:name="TableCell340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06" style:parent-style-name="Normal" style:family="paragraph">
      <style:paragraph-properties fo:text-indent="0.0381in"/>
      <style:text-properties fo:font-size="11pt" style:font-size-asian="11pt"/>
    </style:style>
    <style:style style:name="TableCell340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408" style:parent-style-name="Normal" style:family="paragraph">
      <style:paragraph-properties fo:text-indent="0.0381in"/>
      <style:text-properties fo:font-size="11pt" style:font-size-asian="11pt"/>
    </style:style>
    <style:style style:name="TableRow3409" style:family="table-row">
      <style:table-row-properties style:min-row-height="0.25in" style:use-optimal-row-height="false"/>
    </style:style>
    <style:style style:name="TableCell341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411" style:parent-style-name="Normal" style:family="paragraph">
      <style:text-properties fo:font-size="11pt" style:font-size-asian="11pt"/>
    </style:style>
    <style:style style:name="TableCell3412"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13" style:parent-style-name="Normal" style:family="paragraph">
      <style:paragraph-properties fo:text-indent="0.0381in"/>
      <style:text-properties fo:font-size="11pt" style:font-size-asian="11pt"/>
    </style:style>
    <style:style style:name="TableCell341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15" style:parent-style-name="Normal" style:family="paragraph">
      <style:paragraph-properties fo:text-indent="0.0381in"/>
      <style:text-properties fo:font-size="11pt" style:font-size-asian="11pt"/>
    </style:style>
    <style:style style:name="TableCell341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17" style:parent-style-name="Normal" style:family="paragraph">
      <style:paragraph-properties fo:text-indent="0.0381in"/>
      <style:text-properties fo:font-size="11pt" style:font-size-asian="11pt"/>
    </style:style>
    <style:style style:name="TableCell341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19" style:parent-style-name="Normal" style:family="paragraph">
      <style:paragraph-properties fo:text-indent="0.0381in"/>
      <style:text-properties fo:font-size="11pt" style:font-size-asian="11pt"/>
    </style:style>
    <style:style style:name="TableCell342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21" style:parent-style-name="Normal" style:family="paragraph">
      <style:paragraph-properties fo:text-indent="0.0381in"/>
      <style:text-properties fo:font-size="11pt" style:font-size-asian="11pt"/>
    </style:style>
    <style:style style:name="TableCell3422"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423" style:parent-style-name="Normal" style:family="paragraph">
      <style:paragraph-properties fo:text-indent="0.0381in"/>
      <style:text-properties fo:font-size="11pt" style:font-size-asian="11pt"/>
    </style:style>
    <style:style style:name="TableCell3424"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25" style:parent-style-name="Normal" style:family="paragraph">
      <style:paragraph-properties fo:text-indent="0.0381in"/>
      <style:text-properties fo:font-size="11pt" style:font-size-asian="11pt"/>
    </style:style>
    <style:style style:name="TableCell342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27" style:parent-style-name="Normal" style:family="paragraph">
      <style:paragraph-properties fo:text-indent="0.0381in"/>
      <style:text-properties fo:font-size="11pt" style:font-size-asian="11pt"/>
    </style:style>
    <style:style style:name="TableCell342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29" style:parent-style-name="Normal" style:family="paragraph">
      <style:paragraph-properties fo:text-indent="0.0381in"/>
      <style:text-properties fo:font-size="11pt" style:font-size-asian="11pt"/>
    </style:style>
    <style:style style:name="TableCell343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31" style:parent-style-name="Normal" style:family="paragraph">
      <style:paragraph-properties fo:text-indent="0.0381in"/>
      <style:text-properties fo:font-size="11pt" style:font-size-asian="11pt"/>
    </style:style>
    <style:style style:name="TableCell343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33" style:parent-style-name="Normal" style:family="paragraph">
      <style:paragraph-properties fo:text-indent="0.0381in"/>
      <style:text-properties fo:font-size="11pt" style:font-size-asian="11pt"/>
    </style:style>
    <style:style style:name="TableCell343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35" style:parent-style-name="Normal" style:family="paragraph">
      <style:paragraph-properties fo:text-indent="0.0381in"/>
      <style:text-properties fo:font-size="11pt" style:font-size-asian="11pt"/>
    </style:style>
    <style:style style:name="P3436" style:parent-style-name="Normal" style:family="paragraph">
      <style:paragraph-properties fo:text-align="center"/>
    </style:style>
    <style:style style:name="T3437" style:parent-style-name="DefaultParagraphFont" style:family="text">
      <style:text-properties style:font-size-complex="12pt"/>
    </style:style>
    <style:style style:name="P3438" style:parent-style-name="Normal" style:family="paragraph">
      <style:paragraph-properties fo:margin-left="6.3333in">
        <style:tab-stops>
          <style:tab-stop style:type="left" style:position="-5.4277in"/>
          <style:tab-stop style:type="left" style:position="1.1479in"/>
        </style:tab-stops>
      </style:paragraph-properties>
    </style:style>
    <style:style style:name="P3439" style:parent-style-name="Normal" style:master-page-name="MP7" style:family="paragraph">
      <style:paragraph-properties fo:break-before="page" fo:margin-left="6.3333in">
        <style:tab-stops>
          <style:tab-stop style:type="left" style:position="-5.4277in"/>
          <style:tab-stop style:type="left" style:position="1.1479in"/>
        </style:tab-stops>
      </style:paragraph-properties>
    </style:style>
    <style:style style:name="P3440" style:parent-style-name="Normal" style:family="paragraph">
      <style:paragraph-properties fo:margin-left="6.3333in">
        <style:tab-stops>
          <style:tab-stop style:type="left" style:position="-5.4277in"/>
          <style:tab-stop style:type="left" style:position="1.1479in"/>
        </style:tab-stops>
      </style:paragraph-properties>
    </style:style>
    <style:style style:name="P3441" style:parent-style-name="Normal" style:family="paragraph">
      <style:paragraph-properties style:punctuation-wrap="simple" style:vertical-align="baseline"/>
      <style:text-properties fo:font-weight="bold" style:font-weight-asian="bold" fo:text-transform="uppercase"/>
    </style:style>
    <style:style style:name="P3442" style:parent-style-name="Normal" style:family="paragraph">
      <style:paragraph-properties style:punctuation-wrap="simple" fo:text-align="center" style:vertical-align="baseline"/>
    </style:style>
    <style:style style:name="T3443" style:parent-style-name="DefaultParagraphFont" style:family="text">
      <style:text-properties fo:font-weight="bold" style:font-weight-asian="bold"/>
    </style:style>
    <style:style style:name="P3444" style:parent-style-name="Normal" style:family="paragraph">
      <style:paragraph-properties style:punctuation-wrap="simple" fo:text-align="center" style:vertical-align="baseline"/>
      <style:text-properties fo:font-weight="bold" style:font-weight-asian="bold" fo:text-transform="uppercase"/>
    </style:style>
    <style:style style:name="P3445" style:parent-style-name="Normal" style:family="paragraph">
      <style:paragraph-properties style:punctuation-wrap="simple" fo:text-align="center" style:vertical-align="baseline"/>
    </style:style>
    <style:style style:name="T3446" style:parent-style-name="DefaultParagraphFont" style:family="text">
      <style:text-properties fo:font-weight="bold" style:font-weight-asian="bold" fo:text-transform="uppercase"/>
    </style:style>
    <style:style style:name="T3447" style:parent-style-name="DefaultParagraphFont" style:family="text">
      <style:text-properties fo:font-weight="bold" style:font-weight-asian="bold" fo:text-transform="uppercase"/>
    </style:style>
    <style:style style:name="T3448" style:parent-style-name="DefaultParagraphFont" style:family="text">
      <style:text-properties fo:font-weight="bold" style:font-weight-asian="bold"/>
    </style:style>
    <style:style style:name="TableColumn3450" style:family="table-column">
      <style:table-column-properties style:column-width="0.3541in" style:use-optimal-column-width="false"/>
    </style:style>
    <style:style style:name="TableColumn3451" style:family="table-column">
      <style:table-column-properties style:column-width="0.5in" style:use-optimal-column-width="false"/>
    </style:style>
    <style:style style:name="TableColumn3452" style:family="table-column">
      <style:table-column-properties style:column-width="0.75in" style:use-optimal-column-width="false"/>
    </style:style>
    <style:style style:name="TableColumn3453" style:family="table-column">
      <style:table-column-properties style:column-width="0.568in" style:use-optimal-column-width="false"/>
    </style:style>
    <style:style style:name="TableColumn3454" style:family="table-column">
      <style:table-column-properties style:column-width="0.9319in" style:use-optimal-column-width="false"/>
    </style:style>
    <style:style style:name="TableColumn3455" style:family="table-column">
      <style:table-column-properties style:column-width="0.7562in" style:use-optimal-column-width="false"/>
    </style:style>
    <style:style style:name="TableColumn3456" style:family="table-column">
      <style:table-column-properties style:column-width="0.568in" style:use-optimal-column-width="false"/>
    </style:style>
    <style:style style:name="TableColumn3457" style:family="table-column">
      <style:table-column-properties style:column-width="0.6618in" style:use-optimal-column-width="false"/>
    </style:style>
    <style:style style:name="TableColumn3458" style:family="table-column">
      <style:table-column-properties style:column-width="0.7638in" style:use-optimal-column-width="false"/>
    </style:style>
    <style:style style:name="TableColumn3459" style:family="table-column">
      <style:table-column-properties style:column-width="0.4729in" style:use-optimal-column-width="false"/>
    </style:style>
    <style:style style:name="TableColumn3460" style:family="table-column">
      <style:table-column-properties style:column-width="0.7562in" style:use-optimal-column-width="false"/>
    </style:style>
    <style:style style:name="TableColumn3461" style:family="table-column">
      <style:table-column-properties style:column-width="0.8506in" style:use-optimal-column-width="false"/>
    </style:style>
    <style:style style:name="TableColumn3462" style:family="table-column">
      <style:table-column-properties style:column-width="0.7562in" style:use-optimal-column-width="false"/>
    </style:style>
    <style:style style:name="TableColumn3463" style:family="table-column">
      <style:table-column-properties style:column-width="0.6618in" style:use-optimal-column-width="false"/>
    </style:style>
    <style:style style:name="TableColumn3464" style:family="table-column">
      <style:table-column-properties style:column-width="0.7562in" style:use-optimal-column-width="false"/>
    </style:style>
    <style:style style:name="Table3449" style:family="table">
      <style:table-properties style:width="10.1083in" fo:margin-left="0in" table:align="left"/>
    </style:style>
    <style:style style:name="TableRow3465" style:family="table-row">
      <style:table-row-properties style:min-row-height="0.2229in" style:use-optimal-row-height="false" fo:keep-together="always"/>
    </style:style>
    <style:style style:name="TableCell3466" style:family="table-cell">
      <style:table-cell-properties fo:border-top="0.0104in solid #000000" fo:border-left="0.0104in solid #000000" fo:border-bottom="none" fo:border-right="0.0104in solid #000000" fo:padding-top="0in" fo:padding-left="0.0208in" fo:padding-bottom="0in" fo:padding-right="0.0208in"/>
    </style:style>
    <style:style style:name="P3467"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3468" style:family="table-cell">
      <style:table-cell-properties fo:border-top="0.0104in solid #000000" fo:border-left="0.0104in solid #000000" fo:border-bottom="none" fo:border-right="0.0104in solid #000000" fo:padding-top="0in" fo:padding-left="0.0208in" fo:padding-bottom="0in" fo:padding-right="0.0208in"/>
    </style:style>
    <style:style style:name="P3469" style:parent-style-name="Normal" style:family="paragraph">
      <style:paragraph-properties fo:text-align="center"/>
      <style:text-properties fo:font-weight="bold" style:font-weight-asian="bold" fo:color="#000000" fo:font-size="11pt" style:font-size-asian="11pt"/>
    </style:style>
    <style:style style:name="TableRow3470" style:family="table-row">
      <style:table-row-properties style:min-row-height="0.0451in" style:use-optimal-row-height="false" fo:keep-together="always"/>
    </style:style>
    <style:style style:name="TableCell3471" style:family="table-cell">
      <style:table-cell-properties fo:border="0.0104in solid #000000" style:vertical-align="middle" fo:padding-top="0in" fo:padding-left="0.0208in" fo:padding-bottom="0in" fo:padding-right="0.0208in"/>
    </style:style>
    <style:style style:name="P3472" style:parent-style-name="Normal" style:family="paragraph">
      <style:paragraph-properties fo:text-align="center"/>
      <style:text-properties fo:color="#000000" fo:font-size="11pt" style:font-size-asian="11pt"/>
    </style:style>
    <style:style style:name="TableCell3473"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74" style:parent-style-name="Normal" style:family="paragraph">
      <style:paragraph-properties fo:text-align="center"/>
      <style:text-properties fo:color="#000000" fo:font-size="11pt" style:font-size-asian="11pt"/>
    </style:style>
    <style:style style:name="TableCell3475"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76" style:parent-style-name="Normal" style:family="paragraph">
      <style:paragraph-properties fo:text-align="center"/>
      <style:text-properties fo:color="#000000" fo:font-size="11pt" style:font-size-asian="11pt"/>
    </style:style>
    <style:style style:name="TableCell3477"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78" style:parent-style-name="Normal" style:family="paragraph">
      <style:paragraph-properties fo:text-align="center"/>
      <style:text-properties fo:color="#000000" fo:font-size="11pt" style:font-size-asian="11pt"/>
    </style:style>
    <style:style style:name="TableCell3479"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480" style:parent-style-name="Normal" style:family="paragraph">
      <style:paragraph-properties fo:text-align="center"/>
      <style:text-properties fo:color="#000000" fo:font-size="11pt" style:font-size-asian="11pt"/>
    </style:style>
    <style:style style:name="TableCell3481"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82" style:parent-style-name="Normal" style:family="paragraph">
      <style:paragraph-properties fo:text-align="center"/>
      <style:text-properties fo:color="#000000" fo:font-size="11pt" style:font-size-asian="11pt"/>
    </style:style>
    <style:style style:name="TableCell3483"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84" style:parent-style-name="Normal" style:family="paragraph">
      <style:paragraph-properties fo:text-align="center"/>
      <style:text-properties fo:color="#000000" fo:font-size="11pt" style:font-size-asian="11pt"/>
    </style:style>
    <style:style style:name="TableCell3485"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486" style:parent-style-name="Normal" style:family="paragraph">
      <style:paragraph-properties fo:text-align="center"/>
      <style:text-properties fo:color="#000000" fo:font-size="11pt" style:font-size-asian="11pt"/>
    </style:style>
    <style:style style:name="TableCell3487"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3488" style:parent-style-name="Normal" style:family="paragraph">
      <style:paragraph-properties fo:text-align="center"/>
      <style:text-properties fo:color="#000000" fo:font-size="11pt" style:font-size-asian="11pt"/>
    </style:style>
    <style:style style:name="TableCell3489" style:family="table-cell">
      <style:table-cell-properties fo:border="0.0104in solid #000000" style:vertical-align="middle" fo:padding-top="0in" fo:padding-left="0.0208in" fo:padding-bottom="0in" fo:padding-right="0.0208in"/>
    </style:style>
    <style:style style:name="P3490" style:parent-style-name="Normal" style:family="paragraph">
      <style:paragraph-properties fo:text-align="center"/>
      <style:text-properties fo:color="#000000" fo:font-size="11pt" style:font-size-asian="11pt"/>
    </style:style>
    <style:style style:name="TableCell3491"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92" style:parent-style-name="Normal" style:family="paragraph">
      <style:paragraph-properties fo:text-align="center"/>
      <style:text-properties fo:color="#000000" fo:font-size="11pt" style:font-size-asian="11pt"/>
    </style:style>
    <style:style style:name="TableCell3493"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94" style:parent-style-name="Normal" style:family="paragraph">
      <style:paragraph-properties fo:text-align="center"/>
      <style:text-properties fo:color="#000000" fo:font-size="11pt" style:font-size-asian="11pt"/>
    </style:style>
    <style:style style:name="TableCell3495"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96" style:parent-style-name="Normal" style:family="paragraph">
      <style:paragraph-properties fo:text-align="center"/>
      <style:text-properties fo:color="#000000" fo:font-size="11pt" style:font-size-asian="11pt"/>
    </style:style>
    <style:style style:name="TableCell3497"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98" style:parent-style-name="Normal" style:family="paragraph">
      <style:paragraph-properties fo:text-align="center"/>
      <style:text-properties fo:color="#000000" fo:font-size="11pt" style:font-size-asian="11pt"/>
    </style:style>
    <style:style style:name="TableRow3499" style:family="table-row">
      <style:table-row-properties style:min-row-height="1.5076in" style:use-optimal-row-height="false"/>
    </style:style>
    <style:style style:name="P3500" style:parent-style-name="Normal" style:family="paragraph">
      <style:paragraph-properties fo:text-align="center"/>
      <style:text-properties fo:color="#000000" fo:font-size="11pt" style:font-size-asian="11pt"/>
    </style:style>
    <style:style style:name="P3501" style:parent-style-name="Normal" style:family="paragraph">
      <style:paragraph-properties fo:text-align="center"/>
      <style:text-properties fo:color="#000000" fo:font-size="11pt" style:font-size-asian="11pt"/>
    </style:style>
    <style:style style:name="P3502" style:parent-style-name="Normal" style:family="paragraph">
      <style:paragraph-properties fo:text-align="center"/>
      <style:text-properties fo:color="#000000" fo:font-size="11pt" style:font-size-asian="11pt"/>
    </style:style>
    <style:style style:name="P3503" style:parent-style-name="Normal" style:family="paragraph">
      <style:paragraph-properties fo:text-align="center"/>
      <style:text-properties fo:color="#000000" fo:font-size="11pt" style:font-size-asian="11pt"/>
    </style:style>
    <style:style style:name="P3504" style:parent-style-name="Normal" style:family="paragraph">
      <style:paragraph-properties fo:text-align="center"/>
      <style:text-properties fo:color="#000000" fo:font-size="11pt" style:font-size-asian="11pt"/>
    </style:style>
    <style:style style:name="P3505" style:parent-style-name="Normal" style:family="paragraph">
      <style:paragraph-properties fo:text-align="center"/>
      <style:text-properties fo:color="#000000" fo:font-size="11pt" style:font-size-asian="11pt"/>
    </style:style>
    <style:style style:name="P3506" style:parent-style-name="Normal" style:family="paragraph">
      <style:paragraph-properties fo:text-align="center"/>
      <style:text-properties fo:color="#000000" fo:font-size="11pt" style:font-size-asian="11pt"/>
    </style:style>
    <style:style style:name="P3507" style:parent-style-name="Normal" style:family="paragraph">
      <style:paragraph-properties fo:text-align="center"/>
      <style:text-properties fo:color="#000000" fo:font-size="11pt" style:font-size-asian="11pt"/>
    </style:style>
    <style:style style:name="TableCell3508"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509" style:parent-style-name="Normal" style:family="paragraph">
      <style:paragraph-properties fo:text-align="center"/>
      <style:text-properties fo:color="#000000" fo:font-size="11pt" style:font-size-asian="11pt"/>
    </style:style>
    <style:style style:name="TableCell351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11" style:parent-style-name="Normal" style:family="paragraph">
      <style:paragraph-properties fo:text-align="center"/>
      <style:text-properties fo:color="#000000" fo:font-size="11pt" style:font-size-asian="11pt"/>
    </style:style>
    <style:style style:name="P3512" style:parent-style-name="Normal" style:family="paragraph">
      <style:paragraph-properties fo:text-align="center"/>
      <style:text-properties fo:color="#000000" fo:font-size="11pt" style:font-size-asian="11pt"/>
    </style:style>
    <style:style style:name="P3513" style:parent-style-name="Normal" style:family="paragraph">
      <style:paragraph-properties fo:text-align="center"/>
      <style:text-properties fo:color="#000000" fo:font-size="11pt" style:font-size-asian="11pt"/>
    </style:style>
    <style:style style:name="P3514" style:parent-style-name="Normal" style:family="paragraph">
      <style:paragraph-properties fo:text-align="center"/>
      <style:text-properties fo:color="#000000" fo:font-size="11pt" style:font-size-asian="11pt"/>
    </style:style>
    <style:style style:name="P3515" style:parent-style-name="Normal" style:family="paragraph">
      <style:paragraph-properties fo:text-align="center"/>
      <style:text-properties fo:color="#000000" fo:font-size="11pt" style:font-size-asian="11pt"/>
    </style:style>
    <style:style style:name="P3516" style:parent-style-name="Normal" style:family="paragraph">
      <style:paragraph-properties fo:text-align="center"/>
      <style:text-properties fo:color="#000000" fo:font-size="11pt" style:font-size-asian="11pt"/>
    </style:style>
    <style:style style:name="TableRow3517" style:family="table-row">
      <style:table-row-properties style:min-row-height="1.0131in" style:use-optimal-row-height="false"/>
    </style:style>
    <style:style style:name="TableCell3518" style:family="table-cell">
      <style:table-cell-properties fo:border-top="none" fo:border-left="0.0104in solid #000000" fo:border-bottom="0.0104in solid #000000" fo:border-right="0.0104in solid #000000" fo:padding-top="0in" fo:padding-left="0.0208in" fo:padding-bottom="0in" fo:padding-right="0.0208in"/>
    </style:style>
    <style:style style:name="P3519" style:parent-style-name="Normal" style:family="paragraph">
      <style:text-properties fo:color="#000000" fo:font-size="11pt" style:font-size-asian="11pt"/>
    </style:style>
    <style:style style:name="P3520" style:parent-style-name="Normal" style:family="paragraph">
      <style:text-properties fo:color="#000000" fo:font-size="11pt" style:font-size-asian="11pt"/>
    </style:style>
    <style:style style:name="P3521" style:parent-style-name="Normal" style:family="paragraph">
      <style:text-properties fo:color="#000000" fo:font-size="11pt" style:font-size-asian="11pt"/>
    </style:style>
    <style:style style:name="P3522" style:parent-style-name="Normal" style:family="paragraph">
      <style:text-properties fo:color="#000000" fo:font-size="11pt" style:font-size-asian="11pt"/>
    </style:style>
    <style:style style:name="P3523" style:parent-style-name="Normal" style:family="paragraph">
      <style:text-properties fo:color="#000000" fo:font-size="11pt" style:font-size-asian="11pt"/>
    </style:style>
    <style:style style:name="TableCell3524" style:family="table-cell">
      <style:table-cell-properties fo:border-top="none" fo:border-left="0.0104in solid #000000" fo:border-bottom="0.0104in solid #000000" fo:border-right="0.0104in solid #000000" fo:padding-top="0in" fo:padding-left="0.0208in" fo:padding-bottom="0in" fo:padding-right="0.0208in"/>
    </style:style>
    <style:style style:name="P3525" style:parent-style-name="Normal" style:family="paragraph">
      <style:text-properties fo:color="#000000" fo:font-size="11pt" style:font-size-asian="11pt"/>
    </style:style>
    <style:style style:name="TableCell3526" style:family="table-cell">
      <style:table-cell-properties fo:border-top="none" fo:border-left="0.0104in solid #000000" fo:border-bottom="0.0104in solid #000000" fo:border-right="0.0104in solid #000000" fo:padding-top="0in" fo:padding-left="0.0208in" fo:padding-bottom="0in" fo:padding-right="0.0208in"/>
    </style:style>
    <style:style style:name="P3527" style:parent-style-name="Normal" style:family="paragraph">
      <style:text-properties fo:color="#000000" fo:font-size="11pt" style:font-size-asian="11pt"/>
    </style:style>
    <style:style style:name="TableCell3528" style:family="table-cell">
      <style:table-cell-properties fo:border-top="none" fo:border-left="0.0104in solid #000000" fo:border-bottom="0.0104in solid #000000" fo:border-right="0.0104in solid #000000" fo:padding-top="0in" fo:padding-left="0.0208in" fo:padding-bottom="0in" fo:padding-right="0.0208in"/>
    </style:style>
    <style:style style:name="P3529" style:parent-style-name="Normal" style:family="paragraph">
      <style:text-properties fo:color="#000000" fo:font-size="11pt" style:font-size-asian="11pt"/>
    </style:style>
    <style:style style:name="TableCell3530" style:family="table-cell">
      <style:table-cell-properties fo:border="0.0104in solid #000000" fo:padding-top="0in" fo:padding-left="0.0208in" fo:padding-bottom="0in" fo:padding-right="0.0208in"/>
    </style:style>
    <style:style style:name="P3531" style:parent-style-name="Normal" style:family="paragraph">
      <style:text-properties fo:color="#000000" fo:font-size="11pt" style:font-size-asian="11pt"/>
    </style:style>
    <style:style style:name="TableCell3532" style:family="table-cell">
      <style:table-cell-properties fo:border-top="none" fo:border-left="0.0104in solid #000000" fo:border-bottom="0.0104in solid #000000" fo:border-right="0.0104in solid #000000" fo:padding-top="0in" fo:padding-left="0.0208in" fo:padding-bottom="0in" fo:padding-right="0.0208in"/>
    </style:style>
    <style:style style:name="P3533" style:parent-style-name="Normal" style:family="paragraph">
      <style:text-properties fo:color="#000000" fo:font-size="11pt" style:font-size-asian="11pt"/>
    </style:style>
    <style:style style:name="TableCell3534" style:family="table-cell">
      <style:table-cell-properties fo:border-top="none" fo:border-left="0.0104in solid #000000" fo:border-bottom="0.0104in solid #000000" fo:border-right="0.0104in solid #000000" fo:padding-top="0in" fo:padding-left="0.0208in" fo:padding-bottom="0in" fo:padding-right="0.0208in"/>
    </style:style>
    <style:style style:name="P3535" style:parent-style-name="Normal" style:family="paragraph">
      <style:text-properties fo:color="#000000" fo:font-size="11pt" style:font-size-asian="11pt"/>
    </style:style>
    <style:style style:name="TableCell3536" style:family="table-cell">
      <style:table-cell-properties fo:border-top="0.0104in solid #000000" fo:border-left="0.0104in solid #000000" fo:border-bottom="0.0104in solid #000000" fo:border-right="none" fo:padding-top="0in" fo:padding-left="0.0208in" fo:padding-bottom="0in" fo:padding-right="0.0208in"/>
    </style:style>
    <style:style style:name="P3537" style:parent-style-name="Normal" style:family="paragraph">
      <style:text-properties fo:color="#000000" fo:font-size="11pt" style:font-size-asian="11pt"/>
    </style:style>
    <style:style style:name="TableCell3538" style:family="table-cell">
      <style:table-cell-properties fo:border="0.0104in solid #000000" fo:padding-top="0in" fo:padding-left="0.0208in" fo:padding-bottom="0in" fo:padding-right="0.0208in"/>
    </style:style>
    <style:style style:name="P3539" style:parent-style-name="Normal" style:family="paragraph">
      <style:text-properties fo:color="#000000" fo:font-size="11pt" style:font-size-asian="11pt"/>
    </style:style>
    <style:style style:name="TableCell3540" style:family="table-cell">
      <style:table-cell-properties fo:border="0.0104in solid #000000" fo:padding-top="0in" fo:padding-left="0.0208in" fo:padding-bottom="0in" fo:padding-right="0.0208in"/>
    </style:style>
    <style:style style:name="P3541" style:parent-style-name="Normal" style:family="paragraph">
      <style:text-properties fo:color="#000000" fo:font-size="11pt" style:font-size-asian="11pt"/>
    </style:style>
    <style:style style:name="TableCell3542" style:family="table-cell">
      <style:table-cell-properties fo:border-top="none" fo:border-left="none" fo:border-bottom="0.0104in solid #000000" fo:border-right="0.0104in solid #000000" fo:padding-top="0in" fo:padding-left="0.0208in" fo:padding-bottom="0in" fo:padding-right="0.0208in"/>
    </style:style>
    <style:style style:name="P3543" style:parent-style-name="Normal" style:family="paragraph">
      <style:text-properties fo:color="#000000" fo:font-size="11pt" style:font-size-asian="11pt"/>
    </style:style>
    <style:style style:name="TableCell3544" style:family="table-cell">
      <style:table-cell-properties fo:border-top="none" fo:border-left="0.0104in solid #000000" fo:border-bottom="0.0104in solid #000000" fo:border-right="0.0104in solid #000000" fo:padding-top="0in" fo:padding-left="0.0208in" fo:padding-bottom="0in" fo:padding-right="0.0208in"/>
    </style:style>
    <style:style style:name="P3545" style:parent-style-name="Normal" style:family="paragraph">
      <style:text-properties fo:color="#000000" fo:font-size="11pt" style:font-size-asian="11pt"/>
    </style:style>
    <style:style style:name="TableCell3546" style:family="table-cell">
      <style:table-cell-properties fo:border-top="none" fo:border-left="0.0104in solid #000000" fo:border-bottom="0.0104in solid #000000" fo:border-right="0.0104in solid #000000" fo:padding-top="0in" fo:padding-left="0.0208in" fo:padding-bottom="0in" fo:padding-right="0.0208in"/>
    </style:style>
    <style:style style:name="P3547" style:parent-style-name="Normal" style:family="paragraph">
      <style:text-properties fo:color="#000000" fo:font-size="11pt" style:font-size-asian="11pt"/>
    </style:style>
    <style:style style:name="TableCell3548" style:family="table-cell">
      <style:table-cell-properties fo:border-top="none" fo:border-left="0.0104in solid #000000" fo:border-bottom="0.0104in solid #000000" fo:border-right="0.0104in solid #000000" fo:padding-top="0in" fo:padding-left="0.0208in" fo:padding-bottom="0in" fo:padding-right="0.0208in"/>
    </style:style>
    <style:style style:name="P3549" style:parent-style-name="Normal" style:family="paragraph">
      <style:text-properties fo:color="#000000" fo:font-size="11pt" style:font-size-asian="11pt"/>
    </style:style>
    <style:style style:name="TableCell3550" style:family="table-cell">
      <style:table-cell-properties fo:border-top="none" fo:border-left="0.0104in solid #000000" fo:border-bottom="0.0104in solid #000000" fo:border-right="0.0104in solid #000000" fo:padding-top="0in" fo:padding-left="0.0208in" fo:padding-bottom="0in" fo:padding-right="0.0208in"/>
    </style:style>
    <style:style style:name="P3551" style:parent-style-name="Normal" style:family="paragraph">
      <style:text-properties fo:color="#000000" fo:font-size="11pt" style:font-size-asian="11pt"/>
    </style:style>
    <style:style style:name="P3552" style:parent-style-name="Normal" style:family="paragraph">
      <style:paragraph-properties fo:text-align="center"/>
    </style:style>
    <style:style style:name="P3553" style:parent-style-name="Normal" style:family="paragraph">
      <style:text-properties style:font-size-complex="12pt"/>
    </style:style>
    <style:style style:name="P3554" style:parent-style-name="Normal" style:family="paragraph">
      <style:paragraph-properties fo:margin-left="6.3333in">
        <style:tab-stops>
          <style:tab-stop style:type="left" style:position="-5.4277in"/>
          <style:tab-stop style:type="left" style:position="0.8527in"/>
        </style:tab-stops>
      </style:paragraph-properties>
    </style:style>
    <style:style style:name="P3555" style:parent-style-name="Normal" style:master-page-name="MP8" style:family="paragraph">
      <style:paragraph-properties fo:break-before="page" fo:margin-left="6.3333in">
        <style:tab-stops>
          <style:tab-stop style:type="left" style:position="-5.4277in"/>
          <style:tab-stop style:type="left" style:position="0.8527in"/>
        </style:tab-stops>
      </style:paragraph-properties>
    </style:style>
    <style:style style:name="P3556" style:parent-style-name="Normal" style:family="paragraph">
      <style:paragraph-properties fo:margin-left="6.3333in">
        <style:tab-stops>
          <style:tab-stop style:type="left" style:position="-5.4277in"/>
          <style:tab-stop style:type="left" style:position="0.8527in"/>
        </style:tab-stops>
      </style:paragraph-properties>
    </style:style>
    <style:style style:name="P3557"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3558" style:parent-style-name="Normal" style:family="paragraph">
      <style:paragraph-properties fo:keep-with-next="always" fo:text-align="center"/>
      <style:text-properties fo:font-weight="bold" style:font-weight-asian="bold" style:font-weight-complex="bold" style:font-style-complex="italic"/>
    </style:style>
    <style:style style:name="P3559" style:parent-style-name="Normal" style:family="paragraph">
      <style:paragraph-properties fo:text-align="center"/>
    </style:style>
    <style:style style:name="P3560" style:parent-style-name="Normal" style:family="paragraph">
      <style:paragraph-properties fo:keep-with-next="always" fo:text-align="center"/>
      <style:text-properties fo:font-weight="bold" style:font-weight-asian="bold" style:font-weight-complex="bold" style:font-style-complex="italic"/>
    </style:style>
    <style:style style:name="P3561" style:parent-style-name="Normal" style:family="paragraph">
      <style:text-properties fo:font-weight="bold" style:font-weight-asian="bold" style:font-weight-complex="bold"/>
    </style:style>
    <style:style style:name="P3562" style:parent-style-name="Normal" style:family="paragraph">
      <style:paragraph-properties fo:text-align="center">
        <style:tab-stops>
          <style:tab-stop style:type="left" style:leader-style="solid" style:leader-text="_" style:position="6.1812in"/>
        </style:tab-stops>
      </style:paragraph-properties>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style>
    <style:style style:name="TableColumn3566" style:family="table-column">
      <style:table-column-properties style:column-width="0.4826in"/>
    </style:style>
    <style:style style:name="TableColumn3567" style:family="table-column">
      <style:table-column-properties style:column-width="0.8416in"/>
    </style:style>
    <style:style style:name="TableColumn3568" style:family="table-column">
      <style:table-column-properties style:column-width="0.5451in"/>
    </style:style>
    <style:style style:name="TableColumn3569" style:family="table-column">
      <style:table-column-properties style:column-width="0.5451in"/>
    </style:style>
    <style:style style:name="TableColumn3570" style:family="table-column">
      <style:table-column-properties style:column-width="0.5451in"/>
    </style:style>
    <style:style style:name="TableColumn3571" style:family="table-column">
      <style:table-column-properties style:column-width="0.4819in"/>
    </style:style>
    <style:style style:name="TableColumn3572" style:family="table-column">
      <style:table-column-properties style:column-width="0.4812in"/>
    </style:style>
    <style:style style:name="TableColumn3573" style:family="table-column">
      <style:table-column-properties style:column-width="0.634in"/>
    </style:style>
    <style:style style:name="TableColumn3574" style:family="table-column">
      <style:table-column-properties style:column-width="0.4812in"/>
    </style:style>
    <style:style style:name="TableColumn3575" style:family="table-column">
      <style:table-column-properties style:column-width="0.4812in"/>
    </style:style>
    <style:style style:name="TableColumn3576" style:family="table-column">
      <style:table-column-properties style:column-width="0.4812in"/>
    </style:style>
    <style:style style:name="TableColumn3577" style:family="table-column">
      <style:table-column-properties style:column-width="0.4812in"/>
    </style:style>
    <style:style style:name="TableColumn3578" style:family="table-column">
      <style:table-column-properties style:column-width="0.4812in"/>
    </style:style>
    <style:style style:name="TableColumn3579" style:family="table-column">
      <style:table-column-properties style:column-width="0.4812in"/>
    </style:style>
    <style:style style:name="TableColumn3580" style:family="table-column">
      <style:table-column-properties style:column-width="0.4812in"/>
    </style:style>
    <style:style style:name="TableColumn3581" style:family="table-column">
      <style:table-column-properties style:column-width="0.4812in"/>
    </style:style>
    <style:style style:name="TableColumn3582" style:family="table-column">
      <style:table-column-properties style:column-width="0.4812in"/>
    </style:style>
    <style:style style:name="TableColumn3583" style:family="table-column">
      <style:table-column-properties style:column-width="0.6798in"/>
    </style:style>
    <style:style style:name="TableColumn3584" style:family="table-column">
      <style:table-column-properties style:column-width="0.668in"/>
    </style:style>
    <style:style style:name="Table3565" style:family="table">
      <style:table-properties style:width="10.2361in" fo:margin-left="0in" table:align="left"/>
    </style:style>
    <style:style style:name="TableRow3585" style:family="table-row">
      <style:table-row-properties style:min-row-height="0.1902in" fo:keep-together="always"/>
    </style:style>
    <style:style style:name="TableCell358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87" style:parent-style-name="Normal" style:family="paragraph">
      <style:paragraph-properties fo:text-align="center" fo:margin-left="0.0784in" fo:margin-right="0.0784in">
        <style:tab-stops/>
      </style:paragraph-properties>
      <style:text-properties fo:font-size="11pt" style:font-size-asian="11pt"/>
    </style:style>
    <style:style style:name="TableCell358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89" style:parent-style-name="Normal" style:family="paragraph">
      <style:paragraph-properties fo:text-align="center" fo:margin-left="0.0784in" fo:margin-right="0.0784in">
        <style:tab-stops/>
      </style:paragraph-properties>
      <style:text-properties fo:font-size="11pt" style:font-size-asian="11pt"/>
    </style:style>
    <style:style style:name="TableCell3590"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95" style:parent-style-name="Normal" style:family="paragraph">
      <style:paragraph-properties fo:text-align="center" fo:margin-left="0.0784in" fo:margin-right="0.0784in">
        <style:tab-stops/>
      </style:paragraph-properties>
      <style:text-properties fo:font-size="11pt" style:font-size-asian="11pt"/>
    </style:style>
    <style:style style:name="TableCell359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97" style:parent-style-name="Normal" style:family="paragraph">
      <style:paragraph-properties fo:text-align="center" fo:margin-left="0.0784in" fo:margin-right="0.0784in">
        <style:tab-stops/>
      </style:paragraph-properties>
      <style:text-properties fo:font-size="11pt" style:font-size-asian="11pt"/>
    </style:style>
    <style:style style:name="TableRow3598" style:family="table-row">
      <style:table-row-properties style:min-row-height="0.8958in" fo:keep-together="always"/>
    </style:style>
    <style:style style:name="P3599" style:parent-style-name="Normal" style:family="paragraph">
      <style:paragraph-properties fo:text-align="center"/>
      <style:text-properties fo:font-size="11pt" style:font-size-asian="11pt"/>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02" style:parent-style-name="Normal" style:family="paragraph">
      <style:paragraph-properties fo:text-align="center" fo:margin-left="0.0784in" fo:margin-right="0.0784in">
        <style:tab-stops/>
      </style:paragraph-properties>
      <style:text-properties fo:font-size="11pt" style:font-size-asian="11pt"/>
    </style:style>
    <style:style style:name="TableCell360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04" style:parent-style-name="Normal" style:family="paragraph">
      <style:paragraph-properties fo:text-align="center" fo:margin-left="0.0784in" fo:margin-right="0.0784in">
        <style:tab-stops/>
      </style:paragraph-properties>
      <style:text-properties fo:font-size="11pt" style:font-size-asian="11pt"/>
    </style:style>
    <style:style style:name="TableCell360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06" style:parent-style-name="Normal" style:family="paragraph">
      <style:paragraph-properties fo:text-align="center" fo:margin-left="0.0784in" fo:margin-right="0.0784in">
        <style:tab-stops/>
      </style:paragraph-properties>
      <style:text-properties fo:font-size="11pt" style:font-size-asian="11pt"/>
    </style:style>
    <style:style style:name="TableCell3607"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12" style:parent-style-name="Normal" style:family="paragraph">
      <style:paragraph-properties fo:text-align="center"/>
      <style:text-properties fo:font-size="11pt" style:font-size-asian="11pt"/>
    </style:style>
    <style:style style:name="P3613" style:parent-style-name="Normal" style:family="paragraph">
      <style:paragraph-properties fo:text-align="center"/>
      <style:text-properties fo:font-size="11pt" style:font-size-asian="11pt"/>
    </style:style>
    <style:style style:name="P3614" style:parent-style-name="Normal" style:family="paragraph">
      <style:paragraph-properties fo:text-align="center"/>
      <style:text-properties fo:font-size="11pt" style:font-size-asian="11pt"/>
    </style:style>
    <style:style style:name="TableRow3615" style:family="table-row">
      <style:table-row-properties style:min-row-height="1.0312in" fo:keep-together="always"/>
    </style:style>
    <style:style style:name="P3616" style:parent-style-name="Normal" style:family="paragraph">
      <style:paragraph-properties fo:text-align="center"/>
      <style:text-properties fo:font-size="11pt" style:font-size-asian="11pt"/>
    </style:style>
    <style:style style:name="P3617" style:parent-style-name="Normal" style:family="paragraph">
      <style:paragraph-properties fo:text-align="center"/>
      <style:text-properties fo:font-size="11pt" style:font-size-asian="11pt"/>
    </style:style>
    <style:style style:name="P3618" style:parent-style-name="Normal" style:family="paragraph">
      <style:paragraph-properties fo:text-align="center"/>
      <style:text-properties fo:font-size="11pt" style:font-size-asian="11pt"/>
    </style:style>
    <style:style style:name="P3619" style:parent-style-name="Normal" style:family="paragraph">
      <style:paragraph-properties fo:text-align="center"/>
      <style:text-properties fo:font-size="11pt" style:font-size-asian="11pt"/>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2" style:parent-style-name="Normal" style:family="paragraph">
      <style:paragraph-properties fo:text-align="center" fo:margin-left="0.0784in" fo:margin-right="0.0784in">
        <style:tab-stops/>
      </style:paragraph-properties>
      <style:text-properties fo:font-size="11pt" style:font-size-asian="11pt"/>
    </style:style>
    <style:style style:name="TableCell362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4" style:parent-style-name="Normal" style:family="paragraph">
      <style:paragraph-properties fo:text-align="center" fo:margin-left="0.0784in" fo:margin-right="0.0784in">
        <style:tab-stops/>
      </style:paragraph-properties>
      <style:text-properties fo:font-size="11pt" style:font-size-asian="11pt"/>
    </style:style>
    <style:style style:name="TableCell362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6" style:parent-style-name="Normal" style:family="paragraph">
      <style:paragraph-properties fo:text-align="center" fo:margin-left="0.0784in" fo:margin-right="0.0784in">
        <style:tab-stops/>
      </style:paragraph-properties>
      <style:text-properties fo:font-size="11pt" style:font-size-asian="11pt"/>
    </style:style>
    <style:style style:name="TableCell362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8" style:parent-style-name="Normal" style:family="paragraph">
      <style:paragraph-properties fo:text-align="center" fo:margin-left="0.0784in" fo:margin-right="0.0784in">
        <style:tab-stops/>
      </style:paragraph-properties>
      <style:text-properties fo:font-size="11pt" style:font-size-asian="11pt"/>
    </style:style>
    <style:style style:name="TableCell362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30" style:parent-style-name="Normal" style:family="paragraph">
      <style:paragraph-properties fo:text-align="center" fo:margin-left="0.0784in" fo:margin-right="0.0784in">
        <style:tab-stops/>
      </style:paragraph-properties>
      <style:text-properties fo:font-size="11pt" style:font-size-asian="11pt"/>
    </style:style>
    <style:style style:name="TableCell363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32" style:parent-style-name="Normal" style:family="paragraph">
      <style:paragraph-properties fo:text-align="center" fo:margin-left="0.0784in" fo:margin-right="0.0784in">
        <style:tab-stops/>
      </style:paragraph-properties>
      <style:text-properties fo:font-size="11pt" style:font-size-asian="11pt"/>
    </style:style>
    <style:style style:name="TableCell363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34" style:parent-style-name="Normal" style:family="paragraph">
      <style:paragraph-properties fo:text-align="center" fo:margin-left="0.0784in" fo:margin-right="0.0784in">
        <style:tab-stops/>
      </style:paragraph-properties>
      <style:text-properties fo:font-size="11pt" style:font-size-asian="11pt"/>
    </style:style>
    <style:style style:name="TableCell363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36" style:parent-style-name="Normal" style:family="paragraph">
      <style:paragraph-properties fo:text-align="center" fo:margin-left="0.0784in" fo:margin-right="0.0784in">
        <style:tab-stops/>
      </style:paragraph-properties>
      <style:text-properties fo:font-size="11pt" style:font-size-asian="11pt"/>
    </style:style>
    <style:style style:name="TableCell363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38" style:parent-style-name="Normal" style:family="paragraph">
      <style:paragraph-properties fo:text-align="center" fo:margin-left="0.0784in" fo:margin-right="0.0784in">
        <style:tab-stops/>
      </style:paragraph-properties>
      <style:text-properties fo:font-size="11pt" style:font-size-asian="11pt"/>
    </style:style>
    <style:style style:name="TableCell363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40" style:parent-style-name="Normal" style:family="paragraph">
      <style:paragraph-properties fo:text-align="center" fo:margin-left="0.0784in" fo:margin-right="0.0784in">
        <style:tab-stops/>
      </style:paragraph-properties>
      <style:text-properties fo:font-size="11pt" style:font-size-asian="11pt"/>
    </style:style>
    <style:style style:name="TableCell364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42" style:parent-style-name="Normal" style:family="paragraph">
      <style:paragraph-properties fo:text-align="center" fo:margin-left="0.0784in" fo:margin-right="0.0784in">
        <style:tab-stops/>
      </style:paragraph-properties>
      <style:text-properties fo:font-size="11pt" style:font-size-asian="11pt"/>
    </style:style>
    <style:style style:name="TableCell364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44" style:parent-style-name="Normal" style:family="paragraph">
      <style:paragraph-properties fo:text-align="center" fo:margin-left="0.0784in" fo:margin-right="0.0784in">
        <style:tab-stops/>
      </style:paragraph-properties>
      <style:text-properties fo:font-size="11pt" style:font-size-asian="11pt"/>
    </style:style>
    <style:style style:name="P3645" style:parent-style-name="Normal" style:family="paragraph">
      <style:paragraph-properties fo:text-align="center"/>
      <style:text-properties fo:font-size="11pt" style:font-size-asian="11pt"/>
    </style:style>
    <style:style style:name="P3646" style:parent-style-name="Normal" style:family="paragraph">
      <style:paragraph-properties fo:text-align="center"/>
      <style:text-properties fo:font-size="11pt" style:font-size-asian="11pt"/>
    </style:style>
    <style:style style:name="TableRow3647" style:family="table-row">
      <style:table-row-properties style:min-row-height="1.1666in"/>
    </style:style>
    <style:style style:name="TableCell3648"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3649" style:parent-style-name="Normal" style:family="paragraph">
      <style:text-properties fo:font-size="11pt" style:font-size-asian="11pt"/>
    </style:style>
    <style:style style:name="P3650" style:parent-style-name="Normal" style:family="paragraph">
      <style:text-properties fo:font-size="11pt" style:font-size-asian="11pt"/>
    </style:style>
    <style:style style:name="P3651" style:parent-style-name="Normal" style:family="paragraph">
      <style:text-properties fo:font-size="11pt" style:font-size-asian="11pt"/>
    </style:style>
    <style:style style:name="P3652" style:parent-style-name="Normal" style:family="paragraph">
      <style:text-properties fo:font-size="11pt" style:font-size-asian="11pt"/>
    </style:style>
    <style:style style:name="P3653" style:parent-style-name="Normal" style:family="paragraph">
      <style:text-properties fo:font-size="11pt" style:font-size-asian="11pt"/>
    </style:style>
    <style:style style:name="P3654" style:parent-style-name="Normal" style:family="paragraph">
      <style:text-properties fo:font-size="11pt" style:font-size-asian="11pt"/>
    </style:style>
    <style:style style:name="TableCell365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56" style:parent-style-name="Normal" style:family="paragraph">
      <style:text-properties fo:font-size="11pt" style:font-size-asian="11pt"/>
    </style:style>
    <style:style style:name="TableCell3657"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58" style:parent-style-name="Normal" style:family="paragraph">
      <style:text-properties fo:font-size="11pt" style:font-size-asian="11pt"/>
    </style:style>
    <style:style style:name="TableCell3659"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60" style:parent-style-name="Normal" style:family="paragraph">
      <style:text-properties fo:font-size="11pt" style:font-size-asian="11pt"/>
    </style:style>
    <style:style style:name="TableCell3661"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62" style:parent-style-name="Normal" style:family="paragraph">
      <style:text-properties fo:font-size="11pt" style:font-size-asian="11pt"/>
    </style:style>
    <style:style style:name="TableCell366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64" style:parent-style-name="Normal" style:family="paragraph">
      <style:text-properties fo:font-size="11pt" style:font-size-asian="11pt"/>
    </style:style>
    <style:style style:name="TableCell366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66" style:parent-style-name="Normal" style:family="paragraph">
      <style:text-properties fo:font-size="11pt" style:font-size-asian="11pt"/>
    </style:style>
    <style:style style:name="TableCell366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68" style:parent-style-name="Normal" style:family="paragraph">
      <style:text-properties fo:font-size="11pt" style:font-size-asian="11pt"/>
    </style:style>
    <style:style style:name="TableCell366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70" style:parent-style-name="Normal" style:family="paragraph">
      <style:text-properties fo:font-size="11pt" style:font-size-asian="11pt"/>
    </style:style>
    <style:style style:name="TableCell367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72" style:parent-style-name="Normal" style:family="paragraph">
      <style:text-properties fo:font-size="11pt" style:font-size-asian="11pt"/>
    </style:style>
    <style:style style:name="TableCell367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74" style:parent-style-name="Normal" style:family="paragraph">
      <style:text-properties fo:font-size="11pt" style:font-size-asian="11pt"/>
    </style:style>
    <style:style style:name="TableCell367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76" style:parent-style-name="Normal" style:family="paragraph">
      <style:text-properties fo:font-size="11pt" style:font-size-asian="11pt"/>
    </style:style>
    <style:style style:name="TableCell367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78" style:parent-style-name="Normal" style:family="paragraph">
      <style:text-properties fo:font-size="11pt" style:font-size-asian="11pt"/>
    </style:style>
    <style:style style:name="TableCell367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80" style:parent-style-name="Normal" style:family="paragraph">
      <style:text-properties fo:font-size="11pt" style:font-size-asian="11pt"/>
    </style:style>
    <style:style style:name="TableCell368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82" style:parent-style-name="Normal" style:family="paragraph">
      <style:text-properties fo:font-size="11pt" style:font-size-asian="11pt"/>
    </style:style>
    <style:style style:name="TableCell368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84" style:parent-style-name="Normal" style:family="paragraph">
      <style:text-properties fo:font-size="11pt" style:font-size-asian="11pt"/>
    </style:style>
    <style:style style:name="TableCell368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86" style:parent-style-name="Normal" style:family="paragraph">
      <style:text-properties fo:font-size="11pt" style:font-size-asian="11pt"/>
    </style:style>
    <style:style style:name="TableCell368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88" style:parent-style-name="Normal" style:family="paragraph">
      <style:text-properties fo:font-size="11pt" style:font-size-asian="11pt"/>
    </style:style>
    <style:style style:name="TableCell368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90" style:parent-style-name="Normal" style:family="paragraph">
      <style:text-properties fo:font-size="11pt" style:font-size-asian="11pt"/>
    </style:style>
    <style:style style:name="P3691" style:parent-style-name="Normal" style:family="paragraph">
      <style:paragraph-properties fo:text-align="center"/>
    </style:style>
    <style:style style:name="P3692" style:parent-style-name="Normal" style:family="paragraph">
      <style:paragraph-properties fo:margin-left="6.25in">
        <style:tab-stops>
          <style:tab-stop style:type="left" style:position="-5.3444in"/>
          <style:tab-stop style:type="left" style:position="0.9361in"/>
        </style:tab-stops>
      </style:paragraph-properties>
    </style:style>
    <style:style style:name="P3693" style:parent-style-name="Normal" style:master-page-name="MP9" style:family="paragraph">
      <style:paragraph-properties fo:break-before="page" fo:margin-left="6.25in">
        <style:tab-stops>
          <style:tab-stop style:type="left" style:position="-5.3444in"/>
          <style:tab-stop style:type="left" style:position="0.9361in"/>
        </style:tab-stops>
      </style:paragraph-properties>
    </style:style>
    <style:style style:name="P3694" style:parent-style-name="Normal" style:family="paragraph">
      <style:paragraph-properties fo:margin-left="6.25in">
        <style:tab-stops>
          <style:tab-stop style:type="left" style:position="-5.3444in"/>
          <style:tab-stop style:type="left" style:position="0.9361in"/>
        </style:tab-stops>
      </style:paragraph-properties>
    </style:style>
    <style:style style:name="P3695" style:parent-style-name="Normal" style:family="paragraph">
      <style:paragraph-properties fo:text-align="center"/>
    </style:style>
    <style:style style:name="P3696" style:parent-style-name="Normal" style:family="paragraph">
      <style:paragraph-properties fo:text-align="center"/>
      <style:text-properties fo:font-weight="bold" style:font-weight-asian="bold" style:font-weight-complex="bold"/>
    </style:style>
    <style:style style:name="P3697" style:parent-style-name="Normal" style:family="paragraph">
      <style:paragraph-properties fo:text-align="center"/>
      <style:text-properties fo:font-weight="bold" style:font-weight-asian="bold" style:font-weight-complex="bold"/>
    </style:style>
    <style:style style:name="P3698" style:parent-style-name="Normal" style:family="paragraph">
      <style:paragraph-properties fo:text-align="center"/>
      <style:text-properties fo:font-weight="bold" style:font-weight-asian="bold" style:font-weight-complex="bold"/>
    </style:style>
    <style:style style:name="P3699" style:parent-style-name="Normal" style:family="paragraph">
      <style:paragraph-properties fo:text-align="center"/>
    </style:style>
    <style:style style:name="TableColumn3701" style:family="table-column">
      <style:table-column-properties style:column-width="0.4319in"/>
    </style:style>
    <style:style style:name="TableColumn3702" style:family="table-column">
      <style:table-column-properties style:column-width="0.6638in"/>
    </style:style>
    <style:style style:name="TableColumn3703" style:family="table-column">
      <style:table-column-properties style:column-width="1.4201in"/>
    </style:style>
    <style:style style:name="TableColumn3704" style:family="table-column">
      <style:table-column-properties style:column-width="0.8645in"/>
    </style:style>
    <style:style style:name="TableColumn3705" style:family="table-column">
      <style:table-column-properties style:column-width="1.4513in"/>
    </style:style>
    <style:style style:name="TableColumn3706" style:family="table-column">
      <style:table-column-properties style:column-width="1.9763in"/>
    </style:style>
    <style:style style:name="TableColumn3707" style:family="table-column">
      <style:table-column-properties style:column-width="1.8375in"/>
    </style:style>
    <style:style style:name="TableColumn3708" style:family="table-column">
      <style:table-column-properties style:column-width="1.5902in"/>
    </style:style>
    <style:style style:name="Table3700" style:family="table">
      <style:table-properties style:width="10.2361in" fo:margin-left="0in" table:align="left"/>
    </style:style>
    <style:style style:name="TableRow3709" style:family="table-row">
      <style:table-row-properties style:min-row-height="0.802in"/>
    </style:style>
    <style:style style:name="TableCell3710"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25" style:parent-style-name="Normal" style:family="paragraph">
      <style:paragraph-properties fo:text-align="center"/>
      <style:text-properties fo:font-size="11pt" style:font-size-asian="11pt"/>
    </style:style>
    <style:style style:name="TableRow3726" style:family="table-row">
      <style:table-row-properties style:min-row-height="1.0208in"/>
    </style:style>
    <style:style style:name="TableCell3727" style:family="table-cell">
      <style:table-cell-properties fo:border="0.0069in solid #000000" fo:padding-top="0.0159in" fo:padding-left="0.0159in" fo:padding-bottom="0in" fo:padding-right="0.0159in" fo:wrap-option="no-wrap"/>
    </style:style>
    <style:style style:name="P3728" style:parent-style-name="Normal" style:family="paragraph">
      <style:text-properties fo:font-size="11pt" style:font-size-asian="11pt"/>
    </style:style>
    <style:style style:name="P3729" style:parent-style-name="Normal" style:family="paragraph">
      <style:text-properties fo:font-size="11pt" style:font-size-asian="11pt"/>
    </style:style>
    <style:style style:name="P3730" style:parent-style-name="Normal" style:family="paragraph">
      <style:text-properties fo:font-size="11pt" style:font-size-asian="11pt"/>
    </style:style>
    <style:style style:name="P3731" style:parent-style-name="Normal" style:family="paragraph">
      <style:text-properties fo:font-size="11pt" style:font-size-asian="11pt"/>
    </style:style>
    <style:style style:name="P3732" style:parent-style-name="Normal" style:family="paragraph">
      <style:text-properties fo:font-size="11pt" style:font-size-asian="11pt"/>
    </style:style>
    <style:style style:name="TableCell3733"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34" style:parent-style-name="Normal" style:family="paragraph">
      <style:text-properties fo:font-size="11pt" style:font-size-asian="11pt"/>
    </style:style>
    <style:style style:name="TableCell3735"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36" style:parent-style-name="Normal" style:family="paragraph">
      <style:text-properties fo:font-size="11pt" style:font-size-asian="11pt"/>
    </style:style>
    <style:style style:name="TableCell3737"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38" style:parent-style-name="Normal" style:family="paragraph">
      <style:text-properties fo:font-size="11pt" style:font-size-asian="11pt"/>
    </style:style>
    <style:style style:name="TableCell3739"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40" style:parent-style-name="Normal" style:family="paragraph">
      <style:text-properties fo:font-size="11pt" style:font-size-asian="11pt"/>
    </style:style>
    <style:style style:name="TableCell3741"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42" style:parent-style-name="Normal" style:family="paragraph">
      <style:text-properties fo:font-size="11pt" style:font-size-asian="11pt"/>
    </style:style>
    <style:style style:name="TableCell3743"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44" style:parent-style-name="Normal" style:family="paragraph">
      <style:text-properties fo:font-size="11pt" style:font-size-asian="11pt"/>
    </style:style>
    <style:style style:name="TableCell3745"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46" style:parent-style-name="Normal" style:family="paragraph">
      <style:text-properties fo:font-size="11pt" style:font-size-asian="11pt"/>
    </style:style>
    <style:style style:name="P3747" style:parent-style-name="Normal" style:family="paragraph">
      <style:paragraph-properties fo:text-align="center"/>
    </style:style>
    <style:style style:name="P3748" style:parent-style-name="Normal" style:family="paragraph">
      <style:paragraph-properties fo:margin-left="6.25in">
        <style:tab-stops>
          <style:tab-stop style:type="left" style:position="-5.3444in"/>
          <style:tab-stop style:type="left" style:position="0.9361in"/>
        </style:tab-stops>
      </style:paragraph-properties>
    </style:style>
    <style:style style:name="P3749" style:parent-style-name="Normal" style:master-page-name="MP10" style:family="paragraph">
      <style:paragraph-properties fo:break-before="page" fo:margin-left="6.25in">
        <style:tab-stops>
          <style:tab-stop style:type="left" style:position="-5.3444in"/>
          <style:tab-stop style:type="left" style:position="0.9361in"/>
        </style:tab-stops>
      </style:paragraph-properties>
    </style:style>
    <style:style style:name="P3750" style:parent-style-name="Normal" style:family="paragraph">
      <style:paragraph-properties fo:margin-left="6.25in">
        <style:tab-stops>
          <style:tab-stop style:type="left" style:position="-5.3444in"/>
          <style:tab-stop style:type="left" style:position="0.9361in"/>
        </style:tab-stops>
      </style:paragraph-properties>
    </style:style>
    <style:style style:name="P3751" style:parent-style-name="Normal" style:family="paragraph">
      <style:paragraph-properties fo:text-align="center"/>
      <style:text-properties fo:font-weight="bold" style:font-weight-asian="bold" style:font-weight-complex="bold"/>
    </style:style>
    <style:style style:name="P3752" style:parent-style-name="Normal" style:family="paragraph">
      <style:paragraph-properties fo:text-align="center"/>
      <style:text-properties fo:font-weight="bold" style:font-weight-asian="bold" style:font-weight-complex="bold"/>
    </style:style>
    <style:style style:name="P3753" style:parent-style-name="Normal" style:family="paragraph">
      <style:paragraph-properties fo:text-align="center"/>
      <style:text-properties fo:font-weight="bold" style:font-weight-asian="bold" style:font-weight-complex="bold"/>
    </style:style>
    <style:style style:name="P3754" style:parent-style-name="Normal" style:family="paragraph">
      <style:paragraph-properties fo:text-align="center"/>
      <style:text-properties fo:font-weight="bold" style:font-weight-asian="bold" style:font-weight-complex="bold"/>
    </style:style>
    <style:style style:name="P3755" style:parent-style-name="Normal" style:family="paragraph">
      <style:paragraph-properties fo:text-align="center"/>
      <style:text-properties style:font-weight-complex="bold"/>
    </style:style>
    <style:style style:name="P3756" style:parent-style-name="Normal" style:family="paragraph">
      <style:paragraph-properties fo:text-align="center"/>
      <style:text-properties fo:font-weight="bold" style:font-weight-asian="bold" style:font-weight-complex="bold"/>
    </style:style>
    <style:style style:name="P3757" style:parent-style-name="Normal" style:family="paragraph">
      <style:paragraph-properties fo:text-align="center"/>
    </style:style>
    <style:style style:name="P3758" style:parent-style-name="Normal" style:family="paragraph">
      <style:paragraph-properties fo:text-align="center"/>
      <style:text-properties fo:font-size="11pt" style:font-size-asian="11pt"/>
    </style:style>
    <style:style style:name="P3759" style:parent-style-name="Normal" style:family="paragraph">
      <style:paragraph-properties fo:text-align="center"/>
    </style:style>
    <style:style style:name="TableColumn3761" style:family="table-column">
      <style:table-column-properties style:column-width="0.2763in"/>
    </style:style>
    <style:style style:name="TableColumn3762" style:family="table-column">
      <style:table-column-properties style:column-width="0.7277in"/>
    </style:style>
    <style:style style:name="TableColumn3763" style:family="table-column">
      <style:table-column-properties style:column-width="1.3833in"/>
    </style:style>
    <style:style style:name="TableColumn3764" style:family="table-column">
      <style:table-column-properties style:column-width="0.9027in"/>
    </style:style>
    <style:style style:name="TableColumn3765" style:family="table-column">
      <style:table-column-properties style:column-width="0.7715in"/>
    </style:style>
    <style:style style:name="TableColumn3766" style:family="table-column">
      <style:table-column-properties style:column-width="0.9611in"/>
    </style:style>
    <style:style style:name="TableColumn3767" style:family="table-column">
      <style:table-column-properties style:column-width="1.0923in"/>
    </style:style>
    <style:style style:name="TableColumn3768" style:family="table-column">
      <style:table-column-properties style:column-width="1.034in"/>
    </style:style>
    <style:style style:name="TableColumn3769" style:family="table-column">
      <style:table-column-properties style:column-width="1.6597in"/>
    </style:style>
    <style:style style:name="TableColumn3770" style:family="table-column">
      <style:table-column-properties style:column-width="1.427in"/>
    </style:style>
    <style:style style:name="Table3760" style:family="table">
      <style:table-properties style:width="10.2361in" fo:margin-left="0in" table:align="left"/>
    </style:style>
    <style:style style:name="TableRow3771" style:family="table-row">
      <style:table-row-properties style:min-row-height="0.5729in" fo:keep-together="always"/>
    </style:style>
    <style:style style:name="TableCell3772"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3787" style:parent-style-name="Normal" style:family="paragraph">
      <style:paragraph-properties fo:text-align="center"/>
      <style:text-properties fo:font-size="11pt" style:font-size-asian="11pt"/>
    </style:style>
    <style:style style:name="TableRow3788" style:family="table-row">
      <style:table-row-properties style:min-row-height="0.4166in" fo:keep-together="always"/>
    </style:style>
    <style:style style:name="P3789" style:parent-style-name="Normal" style:family="paragraph">
      <style:paragraph-properties fo:text-align="center"/>
      <style:text-properties fo:font-size="11pt" style:font-size-asian="11pt"/>
    </style:style>
    <style:style style:name="P3790" style:parent-style-name="Normal" style:family="paragraph">
      <style:paragraph-properties fo:text-align="center"/>
      <style:text-properties fo:font-size="11pt" style:font-size-asian="11pt"/>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top="none" fo:border-left="none" fo:border-bottom="none" fo:border-right="0.0069in solid #000000" style:vertical-align="middle" fo:padding-top="0.0159in" fo:padding-left="0.0159in" fo:padding-bottom="0in" fo:padding-right="0.0159in"/>
    </style:style>
    <style:style style:name="P3795" style:parent-style-name="Normal" style:family="paragraph">
      <style:paragraph-properties fo:text-align="center"/>
      <style:text-properties fo:font-size="11pt" style:font-size-asian="11pt"/>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none" fo:border-left="none" fo:border-bottom="none" fo:border-right="0.0069in solid #000000" style:vertical-align="middle" fo:padding-top="0.0159in" fo:padding-left="0.0159in" fo:padding-bottom="0in" fo:padding-right="0.0159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top="none" fo:border-left="none" fo:border-bottom="none" fo:border-right="0.0069in solid #000000" style:vertical-align="middle" fo:padding-top="0.0159in" fo:padding-left="0.0159in" fo:padding-bottom="0in" fo:padding-right="0.0159in"/>
    </style:style>
    <style:style style:name="P3800" style:parent-style-name="Normal" style:family="paragraph">
      <style:paragraph-properties fo:text-align="center"/>
      <style:text-properties fo:font-size="11pt" style:font-size-asian="11pt"/>
    </style:style>
    <style:style style:name="P3801" style:parent-style-name="Normal" style:family="paragraph">
      <style:text-properties fo:font-size="11pt" style:font-size-asian="11pt"/>
    </style:style>
    <style:style style:name="P3802" style:parent-style-name="Normal" style:family="paragraph">
      <style:text-properties fo:font-size="11pt" style:font-size-asian="11pt"/>
    </style:style>
    <style:style style:name="TableRow3803" style:family="table-row">
      <style:table-row-properties style:min-row-height="1.0645in"/>
    </style:style>
    <style:style style:name="TableCell3804" style:family="table-cell">
      <style:table-cell-properties fo:border="0.0069in solid #000000" fo:padding-top="0.0159in" fo:padding-left="0.0159in" fo:padding-bottom="0in" fo:padding-right="0.0159in" fo:wrap-option="no-wrap"/>
    </style:style>
    <style:style style:name="P3805" style:parent-style-name="Normal" style:family="paragraph">
      <style:text-properties fo:font-size="11pt" style:font-size-asian="11pt"/>
    </style:style>
    <style:style style:name="P3806" style:parent-style-name="Normal" style:family="paragraph">
      <style:text-properties fo:font-size="11pt" style:font-size-asian="11pt"/>
    </style:style>
    <style:style style:name="P3807" style:parent-style-name="Normal" style:family="paragraph">
      <style:text-properties fo:font-size="11pt" style:font-size-asian="11pt"/>
    </style:style>
    <style:style style:name="P3808" style:parent-style-name="Normal" style:family="paragraph">
      <style:text-properties fo:font-size="11pt" style:font-size-asian="11pt"/>
    </style:style>
    <style:style style:name="P3809" style:parent-style-name="Normal" style:family="paragraph">
      <style:text-properties fo:font-size="11pt" style:font-size-asian="11pt"/>
    </style:style>
    <style:style style:name="P3810" style:parent-style-name="Normal" style:family="paragraph">
      <style:text-properties fo:font-size="11pt" style:font-size-asian="11pt"/>
    </style:style>
    <style:style style:name="TableCell3811"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12" style:parent-style-name="Normal" style:family="paragraph">
      <style:text-properties fo:font-size="11pt" style:font-size-asian="11pt"/>
    </style:style>
    <style:style style:name="TableCell3813"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14" style:parent-style-name="Normal" style:family="paragraph">
      <style:text-properties fo:font-size="11pt" style:font-size-asian="11pt"/>
    </style:style>
    <style:style style:name="TableCell381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816" style:parent-style-name="Normal" style:family="paragraph">
      <style:text-properties fo:font-size="11pt" style:font-size-asian="11pt"/>
    </style:style>
    <style:style style:name="TableCell3817"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18" style:parent-style-name="Normal" style:family="paragraph">
      <style:text-properties fo:font-size="11pt" style:font-size-asian="11pt"/>
    </style:style>
    <style:style style:name="TableCell3819"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20" style:parent-style-name="Normal" style:family="paragraph">
      <style:text-properties fo:font-size="11pt" style:font-size-asian="11pt"/>
    </style:style>
    <style:style style:name="TableCell3821"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22" style:parent-style-name="Normal" style:family="paragraph">
      <style:text-properties fo:font-size="11pt" style:font-size-asian="11pt"/>
    </style:style>
    <style:style style:name="TableCell3823"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24" style:parent-style-name="Normal" style:family="paragraph">
      <style:text-properties fo:font-size="11pt" style:font-size-asian="11pt"/>
    </style:style>
    <style:style style:name="TableCell382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826" style:parent-style-name="Normal" style:family="paragraph">
      <style:text-properties fo:font-size="11pt" style:font-size-asian="11pt"/>
    </style:style>
    <style:style style:name="TableCell382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828" style:parent-style-name="Normal" style:family="paragraph">
      <style:text-properties fo:font-size="11pt" style:font-size-asian="11pt"/>
    </style:style>
    <style:style style:name="P3829" style:parent-style-name="Normal" style:family="paragraph">
      <style:paragraph-properties fo:text-align="center"/>
    </style:style>
    <style:style style:name="P3830" style:parent-style-name="Normal" style:family="paragraph">
      <style:paragraph-properties fo:text-indent="3.543in">
        <style:tab-stops>
          <style:tab-stop style:type="left" style:position="0.9055in"/>
          <style:tab-stop style:type="left" style:position="4.627in"/>
        </style:tab-stops>
      </style:paragraph-properties>
    </style:style>
    <style:style style:name="P3831" style:parent-style-name="Normal" style:master-page-name="MP11" style:family="paragraph">
      <style:paragraph-properties fo:break-before="page" fo:text-indent="3.543in">
        <style:tab-stops>
          <style:tab-stop style:type="left" style:position="0.9055in"/>
          <style:tab-stop style:type="left" style:position="4.627in"/>
        </style:tab-stops>
      </style:paragraph-properties>
    </style:style>
    <style:style style:name="P3832" style:parent-style-name="Normal" style:family="paragraph">
      <style:paragraph-properties fo:text-indent="3.543in">
        <style:tab-stops>
          <style:tab-stop style:type="left" style:position="0.9055in"/>
          <style:tab-stop style:type="left" style:position="4.627in"/>
        </style:tab-stops>
      </style:paragraph-properties>
    </style:style>
    <style:style style:name="P3833" style:parent-style-name="Normal" style:family="paragraph">
      <style:paragraph-properties fo:text-indent="3.543in">
        <style:tab-stops>
          <style:tab-stop style:type="left" style:position="0.9055in"/>
          <style:tab-stop style:type="left" style:position="4.627in"/>
        </style:tab-stops>
      </style:paragraph-properties>
    </style:style>
    <style:style style:name="P3834" style:parent-style-name="Normal" style:family="paragraph">
      <style:paragraph-properties fo:text-indent="3.543in">
        <style:tab-stops>
          <style:tab-stop style:type="left" style:position="0.9055in"/>
          <style:tab-stop style:type="left" style:position="4.627in"/>
        </style:tab-stops>
      </style:paragraph-properties>
    </style:style>
    <style:style style:name="P3835" style:parent-style-name="Normal" style:family="paragraph">
      <style:paragraph-properties fo:text-indent="3.543in">
        <style:tab-stops>
          <style:tab-stop style:type="left" style:position="0.9055in"/>
        </style:tab-stops>
      </style:paragraph-properties>
    </style:style>
    <style:style style:name="P3836"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837" style:parent-style-name="Normal" style:family="paragraph">
      <style:paragraph-properties fo:text-align="center">
        <style:tab-stops>
          <style:tab-stop style:type="left" style:position="0.9055in"/>
        </style:tab-stops>
      </style:paragraph-properties>
    </style:style>
    <style:style style:name="P3838" style:parent-style-name="Normal" style:family="paragraph">
      <style:paragraph-properties>
        <style:tab-stops>
          <style:tab-stop style:type="right" style:leader-style="solid" style:leader-text="_" style:position="6.2993in"/>
        </style:tab-stops>
      </style:paragraph-properties>
    </style:style>
    <style:style style:name="P383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40"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41"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3842" style:parent-style-name="DefaultParagraphFont" style:family="text">
      <style:text-properties fo:font-weight="bold" style:font-weight-asian="bold"/>
    </style:style>
    <style:style style:name="P384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4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4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46"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47"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384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3849"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50" style:parent-style-name="Normal" style:family="paragraph">
      <style:paragraph-properties fo:text-align="justify">
        <style:tab-stops>
          <style:tab-stop style:type="right" style:leader-style="solid" style:leader-text="_" style:position="6.2993in"/>
        </style:tab-stops>
      </style:paragraph-properties>
    </style:style>
    <style:style style:name="P3851"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852" style:parent-style-name="Normal" style:family="paragraph">
      <style:paragraph-properties fo:text-align="justify">
        <style:tab-stops>
          <style:tab-stop style:type="right" style:leader-style="solid" style:leader-text="_" style:position="6.2993in"/>
        </style:tab-stops>
      </style:paragraph-properties>
    </style:style>
    <style:style style:name="P3853"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54"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55"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56"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57"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58"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59"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60"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61" style:parent-style-name="Normal" style:family="paragraph">
      <style:paragraph-properties fo:text-align="justify">
        <style:tab-stops>
          <style:tab-stop style:type="right" style:leader-style="solid" style:leader-text="_" style:position="6.2993in"/>
        </style:tab-stops>
      </style:paragraph-properties>
    </style:style>
    <style:style style:name="P3862" style:parent-style-name="Normal" style:family="paragraph">
      <style:paragraph-properties fo:text-align="justify">
        <style:tab-stops>
          <style:tab-stop style:type="right" style:leader-style="solid" style:leader-text="_" style:position="6.2993in"/>
        </style:tab-stops>
      </style:paragraph-properties>
    </style:style>
    <style:style style:name="P3863"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3864" style:parent-style-name="Normal" style:family="paragraph">
      <style:paragraph-properties fo:text-align="justify">
        <style:tab-stops>
          <style:tab-stop style:type="right" style:leader-style="solid" style:leader-text="_" style:position="6.2993in"/>
        </style:tab-stops>
      </style:paragraph-properties>
    </style:style>
    <style:style style:name="P38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866" style:parent-style-name="Normal" style:family="paragraph">
      <style:paragraph-properties fo:text-align="justify">
        <style:tab-stops>
          <style:tab-stop style:type="right" style:leader-style="solid" style:leader-text="_" style:position="6.2993in"/>
        </style:tab-stops>
      </style:paragraph-properties>
    </style:style>
    <style:style style:name="P38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68"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3869" style:parent-style-name="Normal" style:family="paragraph">
      <style:paragraph-properties fo:text-align="justify">
        <style:tab-stops>
          <style:tab-stop style:type="right" style:leader-style="solid" style:leader-text="_" style:position="6.2993in"/>
        </style:tab-stops>
      </style:paragraph-properties>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72" style:parent-style-name="Normal" style:family="paragraph">
      <style:paragraph-properties>
        <style:tab-stops>
          <style:tab-stop style:type="left" style:leader-style="solid" style:leader-text="_" style:position="6.0006in"/>
        </style:tab-stops>
      </style:paragraph-properties>
    </style:style>
    <style:style style:name="P3873" style:parent-style-name="Normal" style:family="paragraph">
      <style:paragraph-properties>
        <style:tab-stops>
          <style:tab-stop style:type="center" style:position="4.1666in"/>
        </style:tab-stops>
      </style:paragraph-properties>
      <style:text-properties fo:font-size="11pt" style:font-size-asian="11pt"/>
    </style:style>
    <style:style style:name="P3874" style:parent-style-name="Normal" style:family="paragraph">
      <style:paragraph-properties>
        <style:tab-stops>
          <style:tab-stop style:type="left" style:leader-style="solid" style:leader-text="_" style:position="6.0006in"/>
        </style:tab-stops>
      </style:paragraph-properties>
    </style:style>
    <style:style style:name="P3875" style:parent-style-name="Normal" style:family="paragraph">
      <style:paragraph-properties>
        <style:tab-stops>
          <style:tab-stop style:type="center" style:position="4.1666in"/>
        </style:tab-stops>
      </style:paragraph-properties>
      <style:text-properties fo:font-size="11pt" style:font-size-asian="11pt"/>
    </style:style>
    <style:style style:name="P3876" style:parent-style-name="Normal" style:family="paragraph">
      <style:paragraph-properties>
        <style:tab-stops>
          <style:tab-stop style:type="left" style:leader-style="solid" style:leader-text="_" style:position="6.0006in"/>
        </style:tab-stops>
      </style:paragraph-properties>
    </style:style>
    <style:style style:name="P3877" style:parent-style-name="Normal" style:family="paragraph">
      <style:paragraph-properties>
        <style:tab-stops>
          <style:tab-stop style:type="center" style:position="4.1666in"/>
        </style:tab-stops>
      </style:paragraph-properties>
      <style:text-properties fo:font-size="11pt" style:font-size-asian="11pt"/>
    </style:style>
    <style:style style:name="P3878" style:parent-style-name="Normal" style:family="paragraph">
      <style:paragraph-properties>
        <style:tab-stops>
          <style:tab-stop style:type="left" style:leader-style="solid" style:leader-text="_" style:position="6.0006in"/>
        </style:tab-stops>
      </style:paragraph-properties>
    </style:style>
    <style:style style:name="P3879" style:parent-style-name="Normal" style:family="paragraph">
      <style:paragraph-properties>
        <style:tab-stops>
          <style:tab-stop style:type="center" style:position="4.1666in"/>
        </style:tab-stops>
      </style:paragraph-properties>
      <style:text-properties fo:font-size="11pt" style:font-size-asian="11pt"/>
    </style:style>
    <style:style style:name="P3880" style:parent-style-name="Normal" style:family="paragraph">
      <style:paragraph-properties fo:text-align="justify"/>
    </style:style>
    <style:style style:name="TableColumn3882" style:family="table-column">
      <style:table-column-properties style:column-width="2.4916in"/>
    </style:style>
    <style:style style:name="TableColumn3883" style:family="table-column">
      <style:table-column-properties style:column-width="1.7104in"/>
    </style:style>
    <style:style style:name="TableColumn3884" style:family="table-column">
      <style:table-column-properties style:column-width="2.0965in"/>
    </style:style>
    <style:style style:name="Table3881" style:family="table">
      <style:table-properties style:width="6.2986in" fo:margin-left="0in" table:align="lef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P3892" style:parent-style-name="Normal" style:family="paragraph">
      <style:paragraph-properties fo:text-align="center"/>
      <style:text-properties fo:font-size="11pt" style:font-size-asian="11pt"/>
    </style:style>
    <style:style style:name="P3893" style:parent-style-name="Normal" style:family="paragraph">
      <style:paragraph-properties fo:text-align="justify"/>
    </style:style>
    <style:style style:name="TableColumn3895" style:family="table-column">
      <style:table-column-properties style:column-width="2.4916in"/>
    </style:style>
    <style:style style:name="TableColumn3896" style:family="table-column">
      <style:table-column-properties style:column-width="1.7104in"/>
    </style:style>
    <style:style style:name="TableColumn3897" style:family="table-column">
      <style:table-column-properties style:column-width="2.0965in"/>
    </style:style>
    <style:style style:name="Table3894" style:family="table">
      <style:table-properties style:width="6.2986in" fo:margin-left="0in" table:align="lef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P3902" style:parent-style-name="Normal" style:family="paragraph">
      <style:paragraph-properties fo:text-align="center"/>
      <style:text-properties fo:font-size="11pt" style:font-size-asian="11pt"/>
    </style:style>
    <style:style style:name="P3903" style:parent-style-name="Normal" style:family="paragraph">
      <style:paragraph-properties fo:text-align="center"/>
      <style:text-properties fo:font-size="11pt" style:font-size-asian="11pt"/>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P3907" style:parent-style-name="Normal" style:family="paragraph">
      <style:paragraph-properties fo:text-align="center"/>
      <style:text-properties fo:font-size="11pt" style:font-size-asian="11pt"/>
    </style:style>
    <style:style style:name="P3908" style:parent-style-name="Normal" style:family="paragraph">
      <style:paragraph-properties fo:text-align="center"/>
      <style:text-properties fo:font-size="11pt" style:font-size-asian="11pt"/>
    </style:style>
    <style:style style:name="P3909" style:parent-style-name="Normal" style:family="paragraph">
      <style:paragraph-properties fo:text-align="center"/>
      <style:text-properties fo:font-size="11pt" style:font-size-asian="11pt"/>
    </style:style>
    <style:style style:name="P3910" style:parent-style-name="Normal" style:family="paragraph">
      <style:paragraph-properties fo:text-align="justify">
        <style:tab-stops>
          <style:tab-stop style:type="left" style:leader-style="solid" style:leader-text="_" style:position="6.0006in"/>
        </style:tab-stops>
      </style:paragraph-properties>
    </style:style>
    <style:style style:name="P3911" style:parent-style-name="Normal" style:family="paragraph">
      <style:paragraph-properties fo:text-align="center"/>
    </style:style>
    <style:style style:name="P3912" style:parent-style-name="Normal" style:family="paragraph">
      <style:paragraph-properties fo:text-align="justify"/>
      <style:text-properties fo:font-weight="bold" style:font-weight-asian="bold" fo:font-size="10pt" style:font-size-asian="10pt"/>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weight="bold" style:font-weight-asian="bold"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widows="0" fo:orphans="0"/>
    </style:style>
  </office:automatic-styles>
  <office:body>
    <office:text text:use-soft-page-breaks="true">
      <text:p text:style-name="P1"><text:span text:style-name="T2">Suvestinė redakcija nuo 2016-09-01</text:span></text:p>
      <text:p text:style-name="P3"/>
      <text:p text:style-name="P4"><text:span text:style-name="T5">Įsakymas paskelbtas: Žin. 2011, Nr.<text:s/></text:span><text:a xlink:href="https://www.e-tar.lt/portal/legalAct.html?documentId=TAR.BBCBA7863C64" office:target-frame-name="_top" xlink:show="replace"><text:span text:style-name="T6">28-1364</text:span></text:a><text:span text:style-name="T7">, i. k. 11100GKISAK05-V-166</text:span></text:p>
      <text:p text:style-name="P8"/>
      <text:p text:style-name="P9"><text:span text:style-name="T10"/><text:span text:style-name="T11">LIETUVOS POLICIJOS GENERALINIO KOMISARO</text:span></text:p>
      <text:p text:style-name="P12">ĮSAKYMAS</text:p>
      <text:p text:style-name="P13"/>
      <text:p text:style-name="P14">DĖL JURIDINIŲ ASMENŲ GINKLŲ IR ŠAUDMENŲ CIVILINĖS APYVARTOS IR JOS KONTROLĖS TAISYKLIŲ PATVIRTINIMO</text:p>
      <text:p text:style-name="P15"/>
      <text:p text:style-name="P16">2011 m. vasario 28 d. Nr. 5-V-166</text:p>
      <text:p text:style-name="P17">Vilnius</text:p>
      <text:p text:style-name="P18"/>
      <text:p text:style-name="P19"><text:span text:style-name="T20">Vadovaudamasis Lietuvos Res</text:span><text:span text:style-name="T21">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2">72-3056</text:span></text:a><text:span text:style-name="T23">) 2.3.2 p</text:span><text:span text:style-name="T24">unktu:</text:span></text:p>
      <text:p text:style-name="P25"><text:span text:style-name="T26">1</text:span><text:span text:style-name="T27">.<text:s/></text:span><text:span text:style-name="T28">Tvirtinu</text:span><text:span text:style-name="T29"><text:s/>Juridinių asmenų ginklų ir šaudmenų civilinės apyvartos ir jos kontrolės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8">63-2876</text:span></text:a><text:span text:style-name="T39">);</text:span></text:p>
      <text:p text:style-name="P40"><text:span text:style-name="T41">2.2</text:span><text:span text:style-name="T42">. Lietuvos policijos generalinio komisaro 2003 m. rugsėjo 15 d. įsakymą Nr. V-492 „Dėl Lietuvos policijos generalinio komisaro 2003 m. birželio 23 d. įsakymo Nr. V-363 „Dėl Juridinių asmenų ginklų ir šaudmenų</text:span><text:span text:style-name="T43"><text:s/>civilinės apyvartos ir jos kontrolės taisyklių patvirtinimo“ pakeitimo“ (Žin., 2003, Nr.<text:s/></text:span><text:a xlink:href="https://www.e-tar.lt/portal/lt/legalAct/TAR.3070F514D45E" office:target-frame-name="_blank" xlink:show="new"><text:span text:style-name="T44">90-4100</text:span></text:a><text:span text:style-name="T45">);</text:span></text:p>
      <text:p text:style-name="P46"><text:span text:style-name="T47">2.3</text:span><text:span text:style-name="T48">. Lietuvos policijos generalinio komisaro 2008 m. liepos 22 d. į</text:span><text:span text:style-name="T49">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0">86-3446</text:span></text:a><text:span text:style-name="T51">).</text:span></text:p>
      <text:p text:style-name="P52"><text:span text:style-name="T53">3</text:span><text:span text:style-name="T54">.<text:s/></text:span><text:span text:style-name="T55">Pavedu</text:span><text:span text:style-name="T56"><text:s/>Policijos departamento prie Vidaus reikalų ministerijos Viešosios policijos valdybai ir teritorinėms policijos įstaigoms kontroliuoti įsakymo vykdymą.</text:span></text:p>
      <text:p text:style-name="P57"/>
      <text:p text:style-name="P58"><text:span text:style-name="T59">Einantis pol</text:span><text:span text:style-name="T60">icijos generalinio<text:s/></text:span></text:p>
      <text:p text:style-name="P61">komisaro pareigas<text:s/><text:tab/>Vizgirdas Telyčėnas</text:p>
      <text:p text:style-name="P62"/>
      <text:soft-page-break/>
      <text:p text:style-name="P63"><text:span text:style-name="T64">PATVIRTINTA</text:span></text:p>
      <text:p text:style-name="P65">Policijos generalinio komisaro<text:s/></text:p>
      <text:p text:style-name="P66">2011 m. vasario 28 d.<text:s/></text:p>
      <text:p text:style-name="P67">įsakymu Nr. 5-V-166</text:p>
      <text:p text:style-name="P68"/>
      <text:p text:style-name="P69"><text:span text:style-name="T70">JURIDINIŲ ASMENŲ GINKLŲ IR ŠAUDMENŲ CIVILINĖS APYVARTOS IR JOS KONTROLĖS TAISYKLĖS</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1">perdirbimu, importu, eksportu, prekyba, nuoma, tirų, šaudyklų eksploatavimu, tarpininko veikla arba ginklus ir šaudmenis turi (naudoja) profesinei veiklai, sportui, medžioklei, medžioklės ūkių veiklai, mokymui, moksliniams tyrimams, kolekcijoms sudaryti ir</text:span><text:span text:style-name="T82"><text:s/>kitai įstatymų nustatytai veiklai, kuriai reikalingi ginklai (toliau – fiziniai ir juridiniai asmenys), civilinės apyvartos ir jos kontrolės tvarką, teritorinių policijos įstaigų, kontroliuojančių juridinių asmenų veiklą, teises ir pareigas.</text:span><text:s/></text:p>
      <text:p text:style-name="P83">Punkto pakeitimai:</text:p>
      <text:p text:style-name="P84"><text:span text:style-name="T85">Nr.<text:s/></text:span><text:a xlink:href="https://www.e-tar.lt/portal/legalAct.html?documentId=TAR.2EB3C05C2B93" office:target-frame-name="_top" xlink:show="replace"><text:span text:style-name="T86">5-V-733</text:span></text:a><text:span text:style-name="T87">, 2013-09-16, Žin., 2013, Nr. 99-4923 (2013-09-20), i. k. 11300GKISAK05-V-733</text:span></text:p>
      <text:p text:style-name="Normal"/>
      <text:p text:style-name="P88"><text:span text:style-name="T89">2</text:span><text:span text:style-name="T90">. Šiose taisyklėse vartojamos sąvokos atitinka sąvokas, vartojamas Lietu</text:span><text:span text:style-name="T91">vos Respublikos ginklų ir šaudmenų kontrolės įstatyme (Žin., 2002, Nr.<text:s/></text:span><text:a xlink:href="https://www.e-tar.lt/portal/lt/legalAct/TAR.389CB90C666D" office:target-frame-name="_blank" xlink:show="new"><text:span text:style-name="T92">13-467</text:span></text:a><text:span text:style-name="T93">; 2010, Nr.<text:s/></text:span><text:a xlink:href="https://www.e-tar.lt/portal/lt/legalAct/TAR.84164DB5F665" office:target-frame-name="_blank" xlink:show="new"><text:span text:style-name="T94">142-7261</text:span></text:a><text:span text:style-name="T95">).</text:span></text:p>
      <text:p text:style-name="P96"><text:span text:style-name="T97">3</text:span><text:span text:style-name="T98">. Šių taisyklių reikalavimai netaikomi specialaus statuso subjektams.</text:span><text:s/></text:p>
      <text:p text:style-name="P99">Punkto pakeitimai:</text:p>
      <text:p text:style-name="P100"><text:span text:style-name="T101">Nr.<text:s/></text:span><text:a xlink:href="https://www.e-tar.lt/portal/legalAct.html?documentId=TAR.2EB3C05C2B93" office:target-frame-name="_top" xlink:show="replace"><text:span text:style-name="T102">5-V-733</text:span></text:a><text:span text:style-name="T103">, 2013-09-16, Žin., 2013, Nr. 99-4923 (2013-09-20), i.</text:span><text:span text:style-name="T104"><text:s/>k. 11300GKISAK05-V-733</text:span></text:p>
      <text:p text:style-name="Normal"/>
      <text:p text:style-name="P105"><text:span text:style-name="T106">4</text:span><text:span text:style-name="T107">. Fizinis ar juridinis asmuo, pageidaujantis verstis ginklų ir šaudmenų gamyba, taisymu, perdirbimu, importu, eksportu, prekyba, nuoma, tirų, šaudyklų eksploatavimu, tarpininko veikla arba ginklus ir šaudmenis įsigyti (naudoti</text:span><text:span text:style-name="T108">) profesinei veiklai, sportui, medžioklei, medžioklės ūkių veiklai, mokymui, moksliniams tyrimams, kolekcijoms sudaryti ir kitai įstatymų nustatytai veiklai, kuriai reikalingi ginklai, privalo gauti leidimą laikyti ginklus, patvirtinantį, kad patalpos gink</text:span><text:span text:style-name="T109">lams laikyti atitinka nustatytus reikalavimus ir fizinis ar juridinis asmuo turi teisę šiose patalpose laikyti ginklus, jų šaudmenis, jų dalis (toliau – leidimas laikyti ginklus). Leidimą laikyti ginklus fiziniam ar juridiniam asmeniui penkeriems metams iš</text:span><text:span text:style-name="T110">duoda teritorinė policijos įstaiga. Tais atvejais, kai verstis tam tikra veikla yra reikalingas sutikimas ar licencija, leidimas laikyti ginklus gali būti išduodamas tik po to, kai fizinis ar juridinis asmuo Lietuvos Respublikos Vyriausybės nustatyta tvark</text:span><text:span text:style-name="T111">a gauna sutikimą ar licenciją.</text:span><text:s/></text:p>
      <text:p text:style-name="P112">Punkto pakeitimai:</text:p>
      <text:p text:style-name="P113"><text:span text:style-name="T114">Nr.<text:s/></text:span><text:a xlink:href="https://www.e-tar.lt/portal/legalAct.html?documentId=TAR.2EB3C05C2B93" office:target-frame-name="_top" xlink:show="replace"><text:span text:style-name="T115">5-V-733</text:span></text:a><text:span text:style-name="T116">, 2013-09-16, Žin., 2013, Nr. 99-4923 (2013-09-20), i. k. 11300GKISAK05-V-733</text:span></text:p>
      <text:p text:style-name="Normal"/>
      <text:p text:style-name="P117"><text:span text:style-name="T118">5</text:span><text:span text:style-name="T119">. Fizinis ar juridinis<text:s/></text:span><text:span text:style-name="T120">asmuo, pageidaujantis įsigyti ir laikyti C kategorijos ginklus, nurodytus Ginklų ir šaudmenų kontrolės įstatymo 5 straipsnio 5–8 punktuose, ir šaudmenis bei naudoti juos profesinei veiklai, sportui, medžioklei, medžioklės ūkių veiklai, mokymui, moksliniams</text:span><text:span text:style-name="T121"><text:s/>tyrimams ir kitai įstatymų nustatytai veiklai, kuriai reikalingi ginklai, privalo gauti neterminuotą leidimą laikyti ginklus, nurodytus Ginklų ir šaudmenų kontrolės įstatymo 5 straipsnio 5–8 punktuose, jų šaudmenis, jų dalis (toliau – neterminuotas leidim</text:span><text:span text:style-name="T122">as laikyti ginklus). Neterminuotą leidimą laikyti ginklus fiziniam ar juridiniam asmeniui išduoda teritorinė policijos įstaiga.</text:span><text:s/></text:p>
      <text:p text:style-name="P123">Punkto pakeitimai:</text:p>
      <text:p text:style-name="P124"><text:span text:style-name="T125">Nr.<text:s/></text:span><text:a xlink:href="https://www.e-tar.lt/portal/legalAct.html?documentId=TAR.2EB3C05C2B93" office:target-frame-name="_top" xlink:show="replace"><text:span text:style-name="T126">5-V-733</text:span></text:a><text:span text:style-name="T127">, 2013-09-16, Ž</text:span><text:span text:style-name="T128">in., 2013, Nr. 99-4923 (2013-09-20), i. k. 11300GKISAK05-V-733</text:span></text:p>
      <text:p text:style-name="Normal"/>
      <text:p text:style-name="P129"><text:span text:style-name="T130">6</text:span><text:span text:style-name="T131">. Fizinis ar juridinis asmuo turi gauti tiek leidimų laikyti ginklus ar neterminuotų leidimų laikyti ginklus, kiek jo padalinių, kuriuose bus laikomi ginklai, yra skirtingais adresais.</text:span><text:s/></text:p>
      <text:p text:style-name="P132">Punkto pakeitimai:</text:p>
      <text:p text:style-name="P133"><text:span text:style-name="T134">Nr.<text:s/></text:span><text:a xlink:href="https://www.e-tar.lt/portal/legalAct.html?documentId=TAR.2EB3C05C2B93" office:target-frame-name="_top" xlink:show="replace"><text:span text:style-name="T135">5-V-733</text:span></text:a><text:span text:style-name="T136">, 2013-09-16, Žin., 2013, Nr. 99-4923 (2013-09-20), i. k. 11300GKISAK05-V-733</text:span></text:p>
      <text:p text:style-name="Normal"/>
      <text:p text:style-name="P137"><text:span text:style-name="T138">II</text:span><text:span text:style-name="T139">.<text:s/></text:span><text:span text:style-name="T140">LEIDIMŲ LAIKYTI GINKLUS IŠDAVIMAS<text:s/></text:span></text:p>
      <text:p text:style-name="P141"/>
      <text:p text:style-name="P142">Pakeistas skyriaus<text:s/>pavadinimas:</text:p>
      <text:p text:style-name="P143"><text:span text:style-name="T144">Nr.<text:s/></text:span><text:a xlink:href="https://www.e-tar.lt/portal/legalAct.html?documentId=TAR.2EB3C05C2B93" office:target-frame-name="_top" xlink:show="replace"><text:span text:style-name="T145">5-V-733</text:span></text:a><text:span text:style-name="T146">, 2013-09-16, Žin., 2013, Nr. 99-4923 (2013-09-20), i. k. 11300GKISAK05-V-733</text:span></text:p>
      <text:p text:style-name="Normal"/>
      <text:p text:style-name="P147"><text:span text:style-name="T148">7</text:span><text:span text:style-name="T149">. Fizinis ar juridinis asmuo, pageidaujantis gauti leidimą laikyti<text:s/></text:span><text:span text:style-name="T150">ginklus, teritorinei policijos įstaigai tiesiogiai arba per policijos elektroninių paslaugų sistemą (toliau – PEPS) pateikia:</text:span></text:p>
      <text:p text:style-name="P151"><text:span text:style-name="T152">7.1</text:span><text:span text:style-name="T153">. prašymą, kuriame nurodoma juridinio asmens teisinė forma, pavadinimas, kodas, adresas, telefono ir (ar) fakso numeriai arba</text:span><text:span text:style-name="T154"><text:s/>fizinio asmens vardas, pavardė, asmens kodas, padalinio, kuriame bus laikomi ginklai, adresas, telefono ir (ar) fakso numeriai (jeigu fizinio ar juridinio asmens ir padalinio, kuriame bus laikomi ginklai, adresai nesutampa), juridinio asmens darbuotojo, į</text:span><text:span text:style-name="T155">galioto pateikti dokumentus ir paimti leidimą laikyti ginklus, vardas, pavardė, asmens kodas, planuojamų laikyti ginklų, šaudmenų skaičius ir kokiems tikslams jie bus naudojami. Prašyme fizinis ar juridinis asmuo turi nurodyti fizinio asmens, juridinio asm</text:span><text:span text:style-name="T156">enį kontroliuojančių asmenų (reikia nurodyti fizinius ir juridinius asmenis bei valdomų akcijų dalį), administracijos vadovo, ginklininkų ir kitų susijusių darbuotojų duomenis (pareigas, asmens kodus, vardus, pavardes, adresus). Prašyme asmuo taip pat nuro</text:span><text:span text:style-name="T157">do planuojamų įsigyti ginklų paskirtį ir rūšis;</text:span></text:p>
      <text:p text:style-name="P158"><text:span text:style-name="T159">7.2</text:span><text:span text:style-name="T160">. fizinio asmens, juridinį asmenį kontroliuojančio asmens, administracijos vadovo, ginklininko asmens tapatybę patvirtinančius dokumentus ir jų sutikimus leisti policijai gauti duomenis iš sveikatos<text:s/></text:span><text:span text:style-name="T161">priežiūros institucijų dėl jų ligų ar fizinių trūkumų, trukdančių tinkamai elgtis su ginklu, taip pat dėl jų įrašymo į sveikatos priežiūros įstaigos įskaitą dėl alkoholizmo, narkomanijos ar buvimo sveikatos priežiūros įstaigos priežiūroje dėl psichikos lig</text:span><text:span text:style-name="T162">os ar sutrikimo;</text:span></text:p>
      <text:p text:style-name="P163"><text:span text:style-name="T164">7.3</text:span><text:span text:style-name="T165">. pažymas, kad fizinis asmuo, ginklininkas neįrašytas į sveikatos priežiūros įstaigos įskaitą dėl alkoholizmo, narkomanijos ir nėra sveikatos priežiūros įstaigos priežiūroje dėl psichikos ligos ar sutrikimo. Dėl specialaus statuso s</text:span><text:span text:style-name="T166">ubjektų pareigūnų ir (ar) karių, kurie tarnybos metu turi teisę nešiotis šaunamąjį ginklą, gali būti pateikiama specialaus statuso subjektų pažyma, kad pareigūnas ir (ar) karys tarnybos metu turi teisę nešiotis šaunamąjį ginklą;</text:span></text:p>
      <text:p text:style-name="P167">Papunkčio pakeitimai:</text:p>
      <text:p text:style-name="P168"><text:span text:style-name="T169">Nr.<text:s/></text:span><text:a xlink:href="https://www.e-tar.lt/portal/legalAct.html?documentId=0aec9c40322b11e69cf5d89a5fdd27cc" office:target-frame-name="_top" xlink:show="replace"><text:span text:style-name="T170">5-V-468</text:span></text:a><text:span text:style-name="T171">, 2016-06-10, paskelbta TAR 2016-06-16, i. k. 2016-16899</text:span></text:p>
      <text:p text:style-name="Normal"/>
      <text:p text:style-name="P172"><text:span text:style-name="T173">7.4</text:span><text:span text:style-name="T174">. fizinio ar juridinio asmens veiklą pagrindžiančius dokumentus (šis punktas netaikomas</text:span><text:span text:style-name="T175">, kai fizinis ar juridinis asmuo turi kitų teisės aktų nustatyta tvarka išduotą licenciją ar sutikimą verstis tam tikra veikla, kuriai reikalingi ginklai);</text:span></text:p>
      <text:p text:style-name="P176"><text:span text:style-name="T177">7.5</text:span><text:span text:style-name="T178">. juridinio asmens administracijos vadovo sprendimą dėl juridinio asmens ginklininko paskyrim</text:span><text:span text:style-name="T179">o (tik juridiniam asmeniui);</text:span></text:p>
      <text:p text:style-name="P180"><text:span text:style-name="T181">7.6</text:span><text:span text:style-name="T182">. patalpų, kuriose ketinama įrengti ginklų saugyklą, valdymo, naudojimo ar disponavimo jomis pagrindimo dokumentą;</text:span></text:p>
      <text:p text:style-name="P183"><text:span text:style-name="T184">7.7</text:span><text:span text:style-name="T185">. fizinio asmens, ginklininko medicininio patikrinimo išvadą (Forma 049/a), patvirtinančią, kad ji</text:span><text:span text:style-name="T186">s neserga liga (-omis) ar neturi fizinio (-ių) trūkumo (-ų), įrašyto (-ų) į Sveikatos apsaugos ministerijos sudarytą ligų ir fizinių trūkumų, dėl kurių asmuo negali įsigyti ar turėti ginklo, sąrašą (toliau – medicininio patikrinimo išvada (Forma 049/a). Me</text:span><text:span text:style-name="T187">dicininėje patikrinimo išvadoje (Forma 049/a) turi būti žyma apie sveikatos priežiūros<text:s/></text:span><text:soft-page-break/><text:span text:style-name="T188">įstaigą, kuri ją išdavė, medicininio patikrinimo išvada (Forma 049/a) turi būti patvirtinta asmens sveikatos priežiūros įstaigos antspaudu ir gydytojų konsultacinės komi</text:span><text:span text:style-name="T189">sijos pirmininko asmeniniu spaudu ir parašu. Dėl specialaus statuso subjektų pareigūnų ir (ar) karių, kurie tarnybos metu turi teisę nešiotis šaunamąjį ginklą, gali būti pateikiama specialaus statuso subjektų pažyma, kad pareigūnas ir (ar) karys tarnybos m</text:span><text:span text:style-name="T190">etu turi teisę nešiotis šaunamąjį ginklą (šis punktas netaikomas, kai fizinio asmens medicininio patikrinimo išvada (Forma 049/a) yra saugoma Elektroninės sveikatos paslaugų ir bendradarbiavimo infrastruktūros informacinėje sistemoje ir yra galimybė tai pa</text:span><text:span text:style-name="T191">tikrinti naudojantis Policijos informacine sistema).</text:span></text:p>
      <text:p text:style-name="P192">Papunkčio pakeitimai:</text:p>
      <text:p text:style-name="P193"><text:span text:style-name="T194">Nr.<text:s/></text:span><text:a xlink:href="https://www.e-tar.lt/portal/legalAct.html?documentId=72842fa0554811e5b0f2b883009b2d06" office:target-frame-name="_top" xlink:show="replace"><text:span text:style-name="T195">5-V-779</text:span></text:a><text:span text:style-name="T196">, 2015-09-03, paskelbta TAR 2015-09-07, i. k. 2015-13577</text:span></text:p>
      <text:p text:style-name="P197"><text:span text:style-name="T198">Nr.<text:s/></text:span><text:a xlink:href="https://www.e-tar.lt/portal/legalAct.html?documentId=0aec9c40322b11e69cf5d89a5fdd27cc" office:target-frame-name="_top" xlink:show="replace"><text:span text:style-name="T199">5-V-468</text:span></text:a><text:span text:style-name="T200">, 2016-06-10, paskelbta TAR 2016-06-16, i. k. 2016-16899</text:span></text:p>
      <text:p text:style-name="Normal"/>
      <text:p text:style-name="P201">Punkto pakeitimai:</text:p>
      <text:p text:style-name="P202"><text:span text:style-name="T203">Nr.<text:s/></text:span><text:a xlink:href="https://www.e-tar.lt/portal/legalAct.html?documentId=TAR.2EB3C05C2B93" office:target-frame-name="_top" xlink:show="replace"><text:span text:style-name="T204">5-V-733</text:span></text:a><text:span text:style-name="T205">, 2013-09-16, Žin., 2013, Nr. 99-4923 (2013-09-20), i. k. 11300GKISAK05-V-733</text:span></text:p>
      <text:p text:style-name="Normal"/>
      <text:p text:style-name="P206"><text:span text:style-name="T207">8</text:span><text:span text:style-name="T208">. Fizinis ar juridinis asmuo, pageidaujantis gauti neterminuotą leidimą laikyti ginkl</text:span><text:span text:style-name="T209">us, teritorinei policijos įstaigai tiesiogiai arba per PEPS pateikia šių taisyklių 7 punkte nurodytus dokumentus. Prašyme fizinis ar juridinis asmuo turi nurodyti fizinio asmens, juridinį asmenį kontroliuojančių asmenų (reikia nurodyti fizinius ir juridini</text:span><text:span text:style-name="T210">us asmenis bei valdomų akcijų dalį), administracijos vadovo, ginklininkų ir kitų susijusių darbuotojų duomenis (pareigas, asmens kodus, vardus, pavardes, adresus). Prie prašymo turi būti pridėti atsakingų už ginklus asmenų sutikimai leisti policijai gauti<text:s/></text:span><text:span text:style-name="T211">duomenis iš sveikatos priežiūros institucijų dėl jų ligų ar fizinių trūkumų, trukdančių tinkamai elgtis su ginklu, taip pat dėl jų įrašymo į sveikatos priežiūros įstaigos įskaitą dėl alkoholizmo, narkomanijos ar buvimo sveikatos priežiūros įstaigos priežiū</text:span><text:span text:style-name="T212">roje dėl psichikos ligos ar sutrikimo.</text:span><text:s/></text:p>
      <text:p text:style-name="P213">Punkto pakeitimai:</text:p>
      <text:p text:style-name="P214"><text:span text:style-name="T215">Nr.<text:s/></text:span><text:a xlink:href="https://www.e-tar.lt/portal/legalAct.html?documentId=TAR.2EB3C05C2B93" office:target-frame-name="_top" xlink:show="replace"><text:span text:style-name="T216">5-V-733</text:span></text:a><text:span text:style-name="T217">, 2013-09-16, Žin., 2013, Nr. 99-4923 (2013-09-20), i. k. 11300GKISAK05-V-733</text:span></text:p>
      <text:p text:style-name="Normal"/>
      <text:p text:style-name="P218"><text:span text:style-name="T219">9</text:span><text:span text:style-name="T220">. Dokumentų, nurodyt</text:span><text:span text:style-name="T221">ų šių taisyklių 7 ir 8 punktuose, pateikti nereikia, jeigu identiški dokumentai fizinio ar juridinio asmens buvo pateikti teritorinei policijos įstaigai gaunant sutikimą ar licenciją ir nuo to laiko nėra praėję 6 mėnesiai.</text:span></text:p>
      <text:p text:style-name="P222"><text:span text:style-name="T223">10</text:span><text:span text:style-name="T224">. Teritorinės policijos įst</text:span><text:span text:style-name="T225">aigos įgaliotas pareigūnas (toliau – pareigūnas), gavęs dokumentus, padaro dokumentų originalų elektronines kopijas ir įkelia jas į Policijos informacinės sistemos licencijuojamos veiklos posistemį (toliau – LVP). Dokumentų originalus grąžina dokumentus pa</text:span><text:span text:style-name="T226">teikusiam asmeniui. Gautą prašymą pareigūnas užregistruoja LVP, atspausdina ir pateikia įgaliotam asmeniui pasirašyti.</text:span><text:s/></text:p>
      <text:p text:style-name="P227">Punkto pakeitimai:</text:p>
      <text:p text:style-name="P228"><text:span text:style-name="T229">Nr.<text:s/></text:span><text:a xlink:href="https://www.e-tar.lt/portal/legalAct.html?documentId=TAR.2EB3C05C2B93" office:target-frame-name="_top" xlink:show="replace"><text:span text:style-name="T230">5-V-733</text:span></text:a><text:span text:style-name="T231">, 2013-09-16, Žin., 2013</text:span><text:span text:style-name="T232">, Nr. 99-4923 (2013-09-20), i. k. 11300GKISAK05-V-733</text:span></text:p>
      <text:p text:style-name="Normal"/>
      <text:p text:style-name="P233"><text:span text:style-name="T234">11</text:span><text:span text:style-name="T235">. Jeigu trūksta kurio nors dokumento (-ų) ar jis (jie) netinkamai įformintas (-i), fizinis ar juridinis asmuo ne vėliau kaip per 15 dienų jį (juos) turi pateikti (patikslinti), priešingu atveju t</text:span><text:span text:style-name="T236">eritorinė policijos įstaiga prašymą palieka nenagrinėtą ir apie tai per 5 darbo dienas, pasibaigus 15 dienų terminui, informuoja fizinį ar juridinį asmenį. Prašymo nagrinėjimo pradžia laikoma visų reikiamų ir tinkamai įformintų dokumentų pateikimo diena. G</text:span><text:span text:style-name="T237">avęs visus tinkamai įformintus dokumentus ir juos užregistravęs pareigūnas patikrina, ar nėra priežasčių, dėl kurių leidimas laikyti ginklus ar neterminuotas leidimas laikyti ginklus fiziniam ar juridiniam asmeniui galėtų būti neišduotas.</text:span><text:s/></text:p>
      <text:p text:style-name="P238">Punkto pakeitimai:</text:p>
      <text:p text:style-name="P239"><text:span text:style-name="T240">Nr.<text:s/></text:span><text:a xlink:href="https://www.e-tar.lt/portal/legalAct.html?documentId=TAR.2EB3C05C2B93" office:target-frame-name="_top" xlink:show="replace"><text:span text:style-name="T241">5-V-733</text:span></text:a><text:span text:style-name="T242">, 2013-09-16, Žin., 2013, Nr. 99-4923 (2013-09-20), i. k. 11300GKISAK05-V-733</text:span></text:p>
      <text:p text:style-name="Normal"/>
      <text:p text:style-name="P243"><text:span text:style-name="T244">12</text:span><text:span text:style-name="T245">. Fizinis asmuo, juridinį asmenį kontroliuojantis (-ys) asmuo (-enys),<text:s/></text:span><text:span text:style-name="T246">administracijos vadovas, ginklininkas tikrinami, ar yra (nėra) nepriekaištingos reputacijos asmenys (šių asmenų tikrinti nereikia, jeigu jų patikrinimai teritorinėje policijos įstaigoje yra atlikti ir nuo<text:s/></text:span><text:soft-page-break/><text:span text:style-name="T247">to laiko nėra praėję 6 mėnesiai):</text:span></text:p>
      <text:p text:style-name="P248"><text:span text:style-name="T249">12.1</text:span><text:span text:style-name="T250">. ar asmeny</text:span><text:span text:style-name="T251">s teisti (neteisti), bausti (nebausti) administracinėmis nuobaudomis, ar asmenims pagal Organizuoto nusikalstamumo užkardymo įstatymą taikyti (netaikyti) teismo įpareigojimai, ar teritorinė policijos įstaiga turi (neturi) duomenų, kad asmenys kelia grėsmę<text:s/></text:span><text:span text:style-name="T252">kitų asmenų ar savo gyvybei ar sveikatai, nuosavybei, viešajai tvarkai ar visuomenės saugumui. Tikrina pareigūnas, naudodamasis Policijos informacine sistema ar kitomis programinėmis priemonėmis. Gavus netikslią, neišsamią informaciją, kuria remiantis nega</text:span><text:span text:style-name="T253">lima priimti sprendimo dėl leidimo laikyti ginklus ar neterminuoto leidimo laikyti ginklus išdavimo (neišdavimo), privaloma patikslinti ar papildyti informaciją su tyrimą atlikusia (atliekančia) institucija (pareigūnu);</text:span></text:p>
      <text:p text:style-name="P254"><text:span text:style-name="T255">12.2</text:span><text:span text:style-name="T256">. ar asmenys per pastaruosiu</text:span><text:span text:style-name="T257">s 3 metus ne mažiau kaip 2 kartus bausti už šiurkštų teisės aktų, reglamentuojančių medžioklę, reikalavimų pažeidimą, tikrinama Aplinkos apsaugos agentūros informacinėje sistemoje, esant galimybei, naudojantis Policijos informacine sistema arba pateikiant<text:s/></text:span><text:span text:style-name="T258">paklausimą raštu regiono aplinkos apsaugos departamentui. Patikrinimas turi būti atliktas ne vėliau kaip per 5 darbo dienas nuo visų dokumentų, kurių reikia leidimui laikyti ginklus ar neterminuotam leidimui laikyti ginklus gauti, pateikimo teritorinei pol</text:span><text:span text:style-name="T259">icijos įstaigai dienos.</text:span><text:s/></text:p>
      <text:p text:style-name="P260">Punkto pakeitimai:</text:p>
      <text:p text:style-name="P261"><text:span text:style-name="T262">Nr.<text:s/></text:span><text:a xlink:href="https://www.e-tar.lt/portal/legalAct.html?documentId=TAR.2EB3C05C2B93" office:target-frame-name="_top" xlink:show="replace"><text:span text:style-name="T263">5-V-733</text:span></text:a><text:span text:style-name="T264">, 2013-09-16, Žin., 2013, Nr. 99-4923 (2013-09-20), i. k. 11300GKISAK05-V-733</text:span></text:p>
      <text:p text:style-name="Normal"/>
      <text:p text:style-name="P265"><text:span text:style-name="T266">13</text:span><text:span text:style-name="T267">. Remiantis patikrinimo<text:s/></text:span><text:span text:style-name="T268">rezultatais ir šių taisyklių 7 punkte nurodytais dokumentais, parengiamas sprendimas dėl leidimo laikyti ginklus ar neterminuoto leidimo laikyti ginklus išdavimo. Jeigu nenustatoma priežasčių, dėl kurių leidimas laikyti ginklus neišduodamas, pareigūnas LVP</text:span><text:span text:style-name="T269"><text:s/>parengia teigiamą sprendimą ir atsakymą asmeniui dėl leidimo laikyti (nešiotis) ginklus išdavimo. Teigiamą sprendimą LVP tvirtina teritorinės policijos įstaigos vadovas ar jo įgaliotas asmuo. Neigiamas sprendimas dėl leidimo laikyti ginklus ar neterminuot</text:span><text:span text:style-name="T270">o leidimo laikyti ginklus surašomas laisva forma. Neigiamą sprendimą pasirašo jį surašęs pareigūnas ir pateikia tvirtinti teritorinės policijos įstaigos vadovui ar jo įgaliotam asmeniui. Patvirtinus neigiamą sprendimą jis įkeliamas į LVP. Patvirtinus spren</text:span><text:span text:style-name="T271">dimą, pareigūnas parengia, atspausdina ir pateikia atsakymą pasirašyti teritorinės policijos įstaigos vadovui ar jo įgaliotam asmeniui. Sprendimai ir atsakymai asmenims dėl leidimo laikyti ginklus išdavimo registruojami LVP. Teigiamų atsakymų kopijos pride</text:span><text:span text:style-name="T272">damos prie asmenų prašymų ir susegami į fizinio ar juridinio asmens bylą. Neigiamų atsakymų kopijos ir sprendimai pridedami prie asmenų prašymų ir eilės tvarka segami į atskirą neigiamų sprendimų dėl leidimų laikyti ginklus bylą.</text:span><text:s/></text:p>
      <text:p text:style-name="P273">Punkto pakeitimai:</text:p>
      <text:p text:style-name="P274"><text:span text:style-name="T275">Nr.<text:s/></text:span><text:a xlink:href="https://www.e-tar.lt/portal/legalAct.html?documentId=TAR.2EB3C05C2B93" office:target-frame-name="_top" xlink:show="replace"><text:span text:style-name="T276">5-V-733</text:span></text:a><text:span text:style-name="T277">, 2013-09-16, Žin., 2013, Nr. 99-4923 (2013-09-20), i. k. 11300GKISAK05-V-733</text:span></text:p>
      <text:p text:style-name="Normal"/>
      <text:p text:style-name="P278"><text:span text:style-name="T279">14</text:span><text:span text:style-name="T280">. Patikrinimai turi būti atlikti ir sprendimas dėl leidimo laikyti ginklus išdavimo<text:s/></text:span><text:span text:style-name="T281">(neišdavimo) priimtas ne vėliau kaip per 30 kalendorinių dienų nuo visų šių taisyklių 7 punkte nurodytų dokumentų pateikimo ir prašymo užregistravimo dienos. Prie medžiagos gali būti pridėti kiti dokumentai (pažymos, nutartys ir kt.), apibūdinantys tikrina</text:span><text:span text:style-name="T282">mus asmenis.</text:span><text:s/></text:p>
      <text:p text:style-name="P283">Punkto pakeitimai:</text:p>
      <text:p text:style-name="P284"><text:span text:style-name="T285">Nr.<text:s/></text:span><text:a xlink:href="https://www.e-tar.lt/portal/legalAct.html?documentId=TAR.2EB3C05C2B93" office:target-frame-name="_top" xlink:show="replace"><text:span text:style-name="T286">5-V-733</text:span></text:a><text:span text:style-name="T287">, 2013-09-16, Žin., 2013, Nr. 99-4923 (2013-09-20), i. k. 11300GKISAK05-V-733</text:span></text:p>
      <text:p text:style-name="Normal"/>
      <text:p text:style-name="P288"><text:span text:style-name="T289">15</text:span><text:span text:style-name="T290">. Priėmusi sprendimą, teritorinė policijos įs</text:span><text:span text:style-name="T291">taiga ne vėliau kaip per 5 kalendorines dienas nuo sprendimo priėmimo dienos raštu informuoja fizinį ar juridinį asmenį, kad jam bus išduotas leidimas laikyti ginklus, arba pateikia rašytinį motyvuotą atsisakymą išduoti leidimą laikyti ginklus, nurodydama<text:s/></text:span><text:span text:style-name="T292">apskundimo tvarką. Asmenys, kurie pateikė prašymą per PEPS, papildomai informuojami pateikiant atsakymą (jei sprendimas neigiamas, – sprendimą ir atsakymą) per PEPS.</text:span><text:s/></text:p>
      <text:p text:style-name="P293">Punkto pakeitimai:</text:p>
      <text:p text:style-name="P294"><text:span text:style-name="T295">Nr.<text:s/></text:span><text:a xlink:href="https://www.e-tar.lt/portal/legalAct.html?documentId=TAR.2EB3C05C2B93" office:target-frame-name="_top" xlink:show="replace"><text:span text:style-name="T296">5-V-733</text:span></text:a><text:span text:style-name="T297">, 2013-09-16, Žin., 2013, Nr. 99-4923 (2013-09-20), i. k. 11300GKISAK05-V-733</text:span></text:p>
      <text:p text:style-name="Normal"/>
      <text:p text:style-name="P298"><text:span text:style-name="T299">16</text:span><text:span text:style-name="T300">. Leidimas laikyti ginklus gali būti išduotas tik po to, kai fizinis ar juridinis as</text:span><text:span text:style-name="T301">muo įsirengia ar išsinuomoja patalpas ginklams laikyti. Fizinis ar juridinis asmuo, dėl kurio teritorinė policijos įstaiga priėmė sprendimą išduoti leidimą laikyti ginklus, privalo per 6 mėnesius nuo teritorinės policijos įstaigos pranešimo gavimo dienos į</text:span><text:span text:style-name="T302">sirengti ar išsinuomoti patalpas ginklams laikyti pagal policijos generalinio komisaro nustatytus reikalavimus. Šis terminas, esant motyvuotam fizinio ar juridinio asmens prašymui, gali būti pratęstas. Aplinkos ministerijai pavaldžios institucijos ir įstai</text:span><text:span text:style-name="T303">gos, taip pat jų padaliniai patalpų trumpavamzdžiams ginklams laikyti neprivalo įsirengti ar išsinuomoti, jeigu aplinkos ministro ar jo nustatyta tvarka trumpavamzdžius ginklus, skirtus profesinei veiklai, aplinkos apsaugos valstybinės kontrolės pareigūnam</text:span><text:span text:style-name="T304">s, valstybiniams saugomų teritorijų pareigūnams, valstybiniams miškų pareigūnams ar kitiems valstybės institucijų ar įstaigų, pavaldžių Aplinkos ministerijai, darbuotojams, turintiems teisę nešiotis ginklus, yra suteikta teisė laikyti juos jų nuolatinėse g</text:span><text:span text:style-name="T305">yvenamosiose vietose. Minėtų pareigūnų ir kitų darbuotojų nuolatinėse gyvenamosiose vietose trumpavamzdžiams ginklams laikyti turi būti sudarytos policijos generalinio komisaro nustatytus reikalavimus atitinkančios ginklų laikymo sąlygos. Ginklų laikymo są</text:span><text:span text:style-name="T306">lygas patikrina ir nustato, ar ginklo laikymo sąlygos atitinka nustatytus reikalavimus, teritorinė policijos įstaiga. Jeigu visi Aplinkos ministerijai pavaldžios institucijos, įstaigos ar jos padalinio ginklai laikomi jų darbuotojų gyvenamosiose vietose, į</text:span><text:span text:style-name="T307"><text:s/>leidimą laikyti ginklus įrašomas Aplinkos ministerijai pavaldžios institucijos, įstaigos ar jos padalinio adresas.</text:span></text:p>
      <text:p text:style-name="P308"><text:span text:style-name="T309">17</text:span><text:span text:style-name="T310">. Fizinis ar juridinis asmuo, gavęs teigiamą teritorinės policijos įstaigos atsakymą dėl leidimo laikyti ginklus išdavimo ir įsirengęs</text:span><text:span text:style-name="T311"><text:s/>ar išsinuomojęs tinkamas patalpas ginklams laikyti, tiesiogiai teritorinei policijos įstaigai arba per PEPS pateikia prašymą patikrinti įrengtas ar išsinuomotas patalpas. Teritorinės policijos įstaigos vadovo ar jo įgalioto asmens įsakymu sudaryta komisij</text:span><text:span text:style-name="T312">a ne vėliau kaip per 10 dienų nuo juridinio asmens prašymo gavimo privalo atlikti juridinio asmens patalpų, kuriose bus laikomi ginklai, patikrinimą. Atlikus patikrinimą, turi būti surašomas patalpų, kuriose laikomi ginklai, patikrinimo aktas (3 priedas).<text:s/></text:span><text:span text:style-name="T313">Akte turi būti pažymėta, ar fizinio ar juridinio asmens patalpos atitinka joms keliamus reikalavimus. Prie akto turi būti pridėti paslėptų darbų aktai, gamintojų išduoti durų, seifų, apsauginių žaliuzių pasai, apsauginių signalizacijų projektai. Aktas prid</text:span><text:span text:style-name="T314">edamas prie asmens prašymo ir susegamas į fizinio ar juridinio asmens bylą, taip pat padaroma akto elektroninė kopija ir įkeliama į LVP. Teritorinė policijos įstaiga per 5 darbo dienas nuo patalpų, kuriose laikomi ginklai, patikrinimo akto surašymo dienos<text:s/></text:span><text:span text:style-name="T315">(jeigu akte konstatuota, kad fizinio ar juridinio asmens patalpos atitinka policijos generalinio komisaro nustatytus reikalavimus) fiziniams ar juridinio asmens įgaliotam darbuotojui įteikia leidimą laikyti ginklus, kurį pasirašo teritorinės policijos įsta</text:span><text:span text:style-name="T316">igos vadovas ar jo įgaliotas asmuo. Leidimas laikyti ginklus suteikia teisę įsigyti leidime nurodytų ginklų. Leidimas taip pat suteikia teisę laikyti asmens turimus ginklus nurodytu adresu. Leidimo laikyti ginklus numeris suteikiamas eilės tvarka automatin</text:span><text:span text:style-name="T317">iu būdu iš LVP. Leidimas laikyti ginklus galioja 5 metus.</text:span><text:s/></text:p>
      <text:p text:style-name="P318">Punkto pakeitimai:</text:p>
      <text:p text:style-name="P319"><text:span text:style-name="T320">Nr.<text:s/></text:span><text:a xlink:href="https://www.e-tar.lt/portal/legalAct.html?documentId=TAR.2EB3C05C2B93" office:target-frame-name="_top" xlink:show="replace"><text:span text:style-name="T321">5-V-733</text:span></text:a><text:span text:style-name="T322">, 2013-09-16, Žin., 2013, Nr. 99-4923 (2013-09-20), i. k. 11300GKISAK05-V-733</text:span></text:p>
      <text:p text:style-name="Normal"/>
      <text:p text:style-name="P323"><text:span text:style-name="T324">18</text:span><text:span text:style-name="T325">. Patikrinimai turi būti atlikti, sprendimas dėl neterminuoto leidimo laikyti ginklus turi būti priimtas ir neterminuotas leidimas laikyti ginklus išduotas ne vėliau kaip per 30 kalendorinių dienų nuo visų šių taisyklių 7 punkte nurodytų dokumentų pateikim</text:span><text:span text:style-name="T326">o ir prašymo užregistravimo dienos. Neterminuoti leidimai laikyti ginklus išrašomi naudojantis LVP. Neterminuoto leidimo laikyti ginklus numeris suteikiamas eilės tvarka automatiniu būdu iš LVP.</text:span><text:s/></text:p>
      <text:p text:style-name="P327">Punkto pakeitimai:</text:p>
      <text:p text:style-name="P328"><text:span text:style-name="T329">Nr.<text:s/></text:span><text:a xlink:href="https://www.e-tar.lt/portal/legalAct.html?documentId=TAR.2EB3C05C2B93" office:target-frame-name="_top" xlink:show="replace"><text:span text:style-name="T330">5-V-733</text:span></text:a><text:span text:style-name="T331">, 2013-09-16, Žin., 2013, Nr. 99-4923 (2013-09-20), i. k. 11300GKISAK05-V-733</text:span></text:p>
      <text:p text:style-name="Normal"/>
      <text:p text:style-name="P332"><text:span text:style-name="T333">19</text:span><text:span text:style-name="T334">. Sprendimai ir atsakymai asmenims dėl neterminuoto leidimo laikyti ginklus išdavimo registruojami LVP. Teigiami atsaky</text:span><text:span text:style-name="T335">mai pridedami prie asmenų prašymų ir susegami<text:s/></text:span><text:soft-page-break/><text:span text:style-name="T336">į fizinio ar juridinio asmens bylą. Neigiami atsakymai ir sprendimai pridedami prie asmenų prašymų ir eilės tvarka segami į atskirą neigiamų sprendimų dėl neterminuotų leidimų laikyti ginklus bylą.</text:span><text:s/></text:p>
      <text:p text:style-name="P337">Punkto pakeitimai:</text:p>
      <text:p text:style-name="P338"><text:span text:style-name="T339">Nr.<text:s/></text:span><text:a xlink:href="https://www.e-tar.lt/portal/legalAct.html?documentId=TAR.2EB3C05C2B93" office:target-frame-name="_top" xlink:show="replace"><text:span text:style-name="T340">5-V-733</text:span></text:a><text:span text:style-name="T341">, 2013-09-16, Žin., 2013, Nr. 99-4923 (2013-09-20), i. k. 11300GKISAK05-V-733</text:span></text:p>
      <text:p text:style-name="Normal"/>
      <text:p text:style-name="P342"><text:span text:style-name="T343">20</text:span><text:span text:style-name="T344">. Fizinis ar juridinis asmuo sprendimą neišduoti leidimo laikyti ginkl</text:span><text:span text:style-name="T345">us ar neterminuoto leidimo laikyti ginklus turi teisę apskųsti teismui.</text:span><text:s/></text:p>
      <text:p text:style-name="P346">Punkto pakeitimai:</text:p>
      <text:p text:style-name="P347"><text:span text:style-name="T348">Nr.<text:s/></text:span><text:a xlink:href="https://www.e-tar.lt/portal/legalAct.html?documentId=TAR.2EB3C05C2B93" office:target-frame-name="_top" xlink:show="replace"><text:span text:style-name="T349">5-V-733</text:span></text:a><text:span text:style-name="T350">, 2013-09-16, Žin., 2013, Nr. 99-4923 (2013-09-20), i. k.<text:s/></text:span><text:span text:style-name="T351">11300GKISAK05-V-733</text:span></text:p>
      <text:p text:style-name="Normal"/>
      <text:p text:style-name="P352"><text:span text:style-name="T353">III</text:span><text:span text:style-name="T354">.<text:s/></text:span><text:span text:style-name="T355">LEIDIMO LAIKYTI GINKLUS AR NETERMINUOTO LEIDIMO LAIKYTI GINKLUS PATIKSLINIMAS AR DUBLIKATO IŠDAVIMAS<text:s/></text:span></text:p>
      <text:p text:style-name="P356"/>
      <text:p text:style-name="P357">Pakeistas skyriaus pavadinimas:</text:p>
      <text:p text:style-name="P358"><text:span text:style-name="T359">Nr.<text:s/></text:span><text:a xlink:href="https://www.e-tar.lt/portal/legalAct.html?documentId=TAR.2EB3C05C2B93" office:target-frame-name="_top" xlink:show="replace"><text:span text:style-name="T360">5</text:span><text:span text:style-name="T361">-V-733</text:span></text:a><text:span text:style-name="T362">, 2013-09-16, Žin., 2013, Nr. 99-4923 (2013-09-20), i. k. 11300GKISAK05-V-733</text:span></text:p>
      <text:p text:style-name="Normal"/>
      <text:p text:style-name="P363"><text:span text:style-name="T364">21</text:span><text:span text:style-name="T365">. Leidimas laikyti ginklus ar neterminuotas leidimas laikyti ginklus patikslinamas (išrašomas naujas leidimas su patikslintais rekvizitais), jeigu pasikeičia leidime n</text:span><text:span text:style-name="T366">urodytas fizinio asmens vardas, pavardė, asmens kodas ar juridinio asmens teisinė forma, kodas, pavadinimas, adresas.</text:span><text:s/></text:p>
      <text:p text:style-name="P367">Punkto pakeitimai:</text:p>
      <text:p text:style-name="P368"><text:span text:style-name="T369">Nr.<text:s/></text:span><text:a xlink:href="https://www.e-tar.lt/portal/legalAct.html?documentId=TAR.2EB3C05C2B93" office:target-frame-name="_top" xlink:show="replace"><text:span text:style-name="T370">5-V-733</text:span></text:a><text:span text:style-name="T371">, 2013-09-16, Žin., 2013,</text:span><text:span text:style-name="T372"><text:s/>Nr. 99-4923 (2013-09-20), i. k. 11300GKISAK05-V-733</text:span></text:p>
      <text:p text:style-name="Normal"/>
      <text:p text:style-name="P373"><text:span text:style-name="T374">22</text:span><text:span text:style-name="T375">. Fizinis ar juridinis asmuo, turintis leidimą laikyti ginklus ar neterminuotą leidimą laikyti ginklus, privalo pranešti teritorinei policijos įstaigai apie pakeistą juridinio asmens teisinę formą</text:span><text:span text:style-name="T376">, kodą, pavadinimą, adresą ne vėliau kaip per 10 darbo dienų nuo duomenų pakeitimo steigimo dokumentuose dienos.</text:span><text:s/></text:p>
      <text:p text:style-name="P377">Punkto pakeitimai:</text:p>
      <text:p text:style-name="P378"><text:span text:style-name="T379">Nr.<text:s/></text:span><text:a xlink:href="https://www.e-tar.lt/portal/legalAct.html?documentId=TAR.2EB3C05C2B93" office:target-frame-name="_top" xlink:show="replace"><text:span text:style-name="T380">5-V-733</text:span></text:a><text:span text:style-name="T381">, 2013-09-16, Žin., 2013, Nr.<text:s/></text:span><text:span text:style-name="T382">99-4923 (2013-09-20), i. k. 11300GKISAK05-V-733</text:span></text:p>
      <text:p text:style-name="Normal"/>
      <text:p text:style-name="P383"><text:span text:style-name="T384">23</text:span><text:span text:style-name="T385">. Fizinis ar juridinis asmuo, norintis patikslinti leidimą laikyti ginklus ar neterminuotą leidimą laikyti ginklus, teritorinei policijos įstaigai pateikia prašymą, dokumentus, patvirtinančius<text:s/></text:span><text:span text:style-name="T386">pasikeitusius duomenis, ir leidimo originalą (pateikiamas atsiimant patikslintą leidimą). Prašyme taip pat turi būti nurodytas juridinio asmens darbuotojo, įgalioto pateikti dokumentus ir paimti patikslintą leidimą, asmens kodas, vardas, pavardė.</text:span><text:s/></text:p>
      <text:p text:style-name="P387">Punkto pakeitimai:</text:p>
      <text:p text:style-name="P388"><text:span text:style-name="T389">Nr.<text:s/></text:span><text:a xlink:href="https://www.e-tar.lt/portal/legalAct.html?documentId=TAR.2EB3C05C2B93" office:target-frame-name="_top" xlink:show="replace"><text:span text:style-name="T390">5-V-733</text:span></text:a><text:span text:style-name="T391">, 2013-09-16, Žin., 2013, Nr. 99-4923 (2013-09-20), i. k. 11300GKISAK05-V-733</text:span></text:p>
      <text:p text:style-name="Normal"/>
      <text:p text:style-name="P392"><text:span text:style-name="T393">24</text:span><text:span text:style-name="T394">. Teritorinė policijos įstaiga išduoda patikslintą leidimą laikyti<text:s/></text:span><text:span text:style-name="T395">ginklus ar neterminuotą leidimą laikyti ginklus arba pateikia fiziniam ar juridiniam asmeniui rašytinį motyvuotą sprendimą neišduoti patikslinto leidimo ne vėliau kaip per 10 darbo dienų nuo dokumentų, kurių reikia leidimui patikslinti, gavimo dienos. Jeig</text:span><text:span text:style-name="T396">u pateikti ne visi arba nevisiškai (netiksliai) užpildyti dokumentai, terminas skaičiuojamas nuo visų dokumentų, kurių reikia leidimui patikslinti, gavimo (patikslinimo) dienos.</text:span><text:s/></text:p>
      <text:p text:style-name="P397">Punkto pakeitimai:</text:p>
      <text:p text:style-name="P398"><text:span text:style-name="T399">Nr.<text:s/></text:span><text:a xlink:href="https://www.e-tar.lt/portal/legalAct.html?documentId=TAR.2EB3C05C2B93" office:target-frame-name="_top" xlink:show="replace"><text:span text:style-name="T400">5-V-733</text:span></text:a><text:span text:style-name="T401">, 2013-09-16, Žin., 2013, Nr. 99-4923 (2013-09-20), i. k. 11300GKISAK05-V-733</text:span></text:p>
      <text:p text:style-name="Normal"/>
      <text:p text:style-name="P402"><text:span text:style-name="T403">25</text:span><text:span text:style-name="T404">. Praradęs leidimą juridinis asmuo turi šį leidimą paskelbti negaliojančiu kuriame nors Lietuvos Respublikos dienraštyje. Nuo paskelbimo</text:span><text:span text:style-name="T405"><text:s/>dienos leidimas laikomas negaliojančiu.</text:span></text:p>
      <text:p text:style-name="P406"><text:span text:style-name="T407">26</text:span><text:span text:style-name="T408">. Praradusiam leidimą juridiniam asmeniui, kuris pateikia prašymą, motyvuotą paaiškinimą, skelbimą apie negaliojantį leidimą Lietuvos Respublikos dienraštyje, teritorinė policijos įstaiga išduoda leidimo<text:s/></text:span><text:span text:style-name="T409">dublikatą ne vėliau kaip per 5 darbo dienas nuo paraiškos gavimo dienos.</text:span></text:p>
      <text:p text:style-name="P410"><text:span text:style-name="T411">27</text:span><text:span text:style-name="T412">. Dokumentai, gauti dėl leidimo laikyti ginklus ar neterminuoto leidimo laikyti ginklus patikslinimo ar leidimo dublikato išdavimo, segami į fizinio ar juridinio asmens bylą. Du</text:span><text:span text:style-name="T413">omenys apie patikslinto leidimo arba leidimo dublikato išdavimą įrašomi į LVP.</text:span><text:s/></text:p>
      <text:p text:style-name="P414">Punkto pakeitimai:</text:p>
      <text:p text:style-name="P415"><text:span text:style-name="T416">Nr.<text:s/></text:span><text:a xlink:href="https://www.e-tar.lt/portal/legalAct.html?documentId=TAR.2EB3C05C2B93" office:target-frame-name="_top" xlink:show="replace"><text:span text:style-name="T417">5-V-733</text:span></text:a><text:span text:style-name="T418">, 2013-09-16, Žin., 2013, Nr. 99-4923 (2013-09-20), i. k. 11300G</text:span><text:span text:style-name="T419">KISAK05-V-733</text:span></text:p>
      <text:p text:style-name="Normal"/>
      <text:p text:style-name="P420"><text:span text:style-name="T421">IV</text:span><text:span text:style-name="T422">.<text:s/></text:span><text:span text:style-name="T423">LEIDIMO LAIKYTI GINKLUS PERREGISTRAVIMAS<text:s/></text:span></text:p>
      <text:p text:style-name="P424"/>
      <text:p text:style-name="P425">Pakeistas skyriaus pavadinimas:</text:p>
      <text:p text:style-name="P426"><text:span text:style-name="T427">Nr.<text:s/></text:span><text:a xlink:href="https://www.e-tar.lt/portal/legalAct.html?documentId=TAR.2EB3C05C2B93" office:target-frame-name="_top" xlink:show="replace"><text:span text:style-name="T428">5-V-733</text:span></text:a><text:span text:style-name="T429">, 2013-09-16, Žin., 2013, Nr. 99-4923 (2013-09-20), i. k.<text:s/></text:span><text:span text:style-name="T430">11300GKISAK05-V-733</text:span></text:p>
      <text:p text:style-name="Normal"/>
      <text:p text:style-name="P431"><text:span text:style-name="T432">28</text:span><text:span text:style-name="T433">. Ne vėliau kaip prieš 30 dienų iki leidimo laikyti ginklus galiojimo pabaigos fizinis ar juridinis asmuo, pageidaujantis, kad šio leidimo galiojimas būtų pratęstas, teritorinei policijos įstaigai tiesiogiai ar per PEPS pateikia ši</text:span><text:span text:style-name="T434">ų taisyklių 7.1, 7.3, 7.4 ir 7.7 punktuose nurodytus dokumentus ir ginklo (-ų) išbandymo (identifikavimo) pažymą (-as), jeigu tai trumpasis (-ieji) šaunamasis (-ieji) ginklas (-ai). Ginklo išbandymo (identifikavimo) pažymos pateikti nereikia, jeigu ginklas</text:span><text:span text:style-name="T435"><text:s/>buvo išbandytas ir nuo jo išbandymo (identifikavimo) nėra praėję 1 metai.</text:span><text:s/></text:p>
      <text:p text:style-name="P436">Punkto pakeitimai:</text:p>
      <text:p text:style-name="P437"><text:span text:style-name="T438">Nr.<text:s/></text:span><text:a xlink:href="https://www.e-tar.lt/portal/legalAct.html?documentId=TAR.2EB3C05C2B93" office:target-frame-name="_top" xlink:show="replace"><text:span text:style-name="T439">5-V-733</text:span></text:a><text:span text:style-name="T440">, 2013-09-16, Žin., 2013, Nr. 99-4923 (2013-09-20), i. k. 11300GKISA</text:span><text:span text:style-name="T441">K05-V-733</text:span></text:p>
      <text:p text:style-name="Normal"/>
      <text:p text:style-name="P442"><text:span text:style-name="T443">29</text:span><text:span text:style-name="T444">. Pareigūnas, gavęs dokumentus, padaro dokumentų originalų elektronines kopijas ir įkelia jas į LVP. Dokumentų originalus grąžina dokumentus pateikusiam asmeniui. Gautą prašymą pareigūnas užregistruoja LVP, atspausdina ir pateikia įgaliota</text:span><text:span text:style-name="T445">m asmeniui pasirašyti. Teritorinė policijos įstaiga atlieka reikalingus patikrinimus šių taisyklių 12 punkte nustatyta tvarka ir naudodamasi LVP parengia sprendimą dėl leidimo laikyti ginklus perregistravimo ne vėliau kaip per 30 dienų nuo visų taisyklių 2</text:span><text:span text:style-name="T446">8 punkte nurodytų dokumentų pateikimo. Sprendimas neperregistruoti leidimo laikyti ginklus surašomas laisva forma ir įkeliamas LVP. Sprendimą pasirašo jį surašęs pareigūnas ir pateikia tvirtinti teritorinės policijos įstaigos vadovui ar jo įgaliotam asmeni</text:span><text:span text:style-name="T447">ui.</text:span><text:s/></text:p>
      <text:p text:style-name="P448">Punkto pakeitimai:</text:p>
      <text:p text:style-name="P449"><text:span text:style-name="T450">Nr.<text:s/></text:span><text:a xlink:href="https://www.e-tar.lt/portal/legalAct.html?documentId=TAR.2EB3C05C2B93" office:target-frame-name="_top" xlink:show="replace"><text:span text:style-name="T451">5-V-733</text:span></text:a><text:span text:style-name="T452">, 2013-09-16, Žin., 2013, Nr. 99-4923 (2013-09-20), i. k. 11300GKISAK05-V-733</text:span></text:p>
      <text:p text:style-name="Normal"/>
      <text:p text:style-name="P453"><text:span text:style-name="T454">30</text:span><text:span text:style-name="T455">. Priėmusi sprendimą teritorinė policijos įstaiga perr</text:span><text:span text:style-name="T456">egistruoja fizinio ar juridinio asmens leidimą laikyti ginklus arba pateikia rašytinį motyvuotą sprendimą neperregistruoti leidimo laikyti ginklus, nurodydama šio sprendimo apskundimo tvarką. Iš fizinio ar juridinio asmens, kurio leidimas laikyti ginklus n</text:span><text:span text:style-name="T457">eperregistruotas, ginklai, ginklų pažymėjimai, leidimai nešiotis ginklus ir ginklų apskaitos dokumentai nedelsiant paimami saugoti į teritorinę policijos įstaigą. Paimtų ginklų tolesnio panaudojimo tvarka nustatyta šių taisyklių 39–46 punktuose.</text:span><text:s/></text:p>
      <text:p text:style-name="P458">Punkto pakeitimai:</text:p>
      <text:p text:style-name="P459"><text:span text:style-name="T460">Nr.<text:s/></text:span><text:a xlink:href="https://www.e-tar.lt/portal/legalAct.html?documentId=TAR.2EB3C05C2B93" office:target-frame-name="_top" xlink:show="replace"><text:span text:style-name="T461">5-V-733</text:span></text:a><text:span text:style-name="T462">, 2013-09-16, Žin., 2013, Nr. 99-4923 (2013-09-20), i. k. 11300GKISAK05-V-733</text:span></text:p>
      <text:p text:style-name="Normal"/>
      <text:p text:style-name="P463"><text:span text:style-name="T464">31</text:span><text:span text:style-name="T465">. Fizinis ar juridinis asmuo sprendimą atsisakyti perregistruoti lei</text:span><text:span text:style-name="T466">dimą laikyti ginklus turi teisę ne vėliau kaip per 30 dienų apskųsti teismui.</text:span></text:p>
      <text:p text:style-name="P467"><text:span text:style-name="T468">32</text:span><text:span text:style-name="T469">. Sprendimai ir atsakymai asmenims dėl leidimo laikyti ginklus perregistravimo registruojami LVP. Atsakymų kopijos (jei sprendimas neigiamas, – ir sprendimai) pridedamos<text:s/></text:span><text:span text:style-name="T470">prie asmenų prašymų ir įsegamos į fizinio ar juridinio asmens bylą.</text:span><text:s/></text:p>
      <text:p text:style-name="P471">Punkto pakeitimai:</text:p>
      <text:p text:style-name="P472"><text:span text:style-name="T473">Nr.<text:s/></text:span><text:a xlink:href="https://www.e-tar.lt/portal/legalAct.html?documentId=TAR.2EB3C05C2B93" office:target-frame-name="_top" xlink:show="replace"><text:span text:style-name="T474">5-V-733</text:span></text:a><text:span text:style-name="T475">, 2013-09-16, Žin., 2013, Nr. 99-4923 (2013-09-20), i. k.<text:s/></text:span><text:span text:style-name="T476">11300GKISAK05-V-733</text:span></text:p>
      <text:p text:style-name="Normal"/>
      <text:p text:style-name="P477"><text:span text:style-name="T478">V</text:span><text:span text:style-name="T479">.<text:s/></text:span><text:span text:style-name="T480">ATSISAKYMAS IŠDUOTI, PATIKSLINTI ARBA PERREGISTRUOTI LEIDIMĄ LAIKYTI GINKLUS AR NETERMINUOTĄ LEIDIMĄ LAIKYTI GINKLUS<text:s/></text:span></text:p>
      <text:p text:style-name="P481"/>
      <text:soft-page-break/>
      <text:p text:style-name="P482">Pakeistas skyriaus pavadinimas:</text:p>
      <text:p text:style-name="P483"><text:span text:style-name="T484">Nr.<text:s/></text:span><text:a xlink:href="https://www.e-tar.lt/portal/legalAct.html?documentId=TAR.2EB3C05C2B93" office:target-frame-name="_top" xlink:show="replace"><text:span text:style-name="T485">5-V-733</text:span></text:a><text:span text:style-name="T486">, 2013-09-16, Žin., 2013, Nr. 99-4923 (2013-09-20), i. k. 11300GKISAK05-V-733</text:span></text:p>
      <text:p text:style-name="Normal"/>
      <text:p text:style-name="P487"><text:span text:style-name="T488">33</text:span><text:span text:style-name="T489">. Leidimas laikyti ginklus ar neterminuotas leidimas laikyti ginklus fiziniam ar juridiniam asmeniui neišduodamas, atsisakoma jį patikslinti arba jis nep</text:span><text:span text:style-name="T490">erregistruojamas, jeigu:</text:span></text:p>
      <text:p text:style-name="P491"><text:span text:style-name="T492">33.1</text:span><text:span text:style-name="T493">. pateikti ne visi šių taisyklių 7, 8, 23, 26 ar 28 punktuose nurodyti dokumentai;</text:span></text:p>
      <text:p text:style-name="P494"><text:span text:style-name="T495">33.2</text:span><text:span text:style-name="T496">. pateikti klaidingi, netikslūs, neišsamūs duomenys;</text:span></text:p>
      <text:p text:style-name="P497"><text:span text:style-name="T498">33.3</text:span><text:span text:style-name="T499">. paaiškėja, kad fizinis asmuo, juridinį asmenį kontroliuojantis asmuo, a</text:span><text:span text:style-name="T500">dministracijos vadovas, ginklininkas:</text:span></text:p>
      <text:p text:style-name="P501"><text:span text:style-name="T502">33.3.1</text:span><text:span text:style-name="T503">. serga kai kuriomis ligomis ar turi fizinių trūkumų, įrašytų į Sveikatos apsaugos ministerijos sudarytą ligų ir fizinių trūkumų sąrašą, dėl kurių asmuo negali turėti ginklo, arba yra įrašytas į sveikatos<text:s/></text:span><text:span text:style-name="T504">priežiūros įstaigos įskaitą dėl alkoholizmo, narkomanijos ar yra sveikatos priežiūros įstaigos priežiūroje dėl psichikos ligos ar sutrikimo (šis punktas netaikomas juridinį asmenį kontroliuojančiam asmeniui ir administracijos vadovui);</text:span></text:p>
      <text:p text:style-name="P505"><text:span text:style-name="T506">33.3.2</text:span><text:span text:style-name="T507">. nėra nep</text:span><text:span text:style-name="T508">riekaištingos reputacijos asmuo;</text:span></text:p>
      <text:p text:style-name="P509"><text:span text:style-name="T510">33.4</text:span><text:span text:style-name="T511">. teritorinė policijos įstaiga turi duomenų, kad fizinis asmuo, juridinį asmenį kontroliuojantis asmuo, administracijos vadovas, ginklininkas kelia grėsmę kitų asmenų ar savo gyvybei ar sveikatai, nuosavybei, vieš</text:span><text:span text:style-name="T512">ajai tvarkai ar visuomenės saugumui;</text:span></text:p>
      <text:p text:style-name="P513"><text:span text:style-name="T514">33.5</text:span><text:span text:style-name="T515">. fizinio ar juridinio asmens patalpos ginklams laikyti neatitinka policijos generalinio komisaro nustatytų reikalavimų (taikomas tik dėl leidimo laikyti ginklus);</text:span></text:p>
      <text:p text:style-name="P516"><text:span text:style-name="T517">33.6</text:span><text:span text:style-name="T518">. fiziniam ar juridiniam asmeniui dėl p</text:span><text:span text:style-name="T519">ažeidimų buvo panaikintas leidimas laikyti ginklus ar neterminuotas leidimas laikyti ginklus ir nuo to laiko nėra praėję 3 metai.</text:span><text:s/></text:p>
      <text:p text:style-name="P520">Punkto pakeitimai:</text:p>
      <text:p text:style-name="P521"><text:span text:style-name="T522">Nr.<text:s/></text:span><text:a xlink:href="https://www.e-tar.lt/portal/legalAct.html?documentId=TAR.2EB3C05C2B93" office:target-frame-name="_top" xlink:show="replace"><text:span text:style-name="T523">5-V-733</text:span></text:a><text:span text:style-name="T524">, 2013-09-1</text:span><text:span text:style-name="T525">6, Žin., 2013, Nr. 99-4923 (2013-09-20), i. k. 11300GKISAK05-V-733</text:span></text:p>
      <text:p text:style-name="Normal"/>
      <text:p text:style-name="P526"><text:span text:style-name="T527">VI</text:span><text:span text:style-name="T528">.<text:s/></text:span><text:span text:style-name="T529">ĮSPĖJIMAS APIE GALIMĄ LEIDIMO LAIKYTI GINKLUS AR NETERMINUOTO LEIDIMO LAIKYTI GINKLUS PANAIKINIMĄ, LEIDIMO LAIKYTI GINKLUS AR NETERMINUOTO LEIDIMO LAIKYTI GINKLUS PANAIKINIMAS IR</text:span><text:span text:style-name="T530"><text:s/>TO PADARINIAI<text:s/></text:span></text:p>
      <text:p text:style-name="P531"/>
      <text:p text:style-name="P532">Pakeistas skyriaus pavadinimas:</text:p>
      <text:p text:style-name="P533"><text:span text:style-name="T534">Nr.<text:s/></text:span><text:a xlink:href="https://www.e-tar.lt/portal/legalAct.html?documentId=TAR.2EB3C05C2B93" office:target-frame-name="_top" xlink:show="replace"><text:span text:style-name="T535">5-V-733</text:span></text:a><text:span text:style-name="T536">, 2013-09-16, Žin., 2013, Nr. 99-4923 (2013-09-20), i. k. 11300GKISAK05-V-733</text:span></text:p>
      <text:p text:style-name="Normal"/>
      <text:p text:style-name="P537"><text:span text:style-name="T538">34</text:span><text:span text:style-name="T539">. Fizinis ar juridinis asmuo<text:s/></text:span><text:span text:style-name="T540">teritorinės policijos įstaigos gali būti raštu įspėjamas apie galimą leidimo laikyti ginklus ar neterminuoto leidimo laikyti ginklus panaikinimą, jeigu fizinis ar juridinis asmuo pažeidė įstatymų, šių taisyklių ir kitų teisės aktų reikalavimus, susijusius<text:s/></text:span><text:span text:style-name="T541">su ginklų, šaudmenų įsigijimu, laikymu, apskaita, realizavimu, gabenimu.</text:span><text:s/></text:p>
      <text:p text:style-name="P542">Punkto pakeitimai:</text:p>
      <text:p text:style-name="P543"><text:span text:style-name="T544">Nr.<text:s/></text:span><text:a xlink:href="https://www.e-tar.lt/portal/legalAct.html?documentId=TAR.2EB3C05C2B93" office:target-frame-name="_top" xlink:show="replace"><text:span text:style-name="T545">5-V-733</text:span></text:a><text:span text:style-name="T546">, 2013-09-16, Žin., 2013, Nr. 99-4923 (2013-09-20), i. k.<text:s/></text:span><text:span text:style-name="T547">11300GKISAK05-V-733</text:span></text:p>
      <text:p text:style-name="Normal"/>
      <text:p text:style-name="P548"><text:span text:style-name="T549">35</text:span><text:span text:style-name="T550">. Jeigu fizinis ar juridinis asmuo yra įspėjamas apie galimą leidimo laikyti ginklus ar neterminuoto leidimo laikyti ginklus panaikinimą, jis turi pašalinti pažeidimus per teritorinės policijos įstaigos rašte nustatytą terminą.</text:span><text:s/></text:p>
      <text:p text:style-name="P551">Punkto pakeitimai:</text:p>
      <text:p text:style-name="P552"><text:span text:style-name="T553">Nr.<text:s/></text:span><text:a xlink:href="https://www.e-tar.lt/portal/legalAct.html?documentId=TAR.2EB3C05C2B93" office:target-frame-name="_top" xlink:show="replace"><text:span text:style-name="T554">5-V-733</text:span></text:a><text:span text:style-name="T555">, 2013-09-16, Žin., 2013, Nr. 99-4923 (2013-09-20), i. k. 11300GKISAK05-V-733</text:span></text:p>
      <text:p text:style-name="Normal"/>
      <text:p text:style-name="P556"><text:span text:style-name="T557">36</text:span><text:span text:style-name="T558">. Leidimas laikyti ginklus ar neterminuotas leidimas laikyt</text:span><text:span text:style-name="T559">i ginklus panaikinamas, jeigu:</text:span></text:p>
      <text:p text:style-name="P560"><text:span text:style-name="T561">36.1</text:span><text:span text:style-name="T562">. fizinis ar juridinis asmuo raštu prašo panaikinti leidimą;</text:span></text:p>
      <text:p text:style-name="P563"><text:span text:style-name="T564">36.2</text:span><text:span text:style-name="T565">. mirė fizinis asmuo arba juridinis asmuo reorganizuotas ar likviduotas;</text:span></text:p>
      <text:p text:style-name="P566"><text:span text:style-name="T567">36.3</text:span><text:span text:style-name="T568">. nustatoma, kad fizinis ar juridinis asmuo sąmoningai pateikė klaidi</text:span><text:span text:style-name="T569">ngą informaciją ar suklastotus dokumentus;</text:span></text:p>
      <text:p text:style-name="P570"><text:span text:style-name="T571">36.4</text:span><text:span text:style-name="T572">. fizinis ar juridinis asmuo teritorinės policijos įstaigos buvo raštu įspėtas apie<text:s/></text:span><text:soft-page-break/><text:span text:style-name="T573">galimą leidimo laikyti ginklus ar neterminuoto leidimo laikyti ginklus panaikinimą už pažeidimus, susijusius su ginklų, š</text:span><text:span text:style-name="T574">audmenų įsigijimu, laikymu, apskaita, realizavimu, gabenimu, tačiau nepašalino pažeidimų per teritorinės policijos įstaigos nustatytą terminą;</text:span></text:p>
      <text:p text:style-name="P575"><text:span text:style-name="T576">36.5</text:span><text:span text:style-name="T577">. fizinis ar juridinis asmuo, kuris buvo teritorinės policijos įstaigos įspėtas apie galimą leidimo laiky</text:span><text:span text:style-name="T578">ti ginklus ar neterminuoto leidimo laikyti ginklus panaikinimą, antrą kartą per vienerius metus padarė pažeidimą, susijusį su ginklų, šaudmenų įsigijimu, laikymu, apskaita, realizavimu, gabenimu;</text:span></text:p>
      <text:p text:style-name="P579"><text:span text:style-name="T580">36.6</text:span><text:span text:style-name="T581">. fiziniam ar juridiniam asmeniui panaikintas sutiki</text:span><text:span text:style-name="T582">mas ar licencija verstis licencijuojama veikla, susijusia su ginklų ir šaudmenų apyvarta, ar ginklų, šaudmenų, jų dalių, ginklų priedėlių prekybos tarpininko pažymėjimas (taikomas tik dėl leidimo laikyti ginklus);</text:span></text:p>
      <text:p text:style-name="P583"><text:span text:style-name="T584">36.7</text:span><text:span text:style-name="T585">. fizinis ar juridinis asmuo akiva</text:span><text:span text:style-name="T586">izdžiai neleidžia arba sudaro kliūtis kontroliuojančių institucijų darbuotojams atlikti patikrinimą;</text:span></text:p>
      <text:p text:style-name="P587"><text:span text:style-name="T588">36.8</text:span><text:span text:style-name="T589">. fizinis ar juridinis asmuo laiku be svarbių priežasčių nepratęsia leidimo laikyti ginklus ir dėl to gavęs teritorinės policijos įstaigos įspėjimą</text:span><text:span text:style-name="T590"><text:s/>per 10 darbo dienų nesikreipia dėl leidimo pratęsimo.</text:span><text:s/></text:p>
      <text:p text:style-name="P591"><text:span text:style-name="T592">36.9</text:span><text:span text:style-name="T593">. teritorinė policijos įstaiga turi duomenų, kad fizinis asmuo, juridinį asmenį kontroliuojantis asmuo, administracijos vadovas, ginklininkas kelia grėsmę kitų asmenų ar savo gyvybei ar sveika</text:span><text:span text:style-name="T594">tai, nuosavybei, viešajai tvarkai ar visuomenės saugumui</text:span></text:p>
      <text:p text:style-name="P595">Papildyta papunkčiu:</text:p>
      <text:p text:style-name="P596"><text:span text:style-name="T597">Nr.<text:s/></text:span><text:a xlink:href="https://www.e-tar.lt/portal/legalAct.html?documentId=72842fa0554811e5b0f2b883009b2d06" office:target-frame-name="_top" xlink:show="replace"><text:span text:style-name="T598">5-V-779</text:span></text:a><text:span text:style-name="T599">, 2015-09-03, paskelbta TAR 2015-09-07, i. k. 2015-13577</text:span></text:p>
      <text:p text:style-name="Normal"/>
      <text:p text:style-name="P600"><text:span text:style-name="T601">36.10</text:span><text:span text:style-name="T602">.<text:s/></text:span><text:span text:style-name="T603">fizinio ar juridinio asmens patalpos ginklams laikyti neatitinka policijos generalinio komisaro nustatytų reikalavimų (nuostata taikoma tik dėl leidimo laikyti ginklus)</text:span><text:s/></text:p>
      <text:p text:style-name="P604">Papildyta papunkčiu:</text:p>
      <text:p text:style-name="P605"><text:span text:style-name="T606">Nr.<text:s/></text:span><text:a xlink:href="https://www.e-tar.lt/portal/legalAct.html?documentId=72842fa0554811e5b0f2b883009b2d06" office:target-frame-name="_top" xlink:show="replace"><text:span text:style-name="T607">5-V-779</text:span></text:a><text:span text:style-name="T608">, 2015-09-03, paskelbta TAR 2015-09-07, i. k. 2015-13577</text:span></text:p>
      <text:p text:style-name="Normal"/>
      <text:p text:style-name="P609"><text:span text:style-name="T610">36.11</text:span><text:span text:style-name="T611">. paaiškėja, kad fizinis asmuo, juridinį asmenį kontroliuojantis asmuo, administracijos vadovas, ginklininkas:</text:span></text:p>
      <text:p text:style-name="P612"><text:span text:style-name="T613">36.11.1</text:span><text:span text:style-name="T614">. serga kai kuriomis ligo</text:span><text:span text:style-name="T615">mis ar turi fizinių trūkumų, įrašytų į Sveikatos apsaugos ministerijos sudarytą ligų ir fizinių trūkumų sąrašą, dėl kurių asmuo negali turėti ginklo, arba yra įrašytas į sveikatos priežiūros įstaigos įskaitą dėl alkoholizmo, narkomanijos ar yra sveikatos p</text:span><text:span text:style-name="T616">riežiūros įstaigos priežiūroje dėl psichikos ligos ar sutrikimo (šis papunktis netaikomas juridinį asmenį kontroliuojančiam asmeniui ir administracijos vadovui);</text:span></text:p>
      <text:p text:style-name="P617"><text:span text:style-name="T618">36.11.2</text:span><text:span text:style-name="T619">. nėra nepriekaištingos reputacijos asmuo.</text:span><text:s/></text:p>
      <text:p text:style-name="P620">Papildyta papunkčiu:</text:p>
      <text:p text:style-name="P621"><text:span text:style-name="T622">Nr.<text:s/></text:span><text:a xlink:href="https://www.e-tar.lt/portal/legalAct.html?documentId=72842fa0554811e5b0f2b883009b2d06" office:target-frame-name="_top" xlink:show="replace"><text:span text:style-name="T623">5-V-779</text:span></text:a><text:span text:style-name="T624">, 2015-09-03, paskelbta TAR 2015-09-07, i. k. 2015-13577</text:span></text:p>
      <text:p text:style-name="Normal"/>
      <text:p text:style-name="P625">Punkto pakeitimai:</text:p>
      <text:p text:style-name="P626"><text:span text:style-name="T627">Nr.<text:s/></text:span><text:a xlink:href="https://www.e-tar.lt/portal/legalAct.html?documentId=TAR.2EB3C05C2B93" office:target-frame-name="_top" xlink:show="replace"><text:span text:style-name="T628">5-V-733</text:span></text:a><text:span text:style-name="T629">, 2013-09-16, Žin., 2013, Nr. 99-4923 (2013-09-20), i. k. 11300GKISAK05-V-733</text:span></text:p>
      <text:p text:style-name="Normal"/>
      <text:p text:style-name="P630"><text:span text:style-name="T631">37</text:span><text:span text:style-name="T632">. Teritorinė policijos įstaiga, panaikinusi leidimą laikyti ginklus ar neterminuotą<text:s/></text:span><text:span text:style-name="T633">leidimą laikyti ginklus, nedelsdama paima visus fizinio ar juridinio asmens ginklus, šaudmenis, ginklo pažymėjimus, leidimus nešiotis ginklus bei ginklų apskaitos dokumentus saugoti į teritorinę policijos įstaigą. Jei teritorinėje policijos įstaigoje nėra<text:s/></text:span><text:span text:style-name="T634">galimybių saugoti ginklų ir šaudmenų, ginklai ir šaudmenys gali būti saugomi fizinio ar juridinio asmens patalpose, kurios antspauduojamos teritorinės policijos įstaigos antspaudu. Ginklų paėmimas vykdomas pagal Vidaus reikalų ministerijos ir Finansų minis</text:span><text:span text:style-name="T635">terijos nustatytą tvarką.</text:span><text:s/></text:p>
      <text:p text:style-name="P636">Punkto pakeitimai:</text:p>
      <text:p text:style-name="P637"><text:span text:style-name="T638">Nr.<text:s/></text:span><text:a xlink:href="https://www.e-tar.lt/portal/legalAct.html?documentId=TAR.2EB3C05C2B93" office:target-frame-name="_top" xlink:show="replace"><text:span text:style-name="T639">5-V-733</text:span></text:a><text:span text:style-name="T640">, 2013-09-16, Žin., 2013, Nr. 99-4923 (2013-09-20), i. k. 11300GKISAK05-V-733</text:span></text:p>
      <text:p text:style-name="Normal"/>
      <text:p text:style-name="P641"><text:span text:style-name="T642">38</text:span><text:span text:style-name="T643">. Apie leidimo laikyti ginklus a</text:span><text:span text:style-name="T644">r neterminuoto leidimo laikyti ginklus panaikinimą ne vėliau kaip per 5 darbo dienas informuojamas Policijos departamentas prie Vidaus reikalų ministerijos (toliau – Policijos departamentas). Sprendimas dėl leidimo laikyti ginklus ar neterminuoto leidimo l</text:span><text:span text:style-name="T645">aikyti ginklus panaikinimo, taip pat dėl ginklų paėmimo įkeliamas į<text:s/></text:span><text:soft-page-break/><text:span text:style-name="T646">LVP.</text:span><text:s/></text:p>
      <text:p text:style-name="P647">Punkto pakeitimai:</text:p>
      <text:p text:style-name="P648"><text:span text:style-name="T649">Nr.<text:s/></text:span><text:a xlink:href="https://www.e-tar.lt/portal/legalAct.html?documentId=TAR.2EB3C05C2B93" office:target-frame-name="_top" xlink:show="replace"><text:span text:style-name="T650">5-V-733</text:span></text:a><text:span text:style-name="T651">, 2013-09-16, Žin., 2013, Nr. 99-4923 (2013-09-20), i. k. 11300GKISAK0</text:span><text:span text:style-name="T652">5-V-733</text:span></text:p>
      <text:p text:style-name="Normal"/>
      <text:p text:style-name="P653"><text:span text:style-name="T654">39</text:span><text:span text:style-name="T655">. Teritorinės policijos įstaigos vadovo ar jo įgalioto asmens įsakymu sudaryta ne mažiau kaip 3 pareigūnų komisija per 10 darbo dienų nuo ginklų, šaudmenų paėmimo dienos įvertina paimtų ginklų, šaudmenų tinkamumą saugiai naudoti. Sudėtingais</text:span><text:span text:style-name="T656"><text:s/>atvejais komisija, siekdama įvertinti ginklų šaudmenų tinkamumą saugiai naudoti, gali kreiptis į kriminalistinių ekspertizių padalinius. Tuomet 10 darbo dienų terminas gali būti pratęstas.</text:span></text:p>
      <text:p text:style-name="P657"><text:span text:style-name="T658">40</text:span><text:span text:style-name="T659">. Visi tinkami saugiai naudoti trumpieji šaunamieji ginklai,</text:span><text:span text:style-name="T660"><text:s/>šaudmenys jiems, taip pat kiti ginklai, šaudmenys, kuriais gali prekiauti tik Ginklų fondas prie Vidaus reikalų ministerijos (toliau – Ginklų fondas), perduodami realizuoti Ginklų fondui. Kitus tinkamus saugiai naudoti ginklus ir šaudmenis teritorinė poli</text:span><text:span text:style-name="T661">cijos įstaiga su lydraščiu perduoda realizuoti fizinio ar juridinio asmens, kuriam panaikintas leidimas, pasiūlytam fiziniams ar juridiniam asmeniui, turinčiam teisę prekiauti tos rūšies ginklais ir šaudmenimis. Jeigu fizinis ar juridinis asmuo, kuriam pan</text:span><text:span text:style-name="T662">aikintas leidimas, per 1 mėnesį nuo ginklų tinkamumo naudoti nustatymo dienos pasiūlymų dėl ginklų ir šaudmenų realizavimo nepateikia, tai teritorinė policijos įstaiga ginklus ir šaudmenis perduoda realizuoti fiziniam ar juridiniam asmeniui, turinčiam teis</text:span><text:span text:style-name="T663">ę prekiauti tos rūšies ginklais, savo nuožiūra. Jeigu fizinis ar juridinis asmuo, kuriam panaikintas leidimas, nesutinka su teritorinės policijos įstaigos parinkto fizinio ar juridinio asmens, prekiaujančio ginklais, siūlomu ginklų įvertinimu, teritorinė p</text:span><text:span text:style-name="T664">olicijos įstaiga ginklus realizuoti perduoda Ginklų fondui. Apie priimtą sprendimą ginklus, šaudmenis atiduoti realizuoti į Ginklų fondą teritorinė policijos įstaiga informuoja fizinį ar juridinį asmenį, iš kurio paimti ginklai. Ginklas realizuoti perduoda</text:span><text:span text:style-name="T665">mas tik po to, kai išnaudojamos visos sprendimų apskundimo galimybės arba per nustatytus terminus sprendimai nėra skundžiami. Iki tol ginklai yra saugomi teritorinėje policijos įstaigoje.</text:span></text:p>
      <text:p text:style-name="P666"><text:span text:style-name="T667">41</text:span><text:span text:style-name="T668">. Jeigu fizinis ar juridinis asmuo nesutinka su juridinio asme</text:span><text:span text:style-name="T669">ns, prekiaujančio ginklais ir šaudmenimis, siūloma ginklų verte, ginklai perduodami realizuoti Ginklų fondui.</text:span></text:p>
      <text:p text:style-name="P670"><text:span text:style-name="T671">42</text:span><text:span text:style-name="T672">. Perduotų realizuoti Ginklų fondui ginklų ir šaudmenų vertė apskaičiuojama, ginklai ir šaudmenys realizuojami bei juridiniam asmeniui<text:s/></text:span><text:span text:style-name="T673">sumokama atitinkama pinigų suma pagal Vidaus reikalų ministerijos ir Finansų ministerijos nustatytą tvarką.</text:span></text:p>
      <text:p text:style-name="P674"><text:span text:style-name="T675">43</text:span><text:span text:style-name="T676">. Juridinis asmuo, realizavęs ginklus, šaudmenis, per 10 dienų nuo ginklo, šaudmenų realizavimo ginklo ar šaudmenų savininkui praneša apie rea</text:span><text:span text:style-name="T677">lizuotą ginklą ir, atvykus jo įgaliotam darbuotojui, sumoka atitinkamą pinigų sumą.</text:span></text:p>
      <text:p text:style-name="P678"><text:span text:style-name="T679">44</text:span><text:span text:style-name="T680">. Netinkamus saugiai naudoti ginklus, šaudmenis teritorinė policijos įstaiga perduoda sunaikinti Ginklų fondui.</text:span></text:p>
      <text:p text:style-name="P681"><text:span text:style-name="T682">45</text:span><text:span text:style-name="T683">. Jeigu fizinis ar juridinis asmuo turi kitas pa</text:span><text:span text:style-name="T684">talpas, kuriose teritorinė policijos įstaiga leido laikyti ginklus, šaudmenis ir yra išdavusi leidimą juos laikyti (jeigu nėra priežasčių, dėl kurių leidimas turi būti panaikintas), juridinio asmens prašymu teritorinė policijos įstaiga ginklus, šaudmenis g</text:span><text:span text:style-name="T685">ali grąžinti juridiniam asmeniui.</text:span></text:p>
      <text:p text:style-name="P686"><text:span text:style-name="T687">46</text:span><text:span text:style-name="T688">. Teritorinės policijos įstaigos paimti ginklai, šaudmenys fizinio ar juridinio asmens pageidavimu ir jo lėšomis policijos generalinio komisaro nustatyta tvarka gali būti perdirbti į visiškai netinkamus naudoti. Šiuo</text:span><text:span text:style-name="T689"><text:s/>atveju ginklai, šaudmenys juos perdirbus grąžinami juridiniam asmeniui.</text:span></text:p>
      <text:p text:style-name="P690"/>
      <text:p text:style-name="P691"><text:span text:style-name="T692">VII</text:span><text:span text:style-name="T693">.<text:s/></text:span><text:span text:style-name="T694">LEIDIMŲ NEŠIOTIS GINKLUS IŠDAVIMAS, PERREGISTRAVIMAS IR PANAIKINIMAS BEI NETERMINUOTŲ LEIDIMŲ NEŠIOTIS GINKLUS IŠDAVIMAS IR PANAIKINIMAS</text:span></text:p>
      <text:p text:style-name="P695"/>
      <text:p text:style-name="P696"><text:span text:style-name="T697">47</text:span><text:span text:style-name="T698">. Fizinis ar juridinis<text:s/></text:span><text:span text:style-name="T699">asmuo, turintis leidimą laikyti ginklus ir pageidaujantis gauti leidimą nešiotis ginklus ar neterminuotą leidimą nešiotis ginklus fiziniam asmeniui ar juridinio asmens ginklininkui (-ams) ar (ir) darbuotojui (-ams), tiesiogiai susijusiam (-iems) su ginklų,</text:span><text:span text:style-name="T700"><text:s/>šaudmenų įsigijimu, laikymu, apskaita, realizavimu, gabenimu, nešiojimu, ar sporto<text:s/></text:span><text:soft-page-break/><text:span text:style-name="T701">organizacijos nariui (-iams), arba fizinis ar juridinis asmuo, turintis neterminuotą leidimą laikyti ir nešiotis ginklus ir pageidaujantis gauti neterminuotą leidimą nešiot</text:span><text:span text:style-name="T702">is ginklus fiziniam asmeniui ar juridinio asmens ginklininkui (-ams) ar (ir) darbuotojui (-ams), tiesiogiai susijusiam (-iems) su ginklų, šaudmenų įsigijimu, laikymu, apskaita, realizavimu, gabenimu, nešiojimu, ar sporto organizacijos nariui (-iams), terit</text:span><text:span text:style-name="T703">orinei policijos įstaigai, išdavusiai leidimą laikyti ginklus ar neterminuotą leidimą laikyti ginklus, tiesiogiai ar per PEPS pateikia:</text:span></text:p>
      <text:p text:style-name="P704"><text:span text:style-name="T705">47.1</text:span><text:span text:style-name="T706">. prašymą, kuriame nurodoma teritorinės policijos įstaigos išduoto leidimo laikyti ginklus ar neterminuoto leidimo</text:span><text:span text:style-name="T707"><text:s/>laikyti ginklus data ir numeris, fizinio asmens ar juridinio asmens darbuotojo, įgalioto pateikti dokumentus ir paimti leidimą nešiotis ginklus ar neterminuotą leidimą nešiotis ginklus, vardas, pavardė, asmens kodas;</text:span></text:p>
      <text:p text:style-name="P708"><text:span text:style-name="T709">47.2</text:span><text:span text:style-name="T710">. šių taisyklių 7.3, 7.4 ir 7.</text:span><text:span text:style-name="T711">7 punktuose nurodytus fizinio asmens, ginklininko (-ų) ir darbuotojo (-ų) ar sporto organizacijos nario (-ių) dokumentus (taisyklių 7.7 punkte nurodytų dokumentų pateikti nereikalaujama, jeigu prašoma išduoti neterminuotą leidimą nešiotis ginklus);</text:span></text:p>
      <text:p text:style-name="P712"><text:span text:style-name="T713">47.3</text:span><text:span text:style-name="T714">. pažymas, patvirtinančias, kad kiekvienas ginklininkas ar darbuotojas išlaikė egzaminą pagal Apsaugos darbuotojo mokymo programą arba kad jam kitų teisės aktų nustatyta tvarka yra suteikta apsaugos darbuotojo kvalifikacija (pateikiama, kai juridinis asmu</text:span><text:span text:style-name="T715">o verčiasi asmens ir turto sauga). Egzamino laikyti nereikia asmenims, kurie yra įgiję apsaugos darbuotojo profesinę kvalifikaciją ir išlaikę egzaminą pagal Lietuvos Respublikos švietimo ir mokslo ministerijos patvirtintą Apsaugos darbuotojo mokymo program</text:span><text:span text:style-name="T716">ą (jeigu pateikiami tai patvirtinantys dokumentai), taip pat asmenims, kurie yra (buvo) specialaus statuso subjektų ar jiems pavaldžių įstaigų pareigūnai ir (ar) kariai (jeigu pateikiama pažyma (raštas), patvirtinanti, kad bet kurioje iš šių institucijų ji</text:span><text:span text:style-name="T717">s turi teisę nešiotis šaunamąjį ginklą, arba pažyma (raštas), patvirtinanti, kad asmuo specialaus statuso subjektų nustatyta tvarka yra išlaikęs egzaminą (įskaitą) dėl tarnybinio ginklo nešiojimo (priskyrimo);</text:span></text:p>
      <text:p text:style-name="P718">Papunkčio pakeitimai:</text:p>
      <text:p text:style-name="P719"><text:span text:style-name="T720">Nr.<text:s/></text:span><text:a xlink:href="https://www.e-tar.lt/portal/legalAct.html?documentId=0aec9c40322b11e69cf5d89a5fdd27cc" office:target-frame-name="_top" xlink:show="replace"><text:span text:style-name="T721">5-V-468</text:span></text:a><text:span text:style-name="T722">, 2016-06-10, paskelbta TAR 2016-06-16, i. k. 2016-16899</text:span></text:p>
      <text:p text:style-name="Normal"/>
      <text:p text:style-name="P723"><text:span text:style-name="T724">47.4</text:span><text:span text:style-name="T725">. pažymas (raštus), patvirtinančias, kad fizinis asmuo, kiekvienas ginklininkas ar darbuotojas sporto<text:s/></text:span><text:span text:style-name="T726">organizacijos nustatyta tvarka yra išlaikęs egzaminą (įskaitą) dėl ginklo sportui nešiojimo ir naudojimo (pateikiama, kai fizinis ar juridinis asmuo verčiasi veikla, susijusia su ginklų naudojimu sporto tikslais);</text:span></text:p>
      <text:p text:style-name="P727"><text:span text:style-name="T728">47.5</text:span><text:span text:style-name="T729">. pažymas, patvirtinančias, kad fi</text:span><text:span text:style-name="T730">zinis asmuo, kiekvienas ginklininkas ar darbuotojas išlaikė egzaminą pagal Apsaugos darbuotojo mokymo programą ar pagal Šaunamojo ginklo laikymo, nešiojimosi ir panaudojimo savigynai mokymo programą (dėl specialaus statuso subjektų pareigūnų ir (ar) karių,</text:span><text:span text:style-name="T731"><text:s/>kurie tarnybos metu turi teisę nešiotis šaunamąjį ginklą, gali būti pateikiama specialaus statuso subjektų pažyma, kad pareigūnas ir (ar) karys tarnybos metu turi teisę nešiotis šaunamąjį ginklą, arba pažyma (raštas), patvirtinanti, kad asmuo specialaus s</text:span><text:span text:style-name="T732">tatuso subjektų nustatyta tvarka yra išlaikęs egzaminą (įskaitą) dėl tarnybinio ginklo nešiojimo (priskyrimo)) (pateikiama, kai fizinis ar juridinis asmuo verčiasi kita veikla, išskyrus asmens ir turto saugą bei veiklą, susijusią su ginklų naudojimu sporto</text:span><text:span text:style-name="T733"><text:s/>tikslais) (egzamino laikyti nereikia asmenims, kurie yra įgiję apsaugos darbuotojo profesinę kvalifikaciją ir išlaikę egzaminą pagal Lietuvos Respublikos švietimo ir mokslo ministerijos patvirtintą Apsaugos darbuotojo mokymo programą);</text:span></text:p>
      <text:p text:style-name="P734">Papunkčio pakeitimai:</text:p>
      <text:p text:style-name="P735"><text:span text:style-name="T736">Nr.<text:s/></text:span><text:a xlink:href="https://www.e-tar.lt/portal/legalAct.html?documentId=0aec9c40322b11e69cf5d89a5fdd27cc" office:target-frame-name="_top" xlink:show="replace"><text:span text:style-name="T737">5-V-468</text:span></text:a><text:span text:style-name="T738">, 2016-06-10, paskelbta TAR 2016-06-16, i. k. 2016-16899</text:span></text:p>
      <text:p text:style-name="Normal"/>
      <text:p text:style-name="P739"><text:span text:style-name="T740">47.6</text:span><text:span text:style-name="T741">. vieną fizinio asmens, kiekvieno juridinio asmens ginklininko, darbuotojo ar<text:s/></text:span><text:span text:style-name="T742">sporto organizacijos nario nuotrauką.</text:span><text:s/></text:p>
      <text:p text:style-name="P743">Punkto pakeitimai:</text:p>
      <text:p text:style-name="P744"><text:span text:style-name="T745">Nr.<text:s/></text:span><text:a xlink:href="https://www.e-tar.lt/portal/legalAct.html?documentId=TAR.68F084D77632" office:target-frame-name="_top" xlink:show="replace"><text:span text:style-name="T746">5-V-220</text:span></text:a><text:span text:style-name="T747">, 2012-03-19, Žin., 2012, Nr. 35-1750 (2012-03-24), i. k. 11200GKISAK05-V-220</text:span></text:p>
      <text:p text:style-name="P748"><text:span text:style-name="T749">Nr.<text:s/></text:span><text:a xlink:href="https://www.e-tar.lt/portal/legalAct.html?documentId=TAR.7BF0D1785B09" office:target-frame-name="_top" xlink:show="replace"><text:span text:style-name="T750">5-V-785</text:span></text:a><text:span text:style-name="T751">, 2012-11-12, Žin., 2012, Nr. 132-6749 (2012-11-15), i. k. 11200GKISAK05-V-785</text:span></text:p>
      <text:p text:style-name="P752"><text:span text:style-name="T753">Nr.<text:s/></text:span><text:a xlink:href="https://www.e-tar.lt/portal/legalAct.html?documentId=TAR.2EB3C05C2B93" office:target-frame-name="_top" xlink:show="replace"><text:span text:style-name="T754">5-V-733</text:span></text:a><text:span text:style-name="T755">, 2013-09-16, Ži</text:span><text:span text:style-name="T756">n., 2013, Nr. 99-4923 (2013-09-20), i. k. 11300GKISAK05-V-733</text:span></text:p>
      <text:p text:style-name="Normal"/>
      <text:p text:style-name="P757"><text:span text:style-name="T758">48</text:span><text:span text:style-name="T759">. Pareigūnas, gavęs dokumentus, padaro dokumentų originalų elektronines kopijas ir įkelia jas į LVP. Dokumentų originalus grąžina dokumentus pateikusiam asmeniui. Gautą prašymą pareigūnas</text:span><text:span text:style-name="T760"><text:s/>užregistruoja LVP, atspausdina ir pateikia įgaliotam asmeniui pasirašyti. Teritorinė policijos įstaiga ne vėliau kaip per 30 darbo dienų nuo šių taisyklių 47 punkte išvardytų dokumentų pateikimo šių taisyklių 12 punkte nustatyta tvarka atlieka patikrinimu</text:span><text:span text:style-name="T761">s ir fiziniam asmeniui, įgaliotam juridinio asmens darbuotojui išduoda leidimą (-us) nešiotis ginklus ar neterminuotą leidimą nešiotis ginklus arba pateikia rašytinį motyvuotą sprendimą neišduoti leidimo (-ų).</text:span><text:s/></text:p>
      <text:p text:style-name="P762">Punkto pakeitimai:</text:p>
      <text:p text:style-name="P763"><text:span text:style-name="T764">Nr.<text:s/></text:span><text:a xlink:href="https://www.e-tar.lt/portal/legalAct.html?documentId=TAR.2EB3C05C2B93" office:target-frame-name="_top" xlink:show="replace"><text:span text:style-name="T765">5-V-733</text:span></text:a><text:span text:style-name="T766">, 2013-09-16, Žin., 2013, Nr. 99-4923 (2013-09-20), i. k. 11300GKISAK05-V-733</text:span></text:p>
      <text:p text:style-name="Normal"/>
      <text:p text:style-name="P767"><text:span text:style-name="T768">49</text:span><text:span text:style-name="T769">. Leidimas nešiotis ginklus galioja 5 metus. Leidimas nešiotis ginklus suteikia<text:s/></text:span><text:span text:style-name="T770">teisę fiziniam asmeniui nešiotis fizinio ar juridinio asmens ginklus. Leidimo nešiotis ginklus numeris suteikiamas automatiniu būdu iš LVP.</text:span><text:s/></text:p>
      <text:p text:style-name="P771">Punkto pakeitimai:</text:p>
      <text:p text:style-name="P772"><text:span text:style-name="T773">Nr.<text:s/></text:span><text:a xlink:href="https://www.e-tar.lt/portal/legalAct.html?documentId=TAR.2EB3C05C2B93" office:target-frame-name="_top" xlink:show="replace"><text:span text:style-name="T774">5-V-733</text:span></text:a><text:span text:style-name="T775">, 2</text:span><text:span text:style-name="T776">013-09-16, Žin., 2013, Nr. 99-4923 (2013-09-20), i. k. 11300GKISAK05-V-733</text:span></text:p>
      <text:p text:style-name="Normal"/>
      <text:p text:style-name="P777"><text:span text:style-name="T778">50</text:span><text:span text:style-name="T779">. Sprendimai ir atsakymai asmenims dėl leidimo nešiotis ginklus ar neterminuoto leidimo nešiotis ginklus išdavimo registruojami LVP. Atsakymų kopijos (jei sprendimas neigiama</text:span><text:span text:style-name="T780">s, – ir sprendimai) pridedamos prie asmenų prašymų ir įsegamos į fizinio ar juridinio asmens bylą.</text:span><text:s/></text:p>
      <text:p text:style-name="P781">Punkto pakeitimai:</text:p>
      <text:p text:style-name="P782"><text:span text:style-name="T783">Nr.<text:s/></text:span><text:a xlink:href="https://www.e-tar.lt/portal/legalAct.html?documentId=TAR.7BF0D1785B09" office:target-frame-name="_top" xlink:show="replace"><text:span text:style-name="T784">5-V-785</text:span></text:a><text:span text:style-name="T785">, 2012-11-12, Žin., 2012, Nr. 132-6749 (2012</text:span><text:span text:style-name="T786">-11-15), i. k. 11200GKISAK05-V-785</text:span></text:p>
      <text:p text:style-name="P787"><text:span text:style-name="T788">Nr.<text:s/></text:span><text:a xlink:href="https://www.e-tar.lt/portal/legalAct.html?documentId=TAR.2EB3C05C2B93" office:target-frame-name="_top" xlink:show="replace"><text:span text:style-name="T789">5-V-733</text:span></text:a><text:span text:style-name="T790">, 2013-09-16, Žin., 2013, Nr. 99-4923 (2013-09-20), i. k. 11300GKISAK05-V-733</text:span></text:p>
      <text:p text:style-name="Normal"/>
      <text:p text:style-name="P791"><text:span text:style-name="T792">51</text:span><text:span text:style-name="T793">. Ne vėliau kaip prieš 30 kalendorinių dien</text:span><text:span text:style-name="T794">ų iki leidimo nešiotis ginklus galiojimo pabaigos fizinis ar juridinis asmuo, pageidaujantis perregistruoti leidimą (-us) nešiotis ginklus juridinio asmens ginklininkui (-ams), darbuotojui (-ams) ar sporto organizacijos nariui (-iams), teritorinei policijo</text:span><text:span text:style-name="T795">s įstaigai tiesiogiai ar per PEPS pateikia šių taisyklių 47.1, 7.3, 7.4 ir 7.7 punktuose nurodytus dokumentus.</text:span><text:s/></text:p>
      <text:p text:style-name="P796">Punkto pakeitimai:</text:p>
      <text:p text:style-name="P797"><text:span text:style-name="T798">Nr.<text:s/></text:span><text:a xlink:href="https://www.e-tar.lt/portal/legalAct.html?documentId=TAR.2EB3C05C2B93" office:target-frame-name="_top" xlink:show="replace"><text:span text:style-name="T799">5-V-733</text:span></text:a><text:span text:style-name="T800">, 2013-09-16, Žin., 2013, Nr. 99</text:span><text:span text:style-name="T801">-4923 (2013-09-20), i. k. 11300GKISAK05-V-733</text:span></text:p>
      <text:p text:style-name="Normal"/>
      <text:p text:style-name="P802"><text:span text:style-name="T803">52</text:span><text:span text:style-name="T804">. Pareigūnas, gavęs dokumentus dėl leidimo nešiotis ginklus perregistravimo, padaro dokumentų originalų elektronines kopijas ir įkelia jas į LVP. Dokumentų originalus grąžina dokumentus pateikusiam asmen</text:span><text:span text:style-name="T805">iui. Gautą prašymą pareigūnas užregistruoja LVP, atspausdina ir pateikia įgaliotam asmeniui pasirašyti. Teritorinė policijos įstaiga ne vėliau kaip per 30 darbo dienų nuo šių taisyklių 51 punkte išvardytų dokumentų pateikimo taisyklių 12 punkte nustatyta t</text:span><text:span text:style-name="T806">varka atlieka patikrinimus ir fiziniam asmeniui ar įgaliotam juridinio asmens darbuotojui išduoda perregistruotą (-us) leidimą (-us) nešiotis ginklus arba pateikia rašytinį motyvuotą sprendimą neperregistruoti leidimo (-ų) nešiotis ginklus. Sprendimai ir a</text:span><text:span text:style-name="T807">tsakymai asmenims dėl leidimo nešiotis ginklus perregistravimo registruojami LVP. Atsakymų kopijos (jei sprendimas neigiamas, – ir sprendimai) pridedamos prie asmenų prašymų ir įsegamos į fizinio ar juridinio asmens bylą.</text:span><text:s/></text:p>
      <text:p text:style-name="P808">Punkto pakeitimai:</text:p>
      <text:p text:style-name="P809"><text:span text:style-name="T810">Nr.<text:s/></text:span><text:a xlink:href="https://www.e-tar.lt/portal/legalAct.html?documentId=TAR.2EB3C05C2B93" office:target-frame-name="_top" xlink:show="replace"><text:span text:style-name="T811">5-V-733</text:span></text:a><text:span text:style-name="T812">, 2013-09-16, Žin., 2013, Nr. 99-4923 (2013-09-20), i. k. 11300GKISAK05-V-733</text:span></text:p>
      <text:p text:style-name="Normal"/>
      <text:p text:style-name="P813"><text:span text:style-name="T814">53</text:span><text:span text:style-name="T815">. Leidimas nešiotis ginklus neišduodamas arba neperregistruojamas, o neterminuotas l</text:span><text:span text:style-name="T816">eidimas nešiotis ginklus neišduodamas, jeigu:</text:span></text:p>
      <text:p text:style-name="P817"><text:span text:style-name="T818">53.1</text:span><text:span text:style-name="T819">. fizinis ar juridinis asmuo nepateikė šių taisyklių 47 ar 51 punkte nurodytų dokumentų;</text:span></text:p>
      <text:p text:style-name="P820"><text:span text:style-name="T821">53.2</text:span><text:span text:style-name="T822">. fizinis asmuo ar juridinio asmens ginklininkas, darbuotojas, sporto organizacijos narys yra jaunesnio amž</text:span><text:span text:style-name="T823">iaus, nei numatyta Ginklų ir šaudmenų kontrolės įstatyme;</text:span></text:p>
      <text:p text:style-name="P824"><text:span text:style-name="T825">53.3</text:span><text:span text:style-name="T826">. teritorinė policijos įstaiga turi duomenų, kad fizinis asmuo, juridinio asmens<text:s/></text:span><text:soft-page-break/><text:span text:style-name="T827">ginklininkas, darbuotojas ar sporto organizacijos narys kelia grėsmę kitų asmenų ar savo gyvybei ar sveikatai</text:span><text:span text:style-name="T828">, nuosavybei, viešajai tvarkai ar visuomenės saugumui;</text:span></text:p>
      <text:p text:style-name="P829"><text:span text:style-name="T830">53.4</text:span><text:span text:style-name="T831">. fizinis asmuo, juridinio asmens ginklininkas, darbuotojas ar sporto organizacijos narys nėra nepriekaištingos reputacijos asmuo;</text:span></text:p>
      <text:p text:style-name="P832"><text:span text:style-name="T833">53.5</text:span><text:span text:style-name="T834">. fizinis asmuo ar juridinio asmens ginklininkas, darb</text:span><text:span text:style-name="T835">uotojas ar sporto organizacijos narys serga kai kuriomis ligomis ar turi fizinių trūkumų, įrašytų į Sveikatos apsaugos ministerijos ligų ir fizinių trūkumų sąrašą, dėl kurių asmuo negali įsigyti ir turėti ginklo (punktas netaikomas neterminuoto leidimo neš</text:span><text:span text:style-name="T836">iotis ginklus neišdavimo atveju);</text:span></text:p>
      <text:p text:style-name="P837"><text:span text:style-name="T838">53.6</text:span><text:span text:style-name="T839">. fizinis asmuo ar juridinio asmens ginklininkas, darbuotojas ar sporto organizacijos narys yra įrašytas į sveikatos priežiūros įskaitą dėl alkoholizmo, narkomanijos, ar yra sveikatos priežiūros įstaigos priežiūroj</text:span><text:span text:style-name="T840">e dėl psichikos ligos ar sutrikimo;</text:span></text:p>
      <text:p text:style-name="P841"><text:span text:style-name="T842">53.7</text:span><text:span text:style-name="T843">. fiziniam asmeniui ar juridinio asmens ginklininkui, darbuotojui ar sporto organizacijos nariui dėl ginklo praradimo buvo panaikintas leidimas nešiotis ar neterminuotas leidimas nešiotis ginklus ir nuo to laiko<text:s/></text:span><text:span text:style-name="T844">nėra praėję 3 metai.</text:span></text:p>
      <text:p text:style-name="P845"><text:span text:style-name="T846">54</text:span><text:span text:style-name="T847">. Leidimas nešiotis ginklus ar neterminuotas leidimas nešiotis ginklus fiziniam asmeniui, juridinio asmens darbuotojui, ginklininkui ar sporto organizacijos nariui panaikinamas, jeigu:</text:span></text:p>
      <text:p text:style-name="P848"><text:span text:style-name="T849">54.1</text:span><text:span text:style-name="T850">. paaiškėja, kad fizinis asmuo,<text:s/></text:span><text:span text:style-name="T851">juridinio asmens darbuotojas, ginklininkas ar sporto organizacijos narys nėra nepriekaištingos reputacijos asmuo;</text:span></text:p>
      <text:p text:style-name="P852"><text:span text:style-name="T853">54.2</text:span><text:span text:style-name="T854">. paaiškėja, kad fizinis asmuo, juridinio asmens darbuotojas, ginklininkas ar sporto organizacijos narys serga liga (-omis)<text:s/></text:span><text:span text:style-name="T855">ar turi<text:s/></text:span><text:span text:style-name="T856">fizinį (-ių) trūkumą (-ų), įrašytą į Sveikatos apsaugos ministerijos sudarytą ligų ir fizinių trūkumų, dėl kurių asmuo negali įsigyti ar turėti ginklo, sąrašą (punktas netaikomas neterminuoto leidimo nešiotis ginklus panaikinimo atveju);</text:span></text:p>
      <text:p text:style-name="P857"><text:span text:style-name="T858">54.3</text:span><text:span text:style-name="T859">. paaiškėj</text:span><text:span text:style-name="T860">a, kad fizinis asmuo, juridinio asmens darbuotojas, ginklininkas ar sporto organizacijos narys yra įrašytas į sveikatos priežiūros įstaigos įskaitą dėl alkoholizmo, narkomanijos ar yra sveikatos priežiūros įstaigos priežiūroje dėl psichikos ligos ar sutrik</text:span><text:span text:style-name="T861">imo;</text:span></text:p>
      <text:p text:style-name="P862"><text:span text:style-name="T863">54.4</text:span><text:span text:style-name="T864">. fizinis asmuo, juridinio asmens darbuotojas, ginklininkas ar sporto organizacijos narys naudojasi ginklu pažeisdamas įstatymų, kitų teisės aktų reikalavimus, ir tas pažeidimas kelia grėsmę žmonių gyvybei, sveikatai, visuomenės saugumui ar vi</text:span><text:span text:style-name="T865">ešajai tvarkai;</text:span></text:p>
      <text:p text:style-name="P866"><text:span text:style-name="T867">54.5</text:span><text:span text:style-name="T868">. fizinis asmuo, juridinio asmens darbuotojas, ginklininkas ar sporto organizacijos narys buvo teritorinės policijos įstaigos įpareigotas pasitikrinti sveikatą ir per 1 mėnesį be pateisinamų priežasčių nepateikė naujos medicininio p</text:span><text:span text:style-name="T869">atikrinimo išvados (Forma 049/a) arba jos rezultatai yra neigiami;</text:span></text:p>
      <text:p text:style-name="P870"><text:span text:style-name="T871">54.6</text:span><text:span text:style-name="T872">. fizinis asmuo, juridinio asmens darbuotojas ar ginklininkas buvo teritorinės policijos įstaigos įpareigotas perlaikyti taisyklių 47.4 ar 47.5 punkte įvardytą egzaminą ir per 1 mėn</text:span><text:span text:style-name="T873">esį be pateisinamų priežasčių nepateikė pažymos, kad išlaikė egzaminą;</text:span></text:p>
      <text:p text:style-name="P874"><text:span text:style-name="T875">54.7</text:span><text:span text:style-name="T876">. fizinis asmuo, juridinio asmens darbuotojas, ginklininkas ar sporto organizacijos narys prarado ginklą dėl ginklų ir šaudmenų apyvartos taisyklių pažeidimų;</text:span></text:p>
      <text:p text:style-name="P877"><text:span text:style-name="T878">54.8</text:span><text:span text:style-name="T879">. juridini</text:span><text:span text:style-name="T880">o asmens darbuotojas ar ginklininkas yra atleidžiamas iš darbo arba organizacijos narys nustoja būti sporto organizacijos nariu;</text:span></text:p>
      <text:p text:style-name="P881"><text:span text:style-name="T882">54.9</text:span><text:span text:style-name="T883">. leidimas nešiotis ginklus ar neterminuotas leidimas nešiotis ginklus buvo įgytas pateikus sąmoningai klaidingą inform</text:span><text:span text:style-name="T884">aciją ar suklastotus dokumentus;</text:span></text:p>
      <text:p text:style-name="P885"><text:span text:style-name="T886">54.10</text:span><text:span text:style-name="T887">. fizinis ar juridinis asmuo be svarbių priežasčių laiku nepratęsia leidimo nešiotis ginklo ir dėl to gavęs teritorinės policijos įstaigos įspėjimą per 10 darbo dienų nesikreipia į teritorinę policijos įstaigą dėl<text:s/></text:span><text:span text:style-name="T888">leidimo pratęsimo;</text:span></text:p>
      <text:p text:style-name="P889"><text:span text:style-name="T890">54.11</text:span><text:span text:style-name="T891">. teritorinė policijos įstaiga gauna duomenų, kad fizinis asmuo, juridinio asmens ginklininkas, darbuotojas ar sporto organizacijos narys kelia grėsmę kitų asmenų ar savo gyvybei ar sveikatai, nuosavybei, viešajai tvarkai ar vis</text:span><text:span text:style-name="T892">uomenės saugumui.</text:span></text:p>
      <text:p text:style-name="P893"><text:span text:style-name="T894">54.12</text:span><text:span text:style-name="T895">. paaiškėja, kad<text:s/></text:span><text:span text:style-name="T896">fizinis ar juridinis asmuo neturi galiojančio leidimo laikyti ginklus ar neterminuoto leidimo laikyti ginklus.</text:span><text:s/></text:p>
      <text:p text:style-name="P897">Papildyta papunkčiu:</text:p>
      <text:p text:style-name="P898"><text:span text:style-name="T899">Nr.<text:s/></text:span><text:a xlink:href="https://www.e-tar.lt/portal/legalAct.html?documentId=72842fa0554811e5b0f2b883009b2d06" office:target-frame-name="_top" xlink:show="replace"><text:span text:style-name="T900">5-V-779</text:span></text:a><text:span text:style-name="T901">, 2015-09-03, paskelbta TAR 2015-09-07, i. k. 2015-13577</text:span></text:p>
      <text:p text:style-name="Normal"/>
      <text:p text:style-name="P902"><text:span text:style-name="T903">55</text:span><text:span text:style-name="T904">. Teritorinė policijos įstaiga, panaikinusi leidimą nešiotis ginklus ar neterminuotą leidimą nešiotis ginklus fiziniam asmeniui, juridinio asmens darbuotojui,<text:s/></text:span><text:span text:style-name="T905">apie tai nedelsdama informuoja fizinį ar juridinį asmenį. Fizinis ar juridinis asmuo panaikintą leidimą nešiotis ginklus ar neterminuotą leidimą nešiotis ginklus ne vėliau kaip per 5 darbo dienas grąžina teritorinei policijos įstaigai.</text:span><text:s/></text:p>
      <text:p text:style-name="P906">Punkto pakeitimai:</text:p>
      <text:p text:style-name="P907"><text:span text:style-name="T908">Nr.<text:s/></text:span><text:a xlink:href="https://www.e-tar.lt/portal/legalAct.html?documentId=TAR.2EB3C05C2B93" office:target-frame-name="_top" xlink:show="replace"><text:span text:style-name="T909">5-V-733</text:span></text:a><text:span text:style-name="T910">, 2013-09-16, Žin., 2013, Nr. 99-4923 (2013-09-20), i. k. 11300GKISAK05-V-733</text:span></text:p>
      <text:p text:style-name="Normal"/>
      <text:p text:style-name="P911"><text:span text:style-name="T912">56</text:span><text:span text:style-name="T913">. Jeigu fizinis asmuo ar juridinio asmens darbuotojas, turintis leidimą nešiot</text:span><text:span text:style-name="T914">is ginklus, įstatymų nustatyta tvarka yra įtariamas ar kaltinamas padaręs tyčinę nusikalstamą veiką, ar jam paskirta kardomoji priemonė – suėmimas, teritorinė policijos įstaiga leidimą nešiotis ginklus, neterminuotą leidimą nešiotis ginklus paima motyvuotu</text:span><text:span text:style-name="T915"><text:s/>sprendimu ir saugo tol, kol bus nutrauktas ikiteisminis tyrimas ar įstatymų nustatyta tvarka asmeniui bus panaikinta kardomoji priemonė.</text:span><text:s/></text:p>
      <text:p text:style-name="P916">Punkto pakeitimai:</text:p>
      <text:p text:style-name="P917"><text:span text:style-name="T918">Nr.<text:s/></text:span><text:a xlink:href="https://www.e-tar.lt/portal/legalAct.html?documentId=TAR.2EB3C05C2B93" office:target-frame-name="_top" xlink:show="replace"><text:span text:style-name="T919">5-V-733</text:span></text:a><text:span text:style-name="T920">, 201</text:span><text:span text:style-name="T921">3-09-16, Žin., 2013, Nr. 99-4923 (2013-09-20), i. k. 11300GKISAK05-V-733</text:span></text:p>
      <text:p text:style-name="Normal"/>
      <text:p text:style-name="P922"><text:span text:style-name="T923">VIII</text:span><text:span text:style-name="T924">.<text:s/></text:span><text:span text:style-name="T925">GINKLŲ ĮSIGIJIMAS</text:span></text:p>
      <text:p text:style-name="P926"/>
      <text:p text:style-name="P927"><text:span text:style-name="T928">57</text:span><text:span text:style-name="T929">. Fizinis ar juridinis asmuo, kuris ginklus naudos (-oja) profesinei veiklai, sportui, medžioklei, mokymui, moksliniams tyrimams, kolekcijoms<text:s/></text:span><text:span text:style-name="T930">sudaryti, versis (-čiasi) tirų, šaudyklų eksploatavimu, ginklų nuoma ar kita įstatymų nustatyta veikla, kuriai reikalingi ginklai, turintis teritorinės policijos įstaigos išduotą galiojantį leidimą laikyti ginklus, B, C kategorijos (įstatymo 5 straipsnio 1</text:span><text:span text:style-name="T931">–4 punktai) ginklus ir šaudmenis įsigyja Ginklų fonde arba įmonėse, turinčiose Lietuvos Respublikos Vyriausybės nustatyta tvarka išduotą sutikimą ar licenciją gaminti, importuoti ar prekiauti ginklais, pateikęs leidimą laikyti ginklus ir ginklininko asmens</text:span><text:span text:style-name="T932"><text:s/>tapatybę patvirtinantį dokumentą, taip pat ginklo pažymėjimą, jei įsigyja šaudmenų.</text:span><text:s/></text:p>
      <text:p text:style-name="P933">Punkto pakeitimai:</text:p>
      <text:p text:style-name="P934"><text:span text:style-name="T935">Nr.<text:s/></text:span><text:a xlink:href="https://www.e-tar.lt/portal/legalAct.html?documentId=TAR.2EB3C05C2B93" office:target-frame-name="_top" xlink:show="replace"><text:span text:style-name="T936">5-V-733</text:span></text:a><text:span text:style-name="T937">, 2013-09-16, Žin., 2013, Nr. 99-4923 (2013-09-20), i. k.<text:s/></text:span><text:span text:style-name="T938">11300GKISAK05-V-733</text:span></text:p>
      <text:p text:style-name="Normal"/>
      <text:p text:style-name="P939"><text:span text:style-name="T940">58</text:span><text:span text:style-name="T941">. Ginklų fondas ar fizinis ar juridinis asmuo, besiverčiantis ginklų importu, eksportu, pardavimu, ginklų, šaudmenų, jų dalių, ginklų priedėlių prekybos tarpininko veikla, pardavęs asmeniui B ar C kategorijos (įstatymo 5 straipsn</text:span><text:span text:style-name="T942">io 1–4 punktai) ginklą, per PEPS pateikia informaciją teritorinei policijos įstaigai apie asmeniui parduotą ginklą ir naudodamasis PEPS išduoda asmeniui ginklo pažymėjimą. Ginklo pažymėjime nurodomas asmens vardas, pavardė, asmens kodas, ginklo rūšis, mark</text:span><text:span text:style-name="T943">ė, modelis, šovinio tipas, ginklo identifikacinis numeris, ginklo pažymėjimo išdavimo data, ginklo pažymėjimą išdavęs asmuo ir išdavimo data. Ginklo pažymėjimą pasirašo Ginklų fondo ar prekybininko ginklais administracijos vadovas ar jo įgaliotas asmuo. Pa</text:span><text:span text:style-name="T944">rdavus ginklą iš PEPS atspausdinamas ginklo perdavimo priėmimo aktas, kurį pasirašo Ginklų fondo ar prekybininko ginklais administracijos vadovas ar jo įgaliotas asmuo ir pirkėjas. Aktas segamas į bendrą juridinio asmens realizuotų ginklų bylą.</text:span><text:s/></text:p>
      <text:p text:style-name="P945">Punkto<text:s/>pakeitimai:</text:p>
      <text:p text:style-name="P946"><text:span text:style-name="T947">Nr.<text:s/></text:span><text:a xlink:href="https://www.e-tar.lt/portal/legalAct.html?documentId=TAR.2EB3C05C2B93" office:target-frame-name="_top" xlink:show="replace"><text:span text:style-name="T948">5-V-733</text:span></text:a><text:span text:style-name="T949">, 2013-09-16, Žin., 2013, Nr. 99-4923 (2013-09-20), i. k. 11300GKISAK05-V-733</text:span></text:p>
      <text:p text:style-name="Normal"/>
      <text:p text:style-name="P950"><text:span text:style-name="T951">59</text:span><text:span text:style-name="T952">. Fiziniai ir juridiniai asmenys, turintys neterminuotą leidimą la</text:span><text:span text:style-name="T953">ikyti ginklus, C kategorijos ginklus, nurodytus Ginklų ir šaudmenų kontrolės įstatymo 5 straipsnio 5–8 dalyse, šaudmenis jiems įsigyja Ginklų fonde arba įmonėse, turinčiose Lietuvos Respublikos Vyriausybės nustatyta tvarka išduotą sutikimą ar licenciją gam</text:span><text:span text:style-name="T954">inti, importuoti ar prekiauti ginklais, pateikdami neterminuotą leidimą laikyti ginklus.</text:span><text:s/></text:p>
      <text:p text:style-name="P955">Punkto pakeitimai:</text:p>
      <text:p text:style-name="P956"><text:span text:style-name="T957">Nr.<text:s/></text:span><text:a xlink:href="https://www.e-tar.lt/portal/legalAct.html?documentId=TAR.2EB3C05C2B93" office:target-frame-name="_top" xlink:show="replace"><text:span text:style-name="T958">5-V-733</text:span></text:a><text:span text:style-name="T959">, 2013-09-16, Žin., 2013, Nr. 99-4923 (2013-09-20), i.</text:span><text:span text:style-name="T960"><text:s/>k. 11300GKISAK05-V-733</text:span></text:p>
      <text:p text:style-name="Normal"/>
      <text:p text:style-name="P961"><text:span text:style-name="T962">60</text:span><text:span text:style-name="T963">. Ginklų fondas arba įmonės, turinčios Lietuvos Respublikos Vyriausybės nustatyta tvarka išduotą sutikimą ar licenciją gaminti, importuoti ar prekiauti ginklais, naudodamosi PEPS, prieš parduodamos ginklą ar šaudmenis patikri</text:span><text:span text:style-name="T964">na, ar asmuo turi teisę įsigyti ginklų ir šaudmenų.</text:span><text:s/></text:p>
      <text:p text:style-name="P965">Punkto pakeitimai:</text:p>
      <text:p text:style-name="P966"><text:span text:style-name="T967">Nr.<text:s/></text:span><text:a xlink:href="https://www.e-tar.lt/portal/legalAct.html?documentId=TAR.2EB3C05C2B93" office:target-frame-name="_top" xlink:show="replace"><text:span text:style-name="T968">5-V-733</text:span></text:a><text:span text:style-name="T969">, 2013-09-16, Žin., 2013, Nr. 99-4923 (2013-09-20), i. k. 11300GKISAK05-V-733</text:span></text:p>
      <text:p text:style-name="Normal"/>
      <text:p text:style-name="P970"><text:span text:style-name="T971">61</text:span><text:span text:style-name="T972">. Fizi</text:span><text:span text:style-name="T973">niai ir juridiniai asmenys, kurie verčiasi ginklų ir šaudmenų importu, eksportu, prekyba, gamyba, ginklus ir šaudmenis, taip pat jų dalis, o fiziniai ir juridiniai asmenys, kurie verčiasi ginklų taisymu ar ginklų ir šaudmenų perdirbimu, ginklų ir šaudmenų<text:s/></text:span><text:span text:style-name="T974">dalis įsigyja pateikę leidimą laikyti ginklus. Perkamų ir parduodamų ginklų duomenys apskaitomi PEPS.</text:span><text:s/></text:p>
      <text:p text:style-name="P975">Punkto pakeitimai:</text:p>
      <text:p text:style-name="P976"><text:span text:style-name="T977">Nr.<text:s/></text:span><text:a xlink:href="https://www.e-tar.lt/portal/legalAct.html?documentId=TAR.2EB3C05C2B93" office:target-frame-name="_top" xlink:show="replace"><text:span text:style-name="T978">5-V-733</text:span></text:a><text:span text:style-name="T979">, 2013-09-16, Žin., 2013, Nr. 99-4923 (20</text:span><text:span text:style-name="T980">13-09-20), i. k. 11300GKISAK05-V-733</text:span></text:p>
      <text:p text:style-name="Normal"/>
      <text:p text:style-name="P981"><text:span text:style-name="T982">IX</text:span><text:span text:style-name="T983">.<text:s/></text:span><text:span text:style-name="T984">FIZINIŲ IR JURIDINIŲ ASMENŲ GINKLŲ REGISTRAVIMAS IR APSKAITA TERITORINĖJE POLICIJOS ĮSTAIGOJE</text:span></text:p>
      <text:p text:style-name="P985"/>
      <text:p text:style-name="P986"><text:span text:style-name="T987">62</text:span><text:span text:style-name="T988">. Fizinis ar juridinis asmuo, kuris ginklus naudos (-oja) profesinei veiklai, sportui, medžioklei, mokymui,</text:span><text:span text:style-name="T989"><text:s/>kolekcijoms sudaryti, moksliniams tyrimams, versis (-čiasi) tirų, šaudyklų eksploatavimu ar ginklų nuoma ar kita įstatymų nustatyta veikla, kuriai reikalingi ginklai, įsigijęs užsienio valstybėje B kategorijos ginklų ar C kategorijos ginklų, nurodytų Gink</text:span><text:span text:style-name="T990">lų ir šaudmenų kontrolės įstatymo 5 straipsnio 1–4 punktuose, privalo ne vėliau kaip per 5 darbo dienas juos užregistruoti teritorinėje policijos įstaigoje. Fizinis ar juridinis asmuo, pageidaujantis užregistruoti ginklus teritorinėje policijos įstaigoje,<text:s/></text:span><text:span text:style-name="T991">jai pateikia:</text:span></text:p>
      <text:p text:style-name="P992"><text:span text:style-name="T993">62.1</text:span><text:span text:style-name="T994">. galiojantį leidimą laikyti ginklus;</text:span></text:p>
      <text:p text:style-name="P995"><text:span text:style-name="T996">62.2</text:span><text:span text:style-name="T997">. dokumentus, patvirtinančius ginklo įsigijimą ir įvežimą į Lietuvos Respubliką, ir (ar) dokumentus, patvirtinančius, kad ginklas užsienio valstybėje įsigytas teisėtai;</text:span></text:p>
      <text:p text:style-name="P998"><text:span text:style-name="T999">62.3</text:span><text:span text:style-name="T1000">. ginklą;</text:span></text:p>
      <text:p text:style-name="P1001"><text:span text:style-name="T1002">62.4</text:span><text:span text:style-name="T1003">. duomenis apie ginklo išbandymą (identifikavimą), jeigu įsigytas trumpasis šaunamasis ginklas. Pareigūnas gautus duomenis patikrina LVP;</text:span></text:p>
      <text:p text:style-name="P1004"><text:span text:style-name="T1005">62.5</text:span><text:span text:style-name="T1006">. ginklo taisymo (perdirbimo) aktą, jei registruojami imitaciniai ginklai.</text:span><text:s/></text:p>
      <text:p text:style-name="P1007">Punkto pakeitimai:</text:p>
      <text:p text:style-name="P1008"><text:span text:style-name="T1009">Nr.<text:s/></text:span><text:a xlink:href="https://www.e-tar.lt/portal/legalAct.html?documentId=TAR.2EB3C05C2B93" office:target-frame-name="_top" xlink:show="replace"><text:span text:style-name="T1010">5-V-733</text:span></text:a><text:span text:style-name="T1011">, 2013-09-16, Žin., 2013, Nr. 99-4923 (2013-09-20), i. k. 11300GKISAK05-V-733</text:span></text:p>
      <text:p text:style-name="Normal"/>
      <text:p text:style-name="P1012"><text:span text:style-name="T1013">63</text:span><text:span text:style-name="T1014">. Teritorinė policijos įstaiga, nustatyta tvarka priėmusi šių taisyklių 62 punkte nur</text:span><text:span text:style-name="T1015">odytus dokumentus, tą pačią dieną prašymą registruoja LVP, taip pat ne vėliau kaip per 5 darbo dienas fizinio ar juridinio asmens ginklą užregistruoja LVP ir išduoda ginklo pažymėjimą. Ginklo pažymėjimą pasirašo teritorinės policijos įstaigos vadovas ar jo</text:span><text:span text:style-name="T1016"><text:s/>įgaliotas asmuo. Ginklo pažymėjimo galiojimo laikas neterminuotas. Juridinio asmens prašymu teritorinė policijos įstaiga vietoj prarasto ar susidėvėjusio ginklo pažymėjimo išduoda kitą ginklo pažymėjimą. Ginklo pažymėjimai apskaitomi LVP. Ginklo pažymėjim</text:span><text:span text:style-name="T1017">ai automatiškai eilės tvarka numeruojami LVP.</text:span><text:s/></text:p>
      <text:p text:style-name="P1018">Punkto pakeitimai:</text:p>
      <text:p text:style-name="P1019"><text:span text:style-name="T1020">Nr.<text:s/></text:span><text:a xlink:href="https://www.e-tar.lt/portal/legalAct.html?documentId=TAR.2EB3C05C2B93" office:target-frame-name="_top" xlink:show="replace"><text:span text:style-name="T1021">5-V-733</text:span></text:a><text:span text:style-name="T1022">, 2013-09-16, Žin., 2013, Nr. 99-4923 (2013-09-20), i. k. 11300GKISAK05-V-733</text:span></text:p>
      <text:p text:style-name="Normal"/>
      <text:p text:style-name="P1023"><text:span text:style-name="T1024">64</text:span><text:span text:style-name="T1025">. Fiziniams<text:s/></text:span><text:span text:style-name="T1026">ir juridiniams asmenims, besiverčiantiems ginklų importu, eksportu, pardavimu, ginklų, šaudmenų, jų dalių, ginklų priedėlių prekybos tarpininko veikla, taisyklių 63 punkto reikalavimai netaikomi. Šie asmenys, Lietuvoje ar užsienio valstybėse įsigiję B kate</text:span><text:span text:style-name="T1027">gorijos ginklų ar C kategorijos ginklų, nurodytų Ginklų ir šaudmenų kontrolės įstatymo 5 straipsnio 1–4 punktuose, privalo ne vėliau kaip per 5 darbo dienas per PEPS pateikti informaciją apie Lietuvoje ar užsienyje įsigytus ginklus teritorinei policijos įs</text:span><text:span text:style-name="T1028">taigai. Teritorinė policijos įstaiga, iš šių asmenų gavusi informaciją apie įsigytus ginklus, privalo ne vėliau kaip per 5 darbo dienas ginklus užregistruoti LVP.</text:span><text:s/></text:p>
      <text:soft-page-break/>
      <text:p text:style-name="P1029">Punkto pakeitimai:</text:p>
      <text:p text:style-name="P1030"><text:span text:style-name="T1031">Nr.<text:s/></text:span><text:a xlink:href="https://www.e-tar.lt/portal/legalAct.html?documentId=TAR.2EB3C05C2B93" office:target-frame-name="_top" xlink:show="replace"><text:span text:style-name="T1032">5-V-733</text:span></text:a><text:span text:style-name="T1033">, 2013-09-16, Žin., 2013, Nr. 99-4923 (2013-09-20), i. k. 11300GKISAK05-V-733</text:span></text:p>
      <text:p text:style-name="Normal"/>
      <text:p text:style-name="P1034"><text:span text:style-name="T1035">65</text:span><text:span text:style-name="T1036">. Teritorinė policijos įstaiga, iš Ginklų fondo arba fizinio ar juridinio asmens, besiverčiančio ginklų importu, eksportu, pardavimu, ginklų, šaudmenų,</text:span><text:span text:style-name="T1037"><text:s/>jų dalių, ginklų priedėlių prekybos tarpininko veikla, gavusi informaciją apie asmeniui parduotą B ar C kategorijos (įstatymo 5 straipsnio 1–4 punktai) ginklą, ne vėliau kaip per 5 darbo dienas užregistruoja jį LVP.</text:span><text:s/></text:p>
      <text:p text:style-name="P1038">Punkto pakeitimai:</text:p>
      <text:p text:style-name="P1039"><text:span text:style-name="T1040">Nr.<text:s/></text:span><text:a xlink:href="https://www.e-tar.lt/portal/legalAct.html?documentId=TAR.2EB3C05C2B93" office:target-frame-name="_top" xlink:show="replace"><text:span text:style-name="T1041">5-V-733</text:span></text:a><text:span text:style-name="T1042">, 2013-09-16, Žin., 2013, Nr. 99-4923 (2013-09-20), i. k. 11300GKISAK05-V-733</text:span></text:p>
      <text:p text:style-name="Normal"/>
      <text:p text:style-name="P1043"><text:span text:style-name="T1044">66</text:span><text:span text:style-name="T1045">. Fizinio ir juridinio asmens, kuris ginklus naudos (-oja) profesinei veiklai, sportui, medžiokle</text:span><text:span text:style-name="T1046">i, mokymui, moksliniams tyrimams, kolekcijoms sudaryti, versis (-čiasi) tirų, šaudyklų eksploatavimu ar ginklų nuoma ar kita įstatymų nustatyta veikla, kuriai reikalingi ginklai, įsigytus C kategorijos ginklus, nurodytus Ginklų ir šaudmenų kontrolės įstaty</text:span><text:span text:style-name="T1047">mo 5 straipsnio 5–8 punktuose, teritorinės policijos įstaigos registruoja po to, kai gauna informaciją iš subjektų, turinčių teisę prekiauti šiais ginklais, ne vėliau kaip per 5 darbo dienas nuo informacijos gavimo. Tuo atveju, jeigu paminėtas fizinis ar j</text:span><text:span text:style-name="T1048">uridinis asmuo C kategorijos ginklus, nurodytus Ginklų ir šaudmenų kontrolės įstatymo 5 straipsnio 5–8 punktuose, įsigyja užsienio valstybėje, jis privalo ne vėliau kaip per 5 darbo dienas nuo ginklų įvežimo į Lietuvos Respubliką pateikti prašymą kartu su<text:s/></text:span><text:span text:style-name="T1049">ginklais ir įsigijimo dokumentais teritorinei policijos įstaigai, kuri ne vėliau kaip per 5 darbo dienas užregistruoja ginklus.</text:span><text:s/></text:p>
      <text:p text:style-name="P1050">Punkto pakeitimai:</text:p>
      <text:p text:style-name="P1051"><text:span text:style-name="T1052">Nr.<text:s/></text:span><text:a xlink:href="https://www.e-tar.lt/portal/legalAct.html?documentId=TAR.2EB3C05C2B93" office:target-frame-name="_top" xlink:show="replace"><text:span text:style-name="T1053">5-V-733</text:span></text:a><text:span text:style-name="T1054">, 2013-09-16, Ž</text:span><text:span text:style-name="T1055">in., 2013, Nr. 99-4923 (2013-09-20), i. k. 11300GKISAK05-V-733</text:span></text:p>
      <text:p text:style-name="Normal"/>
      <text:p text:style-name="P1056"><text:span text:style-name="T1057">67</text:span><text:span text:style-name="T1058">. Fizinis ar juridinis asmuo turimus ginklus gali realizuoti per Ginklų fondą ar kitus juridinius asmenis, turinčius teisę prekiauti tos rūšies ginklais, pateikęs leidimą laikyti ginklus</text:span><text:span text:style-name="T1059"><text:s/>ir ginklo pažymėjimą ar neterminuotą leidimą laikyti ginklus.</text:span><text:s/></text:p>
      <text:p text:style-name="P1060">Punkto pakeitimai:</text:p>
      <text:p text:style-name="P1061"><text:span text:style-name="T1062">Nr.<text:s/></text:span><text:a xlink:href="https://www.e-tar.lt/portal/legalAct.html?documentId=TAR.2EB3C05C2B93" office:target-frame-name="_top" xlink:show="replace"><text:span text:style-name="T1063">5-V-733</text:span></text:a><text:span text:style-name="T1064">, 2013-09-16, Žin., 2013, Nr. 99-4923 (2013-09-20), i. k. 11300GKISAK05-V-733</text:span></text:p>
      <text:p text:style-name="Normal"/>
      <text:p text:style-name="P1065"><text:span text:style-name="T1066">68</text:span><text:span text:style-name="T1067">. Fizinis ar juridinis asmuo, pateikęs motyvuotą prašymą ir gavęs teritorinės policijos įstaigos leidimą perdirbti ginklus, gali perdirbti (pakeisti ginklo kokybines charakteristikas) savo turimus ginklus į kitokius arba į visiškai netinkamus naudoti.</text:span><text:span text:style-name="T1068"><text:s/>Leidimą perdirbti ginklą teritorinė policijos įstaiga išduoda per 10 darbo dienų nuo prašymo užregistravimo dienos. Ginklus gali perdirbti tik juridiniai asmenys, turintys teisę verstis ginklų perdirbimu.</text:span><text:s/></text:p>
      <text:p text:style-name="P1069">Punkto pakeitimai:</text:p>
      <text:p text:style-name="P1070"><text:span text:style-name="T1071">Nr.<text:s/></text:span><text:a xlink:href="https://www.e-tar.lt/portal/legalAct.html?documentId=TAR.2EB3C05C2B93" office:target-frame-name="_top" xlink:show="replace"><text:span text:style-name="T1072">5-V-733</text:span></text:a><text:span text:style-name="T1073">, 2013-09-16, Žin., 2013, Nr. 99-4923 (2013-09-20), i. k. 11300GKISAK05-V-733</text:span></text:p>
      <text:p text:style-name="Normal"/>
      <text:p text:style-name="P1074"><text:span text:style-name="T1075">69</text:span><text:span text:style-name="T1076">. Juridinį asmenį reorganizavus, juridinis asmuo gali tiesiogiai perduoti ginklus ju</text:span><text:span text:style-name="T1077">ridinio asmens teisių ir pareigų perėmėjui, kai jis šių taisyklių nustatyta tvarka gauna leidimą laikyti ginklus ar neterminuotą leidimą laikyti ginklus. Šiuo atveju turi būti teritorinės policijos įstaigos sutikimas. Apie ginklų perėmimą juridinis asmuo p</text:span><text:span text:style-name="T1078">er PEPS informuoja teritorinę policijos įstaigą. Teritorinė policijos įstaiga, įregistravusi ginklus juridinio asmens teisių ir pareigų perėmėjui, nustatyta tvarka išduoda leidimą laikyti ginklus ir naujus ginklų pažymėjimus ar išduoda naują neterminuotą l</text:span><text:span text:style-name="T1079">eidimą laikyti ginklus.</text:span><text:s/></text:p>
      <text:p text:style-name="P1080">Punkto pakeitimai:</text:p>
      <text:p text:style-name="P1081"><text:span text:style-name="T1082">Nr.<text:s/></text:span><text:a xlink:href="https://www.e-tar.lt/portal/legalAct.html?documentId=TAR.2EB3C05C2B93" office:target-frame-name="_top" xlink:show="replace"><text:span text:style-name="T1083">5-V-733</text:span></text:a><text:span text:style-name="T1084">, 2013-09-16, Žin., 2013, Nr. 99-4923 (2013-09-20), i. k. 11300GKISAK05-V-733</text:span></text:p>
      <text:p text:style-name="Normal"/>
      <text:p text:style-name="P1085"><text:span text:style-name="T1086">70</text:span><text:span text:style-name="T1087">. Ginklas iš policijos įstaigos įs</text:span><text:span text:style-name="T1088">kaitos, atsižvelgiant į šių taisyklių 71–76 punktų nuostatas, kaip nebepriklausantis fiziniam ar juridiniam asmeniui, kurio vardu jis anksčiau buvo įregistruotas, išregistruojamas, jeigu:</text:span></text:p>
      <text:p text:style-name="P1089"><text:span text:style-name="T1090">70.1</text:span><text:span text:style-name="T1091">. jis yra parduotas, perduotas, padovanotas ar perduotas sunai</text:span><text:span text:style-name="T1092">kinti;</text:span></text:p>
      <text:p text:style-name="P1093"><text:span text:style-name="T1094">70.2</text:span><text:span text:style-name="T1095">. jis yra pavogtas ar prarastas;</text:span></text:p>
      <text:p text:style-name="P1096"><text:span text:style-name="T1097">70.3</text:span><text:span text:style-name="T1098">. jis yra konfiskuotas;</text:span></text:p>
      <text:p text:style-name="P1099"><text:span text:style-name="T1100">70.4</text:span><text:span text:style-name="T1101">. numirė fizinis asmuo ar juridinis asmuo yra reorganizuotas arba likviduotas;</text:span></text:p>
      <text:p text:style-name="P1102"><text:span text:style-name="T1103">70.5</text:span><text:span text:style-name="T1104">. asmeniui panaikintas leidimas laikyti ginklus ar neterminuotas leidimas laikyti</text:span><text:span text:style-name="T1105"><text:s/>ginklus;</text:span><text:s/></text:p>
      <text:p text:style-name="P1106">Papunkčio pakeitimai:</text:p>
      <text:p text:style-name="P1107"><text:span text:style-name="T1108">Nr.<text:s/></text:span><text:a xlink:href="https://www.e-tar.lt/portal/legalAct.html?documentId=TAR.2EB3C05C2B93" office:target-frame-name="_top" xlink:show="replace"><text:span text:style-name="T1109">5-V-733</text:span></text:a><text:span text:style-name="T1110">, 2013-09-16, Žin., 2013, Nr. 99-4923 (2013-09-20), i. k. 11300GKISAK05-V-733</text:span></text:p>
      <text:p text:style-name="Normal"/>
      <text:p text:style-name="P1111"><text:span text:style-name="T1112">70.6</text:span><text:span text:style-name="T1113">. ginklas yra perdirbtas taip, kad tapo<text:s/></text:span><text:span text:style-name="T1114">visiškai netinkamas naudoti.</text:span></text:p>
      <text:p text:style-name="P1115"><text:span text:style-name="T1116">70.7</text:span><text:span text:style-name="T1117"><text:s/>ginklas išvežtas iš Lietuvos Respublikos.</text:span><text:s/></text:p>
      <text:p text:style-name="P1118">Papildyta punktu:</text:p>
      <text:p text:style-name="P1119"><text:span text:style-name="T1120">Nr.<text:s/></text:span><text:a xlink:href="https://www.e-tar.lt/portal/legalAct.html?documentId=TAR.7BF0D1785B09" office:target-frame-name="_top" xlink:show="replace"><text:span text:style-name="T1121">5-V-785</text:span></text:a><text:span text:style-name="T1122">, 2012-11-12, Žin., 2012, Nr. 132-6749 (2012-11-15), i. k. 11200</text:span><text:span text:style-name="T1123">GKISAK05-V-785</text:span></text:p>
      <text:p text:style-name="Normal"/>
      <text:p text:style-name="P1124"><text:span text:style-name="T1125">71</text:span><text:span text:style-name="T1126">. Ginklo išregistravimo pagrindas šių taisyklių 70.1 punkte nurodytu atveju yra fizinio ar juridinio asmens, prekiaujančio ginklais, per PEPS pateikta informacija apie ginklo pardavimą, fizinio ar juridinio asmens pateiktas perdavim</text:span><text:span text:style-name="T1127">o aktas, dovanojimo sutartis ar dokumentai, patvirtinantys, kad ginklas yra perduotas sunaikinti. Juridinis asmuo, prekiaujantis ginklais, informaciją per PEPS teritorinei policijos įstaigai turi pateikti ginklo pardavimo dieną.</text:span><text:s/></text:p>
      <text:p text:style-name="P1128">Punkto pakeitimai:</text:p>
      <text:p text:style-name="P1129"><text:span text:style-name="T1130">Nr.<text:s/></text:span><text:a xlink:href="https://www.e-tar.lt/portal/legalAct.html?documentId=TAR.2EB3C05C2B93" office:target-frame-name="_top" xlink:show="replace"><text:span text:style-name="T1131">5-V-733</text:span></text:a><text:span text:style-name="T1132">, 2013-09-16, Žin., 2013, Nr. 99-4923 (2013-09-20), i. k. 11300GKISAK05-V-733</text:span></text:p>
      <text:p text:style-name="Normal"/>
      <text:p text:style-name="P1133"><text:span text:style-name="T1134">72</text:span><text:span text:style-name="T1135">. Ginklo išregistravimo pagrindas šių taisyklių 70.2 punkte nurodytu atveju yra<text:s/></text:span><text:span text:style-name="T1136">juridinio asmens pareiškimas ir institucijos, atliekančios ikiteisminį tyrimą, išduota pažyma apie nutrauktą ikiteisminį tyrimą arba teismo nuosprendžio, susijusio su ginklo vagyste ar praradimu, jeigu ginklas nesurastas, kopija. Jeigu ginklas yra pavogtas</text:span><text:span text:style-name="T1137"><text:s/>(prarastas) ir nesurastas, jis išregistruojamas jo duomenis teisės aktų nustatyta tvarka įrašant į Ieškomų ginklų registrą.</text:span></text:p>
      <text:p text:style-name="P1138"><text:span text:style-name="T1139">73</text:span><text:span text:style-name="T1140">. Ginklo išregistravimo pagrindas šių taisyklių 70.3 punkte nurodytu atveju yra atitinkamų institucijų priimtas sprendimas ko</text:span><text:span text:style-name="T1141">nfiskuoti ginklą.</text:span></text:p>
      <text:p text:style-name="P1142"><text:span text:style-name="T1143">74</text:span><text:span text:style-name="T1144">. Ginklo išregistravimo pagrindas šių taisyklių 70.4 punkte nurodytu atveju yra fizinio asmens mirties liudijimas ar juridinio asmens likvidavimas arba reorganizavimas. Ginklas šiuo atveju išregistruojamas po to, kai jis realizuojam</text:span><text:span text:style-name="T1145">as arba perduodamas sunaikinti, ir yra tai patvirtinantys dokumentai, taip pat jeigu jis registruojamas fizinio ar juridinio asmens teisių ir pareigų perėmėjui.</text:span></text:p>
      <text:p text:style-name="P1146"><text:span text:style-name="T1147">75</text:span><text:span text:style-name="T1148">. Ginklo išregistravimo pagrindas šių taisyklių 70.5 punkte nurodytu atveju yra teritorin</text:span><text:span text:style-name="T1149">ės policijos įstaigos sprendimas. Ginklas šiuo atveju išregistruojamas po to, kai jis realizuojamas arba perduodamas sunaikinti, ir yra tai patvirtinantys dokumentai.</text:span></text:p>
      <text:p text:style-name="P1150"><text:span text:style-name="T1151">76</text:span><text:span text:style-name="T1152">. Ginklo išregistravimo pagrindas šių taisyklių 70.6 punkte nurodytu atveju yra Gin</text:span><text:span text:style-name="T1153">klų fondo išduota pažyma, kad ginklas yra visiškai netinkamas naudoti. Ginklas šiuo atveju gali būti pažymėtas specialia Ginklų fondo žyma. Jis išregistruojamas po to, kai pateikiama Ginklų fondo pažyma. Šių taisyklių 70.6 ir 70.7 punktuose nustatytais atv</text:span><text:span text:style-name="T1154">ejais ginklai išregistruojami iš policijos informacinės sistemos Licencijavimo veiklos posistemio.</text:span><text:s/></text:p>
      <text:p text:style-name="P1155">Punkto pakeitimai:</text:p>
      <text:p text:style-name="P1156"><text:span text:style-name="T1157">Nr.<text:s/></text:span><text:a xlink:href="https://www.e-tar.lt/portal/legalAct.html?documentId=TAR.7BF0D1785B09" office:target-frame-name="_top" xlink:show="replace"><text:span text:style-name="T1158">5-V-785</text:span></text:a><text:span text:style-name="T1159">, 2012-11-12, Žin., 2012, Nr. 132-6749<text:s/></text:span><text:span text:style-name="T1160">(2012-11-15), i. k. 11200GKISAK05-V-785</text:span></text:p>
      <text:p text:style-name="Normal"/>
      <text:p text:style-name="P1161"><text:span text:style-name="T1162">77</text:span><text:span text:style-name="T1163">. Fizinis ar juridinis asmuo, pageidaujantis naudotis PEPS, teritorinei policijos įstaigai turi pateikti prašymą naudotis PEPS jo įgaliotam (-iems) asmeniui (-ims). Prašyme turi būti nurodyta fizinio asmens va</text:span><text:span text:style-name="T1164">rdas, pavardė, asmens kodas, adresas, telefono ir fakso numeriai, elektroninio pašto adresas arba juridinio asmens teisinė forma, pavadinimas, kodas, adresas, telefono ir fakso numeriai, elektroninio pašto adresas ir įgalioto (-ų) asmens (-ų), kuriam (-iem</text:span><text:span text:style-name="T1165">s) leidžiama tvarkyti įmonės darbuotojų, kurie gali įmonės vardu per PEPS pateikti ginklų duomenis policijos įstaigoms, vardas (-ai), pavardė (-ės), asmens kodas (-ai), adresas (-ai), telefono ir fakso numeriai, elektroninio pašto adresas (-ai). Teritorinė</text:span><text:span text:style-name="T1166"><text:s/>policijos įstaiga, gavusi<text:s/></text:span><text:soft-page-break/><text:span text:style-name="T1167">prašymą, ne vėliau kaip per 5 darbo dienas fizinio ar juridinio asmens įgaliotą (-us) asmenį (-is) įrašo į LVP ir apie tai informuoja fizinį ar juridinį asmenį.</text:span><text:s/></text:p>
      <text:p text:style-name="P1168">Punkto pakeitimai:</text:p>
      <text:p text:style-name="P1169"><text:span text:style-name="T1170">Nr.<text:s/></text:span><text:a xlink:href="https://www.e-tar.lt/portal/legalAct.html?documentId=TAR.2EB3C05C2B93" office:target-frame-name="_top" xlink:show="replace"><text:span text:style-name="T1171">5-V-733</text:span></text:a><text:span text:style-name="T1172">, 2013-09-16, Žin., 2013, Nr. 99-4923 (2013-09-20), i. k. 11300GKISAK05-V-733</text:span></text:p>
      <text:p text:style-name="Normal"/>
      <text:p text:style-name="P1173"><text:span text:style-name="T1174">X</text:span><text:span text:style-name="T1175">.<text:s/></text:span><text:span text:style-name="T1176">INFORMACIJOS APIE FIZINĮ ASMENĮ AR JURIDINIO ASMENS DARBUOTOJĄ TEIKIMAS</text:span></text:p>
      <text:p text:style-name="P1177"/>
      <text:p text:style-name="P1178"><text:span text:style-name="T1179">78</text:span><text:span text:style-name="T1180">. Juridinis asmuo prieš priimdamas į darbą g</text:span><text:span text:style-name="T1181">inklininką ar kitą naują darbuotoją, kurio darbas bus tiesiogiai susijęs su ginklų, šaudmenų įsigijimu, laikymu, apskaita, realizavimu, gabenimu, privalo pateikti teritorinei policijos įstaigai šio asmens duomenis (vardas, pavardė, asmens kodas, gyvenamoji</text:span><text:span text:style-name="T1182"><text:s/>vieta) ir medicininio patikrinimo dokumentus.</text:span></text:p>
      <text:p text:style-name="P1183"><text:span text:style-name="T1184">79</text:span><text:span text:style-name="T1185">. Teritorinė policijos įstaiga ne vėliau kaip per 30 kalendorinių dienų atlieka reikalingus patikrinimus šių taisyklių 12 punkte nustatyta tvarka ir informuoja darbdavį, ar asmeniui leidžiama dirbti darb</text:span><text:span text:style-name="T1186">ą, susijusį su šia veikla.</text:span></text:p>
      <text:p text:style-name="P1187"><text:span text:style-name="T1188">80</text:span><text:span text:style-name="T1189">. Pasikeitus įmonės veiklos pobūdžiui ar kitoms sąlygoms, kurios buvo nurodytos juridinio asmens pateiktuose dokumentuose, juridinis asmuo privalo ne vėliau kaip per 10 darbo dienų apie tai informuoti teritorinę policijos į</text:span><text:span text:style-name="T1190">staigą.</text:span></text:p>
      <text:p text:style-name="P1191"><text:span text:style-name="T1192">81</text:span><text:span text:style-name="T1193">. Teritorinė policijos įstaiga ne vėliau kaip per 15 darbo dienų atlieka reikalingus patikrinimus šių taisyklių 12 punkte nustatyta tvarka ir informuoja juridinį asmenį, ar dėl pasikeitusių aplinkybių neatsirado kliūčių juridiniam asmeniui tę</text:span><text:span text:style-name="T1194">sti veiklą.</text:span></text:p>
      <text:p text:style-name="P1195"><text:span text:style-name="T1196">82</text:span><text:span text:style-name="T1197">. Jeigu paaiškėja, kad fizinis asmuo, juridinį asmenį kontroliuojantis asmuo, administracijos vadovas, ginklininkas ar darbuotojas, kurio darbas tiesiogiai susijęs su ginklų, šaudmenų įsigijimu, laikymu, apskaita, realizavimu, gabenimu ar</text:span><text:span text:style-name="T1198"><text:s/>nešiojimu, nėra nepriekaištingos reputacijos asmuo arba serga kai kuriomis ligomis ar turi fizinių trūkumų, įrašytų į Sveikatos apsaugos ministerijos sudarytą ligų ir fizinių trūkumų sąrašą, dėl kurių asmuo negali įsigyti ir turėti ginklo (netaikoma kontr</text:span><text:span text:style-name="T1199">oliuojančiam asmeniu ir administracijos vadovui, taip pat asmenims, kurie turi neterminuotus leidimus laikyti ginklus), arba yra įrašytas į sveikatos priežiūros įskaitą dėl alkoholizmo, narkomanijos ar yra sveikatos priežiūros įstaigos priežiūroje dėl psic</text:span><text:span text:style-name="T1200">hikos ligos ar sutrikimo (netaikoma kontroliuojančiam asmeniu ir administracijos vadovui), fizinis ar juridinis asmuo ne vėliau kaip per 5 darbo dienas privalo teritorinei policijos įstaigai pateikti apie tai informaciją. Teritorinė policijos įstaiga ne vė</text:span><text:span text:style-name="T1201">liau kaip per 10 darbo dienų informuoja fizinį ar juridinį asmenį, ar dėl šių priežasčių leidžia fiziniam asmeniui ar juridiniam asmeniui, jo ginklininkui ar darbuotojui tęsti veiklą, arba įpareigoja fizinį ar juridinį asmenį per 10 darbo dienų pašalinti p</text:span><text:span text:style-name="T1202">riežastis, dėl kurių fizinis ar juridinis asmuo negali vykdyti veiklos.</text:span><text:s/></text:p>
      <text:p text:style-name="P1203">Punkto pakeitimai:</text:p>
      <text:p text:style-name="P1204"><text:span text:style-name="T1205">Nr.<text:s/></text:span><text:a xlink:href="https://www.e-tar.lt/portal/legalAct.html?documentId=TAR.2EB3C05C2B93" office:target-frame-name="_top" xlink:show="replace"><text:span text:style-name="T1206">5-V-733</text:span></text:a><text:span text:style-name="T1207">, 2013-09-16, Žin., 2013, Nr. 99-4923 (2013-09-20), i. k. 11300GKISAK05</text:span><text:span text:style-name="T1208">-V-733</text:span></text:p>
      <text:p text:style-name="Normal"/>
      <text:p text:style-name="P1209"><text:span text:style-name="T1210">XI</text:span><text:span text:style-name="T1211">.<text:s/></text:span><text:span text:style-name="T1212">ĮPAREIGOJIMAS PASITIKRINTI SVEIKATĄ AR PERLAIKYTI EGZAMINĄ</text:span></text:p>
      <text:p text:style-name="P1213"/>
      <text:p text:style-name="P1214"><text:span text:style-name="T1215">83</text:span><text:span text:style-name="T1216">. Teritorinės policijos įstaigos vadovo ar jo įgalioto asmens sprendimu fizinis asmuo, turintis leidimą laikyti ginklus ar leidimą nešiotis ginklus, arba juridinio asmens<text:s/></text:span><text:span text:style-name="T1217">ginklininkas ar darbuotojas (turintis leidimą nešiotis ginklus), kurio darbas tiesiogiai susijęs su ginklų, šaudmenų įsigijimu, laikymu, apskaita, realizavimu, gabenimu ar nešiojimu, kilus pagrįstam įtarimui, gali būti įpareigotas pasitikrinti sveikatą ir<text:s/></text:span><text:span text:style-name="T1218">per vieną mėnesį pristatyti medicininio patikrinimo išvadą (Forma 049/a). Teritorinės policijos įstaigos sprendime nurodomi motyvai, dėl kokių priežasčių fizinis asmuo, juridinio asmens ginklininkas ar darbuotojas įpareigojamas pasitikrinti sveikatą. Spren</text:span><text:span text:style-name="T1219">dimas įkeliamas į LVP.</text:span><text:s/></text:p>
      <text:p text:style-name="P1220">Punkto pakeitimai:</text:p>
      <text:p text:style-name="P1221"><text:span text:style-name="T1222">Nr.<text:s/></text:span><text:a xlink:href="https://www.e-tar.lt/portal/legalAct.html?documentId=TAR.2EB3C05C2B93" office:target-frame-name="_top" xlink:show="replace"><text:span text:style-name="T1223">5-V-733</text:span></text:a><text:span text:style-name="T1224">, 2013-09-16, Žin., 2013, Nr. 99-4923 (2013-09-20), i. k. 11300GKISAK05-V-733</text:span></text:p>
      <text:p text:style-name="Normal"/>
      <text:p text:style-name="P1225"><text:span text:style-name="T1226">84</text:span><text:span text:style-name="T1227">. Asmens sveikatos priežiūros<text:s/></text:span><text:span text:style-name="T1228">įstaiga iš fizinio asmens, juridinio asmens ginklininko<text:s/></text:span><text:soft-page-break/><text:span text:style-name="T1229">ar darbuotojo gautą sprendimą pasitikrinti sveikatą paima ir atlieka asmens sveikatos patikrinimą Sveikatos apsaugos ministerijos nustatyta tvarka. Asmens sveikatos priežiūros įstaiga atlikto sveikato</text:span><text:span text:style-name="T1230">s patikrinimo rezultatus pažymi kitoje teritorinės policijos įstaigos sprendimo pusėje ir sprendimą paštu grąžina jį išdavusiai teritorinei policijos įstaigai. Fiziniam asmeniui, juridinio asmens ginklininkui ar darbuotojui išduodama medicininio patikrinim</text:span><text:span text:style-name="T1231">o išvada (Forma 049/a), kurią asmuo privalo pateikti teritorinei policijos įstaigai, įpareigojusiai pasitikrinti sveikatą.</text:span></text:p>
      <text:p text:style-name="P1232"><text:span text:style-name="T1233">85</text:span><text:span text:style-name="T1234">. Teritorinės policijos įstaigos vadovo ar jo įgalioto asmens sprendimu fizinis asmuo, turintis leidimą laikyti ginklus ar leid</text:span><text:span text:style-name="T1235">imą nešiotis ginklus, arba juridinio asmens ginklininkas ar darbuotojas (turintis leidimą nešiotis ginklus), kurio darbas tiesiogiai susijęs su ginklų nešiojimu, kilus pagrįstam įtarimui, gali būti įpareigotas baigti kursus ir perlaikyti egzaminą pagal Asm</text:span><text:span text:style-name="T1236">ens ir turto saugotojų pirminio parengimo programą arba pagal Šaunamojo ginklo savigynai įsigijimo, laikymo, nešiojimosi ir naudojimo programą ir per du mėnesius pristatyti tai patvirtinančią pažymą. Teritorinės policijos įstaigos sprendime nurodomi motyva</text:span><text:span text:style-name="T1237">i, dėl kokių priežasčių fizinis asmuo, juridinio asmens ginklininkas ar darbuotojas įpareigojamas perlaikyti egzaminą. Sprendimas įkeliamas į LVP.</text:span><text:s/></text:p>
      <text:p text:style-name="P1238">Punkto pakeitimai:</text:p>
      <text:p text:style-name="P1239"><text:span text:style-name="T1240">Nr.<text:s/></text:span><text:a xlink:href="https://www.e-tar.lt/portal/legalAct.html?documentId=TAR.2EB3C05C2B93" office:target-frame-name="_top" xlink:show="replace"><text:span text:style-name="T1241">5-V</text:span><text:span text:style-name="T1242">-733</text:span></text:a><text:span text:style-name="T1243">, 2013-09-16, Žin., 2013, Nr. 99-4923 (2013-09-20), i. k. 11300GKISAK05-V-733</text:span></text:p>
      <text:p text:style-name="Normal"/>
      <text:p text:style-name="P1244"><text:span text:style-name="T1245">86</text:span><text:span text:style-name="T1246">. Kol fizinis asmuo, juridinio asmens darbuotojas šių taisyklių nustatyta tvarka pasitikrina sveikatą ar perlaiko egzaminą ir teritorinei policijos įstaigai pateikia t</text:span><text:span text:style-name="T1247">ai patvirtinančius dokumentus, jam draudžiama vykdyti veiklą, susijusią su ginklų, šaudmenų įsigijimu, laikymu, apskaita, realizavimu, gabenimu ar nešiojimu.</text:span></text:p>
      <text:p text:style-name="P1248"/>
      <text:p text:style-name="P1249"><text:span text:style-name="T1250">XII</text:span><text:span text:style-name="T1251">.<text:s/></text:span><text:span text:style-name="T1252">GINKLŲ NEŠIOJIMASIS, GABENIMAS, NAUDOJIMAS</text:span></text:p>
      <text:p text:style-name="P1253"/>
      <text:p text:style-name="P1254"><text:span text:style-name="T1255">87</text:span><text:span text:style-name="T1256">. Nešiotis fizinio ar juridinio asme</text:span><text:span text:style-name="T1257">ns, kuris ginklus naudoja profesinei veiklai, B kategorijos ginklus ir C kategorijos ginklus, nurodytus Ginklų ir šaudmenų kontrolės įstatymo 5 straipsnio 1–4 punktuose, gali fizinis asmuo, juridinio asmens darbuotojai, turintys su savimi leidimą nešiotis<text:s/></text:span><text:span text:style-name="T1258">ginklus ir ginklo pažymėjimą. Gabenti fizinių ir juridinių asmenų, kurie verčiasi ginklų, šaudmenų, jų dalių ir ginklų priedėlių gamyba, taisymu, perdirbimu, importu, eksportu, prekyba, taip pat fizinių ir juridinių asmenų, kurie ginklus naudoja sportui, m</text:span><text:span text:style-name="T1259">edžioklei, medžioklės ūkių veiklai, mokymui, moksliniams tyrimams, kolekcijoms sudaryti ir kitai įstatymų nustatytai veiklai, kuriai reikalingi ginklai, B kategorijos ginklus ir C kategorijos ginklus, nurodytus Ginklų ir šaudmenų kontrolės įstatymo 5 strai</text:span><text:span text:style-name="T1260">psnio 1–4 punktuose, gali fiziniai asmenys, turintys su savimi leidimą nešiotis ginklus ir ginklo pažymėjimą.</text:span><text:s/></text:p>
      <text:p text:style-name="P1261">Punkto pakeitimai:</text:p>
      <text:p text:style-name="P1262"><text:span text:style-name="T1263">Nr.<text:s/></text:span><text:a xlink:href="https://www.e-tar.lt/portal/legalAct.html?documentId=TAR.2EB3C05C2B93" office:target-frame-name="_top" xlink:show="replace"><text:span text:style-name="T1264">5-V-733</text:span></text:a><text:span text:style-name="T1265">, 2013-09-16, Žin., 2013, Nr.<text:s/></text:span><text:span text:style-name="T1266">99-4923 (2013-09-20), i. k. 11300GKISAK05-V-733</text:span></text:p>
      <text:p text:style-name="Normal"/>
      <text:p text:style-name="P1267"><text:span text:style-name="T1268">88</text:span><text:span text:style-name="T1269">. Gabenti juridinio asmens, kuris ginklus naudoja medžioklei, mokymui, moksliniams tyrimams ar juos nuomoja, B kategorijos ginklus ir C kategorijos ginklus, nurodytus Ginklų ir šaudmenų kontrolės įstat</text:span><text:span text:style-name="T1270">ymo 5 straipsnio 1–4 punktuose, gali teritorinės policijos įstaigos nustatyta tvarka patikrinti juridinio asmens darbuotojai, tiesiogiai susiję su ginklų, šaudmenų įsigijimu, laikymu, apskaita, realizavimu, gabenimu, turintys su savimi leidimą laikyti gink</text:span><text:span text:style-name="T1271">lus ir ginklo pažymėjimą. Gabenti juridinio asmens, kuris verčiasi ginklų nuoma, išsinuomotus B kategorijos ginklus ir C kategorijos ginklus, nurodytus Ginklų ir šaudmenų kontrolės įstatymo 5 straipsnio 1–4 punktuose, gali asmenys, turintys su savimi leidi</text:span><text:span text:style-name="T1272">mą laikyti (nešiotis) tos rūšies ginklus ir ginklo pažymėjimą. Iki ginklų įregistravimo teritorinėje policijos įstaigoje dienos ginklai gabenami su leidimu įsigyti ginklus.</text:span><text:s/></text:p>
      <text:p text:style-name="P1273">Punkto pakeitimai:</text:p>
      <text:p text:style-name="P1274"><text:span text:style-name="T1275">Nr.<text:s/></text:span><text:a xlink:href="https://www.e-tar.lt/portal/legalAct.html?documentId=TAR.2EB3C05C2B93" office:target-frame-name="_top" xlink:show="replace"><text:span text:style-name="T1276">5-V-733</text:span></text:a><text:span text:style-name="T1277">, 2013-09-16, Žin., 2013, Nr. 99-4923 (2013-09-20), i. k. 11300GKISAK05-V-733</text:span></text:p>
      <text:p text:style-name="Normal"/>
      <text:p text:style-name="P1278"><text:span text:style-name="T1279">89</text:span><text:span text:style-name="T1280">. Nešiotis fizinio ar juridinio asmens C kategorijos ginklus, nurodytus Lietuvos Respublikos ginklų ir šaudmenų kontrolės įstatymo 5 straipsn</text:span><text:span text:style-name="T1281">io 5–8 punktuose, turi teisę:</text:span></text:p>
      <text:p text:style-name="P1282"><text:span text:style-name="T1283">89.1</text:span><text:span text:style-name="T1284">. sporto organizacijų nariai, turintys su savimi neterminuotą leidimą nešiotis ginklus, asmens dokumentą ir sporto organizacijos nario pažymėjimą (tik gabenti ginklus);</text:span></text:p>
      <text:p text:style-name="P1285"><text:span text:style-name="T1286">89.2</text:span><text:span text:style-name="T1287">. fiziniai asmenys, juridinio asmens darbuo</text:span><text:span text:style-name="T1288">tojai, turintys su savimi neterminuotą leidimą nešiotis ginklus, asmens dokumentą.</text:span></text:p>
      <text:p text:style-name="P1289"><text:span text:style-name="T1290">90</text:span><text:span text:style-name="T1291">. Gabenti fizinio ar juridinio asmens, gaminančio, taisančio (perdirbančio), importuojančio, eksportuojančio ginklus ar prekiaujančio jais, ginklus gali teritorinės<text:s/></text:span><text:span text:style-name="T1292">policijos įstaigos nustatyta tvarka patikrinti juridinio asmens darbuotojai, tiesiogiai susiję su ginklų, šaudmenų įsigijimu, laikymu, apskaita, realizavimu, gabenimu, turintys su savimi asmens tapatybę patvirtinantį dokumentą, taip pat fizinio ar juridini</text:span><text:span text:style-name="T1293">o asmens leidimą laikyti ginklus ir leidimą nešiotis fizinio ar juridinio asmens ginklus arba neterminuotą leidimą laikyti ginklus ir neterminuotą leidimą nešiotis ginklus.</text:span><text:s/></text:p>
      <text:p text:style-name="P1294">Punkto pakeitimai:</text:p>
      <text:p text:style-name="P1295"><text:span text:style-name="T1296">Nr.<text:s/></text:span><text:a xlink:href="https://www.e-tar.lt/portal/legalAct.html?documentId=TAR.2EB3C05C2B93" office:target-frame-name="_top" xlink:show="replace"><text:span text:style-name="T1297">5-V-733</text:span></text:a><text:span text:style-name="T1298">, 2013-09-16, Žin., 2013, Nr. 99-4923 (2013-09-20), i. k. 11300GKISAK05-V-733</text:span></text:p>
      <text:p text:style-name="Normal"/>
      <text:p text:style-name="P1299"><text:span text:style-name="T1300">91</text:span><text:span text:style-name="T1301">. Ginklai nešiojami, laikomi, gabenami, naudojami Ginklų ir šaudmenų kontrolės įstat</text:span><text:span text:style-name="T1302">ymo nustatyta tvarka.</text:span></text:p>
      <text:p text:style-name="P1303"/>
      <text:p text:style-name="P1304"><text:span text:style-name="T1305">XIII</text:span><text:span text:style-name="T1306">.<text:s/></text:span><text:span text:style-name="T1307">GINKLŲ IR ŠAUDMENŲ APSKAITOS REIKALAVIMAI JURIDINIAMS ASMENIMS, GAMINANTIEMS GINKLUS IR ŠAUDMENIS</text:span></text:p>
      <text:p text:style-name="P1308"/>
      <text:p text:style-name="P1309"><text:span text:style-name="T1310">92</text:span><text:span text:style-name="T1311">. Juridinis asmuo, gaminantis ginklus, prieš pradėdamas ginklų ar šaudmenų gamybą privalo nustatyti gaminamų ginklų,</text:span><text:span text:style-name="T1312"><text:s/>šaudmenų, žaliavų ginklams ir šaudmenims gaminti, ginklų ir šaudmenų dalių apskaitos tvarką ir pateikti ją derinti Ginklų fondui bei Policijos departamentui.</text:span></text:p>
      <text:p text:style-name="P1313"><text:span text:style-name="T1314">93</text:span><text:span text:style-name="T1315">. Ginklų fondas ir Policijos departamentas juridinio asmens pateiktą gaminamų ginklų, šaudm</text:span><text:span text:style-name="T1316">enų, žaliavų ginklams ir šaudmenims gaminti, ginklų ir šaudmenų dalių apskaitos tvarką įvertina ir pateikia pastabas bei pasiūlymus dėl jos ne vėliau kaip per 30 kalendorinių dienų nuo jos pateikimo.</text:span></text:p>
      <text:p text:style-name="P1317"><text:span text:style-name="T1318">94</text:span><text:span text:style-name="T1319">. Juridinis asmuo privalo suderinti jo gaminamų gi</text:span><text:span text:style-name="T1320">nklų, šaudmenų, žaliavų ginklams ir šaudmenims gaminti, ginklų ir šaudmenų dalių apskaitos tvarką su Ginklų fondu ir Policijos departamentu.</text:span></text:p>
      <text:p text:style-name="P1321"/>
      <text:p text:style-name="P1322"><text:span text:style-name="T1323">XIV</text:span><text:span text:style-name="T1324">.<text:s/></text:span><text:span text:style-name="T1325">GINKLŲ APSKAITOS REIKALAVIMAI FIZINIAMS, JURIDINIAMS ASMENIMS, TAISANTIEMS (PERDIRBANTIEMS) GINKLUS IR<text:s/></text:span><text:span text:style-name="T1326">PERDIRBANTIEMS ŠAUDMENIS</text:span></text:p>
      <text:p text:style-name="P1327"/>
      <text:p text:style-name="P1328"><text:span text:style-name="T1329">95</text:span><text:span text:style-name="T1330">. Fizinis ar juridinis asmuo ginklams taisyti (perdirbti) įsigytas ar įvežtas pagrindines šaunamųjų ginklų dalis privalo įrašyti į įsigytų (įvežtų) ir realizuotų ginklų dalių apskaitos žurnalą (10 priedas). Kiekviena pagrind</text:span><text:span text:style-name="T1331">inių šaunamųjų ginklų dalių rūšis į žurnalą rašoma atskirame lape, kuriame turi būti palikta tiek laisvos vietos, kad užtektų padaryti įrašus dėl šių dalių panaudojimo ir nurašymo.</text:span></text:p>
      <text:p text:style-name="P1332"><text:span text:style-name="T1333">96</text:span><text:span text:style-name="T1334">. Fizinio ar juridinio asmens, taisančio ginklus, perdirbančio ginklu</text:span><text:span text:style-name="T1335">s ar šaudmenis, atsakingas darbuotojas turi iš asmens, pageidaujančio taisyti ginklą, pareikalauti teritorinės policijos įstaigos leidimo laikyti (nešiotis) ginklus, leidimo laikyti ginklus ar neterminuoto leidimo laikyti ginklus, ginklo pažymėjimo (jeigu<text:s/></text:span><text:span text:style-name="T1336">turi) ir patikrinti, ar asmuo turi teisę laikyti (nešiotis) nurodytą ginklą. Iš asmens, pageidaujančio perdirbti ginklą, atsakingas darbuotojas papildomai pareikalauja teritorinės policijos įstaigos leidimo perdirbti ginklus. Viena leidimo perdirbti ginklu</text:span><text:span text:style-name="T1337">s dalis paimama ir saugoma įmonėje, taisančioje (perdirbančioje) ginklus.</text:span><text:s/></text:p>
      <text:p text:style-name="P1338">Punkto pakeitimai:</text:p>
      <text:p text:style-name="P1339"><text:span text:style-name="T1340">Nr.<text:s/></text:span><text:a xlink:href="https://www.e-tar.lt/portal/legalAct.html?documentId=TAR.2EB3C05C2B93" office:target-frame-name="_top" xlink:show="replace"><text:span text:style-name="T1341">5-V-733</text:span></text:a><text:span text:style-name="T1342">, 2013-09-16, Žin., 2013, Nr. 99-4923 (2013-09-20), i. k. 11300GKISAK</text:span><text:span text:style-name="T1343">05-V-733</text:span></text:p>
      <text:p text:style-name="P1344"><text:span text:style-name="T1345">Nr.<text:s/></text:span><text:a xlink:href="https://www.e-tar.lt/portal/legalAct.html?documentId=4eca26104e1811e49cf986e1802f1de9" office:target-frame-name="_top" xlink:show="replace"><text:span text:style-name="T1346">5-V-627</text:span></text:a><text:span text:style-name="T1347">, 2014-07-11, paskelbta TAR 2014-10-07, i. k. 2014-13747</text:span></text:p>
      <text:p text:style-name="Normal"/>
      <text:p text:style-name="P1348"><text:span text:style-name="T1349">97</text:span><text:span text:style-name="T1350">. Priėmęs ginklą fizinis asmuo ar juridinio asmens darbuotojas išrašo nust</text:span><text:span text:style-name="T1351">atytos formos kvitą (11 priedas) ir jį įteikia fiziniam asmeniui ar juridinio asmens įgaliotam asmeniui. Kvito šaknelė saugoma įmonėje. Kvitų knyga turi būti įrišta ir antspauduota teritorinės policijos įstaigos. Kvitai turi būti sunumeruoti eilės tvarka.<text:s/></text:span><text:span text:style-name="T1352">Paskutiniame knygos lape turi būti įrašas „Šioje knygoje yra įrišta ________ (kiekis žodžiais) kvitų, eilės numeriai nuo ___ iki ___.“ Prie šio įrašo pasirašo teritorinės policijos įstaigos pareigūnas, sutikrinęs lapų skaičių ir kvitų eilės numerius.</text:span></text:p>
      <text:p text:style-name="P1353"><text:span text:style-name="T1354">98</text:span><text:span text:style-name="T1355">. Fizinis ar juridinis asmuo, pakeitęs pagrindinę šaunamojo ginklo dalį ar perdirbęs ginklą, privalo surašyti ginklo taisymo (perdirbimo) aktą (12 priedas). Aktas surašomas dviem egzemplioriais. Vienas egzempliorius įteikiamas ginklo savininkui, kitas lai</text:span><text:span text:style-name="T1356">komas ir saugomas ginklą taisiusioje (perdirbusioje) įmonėje.</text:span></text:p>
      <text:p text:style-name="P1357"><text:span text:style-name="T1358">99</text:span><text:span text:style-name="T1359">. Fizinis asmuo ar juridinio asmens įgaliotas asmuo atsiimdamas sutaisytą (perdirbtą) ginklą privalo pasirašyti kvito šaknelėje (11 priedas), patvirtindamas, kad atsiėmė ginklą.</text:span></text:p>
      <text:p text:style-name="P1360"><text:span text:style-name="T1361">100</text:span><text:span text:style-name="T1362">. N</text:span><text:span text:style-name="T1363">e rečiau kaip vieną kartą per pusmetį fizinis ar juridinis asmuo privalo nurašyti toliau netinkamas naudoti pagrindines šaunamųjų ginklų dalis ir apie tai surašyti pagrindinių šaunamųjų ginklų dalių nurašymo aktą (13 priedas). Šis aktas kartu su toliau net</text:span><text:span text:style-name="T1364">inkamomis naudoti pagrindinėmis šaunamųjų ginklų dalimis perduodamas teritorinei policijos įstaigai, kuri netinkamas naudoti pagrindines šaunamųjų ginklų dalis nustatyta tvarka perduoda Ginklų fondui. Ginklų fondas netinkamas naudoti pagrindines šaunamųjų<text:s/></text:span><text:span text:style-name="T1365">ginklų dalis sunaikina teisės aktų nustatyta tvarka.</text:span></text:p>
      <text:p text:style-name="P1366"><text:span text:style-name="T1367">101</text:span><text:span text:style-name="T1368">. Kitas (ne pagrindines) netinkamas toliau naudoti ginklų dalis fizinis ar juridinis asmuo sunaikina pats.</text:span></text:p>
      <text:p text:style-name="P1369"/>
      <text:p text:style-name="P1370"><text:span text:style-name="T1371">XV</text:span><text:span text:style-name="T1372">.<text:s/></text:span><text:span text:style-name="T1373">GINKLŲ IR ŠAUDMENŲ APSKAITOS REIKALAVIMAI FIZINIAMS IR JURIDINIAMS ASMENIMS,<text:s/></text:span><text:span text:style-name="T1374">IMPORTUOJANTIEMS, EKSPORTUOJANTIEMS, PARDUODANTIEMS GINKLUS IR ŠAUDMENIS BEI BESIVERČIANTIEMS GINKLŲ, ŠAUDMENŲ, JŲ DALIŲ, GINKLŲ PRIEDĖLIŲ PREKYBOS TARPININKŲ VEIKLA</text:span></text:p>
      <text:p text:style-name="P1375"/>
      <text:p text:style-name="P1376"><text:span text:style-name="T1377">102</text:span><text:span text:style-name="T1378">. Fiziniai ir juridiniai asmenys, besiverčiantys ginklų, jų šaudmenų, jų dalių ir<text:s/></text:span><text:span text:style-name="T1379">ginklų priedėlių importu, eksportu, pardavimu, ginklų, šaudmenų, jų dalių, ginklų priedėlių prekybos tarpininko veikla, apie visus įsigytus (įvežtus) ar komiso pagrindais iš asmenų priimtus parduoti B, C kategorijų ginklus ir jų pagrindines dalis, privalo<text:s/></text:span><text:span text:style-name="T1380">ne vėliau kaip per 5 darbo dienas per PEPS informuoti teritorinę policijos įstaigą, išdavusią leidimą laikyti ginklus ar neterminuotą leidimą laikyti ginklus. Fizinis ar juridinis asmuo, pateikęs informaciją apie įsigytus (įvežtus) ar komiso pagrindais iš<text:s/></text:span><text:span text:style-name="T1381">asmenų priimtus parduoti B, C kategorijų ginklus ir jų pagrindines dalis, privalo iš PEPS atspausdinti ginklų priėmimo aktą ir įsegti jį į bendrą juridinio asmens išsigytų ginklų bylą. Jeigu pagal vieną įsigijimo (įvežimo) dokumentą įsigytas (įvežtas) ne v</text:span><text:span text:style-name="T1382">ienas ginklas ar jo dalis, spausdinamas vienas ginklų priėmimo aktas su visų priimtų ginklų ar jų dalių duomenimis. Asmeniui, iš kurio priimtas ginklas parduoti komiso pagrindais, išduodama akto kopija.</text:span></text:p>
      <text:p text:style-name="P1383"><text:span text:style-name="T1384">Fiziniai ir juridiniai asmenys, besiverčiantys ginklų</text:span><text:span text:style-name="T1385">, jų šaudmenų, jų dalių ir ginklų priedėlių importu, eksportu, pardavimu, ginklų, šaudmenų, jų dalių, ginklų priedėlių prekybos tarpininko veikla, visus įsigytus (įvežtus) ar komiso pagrindais iš asmenų priimtus parduoti ginklų priedėlius privalo įrašyti į</text:span><text:span text:style-name="T1386"><text:s/>ginklų įsigijimo (įvežimo) ir realizavimo (išvežimo) apskaitos žurnalą (14 priedas). Kiekvienas ginklo priedėlis turi būti įrašomas atskiroje eilutėje. Jeigu pagal vieną įsigijimo (įvežimo) dokumentą įsigytas (įvežtas) ne vienas ginklo priedėlis, žurnalo<text:s/></text:span><text:span text:style-name="T1387">3 ir 4 skiltis galima užpildyti vieną kartą, toliau rašant pakartojimo ženklą. Įsigijęs ar priėmęs ginklo priedėlius fizinis ar juridinis asmuo papildomai privalo skiltyje „Leidimo importuoti ginklus data ir numeris“ įrašyti leidimo laikyti (nešiotis) gink</text:span><text:span text:style-name="T1388">lus, leidimo laikyti, leidimo parduoti ginklus, neterminuoto leidimo laikyti (nešiotis) ginklus arba<text:s/></text:span><text:soft-page-break/><text:span text:style-name="T1389">neterminuoto leidimo laikyti ginklus išdavimo datą ir numerį.</text:span><text:s/></text:p>
      <text:p text:style-name="P1390">Punkto pakeitimai:</text:p>
      <text:p text:style-name="P1391"><text:span text:style-name="T1392">Nr.<text:s/></text:span><text:a xlink:href="https://www.e-tar.lt/portal/legalAct.html?documentId=TAR.7BF0D1785B09" office:target-frame-name="_top" xlink:show="replace"><text:span text:style-name="T1393">5-V-785</text:span></text:a><text:span text:style-name="T1394">, 2012-11-12, Žin., 2012, Nr. 132-6749 (2012-11-15), i. k. 11200GKISAK05-V-785</text:span></text:p>
      <text:p text:style-name="P1395"><text:span text:style-name="T1396">Nr.<text:s/></text:span><text:a xlink:href="https://www.e-tar.lt/portal/legalAct.html?documentId=TAR.2EB3C05C2B93" office:target-frame-name="_top" xlink:show="replace"><text:span text:style-name="T1397">5-V-733</text:span></text:a><text:span text:style-name="T1398">, 2013-09-16, Žin., 2013, Nr. 99-4923 (2013-09-20), i. k. 11300G</text:span><text:span text:style-name="T1399">KISAK05-V-733</text:span></text:p>
      <text:p text:style-name="Normal"/>
      <text:p text:style-name="P1400"><text:span text:style-name="T1401">103</text:span><text:span text:style-name="T1402">. Fizinis ar juridinis asmuo apie kiekvieną realizuotą (išvežtą) B, C kategorijos šaunamąjį ginklą ar jo pagrindinę dalį privalo tą pačią dieną per PEPS informuoti teritorinę policijos įstaigą, išdavusią leidimą laikyti ginklus ar<text:s/></text:span><text:span text:style-name="T1403">neterminuotą leidimą laikyti ginklus. Fizinis ar juridinis asmuo, pateikęs informaciją apie realizuotus (išvežtus) B, C kategorijų ginklus ir jų pagrindines dalis, privalo iš PEPS atspausdinti ginklų perdavimo aktą ir įsegti jį į bendrą juridinio asmens re</text:span><text:span text:style-name="T1404">alizuotų ginklų bylą. Jeigu pagal vieną realizavimo dokumentą realizuotas ne vienas ginklas ar jo dalis, spausdinamas vienas ginklų perdavimo aktas su visais realizuotų ginklų ar jų dalių duomenimis. Jeigu ginklą, kuris buvo priimtas parduoti komiso pagrin</text:span><text:span text:style-name="T1405">dais, asmuo, iš kurio jis buvo priimtas parduoti, atsiima, fizinis ar juridinis asmuo</text:span><text:span text:style-name="T1406"><text:s/>tą pačią dieną apie tai per PEPS informuoja teritorinę policijos įstaigą, išdavusią asmeniui leidimą, ir iš PEPS atspausdina ginklų perdavimo aktą, kurį įsega į bendrą ju</text:span><text:span text:style-name="T1407">ridinio asmens realizuotų ginklų bylą.</text:span></text:p>
      <text:p text:style-name="P1408"><text:span text:style-name="T1409">Jeigu siekiama realizuoti areštuotą ginklą, juridinis asmuo privalo PEPS nurodyti antstolio patvarkymo, kuriuo antstolis leidžia realizuoti areštuotą ginklą, datą ir numerį. Prieš parduodant areštuotą ginklą būtina Li</text:span><text:span text:style-name="T1410">etuvos Respublikos civilinio kodekso nustatyta tvarka sudaryti rašytinę komiso sutartį dėl ginklo pardavimo tarp antstolio (komitento) ir ginklų parduotuvės (komisionieriaus). Šią sutartį privalo pasirašyti ir areštuoto ginklo savininkas pažymėdamas, kad s</text:span><text:span text:style-name="T1411">utinka su komiso sutartyje nustatyta ginklo kaina. Realizavus ginklą antstolio patvarkymas ir komiso sutartis segami į bendrą juridinio asmens realizuotų ginklų bylą kartu su iš PEPS atspausdintu ginklo perdavimo aktu.<text:s/></text:span></text:p>
      <text:p text:style-name="P1412"><text:span text:style-name="T1413">Jeigu siekiama realizuoti ginklą a</text:span><text:span text:style-name="T1414">smens, kurio leidimas laikyti (nešiotis) ginklus negalioja, juridinis asmuo privalo PEPS nurodyti teritorinės policijos įstaigos rašto, kuriuo leidžiama realizuoti ginklą, datą ir numerį. Realizavus ginklą teritorinės policijos įstaigos raštas segamas į be</text:span><text:span text:style-name="T1415">ndrą juridinio asmens realizuotų ginklų bylą kartu su iš PEPS atspausdintu ginklo perdavimo aktu.<text:s/></text:span></text:p>
      <text:p text:style-name="P1416"><text:span text:style-name="T1417">Fizinis ar juridinis asmuo, realizavęs (išvežęs) ginklo priedėlį, ginklų įsigijimo (įvežimo) ir realizavimo (išvežimo) apskaitos žurnalo (14 priedas) skilt</text:span><text:span text:style-name="T1418">yje „Realizavimas (išvežimas)“ turi padaryti įrašą apie kiekvieną realizuotą (išvežtą) ginklo priedėlį. Skiltis „Kam realizuota (išvežta) (valstybė, juridinio asmens pavadinimas &lt;…&gt;)“ pildoma tuo atveju, jeigu ginklo priedėlį įsigyja juridinis asmuo. Jeigu</text:span><text:span text:style-name="T1419"><text:s/>skiltis nepildoma, joje dedamas horizontalus brūkšnys. Į skiltį „Kam realizuota (išvežta) (fizinio asmens vardas &lt;…&gt;)“ įrašomi fizinio asmens, įsigijusio ginklo priedėlį, ar juridinio asmens įgalioto asmens duomenys. Fizinis asmuo ar juridinio asmens įgal</text:span><text:span text:style-name="T1420">iotas asmuo, įsigijęs ginklo priedėlį, privalo pasirašyti skiltyje „Asmens, įsigijusio ginklą, parašas.</text:span><text:s/></text:p>
      <text:p text:style-name="P1421">Punkto pakeitimai:</text:p>
      <text:p text:style-name="P1422"><text:span text:style-name="T1423">Nr.<text:s/></text:span><text:a xlink:href="https://www.e-tar.lt/portal/legalAct.html?documentId=TAR.2EB3C05C2B93" office:target-frame-name="_top" xlink:show="replace"><text:span text:style-name="T1424">5-V-733</text:span></text:a><text:span text:style-name="T1425">, 2013-09-16, Žin., 2013, Nr. 99-4923</text:span><text:span text:style-name="T1426"><text:s/>(2013-09-20), i. k. 11300GKISAK05-V-733</text:span></text:p>
      <text:p text:style-name="P1427"><text:span text:style-name="T1428">Nr.<text:s/></text:span><text:a xlink:href="https://www.e-tar.lt/portal/legalAct.html?documentId=72842fa0554811e5b0f2b883009b2d06" office:target-frame-name="_top" xlink:show="replace"><text:span text:style-name="T1429">5-V-779</text:span></text:a><text:span text:style-name="T1430">, 2015-09-03, paskelbta TAR 2015-09-07, i. k. 2015-13577</text:span></text:p>
      <text:p text:style-name="Normal"/>
      <text:p text:style-name="P1431"><text:span text:style-name="T1432">104</text:span><text:span text:style-name="T1433">. Fiziniai ar juridiniai asmenys, besiver</text:span><text:span text:style-name="T1434">čiantys ginklų importu, eksportu, pardavimu, ginklų, šaudmenų, jų dalių, ginklų priedėlių prekybos tarpininko veikla, visus įsigytus (įvežtus) D kategorijos ginklus (išskyrus dujinius aerozolinius įrenginius ir šaltuosius ginklus) ir komiso pagrindais iš a</text:span><text:span text:style-name="T1435">smenų priimtus parduoti D kategorijos ginklus (išskyrus dujinius aerozolinius įrenginius ir šaltuosius ginklus) ir jų pagrindines dalis privalo įrašyti į D kategorijos ginklų įsigijimo (įvežimo) apskaitos žurnalą (15 priedas). Kiekvienos ginklų ar jų dalių</text:span><text:span text:style-name="T1436"><text:s/>partijos (pagal vieną įsigijimo (įvežimo) dokumentą įsigyti (įvežti) ginklai) gavimas turi būti įrašomas atskiroje eilutėje, nurodant įsigytų (įvežtų) ginklų skaičių. Tuo atveju, kai ginklai yra priimami parduoti komiso pagrindais, turi būti nurodomas kie</text:span><text:span text:style-name="T1437">kvieno ginklo numeris. Baigus pildyti visą žurnalo lapą, jo pabaigoje sumuojami fizinio ar juridinio asmens<text:s/></text:span><text:soft-page-break/><text:span text:style-name="T1438">per lapo pildymo laikotarpį įsigyti (įvežti) ginklai.</text:span></text:p>
      <text:p text:style-name="P1439"><text:span text:style-name="T1440">105</text:span><text:span text:style-name="T1441">. Fizinis ar juridinis asmuo, realizavęs (išvežęs) D kategorijos ginklą (išskyrus dujin</text:span><text:span text:style-name="T1442">į aerozolinį įrenginį ar šaltąjį ginklą), D kategorijos ginklų realizavimo (išvežimo) apskaitos žurnale (16 priedas) turi padaryti įrašą apie kiekvieną realizuotą (išvežtą) D kategorijos ginklą (išskyrus dujinį aerozolinį įrenginį ar šaltąjį ginklą). Grafa</text:span><text:span text:style-name="T1443"><text:s/>„Kam realizuota (išvežta), (valstybė, juridinio asmens pavadinimas &lt;…&gt;)“ pildoma tuo atveju, jeigu ginklą ar jo dalį įsigyja juridinis asmuo. Jeigu grafa nepildoma, joje dedamas horizontalus brūkšnys. Į grafą „Kam realizuota (išvežta) (asmens vardas &lt;…&gt;)“</text:span><text:span text:style-name="T1444"><text:s/>įrašomi fizinio asmens, įsigijusio ginklą ar jo dalį, ar juridinio asmens įgalioto asmens duomenys. Asmuo, įsigijęs ginklą, ar įmonės įgaliotas asmuo privalo pasirašyti grafoje „Asmens, įsigijusio ginklą, parašas“. Jeigu D kategorijos ginklus (išskyrus du</text:span><text:span text:style-name="T1445">jinį aerozolinius įrenginius ar šaltuosius ginklus) įsigyja juridiniai asmenys, kurie verčiasi ginklų importu, eksportu, prekyba, atskirai kiekvieno ginklo įrašyti į atskirą eilutę nereikia. Tokiu atveju grafoje „Numeris“ įrašas nedaromas. Užpildžius vieną</text:span><text:span text:style-name="T1446"><text:s/>žurnalo lapą, reikia suskaičiuoti, kiek realizuota (išvežta) ginklų, ir padaryti įrašą grafoje „Iš viso realizuota, vnt.“. Grafoje „Likutis, vnt.“ daromas įrašas iš prieš tai buvusio lapo grafos „Yra ginklų, vnt.“. Grafoje „Gauta, vnt.“ daromas įrašas, je</text:span><text:span text:style-name="T1447">igu per šio lapo pildymo laikotarpį buvo naujai įsigyta (įvežta) ginklų. Grafoje „Yra ginklų, vnt.“ įrašomas tą laikotarpį likęs nerealizuotas ginklų skaičius.</text:span></text:p>
      <text:p text:style-name="P1448"><text:span text:style-name="T1449">106</text:span><text:span text:style-name="T1450">. Fiziniai ar juridiniai asmenys, besiverčiantys ginklų, jų šaudmenų, jų dalių ir ginklų<text:s/></text:span><text:span text:style-name="T1451">priedėlių importu, eksportu, pardavimu, ginklų, šaudmenų, jų dalių, ginklų priedėlių prekybos tarpininko veikla, privalo visus įsigytus (įvežtus) ar komiso pagrindais iš asmenų priimtus parduoti šaudmenis (kapsules, kapsulines tūteles), jų užtaisus (paraku</text:span><text:span text:style-name="T1452">s) B, C kategorijų šaunamiesiems ginklams ar jų pagrindines dalis įrašyti į šaudmenų (kapsulių, kapsulinių tūtelių) ar jų užtaisų (parakų) įsigijimo (įvežimo) apskaitos žurnalą (17 priedas). Šis žurnalas sudaromas iš keturių dalių. Pirmoji dalis skirta gra</text:span><text:span text:style-name="T1453">ižtvinių ginklų šaudmenims (kapsulėms, kapsulinėms tūtelėms), antroji – lygiavamzdžių ginklų šaudmenims (kapsulėms, kapsulinėms tūtelėms), trečioji – dujinių pistoletų (revolverių) ir nedidelės galios (nuo 2,5 J iki 7,5 J) šaunamųjų ginklų šaudmenims, ketv</text:span><text:span text:style-name="T1454">irtoji – senovinių ginklų kopijų šaudmenims (kapsulėms, kapsulinėms tūtelėms) ir užtaisams (parakams). Kiekvienos šaudmenų partijos (pagal vieną įsigijimo (įvežimo) dokumentą įsigyti (įvežti) ginklai) gavimas turi būti įrašomas atskiroje eilutėje, nurodant</text:span><text:span text:style-name="T1455"><text:s/>įsigytų (įvežtų) šaudmenų skaičių. Baigus pildyti visą žurnalo lapą, jo pabaigoje sumuojami visi per lapo pildymo laikotarpį juridinio asmens įsigyti (įvežti) šaudmenys.</text:span><text:s/></text:p>
      <text:p text:style-name="P1456">Punkto pakeitimai:</text:p>
      <text:p text:style-name="P1457"><text:span text:style-name="T1458">Nr.<text:s/></text:span><text:a xlink:href="https://www.e-tar.lt/portal/legalAct.html?documentId=4eca26104e1811e49cf986e1802f1de9" office:target-frame-name="_top" xlink:show="replace"><text:span text:style-name="T1459">5-V-627</text:span></text:a><text:span text:style-name="T1460">, 2014-07-11, paskelbta TAR 2014-10-07, i. k. 2014-13747</text:span></text:p>
      <text:p text:style-name="Normal"/>
      <text:p text:style-name="P1461"><text:span text:style-name="T1462">107</text:span><text:span text:style-name="T1463">. Fizinis ar juridinis asmuo, realizavęs (išvežęs) šaudmenis (kapsules, kapsulines<text:s/></text:span><text:span text:style-name="T1464">tūteles) ar jų užtaisus (parakus), skirtus B, C kategorijų šaunamiesiems ginklams, šaudmenų realizavimo (išvežimo) apskaitos žurnale (18 priedas) turi padaryti įrašą apie šaudmenų (kapsulių, kapsulinių tūtelių), jų užtaisų realizavimą (išvežimą). Šis žurna</text:span><text:span text:style-name="T1465">las sudaromas iš keturių dalių. Pirmoji dalis skirta graižtvinių ginklų šaudmenims (kapsulėms, kapsulinėms tūtelėms), antroji – lygiavamzdžių ginklų šaudmenims (kapsulėms, kapsulinėms tūtelėms), trečioji – dujinių pistoletų revolverių ir nedidelės galios (</text:span><text:span text:style-name="T1466">nuo 2,5 iki 7,5 J) šaunamųjų ginklų šaudmenims, ketvirtoji – senovinių ginklų kopijų šaudmenims (kapsulėms, kapsulinėms tūtelėms) ir užtaisams (parakams). Į grafą „Kam realizuota, valstybė, juridinio asmens pavadinimas &lt;…&gt;“ įrašomas juridinio asmens pavadi</text:span><text:span text:style-name="T1467">nimas, kodas ir juridinio asmens įgalioto asmens vardas, pavardė ir asmens kodas, jeigu šaudmenis (kapsules, kapsulines tūteles), jų užtaisus įsigyja juridinis asmuo, arba fizinio asmens vardas, pavardė ir asmens kodas, jeigu<text:s/></text:span><text:soft-page-break/><text:span text:style-name="T1468">šaudmenis (kapsules, kapsuline</text:span><text:span text:style-name="T1469">s tūteles), jų užtaisus įsigyja fizinis asmuo. Juridinio asmens įgaliotas asmuo ar fizinis asmuo, įsigijęs šaudmenis (kapsules, kapsulines tūteles), jų užtaisus, privalo pasirašyti grafoje „Asmens, įsigijusio šaudmenis, parašas“. Užpildžius vieną žurnalo l</text:span><text:span text:style-name="T1470">apą, reikia suskaičiuoti, kiek realizuota (išvežta) šaudmenų (kapsulių, kapsulinių tūtelių), jų užtaisų, ir padaryti įrašą grafoje „Iš viso realizuota, vnt.“. Grafoje „Likutis, vnt.“ daromas įrašas iš prieš tai buvusio lapo grafos „Yra šaudmenų (kapsulių,<text:s/></text:span><text:span text:style-name="T1471">kapsulinių tūtelių), vnt.“. Grafoje „Gauta, vnt.“ daromas įrašas, jeigu per žurnalo šio lapo pildymo laikotarpį buvo naujai įsigyta (įvežta) šaudmenų (kapsulių, kapsulinių tūtelių), jų užtaisų. Grafoje „Yra šaudmenų (kapsulių, kapsulinių tūtelių), vnt.“ įr</text:span><text:span text:style-name="T1472">ašomas tą laikotarpį likęs nerealizuotas šaudmenų (kapsulių, kapsulinių tūtelių), jų užtaisų kiekis. Šaudmenys (kapsulės, kapsulinės tūtelės) surašomi vienetais, šaudmenų užtaisai – kilogramais.</text:span><text:s/></text:p>
      <text:p text:style-name="P1473">Punkto pakeitimai:</text:p>
      <text:p text:style-name="P1474"><text:span text:style-name="T1475">Nr.<text:s/></text:span><text:a xlink:href="https://www.e-tar.lt/portal/legalAct.html?documentId=4eca26104e1811e49cf986e1802f1de9" office:target-frame-name="_top" xlink:show="replace"><text:span text:style-name="T1476">5-V-627</text:span></text:a><text:span text:style-name="T1477">, 2014-07-11, paskelbta TAR 2014-10-07, i. k. 2014-13747</text:span></text:p>
      <text:p text:style-name="Normal"/>
      <text:p text:style-name="P1478"><text:span text:style-name="T1479">108</text:span><text:span text:style-name="T1480">. Šio skyriaus reikalavimai yra privalomi ir juridiniams asmenims, besiverčiantiems ginklų gamyba ir realizuojantiems savo<text:s/></text:span><text:span text:style-name="T1481">pagamintus ginklus ir šaudmenis.</text:span></text:p>
      <text:p text:style-name="P1482"/>
      <text:p text:style-name="P1483"><text:span text:style-name="T1484">XVI</text:span><text:span text:style-name="T1485">.<text:s/></text:span><text:span text:style-name="T1486">GINKLŲ IR ŠAUDMENŲ APSKAITOS REIKALAVIMAI FIZINIAMS IR JURIDINIAMS ASMENIMS, GINKLUS IR ŠAUDMENIS NAUDOJANTIEMS PROFESINEI VEIKLAI, MEDŽIOKLEI, MEDŽIOKLĖS ŪKIŲ VEIKLAI, SPORTUI, MOKYMUI, MOKSLINIAMS TYRIMAMS IR<text:s/></text:span><text:span text:style-name="T1487">KITAI ĮSTATYMŲ NUSTATYTAI VEIKLAI, KURIAI REIKALINGI GINKLAI, ARBA JUOS NUOMOJANTIEMS</text:span></text:p>
      <text:p text:style-name="P1488"/>
      <text:p text:style-name="P1489"><text:span text:style-name="T1490">109</text:span><text:span text:style-name="T1491">. Fizinis ar juridinis asmuo, įsigijęs visų kategorijų ginklų ir B, C kategorijų ginklus nustatyta tvarka įregistravęs teritorinėje policijos įstaigoje, remdamasi</text:span><text:span text:style-name="T1492">s įsigijimo dokumentais ir teritorinės policijos įstaigos išduotu leidimu laikyti ginklus, privalo padaryti įrašus ginklų apskaitos žurnale (19 priedas). Papildomai įsigijus ginklų ar juos nustatyta tvarka išregistravus, padaromos žymos ginklų apskaitos žu</text:span><text:span text:style-name="T1493">rnale.</text:span></text:p>
      <text:p text:style-name="P1494"><text:span text:style-name="T1495">110</text:span><text:span text:style-name="T1496">. Fizinis ar juridinis asmuo, įsigijęs šaudmenų, remdamasis įsigijimo dokumentais, privalo padaryti įrašus šaudmenų apskaitos žurnale (20 priedas). Įsigijus šaudmenų, grafoje „Gauta, vnt.“ reikia padaryti įrašus apie įsigytų šaudmenų kiekį. S</text:span><text:span text:style-name="T1497">unaudojus šaudmenis, grafoje „Nurašyta, vnt.“ reikia padaryti įrašą apie sunaudotų šaudmenų kiekį. Grafoje „Likutis, vnt.“ įrašoma, kiek liko tam tikro tipo šaudmenų. Grafoje „Įsigijimo ir nurašymo dokumento serija, numeris“ įrašoma įsigijimo dokumento – s</text:span><text:span text:style-name="T1498">ąskaitos faktūros – serija ir numeris ar nurašymo dokumento (šaudmenų nurašymo akto) numeris. Atitinkamai padaromi įrašai ir grafoje „Įsigijimo ir nurašymo datos“. Kiekvienas atskiras šaudmenų tipas (kalibras) turi būti įrašomas į atskirą stulpelį. Grafų „</text:span><text:span text:style-name="T1499">Šaudmenų tipas (kalibras)“ skaičius, atsižvelgiant į šaudmenų tipų (kalibrų) skaičių, gali būti didesnis, nei yra nurodytas pateiktame žurnalo pavyzdyje.</text:span></text:p>
      <text:p text:style-name="P1500"><text:span text:style-name="T1501">111</text:span><text:span text:style-name="T1502">. Fizinis asmuo, juridinio asmens ginklininkas, išduodamas darbuotojams ar asmenims ginklus ir<text:s/></text:span><text:span text:style-name="T1503">šaudmenis profesinei veiklai, sportui, medžioklei, mokymui, moksliniams tyrimams, kitai įstatymų nustatytai veiklai, kuriai reikalingi ginklai, ar išnuomodamas ginklus, privalo jų išdavimą fiksuoti ginklų, šaudmenų išdavimo ir grąžinimo apskaitos žurnale (</text:span><text:span text:style-name="T1504">21 priedas). Šio žurnalo grafos apie šaudmenų išdavimą nepildomos, jeigu juridinis asmuo išduodamas šaudmenis pildo šių taisyklių 116 punkte nurodytą žurnalą. Imitacinius ginklus galima naudoti tik vaidinimo ar filmavimo vietose. Imitacinius ginklus iš gin</text:span><text:span text:style-name="T1505">klų saugyklos į filmavimo ar teatralizuoto vaidinimo vietą pristato juridinio asmens ginklininkas ir prieš filmavimo pradžią juos išdalija fiziniams asmenims, dalyvaujantiems<text:s/></text:span><text:soft-page-break/><text:span text:style-name="T1506">filmavime. Pasibaigus filmavimui, juridinio asmens ginklininkas visus imitacinius</text:span><text:span text:style-name="T1507"><text:s/>ginklus surenka ir grąžina į juridinio asmens saugyklą.</text:span><text:s/></text:p>
      <text:p text:style-name="P1508">Punkto pakeitimai:</text:p>
      <text:p text:style-name="P1509"><text:span text:style-name="T1510">Nr.<text:s/></text:span><text:a xlink:href="https://www.e-tar.lt/portal/legalAct.html?documentId=4eca26104e1811e49cf986e1802f1de9" office:target-frame-name="_top" xlink:show="replace"><text:span text:style-name="T1511">5-V-627</text:span></text:a><text:span text:style-name="T1512">, 2014-07-11, paskelbta TAR 2014-10-07, i. k. 2014-13747</text:span></text:p>
      <text:p text:style-name="Normal"/>
      <text:p text:style-name="P1513"><text:span text:style-name="T1514">112</text:span><text:span text:style-name="T1515">. Fiz</text:span><text:span text:style-name="T1516">iniai ar juridiniai asmenys, kurie verčiasi ginklų nuoma, prieš išnuomodami ginklą turi iš asmens pareikalauti jo tapatybę patvirtinančio dokumento, taip pat leidimo laikyti (nešiotis) tos rūšies ginklus ar kitokio teisę turėti ginklą patvirtinančio dokume</text:span><text:span text:style-name="T1517">nto. Leidimo laikyti (nešiotis) ginklus kopiją, taip pat kitų dokumentų kopijas fizinis ar juridinis asmuo, nuomojantis ginklus, sega į atskirą bylą.</text:span></text:p>
      <text:p text:style-name="P1518"><text:span text:style-name="T1519">113</text:span><text:span text:style-name="T1520">. Kartu su ginklais ir šaudmenimis asmeniui turi būti išduodamas ir ginklo pažymėjimas, kurį asmuo<text:s/></text:span><text:span text:style-name="T1521">turi nešiotis su savimi (išskyrus atvejus, kai išnuomojamas C kategorijos Ginklų ir šaudmenų kontrolės įstatymo 5 straipsnio 5–8 punktuose nurodytas ginklas).</text:span><text:s/></text:p>
      <text:p text:style-name="P1522">Punkto pakeitimai:</text:p>
      <text:p text:style-name="P1523"><text:span text:style-name="T1524">Nr.<text:s/></text:span><text:a xlink:href="https://www.e-tar.lt/portal/legalAct.html?documentId=TAR.2EB3C05C2B93" office:target-frame-name="_top" xlink:show="replace"><text:span text:style-name="T1525">5-V-733</text:span></text:a><text:span text:style-name="T1526">, 2013-09-16, Žin., 2013, Nr. 99-4923 (2013-09-20), i. k. 11300GKISAK05-V-733</text:span></text:p>
      <text:p text:style-name="Normal"/>
      <text:p text:style-name="P1527"><text:span text:style-name="T1528">114</text:span><text:span text:style-name="T1529">. Jeigu fizinio ar juridinio asmens sprendimu yra paskirtas daugiau negu vienas ginklininkas, juridinis asmuo privalo pildyti ginklų saugykloje laikomų gi</text:span><text:span text:style-name="T1530">nklų ir šaudmenų apskaitos žurnalą (22 priedas). Šį žurnalą privaloma pildyti kiekvieną kartą keičiantis ginklus ir šaudmenis išduodantiems ginklininkams. Į žurnalą įrašomas bendras ginklų kiekis vienetais. Vertikalių grafų skaičius ir turinys nustatomas p</text:span><text:span text:style-name="T1531">agal turimų ginklų ir šaudmenų nomenklatūrą.</text:span></text:p>
      <text:p text:style-name="P1532"><text:span text:style-name="T1533">115</text:span><text:span text:style-name="T1534">. Fiziniams ir juridiniams asmenims, kurie ginklus naudoja profesinei veiklai, tuose objektuose, kuriuose ginklo ir šaudmenų saugos darbuotojas negrąžina į ginklų saugyklą, o perduoda vienas kitam, prival</text:span><text:span text:style-name="T1535">oma pildyti ginklų ir šaudmenų saugomame objekte perdavimo registracijos žurnalą (23 priedas). Pildant šį žurnalą, įrašai turi būti daromi viena eilute. Ne rečiau kaip kartą per savaitę fizinis, juridinio asmens ginklininkas privalo patikrinti, kaip tvarko</text:span><text:span text:style-name="T1536">ma apskaita, bei padaryti atitinkamas žymas.</text:span></text:p>
      <text:p text:style-name="P1537"><text:span text:style-name="T1538">116</text:span><text:span text:style-name="T1539">. Rengiant šaudymo pratybas, varžybas, išduodant ginklus medžioklei ar juos nuomojant, vykdant mokslinius tyrimus, šaudmenys kiekvienam asmeniui išduodami tik pasirašius nustatytos formos šaudmenų<text:s/></text:span><text:span text:style-name="T1540">išdavimo ir grąžinimo žiniaraštyje (24 priedas). Šaudmenis išduoda juridinio asmens ginklininkas. Kiekvienas asmuo, gavęs tam tikrą kiekį šaudmenų, turi pasirašyti ir nurodyti datą grafoje „Gavėjo parašas ir data“. Jeigu dėl tam tikrų priežasčių šaudmenys<text:s/></text:span><text:span text:style-name="T1541">nebuvo iššauti, daromi atitinkami įrašai grafoje „Grąžinta šaudmenų“.</text:span></text:p>
      <text:p text:style-name="P1542"><text:span text:style-name="T1543">117</text:span><text:span text:style-name="T1544">. Per 10 darbo dienų nuo šaudmenų sunaudojimo juridinio asmens administracijos vadovo įsakymu sudaryta komisija privalo surašyti šaudmenų nurašymo aktą (25 priedas) ir padaryti įr</text:span><text:span text:style-name="T1545">ašus apie šaudmenų sunaudojimą šaudmenų apskaitos žurnale. Šaudmenų nurašymo aktas surašomas remiantis šaudmenų išdavimo ir grąžinimo žiniaraščiais.</text:span></text:p>
      <text:p text:style-name="P1546"/>
      <text:p text:style-name="P1547"><text:span text:style-name="T1548">XVII</text:span><text:span text:style-name="T1549">.<text:s/></text:span><text:span text:style-name="T1550">BAIGIAMOSIOS NUOSTATOS</text:span></text:p>
      <text:p text:style-name="P1551"/>
      <text:p text:style-name="P1552"><text:span text:style-name="T1553">118</text:span><text:span text:style-name="T1554">. Teritorinės policijos įstaigos ne rečiau kaip du kartus per m</text:span><text:span text:style-name="T1555">etus turi patikrinti fizinio ar juridinio asmens patalpas, kuriose laikomi ginklai. Apie atliktą patikrinimą surašomas patalpų, kuriose laikomi ginklai, patikrinimo aktas (3 priedas), kuris segamas į juridinio asmens bylą.</text:span></text:p>
      <text:p text:style-name="P1556"><text:span text:style-name="T1557">119</text:span><text:span text:style-name="T1558">. Fizinio ar juridinio asm</text:span><text:span text:style-name="T1559">ens sunumeruoti ir įrišti ginklų ir šaudmenų apskaitos ir registracijos žurnalų lapai turi būti įregistruoti teritorinėje policijos įstaigoje. Paskutiniame žurnalo lape teritorinės policijos įstaigos pareigūnas nurodo įrištų lapų kiekį.</text:span></text:p>
      <text:p text:style-name="P1560"><text:span text:style-name="T1561">120</text:span><text:span text:style-name="T1562">. Šių taisyk</text:span><text:span text:style-name="T1563">lių ginklų ir šaudmenų apskaitos bei registracijos žurnaluose grafų pavadinimai turi būti įrašomi kiekviename žurnalo lape.</text:span></text:p>
      <text:p text:style-name="P1564"><text:span text:style-name="T1565">121</text:span><text:span text:style-name="T1566">. Ginklų ir šaudmenų apskaitos žurnalai, aktai, žiniaraščiai saugomi teisės aktų nustatyta tvarka.</text:span></text:p>
      <text:p text:style-name="P1567"><text:span text:style-name="T1568">122</text:span><text:span text:style-name="T1569">. Už leidimų<text:s/></text:span><text:span text:style-name="T1570">laikyti ginklus, neterminuotų leidimų laikyti ginklus išdavimą, papildymą įrašais, patikslinimą, perregistravimą, leidimų nešiotis ginklus, neterminuotų leidimų nešiotis ginklus išdavimą, perregistravimą, leidimų įsigyti ginklus, leidimų perdirbti ginklus,</text:span><text:span text:style-name="T1571"><text:s/>ginklo pažymėjimų išdavimą imama Lietuvos Respublikos Vyriausybės nustatyto dydžio rinkliava.</text:span><text:s/></text:p>
      <text:p text:style-name="P1572">Punkto pakeitimai:</text:p>
      <text:p text:style-name="P1573"><text:span text:style-name="T1574">Nr.<text:s/></text:span><text:a xlink:href="https://www.e-tar.lt/portal/legalAct.html?documentId=TAR.2EB3C05C2B93" office:target-frame-name="_top" xlink:show="replace"><text:span text:style-name="T1575">5-V-733</text:span></text:a><text:span text:style-name="T1576">, 2013-09-16, Žin., 2013, Nr. 99-4923 (2013-09-2</text:span><text:span text:style-name="T1577">0), i. k. 11300GKISAK05-V-733</text:span></text:p>
      <text:p text:style-name="Normal"/>
      <text:p text:style-name="P1578"><text:span text:style-name="T1579">_________________</text:span></text:p>
      <text:p text:style-name="P1580"><text:span text:style-name="T1581">1 priedas.</text:span><text:span text:style-name="T1582"><text:s/>Neteko galios nuo 2014-10-08</text:span></text:p>
      <text:p text:style-name="P1583">Priedo naikinimas:</text:p>
      <text:p text:style-name="P1584"><text:span text:style-name="T1585">Nr.<text:s/></text:span><text:a xlink:href="https://www.e-tar.lt/portal/legalAct.html?documentId=4eca26104e1811e49cf986e1802f1de9" office:target-frame-name="_top" xlink:show="replace"><text:span text:style-name="T1586">5-V-627</text:span></text:a><text:span text:style-name="T1587">, 2014-07-11, paskelbta TAR 201</text:span><text:span text:style-name="T1588">4-10-07, i. k. 2014-13747</text:span></text:p>
      <text:p text:style-name="Normal"/>
      <text:p text:style-name="P1589"><text:span text:style-name="T1590">2 priedas.</text:span><text:span text:style-name="T1591"><text:s/>Neteko galios nuo 2014-10-08</text:span></text:p>
      <text:p text:style-name="P1592">Priedo naikinimas:</text:p>
      <text:p text:style-name="P1593"><text:span text:style-name="T1594">Nr.<text:s/></text:span><text:a xlink:href="https://www.e-tar.lt/portal/legalAct.html?documentId=4eca26104e1811e49cf986e1802f1de9" office:target-frame-name="_top" xlink:show="replace"><text:span text:style-name="T1595">5-V-627</text:span></text:a><text:span text:style-name="T1596">, 2014-07-11, paskelbta TAR 2014-10-07, i. k. 2014-13747</text:span></text:p>
      <text:p text:style-name="Normal"/>
      <text:soft-page-break/>
      <text:p text:style-name="P1597">Juridinių asmenų ginklų ir šaudmenų<text:s/></text:p>
      <text:p text:style-name="P1598">civilinės apyvartos ir jos kontrolės<text:s/></text:p>
      <text:p text:style-name="P1599">taisyklių<text:s/></text:p>
      <text:p text:style-name="P1600">3<text:s/>priedas</text:p>
      <text:p text:style-name="P1601"/>
      <text:p text:style-name="P1602"><text:span text:style-name="T1603">(Patalpų, kuriose laikomi ginklai, patikrinimo akto forma)</text:span></text:p>
      <text:p text:style-name="P1604"/>
      <text:p text:style-name="P1605">______________________________________________</text:p>
      <text:p text:style-name="P1606">(teritorinės policijos įstaigos pavadinimas)</text:p>
      <text:p text:style-name="P1607"/>
      <text:p text:style-name="P1608">PATALPŲ, KURIOSE LAIKOMI GINKLAI, PATIKRINIMO AKTAS</text:p>
      <text:p text:style-name="P1609"/>
      <text:p text:style-name="P1610">20___ m. _______________ ___ d. Nr. __________</text:p>
      <text:p text:style-name="P1611">__________________</text:p>
      <text:p text:style-name="P1612">(sudarymo vieta)</text:p>
      <text:p text:style-name="Normal"/>
      <text:p text:style-name="P1613"><text:span text:style-name="T1614">Komisija, dalyvaujant</text:span><text:s/><text:tab/><text:s/>atstovui</text:p>
      <text:p text:style-name="P1615">(fizinio asmens vardas, pavardė, asmens kodas ar juridinio asmens pavadinimas)</text:p>
      <text:p text:style-name="P1616">_<text:tab/>,<text:s/>patikrino patalpas, kuriose</text:p>
      <text:p text:style-name="P1617">(vardas, pavardė, asmens kodas)</text:p>
      <text:p text:style-name="P1618">laikomi, eksponuojami, gaminami, taisomi ginklai, esančias adresu:<text:s/><text:tab/></text:p>
      <text:p text:style-name="P1619">_<text:tab/>.</text:p>
      <text:p text:style-name="P1620"><text:span text:style-name="T1621">Tikrinimo metu nustatyta, kad:</text:span><text:s/><text:tab/></text:p>
      <text:p text:style-name="P1622">_<text:tab/></text:p>
      <text:p text:style-name="P1623">(nurodomi patikrinimo rezultatai, o pakartotinio patikrinimo atveju – laikomų ginklų skaičius pagal ginklų rūšis)</text:p>
      <text:p text:style-name="P1624">_<text:tab/></text:p>
      <text:p text:style-name="P1625">_<text:tab/></text:p>
      <text:p text:style-name="P1626">_<text:tab/>.</text:p>
      <text:p text:style-name="P1627"/>
      <text:p text:style-name="P1628">Tikrinimo metu nustatyti trūkumai ir nurodymai juos pašalinti:</text:p>
      <table:table table:style-name="Table1629">
        <table:table-columns>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P1636">Eil. Nr.</text:p>
            </table:table-cell>
            <table:table-cell table:style-name="TableCell1637">
              <text:p text:style-name="P1638">Nustatyti trūkumai</text:p>
            </table:table-cell>
            <table:table-cell table:style-name="TableCell1639">
              <text:p text:style-name="P1640">Nurodymai trūkumams pašalinti</text:p>
            </table:table-cell>
            <table:table-cell table:style-name="TableCell1641">
              <text:p text:style-name="P1642">Įvykdymo terminas</text:p>
            </table:table-cell>
          </table:table-row>
          <table:table-row table:style-name="TableRow1643">
            <table:table-cell table:style-name="TableCell1644">
              <text:p text:style-name="P1645">1</text:p>
            </table:table-cell>
            <table:table-cell table:style-name="TableCell1646">
              <text:p text:style-name="P1647">2</text:p>
            </table:table-cell>
            <table:table-cell table:style-name="TableCell1648">
              <text:p text:style-name="P1649">3</text:p>
            </table:table-cell>
            <table:table-cell table:style-name="TableCell1650">
              <text:p text:style-name="P1651">4</text:p>
            </table:table-cell>
          </table:table-row>
        </table:table-header-rows>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soft-page-break/>
      <text:p text:style-name="P1815"><text:span text:style-name="T1816">Ankstesnio patikrinimo metu nustatyti trūkumai<text:s/></text:span><text:span text:style-name="T1817"><text:tab/></text:span>.</text:p>
      <text:p text:style-name="P1818">(pašalinti; nepašalinti)</text:p>
      <text:p text:style-name="P1819"><text:span text:style-name="T1820">Nutarimas dėl patikrinto objekto</text:span><text:s/><text:tab/></text:p>
      <text:p text:style-name="P1821">_<text:tab/></text:p>
      <text:p text:style-name="P1822">(leisti laikyti ir naudoti;, uždrausti <text:s/>arba užantspauduoti (nurodyti ką), nurodyti nutarimo motyvus)<text:s/></text:p>
      <text:p text:style-name="P1823">_<text:tab/></text:p>
      <text:p text:style-name="P1824"/>
      <text:p text:style-name="P1825"><text:span text:style-name="T1826">Komisijos<text:s/></text:span><text:span text:style-name="T1827">nariai:</text:span></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______________________</text:p>
            <text:p text:style-name="P1836">(pareigos)</text:p>
            <text:p text:style-name="P1837">______________________</text:p>
            <text:p text:style-name="P1838">(pareigos)</text:p>
            <text:p text:style-name="P1839">______________________</text:p>
            <text:p text:style-name="P1840">(pareigos)</text:p>
          </table:table-cell>
          <table:table-cell table:style-name="TableCell1841">
            <text:p text:style-name="P1842">____________</text:p>
            <text:p text:style-name="P1843">(parašas)</text:p>
            <text:p text:style-name="P1844">____________</text:p>
            <text:p text:style-name="P1845">(parašas)</text:p>
            <text:p text:style-name="P1846">____________</text:p>
            <text:p text:style-name="P1847">(parašas)</text:p>
          </table:table-cell>
          <table:table-cell table:style-name="TableCell1848">
            <text:p text:style-name="P1849">___________________</text:p>
            <text:p text:style-name="P1850">(vardas, pavardė)</text:p>
            <text:p text:style-name="P1851">___________________</text:p>
            <text:p text:style-name="P1852">(vardas, pavardė)</text:p>
            <text:p text:style-name="P1853">___________________</text:p>
            <text:p text:style-name="P1854">(vardas, pavardė)</text:p>
          </table:table-cell>
        </table:table-row>
      </table:table>
      <text:p text:style-name="Normal"/>
      <text:p text:style-name="P1855"><text:span text:style-name="T1856">Akto kopiją gavau:</text:span></text:p>
      <text:p text:style-name="Normal"/>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______________________</text:p>
            <text:p text:style-name="P1864">(pareigos)</text:p>
          </table:table-cell>
          <table:table-cell table:style-name="TableCell1865">
            <text:p text:style-name="P1866">____________</text:p>
            <text:p text:style-name="P1867">(parašas)</text:p>
          </table:table-cell>
          <table:table-cell table:style-name="TableCell1868">
            <text:p text:style-name="P1869">___________________</text:p>
            <text:p text:style-name="P1870">(vardas, pavardė)</text:p>
          </table:table-cell>
        </table:table-row>
      </table:table>
      <text:p text:style-name="Normal"/>
      <text:p text:style-name="P1871">_________________</text:p>
      <text:p text:style-name="P1872"><text:span text:style-name="T1873">4 priedas.</text:span><text:span text:style-name="T1874"><text:s/>Neteko galios nuo 2014-10-08</text:span></text:p>
      <text:p text:style-name="P1875">Priedo naikinimas:</text:p>
      <text:p text:style-name="P1876"><text:span text:style-name="T1877">Nr.<text:s/></text:span><text:a xlink:href="https://www.e-tar.lt/portal/legalAct.html?documentId=4eca26104e1811e49cf986e1802f1de9" office:target-frame-name="_top" xlink:show="replace"><text:span text:style-name="T1878">5-V-627</text:span></text:a><text:span text:style-name="T1879">, 2014-07-11, paskelbta TAR 2014-10-07, i. k. 2014-13747</text:span></text:p>
      <text:p text:style-name="Normal"/>
      <text:p text:style-name="P1880"><text:span text:style-name="T1881">5 priedas.</text:span><text:span text:style-name="T1882"><text:s/>Neteko galios nuo 2014-10-08</text:span></text:p>
      <text:p text:style-name="P1883">Priedo naikinimas:</text:p>
      <text:p text:style-name="P1884"><text:span text:style-name="T1885">Nr.<text:s/></text:span><text:a xlink:href="https://www.e-tar.lt/portal/legalAct.html?documentId=4eca26104e1811e49cf986e1802f1de9" office:target-frame-name="_top" xlink:show="replace"><text:span text:style-name="T1886">5-V-627</text:span></text:a><text:span text:style-name="T1887">, 2014-07-11, paskelbta TAR 2014-10-07, i. k. 2014-13747</text:span></text:p>
      <text:p text:style-name="Normal"/>
      <text:p text:style-name="P1888"><text:span text:style-name="T1889">6 priedas.</text:span><text:span text:style-name="T1890"><text:s/>Neteko galios nuo 2014-10-08</text:span></text:p>
      <text:p text:style-name="P1891">Priedo naikinimas:</text:p>
      <text:p text:style-name="P1892"><text:span text:style-name="T1893">Nr.<text:s/></text:span><text:a xlink:href="https://www.e-tar.lt/portal/legalAct.html?documentId=4eca26104e1811e49cf986e1802f1de9" office:target-frame-name="_top" xlink:show="replace"><text:span text:style-name="T1894">5-V-627</text:span></text:a><text:span text:style-name="T1895">, 2014-07-11, paskelbta TAR 2014-10-07, i. k. 2014-13747</text:span></text:p>
      <text:p text:style-name="Normal"/>
      <text:p text:style-name="P1896"><text:span text:style-name="T1897">7 priedas.</text:span><text:span text:style-name="T1898"><text:s/>Neteko galios nuo 2014-10-08</text:span></text:p>
      <text:p text:style-name="P1899">Priedo naikinimas:</text:p>
      <text:p text:style-name="P1900"><text:span text:style-name="T1901">Nr.<text:s/></text:span><text:a xlink:href="https://www.e-tar.lt/portal/legalAct.html?documentId=4eca26104e1811e49cf986e1802f1de9" office:target-frame-name="_top" xlink:show="replace"><text:span text:style-name="T1902">5-V-627</text:span></text:a><text:span text:style-name="T1903">, 2014-07-11, paskelbta TAR 2014-10-07, i. k. 2014-13747</text:span></text:p>
      <text:p text:style-name="Normal"/>
      <text:p text:style-name="P1904"><text:span text:style-name="T1905">8 priedas.</text:span><text:span text:style-name="T1906"><text:s/>Neteko galios nuo 2014-10-08</text:span></text:p>
      <text:p text:style-name="P1907">Priedo naikinimas:</text:p>
      <text:p text:style-name="P1908"><text:span text:style-name="T1909">Nr.<text:s/></text:span><text:a xlink:href="https://www.e-tar.lt/portal/legalAct.html?documentId=4eca26104e1811e49cf986e1802f1de9" office:target-frame-name="_top" xlink:show="replace"><text:span text:style-name="T1910">5-V-627</text:span></text:a><text:span text:style-name="T1911">, 2014-07</text:span><text:span text:style-name="T1912">-11, paskelbta TAR 2014-10-07, i. k. 2014-13747</text:span></text:p>
      <text:p text:style-name="Normal"/>
      <text:p text:style-name="P1913"><text:span text:style-name="T1914">9 priedas.</text:span><text:span text:style-name="T1915"><text:s/>Neteko galios nuo 2014-10-08</text:span></text:p>
      <text:p text:style-name="P1916">Priedo naikinimas:</text:p>
      <text:p text:style-name="P1917"><text:span text:style-name="T1918">Nr.<text:s/></text:span><text:a xlink:href="https://www.e-tar.lt/portal/legalAct.html?documentId=4eca26104e1811e49cf986e1802f1de9" office:target-frame-name="_top" xlink:show="replace"><text:span text:style-name="T1919">5-V-627</text:span></text:a><text:span text:style-name="T1920">, 2014-07-11, paskelbta TAR<text:s/></text:span><text:span text:style-name="T1921">2014-10-07, i. k. 2014-13747</text:span></text:p>
      <text:p text:style-name="Normal"/>
      <text:soft-page-break/>
      <text:p text:style-name="P1922">Juridinių asmenų ginklų ir šaudmenų civilinės apyvartos ir jos kontrolės taisyklių</text:p>
      <text:p text:style-name="P1923">10 priedas</text:p>
      <text:p text:style-name="Normal"/>
      <text:p text:style-name="P1924"><text:span text:style-name="T1925">(Įsigytų (įvežtų) ir realizuotų ginklų dalių apskaitos žurnalo forma)</text:span></text:p>
      <text:p text:style-name="P1926"/>
      <text:p text:style-name="P1927"><text:span text:style-name="T1928">ĮSIGYTŲ (ĮVEŽTŲ) IR REALIZUOTŲ<text:s/></text:span><text:span text:style-name="T1929">GINKLŲ DALIŲ APSKAITOS ŽURNALAS</text:span></text:p>
      <text:p text:style-name="Normal"/>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Eil. Nr.</text:p>
          </table:table-cell>
          <table:table-cell table:style-name="TableCell1949" table:number-rows-spanned="2">
            <text:p text:style-name="P1950">Įsigijimo (įvežimo) data</text:p>
          </table:table-cell>
          <table:table-cell table:style-name="TableCell1951" table:number-rows-spanned="2">
            <text:p text:style-name="P1952">Asmens, iš kurio įsigytos (įvežtos) ginklų dalys, pavadinimas ir kodas</text:p>
          </table:table-cell>
          <table:table-cell table:style-name="TableCell1953" table:number-rows-spanned="2">
            <text:p text:style-name="P1954">Įsigijimo dokumento (sąskaitos faktūros) serija, numeris</text:p>
          </table:table-cell>
          <table:table-cell table:style-name="TableCell1955" table:number-columns-spanned="2">
            <text:p text:style-name="P1956">Įsigytos (įvežtos) ginklų dalys</text:p>
          </table:table-cell>
          <table:covered-table-cell/>
          <table:table-cell table:style-name="TableCell1957" table:number-rows-spanned="2">
            <text:p text:style-name="P1958">Asmens, atsakingo už ginklų apskaitą, laikymą, saugojimą, vardas, pavardė, parašas</text:p>
          </table:table-cell>
          <table:table-cell table:style-name="TableCell1959" table:number-columns-spanned="4">
            <text:p text:style-name="P1960">Kur panaudotos ginklų dalys</text:p>
          </table:table-cell>
          <table:covered-table-cell/>
          <table:covered-table-cell/>
          <table:covered-table-cell/>
          <table:table-cell table:style-name="TableCell1961" table:number-columns-spanned="3">
            <text:p text:style-name="P1962">Nurašyta ginklų dalių</text:p>
          </table:table-cell>
          <table:covered-table-cell/>
          <table:covered-table-cell/>
          <table:table-cell table:style-name="TableCell1963" table:number-rows-spanned="2">
            <text:p text:style-name="P1964">Asmens, atsakingo už ginklų dalių apskaitą, laikymą, saugojimą, vardas, pavardė, parašas</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cell table:style-name="TableCell1970">
            <text:p text:style-name="P1971">Pavadinimas, <text:s/>modelis, kalibras, numeris</text:p>
          </table:table-cell>
          <table:table-cell table:style-name="TableCell1972">
            <text:p text:style-name="P1973">Kiekis, vnt.</text:p>
          </table:table-cell>
          <table:covered-table-cell>
            <text:p text:style-name="P1974"/>
          </table:covered-table-cell>
          <table:table-cell table:style-name="TableCell1975">
            <text:p text:style-name="P1976">Leidimo laikyti (nešiotis) ar leidimo laikyti ginklus išdavimo data ir numeris</text:p>
          </table:table-cell>
          <table:table-cell table:style-name="TableCell1977">
            <text:p text:style-name="P1978">Leidimo perdirbti ginklus išdavimo data ir numeris</text:p>
          </table:table-cell>
          <table:table-cell table:style-name="TableCell1979">
            <text:p text:style-name="P1980">Ginklo, į kurį įdėta dalis, modelis, kalibras, numeris</text:p>
          </table:table-cell>
          <table:table-cell table:style-name="TableCell1981">
            <text:p text:style-name="P1982">Ginklo savininkas (vardas, pavardė, asmens kodas ar juridinio asmens pavadinimas ir kodas)</text:p>
          </table:table-cell>
          <table:table-cell table:style-name="TableCell1983">
            <text:p text:style-name="P1984">Ginklo taisymo (perdir bimo) akto Nr.</text:p>
          </table:table-cell>
          <table:table-cell table:style-name="TableCell1985">
            <text:p text:style-name="P1986">Kiekis, vnt.</text:p>
          </table:table-cell>
          <table:table-cell table:style-name="TableCell1987">
            <text:p text:style-name="P1988">Liku tis, vnt.</text:p>
          </table:table-cell>
          <table:covered-table-cell>
            <text:p text:style-name="P1989"/>
          </table:covered-table-cell>
        </table:table-row>
        <table:table-row table:style-name="TableRow1990">
          <table:table-cell table:style-name="TableCell1991">
            <text:p text:style-name="P1992"/>
            <text:p text:style-name="P1993"/>
            <text:p text:style-name="P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text:p text:style-name="P2025"><text:span text:style-name="T2026">Pastaba</text:span><text:span text:style-name="T2027">. Kiekviena pagrindinė šaunamųjų ginklų dalių rūšis į žurnalą rašoma atskirame puslapyje, tačiau būtinai turi būti palikta tiek laisvos vietos, kad jos užtektų padaryti įrašus apie jų panaudojimą<text:s/></text:span><text:span text:style-name="T2028">ir nurašymą.</text:span></text:p>
      <text:p text:style-name="P2029"/>
      <text:p text:style-name="P2030">_________________</text:p>
      <text:p text:style-name="P2031"/>
      <text:p text:style-name="P2032">Juridinių asmenų ginklų ir šaudmenų<text:s/></text:p>
      <text:p text:style-name="P2033">civilinės apyvartos ir jos kontrolės<text:s/></text:p>
      <text:p text:style-name="P2034">taisyklių<text:s/></text:p>
      <text:p text:style-name="P2035">11 priedas</text:p>
      <text:p text:style-name="P2036"/>
      <text:p text:style-name="P2037">(Ginklo priėmimo kvito forma)</text:p>
      <text:p text:style-name="P2038"/>
      <text:p text:style-name="P2039">_<text:tab/></text:p>
      <text:p text:style-name="P2040">(fizinio asmens vardas, pavardė, asmens kodas ar juridinio asmens,<text:s/>išdavusio kvitą, pavadinimas)</text:p>
      <text:p text:style-name="P2041"/>
      <text:p text:style-name="P2042">KVITO ŠAKNELĖ</text:p>
      <text:p text:style-name="P2043"/>
      <text:p text:style-name="P2044">20___-___-___ <text:s/>Nr.__________</text:p>
      <text:p text:style-name="P2045">___________________</text:p>
      <text:p text:style-name="P2046">(vieta)</text:p>
      <text:p text:style-name="P2047"/>
      <text:p text:style-name="P2048">_<text:tab/></text:p>
      <text:p text:style-name="P2049">(juridinio asmens, iš kurio priimtas ginklas, pavadinimas ir kodas<text:s/></text:p>
      <text:p text:style-name="P2050">_<text:tab/></text:p>
      <text:p text:style-name="P2051">ir (ar) fizinio asmens vardas, pavardė, asmens kodas)</text:p>
      <text:p text:style-name="P2052"/>
      <text:p text:style-name="P2053">Duomenys apie asmens,<text:s/>pateikusio ginklą, leidimus:<text:s/><text:tab/></text:p>
      <text:p text:style-name="P2054">(leidimo laikyti (nešiotis) ginklus ar</text:p>
      <text:p text:style-name="P2055">_<text:tab/></text:p>
      <text:p text:style-name="P2056">leidimo laikyti ginklus ir leidimo perdirbti ginklus išdavimo datos ir numeriai bei juos išdavusios institucijos)</text:p>
      <text:p text:style-name="P2057"/>
      <text:p text:style-name="P2058">Priimto ginklo kategorija ir rūšis<text:s/><text:tab/></text:p>
      <text:p text:style-name="P2059">________________________, modelis<text:s/><text:tab/>,</text:p>
      <text:p text:style-name="P2060">numeris _________________, kalibras<text:s/><text:tab/>.</text:p>
      <text:p text:style-name="P2061"/>
      <text:p text:style-name="P2062">Kokiu tikslu priimtas ginklas<text:s/><text:tab/></text:p>
      <text:p text:style-name="P2063">(nurodyti, dėl ko priimtas ginklas)</text:p>
      <text:p text:style-name="P2064">_<text:tab/></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_______________________</text:p>
            <text:p text:style-name="P2072">(parašas)</text:p>
          </table:table-cell>
          <table:table-cell table:style-name="TableCell2073">
            <text:p text:style-name="P2074">__________________________________________</text:p>
            <text:p text:style-name="P2075">(asmens, iš kurio priimtas ginklas, vardas, pavardė)</text:p>
          </table:table-cell>
        </table:table-row>
      </table:table>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_______________________</text:p>
            <text:p text:style-name="P2083">(parašas)</text:p>
          </table:table-cell>
          <table:table-cell table:style-name="TableCell2084">
            <text:p text:style-name="P2085">__________________________________________</text:p>
            <text:p text:style-name="P2086">(asmens, kuris priėmė ginklą, vardas, pavardė)</text:p>
          </table:table-cell>
        </table:table-row>
      </table:table>
      <text:p text:style-name="P2087"/>
      <text:p text:style-name="P2088">Žyma apie sugrąžintą ginklą _______________________</text:p>
      <text:p text:style-name="P2089"/>
      <text:p text:style-name="P2090">Ginklo grąžinimo data: <text:s text:c="6"/>20___-___-___ <text:s/></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_______________________</text:p>
            <text:p text:style-name="P2098">(parašas)</text:p>
          </table:table-cell>
          <table:table-cell table:style-name="TableCell2099">
            <text:p text:style-name="P2100">__________________________________________</text:p>
            <text:p text:style-name="P2101">(asmens, kuris priėmė ginklą, vardas, pavardė)</text:p>
          </table:table-cell>
        </table:table-row>
      </table:table>
      <text:p text:style-name="P2102"/>
      <text:p text:style-name="P2103"/>
      <text:p text:style-name="P2104"/>
      <text:p text:style-name="P2105">_<text:tab/></text:p>
      <text:p text:style-name="P2106">(fizinio asmens vardas, pavardė, asmens kodas ir juridinio asmens, išdavusio kvitą, pavadinimas)</text:p>
      <text:p text:style-name="Normal"/>
      <text:p text:style-name="P2107">KVITAS</text:p>
      <text:p text:style-name="Normal"/>
      <text:p text:style-name="P2108">20___-___-___ <text:s/>Nr.__________</text:p>
      <text:p text:style-name="P2109">___________________</text:p>
      <text:p text:style-name="P2110">(vieta)</text:p>
      <text:p text:style-name="P2111"/>
      <text:p text:style-name="P2112">_<text:tab/></text:p>
      <text:p text:style-name="P2113">(juridinio asmens, iš kurio priimtas ginklas, pavadinimas ir kodas<text:s/></text:p>
      <text:p text:style-name="P2114">_<text:tab/></text:p>
      <text:p text:style-name="P2115">ir (ar) fizinio asmens vardas, pavardė, asmens kodas)</text:p>
      <text:p text:style-name="P2116"/>
      <text:p text:style-name="P2117">Duomenys apie asmens, pateikusio ginklą, leidimus:<text:s/><text:tab/></text:p>
      <text:p text:style-name="P2118">(leidimo laikyti<text:s/>(nešiotis) ginklus ar</text:p>
      <text:p text:style-name="P2119">_<text:tab/></text:p>
      <text:p text:style-name="P2120">leidimo laikyti ginklus ir leidimo perdirbti ginklus išdavimo datos ir numeriai bei juos išdavusios institucijos)</text:p>
      <text:p text:style-name="P2121"/>
      <text:p text:style-name="P2122">Priimto ginklo kategorija ir rūšis<text:s/><text:tab/></text:p>
      <text:p text:style-name="P2123">________________________, modelis<text:s/><text:tab/>,</text:p>
      <text:p text:style-name="P2124">numeris _________________, kalibras<text:s/><text:tab/>.</text:p>
      <text:p text:style-name="P2125"/>
      <text:p text:style-name="P2126">Kokiu tikslu priimtas ginklas<text:s/><text:tab/></text:p>
      <text:p text:style-name="P2127">(nurodyti, dėl ko priimtas ginklas)</text:p>
      <text:p text:style-name="P2128">_<text:tab/></text:p>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_______________________</text:p>
            <text:p text:style-name="P2136">(parašas)</text:p>
          </table:table-cell>
          <table:table-cell table:style-name="TableCell2137">
            <text:p text:style-name="P2138">__________________________________________</text:p>
            <text:p text:style-name="P2139">(asmens, iš kurio priimtas ginklas, vardas, pavardė)</text:p>
          </table:table-cell>
        </table:table-row>
      </table:table>
      <text:p text:style-name="P2140"/>
      <table:table table:style-name="Table2141">
        <table:table-columns>
          <table:table-column table:style-name="TableColumn2142"/>
          <table:table-column table:style-name="TableColumn2143"/>
        </table:table-columns>
        <table:table-row table:style-name="TableRow2144">
          <table:table-cell table:style-name="TableCell2145">
            <text:p text:style-name="P2146">_______________________</text:p>
            <text:p text:style-name="P2147">(parašas)</text:p>
          </table:table-cell>
          <table:table-cell table:style-name="TableCell2148">
            <text:p text:style-name="P2149">__________________________________________</text:p>
            <text:p text:style-name="P2150">(asmens, kuris priėmė ginklą, vardas, pavardė)</text:p>
          </table:table-cell>
        </table:table-row>
      </table:table>
      <text:p text:style-name="Normal"/>
      <text:p text:style-name="P2151">_________________</text:p>
      <text:p text:style-name="Normal"/>
      <text:p text:style-name="P2152">Juridinių asmenų ginklų ir šaudmenų<text:s/></text:p>
      <text:p text:style-name="P2153">civilinės apyvartos ir jos kontrolės<text:s/></text:p>
      <text:p text:style-name="P2154">taisyklių</text:p>
      <text:p text:style-name="P2155">12<text:s/>priedas</text:p>
      <text:p text:style-name="P2156"/>
      <text:p text:style-name="P2157"><text:span text:style-name="T2158">(Ginklo taisymo (perdirbimo) akto forma)</text:span></text:p>
      <text:p text:style-name="P2159"/>
      <text:p text:style-name="P2160">_<text:tab/></text:p>
      <text:p text:style-name="P2161">(ginklus taisančio (perdirbančio) fizinio asmens vardas, pavardė, asmens kodas ar juridinio asmens pavadinimas ir kodas)</text:p>
      <text:p text:style-name="P2162"/>
      <text:p text:style-name="P2163"><text:span text:style-name="T2164">GINKLO TAISYMO (PERDIRBIMO) AKTAS</text:span></text:p>
      <text:p text:style-name="P2165"/>
      <text:p text:style-name="P2166">20___-___-___ <text:s/>Nr.__________</text:p>
      <text:p text:style-name="P2167"/>
      <text:p text:style-name="P2168">_______________</text:p>
      <text:p text:style-name="P2169">(vieta)</text:p>
      <text:p text:style-name="P2170"/>
      <text:p text:style-name="P2171">Aš, ____________________________, apžiūrėjau<text:s/><text:tab/></text:p>
      <text:p text:style-name="P2172">(pareigos, vardo raidė, pavardė)<text:tab/>(nurodyti ginklo savininko</text:p>
      <text:p text:style-name="P2173">_<text:tab/><text:s/></text:p>
      <text:p text:style-name="P2174">duomenis: juridinio asmens pavadinimą ir kodą ir (ar) fizinio asmens vardą, pavardę, adresą, asmens kodą)</text:p>
      <text:p text:style-name="P2175">pateiktą taisyti (perdirbti) ginklą<text:s/><text:tab/><text:s/></text:p>
      <text:p text:style-name="P2176">(nurodyti: ginklo kategoriją, rūšį, modelį, <text:s/>numerį)</text:p>
      <text:p text:style-name="P2177">ir nustačiau šiuos defektus:</text:p>
      <text:p text:style-name="P2178">_<text:tab/></text:p>
      <text:p text:style-name="P2179">(apibūdinti ginklo techninę būklę, išvardyti defektus, sugedusias ar susidėvėjusias dalis)</text:p>
      <text:p text:style-name="P2180">_<text:tab/></text:p>
      <text:p text:style-name="P2181"/>
      <text:p text:style-name="P2182">Nurodytas ginklas buvo sutaisytas (perdirbtas). Tam panaudotos šios dalys:</text:p>
      <text:p text:style-name="P2183">_<text:tab/></text:p>
      <text:p text:style-name="P2184">(nurodyti panaudotas dalis, jų kiekį, numerius)</text:p>
      <text:p text:style-name="P2185">_<text:tab/></text:p>
      <text:p text:style-name="P2186"/>
      <text:p text:style-name="P2187">Iš taisyto ginklo išimtos (netinkamos naudoti, susidėvėjusios, sugedusios ir pan.) dalys:</text:p>
      <text:p text:style-name="P2188">_<text:tab/></text:p>
      <text:p text:style-name="P2189">(nurodyti dalių pavadinimus, kiekius, numerius)</text:p>
      <text:p text:style-name="P2190">_<text:tab/></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Ginklą apžiūrėjęs ir defektus nustatęs asmuo</text:p>
          </table:table-cell>
          <table:table-cell table:style-name="TableCell2199">
            <text:p text:style-name="P2200">__________</text:p>
            <text:p text:style-name="P2201">(parašas)</text:p>
          </table:table-cell>
          <table:table-cell table:style-name="TableCell2202">
            <text:p text:style-name="P2203">___________________</text:p>
            <text:p text:style-name="P2204">(vardas, pavardė)</text:p>
          </table:table-cell>
        </table:table-row>
      </table:table>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Ginklą taisęs meistras</text:p>
          </table:table-cell>
          <table:table-cell table:style-name="TableCell2213">
            <text:p text:style-name="P2214">__________</text:p>
            <text:p text:style-name="P2215">(parašas)</text:p>
          </table:table-cell>
          <table:table-cell table:style-name="TableCell2216">
            <text:p text:style-name="P2217">___________________</text:p>
            <text:p text:style-name="P2218">(vardas, pavardė)</text:p>
          </table:table-cell>
        </table:table-row>
      </table:table>
      <text:p text:style-name="P2219"/>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Ginklą ir akto kopiją gavau</text:p>
          </table:table-cell>
          <table:table-cell table:style-name="TableCell2227">
            <text:p text:style-name="P2228">__________</text:p>
            <text:p text:style-name="P2229">(parašas)</text:p>
          </table:table-cell>
          <table:table-cell table:style-name="TableCell2230">
            <text:p text:style-name="P2231">___________________</text:p>
            <text:p text:style-name="P2232">(vardas, pavardė)</text:p>
          </table:table-cell>
        </table:table-row>
      </table:table>
      <text:p text:style-name="P2233"/>
      <text:p text:style-name="P2234"><text:span text:style-name="T2235">Pastaba</text:span><text:span text:style-name="T2236">.</text:span><text:s/>Aktas surašomas dviem egzemplioriais. Vienas jų atiduodamas ginklo savininkui, kitas laikomas ir saugomas ginklą taisiusioje (perdirbusioje) įmonėje.</text:p>
      <text:p text:style-name="P2237"/>
      <text:p text:style-name="P2238">_________________</text:p>
      <text:p text:style-name="P2239">Juridinių asmenų ginklų ir šaudmenų<text:s/></text:p>
      <text:p text:style-name="P2240">civilinės apyvartos ir jos kontrolės<text:s/></text:p>
      <text:p text:style-name="P2241">taisyklių</text:p>
      <text:p text:style-name="P2242">13<text:s/>priedas</text:p>
      <text:p text:style-name="P2243"/>
      <text:p text:style-name="P2244"><text:span text:style-name="T2245">(Pagrindinių šaunamųjų ginklų dalių nurašymo akto forma)</text:span></text:p>
      <text:p text:style-name="P2246"><text:tab/></text:p>
      <text:p text:style-name="P2247">(ginklus taisančio (perdirbančio) fizinio asmens vardas, pavardė, asmens kodas juridinio asmens pavadinimas ir kodas)</text:p>
      <text:p text:style-name="P2248"/>
      <text:p text:style-name="P2249"><text:span text:style-name="T2250">PAGRINDINIŲ ŠAUNAMŲJŲ GINKLŲ DALIŲ NURAŠYMO AKTAS</text:span></text:p>
      <text:p text:style-name="P2251"/>
      <text:p text:style-name="P2252">20___-___-___ <text:s/>Nr. __________</text:p>
      <text:p text:style-name="P2253">__________________</text:p>
      <text:p text:style-name="P2254">(vieta)</text:p>
      <text:p text:style-name="P2255"/>
      <text:p text:style-name="P2256">Komisija, susidedanti iš komisijos pirmininko<text:s/><text:tab/>,</text:p>
      <text:p text:style-name="P2257">(pareigos, vardo raidė, pavardė)</text:p>
      <text:p text:style-name="P2258">narių<text:s/><text:tab/></text:p>
      <text:p text:style-name="P2259"><text:tab/>,</text:p>
      <text:p text:style-name="P2260">(pareigos, vardo raidė, pavardė)</text:p>
      <text:p text:style-name="P2261">iš ginklų taisymo (perdirbimo) aktų:<text:s/><text:tab/></text:p>
      <text:p text:style-name="P2262">(nurodyti ginklų taisymo<text:s/>(perdirbimo) aktų surašymo datas ir numerius)</text:p>
      <text:p text:style-name="P2263"><text:tab/></text:p>
      <text:p text:style-name="P2264"/>
      <text:p text:style-name="P2265">ir įsigytų (įvežtų) ir realizuotų ginklų dalių apskaitos žurnalo duomenų nustatė, kad ginklams taisyti buvo panaudotos šios pagrindinės šaunamųjų ginklų dalys:</text:p>
      <text:p text:style-name="P2266"/>
      <text:p text:style-name="P2267">1.<text:s/><text:tab/></text:p>
      <text:p text:style-name="P2268">(nurodyti pavadinimą, kiekį, <text:s/>numerius)</text:p>
      <text:p text:style-name="P2269">2.<text:s/><text:tab/></text:p>
      <text:p text:style-name="P2270">(nurodyti pavadinimą, kiekį, <text:s/>numerius)</text:p>
      <text:p text:style-name="P2271">3.<text:s/><text:tab/></text:p>
      <text:p text:style-name="P2272">(nurodyti pavadinimą, kiekį, <text:s/>numerius)</text:p>
      <text:p text:style-name="P2273">Iš taisomų ginklų buvo išimtos šios netinkamos naudoti, susidėvėjusios, sugedusios ir pan. dalys:</text:p>
      <text:p text:style-name="P2274">1.<text:s/><text:tab/></text:p>
      <text:p text:style-name="P2275">(nurodyti pavadinimą, kiekį, <text:s/>numerius)</text:p>
      <text:p text:style-name="P2276">2.<text:s/><text:tab/></text:p>
      <text:p text:style-name="P2277">(nurodyti pavadinimą, kiekį, <text:s/>numerius)</text:p>
      <text:p text:style-name="P2278">3.<text:s/><text:tab/></text:p>
      <text:p text:style-name="P2279">(nurodyti pavadinimą, kiekį, <text:s/>numerius)</text:p>
      <text:p text:style-name="P2280"/>
      <text:p text:style-name="P2281">Komisija, patikrinusi dalių panaudojimo pagrįstumą, šias dalis iš apskaitos nurašė.</text:p>
      <text:p text:style-name="P2282"/>
      <text:p text:style-name="P2283">Šis aktas surašytas ____________ egzemplioriais.</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Normal">Komisijos pirmininkas</text:p>
          </table:table-cell>
          <table:table-cell table:style-name="TableCell2291">
            <text:p text:style-name="P2292">__________</text:p>
            <text:p text:style-name="P2293">(parašas)</text:p>
          </table:table-cell>
          <table:table-cell table:style-name="TableCell2294">
            <text:p text:style-name="P2295">___________________</text:p>
            <text:p text:style-name="P2296">(vardas, pavardė)</text:p>
          </table:table-cell>
        </table:table-row>
        <table:table-row table:style-name="TableRow2297">
          <table:table-cell table:style-name="TableCell2298">
            <text:p text:style-name="Normal">Komisijos nariai</text:p>
          </table:table-cell>
          <table:table-cell table:style-name="TableCell2299">
            <text:p text:style-name="P2300">__________</text:p>
            <text:p text:style-name="P2301">(parašas)</text:p>
            <text:p text:style-name="P2302">__________</text:p>
            <text:p text:style-name="P2303">(parašas)</text:p>
          </table:table-cell>
          <table:table-cell table:style-name="TableCell2304">
            <text:p text:style-name="P2305">___________________</text:p>
            <text:p text:style-name="P2306">(vardas, pavardė)</text:p>
            <text:p text:style-name="P2307">___________________</text:p>
            <text:p text:style-name="P2308">(vardas, pavardė)</text:p>
          </table:table-cell>
        </table:table-row>
      </table:table>
      <text:p text:style-name="P2309"/>
      <text:p text:style-name="P2310"><text:span text:style-name="T2311">Pastaba</text:span><text:span text:style-name="T2312">.</text:span><text:span text:style-name="T2313"><text:s/></text:span><text:span text:style-name="T2314">Vienas šio akto egzempliorius kartu su jame išvardytomis<text:s/></text:span><text:span text:style-name="T2315">pagrindinėmis šaunamųjų ginklų dalimis turi būti perduotas Ginklų fondui prie Vidaus reikalų ministerijos.</text:span></text:p>
      <text:p text:style-name="P2316">_________________</text:p>
      <text:p text:style-name="P2317"/>
      <text:p text:style-name="P2318">Juridinių asmenų ginklų ir šaudmenų civilinės apyvartos ir jos kontrolės taisyklių</text:p>
      <text:p text:style-name="P2319">14 priedas</text:p>
      <text:p text:style-name="P2320"/>
      <text:p text:style-name="P2321">(Ginklų<text:s/>įsigijimo (įvežimo) ir realizavimo (išvežimo) apskaitos žurnalo forma)</text:p>
      <text:p text:style-name="P2322"/>
      <text:p text:style-name="P2323">Ginklų įsigijimo (įvežimo) ir realizavimo (išvežimo) apskaitos<text:s/></text:p>
      <text:p text:style-name="P2324"><text:span text:style-name="T2325">ŽURNALAS</text:span></text:p>
      <text:p text:style-name="Normal"/>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6">
            <text:p text:style-name="P2340">Įsigijimas (įvežimas)</text:p>
          </table:table-cell>
          <table:covered-table-cell/>
          <table:covered-table-cell/>
          <table:covered-table-cell/>
          <table:covered-table-cell/>
          <table:covered-table-cell/>
          <table:table-cell table:style-name="TableCell2341" table:number-columns-spanned="5">
            <text:p text:style-name="P2342">Realizavimas (išvežimas)</text:p>
          </table:table-cell>
          <table:covered-table-cell/>
          <table:covered-table-cell/>
          <table:covered-table-cell/>
          <table:covered-table-cell/>
        </table:table-row>
        <table:table-row table:style-name="TableRow2343">
          <table:table-cell table:style-name="TableCell2344">
            <text:p text:style-name="P2345">Eil. Nr.</text:p>
          </table:table-cell>
          <table:table-cell table:style-name="TableCell2346">
            <text:p text:style-name="P2347">Įsigijimo (įvežimo) data</text:p>
          </table:table-cell>
          <table:table-cell table:style-name="TableCell2348">
            <text:p text:style-name="P2349"><text:span text:style-name="T2350">Iš kur įsigyti (įvežti)<text:s/></text:span><text:span text:style-name="T2351">ginklai (valstybė, juridinio asmens pavadinimas ir kodas ir (ar) fizinio asmens vardas, pavardė, asmens kodas, įsigijimo dokumento (sąskaitos)</text:span><text:span text:style-name="T2352"><text:s/></text:span><text:span text:style-name="T2353">data ir numeris)</text:span></text:p>
          </table:table-cell>
          <table:table-cell table:style-name="TableCell2354">
            <text:p text:style-name="P2355">Leidimo importuoti ginklus data ir numeris</text:p>
          </table:table-cell>
          <table:table-cell table:style-name="TableCell2356">
            <text:p text:style-name="P2357">Ginklo ar jo pagrindinės dalies modelis, kalibras</text:p>
          </table:table-cell>
          <table:table-cell table:style-name="TableCell2358">
            <text:p text:style-name="P2359">Ginklo ar jo pagrindinės dalies numeris</text:p>
          </table:table-cell>
          <table:table-cell table:style-name="TableCell2360">
            <text:p text:style-name="P2361">Pardavimo data</text:p>
          </table:table-cell>
          <table:table-cell table:style-name="TableCell2362">
            <text:p text:style-name="P2363">Kam realizuota (išvežta) (valstybė, juridinio asmens pavadinimas, kodas, dokumento (sąskaitos) išdavimo data ir numeris)</text:p>
          </table:table-cell>
          <table:table-cell table:style-name="TableCell2364">
            <text:p text:style-name="P2365">Kam realizuota (išvežta) (fizinio asmens vardas, pavardė, asmens kodas)</text:p>
          </table:table-cell>
          <table:table-cell table:style-name="TableCell2366">
            <text:p text:style-name="P2367">Leidimo įsigyti ginklus ar licencijos <text:s/>data ir numeris, kas išdavė</text:p>
          </table:table-cell>
          <table:table-cell table:style-name="TableCell2368">
            <text:p text:style-name="P2369">Asmens, įsigijusio ginklą, parašas</text:p>
          </table:table-cell>
        </table:table-row>
        <table:table-row table:style-name="TableRow2370">
          <table:table-cell table:style-name="TableCell2371">
            <text:p text:style-name="P2372"/>
            <text:p text:style-name="P2373"/>
            <text:p text:style-name="P2374"/>
            <text:p text:style-name="P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Normal"/>
      <text:p text:style-name="P2397"/>
      <text:p text:style-name="P2398">_________________</text:p>
      <text:p text:style-name="P2399">Juridinių asmenų ginklų ir šaudmenų civilinės apyvartos ir jos kontrolės taisyklių</text:p>
      <text:p text:style-name="P2400">15<text:s/>priedas</text:p>
      <text:p text:style-name="P2401"/>
      <text:p text:style-name="P2402"><text:span text:style-name="T2403">(D kategorijos ginklų<text:s/></text:span><text:span text:style-name="T2404">įsigijimo (įvežimo) apskaitos žurnalo forma)</text:span></text:p>
      <text:p text:style-name="P2405"/>
      <text:p text:style-name="P2406"><text:span text:style-name="T2407">D kategorijos ginklų įsigijimo (įvežimo) apskaitos ŽURNALAS</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Eil. Nr.</text:p>
          </table:table-cell>
          <table:table-cell table:style-name="TableCell2421" table:number-rows-spanned="2">
            <text:p text:style-name="P2422">Įsigijimo (įvežimo) data</text:p>
          </table:table-cell>
          <table:table-cell table:style-name="TableCell2423" table:number-columns-spanned="3">
            <text:p text:style-name="P2424">Iš kur įsigyti (įvežti) ginklai</text:p>
          </table:table-cell>
          <table:covered-table-cell/>
          <table:covered-table-cell/>
          <table:table-cell table:style-name="TableCell2425" table:number-rows-spanned="2">
            <text:p text:style-name="P2426">Ginklo rūšis, modelis, kalibras</text:p>
          </table:table-cell>
          <table:table-cell table:style-name="TableCell2427" table:number-rows-spanned="2">
            <text:p text:style-name="P2428">Ginklo numeris</text:p>
          </table:table-cell>
          <table:table-cell table:style-name="TableCell2429" table:number-rows-spanned="2">
            <text:p text:style-name="P2430">Ginklų kiekis</text:p>
          </table:table-cell>
        </table:table-row>
        <table:table-row table:style-name="TableRow2431">
          <table:covered-table-cell>
            <text:p text:style-name="P2432"/>
          </table:covered-table-cell>
          <table:covered-table-cell>
            <text:p text:style-name="P2433"/>
          </table:covered-table-cell>
          <table:table-cell table:style-name="TableCell2434">
            <text:p text:style-name="P2435">Valstybė, juridinio asmens pavadinimas ir kodas, įsigijimo dokumento (sąskaitos) data ir numeris<text:s/></text:p>
          </table:table-cell>
          <table:table-cell table:style-name="TableCell2436">
            <text:p text:style-name="P2437">Fizinio asmens vardas, pavardė, asmens kodas, asmens tapatybę patvirtinančio dokumento numeris <text:s/></text:p>
          </table:table-cell>
          <table:table-cell table:style-name="TableCell2438">
            <text:p text:style-name="P2439">Leidimo importuoti ginklus ar licencijos data ir numeris</text:p>
          </table:table-cell>
          <table:covered-table-cell>
            <text:p text:style-name="P2440"/>
          </table:covered-table-cell>
          <table:covered-table-cell>
            <text:p text:style-name="P2441"/>
          </table:covered-table-cell>
          <table:covered-table-cell>
            <text:p text:style-name="P2442"/>
          </table:covered-table-cell>
        </table:table-row>
        <table:table-row table:style-name="TableRow2443">
          <table:table-cell table:style-name="TableCell2444">
            <text:p text:style-name="P2445"/>
            <text:p text:style-name="P2446"/>
            <text:p text:style-name="P2447"/>
            <text:p text:style-name="P2448"/>
            <text:p text:style-name="P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Iš viso:</text:p>
          </table:table-cell>
          <table:table-cell table:style-name="TableCell2480">
            <text:p text:style-name="P2481"/>
          </table:table-cell>
        </table:table-row>
      </table:table>
      <text:p text:style-name="P2482"/>
      <text:p text:style-name="P2483">_________________</text:p>
      <text:p text:style-name="P2484"/>
      <text:p text:style-name="P2485">Juridinių asmenų ginklų ir šaudmenų civilinės apyvartos ir jos kontrolės taisyklių</text:p>
      <text:p text:style-name="P2486">16<text:s/>priedas</text:p>
      <text:p text:style-name="P2487"/>
      <text:p text:style-name="P2488"><text:span text:style-name="T2489">(D kategorijos ginklų realizavimo (išvežimo) apskaitos žurnalo forma)</text:span></text:p>
      <text:p text:style-name="P2490"/>
      <text:p text:style-name="P2491"><text:span text:style-name="T2492">D kategorijos ginklų<text:s/></text:span><text:span text:style-name="T2493">realizavimo (išvežimo) apskaitos ŽURNALAS</text:span></text:p>
      <text:p text:style-name="Normal"/>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rows-spanned="2">
            <text:p text:style-name="P2507">Eil. Nr.</text:p>
          </table:table-cell>
          <table:table-cell table:style-name="TableCell2508" table:number-rows-spanned="2">
            <text:p text:style-name="P2509">Realizavimo (išvežimo) data</text:p>
          </table:table-cell>
          <table:table-cell table:style-name="TableCell2510" table:number-columns-spanned="3">
            <text:p text:style-name="P2511">Kam realizuota (išvežta)</text:p>
          </table:table-cell>
          <table:covered-table-cell/>
          <table:covered-table-cell/>
          <table:table-cell table:style-name="TableCell2512" table:number-columns-spanned="4">
            <text:p text:style-name="P2513">Realizuotų (-o) ginklų (-o) duomenys</text:p>
          </table:table-cell>
          <table:covered-table-cell/>
          <table:covered-table-cell/>
          <table:covered-table-cell/>
          <table:table-cell table:style-name="TableCell2514" table:number-rows-spanned="2">
            <text:p text:style-name="P2515">Asmens, įsigijusio ginklą, parašas</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Juridinio asmens, įsigijusio ginklus, pavadinimas ir kodas</text:p>
          </table:table-cell>
          <table:table-cell table:style-name="TableCell2521">
            <text:p text:style-name="P2522">Asmens vardas,<text:s/>pavardė, asmens kodas</text:p>
          </table:table-cell>
          <table:table-cell table:style-name="TableCell2523">
            <text:p text:style-name="P2524">Licencijos išdavimo data ir numeris ir (ar) fizinio asmens tapatybę patvirtinančio dokumento numeris</text:p>
          </table:table-cell>
          <table:table-cell table:style-name="TableCell2525">
            <text:p text:style-name="P2526">Kiekis</text:p>
          </table:table-cell>
          <table:table-cell table:style-name="TableCell2527">
            <text:p text:style-name="P2528">Rūšis</text:p>
          </table:table-cell>
          <table:table-cell table:style-name="TableCell2529">
            <text:p text:style-name="P2530">Numeris</text:p>
          </table:table-cell>
          <table:table-cell table:style-name="TableCell2531">
            <text:p text:style-name="P2532">Kalibras</text:p>
          </table:table-cell>
          <table:covered-table-cell>
            <text:p text:style-name="P2533"/>
          </table:covered-table-cell>
        </table:table-row>
        <table:table-row table:style-name="TableRow2534">
          <table:table-cell table:style-name="TableCell2535">
            <text:p text:style-name="P2536"/>
            <text:p text:style-name="P2537"/>
            <text:p text:style-name="P2538"/>
            <text:p text:style-name="P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ext:p text:style-name="P2570">Iš viso realizuota, vnt.</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ext:p text:style-name="P2592">Likutis, vnt.</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ext:p text:style-name="P2614">Gauta, vnt.</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ext:p text:style-name="P2636">Yra ginklų, vnt.</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Normal"/>
      <text:p text:style-name="P2647">_________________</text:p>
      <text:p text:style-name="P2648"/>
      <text:p text:style-name="P2649"/>
      <text:p text:style-name="P2650">Juridinių asmenų ginklų ir šaudmenų civilinės apyvartos ir jos kontrolės taisyklių</text:p>
      <text:p text:style-name="P2651">17 priedas</text:p>
      <text:p text:style-name="P2652"/>
      <text:p text:style-name="P2653"><text:span text:style-name="T2654">(Šaudmenų (kapsulių, kapsulinių tūtelių) ar jų užtaisų (parako) įsigijimo (įvežimo)<text:s/></text:span><text:span text:style-name="T2655">apskaitos</text:span><text:span text:style-name="T2656"><text:s/></text:span><text:span text:style-name="T2657">žurnalo forma)</text:span></text:p>
      <text:p text:style-name="P2658"/>
      <text:p text:style-name="P2659">Šaudmenų (KAPSULIŲ, KAPSULINIŲ TŪTELIŲ) AR JŲ UŽTAISŲ (PARAKO) įsigijimo (įvežimo) apskaitos ŽURNALAS</text:p>
      <text:p text:style-name="P2660"/>
      <text:p text:style-name="P2661">___________________________</text:p>
      <text:p text:style-name="P2662">(šaudmenų rūšis)</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header-rows>
          <table:table-row table:style-name="TableRow2674">
            <table:table-cell table:style-name="TableCell2675" table:number-rows-spanned="2">
              <text:p text:style-name="P2676">Eil. Nr.</text:p>
            </table:table-cell>
            <table:table-cell table:style-name="TableCell2677" table:number-rows-spanned="2">
              <text:p text:style-name="P2678">Įsigijimo data</text:p>
            </table:table-cell>
            <table:table-cell table:style-name="TableCell2679" table:number-columns-spanned="5">
              <text:p text:style-name="P2680">Iš kur įsigyta</text:p>
            </table:table-cell>
            <table:covered-table-cell/>
            <table:covered-table-cell/>
            <table:covered-table-cell/>
            <table:covered-table-cell/>
            <table:table-cell table:style-name="TableCell2681" table:number-rows-spanned="2">
              <text:p text:style-name="P2682">Įsigytų šaudmenų (kapsulių, kapsulinių tūtelių) ar jų užtaisų (parako) rūšis, kiekis, vnt. (parako – kg)</text:p>
            </table:table-cell>
            <table:table-cell table:style-name="TableCell2683" table:number-rows-spanned="2">
              <text:p text:style-name="P2684">Asmens, padariusio įrašus, parašas</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Valstybė, juridinio asmens pavadinimas ir <text:s/>kodas</text:p>
            </table:table-cell>
            <table:table-cell table:style-name="TableCell2690">
              <text:p text:style-name="P2691">Leidimo importuoti data ir numeris</text:p>
            </table:table-cell>
            <table:table-cell table:style-name="TableCell2692">
              <text:p text:style-name="P2693">Įsigijimo dokumento (sąskaitos) data, numeris</text:p>
            </table:table-cell>
            <table:table-cell table:style-name="TableCell2694">
              <text:p text:style-name="P2695">Asmens vardas, pavardė,<text:s/>asmens kodas</text:p>
            </table:table-cell>
            <table:table-cell table:style-name="TableCell2696">
              <text:p text:style-name="P2697">Asmens, iš kurio priimti šaudmenys (kapsulės, kapsulinės tūtelės) ar jų užtaisai (parakas), <text:s/>leidimo laikyti (nešiotis) ginklus ar leidimo laikyti ginklus išdavimo data ir numeris</text:p>
            </table:table-cell>
            <table:covered-table-cell>
              <text:p text:style-name="P2698"/>
            </table:covered-table-cell>
            <table:covered-table-cell>
              <text:p text:style-name="P2699"/>
            </table:covered-table-cell>
          </table:table-row>
        </table:table-header-rows>
        <table:table-row table:style-name="TableRow2700">
          <table:table-cell table:style-name="TableCell2701">
            <text:p text:style-name="P2702"/>
            <text:p text:style-name="P2703"/>
            <text:p text:style-name="P2704"/>
            <text:p text:style-name="P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Iš viso:</text:p>
          </table:table-cell>
          <table:table-cell table:style-name="TableCell2738">
            <text:p text:style-name="P2739"/>
          </table:table-cell>
          <table:table-cell table:style-name="TableCell2740">
            <text:p text:style-name="P2741"/>
          </table:table-cell>
        </table:table-row>
      </table:table>
      <text:p text:style-name="P2742"/>
      <text:p text:style-name="P2743">_________________</text:p>
      <text:p text:style-name="P2744">Juridinių asmenų ginklų ir šaudmenų civilinės apyvartos ir jos kontrolės taisyklių</text:p>
      <text:p text:style-name="P2745">18 priedas</text:p>
      <text:p text:style-name="P2746"/>
      <text:p text:style-name="P2747"><text:span text:style-name="T2748">(Šaudmenų realizavimo (išvežimo) apskaitos</text:span><text:span text:style-name="T2749"><text:s/></text:span><text:span text:style-name="T2750">žurnalo forma)</text:span></text:p>
      <text:p text:style-name="P2751"/>
      <text:p text:style-name="P2752"><text:span text:style-name="T2753">Šaudmenų realizavimo (išvežimo) apskaitos</text:span><text:span text:style-name="T2754"><text:s/></text:span><text:span text:style-name="T2755">ŽURNALAS</text:span></text:p>
      <text:p text:style-name="P2756"/>
      <text:p text:style-name="P2757">__________________________</text:p>
      <text:p text:style-name="P2758"><text:span text:style-name="T2759">(šaudmenų rūšis)</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rows-spanned="2">
            <text:p text:style-name="P2771">Eil. Nr.</text:p>
          </table:table-cell>
          <table:table-cell table:style-name="TableCell2772" table:number-columns-spanned="3">
            <text:p text:style-name="P2773">Kam realizuota</text:p>
          </table:table-cell>
          <table:covered-table-cell/>
          <table:covered-table-cell/>
          <table:table-cell table:style-name="TableCell2774" table:number-columns-spanned="2">
            <text:p text:style-name="P2775">Realizuoti šaudmenys</text:p>
          </table:table-cell>
          <table:covered-table-cell/>
          <table:table-cell table:style-name="TableCell2776" table:number-rows-spanned="2">
            <text:p text:style-name="P2777">Asmens, įsigijusio šaudmenis, parašas</text:p>
          </table:table-cell>
        </table:table-row>
        <table:table-row table:style-name="TableRow2778">
          <table:covered-table-cell>
            <text:p text:style-name="P2779"/>
          </table:covered-table-cell>
          <table:table-cell table:style-name="TableCell2780">
            <text:p text:style-name="P2781">Realizavimo data</text:p>
          </table:table-cell>
          <table:table-cell table:style-name="TableCell2782">
            <text:p text:style-name="P2783">Valstybė, juridinio asmens pavadinimas ir kodas ir (ar) asmens vardas, pavardė, asmens kodas</text:p>
          </table:table-cell>
          <table:table-cell table:style-name="TableCell2784">
            <text:p text:style-name="P2785">Leidimo laikyti ginklus ar leidimo laikyti (nešiotis) ginklus išdavimo data ir numeris, <text:s/>kas išdavė</text:p>
          </table:table-cell>
          <table:table-cell table:style-name="TableCell2786">
            <text:p text:style-name="P2787">Šaudmenų tipas (kalibras)</text:p>
          </table:table-cell>
          <table:table-cell table:style-name="TableCell2788">
            <text:p text:style-name="P2789">Kiekis, vnt.</text:p>
          </table:table-cell>
          <table:covered-table-cell>
            <text:p text:style-name="P2790"/>
          </table:covered-table-cell>
        </table:table-row>
        <table:table-row table:style-name="TableRow2791">
          <table:table-cell table:style-name="TableCell2792">
            <text:p text:style-name="P2793"/>
            <text:p text:style-name="P2794"/>
            <text:p text:style-name="P2795"/>
            <text:p text:style-name="P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Iš viso realizuota, vnt.</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ext:p text:style-name="P2836">Likutis, vnt.</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ext:p text:style-name="P2852">Gauta, vnt.</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Yra šaudmenų, vnt.</text:p>
          </table:table-cell>
          <table:table-cell table:style-name="TableCell2868">
            <text:p text:style-name="P2869"/>
          </table:table-cell>
          <table:table-cell table:style-name="TableCell2870">
            <text:p text:style-name="P2871"/>
          </table:table-cell>
        </table:table-row>
      </table:table>
      <text:p text:style-name="P2872"/>
      <text:p text:style-name="P2873">_________________</text:p>
      <text:p text:style-name="P2874">Juridinių asmenų ginklų ir šaudmenų civilinės apyvartos ir jos kontrolės taisyklių</text:p>
      <text:p text:style-name="P2875">19<text:s/>priedas</text:p>
      <text:p text:style-name="P2876"/>
      <text:p text:style-name="P2877"><text:span text:style-name="T2878">(Ginklų apskaitos</text:span><text:span text:style-name="T2879"><text:s/></text:span><text:span text:style-name="T2880">žurnalo forma)</text:span></text:p>
      <text:p text:style-name="Normal"/>
      <text:p text:style-name="P2881"><text:span text:style-name="T2882">GINKLŲ APSKAITOS<text:s/></text:span><text:span text:style-name="T2883">ŽURNALAS</text:span></text:p>
      <text:p text:style-name="P2884"/>
      <text:p text:style-name="P2885"><text:tab/></text:p>
      <text:p text:style-name="P2886">(fizinio asmens vardas, pavardė, asmens kodas ir juridinio asmens pavadinimas ir kodas)</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rows-spanned="2">
            <text:p text:style-name="P2903">Eil. Nr.</text:p>
          </table:table-cell>
          <table:table-cell table:style-name="TableCell2904" table:number-rows-spanned="2">
            <text:p text:style-name="P2905">Įsigijimo data</text:p>
          </table:table-cell>
          <table:table-cell table:style-name="TableCell2906" table:number-rows-spanned="2">
            <text:p text:style-name="P2907">Įsigijimo dokumento (sąskaitos faktūros) išdavimo data, serija, numeris</text:p>
          </table:table-cell>
          <table:table-cell table:style-name="TableCell2908" table:number-rows-spanned="2">
            <text:p text:style-name="P2909">Iš kur įsigyta</text:p>
          </table:table-cell>
          <table:table-cell table:style-name="TableCell2910" table:number-columns-spanned="5">
            <text:p text:style-name="P2911">Ginklo duomenys</text:p>
          </table:table-cell>
          <table:covered-table-cell/>
          <table:covered-table-cell/>
          <table:covered-table-cell/>
          <table:covered-table-cell/>
          <table:table-cell table:style-name="TableCell2912" table:number-columns-spanned="2">
            <text:p text:style-name="P2913">Išregistravimas iš apskaitos</text:p>
          </table:table-cell>
          <table:covered-table-cell/>
          <table:table-cell table:style-name="TableCell2914" table:number-rows-spanned="2">
            <text:p text:style-name="P2915">Ginklininko vardas, pavardė, parašas</text:p>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Kategorija</text:p>
          </table:table-cell>
          <table:table-cell table:style-name="TableCell2923">
            <text:p text:style-name="P2924">Modelis</text:p>
          </table:table-cell>
          <table:table-cell table:style-name="TableCell2925">
            <text:p text:style-name="P2926">Kalibras</text:p>
          </table:table-cell>
          <table:table-cell table:style-name="TableCell2927">
            <text:p text:style-name="P2928">Numeris</text:p>
          </table:table-cell>
          <table:table-cell table:style-name="TableCell2929">
            <text:p text:style-name="P2930">Pagaminimo metai</text:p>
          </table:table-cell>
          <table:table-cell table:style-name="TableCell2931">
            <text:p text:style-name="P2932">Data</text:p>
          </table:table-cell>
          <table:table-cell table:style-name="TableCell2933">
            <text:p text:style-name="P2934">Pagrindas</text:p>
          </table:table-cell>
          <table:covered-table-cell>
            <text:p text:style-name="P2935"/>
          </table:covered-table-cell>
        </table:table-row>
        <table:table-row table:style-name="TableRow2936">
          <table:table-cell table:style-name="TableCell2937">
            <text:p text:style-name="P2938"/>
            <text:p text:style-name="P2939"/>
            <text:p text:style-name="P2940"/>
            <text:p text:style-name="P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
      <text:p text:style-name="P2965"/>
      <text:p text:style-name="P2966"><text:span text:style-name="T2967">_________________</text:span></text:p>
      <text:p text:style-name="Normal"/>
      <text:p text:style-name="P2968">Juridinių asmenų ginklų ir šaudmenų civilinės apyvartos ir jos kontrolės taisyklių</text:p>
      <text:p text:style-name="P2969">20 priedas</text:p>
      <text:p text:style-name="P2970"/>
      <text:p text:style-name="P2971">(Šaudmenų apskaitos žurnalo forma)</text:p>
      <text:p text:style-name="P2972"/>
      <text:p text:style-name="P2973"><text:span text:style-name="T2974">ŠAUDMENŲ APSKAITOS<text:s/></text:span><text:span text:style-name="T2975">ŽURNALAS</text:span></text:p>
      <text:p text:style-name="P2976"/>
      <text:p text:style-name="P2977"><text:tab/></text:p>
      <text:p text:style-name="P2978">(fizinio asmens vardas, pavardė, asmens kodas ar juridinio asmens pavadinimas ir kodas)</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able:number-rows-spanned="2">
              <text:p text:style-name="P2996"/>
            </table:table-cell>
            <table:table-cell table:style-name="TableCell2997" table:number-columns-spanned="3">
              <text:p text:style-name="P2998">Šaudmenų tipas (kalibras) ______</text:p>
            </table:table-cell>
            <table:covered-table-cell/>
            <table:covered-table-cell/>
            <table:table-cell table:style-name="TableCell2999" table:number-columns-spanned="3">
              <text:p text:style-name="P3000">Šaudmenų tipas (kalibras) _______</text:p>
            </table:table-cell>
            <table:covered-table-cell/>
            <table:covered-table-cell/>
            <table:table-cell table:style-name="TableCell3001" table:number-columns-spanned="3">
              <text:p text:style-name="P3002">Šaudmenų tipas (kalibras) _______</text:p>
            </table:table-cell>
            <table:covered-table-cell/>
            <table:covered-table-cell/>
            <table:table-cell table:style-name="TableCell3003" table:number-columns-spanned="3">
              <text:p text:style-name="P3004">Šaudmenų tipas (kalibras) _______</text:p>
            </table:table-cell>
            <table:covered-table-cell/>
            <table:covered-table-cell/>
          </table:table-row>
          <table:table-row table:style-name="TableRow3005">
            <table:covered-table-cell>
              <text:p text:style-name="P3006"/>
            </table:covered-table-cell>
            <table:table-cell table:style-name="TableCell3007">
              <text:p text:style-name="P3008">Kiekis</text:p>
            </table:table-cell>
            <table:table-cell table:style-name="TableCell3009">
              <text:p text:style-name="P3010">Įsigijimo<text:s/>ir nurašymo datos</text:p>
            </table:table-cell>
            <table:table-cell table:style-name="TableCell3011">
              <text:p text:style-name="P3012">Įsigijimo ir nurašymo dokumento serija, numeris</text:p>
            </table:table-cell>
            <table:table-cell table:style-name="TableCell3013">
              <text:p text:style-name="P3014">Kiekis</text:p>
            </table:table-cell>
            <table:table-cell table:style-name="TableCell3015">
              <text:p text:style-name="P3016">Įsigijimo ir nurašymo datos</text:p>
            </table:table-cell>
            <table:table-cell table:style-name="TableCell3017">
              <text:p text:style-name="P3018">Įsigijimo ir nurašymo dokumento serija, numeris</text:p>
            </table:table-cell>
            <table:table-cell table:style-name="TableCell3019">
              <text:p text:style-name="P3020">Kiekis</text:p>
            </table:table-cell>
            <table:table-cell table:style-name="TableCell3021">
              <text:p text:style-name="P3022">Įsigijimo ir nurašymo datos</text:p>
            </table:table-cell>
            <table:table-cell table:style-name="TableCell3023">
              <text:p text:style-name="P3024">Įsigijimo ir nurašymo dokumento serija, numeris</text:p>
            </table:table-cell>
            <table:table-cell table:style-name="TableCell3025">
              <text:p text:style-name="P3026">Kiekis</text:p>
            </table:table-cell>
            <table:table-cell table:style-name="TableCell3027">
              <text:p text:style-name="P3028">Įsigijimo ir<text:s/>nurašymo datos</text:p>
            </table:table-cell>
            <table:table-cell table:style-name="TableCell3029">
              <text:p text:style-name="P3030">Įsigijimo ir nurašymo dokumento serija, numeris</text:p>
            </table:table-cell>
          </table:table-row>
        </table:table-header-rows>
        <table:table-row table:style-name="TableRow3031">
          <table:table-cell table:style-name="TableCell3032">
            <text:p text:style-name="P3033">Gauta, vnt.</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Nurašyta, vnt.</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Likutis, vnt.</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Gauta, vnt.</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Nurašyta, vnt.</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Likutis, vnt.</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Gauta, vnt.</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Nurašyta, vnt.</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Likutis, vnt.</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Gauta, vnt.</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Nurašyta, vnt.</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Likutis, vnt.</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Gauta, vnt.</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Nurašyta, vnt.</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Likutis, vnt.</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Normal"/>
      <text:p text:style-name="P3436"><text:span text:style-name="T3437">_________________</text:span></text:p>
      <text:p text:style-name="P3438"/>
      <text:p text:style-name="P3439">Juridinių asmenų ginklų ir šaudmenų civilinės apyvartos ir jos kontrolės taisyklių</text:p>
      <text:p text:style-name="P3440">21 priedas</text:p>
      <text:p text:style-name="P3441"/>
      <text:p text:style-name="P3442"><text:span text:style-name="T3443">(Ginklų, šaudmenų išdavimo ir grąžinimo apskaitos žurnalo forma)</text:span></text:p>
      <text:p text:style-name="P3444"/>
      <text:p text:style-name="P3445"><text:span text:style-name="T3446">Ginklų, šaudmenų išda</text:span><text:span text:style-name="T3447">vimo ir grąžinimo apskaitos</text:span><text:span text:style-name="T3448"><text:s/>ŽURNALAS</text:span></text:p>
      <text:p text:style-name="Normal"/>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columns-spanned="11">
            <text:p text:style-name="P3467">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4">
            <text:p text:style-name="P3469">Grąžinimas</text:p>
          </table:table-cell>
          <table:covered-table-cell/>
          <table:covered-table-cell/>
          <table:covered-table-cell/>
        </table:table-row>
        <table:table-row table:style-name="TableRow3470">
          <table:table-cell table:style-name="TableCell3471" table:number-rows-spanned="2">
            <text:p text:style-name="P3472">Eil. Nr.</text:p>
          </table:table-cell>
          <table:table-cell table:style-name="TableCell3473" table:number-rows-spanned="2">
            <text:p text:style-name="P3474">Išdavimo data ir laikas</text:p>
          </table:table-cell>
          <table:table-cell table:style-name="TableCell3475" table:number-rows-spanned="2">
            <text:p text:style-name="P3476">Leidimo nešiotis ar laikyti (nešiotis) ginklus išdavimo data ir numeris, kas išdavė</text:p>
          </table:table-cell>
          <table:table-cell table:style-name="TableCell3477" table:number-rows-spanned="2">
            <text:p text:style-name="P3478">Ginklo kortelės numeris</text:p>
          </table:table-cell>
          <table:table-cell table:style-name="TableCell3479" table:number-rows-spanned="2">
            <text:p text:style-name="P3480">Ginklo modelis</text:p>
          </table:table-cell>
          <table:table-cell table:style-name="TableCell3481" table:number-rows-spanned="2">
            <text:p text:style-name="P3482">Ginklo numeris</text:p>
          </table:table-cell>
          <table:table-cell table:style-name="TableCell3483" table:number-rows-spanned="2">
            <text:p text:style-name="P3484">Dėtuvių skaičius, vnt.</text:p>
          </table:table-cell>
          <table:table-cell table:style-name="TableCell3485" table:number-rows-spanned="2">
            <text:p text:style-name="P3486">Šaudmenų kiekis, vnt.</text:p>
          </table:table-cell>
          <table:table-cell table:style-name="TableCell3487" table:number-columns-spanned="2">
            <text:p text:style-name="P3488">Kam išduota</text:p>
          </table:table-cell>
          <table:covered-table-cell/>
          <table:table-cell table:style-name="TableCell3489" table:number-rows-spanned="2">
            <text:p text:style-name="P3490">Ginklininko vardas, pavardė, parašas</text:p>
          </table:table-cell>
          <table:table-cell table:style-name="TableCell3491" table:number-rows-spanned="2">
            <text:p text:style-name="P3492">Ginklo grąžinimo data ir laikas</text:p>
          </table:table-cell>
          <table:table-cell table:style-name="TableCell3493" table:number-rows-spanned="2">
            <text:p text:style-name="P3494">Grąžintų šaudmenų kiekis, vnt.</text:p>
          </table:table-cell>
          <table:table-cell table:style-name="TableCell3495" table:number-rows-spanned="2">
            <text:p text:style-name="P3496">Grąžinusio ginklą ir šaudmenis asmens parašas</text:p>
          </table:table-cell>
          <table:table-cell table:style-name="TableCell3497" table:number-rows-spanned="2">
            <text:p text:style-name="P3498">Ginklininko vardas, pavardė, parašas</text:p>
          </table:table-cell>
        </table:table-row>
        <table:table-row table:style-name="TableRow3499">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table-cell table:style-name="TableCell3508">
            <text:p text:style-name="P3509">Vardas, pavardė</text:p>
          </table:table-cell>
          <table:table-cell table:style-name="TableCell3510">
            <text:p text:style-name="P3511">Parašas</text:p>
          </table:table-cell>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table-row>
        <table:table-row table:style-name="TableRow3517">
          <table:table-cell table:style-name="TableCell3518">
            <text:p text:style-name="P3519"/>
            <text:p text:style-name="P3520"/>
            <text:p text:style-name="P3521"/>
            <text:p text:style-name="P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Normal"/>
      <text:p text:style-name="P3552">_________________</text:p>
      <text:p text:style-name="P3553"/>
      <text:p text:style-name="P3554"/>
      <text:p text:style-name="P3555">Juridinių asmenų ginklų ir šaudmenų civilinės apyvartos ir jos kontrolės taisyklių</text:p>
      <text:p text:style-name="P3556">22 priedas</text:p>
      <text:p text:style-name="P3557"/>
      <text:p text:style-name="P3558">(Ginklų saugykloje laikomų ginklų ir šaudmenų apskaitos žurnalo forma)</text:p>
      <text:p text:style-name="P3559"/>
      <text:p text:style-name="P3560">GINKLŲ SAUGYKLOJE<text:s/>LAIKOMŲ GINKLŲ IR ŠAUDMENŲ APSKAITOS ŽURNALAS</text:p>
      <text:p text:style-name="P3561"/>
      <text:p text:style-name="P3562"><text:tab/></text:p>
      <text:p text:style-name="P3563"><text:span text:style-name="T3564">(fizinio asmens vardas, pavardė, asmens kodas ar juridinio asmens pavadinimas ir kodas)</text:span></text:p>
      <text:p text:style-name="Normal"/>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able:number-rows-spanned="3">
            <text:p text:style-name="P3587">Priėmimo data</text:p>
          </table:table-cell>
          <table:table-cell table:style-name="TableCell3588" table:number-rows-spanned="3">
            <text:p text:style-name="P3589">Ginklininko, priėmusio ginklus, šaudmenis, vardas, pavardė</text:p>
          </table:table-cell>
          <table:table-cell table:style-name="TableCell3590" table:number-columns-spanned="3">
            <text:p text:style-name="P3591">B, C kategorijų ginklai</text:p>
          </table:table-cell>
          <table:covered-table-cell/>
          <table:covered-table-cell/>
          <table:table-cell table:style-name="TableCell3592" table:number-columns-spanned="12">
            <text:p text:style-name="P3593">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4" table:number-rows-spanned="3">
            <text:p text:style-name="P3595">Ginklininko, perdavusio ginklus ir šaudmenis, parašas</text:p>
          </table:table-cell>
          <table:table-cell table:style-name="TableCell3596" table:number-rows-spanned="3">
            <text:p text:style-name="P3597">Ginklininko, priėmusio ginklus, parašas</text:p>
          </table:table-cell>
        </table:table-row>
        <table:table-row table:style-name="TableRow3598">
          <table:covered-table-cell>
            <text:p text:style-name="P3599"/>
          </table:covered-table-cell>
          <table:covered-table-cell>
            <text:p text:style-name="P3600"/>
          </table:covered-table-cell>
          <table:table-cell table:style-name="TableCell3601" table:number-rows-spanned="2">
            <text:p text:style-name="P3602">Iš viso apskaitoje, vnt.</text:p>
          </table:table-cell>
          <table:table-cell table:style-name="TableCell3603" table:number-rows-spanned="2">
            <text:p text:style-name="P3604">Išduota ginklų naudoti, vnt.</text:p>
          </table:table-cell>
          <table:table-cell table:style-name="TableCell3605" table:number-rows-spanned="2">
            <text:p text:style-name="P3606">Yra ginklų saugykloje, vnt.</text:p>
          </table:table-cell>
          <table:table-cell table:style-name="TableCell3607" table:number-columns-spanned="4">
            <text:p text:style-name="P3608">Iš viso apskaitoje, vnt.</text:p>
          </table:table-cell>
          <table:covered-table-cell/>
          <table:covered-table-cell/>
          <table:covered-table-cell/>
          <table:table-cell table:style-name="TableCell3609" table:number-columns-spanned="4">
            <text:p text:style-name="P3610">Ginklų saugykloje, vnt.</text:p>
          </table:table-cell>
          <table:covered-table-cell/>
          <table:covered-table-cell/>
          <table:covered-table-cell/>
          <table:table-cell table:style-name="TableCell3611" table:number-columns-spanned="4">
            <text:p text:style-name="P3612">Išduota naudoti, vnt.</text:p>
          </table:table-cell>
          <table:covered-table-cell/>
          <table:covered-table-cell/>
          <table:covered-table-cell/>
          <table:covered-table-cell>
            <text:p text:style-name="P3613"/>
          </table:covered-table-cell>
          <table:covered-table-cell>
            <text:p text:style-name="P3614"/>
          </table:covered-table-cell>
        </table:table-row>
        <table:table-row table:style-name="TableRow3615">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table-cell table:style-name="TableCell3621">
            <text:p text:style-name="P3622">Tipas (kalibras) ____</text:p>
          </table:table-cell>
          <table:table-cell table:style-name="TableCell3623">
            <text:p text:style-name="P3624">Tipas (kalibras) ____</text:p>
          </table:table-cell>
          <table:table-cell table:style-name="TableCell3625">
            <text:p text:style-name="P3626">Tipas (kalibras) ____</text:p>
          </table:table-cell>
          <table:table-cell table:style-name="TableCell3627">
            <text:p text:style-name="P3628">Tipas (kalibras) ____</text:p>
          </table:table-cell>
          <table:table-cell table:style-name="TableCell3629">
            <text:p text:style-name="P3630">Tipas (kalibras) ____</text:p>
          </table:table-cell>
          <table:table-cell table:style-name="TableCell3631">
            <text:p text:style-name="P3632">Tipas (kalibras) ____</text:p>
          </table:table-cell>
          <table:table-cell table:style-name="TableCell3633">
            <text:p text:style-name="P3634">Tipas (kalibras) ____</text:p>
          </table:table-cell>
          <table:table-cell table:style-name="TableCell3635">
            <text:p text:style-name="P3636">Tipas (kalibras) ____</text:p>
          </table:table-cell>
          <table:table-cell table:style-name="TableCell3637">
            <text:p text:style-name="P3638">Tipas (kalibras) ____</text:p>
          </table:table-cell>
          <table:table-cell table:style-name="TableCell3639">
            <text:p text:style-name="P3640">Tipas (kalibras) ____</text:p>
          </table:table-cell>
          <table:table-cell table:style-name="TableCell3641">
            <text:p text:style-name="P3642">Tipas (kalibras) ____</text:p>
          </table:table-cell>
          <table:table-cell table:style-name="TableCell3643">
            <text:p text:style-name="P3644">Tipas (kalibras) ____</text:p>
          </table:table-cell>
          <table:covered-table-cell>
            <text:p text:style-name="P3645"/>
          </table:covered-table-cell>
          <table:covered-table-cell>
            <text:p text:style-name="P3646"/>
          </table:covered-table-cell>
        </table:table-row>
        <table:table-row table:style-name="TableRow3647">
          <table:table-cell table:style-name="TableCell3648">
            <text:p text:style-name="P3649"/>
            <text:p text:style-name="P3650"/>
            <text:p text:style-name="P3651"/>
            <text:p text:style-name="P3652"/>
            <text:p text:style-name="P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
      <text:p text:style-name="Normal"/>
      <text:p text:style-name="P3691">_________________</text:p>
      <text:p text:style-name="P3692"/>
      <text:p text:style-name="P3693">Juridinių asmenų ginklų ir šaudmenų civilinės apyvartos ir jos kontrolės taisyklių</text:p>
      <text:p text:style-name="P3694">23 priedas</text:p>
      <text:p text:style-name="P3695"/>
      <text:p text:style-name="P3696">(Ginklų ir šaudmenų objekte perdavimo registracijos žurnalo forma)</text:p>
      <text:p text:style-name="P3697"/>
      <text:p text:style-name="P3698">GINKLŲ<text:s/>IR ŠAUDMENŲ OBJEKTE PERDAVIMO REGISTRACIJOS ŽURNALAS</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Eil. Nr.<text:s/></text:p>
          </table:table-cell>
          <table:table-cell table:style-name="TableCell3712">
            <text:p text:style-name="P3713">Leidimo ir ginklo kortelės Nr.</text:p>
          </table:table-cell>
          <table:table-cell table:style-name="TableCell3714">
            <text:p text:style-name="P3715">Ginklo kategorija, modelis, kalibras, numeris</text:p>
          </table:table-cell>
          <table:table-cell table:style-name="TableCell3716">
            <text:p text:style-name="P3717">Šaudmenų, kiekis, vnt.</text:p>
          </table:table-cell>
          <table:table-cell table:style-name="TableCell3718">
            <text:p text:style-name="P3719">Ginklo, šaudmenų perdavimo data ir laikas</text:p>
          </table:table-cell>
          <table:table-cell table:style-name="TableCell3720">
            <text:p text:style-name="P3721">Ginklą ir šaudmenis gavusio asmens vardas,<text:s/>pavardė, parašas</text:p>
          </table:table-cell>
          <table:table-cell table:style-name="TableCell3722">
            <text:p text:style-name="P3723">Ginklą ir šaudmenis perdavusio asmens vardas, pavardė, parašas</text:p>
          </table:table-cell>
          <table:table-cell table:style-name="TableCell3724">
            <text:p text:style-name="P3725">Atsakingo ginklininko vardas, pavardė, parašas, data</text:p>
          </table:table-cell>
        </table:table-row>
        <table:table-row table:style-name="TableRow3726">
          <table:table-cell table:style-name="TableCell3727">
            <text:p text:style-name="P3728"/>
            <text:p text:style-name="P3729"/>
            <text:p text:style-name="P3730"/>
            <text:p text:style-name="P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
      <text:p text:style-name="Normal"/>
      <text:p text:style-name="P3747">_________________</text:p>
      <text:p text:style-name="P3748"/>
      <text:p text:style-name="P3749">Juridinių asmenų ginklų ir šaudmenų civilinės apyvartos ir<text:s/>jos kontrolės taisyklių</text:p>
      <text:p text:style-name="P3750">24 priedas</text:p>
      <text:p text:style-name="Normal"/>
      <text:p text:style-name="P3751">(Šaudmenų išdavimo ir grąžinimo žiniaraščio forma)</text:p>
      <text:p text:style-name="P3752"/>
      <text:p text:style-name="P3753">ŠAUDMENŲ IŠDAVIMO IR GRĄŽINIMO ŽINIARAŠTIS</text:p>
      <text:p text:style-name="P3754"/>
      <text:p text:style-name="P3755">20__ m. ________________ ___ d. Nr. _________</text:p>
      <text:p text:style-name="P3756"/>
      <text:p text:style-name="P3757">_______________</text:p>
      <text:p text:style-name="P3758">(vieta)</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able:number-rows-spanned="2">
            <text:p text:style-name="P3773">Eil. Nr.</text:p>
          </table:table-cell>
          <table:table-cell table:style-name="TableCell3774" table:number-rows-spanned="2">
            <text:p text:style-name="P3775">Išdavimo data ir laikas</text:p>
          </table:table-cell>
          <table:table-cell table:style-name="TableCell3776" table:number-rows-spanned="2">
            <text:p text:style-name="P3777">Gavėjas (vardas,<text:s/>pavardė)</text:p>
          </table:table-cell>
          <table:table-cell table:style-name="TableCell3778" table:number-columns-spanned="2">
            <text:p text:style-name="P3779">Išduota šaudmenų</text:p>
          </table:table-cell>
          <table:covered-table-cell/>
          <table:table-cell table:style-name="TableCell3780" table:number-rows-spanned="2">
            <text:p text:style-name="P3781">Gavėjo parašas ir data</text:p>
          </table:table-cell>
          <table:table-cell table:style-name="TableCell3782" table:number-columns-spanned="2">
            <text:p text:style-name="P3783">Grąžinta šaudmenų</text:p>
          </table:table-cell>
          <table:covered-table-cell/>
          <table:table-cell table:style-name="TableCell3784" table:number-rows-spanned="2">
            <text:p text:style-name="P3785">Asmens, grąžinusio šaudmenis, parašas, data, tikslus grąžinimo laikas</text:p>
          </table:table-cell>
          <table:table-cell table:style-name="TableCell3786" table:number-rows-spanned="2">
            <text:p text:style-name="P3787">Ginklininko vardas, pavardė, parašas</text:p>
          </table:table-cell>
        </table:table-row>
        <table:table-row table:style-name="TableRow3788">
          <table:covered-table-cell>
            <text:p text:style-name="P3789"/>
          </table:covered-table-cell>
          <table:covered-table-cell>
            <text:p text:style-name="P3790"/>
          </table:covered-table-cell>
          <table:covered-table-cell>
            <text:p text:style-name="P3791"/>
          </table:covered-table-cell>
          <table:table-cell table:style-name="TableCell3792">
            <text:p text:style-name="P3793">Tipas (kalibras)</text:p>
          </table:table-cell>
          <table:table-cell table:style-name="TableCell3794">
            <text:p text:style-name="P3795">Kiekis, vnt.</text:p>
          </table:table-cell>
          <table:covered-table-cell>
            <text:p text:style-name="P3796"/>
          </table:covered-table-cell>
          <table:table-cell table:style-name="TableCell3797">
            <text:p text:style-name="P3798">Nesunaudotų, vnt.</text:p>
          </table:table-cell>
          <table:table-cell table:style-name="TableCell3799">
            <text:p text:style-name="P3800">Neiššovusių, vnt.</text:p>
          </table:table-cell>
          <table:covered-table-cell>
            <text:p text:style-name="P3801"/>
          </table:covered-table-cell>
          <table:covered-table-cell>
            <text:p text:style-name="P3802"/>
          </table:covered-table-cell>
        </table:table-row>
        <table:table-row table:style-name="TableRow3803">
          <table:table-cell table:style-name="TableCell3804">
            <text:p text:style-name="P3805"/>
            <text:p text:style-name="P3806"/>
            <text:p text:style-name="P3807"/>
            <text:p text:style-name="P3808"/>
            <text:p text:style-name="P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
      <text:p text:style-name="Normal"/>
      <text:p text:style-name="P3829">_________________</text:p>
      <text:p text:style-name="P3830"/>
      <text:p text:style-name="P3831">Juridinių asmenų ginklų ir šaudmenų</text:p>
      <text:p text:style-name="P3832">civilinės apyvartos ir jos kontrolės<text:s/></text:p>
      <text:p text:style-name="P3833">taisyklių</text:p>
      <text:p text:style-name="P3834">25 priedas</text:p>
      <text:p text:style-name="P3835"/>
      <text:p text:style-name="P3836">(Šaudmenų nurašymo akto forma)</text:p>
      <text:p text:style-name="P3837"/>
      <text:p text:style-name="P3838"><text:tab/></text:p>
      <text:p text:style-name="P3839">(fizinio asmens vardas, pavardė, asmens kodas ar juridinio asmens pavadinimas ir <text:s/>kodas)</text:p>
      <text:p text:style-name="P3840"/>
      <text:p text:style-name="P3841"><text:span text:style-name="T3842">ŠAUDMENŲ NURAŠYMO AKTAS</text:span></text:p>
      <text:p text:style-name="P3843"/>
      <text:p text:style-name="P3844">20___ m. _______________ ___ d. <text:s/>Nr.__________</text:p>
      <text:p text:style-name="P3845">____________________</text:p>
      <text:p text:style-name="P3846">(vieta)</text:p>
      <text:p text:style-name="P3847"/>
      <text:p text:style-name="P3848">Komisija:</text:p>
      <text:p text:style-name="P3849"/>
      <text:p text:style-name="P3850">pirmininkas<text:s/><text:tab/>,</text:p>
      <text:p text:style-name="P3851">(pareigos, vardas, pavardė)</text:p>
      <text:p text:style-name="P3852">nariai:</text:p>
      <text:p text:style-name="P3853">_<text:tab/>,</text:p>
      <text:p text:style-name="P3854">(pareigos, vardas, pavardė)</text:p>
      <text:p text:style-name="P3855">_<text:tab/>,</text:p>
      <text:p text:style-name="P3856">(pareigos, vardas, pavardė)</text:p>
      <text:p text:style-name="P3857">_<text:tab/>,</text:p>
      <text:p text:style-name="P3858">(pareigos, vardas, pavardė)</text:p>
      <text:p text:style-name="P3859">_<text:tab/>,</text:p>
      <text:p text:style-name="P3860">(pareigos, vardas, pavardė)</text:p>
      <text:p text:style-name="P3861"/>
      <text:p text:style-name="P3862">surašė šį aktą, apie tai, kad vyko<text:s/><text:tab/>,</text:p>
      <text:p text:style-name="P3863">(nurodyti kas)</text:p>
      <text:p text:style-name="P3864">naudojant<text:s/><text:tab/><text:s/>ginklus.</text:p>
      <text:p text:style-name="P3865">(ginklų rūšis, modelis, kalibras)</text:p>
      <text:p text:style-name="P3866"/>
      <text:p text:style-name="P3867">Komisija, patikrinusi šaudmenų išdavimo ir grąžinimo žiniaraščius<text:s/><text:tab/></text:p>
      <text:p text:style-name="P3868">(žiniaraščio datos ir numeriai)</text:p>
      <text:p text:style-name="P3869">______________________________________, jų išdavimo ir panaudojimo pagrįstumą, iš<text:s/><text:span text:style-name="T3870">apskaitos nurašė šiuos sunaudotus šaudmenis:</text:span></text:p>
      <text:p text:style-name="P3871"/>
      <text:p text:style-name="P3872">_______________________       <text:tab/></text:p>
      <text:p text:style-name="P3873">(šaudmenų tipas (kalibras)<text:tab/>(kiekis skaičiais ir žodžiais)</text:p>
      <text:p text:style-name="P3874">_______________________       <text:tab/></text:p>
      <text:p text:style-name="P3875">(šaudmenų tipas (kalibras)<text:tab/>(kiekis skaičiais ir žodžiais)</text:p>
      <text:p text:style-name="P3876">_______________________       <text:tab/></text:p>
      <text:p text:style-name="P3877">(šaudmenų tipas (kalibras)<text:tab/>(kiekis skaičiais ir žodžiais)</text:p>
      <text:p text:style-name="P3878">_______________________       <text:tab/></text:p>
      <text:p text:style-name="P3879">(šaudmenų tipas (kalibras)<text:tab/>(kiekis skaičiais ir žodžiais)</text:p>
      <text:p text:style-name="P3880"/>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Normal">Komisijos pirmininkas</text:p>
          </table:table-cell>
          <table:table-cell table:style-name="TableCell3887">
            <text:p text:style-name="P3888">__________</text:p>
            <text:p text:style-name="P3889">(parašas)</text:p>
          </table:table-cell>
          <table:table-cell table:style-name="TableCell3890">
            <text:p text:style-name="P3891">____________________</text:p>
            <text:p text:style-name="P3892">(vardas, pavardė)</text:p>
          </table:table-cell>
        </table:table-row>
      </table:table>
      <text:p text:style-name="P3893"/>
      <table:table table:style-name="Table3894">
        <table:table-columns>
          <table:table-column table:style-name="TableColumn3895"/>
          <table:table-column table:style-name="TableColumn3896"/>
          <table:table-column table:style-name="TableColumn3897"/>
        </table:table-columns>
        <table:table-row table:style-name="TableRow3898">
          <table:table-cell table:style-name="TableCell3899">
            <text:p text:style-name="Normal">Komisijos nariai</text:p>
          </table:table-cell>
          <table:table-cell table:style-name="TableCell3900">
            <text:p text:style-name="P3901">__________</text:p>
            <text:p text:style-name="P3902">(parašas)</text:p>
            <text:p text:style-name="P3903">__________</text:p>
            <text:p text:style-name="P3904">(parašas)</text:p>
          </table:table-cell>
          <table:table-cell table:style-name="TableCell3905">
            <text:p text:style-name="P3906">____________________</text:p>
            <text:p text:style-name="P3907">(vardas, pavardė)</text:p>
            <text:p text:style-name="P3908">____________________</text:p>
            <text:p text:style-name="P3909">(vardas, pavardė)</text:p>
          </table:table-cell>
        </table:table-row>
      </table:table>
      <text:p text:style-name="P3910"/>
      <text:p text:style-name="P3911">_________________</text:p>
      <text:p text:style-name="Normal"/>
      <text:p text:style-name="P3912"/>
      <text:p text:style-name="P3913"/>
      <text:p text:style-name="P3914"><text:span text:style-name="T3915">Pakeitimai:</text:span></text:p>
      <text:p text:style-name="P3916"/>
      <text:p text:style-name="P3917"><text:span text:style-name="T3918">1.</text:span></text:p>
      <text:p text:style-name="P3919"><text:span text:style-name="T3920">Lietuvos policijos generalinis komisaras, Įsakymas</text:span></text:p>
      <text:p text:style-name="P3921"><text:span text:style-name="T3922">Nr.<text:s/></text:span><text:a xlink:href="https://www.e-tar.lt/portal/legalAct.html?documentId=TAR.7D6F77F2D172" office:target-frame-name="_top" xlink:show="replace"><text:span text:style-name="T3923">5-V-345</text:span></text:a><text:span text:style-name="T3924">, 2011-04-19,<text:s/></text:span><text:span text:style-name="T3925">Žin., 2011, Nr. 48-2360 (2011-04-23), i. k. 11100GKISAK05-V-345</text:span></text:p>
      <text:p text:style-name="P3926"><text:span text:style-name="T3927">Dėl Lietuvos policijos generalinio komisaro 2011 m. vasario 28 d. įsakymo Nr. 5-V-166 "Dėl Juridinių asmenų ginklų ir šaudmenų civilinės apyvartos ir jos kontrolės taisyklių patvirtinimo" pake</text:span><text:span text:style-name="T3928">itimo</text:span></text:p>
      <text:p text:style-name="P3929"/>
      <text:p text:style-name="P3930"><text:span text:style-name="T3931">2.</text:span></text:p>
      <text:p text:style-name="P3932"><text:span text:style-name="T3933">Lietuvos policijos generalinis komisaras, Įsakymas</text:span></text:p>
      <text:p text:style-name="P3934"><text:span text:style-name="T3935">Nr.<text:s/></text:span><text:a xlink:href="https://www.e-tar.lt/portal/legalAct.html?documentId=TAR.68F084D77632" office:target-frame-name="_top" xlink:show="replace"><text:span text:style-name="T3936">5-V-220</text:span></text:a><text:span text:style-name="T3937">, 2012-03-19, Žin., 2012, Nr. 35-1750 (2012-03-24), i. k. 11200GKISAK05-V-220</text:span></text:p>
      <text:p text:style-name="P3938"><text:span text:style-name="T3939">Dėl Lietuvos policijos<text:s/></text:span><text:span text:style-name="T3940">generalinio komisaro 2011 m. vasario 28 d. įsakymo Nr. 5-V-166 "Dėl Juridinių asmenų ginklų ir šaudmenų civilinės apyvartos ir jos kontrolės taisyklių patvirtinimo" pakeitimo</text:span></text:p>
      <text:p text:style-name="P3941"/>
      <text:p text:style-name="P3942"><text:span text:style-name="T3943">3.</text:span></text:p>
      <text:p text:style-name="P3944"><text:span text:style-name="T3945">Lietuvos policijos generalinis komisaras, Įsakymas</text:span></text:p>
      <text:p text:style-name="P3946"><text:span text:style-name="T3947">Nr.<text:s/></text:span><text:a xlink:href="https://www.e-tar.lt/portal/legalAct.html?documentId=TAR.7BF0D1785B09" office:target-frame-name="_top" xlink:show="replace"><text:span text:style-name="T3948">5-V-785</text:span></text:a><text:span text:style-name="T3949">, 2012-11-12, Žin., 2012, Nr. 132-6749 (2012-11-15), i. k. 11200GKISAK05-V-785</text:span></text:p>
      <text:p text:style-name="P3950"><text:span text:style-name="T3951">Dėl Lietuvos policijos generalinio komisaro 2011 m. vasario 28 d. įsakymo Nr. 5-V-166 "Dėl Juridinių asmenų gi</text:span><text:span text:style-name="T3952">nklų ir šaudmenų civilinės apyvartos ir jos kontrolės taisyklių patvirtinimo" pakeitimo</text:span></text:p>
      <text:p text:style-name="P3953"/>
      <text:p text:style-name="P3954"><text:span text:style-name="T3955">4.</text:span></text:p>
      <text:p text:style-name="P3956"><text:span text:style-name="T3957">Lietuvos policijos generalinis komisaras, Įsakymas</text:span></text:p>
      <text:p text:style-name="P3958"><text:span text:style-name="T3959">Nr.<text:s/></text:span><text:a xlink:href="https://www.e-tar.lt/portal/legalAct.html?documentId=TAR.2EB3C05C2B93" office:target-frame-name="_top" xlink:show="replace"><text:span text:style-name="T3960">5-V-733</text:span></text:a><text:span text:style-name="T3961">, 2013-09-16, Žin.,<text:s/></text:span><text:span text:style-name="T3962">2013, Nr. 99-4923 (2013-09-20), i. k. 11300GKISAK05-V-733</text:span></text:p>
      <text:p text:style-name="P3963"><text:span text:style-name="T3964">Dėl Lietuvos policijos generalinio komisaro 2011 m. vasario 28 d. įsakymo Nr. 5-V-166 "Dėl Juridinių asmenų ginklų ir šaudmenų civilinės apyvartos ir jos kontrolės taisyklių patvirtinimo" pakeitimo</text:span></text:p>
      <text:p text:style-name="P3965"/>
      <text:p text:style-name="P3966"><text:span text:style-name="T3967">5.</text:span></text:p>
      <text:p text:style-name="P3968"><text:span text:style-name="T3969">Policijos departamentas prie Lietuvos Respublikos vidaus reikalų ministerijos, Įsakymas</text:span></text:p>
      <text:p text:style-name="P3970"><text:span text:style-name="T3971">Nr.<text:s/></text:span><text:a xlink:href="https://www.e-tar.lt/portal/legalAct.html?documentId=4eca26104e1811e49cf986e1802f1de9" office:target-frame-name="_top" xlink:show="replace"><text:span text:style-name="T3972">5-V-627</text:span></text:a><text:span text:style-name="T3973">, 2014-07-11, paskelbta TAR 2014-10-07, i. k. 2014-1374</text:span><text:span text:style-name="T3974">7</text:span></text:p>
      <text:p text:style-name="P3975"><text:span text:style-name="T3976">Dėl Lietuvos policijos generalinio komisaro 2011 m. vasario 28 d. įsakymo Nr. 5-V-166 "Dėl Juridinių asmenų ginklų ir šaudmenų civilinės apyvartos ir jos kontrolės taisyklių patvirtinimo" pakeitimo</text:span></text:p>
      <text:p text:style-name="P3977"/>
      <text:p text:style-name="P3978"><text:span text:style-name="T3979">6.</text:span></text:p>
      <text:p text:style-name="P3980"><text:span text:style-name="T3981">Policijos departamentas prie Lietuvos Respublikos vi</text:span><text:span text:style-name="T3982">daus reikalų ministerijos, Įsakymas</text:span></text:p>
      <text:p text:style-name="P3983"><text:span text:style-name="T3984">Nr.<text:s/></text:span><text:a xlink:href="https://www.e-tar.lt/portal/legalAct.html?documentId=72842fa0554811e5b0f2b883009b2d06" office:target-frame-name="_top" xlink:show="replace"><text:span text:style-name="T3985">5-V-779</text:span></text:a><text:span text:style-name="T3986">, 2015-09-03, paskelbta TAR 2015-09-07, i. k. 2015-13577</text:span></text:p>
      <text:p text:style-name="P3987"><text:span text:style-name="T3988">Dėl Lietuvos policijos generalinio komisaro 2011 m. va</text:span><text:span text:style-name="T3989">sario 28 d. įsakymo Nr. 5-V-166 „Dėl Juridinių asmenų ginklų ir šaudmenų civilinės apyvartos ir jos kontrolės taisyklių patvirtinimo" pakeitimo</text:span></text:p>
      <text:p text:style-name="P3990"/>
      <text:p text:style-name="P3991"><text:span text:style-name="T3992">7.</text:span></text:p>
      <text:p text:style-name="P3993"><text:span text:style-name="T3994">Policijos departamentas prie Lietuvos Respublikos vidaus reikalų ministerijos, Įsakymas</text:span></text:p>
      <text:p text:style-name="P3995"><text:span text:style-name="T3996">Nr.<text:s/></text:span><text:a xlink:href="https://www.e-tar.lt/portal/legalAct.html?documentId=0aec9c40322b11e69cf5d89a5fdd27cc" office:target-frame-name="_top" xlink:show="replace"><text:span text:style-name="T3997">5-V-468</text:span></text:a><text:span text:style-name="T3998">, 2016-06-10, paskelbta TAR 2016-06-16, i. k. 2016-16899</text:span></text:p>
      <text:p text:style-name="P3999"><text:span text:style-name="T4000">Dėl Lietuvos policijos generalinio komisaro 2011 m. vasario 28 d. įsakymo Nr. 5-V-166 „Dėl Jurid</text:span><text:span text:style-name="T4001">inių asmenų ginklų ir šaudmenų civilinės apyvartos ir jos kontrolės taisyklių patvirtinimo“ pakeitimo</text:span></text:p>
      <text:p text:style-name="P4002"/>
      <text:p text:style-name="P4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9-04T08:47:00Z</meta:creation-date>
    <dc:date>2017-09-04T08:47:00Z</dc:date>
    <meta:template xlink:href="Normal.dotm" xlink:type="simple"/>
    <meta:editing-cycles>2</meta:editing-cycles>
    <meta:editing-duration>PT0S</meta:editing-duration>
    <meta:document-statistic meta:page-count="30" meta:paragraph-count="1357" meta:word-count="16488" meta:character-count="127582" meta:row-count="3407" meta:non-whitespace-character-count="112451"/>
  </office:meta>
</office:document-meta>
</file>