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align="justify" fo:text-indent="3.15in" style:page-number="1"/>
      <style:text-properties fo:color="#000000" style:font-size-complex="12pt" fo:hyphenate="false"/>
    </style:style>
    <style:style style:name="P61" style:parent-style-name="Normal" style:family="paragraph">
      <style:paragraph-properties fo:widows="0" fo:orphans="0" fo:text-align="justify" fo:text-indent="3.15in"/>
      <style:text-properties fo:color="#000000" style:font-size-complex="12pt" fo:hyphenate="false"/>
    </style:style>
    <style:style style:name="P62" style:parent-style-name="Normal" style:family="paragraph">
      <style:paragraph-properties fo:widows="0" fo:orphans="0" fo:text-align="justify" fo:text-indent="3.15in"/>
      <style:text-properties fo:color="#000000" style:font-size-complex="12pt" fo:hyphenate="false"/>
    </style:style>
    <style:style style:name="P63" style:parent-style-name="Normal" style:family="paragraph">
      <style:paragraph-properties fo:widows="0" fo:orphans="0" fo:text-align="justify" fo:text-indent="3.15in"/>
      <style:text-properties fo:color="#000000" style:font-size-complex="12pt" fo:hyphenate="false"/>
    </style:style>
    <style:style style:name="P64" style:parent-style-name="Normal" style:family="paragraph">
      <style:paragraph-properties fo:widows="0" fo:orphans="0" fo:text-align="justify"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fo:text-transform="uppercase" fo:color="#000000" style:font-size-complex="12pt"/>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widows="0" fo:orphans="0" fo:text-align="justify" fo:text-indent="0.3937in"/>
      <style:text-properties fo:color="#000000" style:font-size-complex="12pt"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in" style:font-size-complex="12pt" style:language-asian="lt" style:country-asian="LT"/>
    </style:style>
    <style:style style:name="T146" style:parent-style-name="DefaultParagraphFont" style:family="text">
      <style:text-properties fo:color="#000000" fo:letter-spacing="-0.002in" style:font-size-complex="12pt" style:language-asian="lt" style:country-asian="LT"/>
    </style:style>
    <style:style style:name="T147" style:parent-style-name="DefaultParagraphFont" style:family="text">
      <style:text-properties fo:color="#000000" fo:letter-spacing="-0.002in"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fo:text-transform="uppercase" fo:color="#000000" style:font-size-complex="12pt"/>
    </style:style>
    <style:style style:name="T239" style:parent-style-name="DefaultParagraphFont" style:family="text">
      <style:text-properties fo:font-weight="bold" style:font-weight-asian="bold" fo:text-transform="uppercase" fo:color="#000000" style:font-size-complex="12pt"/>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fo:text-transform="uppercase" fo:color="#000000" style:font-size-complex="12pt"/>
    </style:style>
    <style:style style:name="T242" style:parent-style-name="DefaultParagraphFont" style:family="text">
      <style:text-properties fo:font-weight="bold" style:font-weight-asian="bold" fo:text-transform="uppercase" fo:color="#000000" style:font-size-complex="12pt"/>
    </style:style>
    <style:style style:name="P243" style:parent-style-name="Normal" style:family="paragraph">
      <style:paragraph-properties fo:widows="0" fo:orphans="0" fo:text-align="justify" fo:text-indent="0.3937in"/>
      <style:text-properties fo:color="#000000" style:font-size-complex="12pt"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fo:text-transform="uppercase" fo:color="#000000" style:font-size-complex="12pt"/>
    </style:style>
    <style:style style:name="T280" style:parent-style-name="DefaultParagraphFont" style:family="text">
      <style:text-properties fo:font-weight="bold" style:font-weight-asian="bold" fo:text-transform="uppercase" fo:color="#000000" style:font-size-complex="12pt"/>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fo:text-transform="uppercase" fo:color="#000000" style:font-size-complex="12pt"/>
    </style:style>
    <style:style style:name="T283" style:parent-style-name="DefaultParagraphFont" style:family="text">
      <style:text-properties fo:font-weight="bold" style:font-weight-asian="bold" fo:text-transform="uppercase" fo:color="#000000" style:font-size-complex="12pt"/>
    </style:style>
    <style:style style:name="P284" style:parent-style-name="Normal" style:family="paragraph">
      <style:paragraph-properties fo:widows="0" fo:orphans="0" fo:text-align="justify" fo:text-indent="0.3937in"/>
      <style:text-properties fo:color="#000000" style:font-size-complex="12pt"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fo:text-transform="uppercase" fo:color="#000000" style:font-size-complex="12pt"/>
    </style:style>
    <style:style style:name="T314" style:parent-style-name="DefaultParagraphFont" style:family="text">
      <style:text-properties fo:font-weight="bold" style:font-weight-asian="bold" fo:text-transform="uppercase" fo:color="#000000" style:font-size-complex="12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fo:text-transform="uppercase" fo:color="#000000" style:font-size-complex="12pt"/>
    </style:style>
    <style:style style:name="P317" style:parent-style-name="Normal" style:family="paragraph">
      <style:paragraph-properties fo:widows="0" fo:orphans="0" fo:text-align="justify" fo:text-indent="0.3937in"/>
      <style:text-properties fo:color="#000000" style:font-size-complex="12pt"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333" style:parent-style-name="DefaultParagraphFont" style:family="text">
      <style:text-properties style:font-size-complex="12pt" style:language-asian="ru" style:country-asian="RU"/>
    </style:style>
    <style:style style:name="T334" style:parent-style-name="DefaultParagraphFont" style:family="text">
      <style:text-properties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fo:color="#00000A" style:font-size-complex="12pt" style:language-asian="ru" style:country-asian="RU"/>
    </style:style>
    <style:style style:name="T337" style:parent-style-name="DefaultParagraphFont" style:family="text">
      <style:text-properties fo:color="#00000A" style:font-size-complex="12pt" style:language-asian="ru" style:country-asian="RU"/>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fo:color="#000000" style:font-size-complex="12pt" style:language-asian="ru" style:country-asian="RU"/>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ru" style:country-asian="RU"/>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fo:text-transform="uppercase" fo:color="#000000" style:font-size-complex="12pt"/>
    </style:style>
    <style:style style:name="T373" style:parent-style-name="DefaultParagraphFont" style:family="text">
      <style:text-properties fo:font-weight="bold" style:font-weight-asian="bold" fo:text-transform="uppercase" fo:color="#000000" style:font-size-complex="12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fo:text-transform="uppercase" fo:color="#000000" style:font-size-complex="12pt"/>
    </style:style>
    <style:style style:name="T376" style:parent-style-name="DefaultParagraphFont" style:family="text">
      <style:text-properties fo:font-weight="bold" style:font-weight-asian="bold" fo:text-transform="uppercase" fo:color="#000000" style:font-size-complex="12pt"/>
    </style:style>
    <style:style style:name="P377" style:parent-style-name="Normal" style:family="paragraph">
      <style:paragraph-properties fo:widows="0" fo:orphans="0" fo:text-align="justify" fo:text-indent="0.3937in"/>
      <style:text-properties fo:color="#000000" style:font-size-complex="12pt"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44" style:parent-style-name="DefaultParagraphFont" style:family="text">
      <style:text-properties style:font-size-complex="12pt" style:language-asian="ru" style:country-asian="RU"/>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fo:color="#000000" style:font-size-complex="12pt" style:language-asian="ru" style:country-asian="RU"/>
    </style:style>
    <style:style style:name="T447" style:parent-style-name="DefaultParagraphFont" style:family="text">
      <style:text-properties fo:color="#00000A" style:font-size-complex="12pt" style:language-asian="ru" style:country-asian="RU"/>
    </style:style>
    <style:style style:name="T448" style:parent-style-name="DefaultParagraphFont" style:family="text">
      <style:text-properties fo:color="#000000" style:font-size-complex="12pt" style:language-asian="ru" style:country-asian="RU"/>
    </style:style>
    <style:style style:name="T449" style:parent-style-name="DefaultParagraphFont" style:family="text">
      <style:text-properties style:font-size-complex="12pt" style:language-asian="ru" style:country-asian="RU"/>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fo:text-transform="uppercase" fo:color="#000000" style:font-size-complex="12pt"/>
    </style:style>
    <style:style style:name="T521" style:parent-style-name="DefaultParagraphFont" style:family="text">
      <style:text-properties fo:font-weight="bold" style:font-weight-asian="bold" fo:text-transform="uppercase" fo:color="#000000" style:font-size-complex="12pt"/>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fo:text-transform="uppercase" fo:color="#000000" style:font-size-complex="12pt"/>
    </style:style>
    <style:style style:name="P524" style:parent-style-name="Normal" style:family="paragraph">
      <style:paragraph-properties fo:widows="0" fo:orphans="0" fo:text-align="justify" fo:text-indent="0.3937in"/>
      <style:text-properties fo:color="#000000" style:font-size-complex="12pt"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27in" style:font-size-complex="12pt"/>
    </style:style>
    <style:style style:name="T599" style:parent-style-name="DefaultParagraphFont" style:family="text">
      <style:text-properties fo:color="#000000" fo:letter-spacing="-0.0027in" style:font-size-complex="12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612" style:parent-style-name="DefaultParagraphFont" style:family="text">
      <style:text-properties style:font-size-complex="12pt" style:language-asian="ru" style:country-asian="RU"/>
    </style:style>
    <style:style style:name="T613" style:parent-style-name="DefaultParagraphFont" style:family="text">
      <style:text-properties style:font-size-complex="12pt" style:language-asian="ru" style:country-asian="RU"/>
    </style:style>
    <style:style style:name="T614" style:parent-style-name="DefaultParagraphFont" style:family="text">
      <style:text-properties fo:color="#000000" style:font-size-complex="12pt" style:language-asian="ru" style:country-asian="RU"/>
    </style:style>
    <style:style style:name="T615" style:parent-style-name="DefaultParagraphFont" style:family="text">
      <style:text-properties fo:color="#00000A" style:font-size-complex="12pt" style:language-asian="ru" style:country-asian="RU"/>
    </style:style>
    <style:style style:name="T616" style:parent-style-name="DefaultParagraphFont" style:family="text">
      <style:text-properties fo:color="#00000A" style:font-size-complex="12pt" style:language-asian="ru" style:country-asian="RU"/>
    </style:style>
    <style:style style:name="T617" style:parent-style-name="DefaultParagraphFont" style:family="text">
      <style:text-properties fo:color="#000000" style:font-size-complex="12pt" style:language-asian="ru" style:country-asian="RU"/>
    </style:style>
    <style:style style:name="T618" style:parent-style-name="DefaultParagraphFont" style:family="text">
      <style:text-properties fo:color="#000000" style:font-size-complex="12pt" style:language-asian="ru" style:country-asian="RU"/>
    </style:style>
    <style:style style:name="T619" style:parent-style-name="DefaultParagraphFont" style:family="text">
      <style:text-properties style:font-size-complex="12pt" style:language-asian="ru" style:country-asian="RU"/>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633" style:parent-style-name="DefaultParagraphFont" style:family="text">
      <style:text-properties style:font-size-complex="12pt" style:language-asian="ru" style:country-asian="RU"/>
    </style:style>
    <style:style style:name="T634" style:parent-style-name="DefaultParagraphFont" style:family="text">
      <style:text-properties style:font-size-complex="12pt" style:language-asian="ru" style:country-asian="RU"/>
    </style:style>
    <style:style style:name="T635" style:parent-style-name="DefaultParagraphFont" style:family="text">
      <style:text-properties style:font-size-complex="12pt" style:language-asian="ru" style:country-asian="RU"/>
    </style:style>
    <style:style style:name="T636" style:parent-style-name="DefaultParagraphFont" style:family="text">
      <style:text-properties fo:color="#000000" style:font-size-complex="12pt" style:language-asian="ru" style:country-asian="RU"/>
    </style:style>
    <style:style style:name="T637" style:parent-style-name="DefaultParagraphFont" style:family="text">
      <style:text-properties fo:color="#00000A" style:font-size-complex="12pt" style:language-asian="ru" style:country-asian="RU"/>
    </style:style>
    <style:style style:name="T638" style:parent-style-name="DefaultParagraphFont" style:family="text">
      <style:text-properties fo:color="#000000" style:font-size-complex="12pt" style:language-asian="ru" style:country-asian="RU"/>
    </style:style>
    <style:style style:name="T639" style:parent-style-name="DefaultParagraphFont" style:family="text">
      <style:text-properties style:font-size-complex="12pt" style:language-asian="ru" style:country-asian="RU"/>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A" style:font-size-complex="12pt"/>
    </style:style>
    <style:style style:name="T649" style:parent-style-name="DefaultParagraphFont" style:family="text">
      <style:text-properties fo:color="#00000A"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fo:color="#000000" fo:letter-spacing="-0.0027in" style:font-size-complex="12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27in" style:font-size-complex="12pt"/>
    </style:style>
    <style:style style:name="T678" style:parent-style-name="DefaultParagraphFont" style:family="text">
      <style:text-properties fo:color="#000000" fo:letter-spacing="-0.0027in" style:font-size-complex="12pt"/>
    </style:style>
    <style:style style:name="T679" style:parent-style-name="DefaultParagraphFont" style:family="text">
      <style:text-properties fo:color="#000000" fo:letter-spacing="-0.0027in" style:font-size-complex="12p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letter-spacing="-0.0027in" style:font-size-complex="12pt" style:language-asian="lt" style:country-asian="LT"/>
    </style:style>
    <style:style style:name="T682" style:parent-style-name="DefaultParagraphFont" style:family="text">
      <style:text-properties fo:letter-spacing="-0.0027in"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fo:text-transform="uppercase" fo:color="#000000" style:font-size-complex="12pt"/>
    </style:style>
    <style:style style:name="T706" style:parent-style-name="DefaultParagraphFont" style:family="text">
      <style:text-properties fo:font-weight="bold" style:font-weight-asian="bold" fo:text-transform="uppercase" fo:color="#000000" style:font-size-complex="12pt"/>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fo:text-transform="uppercase" fo:color="#000000" style:font-size-complex="12pt"/>
    </style:style>
    <style:style style:name="P709" style:parent-style-name="Normal" style:family="paragraph">
      <style:paragraph-properties fo:widows="0" fo:orphans="0" fo:text-align="justify" fo:text-indent="0.3937in"/>
      <style:text-properties fo:color="#000000" style:font-size-complex="12pt"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fo:text-transform="uppercase" fo:color="#000000" style:font-size-complex="12pt"/>
    </style:style>
    <style:style style:name="T745" style:parent-style-name="DefaultParagraphFont" style:family="text">
      <style:text-properties fo:font-weight="bold" style:font-weight-asian="bold" fo:text-transform="uppercase" fo:color="#000000" style:font-size-complex="12pt"/>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fo:text-transform="uppercase" fo:color="#000000" style:font-size-complex="12pt"/>
    </style:style>
    <style:style style:name="T748" style:parent-style-name="DefaultParagraphFont" style:family="text">
      <style:text-properties fo:font-weight="bold" style:font-weight-asian="bold" fo:text-transform="uppercase" fo:color="#000000" style:font-size-complex="12pt"/>
    </style:style>
    <style:style style:name="P749" style:parent-style-name="Normal" style:family="paragraph">
      <style:paragraph-properties fo:widows="0" fo:orphans="0" fo:text-align="justify" fo:text-indent="0.3937in"/>
      <style:text-properties fo:color="#000000" style:font-size-complex="12pt"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fo:text-transform="uppercase" fo:color="#000000" style:font-size-complex="12pt"/>
    </style:style>
    <style:style style:name="T880" style:parent-style-name="DefaultParagraphFont" style:family="text">
      <style:text-properties fo:font-weight="bold" style:font-weight-asian="bold" fo:text-transform="uppercase" fo:color="#000000" style:font-size-complex="12pt"/>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fo:text-transform="uppercase" fo:color="#000000" style:font-size-complex="12pt"/>
    </style:style>
    <style:style style:name="P883" style:parent-style-name="Normal" style:family="paragraph">
      <style:paragraph-properties fo:widows="0" fo:orphans="0" fo:text-align="justify" fo:text-indent="0.3937in"/>
      <style:text-properties fo:color="#000000" style:font-size-complex="12pt"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902" style:parent-style-name="DefaultParagraphFont" style:family="text">
      <style:text-properties style:font-size-complex="12pt" style:language-asian="ru" style:country-asian="RU"/>
    </style:style>
    <style:style style:name="T903" style:parent-style-name="DefaultParagraphFont" style:family="text">
      <style:text-properties style:font-size-complex="12pt" style:language-asian="ru" style:country-asian="RU"/>
    </style:style>
    <style:style style:name="T904" style:parent-style-name="DefaultParagraphFont" style:family="text">
      <style:text-properties style:font-size-complex="12pt" style:language-asian="ru" style:country-asian="RU"/>
    </style:style>
    <style:style style:name="T905" style:parent-style-name="DefaultParagraphFont" style:family="text">
      <style:text-properties fo:color="#000000" style:font-size-complex="12pt" style:language-asian="ru" style:country-asian="RU"/>
    </style:style>
    <style:style style:name="T906" style:parent-style-name="DefaultParagraphFont" style:family="text">
      <style:text-properties fo:color="#00000A" style:font-size-complex="12pt" style:language-asian="ru" style:country-asian="RU"/>
    </style:style>
    <style:style style:name="T907" style:parent-style-name="DefaultParagraphFont" style:family="text">
      <style:text-properties fo:color="#000000" style:font-size-complex="12pt" style:language-asian="ru" style:country-asian="RU"/>
    </style:style>
    <style:style style:name="T908" style:parent-style-name="DefaultParagraphFont" style:family="text">
      <style:text-properties fo:color="#000000" style:font-size-complex="12pt" style:language-asian="ru" style:country-asian="RU"/>
    </style:style>
    <style:style style:name="T909" style:parent-style-name="DefaultParagraphFont" style:family="text">
      <style:text-properties style:font-size-complex="12pt" style:language-asian="ru" style:country-asian="RU"/>
    </style:style>
    <style:style style:name="T910" style:parent-style-name="DefaultParagraphFont" style:family="text">
      <style:text-properties style:font-size-complex="12pt" style:language-asian="ru" style:country-asian="RU"/>
    </style:style>
    <style:style style:name="T911" style:parent-style-name="DefaultParagraphFont" style:family="text">
      <style:text-properties style:font-size-complex="12pt" style:language-asian="ru" style:country-asian="RU"/>
    </style:style>
    <style:style style:name="T912" style:parent-style-name="DefaultParagraphFont" style:family="text">
      <style:text-properties style:font-size-complex="12pt"/>
    </style:style>
    <style:style style:name="P913" style:parent-style-name="Normal" style:family="paragraph">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fo:text-transform="uppercase" fo:color="#000000" style:font-size-complex="12pt"/>
    </style:style>
    <style:style style:name="T916" style:parent-style-name="DefaultParagraphFont" style:family="text">
      <style:text-properties fo:font-weight="bold" style:font-weight-asian="bold" fo:text-transform="uppercase" fo:color="#000000" style:font-size-complex="12pt"/>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fo:text-transform="uppercase" fo:color="#000000" style:font-size-complex="12pt"/>
    </style:style>
    <style:style style:name="P919" style:parent-style-name="Normal" style:family="paragraph">
      <style:paragraph-properties fo:widows="0" fo:orphans="0" fo:text-align="justify" fo:text-indent="0.3937in"/>
      <style:text-properties fo:color="#000000" style:font-size-complex="12pt"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fo:text-transform="uppercase" fo:color="#000000" style:font-size-complex="12pt"/>
    </style:style>
    <style:style style:name="T948" style:parent-style-name="DefaultParagraphFont" style:family="text">
      <style:text-properties fo:font-weight="bold" style:font-weight-asian="bold" fo:text-transform="uppercase" fo:color="#000000" style:font-size-complex="12pt"/>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fo:text-transform="uppercase" fo:color="#000000" style:font-size-complex="12pt"/>
    </style:style>
    <style:style style:name="P951" style:parent-style-name="Normal" style:family="paragraph">
      <style:paragraph-properties fo:widows="0" fo:orphans="0" fo:text-align="justify" fo:text-indent="0.3937in"/>
      <style:text-properties fo:color="#000000" style:font-size-complex="12pt"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fo:text-transform="uppercase" fo:color="#000000" style:font-size-complex="12pt"/>
    </style:style>
    <style:style style:name="T988" style:parent-style-name="DefaultParagraphFont" style:family="text">
      <style:text-properties fo:font-weight="bold" style:font-weight-asian="bold" fo:text-transform="uppercase" fo:color="#000000" style:font-size-complex="12pt"/>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fo:text-transform="uppercase" fo:color="#000000" style:font-size-complex="12pt"/>
    </style:style>
    <style:style style:name="T991" style:parent-style-name="DefaultParagraphFont" style:family="text">
      <style:text-properties fo:font-weight="bold" style:font-weight-asian="bold" fo:text-transform="uppercase" fo:color="#000000" style:font-size-complex="12pt"/>
    </style:style>
    <style:style style:name="P992" style:parent-style-name="Normal" style:family="paragraph">
      <style:paragraph-properties fo:widows="0" fo:orphans="0" fo:text-align="justify" fo:text-indent="0.3937in"/>
      <style:text-properties fo:color="#000000" style:font-size-complex="12pt"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fo:text-transform="uppercase" fo:color="#000000" style:font-size-complex="12pt"/>
    </style:style>
    <style:style style:name="T1012" style:parent-style-name="DefaultParagraphFont" style:family="text">
      <style:text-properties fo:font-weight="bold" style:font-weight-asian="bold" fo:text-transform="uppercase" fo:color="#000000" style:font-size-complex="12pt"/>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fo:text-transform="uppercase" fo:color="#000000" style:font-size-complex="12pt"/>
    </style:style>
    <style:style style:name="T1015" style:parent-style-name="DefaultParagraphFont" style:family="text">
      <style:text-properties fo:font-weight="bold" style:font-weight-asian="bold" fo:text-transform="uppercase" fo:color="#000000" style:font-size-complex="12pt"/>
    </style:style>
    <style:style style:name="P1016" style:parent-style-name="Normal" style:family="paragraph">
      <style:paragraph-properties fo:widows="0" fo:orphans="0" fo:text-align="justify" fo:text-indent="0.3937in"/>
      <style:text-properties fo:color="#000000" style:font-size-complex="12pt"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fo:text-transform="uppercase" fo:color="#000000" style:font-size-complex="12pt"/>
    </style:style>
    <style:style style:name="T1052" style:parent-style-name="DefaultParagraphFont" style:family="text">
      <style:text-properties fo:font-weight="bold" style:font-weight-asian="bold" fo:text-transform="uppercase" fo:color="#000000" style:font-size-complex="12pt"/>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fo:text-transform="uppercase" fo:color="#000000" style:font-size-complex="12pt"/>
    </style:style>
    <style:style style:name="T1055" style:parent-style-name="DefaultParagraphFont" style:family="text">
      <style:text-properties fo:font-weight="bold" style:font-weight-asian="bold" fo:text-transform="uppercase" fo:color="#000000" style:font-size-complex="12pt"/>
    </style:style>
    <style:style style:name="P1056" style:parent-style-name="Normal" style:family="paragraph">
      <style:paragraph-properties fo:widows="0" fo:orphans="0" fo:text-align="justify" fo:text-indent="0.3937in"/>
      <style:text-properties fo:color="#000000" style:font-size-complex="12pt"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fo:background-color="#FFFF00"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fo:text-transform="uppercase" fo:color="#000000" style:font-size-complex="12pt"/>
    </style:style>
    <style:style style:name="T1155" style:parent-style-name="DefaultParagraphFont" style:family="text">
      <style:text-properties fo:font-weight="bold" style:font-weight-asian="bold" fo:text-transform="uppercase" fo:color="#000000" style:font-size-complex="12pt"/>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fo:text-transform="uppercase" fo:color="#000000" style:font-size-complex="12pt"/>
    </style:style>
    <style:style style:name="P1158" style:parent-style-name="Normal" style:family="paragraph">
      <style:paragraph-properties fo:widows="0" fo:orphans="0" fo:text-align="justify" fo:text-indent="0.3937in"/>
      <style:text-properties style:font-size-complex="12pt"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A"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A"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A"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A"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fo:text-transform="uppercase" fo:color="#000000" style:font-size-complex="12pt"/>
    </style:style>
    <style:style style:name="T1217" style:parent-style-name="DefaultParagraphFont" style:family="text">
      <style:text-properties fo:font-weight="bold" style:font-weight-asian="bold" fo:text-transform="uppercase" fo:color="#000000" style:font-size-complex="12pt"/>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fo:text-transform="uppercase" fo:color="#000000" style:font-size-complex="12pt"/>
    </style:style>
    <style:style style:name="T1220" style:parent-style-name="DefaultParagraphFont" style:family="text">
      <style:text-properties fo:font-weight="bold" style:font-weight-asian="bold" fo:text-transform="uppercase" fo:color="#000000" style:font-size-complex="12pt"/>
    </style:style>
    <style:style style:name="P1221" style:parent-style-name="Normal" style:family="paragraph">
      <style:paragraph-properties fo:widows="0" fo:orphans="0" fo:text-align="center"/>
      <style:text-properties style:font-size-complex="12pt" fo:hyphenate="false"/>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fo:letter-spacing="-0.0013in" style:font-size-complex="12pt"/>
    </style:style>
    <style:style style:name="T1224" style:parent-style-name="DefaultParagraphFont" style:family="text">
      <style:text-properties fo:color="#000000" fo:letter-spacing="-0.0013in" style:font-size-complex="12pt"/>
    </style:style>
    <style:style style:name="T1225" style:parent-style-name="DefaultParagraphFont" style:family="text">
      <style:text-properties fo:color="#000000" fo:letter-spacing="-0.0013in" style:font-size-complex="12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fo:letter-spacing="-0.002in" style:font-size-complex="12p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fo:letter-spacing="-0.0013in" style:font-size-complex="12pt"/>
    </style:style>
    <style:style style:name="T1259" style:parent-style-name="DefaultParagraphFont" style:family="text">
      <style:text-properties fo:color="#000000" fo:letter-spacing="-0.0013in" style:font-size-complex="12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fo:text-transform="uppercase" fo:color="#000000" style:font-size-complex="12pt"/>
    </style:style>
    <style:style style:name="T1313" style:parent-style-name="DefaultParagraphFont" style:family="text">
      <style:text-properties fo:font-weight="bold" style:font-weight-asian="bold" fo:text-transform="uppercase" fo:color="#000000" style:font-size-complex="12pt"/>
    </style:style>
    <style:style style:name="T1314" style:parent-style-name="DefaultParagraphFont" style:family="text">
      <style:text-properties fo:font-weight="bold" style:font-weight-asian="bold" fo:text-transform="uppercase" fo:color="#000000" style:font-size-complex="12pt"/>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fo:text-transform="uppercase" fo:color="#000000" style:font-size-complex="12pt"/>
    </style:style>
    <style:style style:name="P1317" style:parent-style-name="Normal" style:family="paragraph">
      <style:paragraph-properties fo:widows="0" fo:orphans="0" fo:text-align="justify" fo:text-indent="0.3937in"/>
      <style:text-properties fo:color="#000000" style:font-size-complex="12pt" fo:hyphenate="false"/>
    </style:style>
    <style:style style:name="P1318"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fo:hyphenate="false"/>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style:text-properties fo:hyphenate="false"/>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weight="bold" style:font-weight-asian="bold" style:font-style-complex="italic" fo:font-size="10pt" style:font-size-asian="10pt"/>
    </style:style>
    <style:style style:name="P1421" style:parent-style-name="Normal" style:family="paragraph">
      <style:text-properties style:font-name-asian="MS Mincho" style:font-style-complex="italic" fo:font-size="10pt" style:font-size-asian="10pt"/>
    </style:style>
    <style:style style:name="P1422" style:parent-style-name="Normal" style:family="paragraph">
      <style:text-properties style:font-name-asian="MS Mincho" style:font-style-complex="italic" fo:font-size="10pt" style:font-size-asian="10pt"/>
    </style:style>
    <style:style style:name="P1423" style:parent-style-name="Normal" style:family="paragraph">
      <style:text-properties style:font-name-asian="MS Mincho" style:font-style-complex="italic" fo:font-size="10pt" style:font-size-asian="10pt"/>
    </style:style>
    <style:style style:name="P1424" style:parent-style-name="Normal" style:family="paragraph">
      <style:text-properties style:font-name-asian="MS Mincho" style:font-style-complex="italic" fo:font-size="10pt" style:font-size-asian="10pt"/>
    </style:style>
    <style:style style:name="P1425" style:parent-style-name="Normal" style:family="paragraph">
      <style:text-properties style:font-name-asian="MS Mincho" style:font-style-complex="italic" fo:font-size="10pt" style:font-size-asian="10pt"/>
    </style:style>
    <style:style style:name="P1426" style:parent-style-name="Normal" style:family="paragraph">
      <style:text-properties style:font-name-asian="MS Mincho" style:font-style-complex="italic" fo:font-size="10pt" style:font-size-asian="10pt"/>
    </style:style>
    <style:style style:name="P1427" style:parent-style-name="Normal" style:family="paragraph">
      <style:text-properties style:font-name-asian="MS Mincho" style:font-style-complex="italic" fo:font-size="10pt" style:font-size-asian="10pt"/>
    </style:style>
    <style:style style:name="P1428" style:parent-style-name="Normal" style:family="paragraph">
      <style:text-properties style:font-name-asian="MS Mincho" style:font-style-complex="italic" fo:font-size="10pt" style:font-size-asian="10pt"/>
    </style:style>
    <style:style style:name="P1429" style:parent-style-name="Normal" style:family="paragraph">
      <style:text-properties style:font-name-asian="MS Mincho" style:font-style-complex="italic" fo:font-size="10pt" style:font-size-asian="10pt"/>
    </style:style>
    <style:style style:name="P1430" style:parent-style-name="Normal" style:family="paragraph">
      <style:text-properties style:font-name-asian="MS Mincho" style:font-style-complex="italic" fo:font-size="10pt" style:font-size-asian="10pt"/>
    </style:style>
    <style:style style:name="P1431" style:parent-style-name="Normal" style:family="paragraph">
      <style:text-properties style:font-name-asian="MS Mincho" style:font-style-complex="italic" fo:font-size="10pt" style:font-size-asian="10pt"/>
    </style:style>
    <style:style style:name="P1432" style:parent-style-name="Normal" style:family="paragraph">
      <style:text-properties style:font-name-asian="MS Mincho"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style:font-style-complex="italic" fo:font-size="10pt" style:font-size-asian="10pt"/>
    </style:style>
    <style:style style:name="P1435" style:parent-style-name="Normal" style:family="paragraph">
      <style:text-properties style:font-name-asian="MS Mincho" style:font-style-complex="italic" fo:font-size="10pt" style:font-size-asian="10pt"/>
    </style:style>
    <style:style style:name="P1436" style:parent-style-name="Normal" style:family="paragraph">
      <style:text-properties style:font-name-asian="MS Mincho" style:font-style-complex="italic"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8">Suvestinė redakcija nuo 2019-09-01 iki 2020-01-17</text:span></text:p>
      <text:p text:style-name="P9"/>
      <text:p text:style-name="P10"><text:span text:style-name="T11">Įsakymas paskelbtas: Žin. 2011, Nr.<text:s/></text:span><text:a xlink:href="https://www.e-tar.lt/portal/legalAct.html?documentId=TAR.BBCBA7863C64" office:target-frame-name="_top" xlink:show="replace"><text:span text:style-name="T12">28-1364</text:span></text:a><text:span text:style-name="T13">, i. k. 11100GKISAK05-V-166</text:span></text:p>
      <text:p text:style-name="P14"/>
      <text:p text:style-name="P15">Nauja redakcija nuo 2019-09-01:</text:p>
      <text:p text:style-name="Normal"><text:span text:style-name="T16">Nr.<text:s/></text:span><text:a xlink:href="https://www.e-tar.lt/portal/legalAct.html?documentId=a0488920c7bf11e9929af1b9eea48566" office:target-frame-name="_top" xlink:show="replace"><text:span text:style-name="T17">5-V-642</text:span></text:a><text:span text:style-name="T18">, 2019-08-26, paskelbta TAR 2019-08-26, i. k. 2019-13464</text:span></text:p>
      <text:p text:style-name="P19"/>
      <text:p text:style-name="P20"><text:span text:style-name="T21">LIETUVOS POLICIJOS GENERALINIS KOMISARAS</text:span></text:p>
      <text:p text:style-name="P22"/>
      <text:p text:style-name="P23"><text:span text:style-name="T24">ĮSAKYMAS</text:span></text:p>
      <text:p text:style-name="P25"><text:span text:style-name="T26">DĖL JURIDINIŲ ASMENŲ GINKLŲ IR ŠAUDMENŲ CIVI</text:span><text:span text:style-name="T27">LINĖS APYVARTOS TVARKOS APRAŠO PATVIRTINIMO</text:span></text:p>
      <text:p text:style-name="P28"/>
      <text:p text:style-name="P29">2011 m. vasario 28 d. Nr. 5-V-166</text:p>
      <text:p text:style-name="P30">Vilnius</text:p>
      <text:p text:style-name="P31"/>
      <text:p text:style-name="P32"/>
      <text:p text:style-name="P33"><text:span text:style-name="T34">Vadovaudamasis Lietuvos Respublikos Vyriausybės 2019 m. liepos 31 d. nutarimo Nr. 808 „Dėl įgaliojimų suteikimo įgyvendinant Lietuvos Respublikos ginklų ir šaudmenų ko</text:span><text:span text:style-name="T35">ntrolės įstatymą“ 1.2 papunkčiu:</text:span></text:p>
      <text:p text:style-name="P36"><text:span text:style-name="T37">1</text:span><text:span text:style-name="T38">.<text:s/></text:span><text:span text:style-name="T39">Tvirtin</text:span><text:span text:style-name="T40">u Juridinių asmenų ginklų ir šaudmenų civilinės apyvartos tvarkos aprašą (pridedama).</text:span></text:p>
      <text:p text:style-name="P41"><text:span text:style-name="T42">2</text:span><text:span text:style-name="T43">.<text:s/></text:span><text:span text:style-name="T44">Paved</text:span><text:span text:style-name="T45">u Policijos departamento prie Vidaus reikalų ministerijos Viešosios policijos valdybai ir apskričių<text:s/></text:span><text:span text:style-name="T46">vyriausiesiems policijos komisariatams užtikrinti įsakymo vykdymą.</text:span><text:s/></text:p>
      <text:p text:style-name="P47"/>
      <text:p text:style-name="P48"/>
      <text:p text:style-name="P49"/>
      <text:p text:style-name="P50">Einantis policijos generalinio<text:s/></text:p>
      <text:p text:style-name="P51"><text:span text:style-name="T52">komisaro pareigas<text:s/></text:span><text:span text:style-name="T53"><text:tab/>Vizgirdas Telyčėnas</text:span></text:p>
      <text:p text:style-name="Normal"/>
      <text:soft-page-break/>
      <text:p text:style-name="P54">PATVIRTINTA</text:p>
      <text:p text:style-name="P61">Lietuvos policijos generalinio komisaro<text:s/></text:p>
      <text:p text:style-name="P62">2011 m. vasario 28 d. įsakymu Nr. 5-V-166</text:p>
      <text:p text:style-name="P63">(Lietuvos policijos generalinio komisaro<text:s/></text:p>
      <text:p text:style-name="P64"><text:span text:style-name="T65">2019 m. rugpjūčio 26 d. įsakymo Nr.<text:s/></text:span><text:span text:style-name="T66">5-V-642</text:span></text:p>
      <text:p text:style-name="P67"><text:span text:style-name="T68">redakcija)</text:span></text:p>
      <text:p text:style-name="P69"/>
      <text:p text:style-name="P70"><text:span text:style-name="T71">JURIDINIŲ ASMENŲ GINKLŲ IR ŠAUDMENŲ CIVILINĖS APYVART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uridinių asmenų ginklų ir šaudmenų civilinės apyvartos tvarkos aprašas (toliau – Aprašas) nustato Europos fizinių ir Europos juridinių asmenų (toliau – fiziniai ir juridiniai asmenys), kurie<text:s/></text:span><text:span text:style-name="T84">verčiasi ginklų, ginklų priedėlių, šaudmenų, jų dalių gamyba, taisymu, perdirbimu, importu, eksportu, prekyba, nuoma, saugojimu, tirų, šaudyklų eksploatavimu, tarpininko veikla arba ginklus ir šaudmenis turi (naudoja) profesinei veiklai, sportui, medžiokle</text:span><text:span text:style-name="T85">i, mokymui, moksliniams tyrimams, kolekcijoms sudaryti ir kitai įstatymų nustatytai veiklai, kuriai reikalingi ginklai (toliau – veikla, kuriai reikalingi ginklai), civilinės apyvartos ir jos kontrolės tvarką, apskričių vyriausiųjų policijos komisariatų (t</text:span><text:span text:style-name="T86">oliau – teritorinės policijos įstaigos), kontroliuojančių juridinių asmenų veiklą, teises ir pareigas.</text:span><text:span text:style-name="T87"><text:s/></text:span></text:p>
      <text:p text:style-name="P88"><text:span text:style-name="T89">2</text:span><text:span text:style-name="T90">. Šiame Apraše vartojamos sąvokos atitinka sąvokas, vartojamas Lietuvos Respublikos ginklų ir šaudmenų kontrolės įstatyme.</text:span></text:p>
      <text:p text:style-name="P91"><text:span text:style-name="T92">3</text:span><text:span text:style-name="T93">. Šio Aprašo reikal</text:span><text:span text:style-name="T94">avimai netaikomi specialiojo statuso subjektams.</text:span></text:p>
      <text:p text:style-name="P95"/>
      <text:p text:style-name="P96"><text:span text:style-name="T97">II</text:span><text:span text:style-name="T98"><text:s/>SKYRIUS<text:s/></text:span></text:p>
      <text:p text:style-name="P99"><text:span text:style-name="T100">LEIDIMŲ LAIKYTI GINKLUS IŠDAVIMAS<text:s/></text:span></text:p>
      <text:p text:style-name="P101"/>
      <text:p text:style-name="P102"><text:span text:style-name="T103">4</text:span><text:span text:style-name="T104">. Fizinis ar juridinis asmuo, pageidaujantis verstis veikla, kuriai reikalingi ginklai (išskyrus C ir D kategorijos ginklus), privalo gauti leidimą</text:span><text:span text:style-name="T105"><text:s/>laikyti ginklus, patvirtinantį, kad patalpos ginklams laikyti atitinka nustatytus reikalavimus ir fizinis ar juridinis asmuo turi teisę šiose patalpose laikyti ginklus, jų šaudmenis, jų dalis (toliau – leidimas laikyti ginklus). Leidimą laikyti ginklus fi</text:span><text:span text:style-name="T106">ziniam ar juridiniam asmeniui penkeriems metams išduoda teritorinė policijos įstaiga. Tais atvejais, kai verstis tam tikra veikla yra reikalingas sutikimas ar licencija, leidimas laikyti ginklus gali būti išduodamas tik po to, kai fizinis ar juridinis asmu</text:span><text:span text:style-name="T107">o Lietuvos Respublikos Vyriausybės nustatyta tvarka gauna sutikimą ar licenciją.</text:span><text:span text:style-name="T108"><text:s/></text:span></text:p>
      <text:p text:style-name="P109"><text:span text:style-name="T110">5</text:span><text:span text:style-name="T111">. Fizinis ar juridinis asmuo, pageidaujantis įsigyti ir laikyti C kategorijos ginklus, <text:s/>šaudmenis bei naudoti juos veiklai, kuriai reikalingi ginklai, privalo gauti nete</text:span><text:span text:style-name="T112">rminuotą leidimą laikyti ginklus, patvirtinantį, kad fizinis ar juridinis asmuo turi teisę laikyti C kategorijos ginklus, jų šaudmenis, jų dalis (toliau – neterminuotas leidimas laikyti ginklus). Neterminuotą leidimą laikyti ginklus fiziniam ar juridiniam<text:s/></text:span><text:span text:style-name="T113">asmeniui išduoda teritorinė policijos įstaiga.</text:span><text:span text:style-name="T114"><text:s/></text:span></text:p>
      <text:p text:style-name="P115"><text:span text:style-name="T116">6</text:span><text:span text:style-name="T117">. Fizinis ar juridinis asmuo turi gauti leidimą laikyti ginklus ar neterminuotą leidimą laikyti ginklus kiekvienai patalpai, kurioje bus laikomi ginklai, esančiai skirtingais adresais.</text:span><text:span text:style-name="T118"><text:s/></text:span></text:p>
      <text:p text:style-name="P119"><text:span text:style-name="T120">7</text:span><text:span text:style-name="T121">. Fizinis ar</text:span><text:span text:style-name="T122"><text:s/>juridinis asmuo, pageidaujantis gauti leidimą laikyti ginklus ar neterminuotą leidimą laikyti ginklus, teritorinei policijos įstaigai tiesiogiai arba per Policijos elektroninių paslaugų sistemą (toliau – PEPS) pateikia:</text:span></text:p>
      <text:p text:style-name="P123"><text:span text:style-name="T124">7.1</text:span><text:span text:style-name="T125">. prašymą, kuriame nurodoma ju</text:span><text:span text:style-name="T126">ridinio asmens teisinė forma, pavadinimas, kodas, adresas, telefono numeris ir elektroninio pašto adresas arba fizinio asmens vardas, pavardė, asmens kodas, patalpų, kuriose bus laikomi ginklai, adresas, telefono numeris ir elektroninio pašto adresas (jeig</text:span><text:span text:style-name="T127">u fizinio ar juridinio asmens ir patalpų, kuriose bus laikomi ginklai, adresai<text:s/></text:span><text:soft-page-break/><text:span text:style-name="T128">nesutampa), juridinio asmens darbuotojo, įgalioto pateikti dokumentus ir paimti leidimą laikyti ginklus, vardas, pavardė, asmens kodas, planuojamų laikyti ginklų, šaudmenų skaič</text:span><text:span text:style-name="T129">ius ir kokiems tikslams jie bus naudojami. Prašyme fizinis ar juridinis asmuo turi nurodyti fizinio asmens, juridinį asmenį kontroliuojančių asmenų (reikia nurodyti fizinius ir juridinius asmenis bei valdomų akcijų dalį), administracijos vadovo, ginklinink</text:span><text:span text:style-name="T130">ų ir kitų susijusių darbuotojų duomenis (pareigas, asmens kodus, vardus, pavardes, adresus). Prašyme asmuo taip pat nurodo planuojamų įsigyti ginklų paskirtį ir rūšis;</text:span></text:p>
      <text:p text:style-name="P131"><text:span text:style-name="T132">7.2</text:span><text:span text:style-name="T133">. fizinio asmens, juridinį asmenį kontroliuojančio asmens, administracijos vadovo</text:span><text:span text:style-name="T134">, ginklininko asmens tapatybę patvirtinančių dokumentų kopijas ir ginklininko sutikimą leisti policijai gauti duomenis iš sveikatos priežiūros institucijų dėl jo ligų ar fizinių trūkumų, trukdančių saugiai elgtis su ginklu;</text:span><text:span text:style-name="T135"><text:s/></text:span></text:p>
      <text:p text:style-name="P136"><text:span text:style-name="T137">7.3</text:span><text:span text:style-name="T138">. fizinio ar juridinio a</text:span><text:span text:style-name="T139">smens veiklą pagrindžiančius dokumentus (šis papunktis netaikomas, kai fizinis ar juridinis asmuo turi kitų teisės aktų nustatyta tvarka išduotą licenciją ar sutikimą verstis tam tikra veikla, kuriai reikalingi ginklai);</text:span></text:p>
      <text:p text:style-name="P140"><text:span text:style-name="T141">7.4</text:span><text:span text:style-name="T142">. juridinio asmens administr</text:span><text:span text:style-name="T143">acijos vadovo sprendimą dėl juridinio asmens ginklininko paskyrimo (šis papunktis taikomas tik juridiniam asmeniui);</text:span></text:p>
      <text:p text:style-name="P144"><text:span text:style-name="T145">7.5</text:span><text:span text:style-name="T146">. patalpų, kuriose yra įrengta ginklų saugykla ar kuriose ketinama įrengti ginklų saugyklą, valdymo, naudojimo ar disponavimo jomis<text:s/></text:span><text:span text:style-name="T147">pagrindimo dokumentą;</text:span></text:p>
      <text:p text:style-name="P148"><text:span text:style-name="T149">7.6</text:span><text:span text:style-name="T150">. fizinio asmens, ginklininko medicininio patikrinimo išvadą (Forma 049/a), patvirtinančią, kad jis neserga liga (-omis) ar neturi fizinio (-ių) trūkumo (-ų), nurodyto (-ų) Lietuvos Respublikos<text:s/></text:span><text:span text:style-name="T151">sveikatos apsaugos ministro<text:s/></text:span><text:span text:style-name="T152">patvirtinamame sąraše</text:span><text:span text:style-name="T153">, trukdančio (-ių) saugiai elgtis su ginklu (toliau – medicininio patikrinimo išvada (Forma 049/a)). Medicininėje patikrinimo išvadoje (Forma 049/a) turi būti žyma apie sveikatos priežiūros įstaigą, kuri ją išdavė, medicininio patikrin</text:span><text:span text:style-name="T154">imo išvada (Forma 049/a) turi būti patvirtinta asmens sveikatos priežiūros įstaigos antspaudu ir gydytojų konsultacinės komisijos pirmininko asmeniniu spaudu ir parašu. Dėl specialiojo statuso subjektų pareigūnų ir (ar) karių, kurie tarnybos metu turi teis</text:span><text:span text:style-name="T155">ę nešiotis šaunamąjį ginklą, gali būti pateikiama specialiojo statuso subjektų pažyma, kad pareigūnas ir (ar) karys tarnybos metu turi teisę nešiotis šaunamąjį ginklą (šis papunktis netaikomas, kai fizinio asmens medicininio patikrinimo išvada (Forma 049/a</text:span><text:span text:style-name="T156">) yra saugoma Elektroninės sveikatos paslaugų ir bendradarbiavimo infrastruktūros informacinėje sistemoje ir yra galimybė tai patikrinti naudojantis Policijos informacine sistema).</text:span></text:p>
      <text:p text:style-name="P157"><text:span text:style-name="T158">8</text:span><text:span text:style-name="T159">. Dokumentų, nurodytų Aprašo 7 punkte, pateikti nereikia, jeigu iden</text:span><text:span text:style-name="T160">tiški dokumentai fizinio ar juridinio asmens buvo pateikti teritorinei policijos įstaigai gaunant sutikimą ar licenciją ir nuo to laiko nėra praėję 6 mėnesiai.</text:span></text:p>
      <text:p text:style-name="P161"><text:span text:style-name="T162">9</text:span><text:span text:style-name="T163">. Teritorinės policijos įstaigos įgaliotas pareigūnas (toliau – pareigūnas), gavęs dokument</text:span><text:span text:style-name="T164">us tiesiogiai iš pareiškėjo, padaro dokumentų originalų elektronines kopijas ir įkelia jas į Policijos licencijuojamos veiklos informacinę sistemą (toliau – PLVIS). Dokumentų originalus grąžina dokumentus pateikusiam asmeniui. Gautą prašymą pareigūnas užre</text:span><text:span text:style-name="T165">gistruoja PLVIS.<text:s/></text:span></text:p>
      <text:p text:style-name="P166"><text:span text:style-name="T167">10</text:span><text:span text:style-name="T168">. Jeigu trūksta kurio (-ių) nors dokumento (-ų) arba jeigu jis (jie) netinkamai įformintas (-i), asmens pasirinkimu prašymas ir kiti nurodyti dokumentai grąžinami jam papildyti ar tinkamai įforminti arba priimami, jei asmuo prašyme<text:s/></text:span><text:span text:style-name="T169">pažymi, kad įsipareigoja per 15 kalendorinių dienų pateikti trūkstamą (-us) ar tinkamai įformintą (-us) dokumentą (-us).</text:span></text:p>
      <text:p text:style-name="P170"><text:span text:style-name="T171">11</text:span><text:span text:style-name="T172">. Prašymo nagrinėjimo pradžia laikoma visų reikiamų ir tinkamai įformintų dokumentų pateikimo diena. Gavęs visus tinkamai įformin</text:span><text:span text:style-name="T173">tus dokumentus ir juos užregistravęs pareigūnas patikrina, ar nėra priežasčių, dėl kurių leidimas laikyti ginklus ar neterminuotas leidimas laikyti ginklus fiziniam ar juridiniam asmeniui galėtų būti neišduotas.</text:span><text:span text:style-name="T174"><text:s/></text:span></text:p>
      <text:p text:style-name="P175"><text:span text:style-name="T176">12</text:span><text:span text:style-name="T177">. Fizinis asmuo, juridinį asmenį kont</text:span><text:span text:style-name="T178">roliuojantis (-ys) asmuo (-enys), administracijos vadovas, ginklininkas tikrinami, ar yra (nėra) nepriekaištingos reputacijos asmenys, t. y., ar asmenys teisti (neteisti), bausti (nebausti) administracinėmis nuobaudomis, ar asmenims pagal Organizuoto nusik</text:span><text:span text:style-name="T179">alstamumo užkardymo įstatymą taikyti (netaikyti) teismo įpareigojimai, ar teritorinė policijos įstaiga ar Valstybės saugumo departamentas turi (neturi) duomenų, kad<text:s/></text:span><text:soft-page-break/><text:span text:style-name="T180">asmenys kelia grėsmę kitų asmenų ar savo gyvybei ar sveikatai, nuosavybei, viešajai tvarkai</text:span><text:span text:style-name="T181">, visuomenės saugumui ar valstybės saugumui. Tikrina pareigūnas, naudodamasis Policijos informacine sistema ar kitomis programinėmis priemonėmis. Gavus netikslią, neišsamią informaciją, kuria remiantis negalima priimti sprendimo dėl leidimo laikyti ginklus</text:span><text:span text:style-name="T182"><text:s/>ar neterminuoto leidimo laikyti ginklus išdavimo (neišdavimo), privaloma patikslinti ar papildyti informaciją su tyrimą atlikusia (atliekančia) institucija (pareigūnu).</text:span></text:p>
      <text:p text:style-name="P183"><text:span text:style-name="T184">13</text:span><text:span text:style-name="T185">. Remiantis patikrinimo rezultatais ir šio Aprašo 7 punkte nurodytais dokumentai</text:span><text:span text:style-name="T186">s, parengiamas sprendimas dėl leidimo laikyti ginklus ar neterminuoto leidimo laikyti ginklus išdavimo. Jeigu nenustatoma priežasčių, dėl kurių leidimas laikyti ginklus neišduodamas, pareigūnas PLVIS parengia teigiamą sprendimą ir atsakymą asmeniui dėl lei</text:span><text:span text:style-name="T187">dimo laikyti (nešiotis) ginklus išdavimo. Teigiamą sprendimą PLVIS tvirtina teritorinės policijos įstaigos vadovas ar jo įgaliotas asmuo. Neigiamas sprendimas dėl leidimo laikyti ginklus ar neterminuoto leidimo laikyti ginklus surašomas laisva forma. Neigi</text:span><text:span text:style-name="T188">amą sprendimą pasirašo jį surašęs pareigūnas ir pateikia tvirtinti teritorinės policijos įstaigos vadovui ar jo įgaliotam asmeniui. Patvirtinus neigiamą sprendimą, jis įkeliamas į PLVIS. Patvirtinus sprendimą, pareigūnas parengia, atspausdina ir pateikia a</text:span><text:span text:style-name="T189">tsakymą pasirašyti teritorinės policijos įstaigos vadovui ar jo įgaliotam asmeniui. Sprendimai ir atsakymai asmenims dėl leidimo laikyti ginklus išdavimo registruojami PLVIS. Neigiamų atsakymų kopijos, sprendimai ir kita surinkta medžiaga segami į atskirą<text:s/></text:span><text:span text:style-name="T190">bylą.</text:span></text:p>
      <text:p text:style-name="P191"><text:span text:style-name="T192">14</text:span><text:span text:style-name="T193">. Patikrinimai turi būti atlikti ir sprendimas dėl leidimo laikyti ginklus ar neterminuoto leidimo laikyti ginklus išdavimo (neišdavimo) priimtas ne vėliau kaip per 30 kalendorinių dienų nuo visų šio Aprašo 7 punkte nurodytų dokumentų pateikimo</text:span><text:span text:style-name="T194"><text:s/>ir prašymo užregistravimo dienos.</text:span><text:span text:style-name="T195"><text:s/></text:span></text:p>
      <text:p text:style-name="P196"><text:span text:style-name="T197">15</text:span><text:span text:style-name="T198">. Priėmusi sprendimą, teritorinė policijos įstaiga ne vėliau kaip per 5 darbo dienas nuo sprendimo priėmimo dienos raštu informuoja fizinį ar juridinį asmenį, kad jam bus išduotas leidimas laikyti ginklus, arba pat</text:span><text:span text:style-name="T199">eikia rašytinį motyvuotą atsisakymą išduoti leidimą laikyti ginklus, nurodydama apskundimo tvarką. Asmenys, kurie pateikė prašymą per PEPS, informuojami pateikiant atsakymą per PEPS.</text:span><text:span text:style-name="T200"><text:s/></text:span></text:p>
      <text:p text:style-name="P201"><text:span text:style-name="T202">16</text:span><text:span text:style-name="T203">. Leidimas laikyti ginklus gali būti išduotas tik po to, kai fizin</text:span><text:span text:style-name="T204">is ar juridinis asmuo įsirengia teisėtai valdomas patalpas ginklams laikyti. Fizinis ar juridinis asmuo, dėl kurio teritorinė policijos įstaiga priėmė sprendimą išduoti leidimą laikyti ginklus, privalo per 6 mėnesius nuo teritorinės policijos įstaigos pran</text:span><text:span text:style-name="T205">ešimo gavimo dienos įsirengti patalpas ginklams laikyti pagal Lietuvos policijos generalinio komisaro nustatytus reikalavimus. Šis terminas, esant motyvuotam fizinio ar juridinio asmens prašymui, gali būti pratęstas.<text:s/></text:span></text:p>
      <text:p text:style-name="P206"><text:span text:style-name="T207">17</text:span><text:span text:style-name="T208">. Aplinkos ministerijai pavaldži</text:span><text:span text:style-name="T209">os institucijos, vykdančios aplinkos apsaugos valstybinę kontrolę (toliau – Aplinkos ministerijai pavaldžios institucijos), neprivalo įsirengti patalpų ginklams laikyti, jei visus trumpuosius šaunamuosius ginklus ir elektros šoko įtaisus su iššaunamosiomis</text:span><text:span text:style-name="T210"><text:s/>adatomis, lanksčiais laidais sujungtomis su aukštosios įtampos elektros energijos šaltiniu, Aplinkos ministerijai pavaldžių institucijų darbuotojai laiko gyvenamosiose vietose. Aplinkos ministerijai pavaldžių institucijų darbuotojams teisę laikyti ginklus</text:span><text:span text:style-name="T211"><text:s/>gyvenamojoje vietoje įsakymu suteikia aplinkos ministras ar jo įgaliotas asmuo. Ginklų laikymo sąlygų atitiktį nustatytiems reikalavimams tikrina teritorinė policijos įstaiga. Jeigu visi Aplinkos ministerijai pavaldžių institucijų ginklai laikomi jų darbu</text:span><text:span text:style-name="T212">otojų gyvenamosiose vietose, į leidimą laikyti ginklus įrašomas Aplinkos ministerijai pavaldžios institucijos ar jos padalinio adresas. Aplinkos ministerijai pavaldžių institucijų darbuotojų ginklų laikymo sąlygos gyvenamosiose vietose tikrinamos Lietuvos<text:s/></text:span><text:span text:style-name="T213">policijos generalinio komisaro nustatyta tvarka.<text:s/></text:span></text:p>
      <text:p text:style-name="P214"><text:span text:style-name="T215">18</text:span><text:span text:style-name="T216">. Fizinis ar juridinis asmuo, gavęs teigiamą teritorinės policijos įstaigos atsakymą dėl leidimo laikyti ginklus išdavimo ir įsirengęs tinkamas patalpas ginklams laikyti, tiesiogiai teritorinei polici</text:span><text:span text:style-name="T217">jos įstaigai arba per PEPS pateikia prašymą patikrinti įrengtas patalpas. Prašymo duomenys perkeliami į PLVIS. Tiesiogiai pateikto prašymo originalas grąžinamas pareiškėjui.<text:s/></text:span></text:p>
      <text:p text:style-name="P218"><text:span text:style-name="T219">19</text:span><text:span text:style-name="T220">. Teritorinės policijos įstaigos vadovo ar jo įgalioto asmens įsakymu sudar</text:span><text:span text:style-name="T221">yta komisija ne vėliau kaip per 10 darbo dienų nuo fizinio ar juridinio asmens prašymo gavimo privalo atlikti juridinio asmens patalpų, kuriose bus laikomi ginklai, patikrinimą. Duomenis apie patikrinimą pareigūnas suveda į PLVIS ginklo laikymo sąlygų tikr</text:span><text:span text:style-name="T222">inimo langą. Atlikus patikrinimą, PLVIS turi būti surašomas patalpų tikrinimo aktas. Jeigu atlikus patikrinimą nustatoma trūkumų, visi patikrinimo metu nustatyti trūkumai su nurodymais ir terminais jiems pašalinti surašomi patalpų tikrinimo akte ir patalpų</text:span><text:span text:style-name="T223"><text:s/>tikrinimo aktas pasirašytinai įteikiamas fiziniam ar juridiniam asmeniui, kurio patalpos buvo patikrintos. Teritorinė policijos įstaiga per 5 darbo dienas nuo patalpų, kuriose laikomi ginklai, patikrinimo akto surašymo dienos (jeigu akte konstatuota, kad<text:s/></text:span><text:span text:style-name="T224">fizinio ar juridinio asmens patalpos atitinka Lietuvos policijos generalinio komisaro nustatytus reikalavimus) fiziniam asmeniui ar juridinio asmens įgaliotam darbuotojui išduoda leidimą laikyti ginklus, kurį pasirašo teritorinės policijos įstaigos vadovas</text:span><text:span text:style-name="T225"><text:s/>ar jo įgaliotas asmuo. Leidimas laikyti ginklus suteikia teisę įsigyti leidime nurodytų ginklų. Leidimas taip pat suteikia teisę laikyti asmens turimus ginklus nurodytu adresu. Leidimo laikyti ginklus numeris suteikiamas eilės tvarka automatiniu būdu iš P</text:span><text:span text:style-name="T226">LVIS. Leidimas laikyti ginklus galioja 5 metus.</text:span><text:span text:style-name="T227"><text:s/></text:span></text:p>
      <text:p text:style-name="P228"><text:span text:style-name="T229">20</text:span><text:span text:style-name="T230">. Patikrinimai turi būti atlikti, sprendimas dėl neterminuoto leidimo laikyti ginklus turi būti priimtas ir neterminuotas leidimas laikyti ginklus išduotas ne vėliau kaip per 30 kalendorinių dienų nuo<text:s/></text:span><text:span text:style-name="T231">visų šio Aprašo 7 punkte nurodytų dokumentų pateikimo ir prašymo užregistravimo dienos. Neterminuoti leidimai laikyti ginklus išrašomi naudojantis PLVIS. Neterminuoto leidimo laikyti ginklus numeris suteikiamas eilės tvarka automatiniu būdu iš PLVIS.</text:span><text:span text:style-name="T232"><text:s/></text:span></text:p>
      <text:p text:style-name="P233"><text:span text:style-name="T234">21</text:span><text:span text:style-name="T235">. Sprendimai ir atsakymai asmenims dėl neterminuoto leidimo laikyti ginklus išdavimo registruojami PLVIS. Neigiamų atsakymų kopijos, sprendimai ir kita surinkta medžiaga segami į atskirą bylą.</text:span></text:p>
      <text:p text:style-name="P236"/>
      <text:p text:style-name="P237"><text:span text:style-name="T238">III</text:span><text:span text:style-name="T239"><text:s/>SKYRIUS</text:span></text:p>
      <text:p text:style-name="P240"><text:span text:style-name="T241">LEIDIMO LAIKYTI GINKLUS AR NETERMINUOTO<text:s/></text:span><text:span text:style-name="T242">LEIDIMO LAIKYTI GINKLUS PATIKSLINIMAS AR DUBLIKATO IŠDAVIMAS</text:span></text:p>
      <text:p text:style-name="P243"/>
      <text:p text:style-name="P244"><text:span text:style-name="T245">22</text:span><text:span text:style-name="T246">. Leidimas laikyti ginklus ar neterminuotas leidimas laikyti ginklus patikslinamas (išrašomas naujas leidimas su patikslintais rekvizitais), jeigu pasikeičia leidime nurodytas fizinio asme</text:span><text:span text:style-name="T247">ns vardas, pavardė, asmens kodas ar juridinio asmens teisinė forma, kodas, pavadinimas, adresas.</text:span><text:span text:style-name="T248"><text:s/></text:span></text:p>
      <text:p text:style-name="P249"><text:span text:style-name="T250">23</text:span><text:span text:style-name="T251">. Fizinis ar juridinis asmuo, turintis leidimą laikyti ginklus ar neterminuotą leidimą laikyti ginklus, privalo pranešti teritorinei policijos įstaigai<text:s/></text:span><text:span text:style-name="T252">apie pakeistą juridinio asmens teisinę formą, kodą, pavadinimą, adresą ne vėliau kaip per 10 darbo dienų nuo duomenų pakeitimo steigimo dokumentuose dienos.</text:span><text:span text:style-name="T253"><text:s/></text:span></text:p>
      <text:p text:style-name="P254"><text:span text:style-name="T255">24</text:span><text:span text:style-name="T256">. Fizinis ar juridinis asmuo, norintis patikslinti leidimą laikyti ginklus ar neterminuotą<text:s/></text:span><text:span text:style-name="T257">leidimą laikyti ginklus, teritorinei policijos įstaigai tiesiogiai arba per PEPS pateikia prašymą, dokumentus, patvirtinančius pasikeitusius duomenis, ir leidimo originalą (pateikiamas atsiimant patikslintą leidimą). Prašyme taip pat turi būti nurodytas ju</text:span><text:span text:style-name="T258">ridinio asmens darbuotojo, įgalioto pateikti dokumentus ir paimti patikslintą leidimą, asmens kodas, vardas, pavardė.</text:span><text:span text:style-name="T259"><text:s/></text:span></text:p>
      <text:p text:style-name="P260"><text:span text:style-name="T261">25</text:span><text:span text:style-name="T262">. Teritorinė policijos įstaiga išduoda patikslintą leidimą laikyti ginklus ar neterminuotą leidimą laikyti ginklus arba pateikia fi</text:span><text:span text:style-name="T263">ziniam ar juridiniam asmeniui rašytinį motyvuotą sprendimą neišduoti patikslinto leidimo ne vėliau kaip per 10 darbo dienų nuo dokumentų, kurių reikia leidimui patikslinti, gavimo dienos. Jeigu pateikti ne visi arba nevisiškai (netiksliai) užpildyti dokume</text:span><text:span text:style-name="T264">ntai, terminas skaičiuojamas nuo visų dokumentų, kurių reikia leidimui patikslinti, gavimo (patikslinimo) dienos.</text:span><text:span text:style-name="T265"><text:s/></text:span></text:p>
      <text:p text:style-name="P266"><text:span text:style-name="T267">26</text:span><text:span text:style-name="T268">. Praradusiam leidimą laikyti ginklus ar neterminuotą leidimą laikyti ginklus fiziniam ar juridiniam asmeniui, kuris tiesiogiai arba pe</text:span><text:span text:style-name="T269">r PEPS pateikia prašymą, teritorinė policijos<text:s/></text:span><text:soft-page-break/><text:span text:style-name="T270">įstaiga išduoda leidimo dublikatą ne vėliau kaip per 5 darbo dienas nuo prašymo gavimo dienos.</text:span></text:p>
      <text:p text:style-name="P271"><text:span text:style-name="T272">27</text:span><text:span text:style-name="T273">. Dokumentų originalai, gauti dėl leidimo laikyti ginklus ar neterminuoto leidimo laikyti ginklus patikslinim</text:span><text:span text:style-name="T274">o ar leidimo dublikato išdavimo, grąžinami pareiškėjui. Duomenys apie patikslinto leidimo arba leidimo dublikato išdavimą įrašomi į PLVIS.</text:span><text:span text:style-name="T275"><text:s/></text:span><text:span text:style-name="T276">Neigiamų atsakymų kopijos, sprendimai ir kita surinkta medžiaga segami į atskirą bylą.</text:span></text:p>
      <text:p text:style-name="P277"/>
      <text:p text:style-name="P278"><text:span text:style-name="T279">IV</text:span><text:span text:style-name="T280"><text:s/>SKYRIUS</text:span></text:p>
      <text:p text:style-name="P281"><text:span text:style-name="T282">LEIDIMO LAIK</text:span><text:span text:style-name="T283">YTI GINKLUS PERREGISTRAVIMAS</text:span></text:p>
      <text:p text:style-name="P284"/>
      <text:p text:style-name="P285"><text:span text:style-name="T286">28</text:span><text:span text:style-name="T287">. Ne vėliau kaip prieš 30 kalendorinių dienų iki leidimo laikyti ginklus galiojimo pabaigos fizinis ar juridinis asmuo, pageidaujantis, kad šio leidimo galiojimas būtų pratęstas, teritorinei policijos įstaigai tiesiogiai</text:span><text:span text:style-name="T288"><text:s/>ar per PEPS pateikia Aprašo 7.1, 7.3 ir 7.6 papunkčiuose nurodytus dokumentus.</text:span></text:p>
      <text:p text:style-name="P289"><text:span text:style-name="T290">29</text:span><text:span text:style-name="T291">. Prieš pateikiant prašymą dėl leidimo galiojimo pratęsimo trumpieji graižtviniai šaunamieji ginklai (išskyrus graižtvinius trumpuosius šaunamuosius ginklus, šaudančius l</text:span><text:span text:style-name="T292">ygiavamzdžių ginklų šoviniais) turi būti išbandomi Lietuvos policijos generalinio komisaro nustatyta tvarka. Ginklo išbandyti nereikia, jeigu ginklas buvo išbandytas ir nuo jo išbandymo nėra praėję 1 metai.</text:span><text:span text:style-name="T293"><text:s/></text:span></text:p>
      <text:p text:style-name="P294"><text:span text:style-name="T295">30</text:span><text:span text:style-name="T296">. Pareigūnas, gavęs dokumentus, padaro dok</text:span><text:span text:style-name="T297">umentų originalų elektronines kopijas ir įkelia jas į PLVIS. Dokumentų originalus grąžina dokumentus pateikusiam asmeniui. Gautą prašymą pareigūnas užregistruoja PLVIS. Teritorinė policijos įstaiga atlieka reikalingus patikrinimus šio Aprašo 12 punkte nust</text:span><text:span text:style-name="T298">atyta tvarka ir naudodamasi PLVIS parengia sprendimą dėl leidimo laikyti ginklus perregistravimo ne vėliau kaip per 30 kalendorinių dienų nuo visų Aprašo 28 punkte nurodytų dokumentų pateikimo. Sprendimas neperregistruoti leidimo laikyti ginklus surašomas<text:s/></text:span><text:span text:style-name="T299">laisva forma ir įkeliamas į PLVIS. Sprendimą pasirašo jį surašęs pareigūnas ir pateikia tvirtinti teritorinės policijos įstaigos vadovui ar jo įgaliotam asmeniui.</text:span><text:span text:style-name="T300"><text:s/></text:span></text:p>
      <text:p text:style-name="P301"><text:span text:style-name="T302">31</text:span><text:span text:style-name="T303">. Priėmusi sprendimą teritorinė policijos įstaiga perregistruoja fizinio ar juridinio<text:s/></text:span><text:span text:style-name="T304">asmens leidimą laikyti ginklus arba pateikia rašytinį motyvuotą sprendimą neperregistruoti leidimo laikyti ginklus. Iš fizinio ar juridinio asmens, kurio leidimas laikyti ginklus neperregistruotas, ginklai, ginklų pažymėjimai, leidimai nešiotis ginklus ir<text:s/></text:span><text:span text:style-name="T305">ginklų apskaitos dokumentai nedelsiant paimami saugoti į teritorinę policijos įstaigą. Paimtų ginklų tolesnio panaudojimo tvarka nustatyta šio Aprašo 39–46 punktuose.</text:span><text:span text:style-name="T306"><text:s/></text:span></text:p>
      <text:p text:style-name="P307"><text:span text:style-name="T308">32</text:span><text:span text:style-name="T309">. Sprendimai ir atsakymai asmenims dėl leidimo laikyti ginklus perregistravimo reg</text:span><text:span text:style-name="T310">istruojami PLVIS. Neigiamų atsakymų kopijos, sprendimai ir kita surinkta medžiaga segami į atskirą bylą.</text:span></text:p>
      <text:p text:style-name="P311"/>
      <text:p text:style-name="P312"><text:span text:style-name="T313">V</text:span><text:span text:style-name="T314"><text:s/>SKYRIUS</text:span></text:p>
      <text:p text:style-name="P315"><text:span text:style-name="T316">ATSISAKYMAS IŠDUOTI, PATIKSLINTI ARBA PERREGISTRUOTI LEIDIMĄ LAIKYTI GINKLUS AR NETERMINUOTĄ LEIDIMĄ LAIKYTI GINKLUS</text:span></text:p>
      <text:p text:style-name="P317"/>
      <text:p text:style-name="P318"><text:span text:style-name="T319">33</text:span><text:span text:style-name="T320">. Leidimas</text:span><text:span text:style-name="T321"><text:s/>laikyti ginklus ar neterminuotas leidimas laikyti ginklus fiziniam ar juridiniam asmeniui neišduodamas, atsisakoma jį patikslinti arba jis neperregistruojamas, jeigu:</text:span></text:p>
      <text:p text:style-name="P322"><text:span text:style-name="T323">33.1</text:span><text:span text:style-name="T324">. pateikti ne visi Aprašo 7, 24, 26 ar 28 punktuose nurodyti dokumentai;</text:span></text:p>
      <text:p text:style-name="P325"><text:span text:style-name="T326">33.2</text:span><text:span text:style-name="T327">.</text:span><text:span text:style-name="T328"><text:s/>pateikti klaidingi, netikslūs, neišsamūs duomenys;</text:span></text:p>
      <text:p text:style-name="P329"><text:span text:style-name="T330">33.3</text:span><text:span text:style-name="T331">. paaiškėja, kad fizinis asmuo, juridinį asmenį kontroliuojantis asmuo, administracijos vadovas, ginklininkas:</text:span></text:p>
      <text:p text:style-name="P332"><text:span text:style-name="T333">33.3.1</text:span><text:span text:style-name="T334">.<text:s/></text:span><text:span text:style-name="T335">serga kai kuriomis Lietuvos Respublikos<text:s/></text:span><text:span text:style-name="T336">sveikatos apsaugos ministro tvirtin</text:span><text:span text:style-name="T337">amame sąraše nurodytomis<text:s/></text:span><text:span text:style-name="T338">ligomis ar turi šiame sąraše nurodytų fizinių trūkumų,<text:s/></text:span><text:soft-page-break/><text:span text:style-name="T339">trukdančių saugiai elgtis su ginklu</text:span><text:span text:style-name="T340"><text:s/>(šis papunktis netaikomas juridinį asmenį kontroliuojančiam asmeniui ir administracijos vadovui);</text:span><text:span text:style-name="T341"><text:s/></text:span></text:p>
      <text:p text:style-name="P342"><text:span text:style-name="T343">33.3.2</text:span><text:span text:style-name="T344">. nėra nepriekaištingos reputac</text:span><text:span text:style-name="T345">ijos asmuo;</text:span></text:p>
      <text:p text:style-name="P346"><text:span text:style-name="T347">33.3.3</text:span><text:span text:style-name="T348">. yra asmuo,<text:s/></text:span><text:span text:style-name="T349">apie kurį Valstybės saugumo departamentas turi duomenų, kad jis gali kelti arba kelia grėsmę valstybės saugumui</text:span><text:span text:style-name="T350">;</text:span></text:p>
      <text:p text:style-name="P351"><text:span text:style-name="T352">33.4</text:span><text:span text:style-name="T353">. teritorinė policijos įstaiga turi duomenų, kad fizinis asmuo, juridinį asmenį kontroliuojantis<text:s/></text:span><text:span text:style-name="T354">asmuo, administracijos vadovas, ginklininkas kelia grėsmę kitų asmenų ar savo gyvybei ar sveikatai, nuosavybei, viešajai tvarkai ar visuomenės saugumui;</text:span></text:p>
      <text:p text:style-name="P355"><text:span text:style-name="T356">33.5</text:span><text:span text:style-name="T357">. juridinio<text:s/></text:span><text:span text:style-name="T358">asmens veikla, Valstybės saugumo departamento duomenimis, kelia grėsmę valstybės sa</text:span><text:span text:style-name="T359">ugumui;</text:span></text:p>
      <text:p text:style-name="P360"><text:span text:style-name="T361">33.6</text:span><text:span text:style-name="T362">. fizinio ar juridinio asmens patalpos ginklams laikyti neatitinka Lietuvos policijos generalinio komisaro nustatytų reikalavimų (nuostata</text:span><text:span text:style-name="T363"><text:s/></text:span><text:span text:style-name="T364">taikoma tik dėl leidimo laikyti ginklus);</text:span></text:p>
      <text:p text:style-name="P365"><text:span text:style-name="T366">33.7</text:span><text:span text:style-name="T367">. fiziniam ar juridiniam asmeniui dėl pažeidimų buv</text:span><text:span text:style-name="T368">o panaikintas leidimas laikyti ginklus ar neterminuotas leidimas laikyti ginklus ir nuo to laiko nėra praėję 3 metai.</text:span><text:span text:style-name="T369"><text:s/></text:span></text:p>
      <text:p text:style-name="P370"/>
      <text:p text:style-name="P371"><text:span text:style-name="T372">VI</text:span><text:span text:style-name="T373"><text:s/>SKYRIUS</text:span></text:p>
      <text:p text:style-name="P374"><text:span text:style-name="T375">ĮSPĖJIMAS APIE GALIMĄ LEIDIMO LAIKYTI GINKLUS AR NETERMINUOTO LEIDIMO LAIKYTI GINKLUS PANAIKINIMĄ, LEIDIMO LAIKYTI<text:s/></text:span><text:span text:style-name="T376">GINKLUS AR NETERMINUOTO LEIDIMO LAIKYTI GINKLUS PANAIKINIMAS IR TO PADARINIAI</text:span></text:p>
      <text:p text:style-name="P377"/>
      <text:p text:style-name="P378"><text:span text:style-name="T379">34</text:span><text:span text:style-name="T380">. Fizinis ar juridinis asmuo teritorinės policijos įstaigos gali būti raštu įspėjamas apie galimą leidimo laikyti ginklus ar neterminuoto leidimo laikyti ginklus panaikini</text:span><text:span text:style-name="T381">mą, jeigu fizinis ar juridinis asmuo pažeidė įstatymų, šio Aprašo ir kitų teisės aktų reikalavimus, susijusius su ginklų, šaudmenų įsigijimu, laikymu, apskaita, realizavimu, gabenimu.</text:span><text:span text:style-name="T382"><text:s/></text:span></text:p>
      <text:p text:style-name="P383"><text:span text:style-name="T384">35</text:span><text:span text:style-name="T385">. Jeigu fizinis ar juridinis asmuo yra įspėjamas apie galimą leid</text:span><text:span text:style-name="T386">imo laikyti ginklus ar neterminuoto leidimo laikyti ginklus panaikinimą, jis turi pašalinti pažeidimus per teritorinės policijos įstaigos įspėjime nustatytą terminą.</text:span><text:span text:style-name="T387"><text:s/></text:span></text:p>
      <text:p text:style-name="P388"><text:span text:style-name="T389">36</text:span><text:span text:style-name="T390">. Leidimas laikyti ginklus ar neterminuotas leidimas laikyti ginklus panaikinamas,<text:s/></text:span><text:span text:style-name="T391">jeigu:</text:span></text:p>
      <text:p text:style-name="P392"><text:span text:style-name="T393">36.1</text:span><text:span text:style-name="T394">. fizinis ar juridinis asmuo raštu prašo panaikinti leidimą;</text:span></text:p>
      <text:p text:style-name="P395"><text:span text:style-name="T396">36.2</text:span><text:span text:style-name="T397">. mirė fizinis asmuo arba juridinis asmuo reorganizuotas ar likviduotas;</text:span></text:p>
      <text:p text:style-name="P398"><text:span text:style-name="T399">36.3</text:span><text:span text:style-name="T400">. nustatoma, kad fizinis ar juridinis asmuo sąmoningai pateikė klaidingą informaciją ar sukla</text:span><text:span text:style-name="T401">stotus dokumentus. Šiuo atveju pareigūnas nustatyta tvarka inicijuoja sprendimo dėl ikiteisminio tyrimo pradėjimo priėmimą;</text:span></text:p>
      <text:p text:style-name="P402"><text:span text:style-name="T403">36.4</text:span><text:span text:style-name="T404">. fizinis ar juridinis asmuo teritorinės policijos įstaigos buvo raštu įspėtas apie galimą leidimo laikyti ginklus ar neterm</text:span><text:span text:style-name="T405">inuoto leidimo laikyti ginklus panaikinimą už pažeidimus, susijusius su ginklų, šaudmenų įsigijimu, laikymu, apskaita, realizavimu, gabenimu, tačiau nepašalino pažeidimų per teritorinės policijos įstaigos nustatytą terminą;</text:span></text:p>
      <text:p text:style-name="P406"><text:span text:style-name="T407">36.5</text:span><text:span text:style-name="T408">. fizinis ar juridinis a</text:span><text:span text:style-name="T409">smuo, kuris buvo teritorinės policijos įstaigos įspėtas apie galimą leidimo laikyti ginklus ar neterminuoto leidimo laikyti ginklus panaikinimą, antrą kartą per vienerius metus padarė pažeidimą, susijusį su ginklų, šaudmenų įsigijimu, laikymu, apskaita, re</text:span><text:span text:style-name="T410">alizavimu, gabenimu;</text:span></text:p>
      <text:p text:style-name="P411"><text:span text:style-name="T412">36.6</text:span><text:span text:style-name="T413">. fiziniam ar juridiniam asmeniui panaikintas sutikimas ar licencija verstis licencijuojama veikla, susijusia su ginklų ir šaudmenų apyvarta, ar ginklų, ginklų priedėlių, šaudmenų, jų dalių prekybos tarpininko pažymėjimas;</text:span></text:p>
      <text:p text:style-name="P414"><text:span text:style-name="T415">36</text:span><text:span text:style-name="T416">.7</text:span><text:span text:style-name="T417">. fizinis ar juridinis asmuo akivaizdžiai neleidžia arba sudaro kliūtis kontroliuojančių institucijų darbuotojams atlikti patikrinimą;</text:span></text:p>
      <text:p text:style-name="P418"><text:span text:style-name="T419">36.8</text:span><text:span text:style-name="T420">. fizinis ar juridinis asmuo laiku be svarbių priežasčių nepratęsia leidimo laikyti ginklus, <text:s/>dėl to gauna te</text:span><text:span text:style-name="T421">ritorinės policijos įstaigos įspėjimą ir per 10 darbo dienų nesikreipia dėl leidimo pratęsimo;</text:span><text:span text:style-name="T422"><text:s/></text:span></text:p>
      <text:p text:style-name="P423"><text:span text:style-name="T424">36.9</text:span><text:span text:style-name="T425">. teritorinė policijos įstaiga turi duomenų, kad fizinis asmuo, juridinį asmenį kontroliuojantis asmuo, administracijos vadovas, ginklininkas kelia grės</text:span><text:span text:style-name="T426">mę kitų asmenų ar savo gyvybei ar sveikatai, nuosavybei, viešajai tvarkai ar visuomenės saugumui;</text:span></text:p>
      <text:p text:style-name="P427"><text:span text:style-name="T428">36.10</text:span><text:span text:style-name="T429">.<text:s/></text:span><text:span text:style-name="T430">juridinio<text:s/></text:span><text:span text:style-name="T431">asmens veikla, Valstybės saugumo departamento duomenimis, kelia grėsmę valstybės saugumui;</text:span></text:p>
      <text:p text:style-name="P432"><text:span text:style-name="T433">36.11</text:span><text:span text:style-name="T434">.<text:s/></text:span><text:span text:style-name="T435">fizinio ar juridinio asmens patalpos ginklams laikyti neatitinka<text:s/></text:span><text:span text:style-name="T436">Lietuvos</text:span><text:span text:style-name="T437"><text:s/>policijos generalinio komisaro nustatytų reikalavimų (nuostata taikoma tik dėl leidimo laikyti ginklus)</text:span><text:span text:style-name="T438"><text:s/></text:span></text:p>
      <text:p text:style-name="P439"><text:span text:style-name="T440">36.12</text:span><text:span text:style-name="T441">. paaiškėja, kad fizinis asmuo, juridinį asmenį kontroliuojantis asm</text:span><text:span text:style-name="T442">uo, administracijos vadovas, ginklininkas:</text:span></text:p>
      <text:p text:style-name="P443"><text:span text:style-name="T444">36.13.1</text:span><text:span text:style-name="T445">.<text:s/></text:span><text:span text:style-name="T446">serga kai kuriomis Lietuvos Respublikos<text:s/></text:span><text:span text:style-name="T447">sveikatos apsaugos ministro tvirtinamame sąraše nurodytomis<text:s/></text:span><text:span text:style-name="T448">ligomis ar turi šiame sąraše nurodytų fizinių trūkumų, trukdančių saugiai elgtis su ginklu</text:span><text:span text:style-name="T449"><text:s/>(šis papunktis netaikomas juridinį asmenį kontroliuojančiam asmeniui ir administracijos vadovui);</text:span><text:span text:style-name="T450"><text:s/></text:span></text:p>
      <text:p text:style-name="P451"><text:span text:style-name="T452">36.13.2</text:span><text:span text:style-name="T453">. nėra nepriekaištingos reputacijos asmuo;</text:span></text:p>
      <text:p text:style-name="P454"><text:span text:style-name="T455">36.13.3</text:span><text:span text:style-name="T456">.<text:s/></text:span><text:span text:style-name="T457">yra asmuo,<text:s/></text:span><text:span text:style-name="T458">apie kurį Valstybės saugumo departamentas turi duomenų, kad jis gali kelti arb</text:span><text:span text:style-name="T459">a kelia grėsmę valstybės saugumui</text:span><text:span text:style-name="T460">.</text:span><text:span text:style-name="T461"><text:s/></text:span></text:p>
      <text:p text:style-name="P462"><text:span text:style-name="T463">37</text:span><text:span text:style-name="T464">. Teritorinė policijos įstaiga, panaikinusi leidimą laikyti ginklus ar neterminuotą leidimą laikyti ginklus, nedelsdama paima visus fizinio ar juridinio asmens ginklus, ginklo priedėlius, šaudmenis, jų dalis, gin</text:span><text:span text:style-name="T465">klo pažymėjimus, leidimus nešiotis ginklus bei ginklų apskaitos dokumentus saugoti į teritorinę policijos įstaigą. Jei teritorinėje policijos įstaigoje nėra galimybių saugoti ginklų, ginklų priedėlių, šaudmenų, jų dalių, ginklai, ginklų priedėliai, šaudmen</text:span><text:span text:style-name="T466">ys, jų dalys gali būti saugomi fizinio ar juridinio asmens patalpose, kurios antspauduojamos teritorinės policijos įstaigos antspaudu. Ginklų, ginklo priedėlių, šaudmenų, jų dalių paėmimas vykdomas pagal Vidaus reikalų ministro ir Finansų ministro nustatyt</text:span><text:span text:style-name="T467">ą tvarką.</text:span><text:span text:style-name="T468"><text:s/></text:span></text:p>
      <text:p text:style-name="P469"><text:span text:style-name="T470">38</text:span><text:span text:style-name="T471">. Sprendimas dėl leidimo laikyti ginklus ar neterminuoto leidimo laikyti ginklus panaikinimo, taip pat dėl ginklų paėmimo įkeliamas į PLVIS.</text:span><text:span text:style-name="T472"><text:s/></text:span></text:p>
      <text:p text:style-name="P473"><text:span text:style-name="T474">39</text:span><text:span text:style-name="T475">. Teritorinės policijos įstaigos vadovo įsakymu sudaryta ne mažiau kaip 3 pareigūnų komisij</text:span><text:span text:style-name="T476">a per 10 darbo dienų nuo ginklų, šaudmenų paėmimo dienos įvertina paimtų ginklų, ginklų priedėlių, šaudmenų, jų dalių tinkamumą saugiai naudoti. Sudėtingais atvejais komisija, siekdama įvertinti ginklų, ginklų priedėlių, šaudmenų, jų dalių tinkamumą saugia</text:span><text:span text:style-name="T477">i naudoti, gali kreiptis į kriminalistinių tyrimų padalinius. Tokiu atveju teritorinės policijos įstaigos vadovo ar jo įgalioto asmens sprendimu 10 darbo dienų terminas gali būti pratęstas.</text:span></text:p>
      <text:p text:style-name="P478"><text:span text:style-name="T479">40</text:span><text:span text:style-name="T480">. Visi tinkami saugiai naudoti trumpieji šaunamieji ginklai,</text:span><text:span text:style-name="T481"><text:s/>ginklų priedėliai, šaudmenys, jų dalys, taip pat kiti ginklai, ginklų priedėliai, šaudmenys, jų dalys, kuriais gali prekiauti tik Ginklų fondas prie Vidaus reikalų ministerijos (toliau – Ginklų fondas), perduodami realizuoti Ginklų fondui. Kitus tinkamus<text:s/></text:span><text:span text:style-name="T482">saugiai naudoti ginklus, ginklų priedėlius, šaudmenis, jų dalis teritorinė policijos įstaiga su lydraščiu perduoda realizuoti fizinio ar juridinio asmens, kuriam panaikintas leidimas<text:s/></text:span><text:span text:style-name="T483">laikyti ginklus ar neterminuotas leidimas laikyti ginklus</text:span><text:span text:style-name="T484">, pasiūlytam fiz</text:span><text:span text:style-name="T485">iniams ar juridiniam asmeniui, turinčiam teisę prekiauti tos rūšies ginklais, ginklų priedėliais, šaudmenimis, jų dalimis.</text:span></text:p>
      <text:p text:style-name="P486"><text:span text:style-name="T487">41</text:span><text:span text:style-name="T488">. Jeigu fizinis ar juridinis asmuo, kuriam panaikintas leidimas<text:s/></text:span><text:span text:style-name="T489">laikyti ginklus ar neterminuotas leidimas laikyti ginklus</text:span><text:span text:style-name="T490">, per<text:s/></text:span><text:span text:style-name="T491">30 kalendorinių dienų nuo ginklų tinkamumo naudoti nustatymo dienos pasiūlymų dėl ginklų, ginklų priedėlių, šaudmenų, jų dalių realizavimo nepateikia, tai teritorinė policijos įstaiga ginklus, ginklų priedėlius, šaudmenis, jų dalis perduoda realizuoti Gink</text:span><text:span text:style-name="T492">lų fondui.</text:span></text:p>
      <text:p text:style-name="P493"><text:span text:style-name="T494">42</text:span><text:span text:style-name="T495">. Apie priimtą sprendimą ginklus, ginklų priedėlius, šaudmenis, jų dalis atiduoti realizuoti į Ginklų fondą teritorinė policijos įstaiga informuoja fizinį ar juridinį asmenį, iš kurio paimti ginklai, ginklų priedėliai, šoviniai, jų dalys.<text:s/></text:span><text:span text:style-name="T496">Ginklas, ginklo priedėlis, šoviniai, jų dalys realizuoti perduodami tik po to, kai išnaudojamos visos sprendimų apskundimo galimybės arba per nustatytus terminus sprendimai nėra skundžiami. Iki tol ginklai, ginklų priedėliai, šoviniai, jų dalys yra saugomi</text:span><text:span text:style-name="T497"><text:s/></text:span><text:span text:style-name="T498">fizinio ar juridinio asmens patalpose, kurios<text:s/></text:span><text:soft-page-break/><text:span text:style-name="T499">antspauduojamos teritorinės policijos įstaigos antspaudu, arba<text:s/></text:span><text:span text:style-name="T500">teritorinėje policijos įstaigoje.</text:span></text:p>
      <text:p text:style-name="P501"><text:span text:style-name="T502">43</text:span><text:span text:style-name="T503">. Perduotų realizuoti Ginklų fondui ginklų, ginklų priedėlių, šaudmenų, jų dalių vertė apskaičiuojama, gin</text:span><text:span text:style-name="T504">klai, ginklų priedėliai, šaudmenys, jų dalys realizuojami bei fiziniam ar juridiniam asmeniui sumokama atitinkama pinigų suma pagal Vidaus reikalų ministro ir Finansų ministro nustatytą tvarką.</text:span></text:p>
      <text:p text:style-name="P505"><text:span text:style-name="T506">44</text:span><text:span text:style-name="T507">. Fizinis ar juridinis asmuo, realizavęs ginklus, ginklų</text:span><text:span text:style-name="T508"><text:s/>priedėlius, šaudmenis, jų dalis, per 10 darbo dienų nuo ginklo, ginklo priedėlio, šaudmenų, jų dalių realizavimo ginklo ar šaudmenų savininkui praneša apie realizuotą ginklą, ginklo priedėlį, šaudmenis, jų dalis.</text:span></text:p>
      <text:p text:style-name="P509"><text:span text:style-name="T510">45</text:span><text:span text:style-name="T511">. Netinkamus saugiai naudoti ginklus</text:span><text:span text:style-name="T512">, ginklų priedėlius, šaudmenis, jų dalis teritorinė policijos įstaiga perduoda sunaikinti Ginklų fondui.</text:span></text:p>
      <text:p text:style-name="P513"><text:span text:style-name="T514">46</text:span><text:span text:style-name="T515">. Jeigu fizinis ar juridinis asmuo turi kitas patalpas, kuriose teritorinė policijos įstaiga leido laikyti ginklus, ginklų priedėlius, šaudmenis,</text:span><text:span text:style-name="T516"><text:s/>jų dalis ir yra išdavusi leidimą juos laikyti (jeigu nėra priežasčių, dėl kurių leidimas turi būti panaikintas), fizinio ar juridinio asmens prašymu, teritorinė policijos įstaiga ginklus, ginklų priedėlius, šaudmenis, jų dalis gali grąžinti fiziniam ar ju</text:span><text:span text:style-name="T517">ridiniam asmeniui.</text:span></text:p>
      <text:p text:style-name="P518"/>
      <text:p text:style-name="P519"><text:span text:style-name="T520">VII</text:span><text:span text:style-name="T521"><text:s/>SKYRIUS</text:span></text:p>
      <text:p text:style-name="P522"><text:span text:style-name="T523">LEIDIMŲ NEŠIOTIS GINKLUS IŠDAVIMAS, PERREGISTRAVIMAS IR PANAIKINIMAS BEI NETERMINUOTŲ LEIDIMŲ NEŠIOTIS GINKLUS IŠDAVIMAS IR PANAIKINIMAS</text:span></text:p>
      <text:p text:style-name="P524"/>
      <text:p text:style-name="P525"><text:span text:style-name="T526">47</text:span><text:span text:style-name="T527">. Fizinis ar juridinis asmuo, turintis leidimą laikyti ginklus ir pageidau</text:span><text:span text:style-name="T528">jantis gauti leidimą nešiotis ginklus ar neterminuotą leidimą nešiotis ginklus fiziniam asmeniui ar juridinio asmens ginklininkui (-ams) ar (ir) darbuotojui (-ams), tiesiogiai susijusiam (-iems) su ginklų, šaudmenų įsigijimu, laikymu, apskaita, realizavimu</text:span><text:span text:style-name="T529">, gabenimu, nešiojimu, ar sporto organizacijos nariui (-iams), arba fizinis ar juridinis asmuo, turintis neterminuotą leidimą laikyti ir nešiotis ginklus ir pageidaujantis gauti neterminuotą leidimą nešiotis ginklus fiziniam asmeniui ar juridinio asmens gi</text:span><text:span text:style-name="T530">nklininkui (-ams) ar (ir) darbuotojui (-ams), tiesiogiai susijusiam (-iems) su ginklų, šaudmenų įsigijimu, laikymu, apskaita, realizavimu, gabenimu, nešiojimu, ar sporto organizacijos nariui (-iams), teritorinei policijos įstaigai, išdavusiai leidimą laiky</text:span><text:span text:style-name="T531">ti ginklus ar neterminuotą leidimą laikyti ginklus, tiesiogiai ar per PEPS pateikia:</text:span></text:p>
      <text:p text:style-name="P532"><text:span text:style-name="T533">47.1</text:span><text:span text:style-name="T534">. prašymą, kuriame nurodomi teritorinės policijos įstaigos išduoto leidimo laikyti ginklus ar neterminuoto leidimo laikyti ginklus data ir numeris, fizinio asmens ar</text:span><text:span text:style-name="T535"><text:s/>juridinio asmens darbuotojo, įgalioto pateikti dokumentus ir paimti leidimą nešiotis ginklus ar neterminuotą leidimą nešiotis ginklus, vardas, pavardė, asmens kodas;</text:span></text:p>
      <text:p text:style-name="P536"><text:span text:style-name="T537">47.2</text:span><text:span text:style-name="T538">. Aprašo 7.3 ir 7.6 papunkčiuose nurodytus fizinio asmens, ginklininko (-ų) ir da</text:span><text:span text:style-name="T539">rbuotojo (-ų) ar sporto organizacijos nario (-ių) dokumentus;</text:span></text:p>
      <text:p text:style-name="P540"><text:span text:style-name="T541">47.3</text:span><text:span text:style-name="T542">. pažymas, patvirtinančias, kad kiekvienas ginklininkas ar darbuotojas išlaikė egzaminą pagal Apsaugos darbuotojo mokymo programą arba kad jam kitų teisės aktų nustatyta tvarka yra pripa</text:span><text:span text:style-name="T543">žinta apsaugos darbuotojo kvalifikacija (pateikiama, kai fizinis ar juridinis asmuo verčiasi asmens ir turto sauga). Egzamino laikyti nereikia asmenims, kurie yra (buvo) specialiojo statuso subjektų ar jiems pavaldžių įstaigų pareigūnai ir (ar) kariai (jei</text:span><text:span text:style-name="T544">gu pateikiama pažyma (raštas), patvirtinanti, kad bet kurioje iš šių institucijų jis turi teisę nešiotis šaunamąjį ginklą, arba pažyma (raštas), patvirtinanti, kad asmuo specialiojo statuso subjektų nustatyta tvarka yra išlaikęs egzaminą (įskaitą) dėl tarn</text:span><text:span text:style-name="T545">ybinio ginklo nešiojimo (priskyrimo));</text:span></text:p>
      <text:p text:style-name="P546"><text:span text:style-name="T547">47.4</text:span><text:span text:style-name="T548">. pažymas (raštus), patvirtinančias, kad fizinis asmuo, kiekvienas ginklininkas ar darbuotojas sporto organizacijos nustatyta tvarka yra išlaikęs egzaminą (įskaitą) dėl ginklo sportui nešiojimo ir naudojimo (p</text:span><text:span text:style-name="T549">ateikiama, kai fizinis ar juridinis asmuo verčiasi veikla, susijusia su ginklų naudojimu sporto tikslais);</text:span></text:p>
      <text:p text:style-name="P550"><text:span text:style-name="T551">47.5</text:span><text:span text:style-name="T552">. pažymas, patvirtinančias, kad fizinis asmuo, kiekvienas ginklininkas ar darbuotojas išlaikė egzaminą pagal Šaunamojo ginklo laikymo, nešioj</text:span><text:span text:style-name="T553">imosi ir panaudojimo mokymo programą (dėl specialiojo statuso subjektų pareigūnų ir (ar) karių, kurie tarnybos<text:s/></text:span><text:soft-page-break/><text:span text:style-name="T554">metu turi teisę nešiotis šaunamąjį ginklą, gali būti pateikiama specialiojo statuso subjektų pažyma, kad pareigūnas ir (ar) karys tarnybos metu t</text:span><text:span text:style-name="T555">uri teisę nešiotis šaunamąjį ginklą, arba pažyma (raštas), patvirtinanti, kad asmuo specialiojo statuso subjektų nustatyta tvarka yra išlaikęs egzaminą (įskaitą) dėl tarnybinio ginklo nešiojimo (priskyrimo)) (pateikiama, kai fizinis ar juridinis asmuo verč</text:span><text:span text:style-name="T556">iasi kita veikla, išskyrus asmens ir turto saugą bei veiklą, susijusią su ginklų naudojimu sporto tikslais) (egzamino laikyti nereikia asmenims, kurie yra įgiję apsaugos darbuotojo profesinę kvalifikaciją ir yra išlaikę egzaminą pagal Apsaugos darbuotojo m</text:span><text:span text:style-name="T557">okymo programą)</text:span><text:span text:style-name="T558">.</text:span></text:p>
      <text:p text:style-name="P559"><text:span text:style-name="T560">48</text:span><text:span text:style-name="T561">. Pareigūnas, gavęs dokumentus, padaro dokumentų originalų elektronines kopijas ir įkelia jas į PLVIS. Dokumentų originalus grąžina dokumentus pateikusiam asmeniui. Gautą prašymą pareigūnas užregistruoja PLVIS, atspausdina ir<text:s/></text:span><text:span text:style-name="T562">pateikia įgaliotam asmeniui pasirašyti. Teritorinė policijos įstaiga ne vėliau kaip per 30 kalendorinių dienų nuo Aprašo 47 punkte išvardytų dokumentų pateikimo Aprašo 12 punkte nustatyta tvarka atlieka patikrinimus ir fiziniam asmeniui, įgaliotam juridini</text:span><text:span text:style-name="T563">o asmens darbuotojui išduoda leidimą nešiotis ginklus ar neterminuotą leidimą nešiotis ginklus arba pateikia rašytinį motyvuotą sprendimą neišduoti leidimo.</text:span><text:span text:style-name="T564"><text:s/></text:span></text:p>
      <text:p text:style-name="P565"><text:span text:style-name="T566">49</text:span><text:span text:style-name="T567">. Leidimas nešiotis ginklus galioja 5 metus. Leidimo nešiotis ginklus ar neterminuoto<text:s/></text:span><text:span text:style-name="T568">leidimo nešiotis ginklus numeris suteikiamas automatiniu būdu iš PLVIS.</text:span><text:span text:style-name="T569"><text:s/></text:span></text:p>
      <text:p text:style-name="P570"><text:span text:style-name="T571">50</text:span><text:span text:style-name="T572">. Sprendimai ir atsakymai asmenims dėl leidimo nešiotis ginklus ar neterminuoto leidimo nešiotis ginklus išdavimo registruojami PLVIS. Neigiamų atsakymų kopijos, sprendimai ir k</text:span><text:span text:style-name="T573">ita surinkta medžiaga segami į atskirą bylą.</text:span></text:p>
      <text:p text:style-name="P574"><text:span text:style-name="T575">51</text:span><text:span text:style-name="T576">. Ne vėliau kaip prieš 30 kalendorinių dienų iki leidimo nešiotis ginklus galiojimo pabaigos fizinis ar juridinis asmuo, pageidaujantis perregistruoti leidimą (-us) nešiotis ginklus juridinio asmens ginkli</text:span><text:span text:style-name="T577">ninkui (-ams), darbuotojui (-ams) ar sporto organizacijos nariui (-iams), teritorinei policijos įstaigai tiesiogiai ar per PEPS pateikia šio Aprašo 47.1, 7.3 ir 7.6 papunkčiuose nurodytus dokumentus.</text:span><text:span text:style-name="T578"><text:s/></text:span></text:p>
      <text:p text:style-name="P579"><text:span text:style-name="T580">52</text:span><text:span text:style-name="T581">. Pareigūnas, gavęs dokumentus dėl leidimo nešiot</text:span><text:span text:style-name="T582">is ginklus perregistravimo, padaro dokumentų originalų elektronines kopijas ir įkelia jas į PLVIS. Dokumentų originalus grąžina dokumentus pateikusiam asmeniui. Gautą prašymą pareigūnas užregistruoja PLVIS, atspausdina ir pateikia įgaliotam asmeniui pasira</text:span><text:span text:style-name="T583">šyti. Teritorinė policijos įstaiga ne vėliau kaip per 30 darbo dienų nuo Aprašo 51 punkte išvardytų dokumentų pateikimo Aprašo 12 punkte nustatyta tvarka atlieka patikrinimus ir fiziniam asmeniui ar įgaliotam juridinio asmens darbuotojui išduoda perregistr</text:span><text:span text:style-name="T584">uotą (-us) leidimą (-us) nešiotis ginklus arba pateikia rašytinį motyvuotą sprendimą neperregistruoti leidimo (-ų) nešiotis ginklus. Sprendimai ir atsakymai asmenims dėl leidimo nešiotis ginklus perregistravimo registruojami PLVIS. Neigiamų atsakymų kopijo</text:span><text:span text:style-name="T585">s, sprendimai ir kita surinkta medžiaga segami į atskirą bylą.</text:span></text:p>
      <text:p text:style-name="P586"><text:span text:style-name="T587">53</text:span><text:span text:style-name="T588">. Leidimas nešiotis ginklus neišduodamas arba neperregistruojamas, o neterminuotas leidimas nešiotis ginklus neišduodamas, jeigu:</text:span></text:p>
      <text:p text:style-name="P589"><text:span text:style-name="T590">53.1</text:span><text:span text:style-name="T591">. fizinis ar juridinis asmuo nepateikė šio Aprašo 4</text:span><text:span text:style-name="T592">7 ar 51 punkte nurodytų dokumentų;</text:span></text:p>
      <text:p text:style-name="P593"><text:span text:style-name="T594">53.2</text:span><text:span text:style-name="T595">. fizinis asmuo ar juridinio asmens ginklininkas, darbuotojas, sporto organizacijos narys yra jaunesnio amžiaus, nei numatyta Ginklų ir šaudmenų kontrolės įstatyme;</text:span></text:p>
      <text:p text:style-name="P596"><text:span text:style-name="T597">53.3</text:span><text:span text:style-name="T598">. teritorinė policijos įstaiga turi duom</text:span><text:span text:style-name="T599">enų, kad fizinis asmuo, juridinio asmens ginklininkas, darbuotojas ar sporto organizacijos narys kelia grėsmę kitų asmenų ar savo gyvybei ar sveikatai, nuosavybei, viešajai tvarkai ar visuomenės saugumui;</text:span></text:p>
      <text:p text:style-name="P600"><text:span text:style-name="T601">53.4</text:span><text:span text:style-name="T602">. fizinis asmuo, juridinio asmens ginklinin</text:span><text:span text:style-name="T603">kas, darbuotojas ar sporto organizacijos narys nėra nepriekaištingos reputacijos asmuo;</text:span></text:p>
      <text:p text:style-name="P604"><text:span text:style-name="T605">53.5</text:span><text:span text:style-name="T606">.<text:s/></text:span><text:span text:style-name="T607">fizinis asmuo, juridinio asmens ginklininkas, darbuotojas ar sporto organizacijos narys<text:s/></text:span><text:span text:style-name="T608">yra asmuo,<text:s/></text:span><text:span text:style-name="T609">apie kurį Valstybės saugumo departamentas turi duomenų, kad</text:span><text:span text:style-name="T610"><text:s/>jis gali kelti arba kelia grėsmę valstybės saugumui;</text:span></text:p>
      <text:p text:style-name="P611"><text:span text:style-name="T612">53.6</text:span><text:span text:style-name="T613">. fizinis asmuo ar juridinio asmens ginklininkas, darbuotojas ar sporto organizacijos narys<text:s/></text:span><text:span text:style-name="T614">serga kai kuriomis Lietuvos Respublikos<text:s/></text:span><text:span text:style-name="T615">sveikatos apsaugos ministro tvirtinamame<text:s/></text:span><text:soft-page-break/><text:span text:style-name="T616">sąraše nurodytomis<text:s/></text:span><text:span text:style-name="T617">li</text:span><text:span text:style-name="T618">gomis ar turi šiame sąraše nurodytų fizinių trūkumų, trukdančių saugiai elgtis su ginklu</text:span><text:span text:style-name="T619">;</text:span><text:span text:style-name="T620"><text:s/></text:span></text:p>
      <text:p text:style-name="P621"><text:span text:style-name="T622">53.7</text:span><text:span text:style-name="T623">. fiziniam asmeniui ar juridinio asmens ginklininkui, darbuotojui ar sporto organizacijos nariui dėl ginklo praradimo buvo panaikintas leidimas nešiotis gink</text:span><text:span text:style-name="T624">lus ar neterminuotas leidimas nešiotis ginklus ir nuo to laiko nėra praėję 3 metai.</text:span></text:p>
      <text:p text:style-name="P625"><text:span text:style-name="T626">54</text:span><text:span text:style-name="T627">. Leidimas nešiotis ginklus ar neterminuotas leidimas nešiotis ginklus fiziniam asmeniui, juridinio asmens darbuotojui, ginklininkui ar sporto organizacijos nariui<text:s/></text:span><text:span text:style-name="T628">panaikinamas, jeigu:</text:span></text:p>
      <text:p text:style-name="P629"><text:span text:style-name="T630">54.1</text:span><text:span text:style-name="T631">. paaiškėja, kad fizinis asmuo, juridinio asmens darbuotojas, ginklininkas ar sporto organizacijos narys nėra nepriekaištingos reputacijos asmuo;</text:span></text:p>
      <text:p text:style-name="P632"><text:span text:style-name="T633">54.2</text:span><text:span text:style-name="T634">. paaiškėja, kad fizinis asmuo, juridinio asmens darbuotojas, ginklininkas<text:s/></text:span><text:span text:style-name="T635">ar sporto organizacijos narys<text:s/></text:span><text:span text:style-name="T636">serga kai kuriomis Lietuvos Respublikos<text:s/></text:span><text:span text:style-name="T637">sveikatos apsaugos ministro tvirtinamame sąraše nurodytomis<text:s/></text:span><text:span text:style-name="T638">ligomis ar turi šiame sąraše nurodytų fizinių trūkumų, trukdančių saugiai elgtis su ginklu</text:span><text:span text:style-name="T639">;</text:span><text:span text:style-name="T640"><text:s/></text:span></text:p>
      <text:p text:style-name="P641"><text:span text:style-name="T642">54.3</text:span><text:span text:style-name="T643">. fizinis asmuo, juridini</text:span><text:span text:style-name="T644">o asmens darbuotojas, ginklininkas ar sporto organizacijos narys naudojasi ginklu pažeisdamas įstatymų, kitų teisės aktų reikalavimus, ir tas pažeidimas kelia grėsmę žmonių gyvybei, sveikatai, visuomenės saugumui ar viešajai tvarkai;</text:span></text:p>
      <text:p text:style-name="P645"><text:span text:style-name="T646">54.4</text:span><text:span text:style-name="T647">.<text:s/></text:span><text:span text:style-name="T648">fizinis asmu</text:span><text:span text:style-name="T649">o, juridinio asmens ginklininkas, darbuotojas ar sporto organizacijos narys<text:s/></text:span><text:span text:style-name="T650">yra asmuo,<text:s/></text:span><text:span text:style-name="T651">apie kurį Valstybės saugumo departamentas turi duomenų, kad jis gali kelti arba kelia grėsmę valstybės saugumui;</text:span></text:p>
      <text:p text:style-name="P652"><text:span text:style-name="T653">54.5</text:span><text:span text:style-name="T654">. fizinis asmuo, juridinio asmens darbuotojas, g</text:span><text:span text:style-name="T655">inklininkas ar sporto organizacijos narys buvo teritorinės policijos įstaigos įpareigotas pasitikrinti sveikatą ir per 1 mėnesį be pateisinamų priežasčių nepateikė naujos medicininio patikrinimo išvados (Forma 049/a) arba jos rezultatai yra neigiami;</text:span></text:p>
      <text:p text:style-name="P656"><text:span text:style-name="T657">54.</text:span><text:span text:style-name="T658">6</text:span><text:span text:style-name="T659">. fizinis asmuo, juridinio asmens darbuotojas ar ginklininkas buvo teritorinės policijos įstaigos įpareigotas perlaikyti Aprašo 47.4 ar 47.5 papunktyje įvardytą egzaminą ir per 1 mėnesį be pateisinamų priežasčių nepateikė pažymos, kad išlaikė egzaminą;</text:span></text:p>
      <text:p text:style-name="P660"><text:span text:style-name="T661">54.7</text:span><text:span text:style-name="T662">. fizinis asmuo, juridinio asmens darbuotojas, ginklininkas ar sporto organizacijos narys prarado ginklą dėl ginklų ir šaudmenų apyvartos taisyklių pažeidimų;</text:span></text:p>
      <text:p text:style-name="P663"><text:span text:style-name="T664">54.8</text:span><text:span text:style-name="T665">. juridinio asmens darbuotojas ar ginklininkas yra atleidžiamas iš darbo arba org</text:span><text:span text:style-name="T666">anizacijos narys nustoja būti sporto organizacijos nariu;</text:span></text:p>
      <text:p text:style-name="P667"><text:span text:style-name="T668">54.9</text:span><text:span text:style-name="T669">. leidimas nešiotis ginklus ar neterminuotas leidimas nešiotis ginklus buvo įgytas pateikus sąmoningai klaidingą informaciją ar suklastotus dokumentus.<text:s/></text:span><text:span text:style-name="T670">Šiuo atveju pareigūnas nustatyta tvark</text:span><text:span text:style-name="T671">a inicijuoja sprendimo dėl ikiteisminio tyrimo pradėjimo priėmimą;</text:span></text:p>
      <text:p text:style-name="P672"><text:span text:style-name="T673">54.10</text:span><text:span text:style-name="T674">. fizinis ar juridinis asmuo be svarbių priežasčių laiku nepratęsia leidimo nešiotis ginklo, dėl to gauna teritorinės policijos įstaigos įspėjimą ir per 10 darbo dienų nesikreipia<text:s/></text:span><text:span text:style-name="T675">į teritorinę policijos įstaigą dėl leidimo pratęsimo;</text:span></text:p>
      <text:p text:style-name="P676"><text:span text:style-name="T677">54.11</text:span><text:span text:style-name="T678">. teritorinė policijos įstaiga gauna duomenų, kad fizinis asmuo, juridinio asmens ginklininkas, darbuotojas ar sporto organizacijos narys kelia grėsmę kitų asmenų ar savo gyvybei ar sveikatai,<text:s/></text:span><text:span text:style-name="T679">nuosavybei, viešajai tvarkai, visuomenės saugumui ar valstybės saugumui;</text:span></text:p>
      <text:p text:style-name="P680"><text:span text:style-name="T681">54.12</text:span><text:span text:style-name="T682">. paaiškėja, kad<text:s/></text:span><text:span text:style-name="T683">fizinis ar juridinis asmuo neturi galiojančio leidimo laikyti ginklus ar neterminuoto leidimo laikyti ginklus;</text:span></text:p>
      <text:p text:style-name="P684"><text:span text:style-name="T685">54.13</text:span><text:span text:style-name="T686">. yra gautas fizinio ar juridinio asmens prašymas dėl<text:s/></text:span><text:span text:style-name="T687">fizinio asmens ar juridinio asmens darbuotojo, ginklininko ar sporto organizacijos nario leidimo nešiotis ginklus ar neterminuoto leidimo nešiotis ginklus panaikinimo</text:span><text:span text:style-name="T688">.</text:span><text:span text:style-name="T689"><text:s/></text:span></text:p>
      <text:p text:style-name="P690"><text:span text:style-name="T691">55</text:span><text:span text:style-name="T692">. Teritorinė policijos įs</text:span><text:span text:style-name="T693">taiga, panaikinusi leidimą nešiotis ginklus ar neterminuotą leidimą nešiotis ginklus fiziniam asmeniui, juridinio asmens darbuotojui, apie tai nedelsdama informuoja fizinį ar juridinį asmenį. Fizinis ar juridinis asmuo panaikintą leidimą nešiotis ginklus a</text:span><text:span text:style-name="T694">r neterminuotą leidimą nešiotis ginklus ne vėliau kaip per 5 darbo dienas grąžina teritorinei policijos įstaigai.</text:span><text:span text:style-name="T695"><text:s/></text:span></text:p>
      <text:p text:style-name="P696"><text:span text:style-name="T697">56</text:span><text:span text:style-name="T698">. Jeigu fizinis asmuo ar juridinio asmens darbuotojas, turintis leidimą nešiotis ginklus, įstatymų nustatyta tvarka yra įtariamas ar ka</text:span><text:span text:style-name="T699">ltinamas padaręs tyčinę nusikalstamą veiką, ar<text:s/></text:span><text:soft-page-break/><text:span text:style-name="T700">jam paskirta kardomoji priemonė – suėmimas, teritorinė policijos įstaiga leidimą nešiotis ginklus, neterminuotą leidimą nešiotis ginklus paima motyvuotu sprendimu ir saugo tol, kol bus nutrauktas ikiteisminis<text:s/></text:span><text:span text:style-name="T701">tyrimas ar įstatymų nustatyta tvarka asmeniui bus panaikinta kardomoji priemonė.</text:span><text:span text:style-name="T702"><text:s/></text:span></text:p>
      <text:p text:style-name="P703"/>
      <text:p text:style-name="P704"><text:span text:style-name="T705">VIII</text:span><text:span text:style-name="T706"><text:s/>SKYRIUS<text:s/></text:span></text:p>
      <text:p text:style-name="P707"><text:span text:style-name="T708">GINKLŲ ĮSIGIJIMAS</text:span></text:p>
      <text:p text:style-name="P709"/>
      <text:p text:style-name="P710"><text:span text:style-name="T711">57</text:span><text:span text:style-name="T712">. Fizinis ar juridinis asmuo, kuris ginklus naudos (-oja) veiklai, kuriai reikalingi ginklai, turintis teritorinės policijos įst</text:span><text:span text:style-name="T713">aigos išduotą galiojantį leidimą laikyti ginklus, Ginklų ir šaudmenų kontrolės<text:s/></text:span><text:span text:style-name="T714">įstatymo 3 straipsnio 6–10 punktuose nurodytus ginklus,</text:span><text:span text:style-name="T715"><text:s/>B kategorijos ginklus ir šaudmenis įsigyja įmonėse, turinčiose teisę prekiauti ginklais, ginklų priedėliais, šaudmenimis,</text:span><text:span text:style-name="T716"><text:s/>jų dalimis, pateikęs leidimą laikyti ginklus ir ginklininko asmens tapatybę patvirtinantį dokumentą, taip pat ginklo pažymėjimą, jei įsigyja šaudmenų.</text:span><text:span text:style-name="T717"><text:s/>Lietuvos Respublikos Vyriausybės nustatyta tvarka gavus išankstinį sutikimą įvežti ginklus, leidimą įvež</text:span><text:span text:style-name="T718">ti ar leidimą importuoti, ginklai, ginklų priedėliai, šaudmenys, jų dalys taip pat gali būti įsigyjami užsienio valstybėse.</text:span></text:p>
      <text:p text:style-name="P719"><text:span text:style-name="T720">58</text:span><text:span text:style-name="T721">. Fizinis ar juridinis asmuo, besiverčiantis ginklų importu, eksportu, pardavimu, ginklų, šaudmenų, jų dalių, ginklų priedėlių</text:span><text:span text:style-name="T722"><text:s/>prekybos tarpininko veikla, pardavęs asmeniui B ar C kategorijos ginklą, per PEPS pateikia informaciją teritorinei policijos įstaigai apie asmeniui parduotą ginklą ir, naudodamasis PEPS, išduoda asmeniui ginklo pažymėjimą. Ginklo pažymėjime nurodomas asme</text:span><text:span text:style-name="T723">ns vardas, pavardė, asmens kodas, ginklo rūšis, markė, modelis, šovinio tipas, ginklo identifikacinis numeris, ginklo pažymėjimo išdavimo data, ginklo pažymėjimą išdavęs asmuo ir išdavimo data. Ginklo pažymėjimą pasirašo prekybininko ginklais administracij</text:span><text:span text:style-name="T724">os vadovas ar jo įgaliotas asmuo. Pardavus ginklą iš PEPS atspausdinamas ginklo perdavimo priėmimo aktas, kurį pasirašo prekybininko ginklais administracijos vadovas ar jo įgaliotas asmuo ir pirkėjas. Aktas segamas į bendrą fizinio ar juridinio asmens real</text:span><text:span text:style-name="T725">izuotų ginklų bylą.</text:span><text:span text:style-name="T726"><text:s/></text:span></text:p>
      <text:p text:style-name="P727"><text:span text:style-name="T728">59</text:span><text:span text:style-name="T729">. Fiziniai ir juridiniai asmenys, turintys neterminuotą leidimą laikyti ginklus, C kategorijos ginklus, šaudmenis jiems įsigyja įmonėse, turinčiose teisę gaminti, importuoti ar prekiauti ginklais, ginklų priedėliais, šaudmenimis,</text:span><text:span text:style-name="T730"><text:s/>jų dalimis, pateikdami neterminuotą leidimą laikyti ginklus.</text:span><text:span text:style-name="T731"><text:s/></text:span></text:p>
      <text:p text:style-name="P732"><text:span text:style-name="T733">60</text:span><text:span text:style-name="T734">. Fizinis ar juridinis asmuo, besiverčiantis ginklų, ginklų priedėlių, šaudmenų, jų dalių gamyba, importu, eksportu, pardavimu, ginklų, ginklų priedėlių, šaudmenų, jų dalių prekybos tarpi</text:span><text:span text:style-name="T735">ninko veikla, prieš parduodamas ginklus, ginklų priedėlius, šaudmenis, jų dalis naudodamasis PEPS patikrina, ar asmuo turi teisę įsigyti ginklų, ginklų priedėlių, šaudmenų, jų dalių.</text:span></text:p>
      <text:p text:style-name="P736"><text:span text:style-name="T737">61</text:span><text:span text:style-name="T738">. Fiziniai ir juridiniai asmenys, kurie verčiasi ginklų, ginklų pri</text:span><text:span text:style-name="T739">edėlių, šaudmenų, jų dalių (išskyrus C ir D kategorijos ginklus) importu, eksportu, prekyba, gamyba, ginklus, jų priedėlius, šaudmenis, taip pat jų dalis, o fiziniai ir juridiniai asmenys, kurie verčiasi ginklų taisymu ar ginklų ir šaudmenų perdirbimu, gin</text:span><text:span text:style-name="T740">klų ir šaudmenų dalis įsigyja pateikę leidimą laikyti ginklus. Dėl C kategorijos ginklų, ginklų priedėlių, jų dalių įsigijimo pateikiamas neterminuotas leidimas laikyti ginklus. Perkamų ir parduodamų ginklų duomenys apskaitomi PEPS.</text:span><text:span text:style-name="T741"><text:s/></text:span></text:p>
      <text:p text:style-name="P742"/>
      <text:p text:style-name="P743"><text:span text:style-name="T744">IX</text:span><text:span text:style-name="T745"><text:s/>Skyrius</text:span></text:p>
      <text:p text:style-name="P746"><text:span text:style-name="T747">FIZI</text:span><text:span text:style-name="T748">NIŲ IR JURIDINIŲ ASMENŲ GINKLŲ REGISTRAVIMAS IR APSKAITA TERITORINĖJE POLICIJOS ĮSTAIGOJE</text:span></text:p>
      <text:p text:style-name="P749"/>
      <text:p text:style-name="P750"><text:span text:style-name="T751">62</text:span><text:span text:style-name="T752">. Fizinis ar juridinis asmuo, kuris ginklus naudos (-oja) veiklai, kuriai reikalingi ginklai, užsienio valstybėje įsigijęs Ginklų ir šaudmenų kontrolės<text:s/></text:span><text:span text:style-name="T753">įstatymo 3 straipsnio 6–10 punktuose nurodytų ginklų ar</text:span><text:span text:style-name="T754"><text:s/>B kategorijos ginklų arba C kategorijos ginklų, privalo ne<text:s/></text:span><text:soft-page-break/><text:span text:style-name="T755">vėliau kaip per 5 darbo dienas juos užregistruoti teritorinėje policijos įstaigoje. Fizinis ar juridinis asmuo, pageidaujantis užregistruoti<text:s/></text:span><text:span text:style-name="T756">ginklus teritorinėje policijos įstaigoje, jai pateikia:</text:span></text:p>
      <text:p text:style-name="P757"><text:span text:style-name="T758">62.1</text:span><text:span text:style-name="T759">. galiojantį leidimą laikyti ginklus arba neterminuotą leidimą laikyti ginklus;</text:span></text:p>
      <text:p text:style-name="P760"><text:span text:style-name="T761">62.2</text:span><text:span text:style-name="T762">. dokumentus, patvirtinančius ginklo įsigijimą ir įvežimą į Lietuvos Respubliką, ir (ar) dokumentus, patvi</text:span><text:span text:style-name="T763">rtinančius, kad ginklas užsienio valstybėje įsigytas teisėtai;</text:span></text:p>
      <text:p text:style-name="P764"><text:span text:style-name="T765">62.3</text:span><text:span text:style-name="T766">. ginklą. Pareigūnas ginklo identifikacinius duomenis patikrina PLVIS ir Ieškomų ginklų registre;</text:span></text:p>
      <text:p text:style-name="P767"><text:span text:style-name="T768">62.4</text:span><text:span text:style-name="T769">. ginklo taisymo (perdirbimo) aktą, jei registruojami imitaciniai ginklai;</text:span><text:span text:style-name="T770"><text:s/></text:span></text:p>
      <text:p text:style-name="P771"><text:span text:style-name="T772">62.5</text:span><text:span text:style-name="T773">. ginklo<text:s/></text:span><text:span text:style-name="T774">deaktyvacijos sertifikatą ar pažymą, kad ginklas yra visiškai netinkamas naudoti, jei registruojami<text:s/></text:span><text:span text:style-name="T775">A ir B kategorijų ginklai, perdirbti į visiškai netinkamus naudoti ginklus iki 2016 m. balandžio 8 d. arba pagal 2015 m. gruodžio 15 d. Europ</text:span><text:span text:style-name="T776">os Komisijos įgyvendinimo reglamentą (ES) 2015/2403, kuriuo nustatomos bendrosios deaktyvacijos standartų ir metodų gairės siekiant užtikrinti, kad deaktyvuoti šaunamieji ginklai būtų visiškai netinkami naudoti (OL 2015 L 333, p. 62).</text:span></text:p>
      <text:p text:style-name="P777"><text:span text:style-name="T778">63</text:span><text:span text:style-name="T779">. Prieš patei</text:span><text:span text:style-name="T780">kiant registruoti<text:s/></text:span><text:span text:style-name="T781">trumpąjį graižtvinį šaunamąjį ginklą (išskyrus graižtvinius trumpuosius šaunamuosius ginklus, šaudančius lygiavamzdžių ginklų šoviniais), tokie ginklai turi būti išbandomi Lietuvos policijos generalinio komisaro nustatyta tvarka.</text:span></text:p>
      <text:p text:style-name="P782"><text:span text:style-name="T783">64</text:span><text:span text:style-name="T784">.<text:s/></text:span><text:span text:style-name="T785">Teritorinė policijos įstaiga, nustatyta tvarka priėmusi šio Aprašo 62 punkte nurodytus dokumentus, tą pačią dieną prašymą registruoja PLVIS, taip pat ne vėliau kaip per 5 darbo dienas fizinio ar juridinio asmens ginklą užregistruoja PLVIS ir išduoda ginklo</text:span><text:span text:style-name="T786"><text:s/>pažymėjimą. Ginklo pažymėjimą pasirašo teritorinės policijos įstaigos vadovas ar jo įgaliotas asmuo. Ginklo pažymėjimo galiojimo laikas neterminuotas. Juridinio asmens prašymu teritorinė policijos įstaiga vietoj prarasto ar susidėvėjusio ginklo pažymėjimo</text:span><text:span text:style-name="T787"><text:s/>išduoda kitą ginklo pažymėjimą. Ginklo pažymėjimai apskaitomi PLVIS. Ginklo pažymėjimai automatiškai eilės tvarka numeruojami PLVIS.</text:span><text:span text:style-name="T788"><text:s/></text:span></text:p>
      <text:p text:style-name="P789"><text:span text:style-name="T790">65</text:span><text:span text:style-name="T791">. Fiziniams ir juridiniams asmenims, besiverčiantiems ginklų, ginklų priedėlių, šovinių, jų dalių importu, eksportu</text:span><text:span text:style-name="T792">, pardavimu, ginklų, ginklų priedėlių, šaudmenų, jų dalių prekybos tarpininko veikla, šio Aprašo 62 punkto reikalavimai netaikomi. Šie asmenys, Lietuvoje ar užsienio valstybėse įsigiję B ar C kategorijos ginklų, privalo ne vėliau kaip per 5 darbo dienas pe</text:span><text:span text:style-name="T793">r PEPS pateikti informaciją apie Lietuvoje ar užsienyje įsigytus ginklus teritorinei policijos įstaigai. Teritorinė policijos įstaiga, iš šių asmenų gavusi informaciją apie įsigytus ginklus, privalo ne vėliau kaip per 5 darbo dienas ginklus užregistruoti P</text:span><text:span text:style-name="T794">LVIS.</text:span><text:span text:style-name="T795"><text:s/></text:span></text:p>
      <text:p text:style-name="P796"><text:span text:style-name="T797">66</text:span><text:span text:style-name="T798">. Teritorinė policijos įstaiga, iš fizinio ar juridinio asmens, besiverčiančio ginklų importu, eksportu, pardavimu, ginklų, šaudmenų, jų dalių, ginklų priedėlių prekybos tarpininko veikla, gavusi informaciją apie asmeniui parduotą B ar C kateg</text:span><text:span text:style-name="T799">orijos ginklą, ne vėliau kaip per 5 darbo dienas patvirtina ginklo įregistravimą PLVIS.</text:span><text:span text:style-name="T800"><text:s/></text:span></text:p>
      <text:p text:style-name="P801"><text:span text:style-name="T802">67</text:span><text:span text:style-name="T803">. Fizinis ar juridinis asmuo turimus ginklus gali realizuoti per fizinius ar juridinius asmenis, turinčius teisę prekiauti tos rūšies ginklais, pateikęs leidimą<text:s/></text:span><text:span text:style-name="T804">laikyti ginklus ir ginklo pažymėjimą ar neterminuotą leidimą laikyti ginklus.</text:span><text:span text:style-name="T805"><text:s/></text:span></text:p>
      <text:p text:style-name="P806"><text:span text:style-name="T807">68</text:span><text:span text:style-name="T808">. Fizinis ar juridinis asmuo, pateikęs motyvuotą prašymą ir gavęs teritorinės policijos įstaigos leidimą perdirbti ginklus, gali perdirbti (pakeisti ginklo kokybines chara</text:span><text:span text:style-name="T809">kteristikas, susilpninti vamzdį ir pan.) savo turimus ginklus į kitokius arba į visiškai netinkamus naudoti. Leidimą perdirbti ginklą teritorinė policijos įstaiga išduoda arba išduoti atsisako per 10 darbo dienų nuo prašymo užregistravimo dienos. Ginklus g</text:span><text:span text:style-name="T810">ali perdirbti tik juridiniai asmenys, turintys teisę verstis ginklų perdirbimu.</text:span><text:span text:style-name="T811"><text:s/></text:span></text:p>
      <text:p text:style-name="P812"><text:span text:style-name="T813">69</text:span><text:span text:style-name="T814">. Juridinį asmenį reorganizavus, juridinis asmuo gali tiesiogiai perduoti ginklus juridinio asmens teisių ir pareigų perėmėjui, kai jis šio Aprašo nustatyta tvarka gauna</text:span><text:span text:style-name="T815"><text:s/>leidimą laikyti ginklus ar neterminuotą leidimą laikyti ginklus. Apie ginklų perėmimą juridinis asmuo per PEPS informuoja teritorinę policijos įstaigą. Teritorinė policijos įstaiga, įregistravusi ginklus, juridinio asmens teisių ir pareigų perėmėjui išduo</text:span><text:span text:style-name="T816">da ginklų pažymėjimus.</text:span><text:span text:style-name="T817"><text:s/></text:span></text:p>
      <text:p text:style-name="P818"><text:span text:style-name="T819">70</text:span><text:span text:style-name="T820">. Ginklas iš ginklo savininko leidimo PLVIS, atsižvelgiant į šio Aprašo 71–75 punktų<text:s/></text:span><text:soft-page-break/><text:span text:style-name="T821">nuostatas, kaip nebepriklausantis fiziniam ar juridiniam asmeniui, kurio vardu jis anksčiau buvo įregistruotas, išregistruojamas, jeigu:</text:span></text:p>
      <text:p text:style-name="P822"><text:span text:style-name="T823">70.1</text:span><text:span text:style-name="T824">. jis yra parduotas, perduotas, padovanotas ar perduotas sunaikinti;</text:span></text:p>
      <text:p text:style-name="P825"><text:span text:style-name="T826">70.2</text:span><text:span text:style-name="T827">. jis yra pavogtas ar prarastas;</text:span></text:p>
      <text:p text:style-name="P828"><text:span text:style-name="T829">70.3</text:span><text:span text:style-name="T830">. jis yra konfiskuotas; <text:s/></text:span></text:p>
      <text:p text:style-name="P831"><text:span text:style-name="T832">70.4</text:span><text:span text:style-name="T833">. numirė fizinis asmuo ar juridinis asmuo yra reorganizuotas arba likviduotas;</text:span></text:p>
      <text:p text:style-name="P834"><text:span text:style-name="T835">70.5</text:span><text:span text:style-name="T836">. asmeniui pana</text:span><text:span text:style-name="T837">ikintas leidimas laikyti ginklus ar neterminuotas leidimas laikyti ginklus;</text:span><text:span text:style-name="T838"><text:s/></text:span></text:p>
      <text:p text:style-name="P839"><text:span text:style-name="T840">70.6</text:span><text:span text:style-name="T841">. ginklas išvežtas iš Lietuvos Respublikos.</text:span><text:span text:style-name="T842"><text:s/></text:span></text:p>
      <text:p text:style-name="P843"><text:span text:style-name="T844">71</text:span><text:span text:style-name="T845">. Ginklo išregistravimo pagrindas Aprašo 70.1, 70.6 papunkčiuose nurodytais atvejais yra fizinio ar juridinio asmens,<text:s/></text:span><text:span text:style-name="T846">prekiaujančio ginklais, per PEPS pateikta informacija apie ginklo pardavimą, fizinio ar juridinio asmens pateiktas perdavimo aktas, dovanojimo sutartis ar dokumentai, patvirtinantys, kad ginklas yra perduotas sunaikinti. Juridinis asmuo, prekiaujantis gink</text:span><text:span text:style-name="T847">lais, informaciją per PEPS teritorinei policijos įstaigai turi pateikti ginklo pardavimo dieną.</text:span><text:span text:style-name="T848"><text:s/></text:span></text:p>
      <text:p text:style-name="P849"><text:span text:style-name="T850">72</text:span><text:span text:style-name="T851">. Ginklo išregistravimo pagrindas šio Aprašo 70.2 papunktyje nurodytu atveju yra juridinio asmens pareiškimas ir institucijos, atliekančios ikiteisminį t</text:span><text:span text:style-name="T852">yrimą, išduota pažyma apie nutrauktą ikiteisminį tyrimą arba teismo nuosprendžio, susijusio su ginklo vagyste ar praradimu, jeigu ginklas nesurastas, kopija. Jeigu ginklas yra pavogtas (prarastas) ir nesurastas, jis išregistruojamas automatiniu būdu jo duo</text:span><text:span text:style-name="T853">menis teisės aktų nustatyta tvarka įrašius į Ieškomų ginklų registrą.</text:span></text:p>
      <text:p text:style-name="P854"><text:span text:style-name="T855">73</text:span><text:span text:style-name="T856">. Ginklo išregistravimo pagrindas šio Aprašo 70.3 papunktyje nurodytu atveju yra atitinkamų institucijų priimtas sprendimas konfiskuoti ginklą.</text:span></text:p>
      <text:p text:style-name="P857"><text:span text:style-name="T858">74</text:span><text:span text:style-name="T859">. Ginklo išregistravimo pagrin</text:span><text:span text:style-name="T860">das šio Aprašo 70.4 papunktyje nurodytu atveju yra fizinio asmens mirties liudijimas, PLVIS iš kitų registrų gauta informacija apie asmens mirtį ar juridinio asmens likvidavimas arba reorganizavimas. Ginklas šiuo atveju išregistruojamas po to, kai jis real</text:span><text:span text:style-name="T861">izuojamas arba perduodamas sunaikinti, ir yra tai patvirtinantys dokumentai, taip pat jeigu jis registruojamas fizinio ar juridinio asmens teisių ir pareigų perėmėjui.</text:span></text:p>
      <text:p text:style-name="P862"><text:span text:style-name="T863">75</text:span><text:span text:style-name="T864">. Ginklo išregistravimo pagrindas šio Aprašo 70.5 papunktyje nurodytu atveju yra t</text:span><text:span text:style-name="T865">eritorinės policijos įstaigos sprendimas. Ginklas šiuo atveju išregistruojamas po to, kai jis realizuojamas arba perduodamas sunaikinti, ir yra tai patvirtinantys dokumentai.</text:span></text:p>
      <text:p text:style-name="P866"><text:span text:style-name="T867">76</text:span><text:span text:style-name="T868">. Fizinis ar juridinis asmuo, pageidaujantis naudotis PEPS, teritorinei pol</text:span><text:span text:style-name="T869">icijos įstaigai turi pateikti prašymą naudotis PEPS jo įgaliotam (-iems) asmeniui (-ims). Prašyme turi būti nurodyta fizinio asmens vardas, pavardė, asmens kodas, adresas, telefono numeris, elektroninio pašto adresas arba juridinio asmens teisinė forma, pa</text:span><text:span text:style-name="T870">vadinimas, kodas, adresas, telefono numeris, elektroninio pašto adresas ir įgalioto (-ų) asmens (-ų), kuriam (-iems) leidžiama tvarkyti įmonės darbuotojų, kurie gali įmonės vardu per PEPS pateikti ginklų duomenis policijos įstaigoms, vardas (-ai), pavardė<text:s/></text:span><text:span text:style-name="T871">(-ės), asmens kodas (-ai), adresas (-ai), telefono numeris (-iai), elektroninio pašto adresas (-ai).</text:span></text:p>
      <text:p text:style-name="P872"><text:span text:style-name="T873">77</text:span><text:span text:style-name="T874">. Teritorinė policijos įstaiga, gavusi prašymą, ne vėliau kaip per 5 darbo dienas fizinio ar juridinio asmens įgaliotą (-us) asmenį (-is) įrašo į PLV</text:span><text:span text:style-name="T875">IS ir apie tai informuoja fizinį ar juridinį asmenį.</text:span><text:span text:style-name="T876"><text:s/>Prašymo originalas grąžinamas pareiškėjui.</text:span></text:p>
      <text:p text:style-name="P877"/>
      <text:p text:style-name="P878"><text:span text:style-name="T879">X</text:span><text:span text:style-name="T880"><text:s/>Skyrius</text:span></text:p>
      <text:p text:style-name="P881"><text:span text:style-name="T882">INFORMACIJOS APIE FIZINĮ ASMENĮ AR JURIDINIO ASMENS DARBUOTOJĄ TEIKIMAS</text:span></text:p>
      <text:p text:style-name="P883"/>
      <text:p text:style-name="P884"><text:span text:style-name="T885">78</text:span><text:span text:style-name="T886">. Fizinis ar juridinis asmuo prieš priimdamas į darbą<text:s/></text:span><text:span text:style-name="T887">ginklininką ar kitą naują darbuotoją, kurio darbas bus tiesiogiai susijęs su ginklų, šaudmenų įsigijimu, laikymu, apskaita, realizavimu, gabenimu, privalo pateikti teritorinei policijos įstaigai šio asmens duomenis (vardas, pavardė, asmens kodas, gyvenamoj</text:span><text:span text:style-name="T888">i vieta) ir medicininio patikrinimo dokumentus, nurodytus Aprašo 7.6 papunktyje.</text:span></text:p>
      <text:p text:style-name="P889"><text:span text:style-name="T890">79</text:span><text:span text:style-name="T891">. Teritorinė policijos įstaiga ne vėliau kaip per 30 kalendorinių dienų atlieka Aprašo 12 punkte nustatytus patikrinimus ir informuoja darbdavį, ar asmeniui leidžiama di</text:span><text:span text:style-name="T892">rbti darbą, susijusį su ginklų, šaudmenų įsigijimu, laikymu, apskaita, realizavimu, gabenimu.</text:span></text:p>
      <text:p text:style-name="P893"><text:span text:style-name="T894">80</text:span><text:span text:style-name="T895">. Pasikeitus įmonės veiklos pobūdžiui ar kitoms sąlygoms, kurios buvo nurodytos juridinio asmens pateiktuose dokumentuose, juridinis asmuo privalo ne vėliau</text:span><text:span text:style-name="T896"><text:s/>kaip per 10 darbo dienų apie tai informuoti teritorinę policijos įstaigą.</text:span></text:p>
      <text:p text:style-name="P897"><text:span text:style-name="T898">81</text:span><text:span text:style-name="T899">. Teritorinė policijos įstaiga ne vėliau kaip per 30 kalendorinių dienų atlieka reikalingus patikrinimus šio Aprašo 12 punkte nustatyta tvarka ir informuoja juridinį asmenį, a</text:span><text:span text:style-name="T900">r dėl pasikeitusių aplinkybių neatsirado kliūčių juridiniam asmeniui tęsti veiklą.</text:span></text:p>
      <text:p text:style-name="P901"><text:span text:style-name="T902">82</text:span><text:span text:style-name="T903">. Jeigu paaiškėja, kad fizinis asmuo, juridinį asmenį kontroliuojantis asmuo, administracijos vadovas, ginklininkas ar darbuotojas, kurio darbas tiesiogiai susijęs su<text:s/></text:span><text:span text:style-name="T904">ginklų, šaudmenų įsigijimu, laikymu, apskaita, realizavimu, gabenimu ar nešiojimu, nėra nepriekaištingos reputacijos asmuo arba<text:s/></text:span><text:span text:style-name="T905">serga kai kuriomis Lietuvos Respublikos<text:s/></text:span><text:span text:style-name="T906">sveikatos apsaugos ministro tvirtinamame sąraše nurodytomis<text:s/></text:span><text:span text:style-name="T907">ligomis ar turi šiame sąraše</text:span><text:span text:style-name="T908"><text:s/>nurodytų fizinių trūkumų, trukdančių saugiai elgtis su ginklu</text:span><text:span text:style-name="T909"><text:s/>(netaikoma kontroliuojančiam asmeniu ir administracijos vadovui), fizinis ar juridinis asmuo ne vėliau kaip per 5 darbo dienas privalo teritorinei policijos įstaigai pateikti apie tai informaci</text:span><text:span text:style-name="T910">ją. Teritorinė policijos įstaiga ne vėliau kaip per 10 darbo dienų informuoja fizinį ar juridinį asmenį, ar dėl šių priežasčių leidžia fiziniam asmeniui ar juridiniam asmeniui, jo ginklininkui ar darbuotojui tęsti veiklą, arba įpareigoja fizinį ar juridinį</text:span><text:span text:style-name="T911"><text:s/>asmenį per 10 darbo dienų pašalinti priežastis, dėl kurių fizinis ar juridinis asmuo negali vykdyti veiklos.</text:span><text:span text:style-name="T912"><text:s/></text:span></text:p>
      <text:p text:style-name="P913"/>
      <text:p text:style-name="P914"><text:span text:style-name="T915">XI</text:span><text:span text:style-name="T916"><text:s/>SKYRIUS</text:span></text:p>
      <text:p text:style-name="P917"><text:span text:style-name="T918">ĮPAREIGOJIMAS PASITIKRINTI SVEIKATĄ AR PERLAIKYTI EGZAMINĄ</text:span></text:p>
      <text:p text:style-name="P919"/>
      <text:p text:style-name="P920"><text:span text:style-name="T921">83</text:span><text:span text:style-name="T922">. Teritorinės policijos įstaigos vadovo ar jo įgalioto asmens</text:span><text:span text:style-name="T923"><text:s/>sprendimu fizinis asmuo, turintis leidimą laikyti ginklus ar leidimą nešiotis ginklus, arba juridinio asmens ginklininkas ar darbuotojas (turintis leidimą nešiotis ginklus), kurio darbas tiesiogiai susijęs su ginklų, šaudmenų įsigijimu, laikymu, apskaita,</text:span><text:span text:style-name="T924"><text:s/>realizavimu, gabenimu ar nešiojimu, kilus pagrįstam įtarimui, gali būti įpareigotas pasitikrinti sveikatą ir per vieną mėnesį pristatyti medicininio patikrinimo išvadą (Forma 049/a). Teritorinės policijos įstaigos sprendime nurodomi motyvai, dėl kokių pri</text:span><text:span text:style-name="T925">ežasčių fizinis asmuo, juridinio asmens ginklininkas ar darbuotojas įpareigojamas pasitikrinti sveikatą. Sprendimas įkeliamas į PLVIS.</text:span><text:span text:style-name="T926"><text:s/></text:span></text:p>
      <text:p text:style-name="P927"><text:span text:style-name="T928">84</text:span><text:span text:style-name="T929">. Asmens sveikatos priežiūros įstaiga iš fizinio asmens, juridinio asmens ginklininko ar darbuotojo gautą sprendim</text:span><text:span text:style-name="T930">ą pasitikrinti sveikatą paima ir atlieka asmens sveikatos patikrinimą Lietuvos Respublikos sveikatos apsaugos ministro nustatyta tvarka. Asmens sveikatos priežiūros įstaiga atlikto sveikatos patikrinimo rezultatus pažymi kitoje teritorinės policijos įstaig</text:span><text:span text:style-name="T931">os sprendimo pusėje ir sprendimą paštu grąžina jį išdavusiai teritorinei policijos įstaigai. Fiziniam asmeniui, juridinio asmens ginklininkui ar darbuotojui išduodama medicininio patikrinimo išvada (Forma 049/a), kurią asmuo privalo pateikti teritorinei po</text:span><text:span text:style-name="T932">licijos įstaigai, įpareigojusiai pasitikrinti sveikatą.</text:span></text:p>
      <text:p text:style-name="P933"><text:span text:style-name="T934">85</text:span><text:span text:style-name="T935">. Teritorinės policijos įstaigos vadovo ar jo įgalioto asmens sprendimu fizinis asmuo, turintis leidimą laikyti ginklus ar leidimą nešiotis ginklus, arba juridinio asmens ginklininkas ar darbuot</text:span><text:span text:style-name="T936">ojas (turintis leidimą nešiotis ginklus), kurio darbas tiesiogiai susijęs su ginklų nešiojimu, kilus pagrįstam įtarimui, gali būti įpareigotas baigti kursus, perlaikyti egzaminą pagal teritorinės policijos įstaigos nurodytą Lietuvos policijos generalinio k</text:span><text:span text:style-name="T937">omisaro patvirtintą programą ir per du mėnesius pateikti tai patvirtinančią pažymą. Teritorinės policijos įstaigos sprendime nurodomi motyvai, dėl kokių priežasčių fizinis asmuo, juridinio asmens ginklininkas ar darbuotojas įpareigojamas perlaikyti egzamin</text:span><text:span text:style-name="T938">ą. Sprendimas įkeliamas į PLVIS.</text:span><text:span text:style-name="T939"><text:s/></text:span></text:p>
      <text:p text:style-name="P940"><text:span text:style-name="T941">86</text:span><text:span text:style-name="T942">. Kol fizinis asmuo, juridinio asmens darbuotojas šio Aprašo nustatyta tvarka pasitikrina sveikatą ar perlaiko egzaminą ir teritorinei policijos įstaigai pateikia tai<text:s/></text:span><text:soft-page-break/><text:span text:style-name="T943">patvirtinančius dokumentus, jam draudžiama vykdyt</text:span><text:span text:style-name="T944">i veiklą, susijusią su ginklų, šaudmenų įsigijimu, laikymu, apskaita, realizavimu, gabenimu ar nešiojimu.</text:span></text:p>
      <text:p text:style-name="P945"/>
      <text:p text:style-name="P946"><text:span text:style-name="T947">XII</text:span><text:span text:style-name="T948"><text:s/>SKYRIUS</text:span></text:p>
      <text:p text:style-name="P949"><text:span text:style-name="T950">GINKLŲ NEŠIOJIMASIS, GABENIMAS, NAUDOJIMAS</text:span></text:p>
      <text:p text:style-name="P951"/>
      <text:p text:style-name="P952"><text:span text:style-name="T953">87</text:span><text:span text:style-name="T954">. Nešiotis fizinio ar juridinio asmens, kuris ginklus naudoja profesinei veiklai,</text:span><text:span text:style-name="T955"><text:s/>A kategorijos automatinius šaunamuosius ginklus ir B kategorijos ginklus gali fizinis asmuo, fizinio ar juridinio asmens darbuotojai, turintys su savimi leidimą nešiotis ginklus ir ginklo pažymėjimą. C kategorijos ginklus, naudojamus profesinei veiklai, g</text:span><text:span text:style-name="T956">ali nešiotis fiziniai asmenys, juridinio asmens darbuotojai, turintys neterminuotus leidimus nešiotis ginklus ir ginklo pažymėjimą.</text:span></text:p>
      <text:p text:style-name="P957"><text:span text:style-name="T958">88</text:span><text:span text:style-name="T959">. Nešiotis (gabenti) fizinio ar juridinio asmens C kategorijos ginklus turi teisę:</text:span></text:p>
      <text:p text:style-name="P960"><text:span text:style-name="T961">88.1</text:span><text:span text:style-name="T962">. šaudymo sporto atstovai, tu</text:span><text:span text:style-name="T963">rintys su savimi neterminuotą leidimą nešiotis ginklus, asmens dokumentą, sporto organizacijos nario pažymėjimą (tik gabenti ginklus) ir ginklo pažymėjimą;</text:span></text:p>
      <text:p text:style-name="P964"><text:span text:style-name="T965">88.2</text:span><text:span text:style-name="T966">. fiziniai asmenys, fizinio ar juridinio asmens darbuotojai, turintys su savimi neterminuotą</text:span><text:span text:style-name="T967"><text:s/>leidimą nešiotis ginklus, asmens dokumentą ir ginklo pažymėjimą (arba neterminuotą leidimą laikyti ginklus).</text:span></text:p>
      <text:p text:style-name="P968"><text:span text:style-name="T969">89</text:span><text:span text:style-name="T970">. Gabenti fizinių ir juridinių asmenų, kurie verčiasi veikla, kuriai reikalingi ginklai, Ginklų ir šaudmenų kontrolės<text:s/></text:span><text:span text:style-name="T971">įstatymo 3 straipsni</text:span><text:span text:style-name="T972">o 6–10 punktuose nurodytus ginklus</text:span><text:span text:style-name="T973"><text:s/>ir B kategorijos ginklus gali fiziniai asmenys, fizinio ar juridinio asmens darbuotojai, turintys su savimi leidimą nešiotis ginklus ir ginklo pažymėjimą ar leidimą nešiotis ginklus ir leidimą laikyti ginklus.</text:span><text:span text:style-name="T974"><text:s/></text:span></text:p>
      <text:p text:style-name="P975"><text:span text:style-name="T976">90</text:span><text:span text:style-name="T977">. Ga</text:span><text:span text:style-name="T978">benti ar nešiotis fizinio ar juridinio asmens, kuris verčiasi ginklų nuoma, išnuomotus Ginklų ir šaudmenų kontrolės<text:s/></text:span><text:span text:style-name="T979">įstatymo 3 straipsnio 6–10 punktuose nurodytus ginklus ir</text:span><text:span text:style-name="T980"><text:s/>B kategorijos ginklus gali asmenys, turintys su savimi leidimą laikyti (nešiotis)<text:s/></text:span><text:span text:style-name="T981">tos rūšies ginklus ir ginklo pažymėjimą.<text:s/></text:span></text:p>
      <text:p text:style-name="P982"><text:span text:style-name="T983">91</text:span><text:span text:style-name="T984">. Ginklai nešiojami, laikomi, gabenami, naudojami Ginklų ir šaudmenų kontrolės įstatymo nustatyta tvarka.</text:span></text:p>
      <text:p text:style-name="P985"/>
      <text:p text:style-name="P986"><text:span text:style-name="T987">XIII</text:span><text:span text:style-name="T988"><text:s/>SKYRIUS</text:span></text:p>
      <text:p text:style-name="P989"><text:span text:style-name="T990">GINKLŲ, ginklų priedėlių, ŠAUDMENŲ, jų dalių APSKAITOS REIKALAVIMAI FIZINIAMS IR</text:span><text:span text:style-name="T991"><text:s/>JURIDINIAMS ASMENIMS, GAMINANTIEMS GINKLUS, ginklų priedėlius, ŠAUDMENIS, jų dalis</text:span></text:p>
      <text:p text:style-name="P992"/>
      <text:p text:style-name="P993"><text:span text:style-name="T994">92</text:span><text:span text:style-name="T995">. Fizinis ar juridinis asmuo, prieš pradėdamas gaminti ginklus, ginklų priedėlius, šaudmenis, jų dalis, privalo parengti gaminamų ginklų, ginklų priedėlių, šaudmenų, j</text:span><text:span text:style-name="T996">ų dalių apskaitos tvarkos aprašą. Prieš tvirtindamas aprašą fizinis ar juridinis asmuo privalo jį suderinti su Policijos departamentu prie Vidaus reikalų ministerijos (toliau – Policijos departamentas). Tvarkos a</text:span><text:span text:style-name="T997">praše privalomai turi būti aprašyti apskaito</text:span><text:span text:style-name="T998">mų objektų, detalių, medžiagų atsekamumas, atsakingų asmenų kiekviename etape identifikavimą užtikrinančios procedūros, apskaitomų objektų, detalių, medžiagų gavimas, saugojimas, panaudojimas gamyboje, gaminamos produkcijos kokybės kontrolė, pagamintos pro</text:span><text:span text:style-name="T999">dukcijos registravimas, žymėjimas ir realizavimas, brokuotos, sugadintos produkcijos, objektų, detalių, medžiagų nurašymas ir sunaikinimas, tiekėjų ir pirkėjų registravimas ir kitos su objektų, detalių, medžiagų ir produkcijos apskaita susijusios nuostatos</text:span><text:span text:style-name="T1000">.</text:span></text:p>
      <text:p text:style-name="P1001"><text:span text:style-name="T1002">93</text:span><text:span text:style-name="T1003">. Policijos departamentas pateiktą gaminamų ginklų, ginklų priedėlių, šaudmenų, jų dalių <text:s/>apskaitos tvarkos aprašą įvertina ir pateikia pastabas bei pasiūlymus dėl jo ne vėliau kaip per 30 kalendorinių dienų nuo jo pateikimo.</text:span></text:p>
      <text:p text:style-name="P1004"><text:span text:style-name="T1005">94</text:span><text:span text:style-name="T1006">. Fizinis<text:s/></text:span><text:span text:style-name="T1007">ar jur</text:span><text:span text:style-name="T1008">idinis asmuo pradėti ginklų, ginklų priedėlių, šaudmenų, jų dalių gamybą gali tik po to, kai patvirtina su Policijos departamentu suderintą gaminamų ginklų, ginklų priedėlių, šaudmenų, jų dalių apskaitos tvarkos aprašą.</text:span></text:p>
      <text:p text:style-name="P1009"/>
      <text:p text:style-name="P1010"><text:span text:style-name="T1011">XIV</text:span><text:span text:style-name="T1012"><text:s/>SKYRIUS</text:span></text:p>
      <text:p text:style-name="P1013"><text:span text:style-name="T1014">GINKLŲ APSKAITOS RE</text:span><text:span text:style-name="T1015">IKALAVIMAI FIZINIAMS, JURIDINIAMS ASMENIMS, TAISANTIEMS (PERDIRBANTIEMS) GINKLUS IR PERDIRBANTIEMS ŠAUDMENIS</text:span></text:p>
      <text:p text:style-name="P1016"/>
      <text:p text:style-name="P1017"><text:span text:style-name="T1018">95</text:span><text:span text:style-name="T1019">. Fizinis ar juridinis asmuo ginklams taisyti (perdirbti) įsigytas ar įvežtas pagrindines šaunamųjų ginklų dalis privalo įrašyti į įsigytų (</text:span><text:span text:style-name="T1020">įvežtų) ir realizuotų ginklų dalių apskaitos žurnalą (1 priedas). Kiekviena pagrindinių šaunamųjų ginklų dalių rūšis į žurnalą rašoma atskirame lape, kuriame turi būti palikta tiek laisvos vietos, kad užtektų padaryti įrašus dėl šių dalių panaudojimo ir nu</text:span><text:span text:style-name="T1021">rašymo.</text:span></text:p>
      <text:p text:style-name="P1022"><text:span text:style-name="T1023">96</text:span><text:span text:style-name="T1024">. Fizinio ar juridinio asmens, taisančio ginklus, perdirbančio ginklus ar šaudmenis, atsakingas darbuotojas turi iš asmens, pageidaujančio taisyti ginklą, pareikalauti teritorinės policijos įstaigos leidimo laikyti (nešiotis) ginklus, leidimo</text:span><text:span text:style-name="T1025"><text:s/>laikyti ginklus ar neterminuoto leidimo laikyti ginklus, ginklo pažymėjimo (jeigu turi) ir patikrinti, ar asmuo turi teisę laikyti (nešiotis) nurodytą ginklą. Iš asmens, pageidaujančio perdirbti ginklą, atsakingas darbuotojas papildomai pareikalauja terit</text:span><text:span text:style-name="T1026">orinės policijos įstaigos leidimo perdirbti ginklus. Viena leidimo perdirbti ginklus dalis paimama ir saugoma įmonėje, taisančioje (perdirbančioje) ginklus.</text:span><text:span text:style-name="T1027"><text:s/></text:span></text:p>
      <text:p text:style-name="P1028"><text:span text:style-name="T1029">97</text:span><text:span text:style-name="T1030">. Priėmęs ginklą fizinis asmuo ar juridinio asmens darbuotojas išrašo nustatytos formos gink</text:span><text:span text:style-name="T1031">lo priėmimo kvitą (2 priedas) ir jį įteikia fiziniam asmeniui ar juridinio asmens įgaliotam asmeniui. Ginklo priėmimo kvito šaknelė saugoma įmonėje. Kvitai turi būti eilės tvarka sunumeruoti.<text:s/></text:span></text:p>
      <text:p text:style-name="P1032"><text:span text:style-name="T1033">98</text:span><text:span text:style-name="T1034">. Fizinis ar juridinis asmuo, pakeitęs pagrindinę šaunamo</text:span><text:span text:style-name="T1035">jo ginklo dalį ar perdirbęs ginklą, privalo surašyti ginklo taisymo (perdirbimo) aktą (3 priedas). Aktas surašomas dviem egzemplioriais. Vienas egzempliorius įteikiamas ginklo savininkui, kitas laikomas ir saugomas ginklą taisiusioje (perdirbusioje) įmonėj</text:span><text:span text:style-name="T1036">e.</text:span></text:p>
      <text:p text:style-name="P1037"><text:span text:style-name="T1038">99</text:span><text:span text:style-name="T1039">. Fizinis asmuo ar juridinio asmens įgaliotas asmuo, atsiimdamas sutaisytą (perdirbtą) ginklą, privalo pasirašyti ginklo priėmimo kvito šaknelėje (2 priedas), patvirtindamas, kad atsiėmė ginklą.</text:span></text:p>
      <text:p text:style-name="P1040"><text:span text:style-name="T1041">100</text:span><text:span text:style-name="T1042">. Ne rečiau kaip vieną kartą per pusmetį fizi</text:span><text:span text:style-name="T1043">nis ar juridinis asmuo privalo nurašyti toliau netinkamas naudoti pagrindines šaunamųjų ginklų dalis ir apie tai surašyti pagrindinių šaunamųjų ginklų dalių nurašymo aktą (4 priedas). Šis aktas kartu su toliau netinkamomis naudoti pagrindinėmis šaunamųjų g</text:span><text:span text:style-name="T1044">inklų dalimis perduodamas teritorinei policijos įstaigai, kuri netinkamas naudoti pagrindines šaunamųjų ginklų dalis nustatyta tvarka perduoda Ginklų fondui. Ginklų fondas netinkamas naudoti pagrindines šaunamųjų ginklų dalis sunaikina teisės aktų nustatyt</text:span><text:span text:style-name="T1045">a tvarka.</text:span></text:p>
      <text:p text:style-name="P1046"><text:span text:style-name="T1047">101</text:span><text:span text:style-name="T1048">. Kitas (ne pagrindines) netinkamas toliau naudoti ginklų dalis fizinis ar juridinis asmuo sunaikina pats.</text:span></text:p>
      <text:p text:style-name="P1049"/>
      <text:p text:style-name="P1050"><text:span text:style-name="T1051">XV</text:span><text:span text:style-name="T1052"><text:s/>SKYRIUS</text:span></text:p>
      <text:p text:style-name="P1053"><text:span text:style-name="T1054">GINKLŲ IR ŠAUDMENŲ APSKAITOS REIKALAVIMAI FIZINIAMS IR JURIDINIAMS ASMENIMS, IMPORTUOJANTIEMS, EKSPORTUOJANTIEMS,<text:s/></text:span><text:span text:style-name="T1055">PARDUODANTIEMS GINKLUS IR ŠAUDMENIS BEI BESIVERČIANTIEMS GINKLŲ, ŠAUDMENŲ, JŲ DALIŲ, GINKLŲ PRIEDĖLIŲ PREKYBOS TARPININKŲ VEIKLA</text:span></text:p>
      <text:p text:style-name="P1056"/>
      <text:p text:style-name="P1057"><text:span text:style-name="T1058">102</text:span><text:span text:style-name="T1059">. Fiziniai ir juridiniai asmenys, besiverčiantys ginklų, ginklų priedėlių, šaudmenų, jų dalių importu, eksportu,<text:s/></text:span><text:span text:style-name="T1060">pardavimu, ginklų, ginklų priedėlių, šaudmenų, jų dalių prekybos tarpininko veikla, apie visus įsigytus (įvežtus) ar komiso pagrindais iš asmenų priimtus<text:s/></text:span><text:soft-page-break/><text:span text:style-name="T1061">parduoti B, C kategorijų ginklus ir jų pagrindines dalis, privalo ne vėliau kaip per 5 darbo dienas pe</text:span><text:span text:style-name="T1062">r PEPS informuoti teritorinę policijos įstaigą, išdavusią leidimą laikyti ginklus ar neterminuotą leidimą laikyti ginklus. Fizinis ar juridinis asmuo, pateikęs informaciją apie įsigytus (įvežtus) ar komiso pagrindais iš asmenų priimtus parduoti B, C katego</text:span><text:span text:style-name="T1063">rijų ginklus ir jų pagrindines dalis, privalo iš PEPS atspausdinti ginklų priėmimo aktą ir įsegti jį į bendrą juridinio asmens isigytų ginklų bylą. Jeigu pagal vieną įsigijimo (įvežimo) dokumentą įsigytas (įvežtas) ne vienas ginklas ar jo dalis, spausdinam</text:span><text:span text:style-name="T1064">as vienas ginklų priėmimo aktas su visų priimtų ginklų ar jų dalių duomenimis. Asmeniui, iš kurio priimtas ginklas parduoti komiso pagrindais, išduodama akto kopija.</text:span></text:p>
      <text:p text:style-name="P1065"><text:span text:style-name="T1066">103</text:span><text:span text:style-name="T1067">. Fiziniai ir juridiniai asmenys, besiverčiantys ginklų, ginklų priedėlių, šaudmenų</text:span><text:span text:style-name="T1068">, jų dalių importu, eksportu, pardavimu, ginklų, ginklų priedėlių, šaudmenų, jų dalių prekybos tarpininko veikla, visus įsigytus (įvežtus) ar komiso pagrindais iš asmenų priimtus parduoti ginklų priedėlius</text:span><text:span text:style-name="T1069"><text:s/></text:span><text:span text:style-name="T1070">privalo įrašyti į ginklų priedėlių įsigijimo (įvež</text:span><text:span text:style-name="T1071">imo) ir realizavimo (išvežimo) apskaitos žurnalą (5 priedas). Kiekvienas ginklo priedėlis turi būti įrašomas atskiroje eilutėje. Jeigu pagal vieną įsigijimo (įvežimo) dokumentą įsigytas (įvežtas) ne vienas ginklo priedėlis, žurnalo 3 ir 4 skiltis galima už</text:span><text:span text:style-name="T1072">pildyti vieną kartą, toliau rašant pakartojimo ženklą. Įsigijęs ar priėmęs ginklo priedėlius fizinis ar juridinis asmuo papildomai privalo žurnalo skiltyje „Leidimo importuoti ginklus data ir numeris“ įrašyti leidimo laikyti (nešiotis) ginklus, leidimo lai</text:span><text:span text:style-name="T1073">kyti, leidimo parduoti ginklus, neterminuoto leidimo laikyti (nešiotis) ginklus arba neterminuoto leidimo laikyti ginklus išdavimo datą ir numerį.</text:span><text:span text:style-name="T1074"><text:s/></text:span></text:p>
      <text:p text:style-name="P1075"><text:span text:style-name="T1076">104</text:span><text:span text:style-name="T1077">. Fizinis ar juridinis asmuo apie kiekvieną realizuotą (išvežtą) B, C kategorijos šaunamąjį ginklą ar</text:span><text:span text:style-name="T1078"><text:s/>jo pagrindinę dalį privalo tą pačią dieną per PEPS informuoti teritorinę policijos įstaigą, išdavusią leidimą laikyti ginklus ar neterminuotą leidimą laikyti ginklus. Fizinis ar juridinis asmuo, pateikęs informaciją apie realizuotus (išvežtus) B, C katego</text:span><text:span text:style-name="T1079">rijų ginklus ir jų pagrindines dalis, privalo iš PEPS atspausdinti ginklų perdavimo aktą ir įsegti jį į bendrą juridinio asmens realizuotų ginklų bylą. Jeigu pagal vieną realizavimo dokumentą realizuotas ne vienas ginklas ar jo dalis, spausdinamas vienas g</text:span><text:span text:style-name="T1080">inklų perdavimo aktas su visais realizuotų ginklų ar jų dalių duomenimis. Jeigu ginklą, kuris buvo priimtas parduoti komiso pagrindais, asmuo, iš kurio jis buvo priimtas parduoti, atsiima, fizinis ar juridinis asmuo</text:span><text:span text:style-name="T1081"><text:s/>tą pačią dieną apie tai per PEPS informu</text:span><text:span text:style-name="T1082">oja teritorinę policijos įstaigą, išdavusią asmeniui leidimą, ir iš PEPS atspausdina ginklų perdavimo aktą, kurį įsega į bendrą juridinio asmens realizuotų ginklų bylą.</text:span></text:p>
      <text:p text:style-name="P1083"><text:span text:style-name="T1084">105</text:span><text:span text:style-name="T1085">. Jeigu siekiama realizuoti areštuotą ginklą, juridinis asmuo privalo PEPS nurod</text:span><text:span text:style-name="T1086">yti antstolio patvarkymo, kuriuo antstolis leidžia realizuoti areštuotą ginklą, datą ir numerį. Prieš parduodant areštuotą ginklą būtina Lietuvos Respublikos civilinio kodekso nustatyta tvarka sudaryti rašytinę komiso sutartį dėl ginklo pardavimo tarp ants</text:span><text:span text:style-name="T1087">tolio (komitento) ir ginklų parduotuvės (komisionieriaus). Šią sutartį privalo pasirašyti ir areštuoto ginklo savininkas, pažymėdamas, kad sutinka su komiso sutartyje nustatyta ginklo kaina. Realizavus ginklą antstolio patvarkymas ir komiso sutartis segami</text:span><text:span text:style-name="T1088"><text:s/>į bendrą juridinio asmens realizuotų ginklų bylą kartu su iš PEPS atspausdintu ginklo perdavimo aktu.<text:s/></text:span></text:p>
      <text:p text:style-name="P1089"><text:span text:style-name="T1090">106</text:span><text:span text:style-name="T1091">. Jeigu siekiama realizuoti ginklą asmens, kurio leidimas laikyti (nešiotis) ginklus negalioja, juridinis asmuo privalo PEPS nurodyti teritorinės</text:span><text:span text:style-name="T1092"><text:s/>policijos įstaigos rašto, kuriuo leidžiama realizuoti ginklą, datą ir numerį. Realizavus ginklą teritorinės policijos įstaigos raštas segamas į bendrą juridinio asmens realizuotų ginklų bylą kartu su iš PEPS atspausdintu ginklo perdavimo aktu.<text:s/></text:span></text:p>
      <text:p text:style-name="P1093"><text:span text:style-name="T1094">107</text:span><text:span text:style-name="T1095">. F</text:span><text:span text:style-name="T1096">izinis ar juridinis asmuo, realizavęs (išvežęs) ginklo priedėlį, ginklų priedėlių įsigijimo (įvežimo) ir realizavimo (išvežimo) apskaitos žurnalo (5 priedas) skiltyje „Realizavimas (išvežimas)“ turi padaryti įrašą apie kiekvieną realizuotą (išvežtą) ginklo</text:span><text:span text:style-name="T1097"><text:s/>priedėlį. Žurnalo skiltis „Kam realizuota (išvežta) (valstybė, juridinio asmens pavadinimas &lt;…&gt;)“ pildoma, jeigu ginklo priedėlį įsigyja juridinis asmuo. Jeigu skiltis nepildoma, joje dedamas horizontalus brūkšnys. Į žurnalo skiltį „Kam realizuota (išvežt</text:span><text:span text:style-name="T1098">a) (fizinio asmens vardas &lt;…&gt;)“ įrašomi fizinio asmens, įsigijusio ginklo priedėlį, ar juridinio asmens įgalioto<text:s/></text:span><text:soft-page-break/><text:span text:style-name="T1099">asmens duomenys. Fizinis asmuo ar juridinio asmens įgaliotas asmuo, įsigijęs ginklo priedėlį, privalo pasirašyti žurnalo skiltyje „Asmens, įsig</text:span><text:span text:style-name="T1100">ijusio ginklą, parašas“.<text:s/></text:span></text:p>
      <text:p text:style-name="P1101"><text:span text:style-name="T1102">108</text:span><text:span text:style-name="T1103">. Fiziniai ar juridiniai asmenys, besiverčiantys ginklų, ginklų priedėlių, šovinių, jų dalių importu, eksportu, pardavimu, ginklų, ginklų priedėlių, šaudmenų, jų dalių prekybos tarpininko veikla, visus įsigytus (įvežtus) D<text:s/></text:span><text:span text:style-name="T1104">kategorijos ginklus (išskyrus dujų įrenginius ir šaltuosius ginklus), komiso pagrindais iš asmenų priimtus parduoti D kategorijos ginklus (išskyrus dujų įrenginius ir šaltuosius ginklus) ir jų pagrindines dalis privalo įrašyti į D kategorijos ginklų įsigij</text:span><text:span text:style-name="T1105">imo (įvežimo) apskaitos žurnalą (6 priedas). Kiekvienos ginklų ar jų dalių partijos (pagal vieną įsigijimo (įvežimo) dokumentą įsigyti (įvežti) ginklai) gavimas turi būti įrašomas atskiroje eilutėje, nurodant įsigytų (įvežtų) ginklų skaičių. Tuo atveju, ka</text:span><text:span text:style-name="T1106">i ginklai yra priimami parduoti komiso pagrindais, turi būti nurodomas kiekvieno ginklo numeris. Baigus pildyti visą žurnalo lapą, jo pabaigoje sumuojami fizinio ar juridinio asmens per lapo pildymo laikotarpį įsigyti (įvežti) ginklai.</text:span></text:p>
      <text:p text:style-name="P1107"><text:span text:style-name="T1108">109</text:span><text:span text:style-name="T1109">. Fizinis ar<text:s/></text:span><text:span text:style-name="T1110">juridinis asmuo, realizavęs (išvežęs) D kategorijos ginklą (išskyrus dujų įrenginį ar šaltąjį ginklą), D kategorijos ginklų realizavimo (išvežimo) apskaitos žurnale (7 priedas) turi padaryti įrašą apie kiekvieną realizuotą (išvežtą) D kategorijos ginklą (i</text:span><text:span text:style-name="T1111">šskyrus dujų įrenginį ar šaltąjį ginklą). Žurnalo skiltis „Juridinio asmens, įsigijusio ginklus, pavadinimas ir kodas“ pildoma tuo atveju, jeigu ginklą ar jo dalį įsigyja juridinis asmuo. Jeigu skiltis nepildoma, joje dedamas horizontalus brūkšnys. Į žurna</text:span><text:span text:style-name="T1112">lo skiltį „Asmens vardas, pavardė, asmens kodas“ įrašomi fizinio asmens, įsigijusio ginklą ar jo dalį, ar juridinio asmens įgalioto asmens duomenys. Asmuo, įsigijęs ginklą, ar įmonės įgaliotas asmuo privalo pasirašyti skiltyje „Asmens, įsigijusio ginklą, p</text:span><text:span text:style-name="T1113">arašas“. Jeigu D kategorijos ginklus (išskyrus dujų įrenginius ar šaltuosius ginklus) įsigyja juridiniai asmenys, kurie verčiasi ginklų, ginklų priedėlių, šaudmenų jų dalių importu, eksportu, prekyba, atskirai kiekvieno ginklo įrašyti į atskirą eilutę nere</text:span><text:span text:style-name="T1114">ikia. Tokiu atveju žurnalo skiltyje „Numeris“ įrašas nedaromas. Užpildžius vieną žurnalo lapą, reikia suskaičiuoti, kiek realizuota (išvežta) ginklų, ir padaryti įrašą skiltyje „Iš viso realizuota, vnt.“. Skiltyje „Likutis, vnt.“ daromas įrašas iš prieš ta</text:span><text:span text:style-name="T1115">i buvusio lapo skilties „Yra ginklų, vnt.“. Skiltyje „Gauta, vnt.“ daromas įrašas, jeigu per šio lapo pildymo laikotarpį buvo naujai įsigyta (įvežta) ginklų. Žurnalo skiltyje „Yra ginklų, vnt.“ įrašomas tą laikotarpį likęs nerealizuotas ginklų skaičius.</text:span></text:p>
      <text:p text:style-name="P1116"><text:span text:style-name="T1117">110</text:span><text:span text:style-name="T1118">. Fiziniai ar juridiniai asmenys, besiverčiantys ginklų, ginklų priedėlių, šaudmenų, jų dalių importu, eksportu, pardavimu, ginklų, ginklų priedėlių, šaudmenų, jų dalių prekybos tarpininko veikla, privalo visus įsigytus (įvežtus) ar komiso pagrindais<text:s/></text:span><text:span text:style-name="T1119">iš asmenų priimtus parduoti šaudmenis (kapsules, kapsulines tūteles) (išskyrus šaudmenis D kategorijos ginklams), jų užtaisus (parakus) B, C kategorijų šaunamiesiems ginklams ar jų pagrindines dalis įrašyti į šaudmenų (kapsulių, kapsulinių tūtelių) ar jų u</text:span><text:span text:style-name="T1120">žtaisų (parakų) įsigijimo (įvežimo) apskaitos žurnalą (8 priedas). Šis žurnalas sudaromas iš keturių dalių. Pirmoji dalis skirta graižtvinių ginklų šaudmenims (kapsulėms, kapsulinėms tūtelėms), antroji – lygiavamzdžių ginklų šaudmenims (kapsulėms, kapsulin</text:span><text:span text:style-name="T1121">ėms tūtelėms), trečioji – dujinių pistoletų (revolverių) ir nedidelės galios (nuo 2,5 J iki 7,5 J) šaunamųjų ginklų šaudmenims, ketvirtoji – senovinių ginklų kopijų šaudmenims (kapsulėms, kapsulinėms tūtelėms) ir užtaisams (parakams). Kiekvienos šaudmenų p</text:span><text:span text:style-name="T1122">artijos (pagal vieną įsigijimo (įvežimo) dokumentą įsigyti (įvežti) ginklai) gavimas turi būti įrašomas atskiroje eilutėje, nurodant įsigytų (įvežtų) šaudmenų skaičių. Baigus pildyti visą žurnalo lapą, jo pabaigoje sumuojami visi per lapo pildymo laikotarp</text:span><text:span text:style-name="T1123">į juridinio asmens įsigyti (įvežti) šaudmenys.</text:span><text:span text:style-name="T1124"><text:s/></text:span></text:p>
      <text:p text:style-name="P1125"><text:span text:style-name="T1126">111</text:span><text:span text:style-name="T1127">. Fizinis ar juridinis asmuo, realizavęs (išvežęs) šaudmenis (kapsules, kapsulines tūteles) ar jų užtaisus (parakus), skirtus B, C kategorijų šaunamiesiems ginklams, šaudmenų realizavimo (išvežimo) aps</text:span><text:span text:style-name="T1128">kaitos žurnale (9 priedas) turi padaryti įrašą apie šaudmenų (kapsulių, kapsulinių tūtelių), jų užtaisų realizavimą (išvežimą). Šis žurnalas sudaromas iš keturių dalių. Pirmoji dalis skirta graižtvinių ginklų šaudmenims (kapsulėms, kapsulinėms tūtelėms), a</text:span><text:span text:style-name="T1129">ntroji – lygiavamzdžių ginklų šaudmenims (kapsulėms, kapsulinėms tūtelėms), trečioji – dujinių pistoletų revolverių ir nedidelės galios (nuo 2,5 J iki 7,5 J) šaunamųjų ginklų<text:s/></text:span><text:soft-page-break/><text:span text:style-name="T1130">šaudmenims, ketvirtoji – senovinių ginklų kopijų šaudmenims (kapsulėms, kapsulinė</text:span><text:span text:style-name="T1131">ms tūtelėms) ir užtaisams (parakams). Į žurnalo skiltį „Valstybė, juridinio asmens pavadinimas, kodas ir (ar) asmens vardas, pavardė, asmens kodas“ įrašomas juridinio asmens pavadinimas, kodas ir juridinio asmens įgalioto asmens vardas, pavardė ir asmens k</text:span><text:span text:style-name="T1132">odas, jeigu šaudmenis (kapsules, kapsulines tūteles), jų užtaisus įsigyja juridinis asmuo, arba fizinio asmens vardas, pavardė ir asmens kodas, jeigu šaudmenis (kapsules, kapsulines tūteles), jų užtaisus įsigyja fizinis asmuo. Juridinio asmens įgaliotas as</text:span><text:span text:style-name="T1133">muo ar fizinis asmuo, įsigijęs šaudmenis (kapsules, kapsulines tūteles), jų užtaisus, privalo pasirašyti žurnalo skiltyje „Asmens, įsigijusio šaudmenis, parašas“. Užpildžius vieną žurnalo lapą, reikia suskaičiuoti, kiek realizuota (išvežta) šaudmenų (kapsu</text:span><text:span text:style-name="T1134">lių, kapsulinių tūtelių), jų užtaisų, ir padaryti įrašą skiltyje „Iš viso realizuota, vnt.“. Skiltyje „Likutis, vnt.“ daromas įrašas iš prieš tai buvusio lapo skilties „Yra šaudmenų (kapsulių, kapsulinių tūtelių), vnt.“. Skiltyje „Gauta, vnt.“ daromas įraš</text:span><text:span text:style-name="T1135">as, jeigu per žurnalo šio lapo pildymo laikotarpį buvo naujai įsigyta (įvežta) šaudmenų (kapsulių, kapsulinių tūtelių), jų užtaisų. Žurnalo skiltyje „Yra šaudmenų (kapsulių, kapsulinių tūtelių), vnt.“ įrašomas tą laikotarpį likęs nerealizuotas šaudmenų (ka</text:span><text:span text:style-name="T1136">psulių, kapsulinių tūtelių), jų užtaisų kiekis. Šaudmenys (kapsulės, kapsulinės tūtelės) surašomi vienetais, šaudmenų užtaisai – kilogramais.</text:span><text:span text:style-name="T1137"><text:s/></text:span></text:p>
      <text:p text:style-name="P1138"><text:span text:style-name="T1139">112</text:span><text:span text:style-name="T1140">.<text:s/></text:span><text:span text:style-name="T1141">Fiziniai ir juridiniai asmenys, besiverčiantys ginklų, ginklų priedėlių, jų šaudmenų, jų dalių ir ginklų</text:span><text:span text:style-name="T1142"><text:s/>priedėlių importu, eksportu, pardavimu, ginklų, ginklų priedėlių, šaudmenų, jų dalių prekybos tarpininko veikla, gali sudaryti sutartis su fiziniais ir juridiniais asmenimis dėl jų <text:s/>nuotoliniu būdu (elektroninėmis priemonėmis) įsigytų ginklų, ginklų pried</text:span><text:span text:style-name="T1143">ėlių, šaudmenų, jų dalių pristatymo. Prieš perduodami fiziniams ar juridiniams asmenims jų nuotoliniu būdu <text:s/>(elektroninėmis priemonėmis) įsigytus ginklus, ginklų priedėlius, šaudmenis, jų dalis fiziniai ir juridiniai asmenys, besiverčiantys ginklų, ginklų<text:s/></text:span><text:span text:style-name="T1144">priedėlių, jų šaudmenų, jų dalių ir ginklų priedėlių importu, eksportu, pardavimu, ginklų, ginklų priedėlių, šaudmenų, jų dalių prekybos tarpininko veikla, privalo patikrinti fizinio ar juridinio asmens, kuris nuotoliniu būdu (elektroninėmis priemonėmis) į</text:span><text:span text:style-name="T1145">sigijo ginklus, ginklų priedėlius, šaudmenis, jų dalis, tapatybę, leidimą laikyti (nešiotis) ginklą bei dokumentą, suteikiantį teisę įvežti ginklus, ginklų priedėlius, šaudmenis, jų dalis iš užsienio. Ginklų, ginklų priedėlių, šaudmenų, jų dalių perdavimo<text:s/></text:span><text:span text:style-name="T1146">metu turi būti surašomas ginklų, ginklų priedėlių, šaudmenų, jų dalių perdavimo aktas, kuriame nurodomi ginklų, ginklo priedėlių, šaudmenų, jų dalių duomenys, perdavimo data ir laikas, taip pat ginklus, ginklų priedėlius, šaudmenis, jų dalis perdavusio ir<text:s/></text:span><text:span text:style-name="T1147">priėmusio asmenų vardai, pavardės, asmens kodai, telefono numeriai ir parašai. Sutartys su fiziniais ir juridiniais asmenimis dėl jų nuotoliniu būdu (elektroninėmis priemonėmis) įsigytų ginklų, ginklų priedėlių, šaudmenų, jų dalių pristatymo kartu su priėm</text:span><text:span text:style-name="T1148">imo perdavimo aktais segamos į atskirą bylą.</text:span></text:p>
      <text:p text:style-name="P1149"><text:span text:style-name="T1150">113</text:span><text:span text:style-name="T1151">. Šio Aprašo skyriaus reikalavimai yra privalomi ir fiziniams bei juridiniams asmenims, besiverčiantiems ginklų gamyba ir realizuojantiems savo pagamintus ginklus, ginklų priedėlius, šaudmenis, jų dalis.</text:span></text:p>
      <text:p text:style-name="P1152"/>
      <text:p text:style-name="P1153"><text:span text:style-name="T1154">XVI</text:span><text:span text:style-name="T1155"><text:s/>SKYRIUS</text:span></text:p>
      <text:p text:style-name="P1156"><text:span text:style-name="T1157">GINKLŲ IR ŠAUDMENŲ APSKAITOS REIKALAVIMAI FIZINIAMS IR JURIDINIAMS ASMENIMS, GINKLUS IR ŠAUDMENIS NAUDOJANTIEMS VEIKLAI, KURIAI REIKALINGI GINKLAI, ARBA JUOS NUOMOJANTIEMS</text:span></text:p>
      <text:p text:style-name="P1158"/>
      <text:p text:style-name="P1159"><text:span text:style-name="T1160">114</text:span><text:span text:style-name="T1161">. Fizinis ar juridinis asmuo, įsigijęs šaudmenų, remdamas</text:span><text:span text:style-name="T1162">is įsigijimo dokumentais, privalo padaryti įrašus šaudmenų apskaitos žurnale (10 priedas). Įsigijus šaudmenų, žurnalo skiltyje „Gauta, vnt.“ reikia padaryti įrašus apie įsigytų šaudmenų kiekį. Sunaudojus šaudmenis, žurnalo skiltyje „Nurašyta, vnt.“ reikia<text:s/></text:span><text:span text:style-name="T1163">padaryti įrašą apie sunaudotų šaudmenų kiekį. Skiltyje „Likutis, vnt.“ įrašoma, kiek liko tam tikro tipo šaudmenų. Skiltyje „Įsigijimo ir nurašymo dokumento serija, numeris“ įrašoma įsigijimo dokumento – sąskaitos faktūros – serija ir numeris ar nurašymo d</text:span><text:span text:style-name="T1164">okumento (šaudmenų nurašymo akto) numeris. Atitinkamai<text:s/></text:span><text:soft-page-break/><text:span text:style-name="T1165">padaromi įrašai ir skiltyje „Įsigijimo ir nurašymo datos“. Kiekvienas atskiras šaudmenų tipas (kalibras) turi būti įrašomas į atskirą stulpelį. Skilčių „Šaudmenų tipas (kalibras)“ skaičius, atsižvelgia</text:span><text:span text:style-name="T1166">nt į šaudmenų tipų (kalibrų) skaičių, gali būti didesnis, nei yra nurodytas pateiktoje žurnalo formoje.</text:span></text:p>
      <text:p text:style-name="P1167"><text:span text:style-name="T1168">115</text:span><text:span text:style-name="T1169">. Fizinis asmuo, juridinio asmens ginklininkas, išduodamas darbuotojams ar asmenims ginklus ir šaudmenis veiklai, kuriai reikalingi ginklai, ar i</text:span><text:span text:style-name="T1170">šnuomodamas ginklus, privalo jų išdavimą fiksuoti ginklų, šaudmenų išdavimo ir grąžinimo apskaitos žurnale (11 priedas). Šio žurnalo skiltys apie šaudmenų išdavimą nepildomos, jeigu juridinis asmuo išduodamas šaudmenis pildo šio Aprašo 121 punkte nurodytą<text:s/></text:span><text:span text:style-name="T1171">žiniaraštį. Imitacinius ginklus galima naudoti tik vaidinimo,<text:s/></text:span><text:span text:style-name="T1172">filmavimo, fotografijos sesijos, parado, sporto renginio ar istorinio įvykio atkūrimo ir mokymo</text:span><text:span text:style-name="T1173"><text:s/>vietose. Imitacinius ginklus iš ginklų saugyklos į filmavimo,<text:s/></text:span><text:span text:style-name="T1174">fotografijos sesijos, parado, sporto</text:span><text:span text:style-name="T1175"><text:s/>renginio ar istorinio įvykio atkūrimo arba mokymo</text:span><text:span text:style-name="T1176"><text:s/>vietą pristato juridinio asmens ginklininkas ir prieš filmavimo,<text:s/></text:span><text:span text:style-name="T1177">fotografijos sesijos, parado, sporto renginio, istorinio įvykio atkūrimo ar mokymų<text:s/></text:span><text:span text:style-name="T1178">pradžią juos išdalija fiziniams asmenims, dalyvaujantiems</text:span><text:span text:style-name="T1179"><text:s/>filmavime,</text:span><text:span text:style-name="T1180"><text:s/>fotografijos sesijoje, parade, sporto renginyje, istorinio įvykio atkūrime ar mokymuose</text:span><text:span text:style-name="T1181">. Pasibaigus filmavimui,<text:s/></text:span><text:span text:style-name="T1182">fotografijos sesijai, paradui, sporto renginiui, istorinio įvykio atkūrimui ar mokymams</text:span><text:span text:style-name="T1183">, juridinio asmens ginklininkas visus imitaci</text:span><text:span text:style-name="T1184">nius ginklus surenka ir grąžina į juridinio asmens saugyklą.</text:span><text:span text:style-name="T1185"><text:s/></text:span></text:p>
      <text:p text:style-name="P1186"><text:span text:style-name="T1187">116</text:span><text:span text:style-name="T1188">. Fiziniai ar juridiniai asmenys, kurie verčiasi ginklų nuoma, prieš išnuomodami ginklą turi iš asmens pareikalauti jo tapatybę patvirtinančio dokumento, taip pat leidimo laikyti (nešioti</text:span><text:span text:style-name="T1189">s) tos rūšies ginklus ar kitokio teisę turėti ginklą patvirtinančio dokumento. Leidimo laikyti (nešiotis) ginklus kopiją, taip pat kitų dokumentų kopijas fizinis ar juridinis asmuo, nuomojantis ginklus, sega į atskirą bylą.</text:span></text:p>
      <text:p text:style-name="P1190"><text:span text:style-name="T1191">117</text:span><text:span text:style-name="T1192">. Kartu su ginklais ir ša</text:span><text:span text:style-name="T1193">udmenimis asmeniui turi būti išduodamas ir ginklo pažymėjimas, kurį asmuo turi nešiotis su savimi.</text:span><text:span text:style-name="T1194"><text:s/></text:span></text:p>
      <text:p text:style-name="P1195"><text:span text:style-name="T1196">118</text:span><text:span text:style-name="T1197">. Jeigu fizinio ar juridinio asmens sprendimu yra paskirtas daugiau negu vienas ginklininkas, juridinis asmuo privalo pildyti ginklų saugykloje laiko</text:span><text:span text:style-name="T1198">mų ginklų ir šaudmenų apskaitos žurnalą (12 priedas). Šį žurnalą privaloma pildyti kiekvieną kartą, kai keičiasi ginklus ir šaudmenis išduodantys ginklininkai. Į žurnalą įrašomas bendras ginklų kiekis vienetais. Vertikalių skilčių skaičius ir turinys nusta</text:span><text:span text:style-name="T1199">tomas pagal turimų ginklų ir šaudmenų nomenklatūrą.</text:span></text:p>
      <text:p text:style-name="P1200"><text:span text:style-name="T1201">119</text:span><text:span text:style-name="T1202">. Fiziniams ir juridiniams asmenims, kurie ginklus naudoja profesinei veiklai, tuose objektuose, kuriuose saugos darbuotojas ginklo ir šaudmenų negrąžina į ginklų saugyklą, o perduoda kitam saugos<text:s/></text:span><text:span text:style-name="T1203">darbuotojui, privaloma pildyti ginklų ir šaudmenų saugomame objekte perdavimo registracijos žurnalą (13 priedas). Pildant šį žurnalą, įrašai turi būti daromi viena eilute. Ne rečiau kaip kartą per savaitę fizinis juridinio asmens ginklininkas privalo patik</text:span><text:span text:style-name="T1204">rinti, kaip tvarkoma apskaita, ir padaryti atitinkamas žymas.</text:span></text:p>
      <text:p text:style-name="P1205"><text:span text:style-name="T1206">120</text:span><text:span text:style-name="T1207">. Fizinių ir juridinių asmenų, kurie šaudmenis naudoja tirų ir šaudyklų veikloje, įsigyti šaudmenys įrašomi į šaudmenų (kapsulių, kapsulinių tūtelių) ar jų užtaisų (parakų) įsigijimo (įvežimo) apskaitos žurnalą (8 priedas) Aprašo 110 punkte nustatyta tvark</text:span><text:span text:style-name="T1208">a. Šaudmenų realizavimas fiksuojamas šaudmenų realizavimo (išvežimo) apskaitos žurnale (9 priedas) Aprašo 111 punkte nustatyta tvarka arba fiksuojamas Aprašo 121 punkte nurodytame žiniaraštyje.<text:s/></text:span></text:p>
      <text:p text:style-name="P1209"><text:span text:style-name="T1210">121</text:span><text:span text:style-name="T1211">. Rengiant šaudymo pratybas, varžybas, išduodant ginkl</text:span><text:span text:style-name="T1212">us medžioklei ar juos nuomojant, vykdant mokslinius tyrimus, šaudmenys kiekvienam asmeniui išduodami tik pasirašius nustatytos formos šaudmenų išdavimo ir grąžinimo žiniaraštyje (14 priedas). Šaudmenis išduoda juridinio asmens ginklininkas. Kiekvienas asmu</text:span><text:span text:style-name="T1213">o, gavęs tam tikrą kiekį šaudmenų, turi pasirašyti ir nurodyti datą žiniaraščio skiltyje „Gavėjo parašas ir data“. Jeigu dėl tam tikrų priežasčių šaudmenys nebuvo iššauti, daromi atitinkami įrašai skiltyje „Grąžinta šaudmenų“.</text:span></text:p>
      <text:p text:style-name="P1214"/>
      <text:p text:style-name="P1215"><text:span text:style-name="T1216">XVII</text:span><text:span text:style-name="T1217"><text:s/>skyrius</text:span></text:p>
      <text:p text:style-name="P1218"><text:span text:style-name="T1219">Ginklų ir</text:span><text:span text:style-name="T1220"><text:s/>šaudmenų apskaitos reikalavimai Fiziniams ir juridiniams asmenims, teikiantiems trumpalaikio ar laikino ginklų saugojimo paslaugą</text:span></text:p>
      <text:p text:style-name="P1221"/>
      <text:p text:style-name="P1222"><text:span text:style-name="T1223">122</text:span><text:span text:style-name="T1224">. Teikti trumpalaikio (iki 24 val.) ar laikino ginklų, ginklų priedėlių ir šaudmenų saugojimo paslaugas gali tik subj</text:span><text:span text:style-name="T1225">ektai, įsirengę ginklų saugyklas ir turintys leidimą laikyti ginklus.<text:s/></text:span></text:p>
      <text:p text:style-name="P1226"><text:span text:style-name="T1227">123</text:span><text:span text:style-name="T1228">. Fizinio ar juridinio asmens, kuris teikia trumpalaikio ginklų, ginklų priedėlių, šaudmenų <text:s/>saugojimo paslaugas, ginklininkas prieš priimdamas ginklus, ginklų priedėlius, šaudme</text:span><text:span text:style-name="T1229">nis trumpalaikiam saugojimui privalo patikrinti asmens, pageidaujančio palikti ginklą trumpalaikiam saugojimui, leidimą laikyti (nešiotis) ginklus ir sutikrinti ginklo numerį su ginklo pažymėjime nurodytu numeriu. Ginklininkas, nustatęs ginklų turėjimo tei</text:span><text:span text:style-name="T1230">sėtumą, asmeniui perduota vieną seifo, kuriame bus saugomi ginklai, ginklo priedėliai, šaudmenys, raktą.</text:span></text:p>
      <text:p text:style-name="P1231"><text:span text:style-name="T1232">124</text:span><text:span text:style-name="T1233">. Seifą, kuriame paliekamas ginklas, ginklo priedėliai ir šaudmenys, savo raktu užrakina asmuo, pageidaujantis palikti ginklą ir šaudmenis trump</text:span><text:span text:style-name="T1234">alaikiam saugojimui, ir ginklininkas.<text:s/></text:span><text:span text:style-name="T1235">Asmuo, pageidaujantis palikti ginklą ir šaudmenis trumpalaikiam saugojimui, į seifą juos padeda ir iš seifo pasiima pats.</text:span></text:p>
      <text:p text:style-name="P1236"><text:span text:style-name="T1237">125</text:span><text:span text:style-name="T1238">. Užrakinus seifą, ginklininkas asmeniui, palikusiam trumpalaikiam saugojimui ginklą ir š</text:span><text:span text:style-name="T1239">audmenis, grąžina leidimą laikyti (nešiotis) ginklus, ginklo pažymėjimą ir išduoda užpildytą trumpalaikio ginklo saugojimo kvitą (15 priedas). Šio kvito šaknelę saugo fizinis ar juridinis asmuo, kuris teikia trumpalaikio ginklų, ginklų priedėlių, šaudmenų<text:s/></text:span><text:span text:style-name="T1240">saugojimo paslaugas.</text:span></text:p>
      <text:p text:style-name="P1241"><text:span text:style-name="T1242">126</text:span><text:span text:style-name="T1243">. Trumpalaikio ginklo saugojimo kvitai turi būti sunumeruoti ir susegti</text:span></text:p>
      <text:p text:style-name="P1244"><text:span text:style-name="T1245">127</text:span><text:span text:style-name="T1246">. Fizinio ar juridinio asmens, kuris teikia trumpalaikio ginklų, ginklų priedėlių, šaudmenų <text:s/>saugojimo paslaugas, ginklininkas asmeniui ginklą, ginkl</text:span><text:span text:style-name="T1247">ų priedėlius, šaudmenis grąžina po to, kai asmuo pateikia trumpalaikio ginklo saugojimo kvitą, leidimą laikyti (nešiotis) ginklus ir ginklo pažymėjimą. Atsiėmęs ginklą asmuo privalo pasirašyti trumpalaikio ginklo saugojimo kvito šaknelėje. Jei asmuo prarad</text:span><text:span text:style-name="T1248">o kvitą, ginklą atsiimti gali tik pateikęs asmens dokumentą, patvirtinantį jo asmens tapatybę.<text:s/></text:span></text:p>
      <text:p text:style-name="P1249"><text:span text:style-name="T1250">128</text:span><text:span text:style-name="T1251">. Jeigu asmuo ginklo neatsiima per 24 valandas, o masinių renginių metu, kai ginklai laikinai saugomi ne patalpose, per 2 valandas pasibaigus renginiui,<text:s/></text:span><text:span text:style-name="T1252">fizinio ar juridinio asmens, kuris teikia trumpalaikio ginklų, ginklų priedėlių, šaudmenų saugojimo paslaugas, per vieną darbo dieną privalo ginklą perduoti teritorinei policijos įstaigai. Teritorinės policijos įstaigos atsakingas pareigūnas, paimdamas gin</text:span><text:span text:style-name="T1253">klą ir šaudmenis, pasirašo trumpalaikio ginklo saugojimo kvito šaknelėje ir priima ginklą saugoti teritorinėje policijos įstaigoje.</text:span></text:p>
      <text:p text:style-name="P1254"><text:span text:style-name="T1255">129</text:span><text:span text:style-name="T1256">. Fizinis ar juridinis asmuo, kuris teikia laikino ginklų, ginklų priedėlių, šaudmenų <text:s/>saugojimo paslaugas, privalo s</text:span><text:span text:style-name="T1257">u f</text:span><text:span text:style-name="T1258">iziniu ar juridiniu asmeniu, pageidaujančiu palikti ginklus, ginklo priedėlius, šaudmenis laikinai saugoti, sudaryti rašytinę sutartį, kurioje turi būti nurodyti priimamo saugoti ginklo identifikaciniai duomenys ir saugojimo terminai. Sutartyje taip pat</text:span><text:span text:style-name="T1259"><text:s/>turi būti nurodyta ginklo, šaudmenų priėmimo saugoti data (metai, mėnuo, diena).</text:span></text:p>
      <text:p text:style-name="P1260"><text:span text:style-name="T1261">130</text:span><text:span text:style-name="T1262">. Jei sutartis dėl laikino ginklų saugojimo sudaroma ilgesniam laikui nei 30 kalendorinių dienų, fizinis ar juridinis asmuo, priėmęs laikinai saugoti ginklus, privalo<text:s/></text:span><text:span text:style-name="T1263">per 5 darbo dienas informuoti teritorinę policijos įstaigą, kuri išdavė leidimą laikyti (nešiotis) ginklus, apie priimtus ginklus ir sutartyje nurodytą saugojimo terminą arba jei sutartis buvo nutraukta nepasibaigus sutartyje nustatytam terminui.</text:span></text:p>
      <text:p text:style-name="P1264"><text:span text:style-name="T1265">131</text:span><text:span text:style-name="T1266">.<text:s/></text:span><text:span text:style-name="T1267">Teritorinė policijos įstaiga, gavusi informaciją apie laikiną ginklų saugojimo vietą, duomenis apie tai suveda į PLVIS.</text:span></text:p>
      <text:p text:style-name="P1268"><text:span text:style-name="T1269">132</text:span><text:span text:style-name="T1270">. Ginklus, ginklų priedėlius ir šaudmenis laikinam saugojimui iš asmenų priima ir išduoda fizinio ar juridinio asmens, kuris teik</text:span><text:span text:style-name="T1271">ia laikino ginklų, ginklų priedėlių, šaudmenų saugojimo paslaugas, ginklininkas.</text:span></text:p>
      <text:p text:style-name="P1272"><text:span text:style-name="T1273">133</text:span><text:span text:style-name="T1274">. Ginklininkas, prieš priimdamas ginklą, ginklų priedėlius ir šaudmenis laikinai<text:s/></text:span><text:soft-page-break/><text:span text:style-name="T1275">saugoti iš asmens, pageidaujančio palikti ginklą, ginklų priedėlius ir šaudmenis laikin</text:span><text:span text:style-name="T1276">ai saugoti, privalo pareikalauti pateikti galiojantį leidimą laikyti (nešiotis) ginklus ir ginklo pažymėjimą. Iš asmenų, atsisakiusių pateikti leidimą laikyti (nešiotis) ginklus ir (ar) ginklo pažymėjimą ar pateikusių negaliojančius dokumentus, ginklai, gi</text:span><text:span text:style-name="T1277">nklų priedėliai, šaudmenys laikinai saugoti nepriimami ir apie tai nedelsiant informuojama teritorinė policijos įstaiga.</text:span></text:p>
      <text:p text:style-name="P1278"><text:span text:style-name="T1279">134</text:span><text:span text:style-name="T1280">. Ginklininkas, prieš priimdamas ginklus laikinai saugoti, sutikrina ginklų identifikacinius duomenis su ginklo pažymėjime<text:s/></text:span><text:span text:style-name="T1281">įrašytais ginklo duomenimis, pateikiamų saugoti ginklo priedėlių, šaudmenų skaičių su nurodytais sutartyje ir, jeigu jie sutampa, priima ginklą ir šaudmenis saugoti.</text:span></text:p>
      <text:p text:style-name="P1282"><text:span text:style-name="T1283">135</text:span><text:span text:style-name="T1284">. Priėmus laikinai saugoti fizinio asmens ginklą, užpildomas ginklų, ginklų priedėl</text:span><text:span text:style-name="T1285">ių, šaudmenų priėmimo laikinai saugoti ir išdavimo apskaitos žurnalas (16 priedas) ir asmeniui grąžinamas leidimas laikyti ar nešiotis ginklus.</text:span></text:p>
      <text:p text:style-name="P1286"><text:span text:style-name="T1287">136</text:span><text:span text:style-name="T1288">. Priimant ir grąžinant laikinai saugoti juridinio asmens ginklus, užpildomas ginklų, šaudmenų išdavimo i</text:span><text:span text:style-name="T1289">r grąžinimo apskaitos žurnalas (11 priedas).</text:span></text:p>
      <text:p text:style-name="P1290"><text:span text:style-name="T1291">137</text:span><text:span text:style-name="T1292">. Asmuo, pageidaujantis palikti ginklą, ginklo priedėlius ir šaudmenis saugoti, į ginklų saugyklą neleidžiamas. Ginklą, ginklo priedėlius ir šaudmenis į ginklų saugyklą padeda ir iš jos paima ginklininkas</text:span><text:span text:style-name="T1293">.</text:span></text:p>
      <text:p text:style-name="P1294"><text:span text:style-name="T1295">138</text:span><text:span text:style-name="T1296">. Asmuo, pateikęs galiojantį leidimą laikyti (nešiotis) ginklus ir ginklo pažymėjimą, gali paimti ginklą, ginklo priedėlius ir šaudmenis iš saugyklos nepasibaigus sutartyje numatytam laikui. Atsiėmęs ginklą asmuo privalo pasirašyti ginklų, ginklų<text:s/></text:span><text:span text:style-name="T1297">priedėlių, šaudmenų priėmimo laikinai saugoti ir išdavimo apskaitos žurnale. Grąžinant asmeniui ginklą, ginklo priedėlius, šaudmenis taip pat turi būti nurodomas tikslus ginklo, ginklo priedėlių ir šaudmenų atidavimo asmeniui laikas (metai, mėnuo, diena, v</text:span><text:span text:style-name="T1298">alanda, minutės).</text:span></text:p>
      <text:p text:style-name="P1299"><text:span text:style-name="T1300">139</text:span><text:span text:style-name="T1301">. Draudžiama ginklą, ginklo priedėlius, šaudmenis grąžinti asmenims, nepateikusiems galiojančio leidimo laikyti (nešiotis) ginklus, ginklo pažymėjimo arba akivaizdžiai neblaiviems ar apsvaigusiems nuo narkotinių, psichotropinių ar<text:s/></text:span><text:span text:style-name="T1302">kitų svaigiųjų medžiagų.</text:span></text:p>
      <text:p text:style-name="P1303"><text:span text:style-name="T1304">140</text:span><text:span text:style-name="T1305">. Jeigu asmuo ginklo neatsiima pasibaigus sutartyje nurodytam terminui ir per 1 mėn. nuo sutarties galiojimo pasibaigimo nesikreipia dėl jos pratęsimo, subjektas privalo ginklą, ginklo priedėlius, šaudmenis perduoti teritori</text:span><text:span text:style-name="T1306">nei policijos įstaigai.<text:s/></text:span></text:p>
      <text:p text:style-name="P1307"><text:span text:style-name="T1308">141</text:span><text:span text:style-name="T1309">. Prekybos salėse, atitinkančiose ginklų saugyklos reikalavimus, ginklus ir šaudmenis saugoti draudžiama. Laikinai priimti saugoti ginklai, ginklų priedėliai, šaudmenys saugomi atskirai nuo kitų toje pačioje ginklų saugykloje saugomų ginklų.<text:s/></text:span></text:p>
      <text:p text:style-name="P1310"/>
      <text:p text:style-name="P1311"><text:span text:style-name="T1312">XVIII</text:span><text:span text:style-name="T1313"><text:s/></text:span><text:span text:style-name="T1314">SKYRIUS</text:span></text:p>
      <text:p text:style-name="P1315"><text:span text:style-name="T1316">BAIGIAMOSIOS NUOSTATOS</text:span></text:p>
      <text:p text:style-name="P1317"/>
      <text:p text:style-name="P1318"><text:span text:style-name="T1319">142</text:span><text:span text:style-name="T1320">. Teritorinės policijos įstaigos tikrina fizinio ar juridinio asmens patalpas, kuriose laikomi ginklai, atsižvelgdamos į Lietuvos policijos generalinio komisaro nustatytus rizikos profilius dėl galimų fizinio ar jurid</text:span><text:span text:style-name="T1321">inio asmens ginklų, šaudmenų, ginklų priedėlių apyvartos pažeidimų. Atlikus patikrinimą, PLVIS turi būti surašomas patalpų tikrinimo aktas. Jeigu atlikus patikrinimą nustatoma trūkumų, visi patikrinimo metu nustatyti trūkumai su nurodymais ir terminais jie</text:span><text:span text:style-name="T1322">ms pašalinti surašomi patalpų tikrinimo akte ir patalpų tikrinimo aktas pasirašytinai įteikiamas fiziniam ar juridiniam asmeniui, kurio patalpos buvo patikrintos.</text:span><text:span text:style-name="T1323"><text:s/></text:span></text:p>
      <text:p text:style-name="P1324"><text:span text:style-name="T1325">143</text:span><text:span text:style-name="T1326">. Fizinio ar juridinio asmens sunumeruoti ir įrišti ginklų ir šaudmenų apskaitos ir r</text:span><text:span text:style-name="T1327">egistracijos žurnalų lapai turi būti įregistruoti teritorinėje policijos įstaigoje. Paskutiniame žurnalo lape teritorinės policijos įstaigos pareigūnas nurodo įrištų lapų kiekį.</text:span></text:p>
      <text:p text:style-name="P1328"><text:span text:style-name="T1329">144</text:span><text:span text:style-name="T1330">. Šio Aprašo ginklų ir šaudmenų apskaitos bei registracijos žurnaluose<text:s/></text:span><text:span text:style-name="T1331">skilčių pavadinimai turi būti įrašomi kiekviename žurnalo lape.</text:span></text:p>
      <text:p text:style-name="P1332"><text:span text:style-name="T1333">145</text:span><text:span text:style-name="T1334">. Ginklų ir šaudmenų apskaitos žurnalai, aktai, žiniaraščiai saugomi teisės aktų nustatyta tvarka.</text:span></text:p>
      <text:p text:style-name="P1335"><text:span text:style-name="T1336">146</text:span><text:span text:style-name="T1337">. Visi dokumentai ir sprendimai, gauti atlikus patikrinimus dėl fiziniams ar ju</text:span><text:span text:style-name="T1338">ridiniams asmenims ar jų darbuotojams išduodamų leidimų, turi būti įkeliami į PLVIS.<text:s/></text:span></text:p>
      <text:p text:style-name="P1339"><text:span text:style-name="T1340">147</text:span><text:span text:style-name="T1341">. Už leidimų laikyti ginklus, neterminuotų leidimų laikyti ginklus išdavimą, papildymą įrašais, patikslinimą, perregistravimą, leidimų nešiotis ginklus, neterminuo</text:span><text:span text:style-name="T1342">tų leidimų nešiotis ginklus išdavimą, perregistravimą, leidimų įsigyti ginklus, leidimų perdirbti ginklus, ginklo pažymėjimų išdavimą imama Lietuvos Respublikos Vyriausybės nustatyto dydžio rinkliava.</text:span></text:p>
      <text:p text:style-name="P1343"><text:span text:style-name="T1344">148</text:span><text:span text:style-name="T1345">. Fizinis ar juridinis asmuo sprendimą neišduoti leidimo laikyti ginklus ar neterminuoto leidimo laikyti ginklus, taip pat sprendimą atsisakyti perregistruoti leidimą laikyti ginklus turi teisę<text:s/></text:span><text:span text:style-name="T1346">savo pasirinkimu</text:span><text:span text:style-name="T1347"><text:s/>apskųsti<text:s/></text:span><text:span text:style-name="T1348">Lietuvos Respublikos viešojo adminis</text:span><text:span text:style-name="T1349">travimo įstatymo, Lietuvos Respublikos ikiteisminio administracinių ginčų nagrinėjimo tvarkos įstatymo arba Lietuvos Respublikos administracinių bylų teisenos įstatymo nustatyta tvarka</text:span><text:span text:style-name="T1350">.</text:span></text:p>
      <text:p text:style-name="P1351"/>
      <text:p text:style-name="P1352"><text:span text:style-name="T1353">_________________</text:span></text:p>
      <text:p text:style-name="P1354"/>
      <text:p text:style-name="P1355"><text:span text:style-name="T1356">1 priedas.</text:span><text:span text:style-name="T1357"><text:s/>Neteko galios nuo 2014-10-08</text:span></text:p>
      <text:p text:style-name="P1358">Priedo naikinimas:</text:p>
      <text:p text:style-name="P1359"><text:span text:style-name="T1360">Nr.<text:s/></text:span><text:a xlink:href="https://www.e-tar.lt/portal/legalAct.html?documentId=4eca26104e1811e49cf986e1802f1de9" office:target-frame-name="_top" xlink:show="replace"><text:span text:style-name="T1361">5-V-627</text:span></text:a><text:span text:style-name="T1362">, 2014-07-11, paskelbta TAR 2014-10-07, i. k. 2014-13747</text:span></text:p>
      <text:p text:style-name="Normal"/>
      <text:p text:style-name="P1363"><text:span text:style-name="T1364">2 priedas.</text:span><text:span text:style-name="T1365"><text:s/>Neteko galios nuo 2014-10-08</text:span></text:p>
      <text:p text:style-name="P1366">Priedo naikinimas:</text:p>
      <text:p text:style-name="P1367"><text:span text:style-name="T1368">Nr.<text:s/></text:span><text:a xlink:href="https://www.e-tar.lt/portal/legalAct.html?documentId=4eca26104e1811e49cf986e1802f1de9" office:target-frame-name="_top" xlink:show="replace"><text:span text:style-name="T1369">5-V-627</text:span></text:a><text:span text:style-name="T1370">, 2014-07-11, paskelbta TAR 2014-10-07, i. k. 2014-13747</text:span></text:p>
      <text:p text:style-name="Normal"/>
      <text:p text:style-name="P1371"><text:span text:style-name="T1372">4 priedas.</text:span><text:span text:style-name="T1373"><text:s/>Neteko galios nuo 2014-10-08</text:span></text:p>
      <text:p text:style-name="P1374">Priedo naikinimas:</text:p>
      <text:p text:style-name="P1375"><text:span text:style-name="T1376">Nr.<text:s/></text:span><text:a xlink:href="https://www.e-tar.lt/portal/legalAct.html?documentId=4eca26104e1811e49cf986e1802f1de9" office:target-frame-name="_top" xlink:show="replace"><text:span text:style-name="T1377">5-V-627</text:span></text:a><text:span text:style-name="T1378">, 2014-07-11, paskelbta TAR 2014-10-07, i. k. 2014-13747</text:span></text:p>
      <text:p text:style-name="Normal"/>
      <text:p text:style-name="P1379"><text:span text:style-name="T1380">5 priedas.</text:span><text:span text:style-name="T1381"><text:s/>Neteko galios nuo 2014-10-08</text:span></text:p>
      <text:p text:style-name="P1382">Priedo naikinimas:</text:p>
      <text:p text:style-name="P1383"><text:span text:style-name="T1384">Nr.<text:s/></text:span><text:a xlink:href="https://www.e-tar.lt/portal/legalAct.html?documentId=4eca26104e1811e49cf986e1802f1de9" office:target-frame-name="_top" xlink:show="replace"><text:span text:style-name="T1385">5-V-627</text:span></text:a><text:span text:style-name="T1386">, 2014-07-11, paskelbta TAR 2014-10-07, i. k. 2014-13747</text:span></text:p>
      <text:p text:style-name="Normal"/>
      <text:p text:style-name="P1387"><text:span text:style-name="T1388">6 priedas.</text:span><text:span text:style-name="T1389"><text:s/>Neteko galios nuo 2014-10-08</text:span></text:p>
      <text:p text:style-name="P1390">Priedo naikinimas:</text:p>
      <text:p text:style-name="P1391"><text:span text:style-name="T1392">Nr.<text:s/></text:span><text:a xlink:href="https://www.e-tar.lt/portal/legalAct.html?documentId=4eca26104e1811e49cf986e1802f1de9" office:target-frame-name="_top" xlink:show="replace"><text:span text:style-name="T1393">5-V-627</text:span></text:a><text:span text:style-name="T1394">, 2014-07-11, paskelbta TAR 2014-10-07, i. k. 2014-13747</text:span></text:p>
      <text:p text:style-name="Normal"/>
      <text:p text:style-name="P1395"><text:span text:style-name="T1396">7 priedas.</text:span><text:span text:style-name="T1397"><text:s/>Neteko galios nuo 2014-10-08</text:span></text:p>
      <text:p text:style-name="P1398">Priedo naikinimas:</text:p>
      <text:p text:style-name="P1399"><text:span text:style-name="T1400">Nr.<text:s/></text:span><text:a xlink:href="https://www.e-tar.lt/portal/legalAct.html?documentId=4eca26104e1811e49cf986e1802f1de9" office:target-frame-name="_top" xlink:show="replace"><text:span text:style-name="T1401">5-V-627</text:span></text:a><text:span text:style-name="T1402">, 2014-07-11, paskelbta TAR 2014-10-07, i. k. 2014-13747</text:span></text:p>
      <text:p text:style-name="Normal"/>
      <text:p text:style-name="P1403"><text:span text:style-name="T1404">8 priedas.</text:span><text:span text:style-name="T1405"><text:s/>Neteko galios nuo 2014-10-08</text:span></text:p>
      <text:p text:style-name="P1406">Priedo naikinimas:</text:p>
      <text:p text:style-name="P1407"><text:span text:style-name="T1408">Nr.<text:s/></text:span><text:a xlink:href="https://www.e-tar.lt/portal/legalAct.html?documentId=4eca26104e1811e49cf986e1802f1de9" office:target-frame-name="_top" xlink:show="replace"><text:span text:style-name="T1409">5-V-627</text:span></text:a><text:span text:style-name="T1410">, 2014-07-11, paskelbta TAR 2014-10-07, i. k. 2014-13747</text:span></text:p>
      <text:p text:style-name="Normal"/>
      <text:p text:style-name="P1411"><text:span text:style-name="T1412">9 priedas.</text:span><text:span text:style-name="T1413"><text:s/>Neteko galios nuo 2014-10-08</text:span></text:p>
      <text:p text:style-name="P1414">Priedo naikinimas:</text:p>
      <text:p text:style-name="P1415"><text:span text:style-name="T1416">Nr.<text:s/></text:span><text:a xlink:href="https://www.e-tar.lt/portal/legalAct.html?documentId=4eca26104e1811e49cf986e1802f1de9" office:target-frame-name="_top" xlink:show="replace"><text:span text:style-name="T1417">5-V-627</text:span></text:a><text:span text:style-name="T1418">, 2014-07</text:span><text:span text:style-name="T1419">-11, paskelbta TAR 2014-10-07, i. k. 2014-13747</text:span></text:p>
      <text:p text:style-name="Normal"/>
      <text:p text:style-name="Normal"/>
      <text:p text:style-name="Normal"/>
      <text:p text:style-name="Normal"/>
      <text:p text:style-name="P1420">Priedų pakeitimai:</text:p>
      <text:p text:style-name="Normal"/>
      <text:p text:style-name="P1421">1 priedas</text:p>
      <text:p text:style-name="Normal"/>
      <text:soft-page-break/>
      <text:p text:style-name="P1422">2 priedas</text:p>
      <text:p text:style-name="Normal"/>
      <text:p text:style-name="P1423">3 priedas</text:p>
      <text:p text:style-name="Normal"/>
      <text:p text:style-name="P1424">4 priedas</text:p>
      <text:p text:style-name="Normal"/>
      <text:p text:style-name="P1425">5 priedas</text:p>
      <text:p text:style-name="Normal"/>
      <text:p text:style-name="P1426">6 priedas</text:p>
      <text:p text:style-name="Normal"/>
      <text:p text:style-name="P1427">7 priedas</text:p>
      <text:p text:style-name="Normal"/>
      <text:p text:style-name="P1428">8 priedas</text:p>
      <text:p text:style-name="Normal"/>
      <text:p text:style-name="P1429">9 priedas</text:p>
      <text:p text:style-name="Normal"/>
      <text:p text:style-name="P1430">10 priedas</text:p>
      <text:p text:style-name="Normal"/>
      <text:p text:style-name="P1431">11 priedas</text:p>
      <text:p text:style-name="Normal"/>
      <text:p text:style-name="P1432">12 priedas</text:p>
      <text:p text:style-name="Normal"/>
      <text:p text:style-name="P1433">13 priedas</text:p>
      <text:p text:style-name="Normal"/>
      <text:p text:style-name="P1434">14 priedas</text:p>
      <text:p text:style-name="Normal"/>
      <text:p text:style-name="P1435">15 priedas</text:p>
      <text:p text:style-name="Normal"/>
      <text:p text:style-name="P1436">16 priedas</text:p>
      <text:p text:style-name="Normal"/>
      <text:p text:style-name="P1437"/>
      <text:p text:style-name="P1438"/>
      <text:p text:style-name="P1439"><text:span text:style-name="T1440">Pakeitimai:</text:span></text:p>
      <text:p text:style-name="P1441"/>
      <text:p text:style-name="P1442"><text:span text:style-name="T1443">1.</text:span></text:p>
      <text:p text:style-name="P1444"><text:span text:style-name="T1445">Lietuvos policijos generalinis komisaras, Įsakymas</text:span></text:p>
      <text:p text:style-name="P1446"><text:span text:style-name="T1447">Nr.<text:s/></text:span><text:a xlink:href="https://www.e-tar.lt/portal/legalAct.html?documentId=TAR.7D6F77F2D172" office:target-frame-name="_top" xlink:show="replace"><text:span text:style-name="T1448">5-V-345</text:span></text:a><text:span text:style-name="T1449">, 2011-04-19, Žin., 2011, Nr. 48-2360 (2011-04-23), i. k. 11100GKISAK05-V-345</text:span></text:p>
      <text:p text:style-name="P1450"><text:span text:style-name="T1451">Dėl Lietuvos<text:s/></text:span><text:span text:style-name="T1452">policijos generalinio komisaro 2011 m. vasario 28 d. įsakymo Nr. 5-V-166 "Dėl Juridinių asmenų ginklų ir šaudmenų civilinės apyvartos ir jos kontrolės taisyklių patvirtinimo" pakeitimo</text:span></text:p>
      <text:p text:style-name="P1453"/>
      <text:p text:style-name="P1454"><text:span text:style-name="T1455">2.</text:span></text:p>
      <text:p text:style-name="P1456"><text:span text:style-name="T1457">Lietuvos policijos generalinis komisaras, Įsakymas</text:span></text:p>
      <text:p text:style-name="P1458"><text:span text:style-name="T1459">Nr.<text:s/></text:span><text:a xlink:href="https://www.e-tar.lt/portal/legalAct.html?documentId=TAR.68F084D77632" office:target-frame-name="_top" xlink:show="replace"><text:span text:style-name="T1460">5-V-220</text:span></text:a><text:span text:style-name="T1461">, 2012-03-19, Žin., 2012, Nr. 35-1750 (2012-03-24), i. k. 11200GKISAK05-V-220</text:span></text:p>
      <text:p text:style-name="P1462"><text:span text:style-name="T1463">Dėl Lietuvos policijos generalinio komisaro 2011 m. vasario 28 d. įsakymo Nr. 5-V-166 "Dėl Juridinių<text:s/></text:span><text:span text:style-name="T1464">asmenų ginklų ir šaudmenų civilinės apyvartos ir jos kontrolės taisyklių patvirtinimo" pakeitimo</text:span></text:p>
      <text:p text:style-name="P1465"/>
      <text:p text:style-name="P1466"><text:span text:style-name="T1467">3.</text:span></text:p>
      <text:p text:style-name="P1468"><text:span text:style-name="T1469">Lietuvos policijos generalinis komisaras, Įsakymas</text:span></text:p>
      <text:p text:style-name="P1470"><text:span text:style-name="T1471">Nr.<text:s/></text:span><text:a xlink:href="https://www.e-tar.lt/portal/legalAct.html?documentId=TAR.7BF0D1785B09" office:target-frame-name="_top" xlink:show="replace"><text:span text:style-name="T1472">5-V-785</text:span></text:a><text:span text:style-name="T1473">, 2012-11-1</text:span><text:span text:style-name="T1474">2, Žin., 2012, Nr. 132-6749 (2012-11-15), i. k. 11200GKISAK05-V-785</text:span></text:p>
      <text:p text:style-name="P1475"><text:span text:style-name="T1476">Dėl Lietuvos policijos generalinio komisaro 2011 m. vasario 28 d. įsakymo Nr. 5-V-166 "Dėl Juridinių asmenų ginklų ir šaudmenų civilinės apyvartos ir jos kontrolės taisyklių patvirtinimo"<text:s/></text:span><text:span text:style-name="T1477">pakeitimo</text:span></text:p>
      <text:p text:style-name="P1478"/>
      <text:p text:style-name="P1479"><text:span text:style-name="T1480">4.</text:span></text:p>
      <text:p text:style-name="P1481"><text:span text:style-name="T1482">Lietuvos policijos generalinis komisaras, Įsakymas</text:span></text:p>
      <text:p text:style-name="P1483"><text:span text:style-name="T1484">Nr.<text:s/></text:span><text:a xlink:href="https://www.e-tar.lt/portal/legalAct.html?documentId=TAR.2EB3C05C2B93" office:target-frame-name="_top" xlink:show="replace"><text:span text:style-name="T1485">5-V-733</text:span></text:a><text:span text:style-name="T1486">, 2013-09-16, Žin., 2013, Nr. 99-4923 (2013-09-20), i. k. 11300GKISAK05-V-733</text:span></text:p>
      <text:p text:style-name="P1487"><text:span text:style-name="T1488">Dėl Lietuvos<text:s/></text:span><text:span text:style-name="T1489">policijos generalinio komisaro 2011 m. vasario 28 d. įsakymo Nr. 5-V-166 "Dėl Juridinių asmenų ginklų ir šaudmenų civilinės apyvartos ir jos kontrolės taisyklių patvirtinimo" pakeitimo</text:span></text:p>
      <text:p text:style-name="P1490"/>
      <text:p text:style-name="P1491"><text:span text:style-name="T1492">5.</text:span></text:p>
      <text:p text:style-name="P1493"><text:span text:style-name="T1494">Policijos departamentas prie Lietuvos Respublikos vidaus reikalų mi</text:span><text:span text:style-name="T1495">nisterijos, Įsakymas</text:span></text:p>
      <text:soft-page-break/>
      <text:p text:style-name="P1496"><text:span text:style-name="T1497">Nr.<text:s/></text:span><text:a xlink:href="https://www.e-tar.lt/portal/legalAct.html?documentId=4eca26104e1811e49cf986e1802f1de9" office:target-frame-name="_top" xlink:show="replace"><text:span text:style-name="T1498">5-V-627</text:span></text:a><text:span text:style-name="T1499">, 2014-07-11, paskelbta TAR 2014-10-07, i. k. 2014-13747</text:span></text:p>
      <text:p text:style-name="P1500"><text:span text:style-name="T1501">Dėl Lietuvos policijos generalinio komisaro 2011 m. vasario 28 d. įsa</text:span><text:span text:style-name="T1502">kymo Nr. 5-V-166 "Dėl Juridinių asmenų ginklų ir šaudmenų civilinės apyvartos ir jos kontrolės taisyklių patvirtinimo" pakeitimo</text:span></text:p>
      <text:p text:style-name="P1503"/>
      <text:p text:style-name="P1504"><text:span text:style-name="T1505">6.</text:span></text:p>
      <text:p text:style-name="P1506"><text:span text:style-name="T1507">Policijos departamentas prie Lietuvos Respublikos vidaus reikalų ministerijos, Įsakymas</text:span></text:p>
      <text:p text:style-name="P1508"><text:span text:style-name="T1509">Nr.<text:s/></text:span><text:a xlink:href="https://www.e-tar.lt/portal/legalAct.html?documentId=72842fa0554811e5b0f2b883009b2d06" office:target-frame-name="_top" xlink:show="replace"><text:span text:style-name="T1510">5-V-779</text:span></text:a><text:span text:style-name="T1511">, 2015-09-03, paskelbta TAR 2015-09-07, i. k. 2015-13577</text:span></text:p>
      <text:p text:style-name="P1512"><text:span text:style-name="T1513">Dėl Lietuvos policijos generalinio komisaro 2011 m. vasario 28 d. įsakymo Nr. 5-V-166 „Dėl Juridinių asmenų ginklų ir šaudmen</text:span><text:span text:style-name="T1514">ų civilinės apyvartos ir jos kontrolės taisyklių patvirtinimo" pakeitimo</text:span></text:p>
      <text:p text:style-name="P1515"/>
      <text:p text:style-name="P1516"><text:span text:style-name="T1517">7.</text:span></text:p>
      <text:p text:style-name="P1518"><text:span text:style-name="T1519">Policijos departamentas prie Lietuvos Respublikos vidaus reikalų ministerijos, Įsakymas</text:span></text:p>
      <text:p text:style-name="P1520"><text:span text:style-name="T1521">Nr.<text:s/></text:span><text:a xlink:href="https://www.e-tar.lt/portal/legalAct.html?documentId=0aec9c40322b11e69cf5d89a5fdd27cc" office:target-frame-name="_top" xlink:show="replace"><text:span text:style-name="T1522">5-V-468</text:span></text:a><text:span text:style-name="T1523">, 2016-06-10, paskelbta TAR 2016-06-16, i. k. 2016-16899</text:span></text:p>
      <text:p text:style-name="P1524"><text:span text:style-name="T1525">Dėl Lietuvos policijos generalinio komisaro 2011 m. vasario 28 d. įsakymo Nr. 5-V-166 „Dėl Jurid</text:span><text:span text:style-name="T1526">inių asmenų ginklų ir šaudmenų civilinės apyvartos ir jos kontrolės taisyklių patvirtinimo“ pakeitimo</text:span></text:p>
      <text:p text:style-name="P1527"/>
      <text:p text:style-name="P1528"><text:span text:style-name="T1529">8.</text:span></text:p>
      <text:p text:style-name="P1530"><text:span text:style-name="T1531">Policijos departamentas prie Lietuvos Respublikos vidaus reikalų ministerijos, Įsakymas</text:span></text:p>
      <text:p text:style-name="P1532"><text:span text:style-name="T1533">Nr.<text:s/></text:span><text:a xlink:href="https://www.e-tar.lt/portal/legalAct.html?documentId=56f629d080c311e6b969d7ae07280e89" office:target-frame-name="_top" xlink:show="replace"><text:span text:style-name="T1534">5-V-754</text:span></text:a><text:span text:style-name="T1535">, 2016-09-22, paskelbta TAR 2016-09-23, i. k. 2016-23896</text:span></text:p>
      <text:p text:style-name="P1536"><text:span text:style-name="T1537">Dėl Lietuvos policijos generalinio komisaro 2011 m. vasario 28 d. įsakymo Nr. 5-V-166 „Dėl Juridinių asmenų ginklų ir šaudmenų civilinės apyvartos ir jo</text:span><text:span text:style-name="T1538">s kontrolės taisyklių patvirtinimo“ pakeitimo</text:span></text:p>
      <text:p text:style-name="P1539"/>
      <text:p text:style-name="P1540"><text:span text:style-name="T1541">9.</text:span></text:p>
      <text:p text:style-name="P1542"><text:span text:style-name="T1543">Policijos departamentas prie Lietuvos Respublikos vidaus reikalų ministerijos, Įsakymas</text:span></text:p>
      <text:p text:style-name="P1544"><text:span text:style-name="T1545">Nr.<text:s/></text:span><text:a xlink:href="https://www.e-tar.lt/portal/legalAct.html?documentId=5151b0008e0811e7a3c4a5eb10f04386" office:target-frame-name="_top" xlink:show="replace"><text:span text:style-name="T1546">5-V-735</text:span></text:a><text:span text:style-name="T1547">, 2017-08</text:span><text:span text:style-name="T1548">-30, paskelbta TAR 2017-08-31, i. k. 2017-13904</text:span></text:p>
      <text:p text:style-name="P1549"><text:span text:style-name="T1550">Dėl Lietuvos policijos generalinio komisaro 2011 m. vasario 28 d. įsakymo Nr. 5-V-166 „Dėl Juridinių asmenų ginklų ir šaudmenų civilinės apyvartos ir jos kontrolės taisyklių patvirtinimo“ pakeitimo</text:span></text:p>
      <text:p text:style-name="P1551"/>
      <text:p text:style-name="P1552"><text:span text:style-name="T1553">10.</text:span></text:p>
      <text:p text:style-name="P1554"><text:span text:style-name="T1555">Policijos departamentas prie Lietuvos Respublikos vidaus reikalų ministerijos, Įsakymas</text:span></text:p>
      <text:p text:style-name="P1556"><text:span text:style-name="T1557">Nr.<text:s/></text:span><text:a xlink:href="https://www.e-tar.lt/portal/legalAct.html?documentId=4190e2b09edf11e8b93ad15b34c9248c" office:target-frame-name="_top" xlink:show="replace"><text:span text:style-name="T1558">5-V-726</text:span></text:a><text:span text:style-name="T1559">, 2018-08-13, paskelbta TAR 2018-08-13, i. k. 2018-13048</text:span></text:p>
      <text:p text:style-name="P1560"><text:span text:style-name="T1561">Dė</text:span><text:span text:style-name="T1562">l Lietuvos policijos generalinio komisaro 2011 m. vasario 28 d. įsakymo Nr. 5-V-166 „Dėl Juridinių asmenų ginklų ir šaudmenų civilinės apyvartos ir jos kontrolės taisyklių patvirtinimo“ pakeitimo</text:span></text:p>
      <text:p text:style-name="P1563"/>
      <text:p text:style-name="P1564"><text:span text:style-name="T1565">11.</text:span></text:p>
      <text:p text:style-name="P1566"><text:span text:style-name="T1567">Policijos departamentas prie Lietuvos Respublikos vidau</text:span><text:span text:style-name="T1568">s reikalų ministerijos, Įsakymas</text:span></text:p>
      <text:p text:style-name="P1569"><text:span text:style-name="T1570">Nr.<text:s/></text:span><text:a xlink:href="https://www.e-tar.lt/portal/legalAct.html?documentId=2f00f320601211e98b599e654d7d03a0" office:target-frame-name="_top" xlink:show="replace"><text:span text:style-name="T1571">5-V-317</text:span></text:a><text:span text:style-name="T1572">, 2019-04-16, paskelbta TAR 2019-04-16, i. k. 2019-06200</text:span></text:p>
      <text:p text:style-name="P1573"><text:span text:style-name="T1574">Dėl Lietuvos policijos generalinio komisaro 2011 m. vasar</text:span><text:span text:style-name="T1575">io 28 d. įsakymo Nr. 5-V-166 „Dėl Juridinių asmenų ginklų ir šaudmenų civilinės apyvartos ir jos kontrolės taisyklių patvirtinimo“ pakeitimo</text:span></text:p>
      <text:p text:style-name="P1576"/>
      <text:p text:style-name="P1577"><text:span text:style-name="T1578">12.</text:span></text:p>
      <text:p text:style-name="P1579"><text:span text:style-name="T1580">Policijos departamentas prie Lietuvos Respublikos vidaus reikalų ministerijos, Įsakymas</text:span></text:p>
      <text:p text:style-name="P1581"><text:span text:style-name="T1582">Nr.<text:s/></text:span><text:a xlink:href="https://www.e-tar.lt/portal/legalAct.html?documentId=a0488920c7bf11e9929af1b9eea48566" office:target-frame-name="_top" xlink:show="replace"><text:span text:style-name="T1583">5-V-642</text:span></text:a><text:span text:style-name="T1584">, 2019-08-26, paskelbta TAR 2019-08-26, i. k. 2019-13464</text:span></text:p>
      <text:p text:style-name="P1585"><text:span text:style-name="T1586">Dėl Lietuvos policijos generalinio komisaro 2011 m. vasario 28 d. įsakymo Nr. 5-V-166 „Dėl Juridinių asmenų gink</text:span><text:span text:style-name="T1587">lų ir šaudmenų civilinės apyvartos ir jos kontrolės taisyklių patvirt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5</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0-01-20T08:57:00Z</meta:creation-date>
    <dc:date>2020-01-20T08:57:00Z</dc:date>
    <meta:template xlink:href="Normal.dotm" xlink:type="simple"/>
    <meta:editing-cycles>2</meta:editing-cycles>
    <meta:editing-duration>PT0S</meta:editing-duration>
    <meta:document-statistic meta:page-count="26" meta:paragraph-count="1110" meta:word-count="11707" meta:character-count="96650" meta:row-count="2868" meta:non-whitespace-character-count="86053"/>
  </office:meta>
</office:document-meta>
</file>