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fo:text-transform="uppercase" fo:color="#000000" style:font-size-complex="12pt"/>
    </style:style>
    <style:style style:name="T333" style:parent-style-name="DefaultParagraphFont" style:family="text">
      <style:text-properties fo:font-weight="bold" style:font-weight-asian="bold" fo:text-transform="uppercase" fo:color="#000000" style:font-size-complex="12pt"/>
    </style:style>
    <style:style style:name="P334" style:parent-style-name="Normal" style:family="paragraph">
      <style:paragraph-properties fo:widows="0" fo:orphans="0" fo:text-align="justify" fo:text-indent="0.3937in"/>
      <style:text-properties fo:color="#000000" style:font-size-complex="12p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fo:text-transform="uppercase" fo:color="#000000" style:font-size-complex="12pt"/>
    </style:style>
    <style:style style:name="T370" style:parent-style-name="DefaultParagraphFont" style:family="text">
      <style:text-properties fo:font-weight="bold" style:font-weight-asian="bold" fo:text-transform="uppercase" fo:color="#000000"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widows="0" fo:orphans="0" fo:text-align="justify" fo:text-indent="0.3937in"/>
      <style:text-properties fo:color="#000000" style:font-size-complex="12p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fo:text-transform="uppercase" fo:color="#000000" style:font-size-complex="12pt"/>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fo:text-transform="uppercase" fo:color="#000000" style:font-size-complex="12pt"/>
    </style:style>
    <style:style style:name="P412" style:parent-style-name="Normal" style:family="paragraph">
      <style:paragraph-properties fo:widows="0" fo:orphans="0" fo:text-align="justify" fo:text-indent="0.3937in"/>
      <style:text-properties fo:color="#000000" style:font-size-complex="12p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A"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fo:text-transform="uppercase" fo:color="#000000" style:font-size-complex="12pt"/>
    </style:style>
    <style:style style:name="T465" style:parent-style-name="DefaultParagraphFont" style:family="text">
      <style:text-properties fo:font-weight="bold" style:font-weight-asian="bold" fo:text-transform="uppercase" fo:color="#000000"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fo:text-transform="uppercase" fo:color="#000000" style:font-size-complex="12pt"/>
    </style:style>
    <style:style style:name="T468" style:parent-style-name="DefaultParagraphFont" style:family="text">
      <style:text-properties fo:font-weight="bold" style:font-weight-asian="bold" fo:text-transform="uppercase" fo:color="#000000" style:font-size-complex="12pt"/>
    </style:style>
    <style:style style:name="P469" style:parent-style-name="Normal" style:family="paragraph">
      <style:paragraph-properties fo:widows="0" fo:orphans="0" fo:text-align="justify" fo:text-indent="0.3937in"/>
      <style:text-properties fo:color="#000000" style:font-size-complex="12pt"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A"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fo:text-transform="uppercase" fo:color="#000000" style:font-size-complex="12pt"/>
    </style:style>
    <style:style style:name="T670" style:parent-style-name="DefaultParagraphFont" style:family="text">
      <style:text-properties fo:font-weight="bold" style:font-weight-asian="bold" fo:text-transform="uppercase" fo:color="#000000" style:font-size-complex="12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fo:text-transform="uppercase" fo:color="#000000" style:font-size-complex="12pt"/>
    </style:style>
    <style:style style:name="P673" style:parent-style-name="Normal" style:family="paragraph">
      <style:paragraph-properties fo:widows="0" fo:orphans="0" fo:text-align="justify" fo:text-indent="0.3937in"/>
      <style:text-properties fo:color="#000000" style:font-size-complex="12pt" fo:hyphenate="false"/>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86" style:parent-style-name="DefaultParagraphFont" style:family="text">
      <style:text-properties style:font-size-complex="12pt" style:language-asian="ru" style:country-asian="RU"/>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ru" style:country-asian="RU"/>
    </style:style>
    <style:style style:name="T699" style:parent-style-name="DefaultParagraphFont" style:family="text">
      <style:text-properties style:font-size-complex="12pt" style:language-asian="ru" style:country-asian="RU"/>
    </style:style>
    <style:style style:name="P7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1" style:parent-style-name="DefaultParagraphFont" style:family="text">
      <style:text-properties style:font-size-complex="12pt" style:language-asian="ru" style:country-asian="RU"/>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style:font-size-complex="12pt" style:language-asian="ru" style:country-asian="RU"/>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ru" style:country-asian="RU"/>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font-size-complex="12p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color="#000000" fo:letter-spacing="-0.0027in"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A" style:font-size-complex="12pt" style:language-asian="ru" style:country-asian="RU"/>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style:font-size-complex="12pt" style:language-asian="ru" style:country-asian="RU"/>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fo:color="#000000" style:font-size-complex="12pt" style:language-asian="ru" style:country-asian="RU"/>
    </style:style>
    <style:style style:name="T811" style:parent-style-name="DefaultParagraphFont" style:family="text">
      <style:text-properties fo:color="#00000A"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A"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P826"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27" style:parent-style-name="DefaultParagraphFont" style:family="text">
      <style:text-properties style:font-size-complex="12pt" style:language-asian="ru" style:country-asian="RU"/>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font-size-complex="12pt" style:language-asian="ru" style:country-asian="RU"/>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style:font-size-complex="12pt" style:language-asian="ru" style:country-asian="RU"/>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style:font-size-complex="12pt" style:language-asian="ru" style:country-asian="RU"/>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fo:text-transform="uppercase" fo:color="#000000" style:font-size-complex="12pt"/>
    </style:style>
    <style:style style:name="T931" style:parent-style-name="DefaultParagraphFont" style:family="text">
      <style:text-properties fo:font-weight="bold" style:font-weight-asian="bold" fo:text-transform="uppercase" fo:color="#000000" style:font-size-complex="12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fo:text-transform="uppercase" fo:color="#000000" style:font-size-complex="12pt"/>
    </style:style>
    <style:style style:name="T934" style:parent-style-name="DefaultParagraphFont" style:family="text">
      <style:text-properties fo:font-weight="bold" style:font-weight-asian="bold" fo:text-transform="uppercase" fo:color="#000000" style:font-size-complex="12pt"/>
    </style:style>
    <style:style style:name="P935" style:parent-style-name="Normal" style:family="paragraph">
      <style:paragraph-properties fo:widows="0" fo:orphans="0" fo:text-align="justify" fo:text-indent="0.3937in"/>
      <style:text-properties fo:color="#000000" style:font-size-complex="12pt" fo:hyphenate="false"/>
    </style:style>
    <style:style style:name="P93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ize-complex="12pt" style:language-asian="ru" style:country-asian="RU"/>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58" style:parent-style-name="DefaultParagraphFont" style:family="text">
      <style:text-properties style:font-size-complex="12pt" style:language-asian="ru" style:country-asian="RU"/>
    </style:style>
    <style:style style:name="T959" style:parent-style-name="DefaultParagraphFont" style:family="text">
      <style:text-properties style:font-size-complex="12pt" style:language-asian="ru" style:country-asian="RU"/>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style:font-size-complex="12pt" style:language-asian="ru" style:country-asian="RU"/>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letter-kerning="true" style:font-size-complex="12pt" style:language-asian="lt" style:country-asian="LT"/>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fo:text-transform="uppercase" fo:color="#000000" style:font-size-complex="12pt"/>
    </style:style>
    <style:style style:name="T990" style:parent-style-name="DefaultParagraphFont" style:family="text">
      <style:text-properties fo:font-weight="bold" style:font-weight-asian="bold" fo:text-transform="uppercase" fo:color="#000000" style:font-size-complex="12p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fo:text-transform="uppercase" fo:color="#000000" style:font-size-complex="12pt"/>
    </style:style>
    <style:style style:name="T993" style:parent-style-name="DefaultParagraphFont" style:family="text">
      <style:text-properties fo:font-weight="bold" style:font-weight-asian="bold" fo:text-transform="uppercase" fo:color="#000000" style:font-size-complex="12pt"/>
    </style:style>
    <style:style style:name="P994" style:parent-style-name="Normal" style:family="paragraph">
      <style:paragraph-properties fo:widows="0" fo:orphans="0" fo:text-align="justify" fo:text-indent="0.3937in"/>
      <style:text-properties fo:color="#000000" style:font-size-complex="12pt"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T1039" style:parent-style-name="DefaultParagraphFont" style:family="text">
      <style:text-properties style:font-size-complex="12pt" style:language-asian="ru" style:country-asian="RU"/>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T1043" style:parent-style-name="DefaultParagraphFont" style:family="text">
      <style:text-properties style:font-size-complex="12pt" style:language-asian="ru" style:country-asian="RU"/>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fo:text-transform="uppercase" fo:color="#000000" style:font-size-complex="12pt"/>
    </style:style>
    <style:style style:name="T1149" style:parent-style-name="DefaultParagraphFont" style:family="text">
      <style:text-properties fo:font-weight="bold" style:font-weight-asian="bold" fo:text-transform="uppercase" fo:color="#000000" style:font-size-complex="12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fo:text-transform="uppercase" fo:color="#000000" style:font-size-complex="12pt"/>
    </style:style>
    <style:style style:name="P1152" style:parent-style-name="Normal" style:family="paragraph">
      <style:paragraph-properties fo:widows="0" fo:orphans="0" fo:text-align="justify" fo:text-indent="0.3937in"/>
      <style:text-properties fo:color="#000000" style:font-size-complex="12pt" fo:hyphenate="false"/>
    </style:style>
    <style:style style:name="P1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4" style:parent-style-name="DefaultParagraphFont" style:family="text">
      <style:text-properties style:font-size-complex="12pt" style:language-asian="ru" style:country-asian="RU"/>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font-size-complex="12pt" style:language-asian="ru" style:country-asian="RU"/>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A" style:letter-kerning="true" style:font-size-complex="12pt" style:language-asian="ru" style:country-asian="RU"/>
    </style:style>
    <style:style style:name="T1191" style:parent-style-name="DefaultParagraphFont" style:family="text">
      <style:text-properties fo:color="#00000A" style:letter-kerning="true" style:font-size-complex="12pt" style:language-asian="ru" style:country-asian="RU"/>
    </style:style>
    <style:style style:name="T1192" style:parent-style-name="DefaultParagraphFont" style:family="text">
      <style:text-properties fo:color="#00000A" style:letter-kerning="true" style:font-size-complex="12pt" style:language-asian="ru" style:country-asian="RU"/>
    </style:style>
    <style:style style:name="T1193" style:parent-style-name="DefaultParagraphFont" style:family="text">
      <style:text-properties fo:color="#000000" style:letter-kerning="true" style:font-size-complex="12pt" style:language-asian="ru" style:country-asian="RU"/>
    </style:style>
    <style:style style:name="T1194" style:parent-style-name="DefaultParagraphFont" style:family="text">
      <style:text-properties fo:color="#00000A" style:letter-kerning="true" style:font-size-complex="12pt" style:language-asian="ru" style:country-asian="RU"/>
    </style:style>
    <style:style style:name="T1195" style:parent-style-name="DefaultParagraphFont" style:family="text">
      <style:text-properties fo:color="#000000" style:letter-kerning="true" style:font-size-complex="12pt" style:language-asian="ru" style:country-asian="RU"/>
    </style:style>
    <style:style style:name="T1196" style:parent-style-name="DefaultParagraphFont" style:family="text">
      <style:text-properties fo:color="#000000" style:letter-kerning="true" style:font-size-complex="12pt" style:language-asian="ru" style:country-asian="RU"/>
    </style:style>
    <style:style style:name="T1197" style:parent-style-name="DefaultParagraphFont" style:family="text">
      <style:text-properties fo:color="#00000A" style:letter-kerning="true" style:font-size-complex="12pt" style:language-asian="ru" style:country-asian="RU"/>
    </style:style>
    <style:style style:name="T1198" style:parent-style-name="DefaultParagraphFont" style:family="text">
      <style:text-properties fo:color="#00000A" style:letter-kerning="true" style:font-size-complex="12pt" style:language-asian="ru" style:country-asian="RU"/>
    </style:style>
    <style:style style:name="T1199" style:parent-style-name="DefaultParagraphFont" style:family="text">
      <style:text-properties fo:color="#00000A" style:letter-kerning="true" style:font-size-complex="12pt" style:language-asian="ru" style:country-asian="RU"/>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fo:text-transform="uppercase" fo:color="#000000" style:font-size-complex="12pt"/>
    </style:style>
    <style:style style:name="T1207" style:parent-style-name="DefaultParagraphFont" style:family="text">
      <style:text-properties fo:font-weight="bold" style:font-weight-asian="bold" fo:text-transform="uppercase" fo:color="#000000" style:font-size-complex="12p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fo:text-transform="uppercase" fo:color="#000000" style:font-size-complex="12pt"/>
    </style:style>
    <style:style style:name="P1210" style:parent-style-name="Normal" style:family="paragraph">
      <style:paragraph-properties fo:widows="0" fo:orphans="0" fo:text-align="justify" fo:text-indent="0.3937in"/>
      <style:text-properties fo:color="#000000" style:font-size-complex="12pt" fo:hyphenate="false"/>
    </style:style>
    <style:style style:name="P121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font-size-complex="12pt" style:language-asian="ru" style:country-asian="RU"/>
    </style:style>
    <style:style style:name="T1215" style:parent-style-name="DefaultParagraphFont" style:family="text">
      <style:text-properties style:font-size-complex="12pt" style:language-asian="ru" style:country-asian="RU"/>
    </style:style>
    <style:style style:name="T1216" style:parent-style-name="DefaultParagraphFont" style:family="text">
      <style:text-properties style:font-size-complex="12pt" style:language-asian="ru" style:country-asian="RU"/>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font-size-complex="12pt" style:language-asian="ru" style:country-asian="RU"/>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26" style:parent-style-name="DefaultParagraphFont" style:family="text">
      <style:text-properties style:font-size-complex="12pt" style:language-asian="ru" style:country-asian="RU"/>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font-size-complex="12pt" style:language-asian="ru" style:country-asian="RU"/>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fo:text-transform="uppercase" fo:color="#000000" style:font-size-complex="12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fo:text-transform="uppercase" fo:color="#000000" style:font-size-complex="12pt"/>
    </style:style>
    <style:style style:name="P1252" style:parent-style-name="Normal" style:family="paragraph">
      <style:paragraph-properties fo:widows="0" fo:orphans="0" fo:text-align="justify" fo:text-indent="0.3937in"/>
      <style:text-properties fo:color="#000000" style:font-size-complex="12pt"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fo:text-transform="uppercase" fo:color="#000000" style:font-size-complex="12pt"/>
    </style:style>
    <style:style style:name="T1289" style:parent-style-name="DefaultParagraphFont" style:family="text">
      <style:text-properties fo:font-weight="bold" style:font-weight-asian="bold" fo:text-transform="uppercase" fo:color="#000000" style:font-size-complex="12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fo:text-transform="uppercase" fo:color="#000000" style:font-size-complex="12pt"/>
    </style:style>
    <style:style style:name="T1292" style:parent-style-name="DefaultParagraphFont" style:family="text">
      <style:text-properties fo:font-weight="bold" style:font-weight-asian="bold" fo:text-transform="uppercase" fo:color="#000000" style:font-size-complex="12pt"/>
    </style:style>
    <style:style style:name="P1293" style:parent-style-name="Normal" style:family="paragraph">
      <style:paragraph-properties fo:widows="0" fo:orphans="0" fo:text-align="justify" fo:text-indent="0.3937in"/>
      <style:text-properties fo:color="#000000" style:font-size-complex="12pt" fo:hyphenate="false"/>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fo:text-transform="uppercase" fo:color="#000000" style:font-size-complex="12pt"/>
    </style:style>
    <style:style style:name="T1313" style:parent-style-name="DefaultParagraphFont" style:family="text">
      <style:text-properties fo:font-weight="bold" style:font-weight-asian="bold" fo:text-transform="uppercase" fo:color="#000000" style:font-size-complex="12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fo:text-transform="uppercase" fo:color="#000000" style:font-size-complex="12pt"/>
    </style:style>
    <style:style style:name="T1316" style:parent-style-name="DefaultParagraphFont" style:family="text">
      <style:text-properties fo:font-weight="bold" style:font-weight-asian="bold" fo:text-transform="uppercase" fo:color="#000000" style:font-size-complex="12pt"/>
    </style:style>
    <style:style style:name="P1317" style:parent-style-name="Normal" style:family="paragraph">
      <style:paragraph-properties fo:widows="0" fo:orphans="0" fo:text-align="justify" fo:text-indent="0.3937in"/>
      <style:text-properties fo:color="#000000" style:font-size-complex="12pt"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2" style:parent-style-name="DefaultParagraphFont" style:family="text">
      <style:text-properties style:font-size-complex="12pt" style:language-asian="ru" style:country-asian="RU"/>
    </style:style>
    <style:style style:name="T1343" style:parent-style-name="DefaultParagraphFont" style:family="text">
      <style:text-properties style:font-size-complex="12pt" style:language-asian="ru" style:country-asian="RU"/>
    </style:style>
    <style:style style:name="T1344" style:parent-style-name="DefaultParagraphFont" style:family="text">
      <style:text-properties style:font-size-complex="12pt" style:language-asian="ru" style:country-asian="RU"/>
    </style:style>
    <style:style style:name="T1345" style:parent-style-name="DefaultParagraphFont" style:family="text">
      <style:text-properties style:font-size-complex="12pt" style:language-asian="ru" style:country-asian="RU"/>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59" style:parent-style-name="DefaultParagraphFont" style:family="text">
      <style:text-properties style:font-size-complex="12pt" style:language-asian="ru" style:country-asian="RU"/>
    </style:style>
    <style:style style:name="T1360" style:parent-style-name="DefaultParagraphFont" style:family="text">
      <style:text-properties style:text-position="super 66.6%" style:font-size-complex="12pt" style:language-asian="ru" style:country-asian="RU"/>
    </style:style>
    <style:style style:name="T1361" style:parent-style-name="DefaultParagraphFont" style:family="text">
      <style:text-properties style:font-size-complex="12pt" style:language-asian="ru" style:country-asian="RU"/>
    </style:style>
    <style:style style:name="T1362" style:parent-style-name="DefaultParagraphFont" style:family="text">
      <style:text-properties style:font-size-complex="12pt" style:language-asian="ru" style:country-asian="RU"/>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fo:text-transform="uppercase" fo:color="#000000" style:font-size-complex="12pt"/>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fo:text-transform="uppercase" fo:color="#000000" style:font-size-complex="12pt"/>
    </style:style>
    <style:style style:name="T1373" style:parent-style-name="DefaultParagraphFont" style:family="text">
      <style:text-properties fo:font-weight="bold" style:font-weight-asian="bold" fo:text-transform="uppercase" fo:color="#000000" style:font-size-complex="12pt"/>
    </style:style>
    <style:style style:name="P1374" style:parent-style-name="Normal" style:family="paragraph">
      <style:paragraph-properties fo:widows="0" fo:orphans="0" fo:text-align="justify" fo:text-indent="0.3937in"/>
      <style:text-properties fo:color="#000000" style:font-size-complex="12pt"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00"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06" style:parent-style-name="DefaultParagraphFont" style:family="text">
      <style:text-properties fo:color="#000000" style:font-size-complex="12pt" style:language-asian="ru" style:country-asian="RU"/>
    </style:style>
    <style:style style:name="T1407" style:parent-style-name="DefaultParagraphFont" style:family="text">
      <style:text-properties fo:color="#000000" style:font-size-complex="12pt" style:language-asian="ru" style:country-asian="RU"/>
    </style:style>
    <style:style style:name="T1408" style:parent-style-name="DefaultParagraphFont" style:family="text">
      <style:text-properties fo:color="#000000" style:font-size-complex="12pt" style:language-asian="ru" style:country-asian="RU"/>
    </style:style>
    <style:style style:name="T1409" style:parent-style-name="DefaultParagraphFont" style:family="text">
      <style:text-properties fo:color="#000000" style:font-size-complex="12pt" style:language-asian="ru" style:country-asian="RU"/>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baseline" fo:text-indent="0.3937in"/>
      <style:text-properties fo:hyphenate="false"/>
    </style:style>
    <style:style style:name="T1475" style:parent-style-name="DefaultParagraphFont" style:family="text">
      <style:text-properties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fo:color="#000000" style:letter-kerning="true"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fo:text-transform="uppercase" fo:color="#000000" style:font-size-complex="12pt"/>
    </style:style>
    <style:style style:name="T1485" style:parent-style-name="DefaultParagraphFont" style:family="text">
      <style:text-properties fo:font-weight="bold" style:font-weight-asian="bold" fo:text-transform="uppercase" fo:color="#000000" style:font-size-complex="12pt"/>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fo:text-transform="uppercase" fo:color="#000000" style:font-size-complex="12pt"/>
    </style:style>
    <style:style style:name="T1488" style:parent-style-name="DefaultParagraphFont" style:family="text">
      <style:text-properties fo:font-weight="bold" style:font-weight-asian="bold" fo:text-transform="uppercase" fo:color="#000000" style:font-size-complex="12pt"/>
    </style:style>
    <style:style style:name="P1489" style:parent-style-name="Normal" style:family="paragraph">
      <style:paragraph-properties fo:widows="0" fo:orphans="0" fo:text-align="justify" fo:text-indent="0.3937in"/>
      <style:text-properties style:font-size-complex="12pt"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fo:text-transform="uppercase" fo:color="#000000" style:font-size-complex="12pt"/>
    </style:style>
    <style:style style:name="T1548" style:parent-style-name="DefaultParagraphFont" style:family="text">
      <style:text-properties fo:font-weight="bold" style:font-weight-asian="bold" fo:text-transform="uppercase" fo:color="#000000" style:font-size-complex="12pt"/>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fo:text-transform="uppercase" fo:color="#000000" style:font-size-complex="12pt"/>
    </style:style>
    <style:style style:name="P1551" style:parent-style-name="Normal" style:family="paragraph">
      <style:paragraph-properties fo:widows="0" fo:orphans="0" fo:text-align="center"/>
      <style:text-properties style:font-size-complex="12pt" fo:hyphenate="false"/>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2in"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fo:text-transform="uppercase" fo:color="#000000" style:font-size-complex="12pt"/>
    </style:style>
    <style:style style:name="T1643" style:parent-style-name="DefaultParagraphFont" style:family="text">
      <style:text-properties fo:font-weight="bold" style:font-weight-asian="bold" fo:text-transform="uppercase" fo:color="#000000" style:font-size-complex="12pt"/>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fo:text-transform="uppercase" fo:color="#000000" style:font-size-complex="12pt"/>
    </style:style>
    <style:style style:name="P1646" style:parent-style-name="Normal" style:family="paragraph">
      <style:paragraph-properties fo:widows="0" fo:orphans="0" fo:text-align="justify" fo:text-indent="0.3937in"/>
      <style:text-properties fo:color="#000000" style:font-size-complex="12pt" fo:hyphenate="false"/>
    </style:style>
    <style:style style:name="P164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style:text-properties fo:hyphenate="false"/>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weight="bold" style:font-weight-asian="bold"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style:font-style-complex="italic" fo:font-size="10pt" style:font-size-asian="10pt"/>
    </style:style>
    <style:style style:name="P1765" style:parent-style-name="Normal" style:family="paragraph">
      <style:text-properties style:font-name-asian="MS Mincho"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8">Suvestinė redakcija nuo 2021-11-27 iki 2022-07-01</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soft-page-break/>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text:s/></text:span><text:soft-page-break/><text:span text:style-name="T132">patvirtinantį, kad fizinis ar juridinis asmuo turi teisę laikyti C kategorijos ginklus, jų šaudmenis, jų dalis (toliau – neterminuotas leidimas laikyti ginklus). Neterminuotą leidimą laikyti ginklus fiziniam a</text:span><text:span text:style-name="T133">r juridiniam asmeniui išduoda teritorinė policijos įstaiga.</text:span></text:p>
      <text:p text:style-name="P134"><text:span text:style-name="T135">Fiziniai ir juridiniai asmenys, besiverčiantys šaunamojo ginklo dalių, nepriskiriamų prie pagrindinių šaunamojo ginklo dalių, ar D kategorijos ginklų, šaudmenų, jų dalių gamyba, taisymu, perdirbim</text:span><text:span text:style-name="T136">u, importu, eksportu, pardavimu, privalo gauti neterminuotą leidimą laikyti ginklus.</text:span><text:s/></text:p>
      <text:p text:style-name="P137">Punkto pakeitimai:</text:p>
      <text:p text:style-name="P138"><text:span text:style-name="T139">Nr.<text:s/></text:span><text:a xlink:href="https://www.e-tar.lt/portal/legalAct.html?documentId=aef9839038e711ea829bc2bea81c1194" office:target-frame-name="_top" xlink:show="replace"><text:span text:style-name="T140">5-V-45</text:span></text:a><text:span text:style-name="T141">, 2020-01-17, paskelbta TAR 2020-01-17, i.<text:s/></text:span><text:span text:style-name="T142">k. 2020-00750</text:span></text:p>
      <text:p text:style-name="P143"><text:span text:style-name="T144">Nr.<text:s/></text:span><text:a xlink:href="https://www.e-tar.lt/portal/legalAct.html?documentId=148dca70908c11eb9fecb5ecd3bd711c" office:target-frame-name="_top" xlink:show="replace"><text:span text:style-name="T145">5-V-253</text:span></text:a><text:span text:style-name="T146">, 2021-03-29, paskelbta TAR 2021-03-30, i. k. 2021-06381</text:span></text:p>
      <text:p text:style-name="Normal"/>
      <text:p text:style-name="P147"><text:span text:style-name="T148">6</text:span><text:span text:style-name="T149">. Fizinis ar juridinis asmuo turi gauti leidimą laikyti ginklus ar net</text:span><text:span text:style-name="T150">erminuotą leidimą laikyti ginklus kiekvienai patalpai, kurioje bus laikomi ginklai, esančiai skirtingais adresais.</text:span><text:span text:style-name="T151"><text:s/></text:span></text:p>
      <text:p text:style-name="P152"><text:span text:style-name="T153">7</text:span><text:span text:style-name="T154">. Fizinis ar juridinis asmuo, pageidaujantis gauti leidimą laikyti ginklus ar neterminuotą leidimą laikyti ginklus, teritorinei policij</text:span><text:span text:style-name="T155">os įstaigai tiesiogiai arba per Policijos elektroninių paslaugų sistemą (toliau – PEPS) pateikia:</text:span></text:p>
      <text:p text:style-name="P156"><text:span text:style-name="T157">7.1</text:span><text:span text:style-name="T158">. prašymą, kuriame nurodoma juridinio asmens teisinė forma, pavadinimas, kodas, adresas, telefono numeris ir elektroninio pašto adresas arba fizinio asme</text:span><text:span text:style-name="T159">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60">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1"><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2">planuojamų įsigyti ginklų, ginklų priedėlių paskirtį ir rūšis;</text:span><text:s/></text:p>
      <text:soft-page-break/>
      <text:p text:style-name="P163">Papunkčio pakeitimai:</text:p>
      <text:p text:style-name="P164"><text:span text:style-name="T165">Nr.<text:s/></text:span><text:a xlink:href="https://www.e-tar.lt/portal/legalAct.html?documentId=aef9839038e711ea829bc2bea81c1194" office:target-frame-name="_top" xlink:show="replace"><text:span text:style-name="T166">5-V-45</text:span></text:a><text:span text:style-name="T167">, 2020-01-17, paskelbta TAR 2020-01-17, i. k. 2020-00750</text:span></text:p>
      <text:p text:style-name="Normal"/>
      <text:p text:style-name="P168"><text:span text:style-name="T169">7.2</text:span><text:span text:style-name="T170">.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1">fizinių trūkumų, trukdančių saugiai elgtis su ginklu;</text:span><text:span text:style-name="T172"><text:s/></text:span></text:p>
      <text:p text:style-name="P173"><text:span text:style-name="T174">7.3</text:span><text:span text:style-name="T175">. fizinio ar juridinio asmens veiklą pagrindžiančius dokumentus (šis papunktis netaikomas, kai fizinis ar juridinis asmuo turi kitų teisės aktų nustatyta tvarka išduotą licenciją ar sutikimą ver</text:span><text:span text:style-name="T176">stis tam tikra veikla, kuriai reikalingi ginklai);</text:span></text:p>
      <text:p text:style-name="P177"><text:span text:style-name="T178">7.4.</text:span><text:span text:style-name="T179"><text:s/>Neteko galios nuo 2021-11-27</text:span></text:p>
      <text:p text:style-name="P180">Papunkčio naikinimas:</text:p>
      <text:p text:style-name="P181"><text:span text:style-name="T182">Nr.<text:s/></text:span><text:a xlink:href="https://www.e-tar.lt/portal/legalAct.html?documentId=32c274004ebe11ec862fdcbc8b3e3e05" office:target-frame-name="_top" xlink:show="replace"><text:span text:style-name="T183">5-V-1065</text:span></text:a><text:span text:style-name="T184">, 2021-11-26, paskelbta TAR<text:s/></text:span><text:span text:style-name="T185">2021-11-26, i. k. 2021-24485</text:span></text:p>
      <text:p text:style-name="Normal"/>
      <text:p text:style-name="P186"><text:span text:style-name="T187">7.5</text:span><text:span text:style-name="T188">. patalpų, kuriose yra įrengta ginklų saugykla ar kuriose ketinama įrengti ginklų saugyklą, valdymo, naudojimo ar disponavimo jomis pagrindimo dokumentą;</text:span></text:p>
      <text:p text:style-name="P189"><text:span text:style-name="T190">7.6</text:span><text:span text:style-name="T191">. fizinio asmens, ginklininko medicininio patikrinimo išva</text:span><text:span text:style-name="T192">dą, kad asmuo dėl sveikatos būklės gali įsigyti ir turėti ginklus, išduotą Fizinių asmenų, norinčių gauti leidimą laikyti ar leidimą nešiotis ginklus, medicininio patikrinimo tvarkos aprašo, patvirtinto Lietuvos Respublikos sveikatos apsaugos ministro 1997</text:span><text:span text:style-name="T193"><text:s/>m. balandžio 24 d. įsakymu Nr. 221 „Dėl Fizinių asmenų, norinčių gauti leidimą laikyti ar leidimą nešiotis ginklus, medicininio patikrinimo tvarkos aprašo bei Ligų ir fizinių trūkumų, dėl kurių asmuo negali įsigyti ar turėti ginklo, sąrašo patvirtinimo“ (</text:span><text:span text:style-name="T194">toliau – medicininio patikrinimo išvada), nustatyta tvarka. Medicininio patikrinimo išvados pateikti nereikia, jeigu medicininio patikrinimo išvada yra saugoma Elektroninės sveikatos paslaugų ir bendradarbiavimo infrastruktūros informacinėje sistemoje (tol</text:span><text:span text:style-name="T195">iau – ESPBI IS) ir yra galimybė tai patikrinti naudojantis Policijos informacine sistema (toliau – Policijos IS). Tai, kad<text:s/></text:span><text:soft-page-break/><text:span text:style-name="T196">medicininio patikrinimo išvada yra saugoma ESPBI IS, pareiškėjas pažymi prašyme. Šis papunktis netaikomas Įstatymo 17 straipsnio 5 da</text:span><text:span text:style-name="T197">lyje nurodytiems asmenims, pateikusiems Įstatymo 13 straipsnio 9 dalyje nustatytą pažymą.</text:span></text:p>
      <text:p text:style-name="P198"><text:span text:style-name="T199">Duomenis apie policijos pareigūnams suteiktą teisę tarnybos metu nešiotis šaunamąjį ginklą pareigūnas patikrina Policijos personalo posistemyje;</text:span><text:s/></text:p>
      <text:p text:style-name="P200">Papunkčio pakeitimai:</text:p>
      <text:p text:style-name="P201"><text:span text:style-name="T202">Nr.<text:s/></text:span><text:a xlink:href="https://www.e-tar.lt/portal/legalAct.html?documentId=cac3e0b0bc7d11eab9d9cd0c85e0b745" office:target-frame-name="_top" xlink:show="replace"><text:span text:style-name="T203">5-V-559</text:span></text:a><text:span text:style-name="T204">, 2020-07-02, paskelbta TAR 2020-07-03, i. k. 2020-14948</text:span></text:p>
      <text:p text:style-name="P205"><text:span text:style-name="T206">Nr.<text:s/></text:span><text:a xlink:href="https://www.e-tar.lt/portal/legalAct.html?documentId=148dca70908c11eb9fecb5ecd3bd711c" office:target-frame-name="_top" xlink:show="replace"><text:span text:style-name="T207">5-V-253</text:span></text:a><text:span text:style-name="T208">, 2021-03-29, paskelbta TAR 2021-03-30, i. k. 2021-06381</text:span></text:p>
      <text:p text:style-name="Normal"/>
      <text:p text:style-name="P209"><text:span text:style-name="T210">7.7</text:span><text:span text:style-name="T211">. užsienio valstybės (-ių), kurioje (-iose) iki atvykimo į Lietuvos Respubliką užsieniet</text:span><text:span text:style-name="T212">is gyveno arba šiuo metu gyvena (išskyrus atvejus, kai gyvenimas užsienio valstybėje truko trumpiau negu 6 mėnesius per 12 mėnesių laikotarpį), kompetentingos (-ų) institucijos (-ų) išduotą (-as) galiojančią (-ias) pažymą (-as), patvirtinančią (-ias), kad<text:s/></text:span><text:span text:style-name="T213">šioje (-iose) valstybėje (-ėse) jis nebuvo (buvo) teistas (toliau – teistumo pažyma), kuri turi būti išduota ne anksčiau kaip prieš 6 mėnesius iki atvykimo gyventi į Lietuvos Respubliką. Jei užsienietis buvo teistas, teistumo pažymoje turi būti nurodyta, k</text:span><text:span text:style-name="T214">ada ir už kokią veiką užsienietis buvo nuteistas, kokia jam buvo paskirta bausmė, ar ji atlikta (pateikiama dėl fizinio asmens, juridinį asmenį kontroliuojančio asmens, administracijos vadovo, ginklininko, kurie yra užsieniečiai, tačiau ne daugiau kaip pri</text:span><text:span text:style-name="T215">eš 10 metų yra nuolat gyvenę ne Lietuvos Respublikoje).</text:span><text:s/></text:p>
      <text:p text:style-name="P216">Papildyta papunkčiu:</text:p>
      <text:p text:style-name="P217"><text:span text:style-name="T218">Nr.<text:s/></text:span><text:a xlink:href="https://www.e-tar.lt/portal/legalAct.html?documentId=cac3e0b0bc7d11eab9d9cd0c85e0b745" office:target-frame-name="_top" xlink:show="replace"><text:span text:style-name="T219">5-V-559</text:span></text:a><text:span text:style-name="T220">, 2020-07-02, paskelbta TAR 2020-07-03, i. k. 2020-14948</text:span></text:p>
      <text:p text:style-name="Normal"/>
      <text:p text:style-name="P221"><text:span text:style-name="T222">8</text:span><text:span text:style-name="T223">. Do</text:span><text:span text:style-name="T224">kumentų, nurodytų Aprašo 7 punkte, pateikti nereikia, jeigu identiški dokumentai fizinio ar juridinio asmens buvo pateikti teritorinei policijos įstaigai gaunant sutikimą ar licenciją ir nuo to laiko nėra praėję 6 mėnesiai.</text:span></text:p>
      <text:p text:style-name="P225"><text:span text:style-name="T226">9</text:span><text:span text:style-name="T227">. Teritorinės policijos įst</text:span><text:span text:style-name="T228">aigos įgaliotas pareigūnas (toliau – pareigūnas), gavęs dokumentus tiesiogiai iš pareiškėjo, padaro dokumentų originalų elektronines kopijas ir įkelia jas į Policijos licencijuojamos veiklos informacinę sistemą (toliau – PLVIS). Dokumentų originalus grąžin</text:span><text:span text:style-name="T229">a dokumentus pateikusiam asmeniui. Gautą prašymą pareigūnas užregistruoja PLVIS.<text:s/></text:span></text:p>
      <text:p text:style-name="P230"><text:span text:style-name="T231">10</text:span><text:span text:style-name="T232">. Jeigu trūksta kurio (-ių) nors dokumento (-ų) arba jeigu jis (jie) netinkamai įformintas (-i), asmens pasirinkimu prašymas ir kiti nurodyti dokumentai grąžinami jam p</text:span><text:span text:style-name="T233">apildyti ar tinkamai įforminti arba priimami, jei asmuo prašyme pažymi, kad įsipareigoja per 15 kalendorinių dienų pateikti trūkstamą (-us) ar tinkamai įformintą (-us) dokumentą (-us).</text:span></text:p>
      <text:p text:style-name="P234"><text:span text:style-name="T235">11</text:span><text:span text:style-name="T236">. Prašymo nagrinėjimo pradžia laikoma visų reikiamų ir tinkamai į</text:span><text:span text:style-name="T237">formintų dokumentų pateikimo diena. Gavęs visus tinkamai įformintus dokumentus ir juos užregistravęs pareigūnas patikrina, ar nėra priežasčių, dėl kurių leidimas laikyti ginklus ar neterminuotas leidimas laikyti ginklus fiziniam ar juridiniam asmeniui galė</text:span><text:span text:style-name="T238">tų būti neišduotas.</text:span><text:span text:style-name="T239"><text:s/></text:span></text:p>
      <text:p text:style-name="P240"><text:span text:style-name="T241">12</text:span><text:span text:style-name="T242">. Fizinis asmuo, juridinį asmenį kontroliuojantis (-ys) asmuo (-enys), administracijos vadovas, ginklininkas tikrinami, ar yra (nėra) nepriekaištingos reputacijos asmenys, t. y. ar asmenys teisti (neteisti), bausti (nebausti) adm</text:span><text:span text:style-name="T243">inistracinėmis nuobaudomis, ar asmenims Organizuoto <text:s/>nusikalstamumo prevencijos įstatymo nustatyta tvarka taikomi teismo įpareigojimai, ar per pastaruosius 5 metus Organizuoto nusikalstamumo prevencijos įstatymo nustatyta tvarka buvo skirtas vienas ar keli</text:span><text:span text:style-name="T244"><text:s/>teismo įpareigojimai, ar teritorinė policijos įstaiga arba Valstybės saugumo departamentas turi (neturi) duomenų, kad asmenys kelia grėsmę kitų asmenų ar savo gyvybei ar sveikatai, nuosavybei, viešajai tvarkai, visuomenės saugumui ar valstybės saugumui. T</text:span><text:span text:style-name="T245">ikrina pareigūnas, naudodamasis Policijos IS ar kitomis programinėmis priemonėmis. Gavus netikslią, neišsamią informaciją, kuria remiantis negalima priimti sprendimo dėl leidimo laikyti ginklus ar neterminuoto leidimo laikyti ginklus išdavimo (neišdavimo),</text:span><text:span text:style-name="T246"><text:s/>privaloma patikslinti ar papildyti informaciją su tyrimą atlikusia (atliekančia) institucija (pareigūnu). Jeigu bent vienas iš šiame punkte nurodytų asmenų yra užsienietis, tačiau ne daugiau kaip prieš 10 metų yra nuolat gyvenęs<text:s/></text:span><text:soft-page-break/><text:span text:style-name="T247">ne Lietuvos Respublikoje,<text:s/></text:span><text:span text:style-name="T248">teritorinė policijos įstaiga turi organizuoti patikrinimus per Lietuvos kriminalinės policijos biuro Tarptautinių ryšių valdybą, siekdama nustatyti, ar tas (-ie) asmuo (-enys) yra nepriekaištingos reputacijos (patikrinimas neatliekamas, jei yra pateikta Ap</text:span><text:span text:style-name="T249">rašo 7.7 papunktyje nurodyta pažyma).</text:span><text:s/></text:p>
      <text:p text:style-name="P250">Punkto pakeitimai:</text:p>
      <text:p text:style-name="P251"><text:span text:style-name="T252">Nr.<text:s/></text:span><text:a xlink:href="https://www.e-tar.lt/portal/legalAct.html?documentId=cac3e0b0bc7d11eab9d9cd0c85e0b745" office:target-frame-name="_top" xlink:show="replace"><text:span text:style-name="T253">5-V-559</text:span></text:a><text:span text:style-name="T254">, 2020-07-02, paskelbta TAR 2020-07-03, i. k. 2020-14948</text:span></text:p>
      <text:p text:style-name="Normal"/>
      <text:p text:style-name="P255"><text:span text:style-name="T256">13</text:span><text:span text:style-name="T257">. Remiantis patikrinimo<text:s/></text:span><text:span text:style-name="T258">rezultatais ir šio Aprašo 7 punkte nurodytais dokumentais, parengiamas sprendimas dėl leidimo laikyti ginklus ar neterminuoto leidimo laikyti ginklus išdavimo. Jeigu nenustatoma priežasčių, dėl kurių leidimas laikyti ginklus neišduodamas, pareigūnas PLVIS<text:s/></text:span><text:span text:style-name="T259">parengia teigiamą sprendimą ir atsakymą asmeniui dėl leidimo laikyti (nešiotis) ginklus išdavimo. Teigiamą sprendimą PLVIS tvirtina teritorinės policijos įstaigos vadovas ar jo įgaliotas asmuo. Neigiamas sprendimas dėl leidimo laikyti ginklus ar neterminuo</text:span><text:span text:style-name="T260">to leidimo laikyti ginklus surašomas laisva forma. Neigiamą sprendimą pasirašo jį surašęs pareigūnas ir pateikia tvirtinti teritorinės policijos įstaigos vadovui ar jo įgaliotam asmeniui. Patvirtinus neigiamą sprendimą, jis įkeliamas į PLVIS. Patvirtinus s</text:span><text:span text:style-name="T261">prendimą, pareigūnas parengia, atspausdina ir pateikia atsakymą pasirašyti teritorinės policijos įstaigos vadovui ar jo įgaliotam asmeniui. Sprendimai ir atsakymai asmenims dėl leidimo laikyti ginklus išdavimo registruojami PLVIS. Neigiamų atsakymų kopijos</text:span><text:span text:style-name="T262">, sprendimai ir kita surinkta medžiaga segami į atskirą bylą.</text:span></text:p>
      <text:p text:style-name="P263"><text:span text:style-name="T264">14</text:span><text:span text:style-name="T265">. Patikrinimai turi būti atlikti ir sprendimas dėl leidimo laikyti ginklus ar neterminuoto leidimo laikyti ginklus išdavimo (neišdavimo) priimtas ne vėliau kaip per 30 kalendorinių dienų<text:s/></text:span><text:span text:style-name="T266">nuo visų šio Aprašo 7 punkte nurodytų dokumentų pateikimo ir prašymo užregistravimo dienos.</text:span><text:span text:style-name="T267"><text:s/></text:span></text:p>
      <text:p text:style-name="P268"><text:span text:style-name="T269">15</text:span><text:span text:style-name="T270">. Priėmusi sprendimą, teritorinė policijos įstaiga ne vėliau kaip per 5 darbo dienas nuo sprendimo priėmimo dienos raštu informuoja fizinį ar juridinį asmenį</text:span><text:span text:style-name="T271">, kad jam bus išduotas leidimas laikyti ginklus, arba pateikia rašytinį motyvuotą atsisakymą išduoti leidimą laikyti ginklus, nurodydama apskundimo tvarką. Asmenys, kurie pateikė prašymą per PEPS,<text:s/></text:span><text:soft-page-break/><text:span text:style-name="T272">informuojami pateikiant atsakymą per PEPS.</text:span><text:span text:style-name="T273"><text:s/></text:span></text:p>
      <text:p text:style-name="P274"><text:span text:style-name="T275">16</text:span><text:span text:style-name="T276">. Leidima</text:span><text:span text:style-name="T277">s laikyti ginklus gali būti išduotas tik po to, kai fizinis ar juridinis asmuo įsirengia teisėtai valdomas patalpas ginklams laikyti. Fizinis ar juridinis asmuo, dėl kurio teritorinė policijos įstaiga priėmė sprendimą išduoti leidimą laikyti ginklus, priva</text:span><text:span text:style-name="T278">lo per 6 mėnesius nuo teritorinės policijos įstaigos pranešimo gavimo dienos įsirengti patalpas ginklams laikyti pagal Lietuvos policijos generalinio komisaro nustatytus reikalavimus. Šis terminas, esant motyvuotam fizinio ar juridinio asmens prašymui, gal</text:span><text:span text:style-name="T279">i būti pratęstas.<text:s/></text:span></text:p>
      <text:p text:style-name="P280"><text:span text:style-name="T281">17</text:span><text:span text:style-name="T282">. Aplinkos ministerijai pavaldžios institucijos, vykdančios aplinkos apsaugos valstybinę kontrolę (toliau – Aplinkos ministerijai pavaldžios institucijos), neprivalo įsirengti patalpų ginklams laikyti, jei visus trumpuosius šaunamu</text:span><text:span text:style-name="T283">osius ginklus ir elektros šoko įtaisus su iššaunamosiomis adatomis, lanksčiais laidais sujungtomis su aukštosios įtampos elektros energijos šaltiniu, Aplinkos ministerijai pavaldžių institucijų darbuotojai laiko gyvenamosiose vietose ar tarnybinėse patalpo</text:span><text:span text:style-name="T284">se esančiose metalinėse spintose (seifuose). Aplinkos ministerijai pavaldžių institucijų darbuotojams teisę laikyti ginklus gyvenamojoje vietoje ar tarnybinėse patalpose įsakymu suteikia aplinkos ministras ar jo įgaliotas asmuo. Aplinkos ministerijai paval</text:span><text:span text:style-name="T285">džių institucijų darbuotojai, pageidaujantys laikyti trumpuosius šaunamuosius ginklus ir elektros šoko įtaisus su iššaunamosiomis adatomis, lanksčiais laidais sujungtomis su aukštosios įtampos elektros energijos šaltiniu, turi pateikti deklaraciją, patvirt</text:span><text:span text:style-name="T286">inančią, kad yra tinkamos sąlygos laikyti trumpuosius šaunamuosius ginklus ir elektros šoko įtaisus su iššaunamosiomis adatomis, lanksčiais laidais sujungtomis su aukštosios įtampos elektros energijos šaltiniu. Jeigu visi Aplinkos ministerijai pavaldžių in</text:span><text:span text:style-name="T287">stitucijų ginklai laikomi jų darbuotojų gyvenamosiose vietose ar tarnybinėse patalpose, į leidimą laikyti ginklus įrašomas Aplinkos ministerijai pavaldžios institucijos ar jos padalinio adresas. Aplinkos ministerijai pavaldžių institucijų darbuotojų ginklų</text:span><text:span text:style-name="T288"><text:s/>laikymo sąlygos tikrinamos Lietuvos policijos generalinio komisaro nustatyta tvarka.</text:span></text:p>
      <text:soft-page-break/>
      <text:p text:style-name="P289"><text:span text:style-name="T290">Gyvenamosiose vietose ar tarnybinėse patalpose trumpieji šaunamieji ginklai ir elektros šoko įtaisai su iššaunamosiomis adatomis gali būti laikomi tik jei laikymo sąlygos</text:span><text:span text:style-name="T291"><text:s/>atitinka Ginklų, ginklų priedėlių, šaudmenų, jų dalių laikymo, saugojimo ir laikino saugojimo reikalavimų, patvirtintų Lietuvos policijos generalinio komisaro 2011 m. kovo 3 d. įsakymu Nr. 5-V-180 „Dėl Ginklų, ginklų priedėlių, šaudmenų, jų dalių laikymo,</text:span><text:span text:style-name="T292"><text:s/>saugojimo ir laikino saugojimo reikalavimų patvirtinimo“, VIII skyriuje nustatytas sąlygas apsaugos sistemai, apsauginei įsilaužimo signalizacijai, metalinėms spintoms (seifams) ir jų tvirtinimui.</text:span><text:s/></text:p>
      <text:p text:style-name="P293">Punkto pakeitimai:</text:p>
      <text:p text:style-name="P294"><text:span text:style-name="T295">Nr.<text:s/></text:span><text:a xlink:href="https://www.e-tar.lt/portal/legalAct.html?documentId=aef9839038e711ea829bc2bea81c1194" office:target-frame-name="_top" xlink:show="replace"><text:span text:style-name="T296">5-V-45</text:span></text:a><text:span text:style-name="T297">, 2020-01-17, paskelbta TAR 2020-01-17, i. k. 2020-00750</text:span></text:p>
      <text:p text:style-name="P298"><text:span text:style-name="T299">Nr.<text:s/></text:span><text:a xlink:href="https://www.e-tar.lt/portal/legalAct.html?documentId=148dca70908c11eb9fecb5ecd3bd711c" office:target-frame-name="_top" xlink:show="replace"><text:span text:style-name="T300">5-V-253</text:span></text:a><text:span text:style-name="T301">, 2021-03-29, paskel</text:span><text:span text:style-name="T302">bta TAR 2021-03-30, i. k. 2021-06381</text:span></text:p>
      <text:p text:style-name="Normal"/>
      <text:p text:style-name="P303"><text:span text:style-name="T304">18</text:span><text:span text:style-name="T305">. Fizinis ar juridinis asmuo, gavęs teigiamą teritorinės policijos įstaigos atsakymą dėl leidimo laikyti ginklus išdavimo ir įsirengęs tinkamas patalpas ginklams laikyti, tiesiogiai teritorinei policijos įstaigai</text:span><text:span text:style-name="T306"><text:s/>arba per PEPS pateikia prašymą patikrinti įrengtas patalpas. Prašymo duomenys perkeliami į PLVIS. Tiesiogiai pateikto prašymo originalas grąžinamas pareiškėjui.<text:s/></text:span></text:p>
      <text:p text:style-name="P307"><text:span text:style-name="T308">19</text:span><text:span text:style-name="T309">. Teritorinės policijos įstaigos vadovo ar jo įgalioto asmens įsakymu sudaryta komisija</text:span><text:span text:style-name="T310"><text:s/>ne vėliau kaip per 10 darbo dienų nuo fizinio ar juridinio asmens prašymo gavimo privalo atlikti juridinio asmens patalpų, kuriose bus laikomi ginklai, patikrinimą. Duomenis apie patikrinimą pareigūnas suveda į PLVIS ginklo laikymo sąlygų tikrinimo langą.</text:span><text:span text:style-name="T311"><text:s/>Atlikus patikrinimą, PLVIS turi būti surašomas patalpų tikrinimo aktas. Jeigu atlikus patikrinimą nustatoma trūkumų, visi patikrinimo metu nustatyti trūkumai su nurodymais ir terminais jiems pašalinti surašomi patalpų tikrinimo akte ir patalpų tikrinimo a</text:span><text:span text:style-name="T312">ktas pasirašytinai įteikiamas fiziniam ar juridiniam asmeniui, kurio patalpos buvo patikrintos. Teritorinė policijos įstaiga per 5 darbo dienas nuo patalpų, kuriose laikomi ginklai, patikrinimo akto surašymo dienos (jeigu akte konstatuota, kad fizinio ar j</text:span><text:span text:style-name="T313">uridinio asmens patalpos atitinka Lietuvos policijos generalinio komisaro nustatytus reikalavimus) fiziniam asmeniui ar juridinio asmens įgaliotam darbuotojui išduoda leidimą laikyti ginklus, kurį pasirašo<text:s/></text:span><text:soft-page-break/><text:span text:style-name="T314">teritorinės policijos įstaigos vadovas ar jo įgali</text:span><text:span text:style-name="T315">otas asmuo. Leidimas laikyti ginklus suteikia teisę įsigyti leidime nurodytų ginklų. Leidimas taip pat suteikia teisę laikyti asmens turimus ginklus nurodytu adresu. Leidimo laikyti ginklus numeris suteikiamas eilės tvarka automatiniu būdu iš PLVIS. Leidim</text:span><text:span text:style-name="T316">as laikyti ginklus galioja 5 metus.</text:span><text:span text:style-name="T317"><text:s/></text:span></text:p>
      <text:p text:style-name="P318"><text:span text:style-name="T319">20</text:span><text:span text:style-name="T320">. Patikrinimai turi būti atlikti, sprendimas dėl neterminuoto leidimo laikyti ginklus turi būti priimtas ir neterminuotas leidimas laikyti ginklus išduotas ne vėliau kaip per 30 kalendorinių dienų nuo visų šio Apr</text:span><text:span text:style-name="T321">ašo 7 punkte nurodytų dokumentų pateikimo ir prašymo užregistravimo dienos. Neterminuoti leidimai laikyti ginklus išrašomi naudojantis PLVIS. Neterminuoto leidimo laikyti ginklus numeris suteikiamas eilės tvarka automatiniu būdu iš PLVIS.</text:span><text:span text:style-name="T322"><text:s/></text:span></text:p>
      <text:p text:style-name="P323"><text:span text:style-name="T324">21</text:span><text:span text:style-name="T325">. Sprendim</text:span><text:span text:style-name="T326">ai ir atsakymai asmenims dėl neterminuoto leidimo laikyti ginklus išdavimo registruojami PLVIS. Neigiamų atsakymų kopijos, sprendimai ir kita surinkta medžiaga segami į atskirą bylą.</text:span></text:p>
      <text:p text:style-name="P327"/>
      <text:p text:style-name="P328"><text:span text:style-name="T329">III</text:span><text:span text:style-name="T330"><text:s/>SKYRIUS</text:span></text:p>
      <text:p text:style-name="P331"><text:span text:style-name="T332">LEIDIMO LAIKYTI GINKLUS AR NETERMINUOTO LEIDIMO<text:s/></text:span><text:span text:style-name="T333">LAIKYTI GINKLUS PATIKSLINIMAS AR DUBLIKATO IŠDAVIMAS</text:span></text:p>
      <text:p text:style-name="P334"/>
      <text:p text:style-name="P335"><text:span text:style-name="T336">22</text:span><text:span text:style-name="T337">. Leidimas laikyti ginklus ar neterminuotas leidimas laikyti ginklus patikslinamas (išrašomas naujas leidimas su patikslintais rekvizitais), jeigu pasikeičia leidime nurodytas fizinio asmens varda</text:span><text:span text:style-name="T338">s, pavardė, asmens kodas ar juridinio asmens teisinė forma, kodas, pavadinimas, adresas.</text:span><text:span text:style-name="T339"><text:s/></text:span></text:p>
      <text:p text:style-name="P340"><text:span text:style-name="T341">23</text:span><text:span text:style-name="T342">. Fizinis ar juridinis asmuo, turintis leidimą laikyti ginklus ar neterminuotą leidimą laikyti ginklus, privalo pranešti teritorinei policijos įstaigai apie pak</text:span><text:span text:style-name="T343">eistą juridinio asmens teisinę formą, kodą, pavadinimą, adresą ne vėliau kaip per 10 darbo dienų nuo duomenų pakeitimo steigimo dokumentuose dienos.</text:span><text:span text:style-name="T344"><text:s/></text:span></text:p>
      <text:p text:style-name="P345"><text:span text:style-name="T346">24</text:span><text:span text:style-name="T347">. Fizinis ar juridinis asmuo, norintis patikslinti leidimą laikyti ginklus ar neterminuotą leidimą<text:s/></text:span><text:span text:style-name="T348">laikyti ginklus, teritorinei policijos įstaigai tiesiogiai arba per PEPS pateikia prašymą, dokumentus, patvirtinančius pasikeitusius duomenis, ir leidimo originalą (pateikiamas atsiimant patikslintą leidimą). Prašyme taip pat turi būti nurodytas juridinio<text:s/></text:span><text:span text:style-name="T349">asmens darbuotojo, įgalioto pateikti dokumentus ir paimti patikslintą leidimą, asmens kodas, vardas, pavardė.</text:span><text:span text:style-name="T350"><text:s/></text:span></text:p>
      <text:p text:style-name="P351"><text:span text:style-name="T352">25</text:span><text:span text:style-name="T353">. Teritorinė policijos įstaiga išduoda patikslintą leidimą laikyti ginklus ar neterminuotą leidimą laikyti ginklus arba pateikia fiziniam a</text:span><text:span text:style-name="T354">r juridiniam asmeniui rašytinį motyvuotą sprendimą neišduoti patikslinto leidimo ne vėliau kaip per 10 darbo dienų nuo dokumentų, kurių reikia leidimui patikslinti, gavimo dienos. Jeigu pateikti ne visi arba nevisiškai (netiksliai) užpildyti dokumentai, te</text:span><text:span text:style-name="T355">rminas skaičiuojamas nuo visų dokumentų, kurių reikia leidimui patikslinti, gavimo (patikslinimo) dienos.</text:span><text:span text:style-name="T356"><text:s/></text:span></text:p>
      <text:p text:style-name="P357"><text:span text:style-name="T358">26</text:span><text:span text:style-name="T359">. Praradusiam leidimą laikyti ginklus ar neterminuotą leidimą laikyti ginklus fiziniam ar juridiniam asmeniui, kuris tiesiogiai arba per PEPS p</text:span><text:span text:style-name="T360">ateikia prašymą, teritorinė policijos įstaiga išduoda leidimo dublikatą ne vėliau kaip per 5 darbo dienas nuo prašymo gavimo dienos.</text:span></text:p>
      <text:p text:style-name="P361"><text:span text:style-name="T362">27</text:span><text:span text:style-name="T363">. Dokumentų originalai, gauti dėl leidimo laikyti ginklus ar neterminuoto leidimo laikyti ginklus patikslinimo ar lei</text:span><text:span text:style-name="T364">dimo dublikato išdavimo, grąžinami pareiškėjui. Duomenys apie patikslinto leidimo arba leidimo dublikato išdavimą įrašomi į PLVIS.</text:span><text:span text:style-name="T365"><text:s/></text:span><text:span text:style-name="T366">Neigiamų atsakymų kopijos, sprendimai ir kita surinkta medžiaga segami į atskirą bylą.</text:span></text:p>
      <text:p text:style-name="P367"/>
      <text:p text:style-name="P368"><text:span text:style-name="T369">IV</text:span><text:span text:style-name="T370"><text:s/>SKYRIUS</text:span></text:p>
      <text:p text:style-name="P371"><text:span text:style-name="T372">LEIDIMO LAIKYTI GINK</text:span><text:span text:style-name="T373">LUS PERREGISTRAVIMAS</text:span></text:p>
      <text:p text:style-name="P374"/>
      <text:p text:style-name="P375"><text:span text:style-name="T376">28</text:span><text:span text:style-name="T377">. Ne vėliau kaip prieš 30 kalendorinių dienų iki leidimo laikyti ginklus galiojimo pabaigos fizinis ar juridinis asmuo, pageidaujantis, kad šio leidimo galiojimas būtų pratęstas, teritorinei policijos įstaigai tiesiogiai ar per<text:s/></text:span><text:span text:style-name="T378">PEPS pateikia Aprašo 7.1, 7.3 ir 7.6 papunkčiuose nurodytus dokumentus.</text:span></text:p>
      <text:p text:style-name="P379"><text:span text:style-name="T380">29</text:span><text:span text:style-name="T381">. Prieš pateikiant prašymą dėl leidimo galiojimo pratęsimo trumpieji graižtviniai šaunamieji ginklai (išskyrus TVŪD ir fizinių ir juridinių asmenų, besiverčiančių ginklų, ginklų<text:s/></text:span><text:span text:style-name="T382">priedėlių, šovinių, jų dalių importu, eksportu, pardavimu, ginklų, ginklų priedėlių, šaudmenų, jų dalių prekybos tarpininko veikla (toliau – prekybininkas ginklais), turimus ir realizavimui skirtus trumpuosius graižtvinius šaunamuosius ginklus ir trumpuosi</text:span><text:span text:style-name="T383">us graižtvinius šaunamuosius ginklus, šaudančius lygiavamzdžių ginklų šoviniais) turi būti išbandomi Lietuvos policijos generalinio komisaro nustatyta tvarka. Ginklo išbandyti nereikia, jeigu ginklas buvo išbandytas ir nuo jo išbandymo nėra praėję 1 metai.</text:span><text:s/></text:p>
      <text:p text:style-name="P384">Punkto pakeitimai:</text:p>
      <text:p text:style-name="P385"><text:span text:style-name="T386">Nr.<text:s/></text:span><text:a xlink:href="https://www.e-tar.lt/portal/legalAct.html?documentId=cac3e0b0bc7d11eab9d9cd0c85e0b745" office:target-frame-name="_top" xlink:show="replace"><text:span text:style-name="T387">5-V-559</text:span></text:a><text:span text:style-name="T388">, 2020-07-02, paskelbta TAR 2020-07-03, i. k. 2020-14948</text:span></text:p>
      <text:p text:style-name="Normal"/>
      <text:p text:style-name="P389"><text:span text:style-name="T390">30</text:span><text:span text:style-name="T391">. Pareigūnas, gavęs dokumentus, padaro dokumentų originalų<text:s/></text:span><text:span text:style-name="T392">elektronines kopijas ir įkelia jas į PLVIS. Dokumentų originalus grąžina dokumentus pateikusiam asmeniui. Gautą prašymą pareigūnas užregistruoja PLVIS. Teritorinė policijos įstaiga atlieka reikalingus patikrinimus šio Aprašo 12 punkte nustatyta tvarka ir n</text:span><text:span text:style-name="T393">audodamasi PLVIS parengia sprendimą dėl leidimo laikyti ginklus perregistravimo ne vėliau kaip per 30 kalendorinių dienų nuo visų Aprašo 28 punkte nurodytų dokumentų pateikimo. Sprendimas neperregistruoti leidimo laikyti ginklus surašomas laisva forma ir į</text:span><text:span text:style-name="T394">keliamas į PLVIS. Sprendimą pasirašo jį surašęs pareigūnas ir pateikia tvirtinti teritorinės policijos įstaigos vadovui ar jo įgaliotam asmeniui.</text:span><text:span text:style-name="T395"><text:s/></text:span></text:p>
      <text:p text:style-name="P396"><text:span text:style-name="T397">31</text:span><text:span text:style-name="T398">. Priėmusi sprendimą teritorinė policijos įstaiga perregistruoja fizinio ar juridinio asmens leidimą la</text:span><text:span text:style-name="T399">ikyti ginklus arba pateikia rašytinį motyvuotą sprendimą neperregistruoti leidimo laikyti ginklus. Iš fizinio ar juridinio asmens, kurio leidimas laikyti ginklus neperregistruotas, ginklai, ginklų pažymėjimai, leidimai nešiotis ginklus ir ginklų apskaitos<text:s/></text:span><text:span text:style-name="T400">dokumentai nedelsiant paimami saugoti į teritorinę policijos įstaigą. Paimtų ginklų tolesnio panaudojimo tvarka nustatyta šio Aprašo 39–46 punktuose.</text:span><text:span text:style-name="T401"><text:s/></text:span></text:p>
      <text:p text:style-name="P402"><text:span text:style-name="T403">32</text:span><text:span text:style-name="T404">. Sprendimai ir atsakymai asmenims dėl leidimo laikyti ginklus perregistravimo registruojami PLVIS.</text:span><text:span text:style-name="T405"><text:s/>Neigiamų atsakymų kopijos, sprendimai ir kita surinkta medžiaga segami į atskirą bylą.</text:span></text:p>
      <text:p text:style-name="P406"/>
      <text:p text:style-name="P407"><text:span text:style-name="T408">V</text:span><text:span text:style-name="T409"><text:s/>SKYRIUS</text:span></text:p>
      <text:p text:style-name="P410"><text:span text:style-name="T411">ATSISAKYMAS IŠDUOTI, PATIKSLINTI ARBA PERREGISTRUOTI LEIDIMĄ LAIKYTI GINKLUS AR NETERMINUOTĄ LEIDIMĄ LAIKYTI GINKLUS</text:span></text:p>
      <text:p text:style-name="P412"/>
      <text:p text:style-name="P413"><text:span text:style-name="T414">33</text:span><text:span text:style-name="T415">. Leidimas laikyti ginklus<text:s/></text:span><text:span text:style-name="T416">ar neterminuotas leidimas laikyti ginklus fiziniam ar juridiniam asmeniui neišduodamas, atsisakoma jį patikslinti arba jis neperregistruojamas, jeigu:</text:span></text:p>
      <text:p text:style-name="P417"><text:span text:style-name="T418">33.1</text:span><text:span text:style-name="T419">. pateikti ne visi Aprašo 7, 24, 26 ar 28 punktuose nurodyti dokumentai;</text:span></text:p>
      <text:p text:style-name="P420"><text:span text:style-name="T421">33.2</text:span><text:span text:style-name="T422">. pateikti klaidin</text:span><text:span text:style-name="T423">gi, netikslūs, neišsamūs duomenys;</text:span></text:p>
      <text:p text:style-name="P424"><text:span text:style-name="T425">33.3</text:span><text:span text:style-name="T426">. paaiškėja, kad fizinis asmuo, juridinį asmenį kontroliuojantis asmuo, administracijos vadovas, ginklininkas:</text:span></text:p>
      <text:p text:style-name="P427"><text:span text:style-name="T428">33.3.1</text:span><text:span text:style-name="T429">.<text:s/></text:span><text:span text:style-name="T430">serga kai kuriomis Lietuvos Respublikos<text:s/></text:span><text:span text:style-name="T431">sveikatos apsaugos ministro tvirtinamame sąraše nurodytomis<text:s/></text:span><text:span text:style-name="T432">ligomis ar turi šiame sąraše nurodytų fizinių trūkumų, trukdančių saugiai elgtis su ginklu</text:span><text:span text:style-name="T433"><text:s/>(šis papunktis netaikomas juridinį asmenį kontroliuojančiam asmeniui ir administracijos vadovui);</text:span><text:span text:style-name="T434"><text:s/></text:span></text:p>
      <text:p text:style-name="P435"><text:span text:style-name="T436">33.3.2</text:span><text:span text:style-name="T437">. nėra nepriekaištingos reputacijos asmuo;</text:span></text:p>
      <text:p text:style-name="P438"><text:span text:style-name="T439">33.3.3</text:span><text:span text:style-name="T440">. yra asmuo,<text:s/></text:span><text:span text:style-name="T441">apie kurį Valstybės saugumo departamentas turi duomenų, kad jis gali kelti arba kelia grėsmę valstybės saugumui</text:span><text:span text:style-name="T442">;</text:span></text:p>
      <text:p text:style-name="P443"><text:span text:style-name="T444">33.4</text:span><text:span text:style-name="T445">. teritorinė policijos įstaiga turi duomenų, kad fizinis as</text:span><text:span text:style-name="T446">muo, juridinį asmenį kontroliuojantis asmuo, administracijos vadovas, ginklininkas kelia grėsmę kitų asmenų ar savo gyvybei ar sveikatai, nuosavybei, viešajai tvarkai ar visuomenės saugumui;</text:span></text:p>
      <text:p text:style-name="P447"><text:span text:style-name="T448">33.5</text:span><text:span text:style-name="T449">. juridinio<text:s/></text:span><text:span text:style-name="T450">asmens veikla, Valstybės saugumo departamento</text:span><text:span text:style-name="T451"><text:s/>duomenimis, kelia grėsmę valstybės saugumui;</text:span></text:p>
      <text:p text:style-name="P452"><text:span text:style-name="T453">33.6</text:span><text:span text:style-name="T454">. fizinio ar juridinio asmens patalpos ginklams laikyti neatitinka Lietuvos policijos generalinio komisaro nustatytų reikalavimų (nuostata</text:span><text:span text:style-name="T455"><text:s/></text:span><text:span text:style-name="T456">taikoma tik dėl leidimo laikyti ginklus);</text:span></text:p>
      <text:p text:style-name="P457"><text:span text:style-name="T458">33.7</text:span><text:span text:style-name="T459">. fiziniam ar</text:span><text:span text:style-name="T460"><text:s/>juridiniam asmeniui dėl pažeidimų buvo panaikintas leidimas laikyti ginklus ar neterminuotas leidimas laikyti ginklus ir nuo to laiko nėra praėję 3 metai.</text:span><text:span text:style-name="T461"><text:s/></text:span></text:p>
      <text:p text:style-name="P462"/>
      <text:p text:style-name="P463"><text:span text:style-name="T464">VI</text:span><text:span text:style-name="T465"><text:s/>SKYRIUS</text:span></text:p>
      <text:p text:style-name="P466"><text:span text:style-name="T467">LEIDIMO LAIKYTI GINKLUS AR NETERMINUOTO LEIDIMO LAIKYTI GINKLUS PANAIKINIMAS IR</text:span><text:span text:style-name="T468"><text:s/>TO PADARINIAI</text:span></text:p>
      <text:p text:style-name="P469"/>
      <text:p text:style-name="P470">Pakeistas skyriaus pavadinimas:</text:p>
      <text:p text:style-name="P471"><text:span text:style-name="T472">Nr.<text:s/></text:span><text:a xlink:href="https://www.e-tar.lt/portal/legalAct.html?documentId=32c274004ebe11ec862fdcbc8b3e3e05" office:target-frame-name="_top" xlink:show="replace"><text:span text:style-name="T473">5-V-1065</text:span></text:a><text:span text:style-name="T474">, 2021-11-26, paskelbta TAR 2021-11-26, i. k. 2021-24485</text:span></text:p>
      <text:p text:style-name="Normal"/>
      <text:p text:style-name="P475"><text:span text:style-name="T476">34.</text:span><text:span text:style-name="T477"><text:s/>Neteko galios nuo 2021-11-27</text:span></text:p>
      <text:p text:style-name="P478">Punkto naikinimas:</text:p>
      <text:p text:style-name="P479"><text:span text:style-name="T480">Nr.<text:s/></text:span><text:a xlink:href="https://www.e-tar.lt/portal/legalAct.html?documentId=32c274004ebe11ec862fdcbc8b3e3e05" office:target-frame-name="_top" xlink:show="replace"><text:span text:style-name="T481">5-V-1065</text:span></text:a><text:span text:style-name="T482">, 2021-11-26, paskelbta TAR 2021-11-26, i. k. 2021-24485</text:span></text:p>
      <text:p text:style-name="Normal"/>
      <text:p text:style-name="P483"><text:span text:style-name="T484">35.</text:span><text:span text:style-name="T485"><text:s/>Neteko galios nuo 2021-11-27</text:span></text:p>
      <text:p text:style-name="P486">Punkto naikinimas:</text:p>
      <text:p text:style-name="P487"><text:span text:style-name="T488">Nr.<text:s/></text:span><text:a xlink:href="https://www.e-tar.lt/portal/legalAct.html?documentId=32c274004ebe11ec862fdcbc8b3e3e05" office:target-frame-name="_top" xlink:show="replace"><text:span text:style-name="T489">5-V-1065</text:span></text:a><text:span text:style-name="T490">, 2021-11-26, paskelbta TAR 2021-11-26, i. k. 2021-24485</text:span></text:p>
      <text:p text:style-name="Normal"/>
      <text:p text:style-name="P491"><text:span text:style-name="T492">36</text:span><text:span text:style-name="T493">. Leidimas laikyti ginklus ar neterminuotas leidimas laikyti ginklus panaikinamas, jeigu:</text:span></text:p>
      <text:p text:style-name="P494"><text:span text:style-name="T495">36.1</text:span><text:span text:style-name="T496">.</text:span><text:span text:style-name="T497"><text:s/>fizinis ar juridinis asmuo raštu prašo panaikinti leidimą;</text:span></text:p>
      <text:p text:style-name="P498"><text:span text:style-name="T499">36.2</text:span><text:span text:style-name="T500">. mirė fizinis asmuo arba juridinis asmuo reorganizuotas ar likviduotas;</text:span></text:p>
      <text:p text:style-name="P501"><text:span text:style-name="T502">36.3</text:span><text:span text:style-name="T503">. nustatoma, kad fizinis ar juridinis asmuo sąmoningai pateikė klaidingą informaciją ar suklastotus dokumen</text:span><text:span text:style-name="T504">tus. Šiuo atveju pareigūnas nustatyta tvarka inicijuoja sprendimo dėl ikiteisminio tyrimo pradėjimo priėmimą;</text:span></text:p>
      <text:p text:style-name="P505"><text:span text:style-name="T506">36.4.</text:span><text:span text:style-name="T507"><text:s/>Neteko galios nuo 2021-11-27</text:span></text:p>
      <text:p text:style-name="P508">Papunkčio naikinimas:</text:p>
      <text:p text:style-name="P509"><text:span text:style-name="T510">Nr.<text:s/></text:span><text:a xlink:href="https://www.e-tar.lt/portal/legalAct.html?documentId=32c274004ebe11ec862fdcbc8b3e3e05" office:target-frame-name="_top" xlink:show="replace"><text:span text:style-name="T511">5-V-1065</text:span></text:a><text:span text:style-name="T512">, 2021-11-26, paskelbta TAR 2021-11-26, i. k. 2021-24485</text:span></text:p>
      <text:p text:style-name="Normal"/>
      <text:p text:style-name="P513"><text:span text:style-name="T514">36.5.</text:span><text:span text:style-name="T515"><text:s/>Neteko galios nuo 2021-11-27</text:span></text:p>
      <text:p text:style-name="P516">Papunkčio naikinimas:</text:p>
      <text:p text:style-name="P517"><text:span text:style-name="T518">Nr.<text:s/></text:span><text:a xlink:href="https://www.e-tar.lt/portal/legalAct.html?documentId=32c274004ebe11ec862fdcbc8b3e3e05" office:target-frame-name="_top" xlink:show="replace"><text:span text:style-name="T519">5-V-1065</text:span></text:a><text:span text:style-name="T520">,<text:s/></text:span><text:span text:style-name="T521">2021-11-26, paskelbta TAR 2021-11-26, i. k. 2021-24485</text:span></text:p>
      <text:p text:style-name="Normal"/>
      <text:p text:style-name="P522"><text:span text:style-name="T523">36.6</text:span><text:span text:style-name="T524">. fiziniam ar juridiniam asmeniui panaikintas sutikimas ar licencija verstis licencijuojama veikla, susijusia su ginklų ir šaudmenų apyvarta, ar ginklų, ginklų priedėlių, šaudmenų, jų dalių pr</text:span><text:span text:style-name="T525">ekybos tarpininko pažymėjimas;</text:span></text:p>
      <text:p text:style-name="P526"><text:span text:style-name="T527">36.7</text:span><text:span text:style-name="T528">. fizinis ar juridinis asmuo akivaizdžiai neleidžia arba sudaro kliūtis kontroliuojančių institucijų darbuotojams atlikti patikrinimą;</text:span></text:p>
      <text:p text:style-name="P529"><text:span text:style-name="T530">36.8</text:span><text:span text:style-name="T531">. fizinis ar juridinis asmuo laiku be svarbių priežasčių nepratęsia leidim</text:span><text:span text:style-name="T532">o laikyti ginklus, <text:s/>dėl to gauna teritorinės policijos įstaigos įspėjimą ir per 10 darbo dienų nesikreipia dėl leidimo pratęsimo;</text:span><text:span text:style-name="T533"><text:s/></text:span></text:p>
      <text:p text:style-name="P534"><text:span text:style-name="T535">36.9</text:span><text:span text:style-name="T536">. teritorinė policijos įstaiga turi duomenų, kad fizinis asmuo, juridinį asmenį kontroliuojantis asmuo, administracij</text:span><text:span text:style-name="T537">os vadovas, ginklininkas kelia grėsmę kitų asmenų ar savo gyvybei ar sveikatai, nuosavybei, viešajai tvarkai ar visuomenės saugumui;</text:span></text:p>
      <text:p text:style-name="P538"><text:span text:style-name="T539">36.10</text:span><text:span text:style-name="T540">.<text:s/></text:span><text:span text:style-name="T541">juridinio<text:s/></text:span><text:span text:style-name="T542">asmens veikla, Valstybės saugumo departamento duomenimis, kelia grėsmę valstybės saugumui;</text:span></text:p>
      <text:p text:style-name="P543"><text:span text:style-name="T544">36.11</text:span><text:span text:style-name="T545">.<text:s/></text:span><text:span text:style-name="T546">fizinio ar juridinio asmens patalpos ginklams laikyti neatitinka<text:s/></text:span><text:span text:style-name="T547">Lietuvos</text:span><text:span text:style-name="T548"><text:s/>policijos generalinio komisaro nustatytų reikalavimų (nuostata taikoma tik dėl leidimo laikyti ginklus)</text:span><text:span text:style-name="T549"><text:s/></text:span></text:p>
      <text:p text:style-name="P550"><text:span text:style-name="T551">36.12</text:span><text:span text:style-name="T552">. paaiškėja, kad fizinis asmuo, juridinį asmenį kontroliuojantis asm</text:span><text:span text:style-name="T553">uo, administracijos vadovas, ginklininkas:</text:span></text:p>
      <text:p text:style-name="P554"><text:span text:style-name="T555">36.13.1</text:span><text:span text:style-name="T556">.<text:s/></text:span><text:span text:style-name="T557">serga kai kuriomis Lietuvos Respublikos<text:s/></text:span><text:span text:style-name="T558">sveikatos apsaugos ministro tvirtinamame sąraše nurodytomis<text:s/></text:span><text:span text:style-name="T559">ligomis ar turi šiame sąraše nurodytų fizinių trūkumų, trukdančių saugiai elgtis su ginklu</text:span><text:span text:style-name="T560"><text:s/>(šis papunktis netaikomas juridinį asmenį kontroliuojančiam asmeniui ir administracijos vadovui);</text:span><text:span text:style-name="T561"><text:s/></text:span></text:p>
      <text:p text:style-name="P562"><text:span text:style-name="T563">36.13.2</text:span><text:span text:style-name="T564">. nėra nepriekaištingos reputacijos asmuo, išskyrus Ginklų ir šaudmenų kontrolės įstatymo 18 straipsnio 2 dalies 9 punkte numatytus atvejus;</text:span><text:s/></text:p>
      <text:p text:style-name="P565">Papunkčio pakeitimai:</text:p>
      <text:p text:style-name="P566"><text:span text:style-name="T567">Nr.<text:s/></text:span><text:a xlink:href="https://www.e-tar.lt/portal/legalAct.html?documentId=76fd6700e0ab11eb9f09e7df20500045" office:target-frame-name="_top" xlink:show="replace"><text:span text:style-name="T568">5-V-528</text:span></text:a><text:span text:style-name="T569">, 2021-07-09, paskelbta TAR 2021-07-09, i. k. 2021-15673</text:span></text:p>
      <text:p text:style-name="Normal"/>
      <text:p text:style-name="P570"><text:span text:style-name="T571">36.13.3</text:span><text:span text:style-name="T572">.<text:s/></text:span><text:span text:style-name="T573">yra asmuo,<text:s/></text:span><text:span text:style-name="T574">apie kurį Valstybės saugumo departamentas t</text:span><text:span text:style-name="T575">uri duomenų, kad jis gali kelti arba kelia grėsmę valstybės saugumui</text:span><text:span text:style-name="T576">;</text:span></text:p>
      <text:p text:style-name="P577"><text:span text:style-name="T578">36.14</text:span><text:span text:style-name="T579">. fizinis ar juridinis asmuo netenka teisės valdyti patalpų, kurioms yra išduotas leidimas laikyti ginklus ar neterminuotas leidimas laikyti ginklus.</text:span><text:s/></text:p>
      <text:p text:style-name="P580">Papildyta papunkčiu:</text:p>
      <text:p text:style-name="P581"><text:span text:style-name="T582">Nr.<text:s/></text:span><text:a xlink:href="https://www.e-tar.lt/portal/legalAct.html?documentId=148dca70908c11eb9fecb5ecd3bd711c" office:target-frame-name="_top" xlink:show="replace"><text:span text:style-name="T583">5-V-253</text:span></text:a><text:span text:style-name="T584">, 2021-03-29, paskelbta TAR 2021-03-30, i. k. 2021-06381</text:span></text:p>
      <text:p text:style-name="Normal"/>
      <text:p text:style-name="P585"><text:span text:style-name="T586">37</text:span><text:span text:style-name="T587">. Teritorinė policijos įstaiga, panaikinusi leidimą laikyti ginklus ar neterminuotą le</text:span><text:span text:style-name="T588">idimą laikyti ginklus, nedelsdama paima visus fizinio ar juridinio asmens ginklus, ginklo priedėlius, šaudmenis, jų dalis, ginklo pažymėjimus, leidimus nešiotis ginklus bei ginklų apskaitos dokumentus saugoti į teritorinę policijos įstaigą. Ginklai, ginklų</text:span><text:span text:style-name="T589"><text:s/>priedėliai, šaudmenys, jų dalys paimami ir tolesni veiksmai atliekami Lietuvos policijos generalinio komisaro įsakymu tvirtinamo Ginklų, ginklų priedėlių, šaudmenų, jų dalių paėmimo, tinkamumo naudoti nustatymo ir tolesnio jų panaudojimo tvarkos aprašo nu</text:span><text:span text:style-name="T590">statyta tvarka.</text:span><text:s/></text:p>
      <text:p text:style-name="P591">Punkto pakeitimai:</text:p>
      <text:p text:style-name="P592"><text:span text:style-name="T593">Nr.<text:s/></text:span><text:a xlink:href="https://www.e-tar.lt/portal/legalAct.html?documentId=cac3e0b0bc7d11eab9d9cd0c85e0b745" office:target-frame-name="_top" xlink:show="replace"><text:span text:style-name="T594">5-V-559</text:span></text:a><text:span text:style-name="T595">, 2020-07-02, paskelbta TAR 2020-07-03, i. k. 2020-14948</text:span></text:p>
      <text:p text:style-name="Normal"/>
      <text:p text:style-name="P596"><text:span text:style-name="T597">38</text:span><text:span text:style-name="T598">. Sprendimas ir susiję dokumentai dėl leidimo<text:s/></text:span><text:span text:style-name="T599">laikyti ginklus ar neterminuoto leidimo laikyti ginklus panaikinimo, taip pat dėl ginklų paėmimo įkeliami į PLVIS.</text:span><text:s/></text:p>
      <text:p text:style-name="P600">Punkto pakeitimai:</text:p>
      <text:p text:style-name="P601"><text:span text:style-name="T602">Nr.<text:s/></text:span><text:a xlink:href="https://www.e-tar.lt/portal/legalAct.html?documentId=148dca70908c11eb9fecb5ecd3bd711c" office:target-frame-name="_top" xlink:show="replace"><text:span text:style-name="T603">5-V-253</text:span></text:a><text:span text:style-name="T604">, 2021-03-29</text:span><text:span text:style-name="T605">, paskelbta TAR 2021-03-30, i. k. 2021-06381</text:span></text:p>
      <text:p text:style-name="Normal"/>
      <text:p text:style-name="P606"><text:span text:style-name="T607">39.</text:span><text:span text:style-name="T608"><text:s/>Neteko galios nuo 2020-07-04</text:span></text:p>
      <text:p text:style-name="P609">Punkto naikinimas:</text:p>
      <text:p text:style-name="P610"><text:span text:style-name="T611">Nr.<text:s/></text:span><text:a xlink:href="https://www.e-tar.lt/portal/legalAct.html?documentId=cac3e0b0bc7d11eab9d9cd0c85e0b745" office:target-frame-name="_top" xlink:show="replace"><text:span text:style-name="T612">5-V-559</text:span></text:a><text:span text:style-name="T613">, 2020-07-02, paskelbta TAR 2020-07-03, i. k. 2</text:span><text:span text:style-name="T614">020-14948</text:span></text:p>
      <text:p text:style-name="Normal"/>
      <text:p text:style-name="P615"><text:span text:style-name="T616">40.</text:span><text:span text:style-name="T617"><text:s/>Neteko galios nuo 2020-07-04</text:span></text:p>
      <text:p text:style-name="P618">Punkto naikinimas:</text:p>
      <text:p text:style-name="P619"><text:span text:style-name="T620">Nr.<text:s/></text:span><text:a xlink:href="https://www.e-tar.lt/portal/legalAct.html?documentId=cac3e0b0bc7d11eab9d9cd0c85e0b745" office:target-frame-name="_top" xlink:show="replace"><text:span text:style-name="T621">5-V-559</text:span></text:a><text:span text:style-name="T622">, 2020-07-02, paskelbta TAR 2020-07-03, i. k. 2020-14948</text:span></text:p>
      <text:p text:style-name="Normal"/>
      <text:p text:style-name="P623"><text:span text:style-name="T624">41.</text:span><text:span text:style-name="T625"><text:s/>Neteko galios nuo 2020-07-04</text:span></text:p>
      <text:p text:style-name="P626">Punkto naikinimas:</text:p>
      <text:p text:style-name="P627"><text:span text:style-name="T628">Nr.<text:s/></text:span><text:a xlink:href="https://www.e-tar.lt/portal/legalAct.html?documentId=cac3e0b0bc7d11eab9d9cd0c85e0b745" office:target-frame-name="_top" xlink:show="replace"><text:span text:style-name="T629">5-V-559</text:span></text:a><text:span text:style-name="T630">, 2020-07-02, paskelbta TAR 2020-07-03, i. k. 2020-14948</text:span></text:p>
      <text:p text:style-name="Normal"/>
      <text:p text:style-name="P631"><text:span text:style-name="T632">42.</text:span><text:span text:style-name="T633"><text:s/>Neteko galios nuo 2020-07-04</text:span></text:p>
      <text:p text:style-name="P634">Punkto naikinimas:</text:p>
      <text:p text:style-name="P635"><text:span text:style-name="T636">Nr.<text:s/></text:span><text:a xlink:href="https://www.e-tar.lt/portal/legalAct.html?documentId=cac3e0b0bc7d11eab9d9cd0c85e0b745" office:target-frame-name="_top" xlink:show="replace"><text:span text:style-name="T637">5-V-559</text:span></text:a><text:span text:style-name="T638">, 2020-07-02, paskelbta TAR 2020-07-03, i. k. 2020-14948</text:span></text:p>
      <text:p text:style-name="Normal"/>
      <text:p text:style-name="P639"><text:span text:style-name="T640">43.</text:span><text:span text:style-name="T641"><text:s/>Neteko galios nuo 2020-07-04</text:span></text:p>
      <text:p text:style-name="P642">Punkto naikinimas:</text:p>
      <text:p text:style-name="P643"><text:span text:style-name="T644">Nr.<text:s/></text:span><text:a xlink:href="https://www.e-tar.lt/portal/legalAct.html?documentId=cac3e0b0bc7d11eab9d9cd0c85e0b745" office:target-frame-name="_top" xlink:show="replace"><text:span text:style-name="T645">5-V-559</text:span></text:a><text:span text:style-name="T646">, 2020-07-02, paskelbta TAR 2020-07-03, i. k. 2020-14948</text:span></text:p>
      <text:p text:style-name="Normal"/>
      <text:p text:style-name="P647"><text:span text:style-name="T648">44.</text:span><text:span text:style-name="T649"><text:s/>Neteko galios nuo 2020-07-04</text:span></text:p>
      <text:p text:style-name="P650">Punkto naikinimas:</text:p>
      <text:p text:style-name="P651"><text:span text:style-name="T652">Nr.<text:s/></text:span><text:a xlink:href="https://www.e-tar.lt/portal/legalAct.html?documentId=cac3e0b0bc7d11eab9d9cd0c85e0b745" office:target-frame-name="_top" xlink:show="replace"><text:span text:style-name="T653">5-V-559</text:span></text:a><text:span text:style-name="T654">, 2020-07-02, paskelbta TAR 2020-07-03, i. k. 2020-14948</text:span></text:p>
      <text:p text:style-name="Normal"/>
      <text:p text:style-name="P655"><text:span text:style-name="T656">45.</text:span><text:span text:style-name="T657"><text:s/>Neteko galios nuo 2020-07-04</text:span></text:p>
      <text:p text:style-name="P658">Punkto naikinimas:</text:p>
      <text:p text:style-name="P659"><text:span text:style-name="T660">Nr.<text:s/></text:span><text:a xlink:href="https://www.e-tar.lt/portal/legalAct.html?documentId=cac3e0b0bc7d11eab9d9cd0c85e0b745" office:target-frame-name="_top" xlink:show="replace"><text:span text:style-name="T661">5-V-559</text:span></text:a><text:span text:style-name="T662">, 2020-07-02, paskelbta TAR 2020-07-03, i. k. 2020-14948</text:span></text:p>
      <text:p text:style-name="Normal"/>
      <text:p text:style-name="P663"><text:span text:style-name="T664">46</text:span><text:span text:style-name="T665">. Jeigu fizinis ar juridinis asmuo turi kitas patalpas, kuriose teritorinė policijos įstaiga leido laikyti ginklus, ginklų priedėlius, šaudmenis, jų dalis ir yra išdavus</text:span><text:span text:style-name="T666">i leidimą juos laikyti (jeigu nėra priežasčių, dėl kurių leidimas turi būti panaikintas), fizinio ar juridinio asmens prašymu, teritorinė policijos įstaiga ginklus, ginklų priedėlius, šaudmenis, jų dalis gali grąžinti fiziniam ar juridiniam asmeniui.</text:span></text:p>
      <text:p text:style-name="P667"/>
      <text:p text:style-name="P668"><text:span text:style-name="T669">VII</text:span><text:span text:style-name="T670"><text:s/>SKYRIUS</text:span></text:p>
      <text:p text:style-name="P671"><text:span text:style-name="T672">LEIDIMŲ NEŠIOTIS GINKLUS IŠDAVIMAS, PERREGISTRAVIMAS IR PANAIKINIMAS BEI NETERMINUOTŲ LEIDIMŲ NEŠIOTIS GINKLUS IŠDAVIMAS IR PANAIKINIMAS</text:span></text:p>
      <text:p text:style-name="P673"/>
      <text:p text:style-name="P674"><text:span text:style-name="T675">47</text:span><text:span text:style-name="T676">. Fizinis ar juridinis asmuo, turintis leidimą laikyti ginklus ir pageidaujantis gauti leidimą<text:s/></text:span><text:span text:style-name="T677">nešiotis ginklus ar neterminuotą leidimą nešiotis ginklus fiziniam asmeniui ar juridinio asmens ginklininkui (-ams) ar (ir) darbuotojui (-ams), tiesiogiai susijusiam (-iems) su ginklų, šaudmenų įsigijimu, laikymu, apskaita, realizavimu, gabenimu, nešiojimu</text:span><text:span text:style-name="T678">, ar sporto organizacijos nariui (-iams), arba fizinis ar juridinis asmuo, turintis neterminuotą leidimą laikyti ir nešiotis ginklus ir pageidaujantis gauti neterminuotą leidimą nešiotis ginklus fiziniam asmeniui ar juridinio asmens ginklininkui (-ams) ar<text:s/></text:span><text:span text:style-name="T679">(ir) darbuotojui (-ams), tiesiogiai susijusiam (-iems) su ginklų, šaudmenų įsigijimu, laikymu, apskaita, realizavimu, gabenimu, nešiojimu, ar sporto organizacijos nariui (-iams), teritorinei policijos įstaigai, išdavusiai leidimą laikyti ginklus ar netermi</text:span><text:span text:style-name="T680">nuotą leidimą laikyti ginklus, tiesiogiai ar per PEPS pateikia:</text:span></text:p>
      <text:p text:style-name="P681"><text:span text:style-name="T682">47.1</text:span><text:span text:style-name="T683">. prašymą, kuriame nurodomi teritorinės policijos įstaigos išduoto leidimo laikyti ginklus ar neterminuoto leidimo laikyti ginklus data ir numeris, fizinio asmens ar juridinio asmens dar</text:span><text:span text:style-name="T684">buotojo, įgalioto pateikti dokumentus ir paimti leidimą nešiotis ginklus ar neterminuotą leidimą nešiotis ginklus, vardas, pavardė, asmens kodas;</text:span></text:p>
      <text:p text:style-name="P685"><text:span text:style-name="T686">47.2</text:span><text:span text:style-name="T687">. Aprašo 7.3, 7.6 ir 7.7 papunkčiuose nurodytus fizinio asmens, ginklininko (-ų) ir darbuotojo (-ų) ar</text:span><text:span text:style-name="T688"><text:s/>sporto organizacijos nario (-ių) dokumentus;</text:span><text:s/></text:p>
      <text:p text:style-name="P689">Papunkčio pakeitimai:</text:p>
      <text:p text:style-name="P690"><text:span text:style-name="T691">Nr.<text:s/></text:span><text:a xlink:href="https://www.e-tar.lt/portal/legalAct.html?documentId=cac3e0b0bc7d11eab9d9cd0c85e0b745" office:target-frame-name="_top" xlink:show="replace"><text:span text:style-name="T692">5-V-559</text:span></text:a><text:span text:style-name="T693">, 2020-07-02, paskelbta TAR 2020-07-03, i. k. 2020-14948</text:span></text:p>
      <text:p text:style-name="Normal"/>
      <text:p text:style-name="P694"><text:span text:style-name="T695">47.3</text:span><text:span text:style-name="T696">. dokumentus</text:span><text:span text:style-name="T697">, patvirtinančius, kad kiekvienas ginklininkas ar darbuotojas išlaikė egzaminą pagal Šaunamojo ginklo laikymo, nešiojimosi ir panaudojimo mokymo programą arba Šaunamojo ginklo turėjimo savigynai mokymo programą, arba Apsaugos darbuotojo formaliojo mokymo p</text:span><text:span text:style-name="T698">rogramą, arba Apsaugos vadovo modulinę profesinio mokymo programą, jei PLVIS nėra duomenų apie egzamino išlaikymą. Įstatymo 17 straipsnio 5 dalyje nurodyti asmenys vietoj minėto dokumento gali pateikti Įstatymo 13 straipsnio 9 dalyje ar 17 straipsnio 5 dal</text:span><text:span text:style-name="T699">yje nurodytus dokumentus.</text:span></text:p>
      <text:p text:style-name="P700"><text:span text:style-name="T701">Duomenis apie policijos pareigūnų ir buvusių policijos pareigūnų išlaikytą egzaminą (įskaitą) dėl tarnybinio ginklo nešiojimosi (priskyrimo) pareigūnas patikrina Policijos personalo posistemyje;</text:span><text:s/></text:p>
      <text:p text:style-name="P702">Papunkčio pakeitimai:</text:p>
      <text:p text:style-name="P703"><text:span text:style-name="T704">Nr.<text:s/></text:span><text:a xlink:href="https://www.e-tar.lt/portal/legalAct.html?documentId=148dca70908c11eb9fecb5ecd3bd711c" office:target-frame-name="_top" xlink:show="replace"><text:span text:style-name="T705">5-V-253</text:span></text:a><text:span text:style-name="T706">, 2021-03-29, paskelbta TAR 2021-03-30, i. k. 2021-06381</text:span></text:p>
      <text:p text:style-name="Normal"/>
      <text:p text:style-name="P707"><text:span text:style-name="T708">47.4</text:span><text:span text:style-name="T709">. pažymas (raštus), patvirtinančias, kad fizinis asmuo, kiekvienas ginklininkas ar<text:s/></text:span><text:span text:style-name="T710">darbuotojas sporto organizacijos nustatyta tvarka yra išlaikęs egzaminą (įskaitą) dėl ginklo sportui nešiojimo ir naudojimo (pateikiama, kai fizinis ar juridinis asmuo verčiasi veikla, susijusia su ginklų naudojimu sporto tikslais);</text:span></text:p>
      <text:p text:style-name="P711"><text:span text:style-name="T712">47.5</text:span><text:span text:style-name="T713">. pažymas, patv</text:span><text:span text:style-name="T714">irtinančias, kad fizinis asmuo, kiekvienas ginklininkas ar darbuotojas išlaikė egzaminą pagal Šaunamojo ginklo laikymo, nešiojimosi ir panaudojimo mokymo programą (dėl specialiojo statuso subjektų pareigūnų ir (ar) karių, kurie tarnybos metu turi teisę neš</text:span><text:span text:style-name="T715">iotis šaunamąjį ginklą, gali būti pateikiama specialiojo statuso subjektų pažyma, kad pareigūnas ir (ar) karys tarnybos metu turi teisę nešiotis šaunamąjį ginklą, arba pažyma (raštas), patvirtinanti, kad asmuo specialiojo statuso subjektų nustatyta tvarka<text:s/></text:span><text:span text:style-name="T716">yra išlaikęs egzaminą (įskaitą) dėl tarnybinio ginklo nešiojimo (priskyrimo)) (pateikiama, kai fizinis ar juridinis asmuo verčiasi kita veikla, išskyrus asmens ir turto saugą bei veiklą, susijusią su ginklų naudojimu sporto tikslais) (egzamino laikyti nere</text:span><text:span text:style-name="T717">ikia asmenims, kurie yra įgiję apsaugos darbuotojo profesinę kvalifikaciją ir yra išlaikę egzaminą pagal Apsaugos darbuotojo formaliojo mokymo programą).</text:span><text:s/></text:p>
      <text:p text:style-name="P718">Punkto pakeitimai:</text:p>
      <text:p text:style-name="P719"><text:span text:style-name="T720">Nr.<text:s/></text:span><text:a xlink:href="https://www.e-tar.lt/portal/legalAct.html?documentId=aef9839038e711ea829bc2bea81c1194" office:target-frame-name="_top" xlink:show="replace"><text:span text:style-name="T721">5-V-45</text:span></text:a><text:span text:style-name="T722">, 2020-01-17, paskelbta TAR 2020-01-17, i. k. 2020-00750</text:span></text:p>
      <text:p text:style-name="Normal"/>
      <text:p text:style-name="P723"><text:span text:style-name="T724">48</text:span><text:span text:style-name="T725">. Pareigūnas, gavęs dokumentus, padaro dokumentų originalų elektronines kopijas ir įkelia jas į PLVIS. Dokumentų originalus grąžina dokumentus pateikusiam asmeniui.</text:span><text:span text:style-name="T726"><text:s/>Gautą prašymą pareigūnas užregistruoja PLVIS, atspausdina ir pateikia įgaliotam asmeniui pasirašyti. Teritorinė policijos įstaiga ne vėliau kaip per 30 kalendorinių dienų nuo Aprašo 47 punkte išvardytų dokumentų pateikimo Aprašo 12 punkte nustatyta tvarka</text:span><text:span text:style-name="T727"><text:s/>atlieka patikrinimus ir fiziniam asmeniui, įgaliotam juridinio asmens darbuotojui išduoda leidimą nešiotis ginklus ar neterminuotą leidimą nešiotis ginklus arba pateikia rašytinį motyvuotą sprendimą neišduoti leidimo.</text:span><text:span text:style-name="T728"><text:s/></text:span></text:p>
      <text:p text:style-name="P729"><text:span text:style-name="T730">49</text:span><text:span text:style-name="T731">. Leidimas nešiotis ginklus ga</text:span><text:span text:style-name="T732">lioja 5 metus. Leidimo nešiotis ginklus ar neterminuoto leidimo nešiotis ginklus numeris suteikiamas automatiniu būdu iš PLVIS.</text:span><text:span text:style-name="T733"><text:s/></text:span></text:p>
      <text:p text:style-name="P734"><text:span text:style-name="T735">50</text:span><text:span text:style-name="T736">. Sprendimai ir atsakymai asmenims dėl leidimo nešiotis ginklus ar neterminuoto leidimo nešiotis ginklus išdavimo registr</text:span><text:span text:style-name="T737">uojami PLVIS. Neigiamų atsakymų kopijos, sprendimai ir kita surinkta medžiaga segami į atskirą bylą.</text:span></text:p>
      <text:p text:style-name="P738"><text:span text:style-name="T739">51</text:span><text:span text:style-name="T740">. Ne vėliau kaip prieš 30 kalendorinių dienų iki leidimo nešiotis ginklus galiojimo pabaigos fizinis ar juridinis asmuo, pageidaujantis perregistruot</text:span><text:span text:style-name="T741">i leidimą (-us) nešiotis ginklus juridinio asmens ginklininkui (-ams), darbuotojui (-ams) ar sporto organizacijos nariui (-iams), teritorinei policijos įstaigai tiesiogiai ar per PEPS pateikia šio Aprašo 47.1, 7.3 ir 7.6 papunkčiuose nurodytus dokumentus.</text:span><text:span text:style-name="T742"><text:s/></text:span></text:p>
      <text:p text:style-name="P743"><text:span text:style-name="T744">52</text:span><text:span text:style-name="T745">. Pareigūnas, gavęs dokumentus dėl leidimo nešiotis ginklus perregistravimo, padaro dokumentų originalų elektronines kopijas ir įkelia jas į PLVIS. Dokumentų originalus grąžina dokumentus pateikusiam asmeniui. Gautą prašymą pareigūnas užregistruoja<text:s/></text:span><text:span text:style-name="T746">PLVIS, atspausdina ir pateikia įgaliotam asmeniui pasirašyti. Teritorinė policijos įstaiga ne vėliau kaip per 30 kalendorinių nuo Aprašo 51 punkte išvardytų dokumentų pateikimo Aprašo 12 punkte nustatyta tvarka atlieka patikrinimus ir fiziniam asmeniui ar<text:s/></text:span><text:span text:style-name="T747">įgaliotam juridinio asmens darbuotojui išduoda perregistruotą (-us) leidimą (-us) nešiotis ginklus arba pateikia rašytinį motyvuotą sprendimą neperregistruoti leidimo (-ų) nešiotis ginklus. Sprendimai ir atsakymai asmenims dėl leidimo nešiotis ginklus perr</text:span><text:span text:style-name="T748">egistravimo registruojami PLVIS. Neigiamų atsakymų kopijos, sprendimai ir kita surinkta medžiaga segami į atskirą bylą.</text:span><text:s/></text:p>
      <text:p text:style-name="P749">Punkto pakeitimai:</text:p>
      <text:p text:style-name="P750"><text:span text:style-name="T751">Nr.<text:s/></text:span><text:a xlink:href="https://www.e-tar.lt/portal/legalAct.html?documentId=148dca70908c11eb9fecb5ecd3bd711c" office:target-frame-name="_top" xlink:show="replace"><text:span text:style-name="T752">5-V-253</text:span></text:a><text:span text:style-name="T753">,<text:s/></text:span><text:span text:style-name="T754">2021-03-29, paskelbta TAR 2021-03-30, i. k. 2021-06381</text:span></text:p>
      <text:p text:style-name="Normal"/>
      <text:p text:style-name="P755"><text:span text:style-name="T756">53</text:span><text:span text:style-name="T757">. Leidimas nešiotis ginklus neišduodamas arba neperregistruojamas, o neterminuotas leidimas nešiotis ginklus neišduodamas, jeigu:</text:span></text:p>
      <text:p text:style-name="P758"><text:span text:style-name="T759">53.1</text:span><text:span text:style-name="T760">. fizinis ar juridinis asmuo nepateikė šio Aprašo 47 ar 51</text:span><text:span text:style-name="T761"><text:s/>punkte nurodytų dokumentų;</text:span></text:p>
      <text:p text:style-name="P762"><text:span text:style-name="T763">53.2</text:span><text:span text:style-name="T764">. fizinis asmuo ar juridinio asmens ginklininkas, darbuotojas, sporto organizacijos narys yra jaunesnio amžiaus, nei numatyta Ginklų ir šaudmenų kontrolės įstatyme;</text:span></text:p>
      <text:p text:style-name="P765"><text:span text:style-name="T766">53.3</text:span><text:span text:style-name="T767">. teritorinė policijos įstaiga turi duomenų,<text:s/></text:span><text:span text:style-name="T768">kad fizinis asmuo, juridinio asmens ginklininkas, darbuotojas ar sporto organizacijos narys kelia grėsmę kitų asmenų ar savo gyvybei ar sveikatai, nuosavybei, viešajai tvarkai ar visuomenės saugumui;</text:span></text:p>
      <text:p text:style-name="P769"><text:span text:style-name="T770">53.4</text:span><text:span text:style-name="T771">. fizinis asmuo, juridinio asmens ginklininkas,<text:s/></text:span><text:span text:style-name="T772">darbuotojas ar sporto organizacijos narys nėra nepriekaištingos reputacijos asmuo;</text:span></text:p>
      <text:p text:style-name="P773"><text:span text:style-name="T774">53.5</text:span><text:span text:style-name="T775">.<text:s/></text:span><text:span text:style-name="T776">fizinis asmuo, juridinio asmens ginklininkas, darbuotojas ar sporto organizacijos narys<text:s/></text:span><text:span text:style-name="T777">yra asmuo,<text:s/></text:span><text:span text:style-name="T778">apie kurį Valstybės saugumo departamentas turi duomenų, kad jis<text:s/></text:span><text:span text:style-name="T779">gali kelti arba kelia grėsmę valstybės saugumui;</text:span></text:p>
      <text:p text:style-name="P780"><text:span text:style-name="T781">53.6</text:span><text:span text:style-name="T782">. fizinis asmuo ar juridinio asmens ginklininkas, darbuotojas ar sporto organizacijos narys<text:s/></text:span><text:span text:style-name="T783">serga kai kuriomis Lietuvos Respublikos<text:s/></text:span><text:span text:style-name="T784">sveikatos apsaugos ministro tvirtinamame sąraše nurodytomis<text:s/></text:span><text:span text:style-name="T785">ligomis</text:span><text:span text:style-name="T786"><text:s/>ar turi šiame sąraše nurodytų fizinių trūkumų, trukdančių saugiai elgtis su ginklu</text:span><text:span text:style-name="T787">;</text:span><text:span text:style-name="T788"><text:s/></text:span></text:p>
      <text:p text:style-name="P789"><text:span text:style-name="T790">53.7</text:span><text:span text:style-name="T791">. fiziniam asmeniui ar juridinio asmens ginklininkui, darbuotojui ar sporto organizacijos nariui dėl ginklo praradimo buvo panaikintas leidimas nešiotis ginklus<text:s/></text:span><text:span text:style-name="T792">ar neterminuotas leidimas nešiotis ginklus ir nuo to laiko nėra praėję 3 metai.</text:span></text:p>
      <text:p text:style-name="P793"><text:span text:style-name="T794">54</text:span><text:span text:style-name="T795">. Leidimas nešiotis ginklus ar neterminuotas leidimas nešiotis ginklus fiziniam asmeniui, juridinio asmens darbuotojui, ginklininkui ar sporto organizacijos nariui pana</text:span><text:span text:style-name="T796">ikinamas, jeigu:</text:span></text:p>
      <text:p text:style-name="P797"><text:span text:style-name="T798">54.1</text:span><text:span text:style-name="T799">. paaiškėja, kad fizinis asmuo, juridinio asmens darbuotojas, ginklininkas ar sporto organizacijos narys nėra nepriekaištingos reputacijos asmuo, išskyrus Ginklų ir šaudmenų kontrolės įstatymo 18 straipsnio 2 dalies 9 punkte numatytu</text:span><text:span text:style-name="T800">s atvejus;</text:span><text:s/></text:p>
      <text:p text:style-name="P801">Papunkčio pakeitimai:</text:p>
      <text:p text:style-name="P802"><text:span text:style-name="T803">Nr.<text:s/></text:span><text:a xlink:href="https://www.e-tar.lt/portal/legalAct.html?documentId=76fd6700e0ab11eb9f09e7df20500045" office:target-frame-name="_top" xlink:show="replace"><text:span text:style-name="T804">5-V-528</text:span></text:a><text:span text:style-name="T805">, 2021-07-09, paskelbta TAR 2021-07-09, i. k. 2021-15673</text:span></text:p>
      <text:p text:style-name="Normal"/>
      <text:p text:style-name="P806"><text:span text:style-name="T807">54.2</text:span><text:span text:style-name="T808">. paaiškėja, kad fizinis asmuo, juridinio asmen</text:span><text:span text:style-name="T809">s darbuotojas, ginklininkas ar sporto organizacijos narys<text:s/></text:span><text:span text:style-name="T810">serga kai kuriomis Lietuvos Respublikos<text:s/></text:span><text:span text:style-name="T811">sveikatos apsaugos ministro tvirtinamame sąraše nurodytomis<text:s/></text:span><text:span text:style-name="T812">ligomis ar turi šiame sąraše nurodytų fizinių trūkumų, trukdančių saugiai elgtis su ginklu</text:span><text:span text:style-name="T813">;</text:span><text:span text:style-name="T814"><text:s/></text:span></text:p>
      <text:p text:style-name="P815"><text:span text:style-name="T816">54.</text:span><text:span text:style-name="T817">3</text:span><text:span text:style-name="T818">. fizinis asmuo, juridinio asmens darbuotojas, ginklininkas ar sporto organizacijos narys naudojasi ginklu pažeisdamas įstatymų, kitų teisės aktų reikalavimus, ir tas pažeidimas kelia grėsmę žmonių gyvybei, sveikatai, visuomenės saugumui ar viešajai tva</text:span><text:span text:style-name="T819">rkai;</text:span></text:p>
      <text:p text:style-name="P820"><text:span text:style-name="T821">54.4</text:span><text:span text:style-name="T822">.<text:s/></text:span><text:span text:style-name="T823">fizinis asmuo, juridinio asmens ginklininkas, darbuotojas ar sporto organizacijos narys<text:s/></text:span><text:span text:style-name="T824">yra asmuo,<text:s/></text:span><text:span text:style-name="T825">apie kurį Valstybės saugumo departamentas turi duomenų, kad jis gali kelti arba kelia grėsmę valstybės saugumui;</text:span></text:p>
      <text:p text:style-name="P826"><text:span text:style-name="T827">54.5</text:span><text:span text:style-name="T828">. fizinis asmuo, jur</text:span><text:span text:style-name="T829">idinio asmens darbuotojas, ginklininkas ar sporto organizacijos narys buvo teritorinės policijos įstaigos įpareigotas pasitikrinti sveikatą ir per 2 mėnesius be pateisinamų priežasčių nepateikė naujos medicininio patikrinimo išvados;</text:span><text:s/></text:p>
      <text:p text:style-name="P830">Papunkčio pakeitimai:</text:p>
      <text:p text:style-name="P831"><text:span text:style-name="T832">Nr.<text:s/></text:span><text:a xlink:href="https://www.e-tar.lt/portal/legalAct.html?documentId=cac3e0b0bc7d11eab9d9cd0c85e0b745" office:target-frame-name="_top" xlink:show="replace"><text:span text:style-name="T833">5-V-559</text:span></text:a><text:span text:style-name="T834">, 2020-07-02, paskelbta TAR 2020-07-03, i. k. 2020-14948</text:span></text:p>
      <text:p text:style-name="Normal"/>
      <text:p text:style-name="P835"><text:span text:style-name="T836">54.6</text:span><text:span text:style-name="T837">. fizinis asmuo, juridinio asmens darbuotojas ar ginklininkas buvo teritorinės<text:s/></text:span><text:span text:style-name="T838">policijos įstaigos įpareigotas perlaikyti Aprašo 47.3, 47.4 ar 47.5 papunktyje įvardytą egzaminą ir per 40 darbo dienų be pateisinamų priežasčių nepateikė dokumento, kad išlaikė egzaminą;</text:span><text:s/></text:p>
      <text:p text:style-name="P839">Papunkčio pakeitimai:</text:p>
      <text:p text:style-name="P840"><text:span text:style-name="T841">Nr.<text:s/></text:span><text:a xlink:href="https://www.e-tar.lt/portal/legalAct.html?documentId=cac3e0b0bc7d11eab9d9cd0c85e0b745" office:target-frame-name="_top" xlink:show="replace"><text:span text:style-name="T842">5-V-559</text:span></text:a><text:span text:style-name="T843">, 2020-07-02, paskelbta TAR 2020-07-03, i. k. 2020-14948</text:span></text:p>
      <text:p text:style-name="P844"><text:span text:style-name="T845">Nr.<text:s/></text:span><text:a xlink:href="https://www.e-tar.lt/portal/legalAct.html?documentId=148dca70908c11eb9fecb5ecd3bd711c" office:target-frame-name="_top" xlink:show="replace"><text:span text:style-name="T846">5-V-253</text:span></text:a><text:span text:style-name="T847">, 2021-03-29, paskelbta TA</text:span><text:span text:style-name="T848">R 2021-03-30, i. k. 2021-06381</text:span></text:p>
      <text:p text:style-name="Normal"/>
      <text:p text:style-name="P849"><text:span text:style-name="T850">54.7</text:span><text:span text:style-name="T851">. fizinis asmuo, juridinio asmens darbuotojas, ginklininkas ar sporto organizacijos narys prarado ginklą dėl ginklų ir šaudmenų apyvartos taisyklių pažeidimų;</text:span></text:p>
      <text:p text:style-name="P852"><text:span text:style-name="T853">54.8</text:span><text:span text:style-name="T854">. juridinio asmens darbuotojas ar ginklininkas yr</text:span><text:span text:style-name="T855">a atleidžiamas iš darbo arba organizacijos narys nustoja būti sporto organizacijos nariu;</text:span></text:p>
      <text:p text:style-name="P856"><text:span text:style-name="T857">54.9</text:span><text:span text:style-name="T858">. leidimas nešiotis ginklus ar neterminuotas leidimas nešiotis ginklus buvo įgytas pateikus sąmoningai klaidingą informaciją ar suklastotus dokumentus.<text:s/></text:span><text:span text:style-name="T859">Šiuo a</text:span><text:span text:style-name="T860">tveju pareigūnas nustatyta tvarka inicijuoja sprendimo dėl ikiteisminio tyrimo pradėjimo priėmimą;</text:span></text:p>
      <text:p text:style-name="P861"><text:span text:style-name="T862">54.10</text:span><text:span text:style-name="T863">. fizinis ar juridinis asmuo per vieną mėnesį nuo leidimo nešiotis ginklus galiojimo pabaigos nesikreipė dėl leidimo nešiotis ginklus pratęsimo. Šiu</text:span><text:span text:style-name="T864">o atveju sprendimas dėl leidimo nešiotis ginklus panaikinimo nesurašomas. PLVIS panaikinimo priežastis nurodoma „Leidimo nepratęsimas;</text:span><text:s/></text:p>
      <text:p text:style-name="P865">Papunkčio pakeitimai:</text:p>
      <text:p text:style-name="P866"><text:span text:style-name="T867">Nr.<text:s/></text:span><text:a xlink:href="https://www.e-tar.lt/portal/legalAct.html?documentId=cac3e0b0bc7d11eab9d9cd0c85e0b745" office:target-frame-name="_top" xlink:show="replace"><text:span text:style-name="T868">5-V-559</text:span></text:a><text:span text:style-name="T869">, 2020-07-02, paskelbta TAR 2020-07-03, i. k. 2020-14948</text:span></text:p>
      <text:p text:style-name="Normal"/>
      <text:p text:style-name="P870"><text:span text:style-name="T871">54.11</text:span><text:span text:style-name="T872">. teritorinė policijos įstaiga gauna duomenų, kad fizinis asmuo, juridinio asmens ginklininkas, darbuotojas ar sporto organizacijos narys kelia grėsmę kitų asmenų ar savo gyvybei</text:span><text:span text:style-name="T873"><text:s/>ar sveikatai, nuosavybei, viešajai tvarkai, visuomenės saugumui ar valstybės saugumui;</text:span></text:p>
      <text:p text:style-name="P874"><text:span text:style-name="T875">54.12</text:span><text:span text:style-name="T876">. paaiškėja, kad<text:s/></text:span><text:span text:style-name="T877">fizinis ar juridinis asmuo neturi galiojančio leidimo laikyti ginklus ar neterminuoto leidimo laikyti ginklus;</text:span></text:p>
      <text:p text:style-name="P878"><text:span text:style-name="T879">54.13</text:span><text:span text:style-name="T880">. yra gautas fizinio a</text:span><text:span text:style-name="T881">r juridinio asmens prašymas dėl<text:s/></text:span><text:span text:style-name="T882">fizinio asmens ar juridinio asmens darbuotojo, ginklininko ar sporto organizacijos nario leidimo nešiotis ginklus ar neterminuoto leidimo nešiotis ginklus panaikinimo;</text:span><text:span text:style-name="T883"><text:s/></text:span></text:p>
      <text:p text:style-name="P884"><text:span text:style-name="T885">54.14</text:span><text:span text:style-name="T886">. mirus leidimą turėjusiam asmeniui;</text:span><text:s/></text:p>
      <text:p text:style-name="P887">Papildyta papunkčiu:</text:p>
      <text:p text:style-name="P888"><text:span text:style-name="T889">Nr.<text:s/></text:span><text:a xlink:href="https://www.e-tar.lt/portal/legalAct.html?documentId=148dca70908c11eb9fecb5ecd3bd711c" office:target-frame-name="_top" xlink:show="replace"><text:span text:style-name="T890">5-V-253</text:span></text:a><text:span text:style-name="T891">, 2021-03-29, paskelbta TAR 2021-03-30, i. k. 2021-06381</text:span></text:p>
      <text:p text:style-name="Normal"/>
      <text:p text:style-name="P892"><text:span text:style-name="T893">54.15</text:span><text:span text:style-name="T894">. Lietuvos Respublikos apsaugos nuo smurto artimoje aplinkoje<text:s/></text:span><text:span text:style-name="T895">įstatyme nustatytais pagrindais.</text:span><text:s/></text:p>
      <text:p text:style-name="P896">Papildyta papunkčiu:</text:p>
      <text:p text:style-name="P897"><text:span text:style-name="T898">Nr.<text:s/></text:span><text:a xlink:href="https://www.e-tar.lt/portal/legalAct.html?documentId=148dca70908c11eb9fecb5ecd3bd711c" office:target-frame-name="_top" xlink:show="replace"><text:span text:style-name="T899">5-V-253</text:span></text:a><text:span text:style-name="T900">, 2021-03-29, paskelbta TAR 2021-03-30, i. k. 2021-06381</text:span></text:p>
      <text:p text:style-name="Normal"/>
      <text:p text:style-name="P901"><text:span text:style-name="T902">55. Teritorinė policijos įstai</text:span><text:span text:style-name="T903">ga, panaikinusi leidimą nešiotis ginklus ar neterminuotą leidimą nešiotis ginklus fiziniam asmeniui, juridinio asmens darbuotojui (išskyrus Aprašo 54.10 ir 54.13 papunkčiuose nustatytais atvejais), apie tai nedelsdama informuoja fizinį ar juridinį asmenį.<text:s/></text:span><text:span text:style-name="T904">Fizinis ar juridinis asmuo panaikintą leidimą nešiotis ginklus ar neterminuotą leidimą nešiotis ginklus ne vėliau kaip per 5 darbo dienas grąžina teritorinei policijos įstaigai.</text:span><text:s/></text:p>
      <text:p text:style-name="P905">Punkto pakeitimai:</text:p>
      <text:p text:style-name="P906"><text:span text:style-name="T907">Nr.<text:s/></text:span><text:a xlink:href="https://www.e-tar.lt/portal/legalAct.html?documentId=cac3e0b0bc7d11eab9d9cd0c85e0b745" office:target-frame-name="_top" xlink:show="replace"><text:span text:style-name="T908">5-V-559</text:span></text:a><text:span text:style-name="T909">, 2020-07-02, paskelbta TAR 2020-07-03, i. k. 2020-14948</text:span></text:p>
      <text:p text:style-name="Normal"/>
      <text:p text:style-name="P910"><text:span text:style-name="T911">56</text:span><text:span text:style-name="T912">. Iškilus aplinkybėms, dėl kurių fizinis asmuo ar juridinio asmens darbuotojas, turintis leidimą nešiotis ginklus ar neterminuotą leidimą<text:s/></text:span><text:span text:style-name="T913">nešiotis ginklus, negali įsigyti ar turėti ginklų, policijos įstaiga leidimą nešiotis ginklus, neterminuotą leidimą nešiotis ginklus paima motyvuotu sprendimu ir saugo tol, kol bus priimtas sprendimas dėl leidimo nešiotis ginklus ar neterminuoto leidimo ne</text:span><text:span text:style-name="T914">šiotis ginklus grąžinimo arba galiojimo panaikinimo. Sprendime nurodomi tik tokie duomenų subjekto, kurio atžvilgiu priimtas sprendimas, asmens duomenys, kurie padeda jį identifikuoti ir turi įtakos priimtam sprendimui.</text:span><text:s/></text:p>
      <text:p text:style-name="P915">Punkto pakeitimai:</text:p>
      <text:p text:style-name="P916"><text:span text:style-name="T917">Nr.<text:s/></text:span><text:a xlink:href="https://www.e-tar.lt/portal/legalAct.html?documentId=aef9839038e711ea829bc2bea81c1194" office:target-frame-name="_top" xlink:show="replace"><text:span text:style-name="T918">5-V-45</text:span></text:a><text:span text:style-name="T919">, 2020-01-17, paskelbta TAR 2020-01-17, i. k. 2020-00750</text:span></text:p>
      <text:p text:style-name="P920"><text:span text:style-name="T921">Nr.<text:s/></text:span><text:a xlink:href="https://www.e-tar.lt/portal/legalAct.html?documentId=cac3e0b0bc7d11eab9d9cd0c85e0b745" office:target-frame-name="_top" xlink:show="replace"><text:span text:style-name="T922">5-V-5</text:span><text:span text:style-name="T923">59</text:span></text:a><text:span text:style-name="T924">, 2020-07-02, paskelbta TAR 2020-07-03, i. k. 2020-14948</text:span></text:p>
      <text:p text:style-name="P925"><text:span text:style-name="T926">Nr.<text:s/></text:span><text:a xlink:href="https://www.e-tar.lt/portal/legalAct.html?documentId=148dca70908c11eb9fecb5ecd3bd711c" office:target-frame-name="_top" xlink:show="replace"><text:span text:style-name="T927">5-V-253</text:span></text:a><text:span text:style-name="T928">, 2021-03-29, paskelbta TAR 2021-03-30, i. k. 2021-06381</text:span></text:p>
      <text:p text:style-name="Normal"/>
      <text:p text:style-name="P929"><text:span text:style-name="T930">VIII</text:span><text:span text:style-name="T931"><text:s/>SKYRIUS<text:s/></text:span></text:p>
      <text:p text:style-name="P932"><text:span text:style-name="T933">GINKLŲ ĮSI</text:span><text:span text:style-name="T934">GIJIMAS</text:span></text:p>
      <text:p text:style-name="P935"/>
      <text:p text:style-name="P936"><text:span text:style-name="T937">57</text:span><text:span text:style-name="T938">. Fizinis ar juridinis asmuo A kategorijos ginklus, jų dalis, šaudmenis, skirtus tik A kategorijos ginklams, A kategorijos ginklų priedėlius, taip pat Ginklų ir šaudmenų kontrolės įstatymo 3 straipsnio 7 punkte nurodytų ginklų dėtuves, į kur</text:span><text:span text:style-name="T939">ias telpa daugiau kaip 20 šovinių, ir šio įstatymo 3 straipsnio 8 punkte nurodytų ginklų dėtuves, į kurias telpa daugiau kaip 10 šovinių, įsigyja TVŪD, B kategorijos ginklus ir šaudmenis B kategorijos ginklams įsigyja TVŪD ar pas prekybininkus ginklais, pa</text:span><text:span text:style-name="T940">teikęs leidimą laikyti ginklus ir asmens tapatybę patvirtinantį dokumentą. Lietuvos Respublikos Vyriausybės nustatyta tvarka gavus išankstinį sutikimą įvežti ginklus, leidimą įvežti ar leidimą importuoti ginklus, ginklai, ginklų priedėliai, šaudmenys, jų d</text:span><text:span text:style-name="T941">alys taip pat gali būti įsigyjami užsienio valstybėse.</text:span><text:s/></text:p>
      <text:p text:style-name="P942">Punkto pakeitimai:</text:p>
      <text:p text:style-name="P943"><text:span text:style-name="T944">Nr.<text:s/></text:span><text:a xlink:href="https://www.e-tar.lt/portal/legalAct.html?documentId=cac3e0b0bc7d11eab9d9cd0c85e0b745" office:target-frame-name="_top" xlink:show="replace"><text:span text:style-name="T945">5-V-559</text:span></text:a><text:span text:style-name="T946">, 2020-07-02, paskelbta TAR 2020-07-03, i. k. 2020-14948</text:span></text:p>
      <text:p text:style-name="Normal"/>
      <text:p text:style-name="P947"><text:span text:style-name="T948">58</text:span><text:span text:style-name="T949">.<text:s/></text:span><text:span text:style-name="T950">Fizinis ar juridinis asmuo C kategorijos ginklus, šaudmenis jiems įsigyja TVŪD ar pas prekybininkus ginklais, pateikęs neterminuotą leidimą laikyti ginklus ir asmens tapatybę patvirtinantį dokumentą. Lietuvos Respublikos Vyriausybės nustatyta tvarka gavus<text:s/></text:span><text:span text:style-name="T951">išankstinį sutikimą įvežti ginklus, leidimą įvežti ar leidimą importuoti ginklus, ginklai, ginklų priedėliai, šaudmenys, jų dalys taip pat gali būti įsigyjami užsienio valstybėse.</text:span><text:s/></text:p>
      <text:p text:style-name="P952">Punkto pakeitimai:</text:p>
      <text:p text:style-name="P953"><text:span text:style-name="T954">Nr.<text:s/></text:span><text:a xlink:href="https://www.e-tar.lt/portal/legalAct.html?documentId=cac3e0b0bc7d11eab9d9cd0c85e0b745" office:target-frame-name="_top" xlink:show="replace"><text:span text:style-name="T955">5-V-559</text:span></text:a><text:span text:style-name="T956">, 2020-07-02, paskelbta TAR 2020-07-03, i. k. 2020-14948</text:span></text:p>
      <text:p text:style-name="Normal"/>
      <text:p text:style-name="P957"><text:span text:style-name="T958">59</text:span><text:span text:style-name="T959">. TVŪD ar prekybininkas ginklais, pardavęs asmeniui ginklą, per PEPS pateikia informaciją</text:span><text:span text:style-name="T960"><text:s/>teritorinei policijos įstaigai apie asmeniui parduotą ginklą ir, naudodamasis PEPS, išduoda asmeniui ginklo pažymėjimą. Ginklo pažymėjime nurodomas asmens vardas, pavardė, asmens kodas, ginklo rūšis, markė, modelis, šovinio tipas, ginklo identifikacinis n</text:span><text:span text:style-name="T961">umeris, ginklo pažymėjimo išdavimo data, ginklo pažymėjimą išdavęs asmuo ir išdavimo data. Ginklo pažymėjimą pasirašo TVŪD ar prekybininko ginklais administracijos vadovas arba jo įgaliotas asmuo. Pardavus ginklą iš PEPS atspausdinamas ginklo perdavimo pri</text:span><text:span text:style-name="T962">ėmimo aktas, kurį pasirašo TVŪD ar prekybininko ginklais administracijos vadovas arba jo įgaliotas asmuo ir pirkėjas. Aktas segamas į bendrą realizuotų ginklų bylą.</text:span><text:s/></text:p>
      <text:p text:style-name="P963">Punkto pakeitimai:</text:p>
      <text:p text:style-name="P964"><text:span text:style-name="T965">Nr.<text:s/></text:span><text:a xlink:href="https://www.e-tar.lt/portal/legalAct.html?documentId=cac3e0b0bc7d11eab9d9cd0c85e0b745" office:target-frame-name="_top" xlink:show="replace"><text:span text:style-name="T966">5-V-559</text:span></text:a><text:span text:style-name="T967">, 2020-07-02, paskelbta TAR 2020-07-03, i. k. 2020-14948</text:span></text:p>
      <text:p text:style-name="Normal"/>
      <text:p text:style-name="P968"><text:span text:style-name="T969">60</text:span><text:span text:style-name="T970">. TVŪD ar prekybininkas ginklais, prieš parduodamas ginklus, ginklų priedėlius, šaudmenis, jų dalis, naudodamasis PEPS patikrina, ar asmuo turi teisę įsig</text:span><text:span text:style-name="T971">yti ginklų, ginklų priedėlių, šaudmenų, jų dalių.</text:span><text:s/></text:p>
      <text:p text:style-name="P972">Punkto pakeitimai:</text:p>
      <text:p text:style-name="P973"><text:span text:style-name="T974">Nr.<text:s/></text:span><text:a xlink:href="https://www.e-tar.lt/portal/legalAct.html?documentId=cac3e0b0bc7d11eab9d9cd0c85e0b745" office:target-frame-name="_top" xlink:show="replace"><text:span text:style-name="T975">5-V-559</text:span></text:a><text:span text:style-name="T976">, 2020-07-02, paskelbta TAR 2020-07-03, i. k. 2020-14948</text:span></text:p>
      <text:p text:style-name="Normal"/>
      <text:p text:style-name="P977"><text:span text:style-name="T978">61</text:span><text:span text:style-name="T979">. Fiziniai ir</text:span><text:span text:style-name="T980"><text:s/>juridiniai asmenys, kurie verčiasi ginklų, ginklų priedėlių, šaudmenų, jų dalių (išskyrus C kategorijos ginklus) importu, eksportu, prekyba, gamyba, ginklus, jų priedėlius, šaudmenis, taip pat jų dalis, o fiziniai ir juridiniai asmenys, kurie verčiasi gin</text:span><text:span text:style-name="T981">klų taisymu ar ginklų ir šaudmenų perdirbimu, ginklų ir šaudmenų dalis įsigyja pateikę leidimą laikyti ginklus. Dėl C kategorijos ginklų, ginklų priedėlių, jų dalių įsigijimo pateikiamas neterminuotas leidimas laikyti ginklus. Perkamų ir parduodamų ginklų<text:s/></text:span><text:span text:style-name="T982">duomenys apskaitomi PEPS.</text:span><text:s/></text:p>
      <text:p text:style-name="P983">Punkto pakeitimai:</text:p>
      <text:p text:style-name="P984"><text:span text:style-name="T985">Nr.<text:s/></text:span><text:a xlink:href="https://www.e-tar.lt/portal/legalAct.html?documentId=aef9839038e711ea829bc2bea81c1194" office:target-frame-name="_top" xlink:show="replace"><text:span text:style-name="T986">5-V-45</text:span></text:a><text:span text:style-name="T987">, 2020-01-17, paskelbta TAR 2020-01-17, i. k. 2020-00750</text:span></text:p>
      <text:p text:style-name="Normal"/>
      <text:p text:style-name="P988"><text:span text:style-name="T989">IX</text:span><text:span text:style-name="T990"><text:s/>Skyrius</text:span></text:p>
      <text:p text:style-name="P991"><text:span text:style-name="T992">FIZINIŲ IR JURIDINIŲ ASMENŲ</text:span><text:span text:style-name="T993"><text:s/>GINKLŲ REGISTRAVIMAS IR APSKAITA TERITORINĖJE POLICIJOS ĮSTAIGOJE</text:span></text:p>
      <text:p text:style-name="P994"/>
      <text:p text:style-name="P995"><text:span text:style-name="T996">62</text:span><text:span text:style-name="T997">. Fizinis ar juridinis asmuo, kuris ginklus naudos (-oja) veiklai, kuriai reikalingi ginklai, užsienio valstybėje įsigijęs Ginklų ir šaudmenų kontrolės<text:s/></text:span><text:span text:style-name="T998">įstatymo 3 straipsnio 6–10<text:s/></text:span><text:span text:style-name="T999">punktuose nurodytų ginklų ar</text:span><text:span text:style-name="T1000"><text:s/>B kategorijos ginklų arba C kategorijos ginklų, privalo ne vėliau kaip per 5 darbo dienas juos užregistruoti teritorinėje policijos įstaigoje. Fizinis ar juridinis asmuo, pageidaujantis užregistruoti ginklus teritorinėje polici</text:span><text:span text:style-name="T1001">jos įstaigoje, jai pateikia:</text:span></text:p>
      <text:p text:style-name="P1002"><text:span text:style-name="T1003">62.1</text:span><text:span text:style-name="T1004">. galiojantį leidimą laikyti ginklus arba neterminuotą leidimą laikyti ginklus;</text:span></text:p>
      <text:p text:style-name="P1005"><text:span text:style-name="T1006">62.2</text:span><text:span text:style-name="T1007">. dokumentus, patvirtinančius ginklo įsigijimą ir įvežimą į Lietuvos Respubliką, ir (ar) dokumentus, patvirtinančius, kad ginklas užs</text:span><text:span text:style-name="T1008">ienio valstybėje įsigytas teisėtai;</text:span></text:p>
      <text:p text:style-name="P1009"><text:span text:style-name="T1010">62.3</text:span><text:span text:style-name="T1011">. ginklą. Pareigūnas ginklo identifikacinius duomenis patikrina PLVIS ir Ieškomų ginklų registre;</text:span></text:p>
      <text:p text:style-name="P1012"><text:span text:style-name="T1013">62.4</text:span><text:span text:style-name="T1014">. ginklo taisymo (perdirbimo) aktą, jei registruojami imitaciniai ginklai;</text:span><text:span text:style-name="T1015"><text:s/></text:span></text:p>
      <text:p text:style-name="P1016"><text:span text:style-name="T1017">62.5</text:span><text:span text:style-name="T1018">. ginklo<text:s/></text:span><text:span text:style-name="T1019">deaktyvacijos</text:span><text:span text:style-name="T1020"><text:s/>sertifikatą ar pažymą, kad ginklas yra visiškai netinkamas naudoti, jei registruojami<text:s/></text:span><text:span text:style-name="T1021">A ir B kategorijų ginklai, perdirbti į visiškai netinkamus naudoti ginklus iki 2016 m. balandžio 8 d. arba pagal 2015 m. gruodžio 15 d. Europos Komisijos įgyvendinimo re</text:span><text:span text:style-name="T1022">glamentą (ES) 2015/2403, kuriuo nustatomos bendrosios deaktyvacijos standartų ir metodų gairės siekiant užtikrinti, kad deaktyvuoti šaunamieji ginklai būtų visiškai netinkami naudoti (OL 2015 L 333, p. 62).</text:span></text:p>
      <text:p text:style-name="P1023"><text:span text:style-name="T1024">63</text:span><text:span text:style-name="T1025">. Prieš pateikiant registruoti<text:s/></text:span><text:span text:style-name="T1026">trumpąjį g</text:span><text:span text:style-name="T1027">raižtvinį šaunamąjį ginklą (išskyrus graižtvinius trumpuosius šaunamuosius ginklus, šaudančius lygiavamzdžių ginklų šoviniais), tokie ginklai turi būti išbandomi Lietuvos policijos generalinio komisaro nustatyta tvarka.</text:span></text:p>
      <text:p text:style-name="P1028"><text:span text:style-name="T1029">64</text:span><text:span text:style-name="T1030">. Teritorinė policijos įstaiga</text:span><text:span text:style-name="T1031">, nustatyta tvarka priėmusi šio Aprašo 62 punkte nurodytus dokumentus, tą pačią dieną prašymą registruoja PLVIS, taip pat ne vėliau kaip per 5 darbo dienas fizinio ar juridinio asmens ginklą užregistruoja PLVIS ir išduoda ginklo pažymėjimą. Ginklo pažymėji</text:span><text:span text:style-name="T1032">mą pasirašo teritorinės policijos įstaigos vadovas ar jo įgaliotas asmuo. Ginklo pažymėjimo galiojimo laikas neterminuotas. Juridinio asmens prašymu teritorinė policijos įstaiga vietoj prarasto ar susidėvėjusio ginklo pažymėjimo išduoda kitą ginklo pažymėj</text:span><text:span text:style-name="T1033">imą. Ginklo pažymėjimai apskaitomi PLVIS. Ginklo pažymėjimai automatiškai eilės tvarka numeruojami PLVIS.</text:span><text:span text:style-name="T1034"><text:s/></text:span></text:p>
      <text:p text:style-name="P1035"><text:span text:style-name="T1036">65</text:span><text:span text:style-name="T1037">. TVŪD ir prekybininkams ginklais Aprašo 62 ir 63 punktų reikalavimai netaikomi. Šie asmenys, įsigiję A, B, C kategorijų ginklų ar šių ginklų p</text:span><text:span text:style-name="T1038">agrindinių dalių, privalo ne vėliau kaip per 5 darbo dienas teritorinei policijos įstaigai per PEPS pateikti informaciją apie įsigytus ginklus ar jų pagrindines dalis. Teritorinė policijos įstaiga, gavusi informaciją, ne vėliau kaip per 5 darbo dienas gink</text:span><text:span text:style-name="T1039">lus ar jų pagrindines dalis užregistruoja PLVIS. TVŪD ar prekybininkų ginklais įsigyti neišbandyti trumpieji graižtviniai šaunamieji ginklai arba trumpieji graižtviniai šaunamieji ginklai, nuo kurių išbandymo yra praėję daugiau kaip 1 metai, išbandomi ne v</text:span><text:span text:style-name="T1040">ėliau kaip jų realizavimo dieną (1 metų išbandymo terminas netaikomas, jei TVŪD ar prekybininkas ginklais, įsigijęs trumpųjų graižtvinių šaunamųjų ginklų, pateikė juos išbandyti ar juos įsigijo iš kito prekybininko ginklais, kuris buvo pateikęs juos išband</text:span><text:span text:style-name="T1041">yti ir po išbandymo ginklai nebuvo naudoti). Kiti Lietuvoje registruoti trumpieji graižtviniai šaunamieji ginklai, nuo kurių išbandymo yra praėję daugiau kaip 1 metai, išbandomi ne vėliau kaip jų realizavimo dieną. Atskirai įsigyti trumpųjų graižtvinių šau</text:span><text:span text:style-name="T1042">namųjų ginklų vamzdžiai (taip pat šių ginklų vamzdžiai, pritvirtinti prie rėmo) išbandomi įdėti į ginklą, kuriame vamzdis bus naudojamas. Trumpieji graižtviniai šaunamieji ginklai, trumpųjų graižtvinių šaunamųjų ginklų vamzdžiai (taip pat šių ginklų vamzdž</text:span><text:span text:style-name="T1043">iai, pritvirtinti prie rėmo) neišbandomi, jei TVŪD ar prekybininkas ginklais juos išveža (eksportuoja) arba realizuoja TVŪD ar prekybininkui ginklais.</text:span><text:s/></text:p>
      <text:p text:style-name="P1044">Punkto pakeitimai:</text:p>
      <text:p text:style-name="P1045"><text:span text:style-name="T1046">Nr.<text:s/></text:span><text:a xlink:href="https://www.e-tar.lt/portal/legalAct.html?documentId=cac3e0b0bc7d11eab9d9cd0c85e0b745" office:target-frame-name="_top" xlink:show="replace"><text:span text:style-name="T1047">5-V-559</text:span></text:a><text:span text:style-name="T1048">, 2020-07-02, paskelbta TAR 2020-07-03, i. k. 2020-14948</text:span></text:p>
      <text:p text:style-name="P1049"><text:span text:style-name="T1050">Nr.<text:s/></text:span><text:a xlink:href="https://www.e-tar.lt/portal/legalAct.html?documentId=148dca70908c11eb9fecb5ecd3bd711c" office:target-frame-name="_top" xlink:show="replace"><text:span text:style-name="T1051">5-V-253</text:span></text:a><text:span text:style-name="T1052">, 2021-03-29, paskelbta TAR 2021-03-30, i. k. 2021-06381</text:span></text:p>
      <text:p text:style-name="P1053"><text:span text:style-name="T1054">Nr.<text:s/></text:span><text:a xlink:href="https://www.e-tar.lt/portal/legalAct.html?documentId=76fd6700e0ab11eb9f09e7df20500045" office:target-frame-name="_top" xlink:show="replace"><text:span text:style-name="T1055">5-V-528</text:span></text:a><text:span text:style-name="T1056">, 2021-07-09, paskelbta TAR 2021-07-09, i. k. 2021-15673</text:span></text:p>
      <text:p text:style-name="P1057"><text:span text:style-name="T1058">Nr.<text:s/></text:span><text:a xlink:href="https://www.e-tar.lt/portal/legalAct.html?documentId=ae7614c0f36611eb9f09e7df20500045" office:target-frame-name="_top" xlink:show="replace"><text:span text:style-name="T1059">5-V-602</text:span></text:a><text:span text:style-name="T1060">, 2021-08-02, paskelbta TAR 2021-08-02, i. k. 2021-16927</text:span></text:p>
      <text:p text:style-name="P1061"><text:span text:style-name="T1062">Nr.<text:s/></text:span><text:a xlink:href="https://www.e-tar.lt/portal/legalAct.html?documentId=32c274004ebe11ec862fdcbc8b3e3e05" office:target-frame-name="_top" xlink:show="replace"><text:span text:style-name="T1063">5-V-1065</text:span></text:a><text:span text:style-name="T1064">, 2021-11-26, paskelbta TAR 2021-11-26, i. k. 2021-24485</text:span></text:p>
      <text:p text:style-name="Normal"/>
      <text:p text:style-name="P1065"><text:span text:style-name="T1066">66</text:span><text:span text:style-name="T1067">. Teritorinė</text:span><text:span text:style-name="T1068"><text:s/>policijos įstaiga, iš fizinio ar juridinio asmens, besiverčiančio ginklų importu, eksportu, pardavimu, ginklų, šaudmenų, jų dalių, ginklų priedėlių prekybos tarpininko veikla, gavusi informaciją apie asmeniui parduotą B ar C kategorijos ginklą, ne vėliau<text:s/></text:span><text:span text:style-name="T1069">kaip per 5 darbo dienas patvirtina ginklo įregistravimą PLVIS.</text:span><text:span text:style-name="T1070"><text:s/></text:span></text:p>
      <text:p text:style-name="P1071"><text:span text:style-name="T1072">67</text:span><text:span text:style-name="T1073">. Fizinis ar juridinis asmuo turimus ginklus gali realizuoti per fizinius ar juridinius asmenis, turinčius teisę prekiauti tos rūšies ginklais, pateikęs leidimą laikyti ginklus ir ginklo</text:span><text:span text:style-name="T1074"><text:s/>pažymėjimą ar neterminuotą leidimą laikyti ginklus.</text:span><text:span text:style-name="T1075"><text:s/></text:span></text:p>
      <text:p text:style-name="P1076"><text:span text:style-name="T1077">68</text:span><text:span text:style-name="T1078">. Fizinis ar juridinis asmuo, pateikęs motyvuotą prašymą ir gavęs teritorinės policijos įstaigos leidimą perdirbti ginklus, gali perdirbti (pakeisti ginklo kokybines charakteristikas, susilpninti<text:s/></text:span><text:span text:style-name="T1079">vamzdį ir pan.) savo turimus ginklus į kitokius arba į visiškai netinkamus naudoti. Leidimą perdirbti ginklą teritorinė policijos įstaiga išduoda arba išduoti atsisako per 10 darbo dienų nuo prašymo užregistravimo dienos. Ginklus gali perdirbti tik juridin</text:span><text:span text:style-name="T1080">iai asmenys, turintys teisę verstis ginklų perdirbimu.</text:span><text:span text:style-name="T1081"><text:s/></text:span></text:p>
      <text:p text:style-name="P1082"><text:span text:style-name="T1083">69</text:span><text:span text:style-name="T1084">. Juridinį asmenį reorganizavus, juridinis asmuo gali tiesiogiai perduoti ginklus juridinio asmens teisių ir pareigų perėmėjui, kai jis šio Aprašo nustatyta tvarka gauna leidimą laikyti ginklus<text:s/></text:span><text:span text:style-name="T1085">ar neterminuotą leidimą laikyti ginklus. Apie ginklų perėmimą juridinis asmuo per PEPS informuoja teritorinę policijos įstaigą. Teritorinė policijos įstaiga, įregistravusi ginklus, juridinio asmens teisių ir pareigų perėmėjui išduoda ginklų pažymėjimus.</text:span><text:span text:style-name="T1086"><text:s/></text:span></text:p>
      <text:p text:style-name="P1087"><text:span text:style-name="T1088">70</text:span><text:span text:style-name="T1089">. Ginklas iš ginklo savininko leidimo PLVIS, atsižvelgiant į šio Aprašo 71–75 punktų nuostatas, kaip nebepriklausantis fiziniam ar juridiniam asmeniui, kurio vardu jis anksčiau buvo įregistruotas, išregistruojamas, jeigu:</text:span></text:p>
      <text:p text:style-name="P1090"><text:span text:style-name="T1091">70.1</text:span><text:span text:style-name="T1092">. jis yra parduotas, pe</text:span><text:span text:style-name="T1093">rduotas, padovanotas ar perduotas sunaikinti;</text:span></text:p>
      <text:p text:style-name="P1094"><text:span text:style-name="T1095">70.2</text:span><text:span text:style-name="T1096">. jis yra pavogtas ar prarastas;</text:span></text:p>
      <text:p text:style-name="P1097"><text:span text:style-name="T1098">70.3</text:span><text:span text:style-name="T1099">. jis yra konfiskuotas; <text:s/></text:span></text:p>
      <text:p text:style-name="P1100"><text:span text:style-name="T1101">70.4</text:span><text:span text:style-name="T1102">. numirė fizinis asmuo ar juridinis asmuo yra reorganizuotas arba likviduotas;</text:span></text:p>
      <text:p text:style-name="P1103"><text:span text:style-name="T1104">70.5</text:span><text:span text:style-name="T1105">. asmeniui panaikintas leidimas laikyti<text:s/></text:span><text:span text:style-name="T1106">ginklus ar neterminuotas leidimas laikyti ginklus;</text:span><text:span text:style-name="T1107"><text:s/></text:span></text:p>
      <text:p text:style-name="P1108"><text:span text:style-name="T1109">70.6</text:span><text:span text:style-name="T1110">. ginklas išvežtas iš Lietuvos Respublikos.</text:span><text:span text:style-name="T1111"><text:s/></text:span></text:p>
      <text:p text:style-name="P1112"><text:span text:style-name="T1113">71</text:span><text:span text:style-name="T1114">. Ginklo išregistravimo pagrindas Aprašo 70.1, 70.6 papunkčiuose nurodytais atvejais yra fizinio ar juridinio asmens, prekiaujančio ginklais, p</text:span><text:span text:style-name="T1115">er PEPS pateikta informacija apie ginklo pardavimą, fizinio ar juridinio asmens pateiktas perdavimo aktas, dovanojimo sutartis ar dokumentai, patvirtinantys, kad ginklas yra perduotas sunaikinti. Juridinis asmuo, prekiaujantis ginklais, informaciją per PEP</text:span><text:span text:style-name="T1116">S teritorinei policijos įstaigai turi pateikti ginklo pardavimo dieną.</text:span><text:span text:style-name="T1117"><text:s/></text:span></text:p>
      <text:p text:style-name="P1118"><text:span text:style-name="T1119">72</text:span><text:span text:style-name="T1120">. Ginklo išregistravimo pagrindas šio Aprašo 70.2 papunktyje nurodytu atveju yra juridinio asmens pareiškimas ir institucijos, atliekančios ikiteisminį tyrimą, išduota pažyma api</text:span><text:span text:style-name="T1121">e nutrauktą ikiteisminį tyrimą arba teismo nuosprendžio, susijusio su ginklo vagyste ar praradimu, jeigu ginklas nesurastas, kopija. Jeigu ginklas yra pavogtas (prarastas) ir nesurastas, jis išregistruojamas automatiniu būdu jo duomenis teisės aktų nustaty</text:span><text:span text:style-name="T1122">ta tvarka įrašius į Ieškomų ginklų registrą.</text:span></text:p>
      <text:p text:style-name="P1123"><text:span text:style-name="T1124">73</text:span><text:span text:style-name="T1125">. Ginklo išregistravimo pagrindas šio Aprašo 70.3 papunktyje nurodytu atveju yra atitinkamų institucijų priimtas sprendimas konfiskuoti ginklą.</text:span></text:p>
      <text:p text:style-name="P1126"><text:span text:style-name="T1127">74</text:span><text:span text:style-name="T1128">. Ginklo išregistravimo pagrindas šio Aprašo 70.4 papun</text:span><text:span text:style-name="T1129">ktyje nurodytu atveju yra fizinio asmens mirties liudijimas, PLVIS iš kitų registrų gauta informacija apie asmens mirtį ar juridinio asmens likvidavimas arba reorganizavimas. Ginklas šiuo atveju išregistruojamas po to, kai jis realizuojamas arba perduodama</text:span><text:span text:style-name="T1130">s sunaikinti, ir yra tai patvirtinantys dokumentai, taip pat jeigu jis registruojamas fizinio ar juridinio asmens teisių ir pareigų perėmėjui.</text:span></text:p>
      <text:p text:style-name="P1131"><text:span text:style-name="T1132">75</text:span><text:span text:style-name="T1133">. Ginklo išregistravimo pagrindas šio Aprašo 70.5 papunktyje nurodytu atveju yra teritorinės policijos įsta</text:span><text:span text:style-name="T1134">igos sprendimas. Ginklas šiuo atveju išregistruojamas po to, kai jis realizuojamas arba perduodamas sunaikinti, ir yra tai patvirtinantys dokumentai.</text:span></text:p>
      <text:p text:style-name="P1135"><text:span text:style-name="T1136">76</text:span><text:span text:style-name="T1137">. Fizinis ar juridinis asmuo, pageidaujantis naudotis PEPS, teritorinei policijos įstaigai turi pate</text:span><text:span text:style-name="T1138">ikti prašymą naudotis PEPS jo įgaliotam (-iems) asmeniui (-ims). Prašyme turi būti nurodyta fizinio asmens vardas, pavardė, asmens kodas, adresas, telefono numeris, elektroninio pašto adresas arba juridinio asmens teisinė forma, pavadinimas, kodas, adresas</text:span><text:span text:style-name="T1139">, telefono numeris, elektroninio pašto adresas ir įgalioto (-ų) asmens (-ų), kuriam (-iems) leidžiama tvarkyti įmonės darbuotojų, kurie gali įmonės vardu per PEPS pateikti ginklų duomenis policijos įstaigoms, vardas (-ai), pavardė (-ės), asmens kodas (-ai)</text:span><text:span text:style-name="T1140">, adresas (-ai), telefono numeris (-iai), elektroninio pašto adresas (-ai).</text:span></text:p>
      <text:p text:style-name="P1141"><text:span text:style-name="T1142">77</text:span><text:span text:style-name="T1143">. Teritorinė policijos įstaiga, gavusi prašymą, ne vėliau kaip per 5 darbo dienas fizinio ar juridinio asmens įgaliotą (-us) asmenį (-is) įrašo į PLVIS ir apie tai informuoja</text:span><text:span text:style-name="T1144"><text:s/>fizinį ar juridinį asmenį.</text:span><text:span text:style-name="T1145"><text:s/>Prašymo originalas grąžinamas pareiškėjui.</text:span></text:p>
      <text:p text:style-name="P1146"/>
      <text:p text:style-name="P1147"><text:span text:style-name="T1148">X</text:span><text:span text:style-name="T1149"><text:s/>Skyrius</text:span></text:p>
      <text:p text:style-name="P1150"><text:span text:style-name="T1151">INFORMACIJOS APIE FIZINĮ ASMENĮ AR JURIDINIO ASMENS DARBUOTOJĄ TEIKIMAS</text:span></text:p>
      <text:p text:style-name="P1152"/>
      <text:p text:style-name="P1153"><text:span text:style-name="T1154">78</text:span><text:span text:style-name="T1155">. Fizinis ar juridinis asmuo, prieš priimdamas į darbą ginklininką ar kitą naują darbuoto</text:span><text:span text:style-name="T1156">ją, kurio darbas bus tiesiogiai susijęs su ginklų, ginklų priedėlių, šaudmenų įsigijimu, laikymu, apskaita, realizavimu, gabenimu, privalo pateikti teritorinei policijos įstaigai šio asmens duomenis (pareigos, vardas, pavardė, asmens kodas, gyvenamoji viet</text:span><text:span text:style-name="T1157">a) ir dokumentus, nurodytus Aprašo 7.2, 7.6, 7.7 papunkčiuose.</text:span><text:s/></text:p>
      <text:p text:style-name="P1158">Punkto pakeitimai:</text:p>
      <text:p text:style-name="P1159"><text:span text:style-name="T1160">Nr.<text:s/></text:span><text:a xlink:href="https://www.e-tar.lt/portal/legalAct.html?documentId=aef9839038e711ea829bc2bea81c1194" office:target-frame-name="_top" xlink:show="replace"><text:span text:style-name="T1161">5-V-45</text:span></text:a><text:span text:style-name="T1162">, 2020-01-17, paskelbta TAR 2020-01-17, i. k. 2020-00750</text:span></text:p>
      <text:p text:style-name="P1163"><text:span text:style-name="T1164">Nr.<text:s/></text:span><text:a xlink:href="https://www.e-tar.lt/portal/legalAct.html?documentId=cac3e0b0bc7d11eab9d9cd0c85e0b745" office:target-frame-name="_top" xlink:show="replace"><text:span text:style-name="T1165">5-V-559</text:span></text:a><text:span text:style-name="T1166">, 2020-07-02, paskelbta TAR 2020-07-03, i. k. 2020-14948</text:span></text:p>
      <text:p text:style-name="P1167"><text:span text:style-name="T1168">Nr.<text:s/></text:span><text:a xlink:href="https://www.e-tar.lt/portal/legalAct.html?documentId=32c274004ebe11ec862fdcbc8b3e3e05" office:target-frame-name="_top" xlink:show="replace"><text:span text:style-name="T1169">5-V-1065</text:span></text:a><text:span text:style-name="T1170">, 2021-11-26, paskelbta TAR 2021-11-26, i. k. 2021-24485</text:span></text:p>
      <text:p text:style-name="Normal"/>
      <text:p text:style-name="P1171"><text:span text:style-name="T1172">79</text:span><text:span text:style-name="T1173">. Teritorinė policijos įstaiga ne vėliau kaip per 30 kalendorinių dienų atlieka Aprašo 12 punkte nustatytus patikrinimus ir informuoja darbdavį, ar asmeniui leidžiama dirbti darb</text:span><text:span text:style-name="T1174">ą, susijusį su ginklų, ginklų priedėlių, šaudmenų įsigijimu, laikymu, apskaita, realizavimu, gabenimu.</text:span><text:s/></text:p>
      <text:p text:style-name="P1175">Punkto pakeitimai:</text:p>
      <text:p text:style-name="P1176"><text:span text:style-name="T1177">Nr.<text:s/></text:span><text:a xlink:href="https://www.e-tar.lt/portal/legalAct.html?documentId=aef9839038e711ea829bc2bea81c1194" office:target-frame-name="_top" xlink:show="replace"><text:span text:style-name="T1178">5-V-45</text:span></text:a><text:span text:style-name="T1179">, 2020-01-17, paskelbta<text:s/></text:span><text:span text:style-name="T1180">TAR 2020-01-17, i. k. 2020-00750</text:span></text:p>
      <text:p text:style-name="Normal"/>
      <text:p text:style-name="P1181"><text:span text:style-name="T1182">80</text:span><text:span text:style-name="T1183">. Pasikeitus įmonės veiklos pobūdžiui ar kitoms sąlygoms, kurios buvo nurodytos juridinio asmens pateiktuose dokumentuose, juridinis asmuo privalo ne vėliau kaip per 10 darbo dienų apie tai informuoti teritorinę poli</text:span><text:span text:style-name="T1184">cijos įstaigą.</text:span></text:p>
      <text:p text:style-name="P1185"><text:span text:style-name="T1186">81</text:span><text:span text:style-name="T1187">. Teritorinė policijos įstaiga ne vėliau kaip per 30 kalendorinių dienų atlieka reikalingus patikrinimus šio Aprašo 12 punkte nustatyta tvarka ir informuoja juridinį asmenį, ar dėl pasikeitusių aplinkybių neatsirado kliūčių juridiniam<text:s/></text:span><text:span text:style-name="T1188">asmeniui tęsti veiklą.</text:span></text:p>
      <text:p text:style-name="P1189"><text:span text:style-name="T1190">82</text:span><text:span text:style-name="T1191">. Jeigu paaiškėja, kad fizinis asmuo, juridinį asmenį kontroliuojantis asmuo, administracijos vadovas, ginklininkas ar darbuotojas, kurio darbas tiesiogiai susijęs su ginklų, ginklų priedėlių, šaudmenų įsigijimu, laikymu, apska</text:span><text:span text:style-name="T1192">ita, realizavimu, gabenimu ar nešiojimu, nėra nepriekaištingos reputacijos asmuo arba<text:s/></text:span><text:span text:style-name="T1193">serga kai kuriomis Lietuvos Respublikos<text:s/></text:span><text:span text:style-name="T1194">sveikatos apsaugos ministro tvirtinamame sąraše nurodytomis<text:s/></text:span><text:span text:style-name="T1195">ligomis ar turi šiame sąraše nurodytų fizinių trūkumų, trukdančių saug</text:span><text:span text:style-name="T1196">iai elgtis su ginklu</text:span><text:span text:style-name="T1197"><text:s/>(netaikoma kontroliuojančiam asmeniu ir administracijos vadovui), fizinis ar juridinis asmuo ne vėliau kaip per 5 darbo dienas privalo teritorinei policijos įstaigai pateikti apie tai informaciją. Teritorinė policijos įstaiga ne vėliau</text:span><text:span text:style-name="T1198"><text:s/>kaip per 10 darbo dienų informuoja fizinį ar juridinį asmenį, ar dėl šių priežasčių leidžia fiziniam asmeniui ar juridiniam asmeniui, jo ginklininkui ar darbuotojui tęsti veiklą, arba įpareigoja fizinį ar juridinį asmenį per 10 darbo dienų pašalinti priež</text:span><text:span text:style-name="T1199">astis, dėl kurių fizinis ar juridinis asmuo negali vykdyti veiklos.</text:span><text:s/></text:p>
      <text:p text:style-name="P1200">Punkto pakeitimai:</text:p>
      <text:p text:style-name="P1201"><text:span text:style-name="T1202">Nr.<text:s/></text:span><text:a xlink:href="https://www.e-tar.lt/portal/legalAct.html?documentId=aef9839038e711ea829bc2bea81c1194" office:target-frame-name="_top" xlink:show="replace"><text:span text:style-name="T1203">5-V-45</text:span></text:a><text:span text:style-name="T1204">, 2020-01-17, paskelbta TAR 2020-01-17, i. k. 2020-00750</text:span></text:p>
      <text:p text:style-name="Normal"/>
      <text:p text:style-name="P1205"><text:span text:style-name="T1206">XI</text:span><text:span text:style-name="T1207"><text:s/>SKYRIUS</text:span></text:p>
      <text:p text:style-name="P1208"><text:span text:style-name="T1209">ĮPAREIGOJIMAS PASITIKRINTI SVEIKATĄ AR PERLAIKYTI EGZAMINĄ</text:span></text:p>
      <text:p text:style-name="P1210"/>
      <text:p text:style-name="P1211"><text:span text:style-name="T1212">83</text:span><text:span text:style-name="T1213">. Teritorinės policijos įstaigos vadovo ar jo įgalioto asmens sprendimu fizinis asmuo, turintis leidimą laikyti ginklus ar leidimą nešiotis ginklus, arba juridinio asmens gink</text:span><text:span text:style-name="T1214">lininkas ar darbuotojas (turintis leidimą nešiotis ginklus), kurio darbas tiesiogiai susijęs su ginklų, šaudmenų įsigijimu, laikymu, apskaita, realizavimu, gabenimu ar nešiojimu, kilus pagrįstam įtarimui (yra gauta informacija iš sveikatos priežiūros įstai</text:span><text:span text:style-name="T1215">gos, ikiteisminio tyrimo įstaigų ar kitų institucijų arba iš asmens elgesio akivaizdžiai galima numanyti, kad jis serga ir (ar) turi fizinių trūkumų, nurodytų Ligų ir fizinių trūkumų, dėl kurių asmuo negali įsigyti ar turėti ginklo, sąraše, patvirtintame L</text:span><text:span text:style-name="T1216">ietuvos Respublikos sveikatos apsaugos ministro 1997 m. balandžio 24 d. įsakymu Nr. 221) arba tais atvejais, kai medicininio patikrinimo išvada išduota trumpesniam nei 5 metų terminui, pasibaigus jos galiojimui arba jei nuo prašymo pateikimo dienos leidimu</text:span><text:span text:style-name="T1217">i laikyti ar leidimui nešiotis ginklus gauti ar perregistruoti iki pateiktos medicininio patikrinimo išvados galiojimo pabaigos buvo likę mažiau nei 6 mėn., pasibaigus jos galiojimui, įpareigojamas Lietuvos Respublikos sveikatos apsaugos ministro nustatyta</text:span><text:span text:style-name="T1218"><text:s/>tvarka per 40 darbo dienų pasitikrinti sveikatą ir pateikti naują medicininio patikrinimo išvadą. Jei būtina atlikti stacionarinį tyrimą asmens sveikatos priežiūros įstaigoje, 40 darbo dienų terminas gali būti pratęsiamas. Teritorinės policijos įstaigos s</text:span><text:span text:style-name="T1219">prendime nurodomi motyvai, dėl kokių priežasčių fizinis asmuo, juridinio asmens ginklininkas ar darbuotojas įpareigojamas pasitikrinti sveikatą. Sprendimas įkeliamas į PLVIS.</text:span><text:s/></text:p>
      <text:p text:style-name="P1220">Punkto pakeitimai:</text:p>
      <text:p text:style-name="P1221"><text:span text:style-name="T1222">Nr.<text:s/></text:span><text:a xlink:href="https://www.e-tar.lt/portal/legalAct.html?documentId=cac3e0b0bc7d11eab9d9cd0c85e0b745" office:target-frame-name="_top" xlink:show="replace"><text:span text:style-name="T1223">5-V-559</text:span></text:a><text:span text:style-name="T1224">, 2020-07-02, paskelbta TAR 2020-07-03, i. k. 2020-14948</text:span></text:p>
      <text:p text:style-name="Normal"/>
      <text:p text:style-name="P1225"><text:span text:style-name="T1226">84</text:span><text:span text:style-name="T1227">. Asmens sveikatos priežiūros įstaiga iš fizinio asmens, juridinio asmens ginklininko ar darbuotojo gautą sprendimą pasitikrinti sveikatą paima<text:s/></text:span><text:span text:style-name="T1228">ir atlieka asmens sveikatos patikrinimą Lietuvos Respublikos sveikatos apsaugos ministro nustatyta tvarka. Asmens sveikatos priežiūros įstaiga atlikto sveikatos patikrinimo rezultatus pažymi kitoje teritorinės policijos įstaigos sprendimo pusėje ir sprendi</text:span><text:span text:style-name="T1229">mą paštu grąžina jį išdavusiai teritorinei policijos įstaigai.</text:span><text:s/></text:p>
      <text:p text:style-name="P1230">Punkto pakeitimai:</text:p>
      <text:p text:style-name="P1231"><text:span text:style-name="T1232">Nr.<text:s/></text:span><text:a xlink:href="https://www.e-tar.lt/portal/legalAct.html?documentId=cac3e0b0bc7d11eab9d9cd0c85e0b745" office:target-frame-name="_top" xlink:show="replace"><text:span text:style-name="T1233">5-V-559</text:span></text:a><text:span text:style-name="T1234">, 2020-07-02, paskelbta TAR 2020-07-03, i. k. 2020-14948</text:span></text:p>
      <text:p text:style-name="Normal"/>
      <text:p text:style-name="P1235"><text:span text:style-name="T1236">85</text:span><text:span text:style-name="T1237">. Teritorinės policijos įstaigos vadovo ar jo įgalioto asmens sprendimu fizinis asmuo, turintis leidimą laikyti ginklus ar leidimą nešiotis ginklus, arba juridinio asmens ginklininkas ar darbuotojas (turintis leidimą nešiotis ginklus), kurio darbas tiesiog</text:span><text:span text:style-name="T1238">iai susijęs su ginklų nešiojimu, kilus pagrįstam įtarimui, gali būti įpareigotas baigti kursus, perlaikyti egzaminą pagal teritorinės policijos įstaigos nurodytą Lietuvos policijos generalinio komisaro patvirtintą programą ir per du mėnesius pateikti tai p</text:span><text:span text:style-name="T1239">atvirtinančią pažymą. Teritorinės policijos įstaigos sprendime nurodomi motyvai, dėl kokių priežasčių fizinis asmuo, juridinio asmens ginklininkas ar darbuotojas įpareigojamas perlaikyti egzaminą. Sprendimas įkeliamas į PLVIS.</text:span><text:span text:style-name="T1240"><text:s/></text:span></text:p>
      <text:p text:style-name="P1241"><text:span text:style-name="T1242">86</text:span><text:span text:style-name="T1243">. Kol fizinis asmuo,<text:s/></text:span><text:span text:style-name="T1244">juridinio asmens darbuotojas šio Aprašo nustatyta tvarka pasitikrina sveikatą ar perlaiko egzaminą ir teritorinei policijos įstaigai pateikia tai patvirtinančius dokumentus, jam draudžiama vykdyti veiklą, susijusią su ginklų, šaudmenų įsigijimu, laikymu, a</text:span><text:span text:style-name="T1245">pskaita, realizavimu, gabenimu ar nešiojimu.</text:span></text:p>
      <text:p text:style-name="P1246"/>
      <text:p text:style-name="P1247"><text:span text:style-name="T1248">XII</text:span><text:span text:style-name="T1249"><text:s/>SKYRIUS</text:span></text:p>
      <text:p text:style-name="P1250"><text:span text:style-name="T1251">GINKLŲ NEŠIOJIMASIS, GABENIMAS, NAUDOJIMAS</text:span></text:p>
      <text:p text:style-name="P1252"/>
      <text:p text:style-name="P1253"><text:span text:style-name="T1254">87</text:span><text:span text:style-name="T1255">. Nešiotis fizinio ar juridinio asmens, kuris ginklus naudoja profesinei veiklai, A kategorijos automatinius šaunamuosius ginklus ir B<text:s/></text:span><text:span text:style-name="T1256">kategorijos ginklus gali fizinis asmuo, fizinio ar juridinio asmens darbuotojai, turintys su savimi leidimą nešiotis ginklus ir ginklo pažymėjimą. C kategorijos ginklus, naudojamus profesinei veiklai, gali nešiotis fiziniai asmenys, juridinio asmens darbuo</text:span><text:span text:style-name="T1257">tojai, turintys neterminuotus leidimus nešiotis ginklus ir ginklo pažymėjimą.</text:span></text:p>
      <text:p text:style-name="P1258"><text:span text:style-name="T1259">88</text:span><text:span text:style-name="T1260">. Nešiotis (gabenti) fizinio ar juridinio asmens C kategorijos ginklus turi teisę:</text:span></text:p>
      <text:p text:style-name="P1261"><text:span text:style-name="T1262">88.1</text:span><text:span text:style-name="T1263">. šaudymo sporto atstovai, turintys su savimi neterminuotą leidimą nešiotis ginklus</text:span><text:span text:style-name="T1264">, asmens dokumentą, sporto organizacijos nario pažymėjimą (tik gabenti ginklus) ir ginklo pažymėjimą;</text:span></text:p>
      <text:p text:style-name="P1265"><text:span text:style-name="T1266">88.2</text:span><text:span text:style-name="T1267">. fiziniai asmenys, fizinio ar juridinio asmens darbuotojai, turintys su savimi neterminuotą leidimą nešiotis ginklus, asmens dokumentą ir ginklo<text:s/></text:span><text:span text:style-name="T1268">pažymėjimą (arba neterminuotą leidimą laikyti ginklus).</text:span></text:p>
      <text:p text:style-name="P1269"><text:span text:style-name="T1270">89</text:span><text:span text:style-name="T1271">. Gabenti fizinių ir juridinių asmenų, kurie verčiasi veikla, kuriai reikalingi ginklai, Ginklų ir šaudmenų kontrolės<text:s/></text:span><text:span text:style-name="T1272">įstatymo 3 straipsnio 6–10 punktuose nurodytus ginklus</text:span><text:span text:style-name="T1273"><text:s/>ir B kategorijos gi</text:span><text:span text:style-name="T1274">nklus gali fiziniai asmenys, fizinio ar juridinio asmens darbuotojai, turintys su savimi leidimą nešiotis ginklus ir ginklo pažymėjimą ar leidimą nešiotis ginklus ir leidimą laikyti ginklus.</text:span><text:span text:style-name="T1275"><text:s/></text:span></text:p>
      <text:p text:style-name="P1276"><text:span text:style-name="T1277">90</text:span><text:span text:style-name="T1278">. Gabenti ar nešiotis fizinio ar juridinio asmens, kuris v</text:span><text:span text:style-name="T1279">erčiasi ginklų nuoma, išnuomotus Ginklų ir šaudmenų kontrolės<text:s/></text:span><text:span text:style-name="T1280">įstatymo 3 straipsnio 6–10 punktuose nurodytus ginklus ir</text:span><text:span text:style-name="T1281"><text:s/>B kategorijos ginklus gali asmenys, turintys su savimi leidimą laikyti (nešiotis) tos rūšies ginklus ir ginklo pažymėjimą.<text:s/></text:span></text:p>
      <text:p text:style-name="P1282"><text:span text:style-name="T1283">91</text:span><text:span text:style-name="T1284">. Gink</text:span><text:span text:style-name="T1285">lai nešiojami, laikomi, gabenami, naudojami Ginklų ir šaudmenų kontrolės įstatymo nustatyta tvarka.</text:span></text:p>
      <text:p text:style-name="P1286"/>
      <text:p text:style-name="P1287"><text:span text:style-name="T1288">XIII</text:span><text:span text:style-name="T1289"><text:s/>SKYRIUS</text:span></text:p>
      <text:p text:style-name="P1290"><text:span text:style-name="T1291">GINKLŲ, ginklų priedėlių, ŠAUDMENŲ, jų dalių APSKAITOS REIKALAVIMAI FIZINIAMS IR JURIDINIAMS ASMENIMS, GAMINANTIEMS GINKLUS, ginklų pr</text:span><text:span text:style-name="T1292">iedėlius, ŠAUDMENIS, jų dalis</text:span></text:p>
      <text:p text:style-name="P1293"/>
      <text:p text:style-name="P1294"><text:span text:style-name="T1295">92</text:span><text:span text:style-name="T1296">. Fizinis ar juridinis asmuo, prieš pradėdamas gaminti ginklus, ginklų priedėlius, šaudmenis, jų dalis, privalo parengti gaminamų ginklų, ginklų priedėlių, šaudmenų, jų dalių apskaitos tvarkos aprašą. Prieš tvirtindamas a</text:span><text:span text:style-name="T1297">prašą fizinis ar juridinis asmuo privalo jį suderinti su Policijos departamentu prie Vidaus reikalų ministerijos (toliau – Policijos departamentas). Tvarkos a</text:span><text:span text:style-name="T1298">praše privalomai turi būti aprašyti apskaitomų objektų, detalių, medžiagų atsekamumas, atsakingų a</text:span><text:span text:style-name="T1299">smenų kiekviename etape identifikavimą užtikrinančios procedūros, apskaitomų objektų, detalių, medžiagų gavimas, saugojimas, panaudojimas gamyboje, gaminamos produkcijos kokybės kontrolė, pagamintos produkcijos registravimas, žymėjimas ir realizavimas, bro</text:span><text:span text:style-name="T1300">kuotos, sugadintos produkcijos, objektų, detalių, medžiagų nurašymas ir sunaikinimas, tiekėjų ir pirkėjų registravimas ir kitos su objektų, detalių, medžiagų ir produkcijos apskaita susijusios nuostatos.</text:span></text:p>
      <text:p text:style-name="P1301"><text:span text:style-name="T1302">93</text:span><text:span text:style-name="T1303">. Policijos departamentas pateiktą gaminamų gi</text:span><text:span text:style-name="T1304">nklų, ginklų priedėlių, šaudmenų, jų dalių <text:s/>apskaitos tvarkos aprašą įvertina ir pateikia pastabas bei pasiūlymus dėl jo ne vėliau kaip per 30 kalendorinių dienų nuo jo pateikimo.</text:span></text:p>
      <text:p text:style-name="P1305"><text:span text:style-name="T1306">94</text:span><text:span text:style-name="T1307">. Fizinis<text:s/></text:span><text:span text:style-name="T1308">ar juridinis asmuo pradėti ginklų, ginklų priedėlių, šaudmen</text:span><text:span text:style-name="T1309">ų, jų dalių gamybą gali tik po to, kai patvirtina su Policijos departamentu suderintą gaminamų ginklų, ginklų priedėlių, šaudmenų, jų dalių apskaitos tvarkos aprašą.</text:span></text:p>
      <text:p text:style-name="P1310"/>
      <text:p text:style-name="P1311"><text:span text:style-name="T1312">XIV</text:span><text:span text:style-name="T1313"><text:s/>SKYRIUS</text:span></text:p>
      <text:p text:style-name="P1314"><text:span text:style-name="T1315">GINKLŲ APSKAITOS REIKALAVIMAI FIZINIAMS, JURIDINIAMS ASMENIMS,<text:s/></text:span><text:span text:style-name="T1316">TAISANTIEMS (PERDIRBANTIEMS) GINKLUS IR PERDIRBANTIEMS ŠAUDMENIS</text:span></text:p>
      <text:p text:style-name="P1317"/>
      <text:p text:style-name="P1318"><text:span text:style-name="T1319">95</text:span><text:span text:style-name="T1320">. Fizinis ar juridinis asmuo ginklams taisyti (perdirbti) įsigytas ar įvežtas pagrindines šaunamųjų ginklų dalis privalo įrašyti į įsigytų (įvežtų) ir realizuotų ginklų dalių apskaitos</text:span><text:span text:style-name="T1321"><text:s/>žurnalą (1 priedas). Kiekviena pagrindinių šaunamųjų ginklų dalių rūšis į žurnalą rašoma atskirame lape, kuriame turi būti palikta tiek laisvos vietos, kad užtektų padaryti įrašus dėl šių dalių panaudojimo ir nurašymo.</text:span></text:p>
      <text:p text:style-name="P1322"><text:span text:style-name="T1323">96</text:span><text:span text:style-name="T1324">. Fizinio ar juridinio asmens,</text:span><text:span text:style-name="T1325"><text:s/>taisančio ginklus, perdirbančio ginklus ar šaudmenis, atsakingas darbuotojas turi iš asmens, pageidaujančio taisyti ginklą, pareikalauti teritorinės policijos įstaigos leidimo laikyti (nešiotis) ginklus, leidimo laikyti ginklus ar neterminuoto leidimo lai</text:span><text:span text:style-name="T1326">kyti ginklus, ginklo pažymėjimo (jeigu turi) ir patikrinti, ar asmuo turi teisę laikyti (nešiotis) nurodytą ginklą. Iš asmens, pageidaujančio perdirbti ginklą, atsakingas darbuotojas papildomai pareikalauja teritorinės policijos įstaigos leidimo perdirbti<text:s/></text:span><text:span text:style-name="T1327">ginklus. Viena leidimo perdirbti ginklus dalis paimama ir saugoma įmonėje, taisančioje (perdirbančioje) ginklus.</text:span><text:span text:style-name="T1328"><text:s/></text:span></text:p>
      <text:p text:style-name="P1329"><text:span text:style-name="T1330">97</text:span><text:span text:style-name="T1331">. Priėmęs ginklą fizinis asmuo ar juridinio asmens darbuotojas išrašo nustatytos formos ginklo priėmimo kvitą (2 priedas) ir jį įteikia<text:s/></text:span><text:span text:style-name="T1332">fiziniam asmeniui ar juridinio asmens įgaliotam asmeniui. Ginklo priėmimo kvito šaknelė saugoma įmonėje. Kvitai turi būti eilės tvarka sunumeruoti.<text:s/></text:span></text:p>
      <text:p text:style-name="P1333"><text:span text:style-name="T1334">98</text:span><text:span text:style-name="T1335">. Fizinis ar juridinis asmuo, pakeitęs pagrindinę šaunamojo ginklo dalį ar perdirbęs ginklą, privalo<text:s/></text:span><text:span text:style-name="T1336">surašyti ginklo taisymo (perdirbimo) aktą (3 priedas). Aktas surašomas dviem egzemplioriais. Vienas egzempliorius įteikiamas ginklo savininkui, kitas laikomas ir saugomas ginklą taisiusioje (perdirbusioje) įmonėje.</text:span></text:p>
      <text:p text:style-name="P1337"><text:span text:style-name="T1338">99</text:span><text:span text:style-name="T1339">. Fizinis asmuo ar juridinio asmens</text:span><text:span text:style-name="T1340"><text:s/>įgaliotas asmuo, atsiimdamas sutaisytą (perdirbtą) ginklą, privalo pasirašyti ginklo priėmimo kvito šaknelėje (2 priedas), patvirtindamas, kad atsiėmė ginklą.</text:span></text:p>
      <text:p text:style-name="P1341"><text:span text:style-name="T1342">100</text:span><text:span text:style-name="T1343">. Ne rečiau kaip vieną kartą per pusmetį fizinis ar juridinis asmuo privalo nurašyti toli</text:span><text:span text:style-name="T1344">au netinkamas naudoti pagrindines šaunamųjų ginklų dalis ir apie tai surašyti pagrindinių šaunamųjų ginklų dalių nurašymo aktą (4 priedas). Šis aktas kartu su toliau netinkamomis naudoti pagrindinėmis šaunamųjų ginklų dalimis perduodamas teritorinei polici</text:span><text:span text:style-name="T1345">jos įstaigai, kuri netinkamas naudoti pagrindines šaunamųjų ginklų dalis nustatyta tvarka perduoda TVŪD. Didelių gabaritų pagrindines ginklų dalis (pabūklų, haubicų ir pan.) sunaikina fizinis ar juridinis asmuo dalyvaujant policijos ir TVŪD atstovams.</text:span><text:s/></text:p>
      <text:p text:style-name="P1346">Punkto pakeitimai:</text:p>
      <text:p text:style-name="P1347"><text:span text:style-name="T1348">Nr.<text:s/></text:span><text:a xlink:href="https://www.e-tar.lt/portal/legalAct.html?documentId=cac3e0b0bc7d11eab9d9cd0c85e0b745" office:target-frame-name="_top" xlink:show="replace"><text:span text:style-name="T1349">5-V-559</text:span></text:a><text:span text:style-name="T1350">, 2020-07-02, paskelbta TAR 2020-07-03, i. k. 2020-14948</text:span></text:p>
      <text:p text:style-name="P1351"><text:span text:style-name="T1352">Nr.<text:s/></text:span><text:a xlink:href="https://www.e-tar.lt/portal/legalAct.html?documentId=148dca70908c11eb9fecb5ecd3bd711c" office:target-frame-name="_top" xlink:show="replace"><text:span text:style-name="T1353">5-V-253</text:span></text:a><text:span text:style-name="T1354">, 2021-03-29, paskelbta TAR 2021-03-30, i. k. 2021-06381</text:span></text:p>
      <text:p text:style-name="Normal"/>
      <text:p text:style-name="P1355"><text:span text:style-name="T1356">101</text:span><text:span text:style-name="T1357">. Kitas (ne pagrindines) netinkamas toliau naudoti ginklų dalis fizinis ar juridinis asmuo sunaikina pats.</text:span></text:p>
      <text:p text:style-name="P1358"><text:span text:style-name="T1359">101</text:span><text:span text:style-name="T1360">1</text:span><text:span text:style-name="T1361">. Šio Aprašo skyriaus reikalavimai<text:s/></text:span><text:span text:style-name="T1362">netaikomi taisantiems (perdirbantiems) A kategorijos ginklus fiziniams ir juridiniams asmenims, kurie su Policijos departamentu suderina taisomų (perdirbamų) A kategorijos ginklų apskaitos tvarką.</text:span><text:s/></text:p>
      <text:p text:style-name="P1363">Papildyta punktu:</text:p>
      <text:p text:style-name="P1364"><text:span text:style-name="T1365">Nr.<text:s/></text:span><text:a xlink:href="https://www.e-tar.lt/portal/legalAct.html?documentId=76fd6700e0ab11eb9f09e7df20500045" office:target-frame-name="_top" xlink:show="replace"><text:span text:style-name="T1366">5-V-528</text:span></text:a><text:span text:style-name="T1367">, 2021-07-09, paskelbta TAR 2021-07-09, i. k. 2021-15673</text:span></text:p>
      <text:p text:style-name="Normal"/>
      <text:p text:style-name="P1368"><text:span text:style-name="T1369">XV</text:span><text:span text:style-name="T1370"><text:s/>SKYRIUS</text:span></text:p>
      <text:p text:style-name="P1371"><text:span text:style-name="T1372">GINKLŲ IR ŠAUDMENŲ APSKAITOS REIKALAVIMAI FIZINIAMS IR JURIDINIAMS ASMENIMS, IMPORTUOJANTIEMS, EKSPORTUOJANTIEMS</text:span><text:span text:style-name="T1373">, PARDUODANTIEMS GINKLUS IR ŠAUDMENIS BEI BESIVERČIANTIEMS GINKLŲ, ŠAUDMENŲ, JŲ DALIŲ, GINKLŲ PRIEDĖLIŲ PREKYBOS TARPININKŲ VEIKLA</text:span></text:p>
      <text:p text:style-name="P1374"/>
      <text:p text:style-name="P1375"><text:span text:style-name="T1376">102</text:span><text:span text:style-name="T1377">. Fiziniai ir juridiniai asmenys, besiverčiantys ginklų, ginklų priedėlių, šaudmenų, jų dalių importu, eksportu, pard</text:span><text:span text:style-name="T1378">avimu, ginklų, ginklų priedėlių, šaudmenų, jų dalių prekybos tarpininko veikla, apie visus įsigytus (įvežtus) ar komiso pagrindais iš asmenų priimtus parduoti B, C kategorijų ginklus ir jų pagrindines dalis, privalo ne vėliau kaip per 5 darbo dienas per PE</text:span><text:span text:style-name="T1379">PS informuoti teritorinę policijos įstaigą, išdavusią leidimą laikyti ginklus ar neterminuotą leidimą laikyti ginklus. Fizinis ar juridinis asmuo, pateikęs informaciją apie įsigytus (įvežtus) ar komiso pagrindais iš asmenų priimtus parduoti B, C kategorijų</text:span><text:span text:style-name="T1380"><text:s/>ginklus ir jų pagrindines dalis, privalo iš PEPS atspausdinti ginklų priėmimo aktą ir įsegti jį į bendrą juridinio asmens isigytų ginklų bylą. Jeigu pagal vieną įsigijimo (įvežimo) dokumentą įsigytas (įvežtas) ne vienas ginklas ar jo dalis, spausdinamas v</text:span><text:span text:style-name="T1381">ienas ginklų priėmimo aktas su visų priimtų ginklų ar jų dalių duomenimis. Asmeniui, iš kurio priimtas ginklas parduoti komiso pagrindais, išduodama akto kopija.</text:span></text:p>
      <text:p text:style-name="P1382"><text:span text:style-name="T1383">103</text:span><text:span text:style-name="T1384">. Fiziniai ir juridiniai asmenys, besiverčiantys ginklų, ginklų priedėlių, šaudmenų, jų</text:span><text:span text:style-name="T1385"><text:s/>dalių importu, eksportu, pardavimu, ginklų, ginklų priedėlių, šaudmenų, jų dalių prekybos tarpininko veikla, visus įsigytus (įvežtus) ar komiso pagrindais iš asmenų priimtus parduoti ginklų priedėlius</text:span><text:span text:style-name="T1386"><text:s/></text:span><text:span text:style-name="T1387">privalo įrašyti į ginklų priedėlių įsigijimo (įvežimo)</text:span><text:span text:style-name="T1388"><text:s/>ir realizavimo (išvežimo) apskaitos žurnalą (5 priedas). Kiekvienas ginklo priedėlis turi būti įrašomas atskiroje eilutėje. Jeigu pagal vieną įsigijimo (įvežimo) dokumentą įsigytas (įvežtas) ne vienas ginklo priedėlis, žurnalo 3 ir 4 skiltis galima užpild</text:span><text:span text:style-name="T1389">yti vieną kartą, toliau rašant pakartojimo ženklą. Įsigijęs ar priėmęs ginklo priedėlius fizinis ar juridinis asmuo papildomai privalo žurnalo skiltyje „Leidimo importuoti ginklus data ir numeris“ įrašyti leidimo laikyti (nešiotis) ginklus, leidimo laikyti</text:span><text:span text:style-name="T1390">, leidimo parduoti ginklus, neterminuoto leidimo laikyti (nešiotis) ginklus arba neterminuoto leidimo laikyti ginklus išdavimo datą ir numerį.</text:span><text:span text:style-name="T1391"><text:s/></text:span></text:p>
      <text:p text:style-name="P1392"><text:span text:style-name="T1393">104</text:span><text:span text:style-name="T1394">. Fizinis ar juridinis asmuo apie kiekvieną realizuotą (išvežtą) B, C kategorijos šaunamąjį ginklą ar jo<text:s/></text:span><text:span text:style-name="T1395">pagrindinę dalį privalo tą pačią dieną per PEPS informuoti teritorinę policijos įstaigą, išdavusią leidimą laikyti ginklus ar neterminuotą leidimą laikyti ginklus. Fizinis ar juridinis asmuo, pateikęs informaciją apie realizuotus (išvežtus) B, C kategorijų</text:span><text:span text:style-name="T1396"><text:s/>ginklus ir jų pagrindines dalis, privalo iš PEPS atspausdinti ginklų perdavimo aktą ir įsegti jį į bendrą juridinio asmens realizuotų ginklų bylą. Jeigu pagal vieną realizavimo dokumentą realizuotas ne vienas ginklas ar jo dalis, spausdinamas vienas ginkl</text:span><text:span text:style-name="T1397">ų perdavimo aktas su visais realizuotų ginklų ar jų dalių duomenimis. Jeigu ginklą, kuris buvo priimtas parduoti komiso pagrindais, asmuo, iš kurio jis buvo priimtas parduoti, atsiima, fizinis ar juridinis asmuo</text:span><text:span text:style-name="T1398"><text:s/>tą pačią dieną apie tai per PEPS informuoja<text:s/></text:span><text:span text:style-name="T1399">teritorinę policijos įstaigą, išdavusią asmeniui leidimą, ir iš PEPS atspausdina ginklų perdavimo aktą, kurį įsega į bendrą juridinio asmens realizuotų ginklų bylą.</text:span></text:p>
      <text:p text:style-name="P1400"><text:span text:style-name="T1401">105</text:span><text:span text:style-name="T1402">.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403">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404"><text:s/>ginklo kaina. Realizavus ginklą antstolio patvarkymas ir komiso sutartis segami į bendrą juridinio asmens realizuotų ginklų bylą kartu su iš PEPS atspausdintu ginklo perdavimo aktu.<text:s/></text:span></text:p>
      <text:p text:style-name="P1405"><text:span text:style-name="T1406">106</text:span><text:span text:style-name="T1407">. Jeigu siekiama realizuoti ginklą ar šaudmenis asmens, kurio lei</text:span><text:span text:style-name="T1408">dimas laikyti (nešiotis) ginklus negalioja, juridinis asmuo privalo PEPS nurodyti teritorinės policijos įstaigos rašto, kuriuo leidžiama realizuoti ginklą, ar TVŪD ginklų perdavimo akto datą ir numerį. Realizavus ginklą teritorinės policijos įstaigos rašta</text:span><text:span text:style-name="T1409">s ar TVŪD ginklų perdavimo akto kopija segama į bendrą juridinio asmens realizuotų ginklų bylą kartu su iš PEPS atspausdintu ginklo perdavimo aktu.</text:span><text:s/></text:p>
      <text:p text:style-name="P1410">Punkto pakeitimai:</text:p>
      <text:p text:style-name="P1411"><text:span text:style-name="T1412">Nr.<text:s/></text:span><text:a xlink:href="https://www.e-tar.lt/portal/legalAct.html?documentId=148dca70908c11eb9fecb5ecd3bd711c" office:target-frame-name="_top" xlink:show="replace"><text:span text:style-name="T1413">5-V-253</text:span></text:a><text:span text:style-name="T1414">, 2021-03-29, paskelbta TAR 2021-03-30, i. k. 2021-06381</text:span></text:p>
      <text:p text:style-name="P1415"><text:span text:style-name="T1416">Nr.<text:s/></text:span><text:a xlink:href="https://www.e-tar.lt/portal/legalAct.html?documentId=ae7614c0f36611eb9f09e7df20500045" office:target-frame-name="_top" xlink:show="replace"><text:span text:style-name="T1417">5-V-602</text:span></text:a><text:span text:style-name="T1418">, 2021-08-02, paskelbta TAR 2021-08-02, i. k. 2021-16927</text:span></text:p>
      <text:p text:style-name="Normal"/>
      <text:p text:style-name="P1419"><text:span text:style-name="T1420">107</text:span><text:span text:style-name="T1421">. Fi</text:span><text:span text:style-name="T1422">zinis ar juridinis asmuo, realizavęs (išvežęs) ginklo priedėlį, ginklų priedėlių įsigijimo (įvežimo) ir realizavimo (išvežimo) apskaitos žurnalo (5 priedas) skiltyje „Realizavimas (išvežimas)“ turi padaryti įrašą apie kiekvieną realizuotą (išvežtą) ginklo<text:s/></text:span><text:span text:style-name="T1423">priedėlį. Žurnalo skiltis „Kam realizuota (išvežta) (valstybė, juridinio asmens pavadinimas &lt;…&gt;)“ pildoma, jeigu ginklo priedėlį įsigyja juridinis asmuo. Jeigu skiltis nepildoma, joje dedamas horizontalus brūkšnys. Į žurnalo skiltį „Kam realizuota (išvežta</text:span><text:span text:style-name="T1424">) (fizinio asmens vardas &lt;…&gt;)“ įrašomi fizinio asmens, įsigijusio ginklo priedėlį, ar juridinio asmens įgalioto asmens duomenys. Fizinis asmuo ar juridinio asmens įgaliotas asmuo, įsigijęs ginklo priedėlį, privalo pasirašyti žurnalo skiltyje „Asmens, įsigi</text:span><text:span text:style-name="T1425">jusio ginklą, parašas“.<text:s/></text:span></text:p>
      <text:p text:style-name="P1426"><text:span text:style-name="T1427">108</text:span><text:span text:style-name="T1428">. Fiziniai ar juridiniai asmenys, besiverčiantys ginklų, ginklų priedėlių, šovinių, jų dalių importu, eksportu, pardavimu, ginklų, ginklų priedėlių, šaudmenų, jų dalių prekybos tarpininko veikla, visus įsigytus (įvežtus) D k</text:span><text:span text:style-name="T1429">ategorijos ginklus (išskyrus dujų įrenginius ir šaltuosius ginklus), komiso pagrindais iš asmenų priimtus parduoti D kategorijos ginklus (išskyrus dujų įrenginius ir šaltuosius ginklus) ir jų pagrindines dalis privalo įrašyti į D kategorijos ginklų įsigiji</text:span><text:span text:style-name="T1430">mo (įvežimo) apskaitos žurnalą (6 priedas). Kiekvienos ginklų ar jų dalių partijos (pagal vieną įsigijimo (įvežimo) dokumentą įsigyti (įvežti) ginklai) gavimas turi būti įrašomas atskiroje eilutėje, nurodant įsigytų (įvežtų) ginklų skaičių. Tuo atveju, kai</text:span><text:span text:style-name="T1431"><text:s/>ginklai yra priimami parduoti komiso pagrindais, turi būti nurodomas kiekvieno ginklo numeris. Baigus pildyti visą žurnalo lapą, jo pabaigoje sumuojami fizinio ar juridinio asmens per lapo pildymo laikotarpį įsigyti (įvežti) ginklai.</text:span></text:p>
      <text:p text:style-name="P1432"><text:span text:style-name="T1433">109</text:span><text:span text:style-name="T1434">. Fizinis ar j</text:span><text:span text:style-name="T1435">uridinis asmuo, realizavęs (išvežęs) D kategorijos ginklą (išskyrus dujų įrenginį ar šaltąjį ginklą), D kategorijos ginklų realizavimo (išvežimo) apskaitos žurnale (7 priedas) turi padaryti įrašą apie kiekvieną realizuotą (išvežtą) D kategorijos ginklą (iš</text:span><text:span text:style-name="T1436">skyrus dujų įrenginį ar šaltąjį ginklą). Žurnalo skiltis „Juridinio asmens, įsigijusio ginklus, pavadinimas ir kodas“ pildoma tuo atveju, jeigu ginklą ar jo dalį įsigyja juridinis asmuo. Jeigu skiltis nepildoma, joje dedamas horizontalus brūkšnys. Į žurnal</text:span><text:span text:style-name="T1437">o skiltį „Asmens vardas, pavardė, asmens kodas“ įrašomi fizinio asmens, įsigijusio ginklą ar jo dalį, ar juridinio asmens įgalioto asmens duomenys. Asmuo, įsigijęs ginklą, ar įmonės įgaliotas asmuo privalo pasirašyti skiltyje „Asmens, įsigijusio ginklą, pa</text:span><text:span text:style-name="T1438">rašas“. Jeigu D kategorijos ginklus (išskyrus dujų įrenginius ar šaltuosius ginklus) įsigyja juridiniai asmenys, kurie verčiasi ginklų, ginklų priedėlių, šaudmenų jų dalių importu, eksportu, prekyba, atskirai kiekvieno ginklo įrašyti į atskirą eilutę nerei</text:span><text:span text:style-name="T1439">kia. Tokiu atveju žurnalo skiltyje „Numeris“ įrašas nedaromas. Užpildžius vieną žurnalo lapą, reikia suskaičiuoti, kiek realizuota (išvežta) ginklų, ir padaryti įrašą skiltyje „Iš viso realizuota, vnt.“. Skiltyje „Likutis, vnt.“ daromas įrašas iš prieš tai</text:span><text:span text:style-name="T1440"><text:s/>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441"><text:span text:style-name="T1442">1</text:span><text:span text:style-name="T1443">10</text:span><text:span text:style-name="T1444">. Fiziniai ar juridiniai asmenys, besiverčiantys ginklų, ginklų priedėlių, šaudmenų, jų dalių importu, eksportu, pardavimu, ginklų, ginklų priedėlių, šaudmenų, jų dalių prekybos tarpininko veikla, privalo visus įsigytus (įvežtus) ar komiso pagrindais i</text:span><text:span text:style-name="T1445">š asmenų priimtus parduoti šaudmenis (kapsules, kapsulines tūteles) (išskyrus šaudmenis D kategorijos ginklams), jų užtaisus (parakus) B, C kategorijų šaunamiesiems ginklams ar jų pagrindines dalis įrašyti į šaudmenų (kapsulių, kapsulinių tūtelių) ar jų už</text:span><text:span text:style-name="T1446">taisų (parakų) įsigijimo (įvežimo) apskaitos žurnalą (8 priedas). Šis žurnalas sudaromas iš keturių dalių. Pirmoji dalis skirta graižtvinių ginklų šaudmenims (kapsulėms, kapsulinėms tūtelėms), antroji – lygiavamzdžių ginklų šaudmenims (kapsulėms, kapsulinė</text:span><text:span text:style-name="T1447">ms tūtelėms), trečioji – dujinių pistoletų (revolverių) ir nedidelės galios (nuo 2,5 J iki 7,5 J) šaunamųjų ginklų šaudmenims, ketvirtoji – senovinių ginklų kopijų šaudmenims (kapsulėms, kapsulinėms tūtelėms) ir užtaisams (parakams). Kiekvienos šaudmenų pa</text:span><text:span text:style-name="T1448">rtijos (pagal vieną įsigijimo (įvežimo) dokumentą įsigyti (įvežti) ginklai) gavimas turi būti įrašomas atskiroje eilutėje, nurodant įsigytų (įvežtų) šaudmenų skaičių. Baigus pildyti visą žurnalo lapą, jo pabaigoje sumuojami visi per lapo pildymo laikotarpį</text:span><text:span text:style-name="T1449"><text:s/>juridinio asmens įsigyti (įvežti) šaudmenys.</text:span><text:span text:style-name="T1450"><text:s/></text:span></text:p>
      <text:p text:style-name="P1451"><text:span text:style-name="T1452">111</text:span><text:span text:style-name="T1453">. Fizinis ar juridinis asmuo, realizavęs (išvežęs) šaudmenis (kapsules, kapsulines tūteles) ar jų užtaisus (parakus), skirtus B, C kategorijų šaunamiesiems ginklams, šaudmenų realizavimo (išvežimo) apsk</text:span><text:span text:style-name="T1454">aitos žurnale (9 priedas) turi padaryti įrašą apie šaudmenų (kapsulių, kapsulinių tūtelių), jų užtaisų realizavimą (išvežimą). Šis žurnalas sudaromas iš keturių dalių. Pirmoji dalis skirta graižtvinių ginklų šaudmenims (kapsulėms, kapsulinėms tūtelėms), an</text:span><text:span text:style-name="T1455">troji – lygiavamzdžių ginklų šaudmenims (kapsulėms, kapsulinėms tūtelėms), trečioji – dujinių pistoletų revolverių ir nedidelės galios (nuo 2,5 J iki 7,5 J) šaunamųjų ginklų šaudmenims, ketvirtoji – senovinių ginklų kopijų šaudmenims (kapsulėms, kapsulinėm</text:span><text:span text:style-name="T1456">s tūtelėms) ir užtaisams (parakams). Į žurnalo skiltį „Valstybė, juridinio asmens pavadinimas, kodas ir (ar) asmens vardas, pavardė, asmens kodas“ įrašomas juridinio asmens pavadinimas, kodas ir juridinio asmens įgalioto asmens vardas, pavardė ir asmens ko</text:span><text:span text:style-name="T1457">das, jeigu šaudmenis (kapsules, kapsulines tūteles), jų užtaisus įsigyja juridinis asmuo, arba fizinio asmens vardas, pavardė ir asmens kodas, jeigu šaudmenis (kapsules, kapsulines tūteles), jų užtaisus įsigyja fizinis asmuo. Juridinio asmens įgaliotas asm</text:span><text:span text:style-name="T1458">uo ar fizinis asmuo, įsigijęs šaudmenis (kapsules, kapsulines tūteles), jų užtaisus, privalo pasirašyti žurnalo skiltyje „Asmens, įsigijusio šaudmenis, parašas“. Užpildžius vieną žurnalo lapą, reikia suskaičiuoti, kiek realizuota (išvežta) šaudmenų (kapsul</text:span><text:span text:style-name="T1459">ių, kapsulinių tūtelių), jų užtaisų, ir padaryti įrašą skiltyje „Iš viso realizuota, vnt.“. Skiltyje „Likutis, vnt.“ daromas įrašas iš prieš tai buvusio lapo skilties „Yra šaudmenų (kapsulių, kapsulinių tūtelių), vnt.“. Skiltyje „Gauta, vnt.“ daromas įraša</text:span><text:span text:style-name="T1460">s, jeigu per žurnalo šio lapo pildymo laikotarpį buvo naujai įsigyta (įvežta) šaudmenų (kapsulių, kapsulinių tūtelių), jų užtaisų. Žurnalo skiltyje „Yra šaudmenų (kapsulių, kapsulinių tūtelių), vnt.“ įrašomas tą laikotarpį likęs nerealizuotas šaudmenų (kap</text:span><text:span text:style-name="T1461">sulių, kapsulinių tūtelių), jų užtaisų kiekis. Šaudmenys (kapsulės, kapsulinės tūtelės) surašomi vienetais, šaudmenų užtaisai – kilogramais.</text:span><text:span text:style-name="T1462"><text:s/></text:span></text:p>
      <text:p text:style-name="P1463"><text:span text:style-name="T1464">112</text:span><text:span text:style-name="T1465">.<text:s/></text:span><text:span text:style-name="T1466">Fiziniai ir juridiniai asmenys, besiverčiantys ginklų, ginklų priedėlių, jų šaudmenų, jų dalių ir ginklų<text:s/></text:span><text:span text:style-name="T1467">priedėlių importu, eksportu, pardavimu, ginklų, ginklų priedėlių, šaudmenų, jų dalių prekybos tarpininko veikla, gali sudaryti sutartis su fiziniais ir juridiniais asmenimis dėl jų <text:s/>nuotoliniu būdu (elektroninėmis priemonėmis) įsigytų ginklų, ginklų priedė</text:span><text:span text:style-name="T1468">lių, šaudmenų, jų dalių pristatymo. Prieš perduodami fiziniams ar juridiniams asmenims jų nuotoliniu būdu <text:s/>(elektroninėmis priemonėmis) įsigytus ginklus, ginklų priedėlius, šaudmenis, jų dalis fiziniai ir juridiniai asmenys, besiverčiantys ginklų, ginklų p</text:span><text:span text:style-name="T1469">riedėlių, jų šaudmenų, jų dalių ir ginklų priedėlių importu, eksportu, pardavimu, ginklų, ginklų priedėlių, šaudmenų, jų dalių prekybos tarpininko veikla, privalo patikrinti fizinio ar juridinio asmens, kuris nuotoliniu būdu (elektroninėmis priemonėmis) įs</text:span><text:span text:style-name="T1470">igijo ginklus, ginklų priedėlius, šaudmenis, jų dalis, tapatybę, leidimą laikyti (nešiotis) ginklą bei dokumentą, suteikiantį teisę įvežti ginklus, ginklų priedėlius, šaudmenis, jų dalis iš užsienio. Ginklų, ginklų priedėlių, šaudmenų, jų dalių perdavimo m</text:span><text:span text:style-name="T1471">etu turi būti surašomas ginklų, ginklų priedėlių, šaudmenų, jų dalių perdavimo aktas, kuriame nurodomi ginklų, ginklo priedėlių, šaudmenų, jų dalių duomenys, perdavimo data ir laikas, taip pat ginklus, ginklų priedėlius, šaudmenis, jų dalis perdavusio ir p</text:span><text:span text:style-name="T1472">riėmusio asmenų vardai, pavardės, asmens kodai, telefono numeriai ir parašai. Sutartys su fiziniais ir juridiniais asmenimis dėl jų nuotoliniu būdu (elektroninėmis priemonėmis) įsigytų ginklų, ginklų priedėlių, šaudmenų, jų dalių pristatymo kartu su priėmi</text:span><text:span text:style-name="T1473">mo perdavimo aktais segamos į atskirą bylą.</text:span></text:p>
      <text:p text:style-name="P1474"><text:span text:style-name="T1475">113</text:span><text:span text:style-name="T1476">. Šio Aprašo skyriaus reikalavimai yra privalomi ir fiziniams bei juridiniams asmenims, besiverčiantiems ginklų, ginklų priedėlių, šaudmenų, jų dalių gamyba ir realizuojantiems savo pagamintus ginklus,<text:s/></text:span><text:span text:style-name="T1477">ginklų priedėlius, šaudmenis, jų dalis.</text:span><text:s/></text:p>
      <text:p text:style-name="P1478">Punkto pakeitimai:</text:p>
      <text:p text:style-name="P1479"><text:span text:style-name="T1480">Nr.<text:s/></text:span><text:a xlink:href="https://www.e-tar.lt/portal/legalAct.html?documentId=aef9839038e711ea829bc2bea81c1194" office:target-frame-name="_top" xlink:show="replace"><text:span text:style-name="T1481">5-V-45</text:span></text:a><text:span text:style-name="T1482">, 2020-01-17, paskelbta TAR 2020-01-17, i. k. 2020-00750</text:span></text:p>
      <text:p text:style-name="Normal"/>
      <text:p text:style-name="P1483"><text:span text:style-name="T1484">XVI</text:span><text:span text:style-name="T1485"><text:s/>SKYRIUS</text:span></text:p>
      <text:p text:style-name="P1486"><text:span text:style-name="T1487">GINKLŲ IR ŠA</text:span><text:span text:style-name="T1488">UDMENŲ APSKAITOS REIKALAVIMAI FIZINIAMS IR JURIDINIAMS ASMENIMS, GINKLUS IR ŠAUDMENIS NAUDOJANTIEMS VEIKLAI, KURIAI REIKALINGI GINKLAI, ARBA JUOS NUOMOJANTIEMS</text:span></text:p>
      <text:p text:style-name="P1489"/>
      <text:p text:style-name="P1490"><text:span text:style-name="T1491">114</text:span><text:span text:style-name="T1492">. Fizinis ar juridinis asmuo, įsigijęs šaudmenų, remdamasis įsigijimo dokumentais,<text:s/></text:span><text:span text:style-name="T1493">privalo padaryti įrašus šaudmenų apskaitos žurnale (10 priedas). Įsigijus šaudmenų, žurnalo skiltyje „Gauta, vnt.“ reikia padaryti įrašus apie įsigytų šaudmenų kiekį. Sunaudojus šaudmenis, žurnalo skiltyje „Nurašyta, vnt.“ reikia padaryti įrašą apie sunaud</text:span><text:span text:style-name="T1494">otų šaudmenų kiekį. Skiltyje „Likutis, vnt.“ įrašoma, kiek liko tam tikro tipo šaudmenų. Skiltyje „Įsigijimo ir nurašymo dokumento serija, numeris“ įrašoma įsigijimo dokumento – sąskaitos faktūros – serija ir numeris ar nurašymo dokumento (šaudmenų nurašym</text:span><text:span text:style-name="T1495">o akto) numeris. Atitinkamai padaromi įrašai ir skiltyje „Įsigijimo ir nurašymo datos“. Kiekvienas atskiras šaudmenų tipas (kalibras) turi būti įrašomas į atskirą stulpelį. Skilčių „Šaudmenų tipas (kalibras)“ skaičius, atsižvelgiant į šaudmenų tipų (kalibr</text:span><text:span text:style-name="T1496">ų) skaičių, gali būti didesnis, nei yra nurodytas pateiktoje žurnalo formoje.</text:span></text:p>
      <text:p text:style-name="P1497"><text:span text:style-name="T1498">115</text:span><text:span text:style-name="T1499">. Fizinis asmuo, juridinio asmens ginklininkas, išduodamas darbuotojams ar asmenims ginklus ir šaudmenis veiklai, kuriai reikalingi ginklai, ar išnuomodamas ginklus, priva</text:span><text:span text:style-name="T1500">lo jų išdavimą fiksuoti ginklų, šaudmenų išdavimo ir grąžinimo apskaitos žurnale (11 priedas). Šio žurnalo skiltys apie šaudmenų išdavimą nepildomos, jeigu juridinis asmuo išduodamas šaudmenis pildo šio Aprašo 121 punkte nurodytą žiniaraštį. Imitacinius gi</text:span><text:span text:style-name="T1501">nklus galima naudoti tik vaidinimo,<text:s/></text:span><text:span text:style-name="T1502">filmavimo, fotografijos sesijos, parado, sporto renginio ar istorinio įvykio atkūrimo ir mokymo</text:span><text:span text:style-name="T1503"><text:s/>vietose. Imitacinius ginklus iš ginklų saugyklos į filmavimo,<text:s/></text:span><text:span text:style-name="T1504">fotografijos sesijos, parado, sporto renginio ar istorinio įvy</text:span><text:span text:style-name="T1505">kio atkūrimo arba mokymo</text:span><text:span text:style-name="T1506"><text:s/>vietą pristato juridinio asmens ginklininkas ir prieš filmavimo,<text:s/></text:span><text:span text:style-name="T1507">fotografijos sesijos, parado, sporto renginio, istorinio įvykio atkūrimo ar mokymų<text:s/></text:span><text:span text:style-name="T1508">pradžią juos išdalija fiziniams asmenims, dalyvaujantiems filmavime,</text:span><text:span text:style-name="T1509"><text:s/>fotografijos s</text:span><text:span text:style-name="T1510">esijoje, parade, sporto renginyje, istorinio įvykio atkūrime ar mokymuose</text:span><text:span text:style-name="T1511">. Pasibaigus filmavimui,<text:s/></text:span><text:span text:style-name="T1512">fotografijos sesijai, paradui, sporto renginiui, istorinio įvykio atkūrimui ar mokymams</text:span><text:span text:style-name="T1513">, juridinio asmens ginklininkas visus imitacinius ginklus surenka ir gr</text:span><text:span text:style-name="T1514">ąžina į juridinio asmens saugyklą.</text:span><text:span text:style-name="T1515"><text:s/></text:span></text:p>
      <text:p text:style-name="P1516"><text:span text:style-name="T1517">116</text:span><text:span text:style-name="T1518">. Fiziniai ar juridiniai asmenys, kurie verčiasi ginklų nuoma, prieš išnuomodami ginklą turi iš asmens pareikalauti jo tapatybę patvirtinančio dokumento, taip pat leidimo laikyti (nešiotis) tos rūšies ginklus ar k</text:span><text:span text:style-name="T1519">itokio teisę turėti ginklą patvirtinančio dokumento. Leidimo laikyti (nešiotis) ginklus kopiją, taip pat kitų dokumentų kopijas fizinis ar juridinis asmuo, nuomojantis ginklus, sega į atskirą bylą.</text:span></text:p>
      <text:p text:style-name="P1520"><text:span text:style-name="T1521">117</text:span><text:span text:style-name="T1522">. Kartu su ginklais ir šaudmenimis asmeniui turi bū</text:span><text:span text:style-name="T1523">ti išduodamas ir ginklo pažymėjimas, kurį asmuo turi nešiotis su savimi.</text:span><text:span text:style-name="T1524"><text:s/></text:span></text:p>
      <text:p text:style-name="P1525"><text:span text:style-name="T1526">118</text:span><text:span text:style-name="T1527">. Jeigu fizinio ar juridinio asmens sprendimu yra paskirtas daugiau negu vienas ginklininkas, juridinis asmuo privalo pildyti ginklų saugykloje laikomų ginklų ir šaudmenų<text:s/></text:span><text:span text:style-name="T1528">apskaitos žurnalą (12 priedas). Šį žurnalą privaloma pildyti kiekvieną kartą, kai keičiasi ginklus ir šaudmenis išduodantys ginklininkai. Į žurnalą įrašomas bendras ginklų kiekis vienetais. Vertikalių skilčių skaičius ir turinys nustatomas pagal turimų gin</text:span><text:span text:style-name="T1529">klų ir šaudmenų nomenklatūrą.</text:span></text:p>
      <text:p text:style-name="P1530"><text:span text:style-name="T1531">119</text:span><text:span text:style-name="T1532">. Fiziniams ir juridiniams asmenims, kurie ginklus naudoja profesinei veiklai, tuose objektuose, kuriuose saugos darbuotojas ginklo ir šaudmenų negrąžina į ginklų saugyklą, o perduoda kitam saugos darbuotojui, privaloma</text:span><text:span text:style-name="T1533"><text:s/>pildyti ginklų ir šaudmenų saugomame objekte perdavimo registracijos žurnalą (13 priedas). Pildant šį žurnalą, įrašai turi būti daromi viena eilute. Ne rečiau kaip kartą per savaitę fizinis juridinio asmens ginklininkas privalo patikrinti, kaip tvarkoma a</text:span><text:span text:style-name="T1534">pskaita, ir padaryti atitinkamas žymas.</text:span></text:p>
      <text:p text:style-name="P1535"><text:span text:style-name="T1536">120</text:span><text:span text:style-name="T1537">. Fizinių ir juridinių asmenų, kurie šaudmenis naudoja tirų ir šaudyklų veikloje, įsigyti šaudmenys įrašomi į šaudmenų (kapsulių, kapsulinių tūtelių) ar jų užtaisų (parakų) įsigijimo (įvežimo) apskaitos žurnal</text:span><text:span text:style-name="T1538">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539"><text:span text:style-name="T1540">121</text:span><text:span text:style-name="T1541">. Rengi</text:span><text:span text:style-name="T1542">ant šaudymo pratybas, varžybas, išduodant ginklus medžioklei ar juos nuomojant, vykdant mokslinius tyrimus, šaudmenys kiekvienam asmeniui išduodami tik pasirašius nustatytos formos šaudmenų išdavimo ir grąžinimo žiniaraštyje (14 priedas). Šaudmenis išduoda</text:span><text:span text:style-name="T1543"><text:s/>juridinio asmens ginklininkas. Kiekvienas asmuo, gavęs tam tikrą kiekį šaudmenų, turi pasirašyti ir nurodyti datą žiniaraščio skiltyje „Gavėjo parašas ir data“. Jeigu dėl tam tikrų priežasčių šaudmenys nebuvo iššauti, daromi atitinkami įrašai skiltyje „Gr</text:span><text:span text:style-name="T1544">ąžinta šaudmenų“.</text:span></text:p>
      <text:p text:style-name="P1545"/>
      <text:p text:style-name="P1546"><text:span text:style-name="T1547">XVII</text:span><text:span text:style-name="T1548"><text:s/>skyrius</text:span></text:p>
      <text:p text:style-name="P1549"><text:span text:style-name="T1550">Ginklų ir šaudmenų apskaitos reikalavimai Fiziniams ir juridiniams asmenims, teikiantiems trumpalaikio ar laikino ginklų saugojimo paslaugą</text:span></text:p>
      <text:p text:style-name="P1551"/>
      <text:p text:style-name="P1552"><text:span text:style-name="T1553">122</text:span><text:span text:style-name="T1554">. Teikti trumpalaikio (iki 24 val.) ar laikino ginklų, ginklų priedėli</text:span><text:span text:style-name="T1555">ų ir šaudmenų saugojimo paslaugas gali tik subjektai, įsirengę ginklų saugyklas ir turintys leidimą laikyti ginklus.<text:s/></text:span></text:p>
      <text:p text:style-name="P1556"><text:span text:style-name="T1557">123</text:span><text:span text:style-name="T1558">. Fizinio ar juridinio asmens, kuris teikia trumpalaikio ginklų, ginklų priedėlių, šaudmenų <text:s/>saugojimo paslaugas, ginklininkas prie</text:span><text:span text:style-name="T1559">š priimdamas ginklus, ginklų priedėlius, šaudmenis trumpalaikiam saugojimui privalo patikrinti asmens, pageidaujančio palikti ginklą trumpalaikiam saugojimui, leidimą laikyti (nešiotis) ginklus ir sutikrinti ginklo numerį su ginklo pažymėjime nurodytu nume</text:span><text:span text:style-name="T1560">riu. Ginklininkas, nustatęs ginklų turėjimo teisėtumą, asmeniui perduota vieną seifo, kuriame bus saugomi ginklai, ginklo priedėliai, šaudmenys, raktą.</text:span></text:p>
      <text:p text:style-name="P1561"><text:span text:style-name="T1562">124</text:span><text:span text:style-name="T1563">. Seifą, kuriame paliekamas ginklas, ginklo priedėliai ir šaudmenys, savo raktu užrakina asmuo, p</text:span><text:span text:style-name="T1564">ageidaujantis palikti ginklą ir šaudmenis trumpalaikiam saugojimui, ir ginklininkas.<text:s/></text:span><text:span text:style-name="T1565">Asmuo, pageidaujantis palikti ginklą ir šaudmenis trumpalaikiam saugojimui, į seifą juos padeda ir iš seifo pasiima pats.</text:span></text:p>
      <text:p text:style-name="P1566"><text:span text:style-name="T1567">125</text:span><text:span text:style-name="T1568">. Užrakinus seifą, ginklininkas asmeniui,<text:s/></text:span><text:span text:style-name="T1569">palikusiam trumpalaikiam saugojimui ginklą ir šaudmenis, grąžina leidimą laikyti (nešiotis) ginklus, ginklo pažymėjimą ir išduoda užpildytą trumpalaikio ginklo saugojimo kvitą (15 priedas). Šio kvito šaknelę saugo fizinis ar juridinis asmuo, kuris teikia t</text:span><text:span text:style-name="T1570">rumpalaikio ginklų, ginklų priedėlių, šaudmenų saugojimo paslaugas.</text:span></text:p>
      <text:p text:style-name="P1571"><text:span text:style-name="T1572">126</text:span><text:span text:style-name="T1573">. Trumpalaikio ginklo saugojimo kvitai turi būti sunumeruoti ir susegti</text:span></text:p>
      <text:p text:style-name="P1574"><text:span text:style-name="T1575">127</text:span><text:span text:style-name="T1576">. Fizinio ar juridinio asmens, kuris teikia trumpalaikio ginklų, ginklų priedėlių, šaudmenų <text:s/>saugojimo</text:span><text:span text:style-name="T1577"><text:s/>paslaugas, ginklininkas asmeniui ginklą, ginklų priedėlius, šaudmenis grąžina po to, kai asmuo pateikia trumpalaikio ginklo saugojimo kvitą, leidimą laikyti (nešiotis) ginklus ir ginklo pažymėjimą. Atsiėmęs ginklą asmuo privalo pasirašyti trumpalaikio gin</text:span><text:span text:style-name="T1578">klo saugojimo kvito šaknelėje. Jei asmuo prarado kvitą, ginklą atsiimti gali tik pateikęs asmens dokumentą, patvirtinantį jo asmens tapatybę.<text:s/></text:span></text:p>
      <text:p text:style-name="P1579"><text:span text:style-name="T1580">128</text:span><text:span text:style-name="T1581">. Jeigu asmuo ginklo neatsiima per 24 valandas, o masinių renginių metu, kai ginklai laikinai saugomi ne p</text:span><text:span text:style-name="T1582">atalpose, per 2 valandas pasibaigus renginiui, fizinio ar juridinio asmens, kuris teikia trumpalaikio ginklų, ginklų priedėlių, šaudmenų saugojimo paslaugas, per vieną darbo dieną privalo ginklą perduoti teritorinei policijos įstaigai. Teritorinės policijo</text:span><text:span text:style-name="T1583">s įstaigos atsakingas pareigūnas, paimdamas ginklą ir šaudmenis, pasirašo trumpalaikio ginklo saugojimo kvito šaknelėje ir priima ginklą saugoti teritorinėje policijos įstaigoje.</text:span></text:p>
      <text:p text:style-name="P1584"><text:span text:style-name="T1585">129</text:span><text:span text:style-name="T1586">. Fizinis ar juridinis asmuo, kuris teikia laikino ginklų, ginklų prie</text:span><text:span text:style-name="T1587">dėlių, šaudmenų <text:s/>saugojimo paslaugas, privalo su f</text:span><text:span text:style-name="T1588">iziniu ar juridiniu asmeniu, pageidaujančiu palikti ginklus, ginklo priedėlius, šaudmenis laikinai saugoti, sudaryti rašytinę sutartį, kurioje turi būti nurodyti priimamo saugoti ginklo identifikaciniai duo</text:span><text:span text:style-name="T1589">menys ir saugojimo terminai. Sutartyje taip pat turi būti nurodyta ginklo, šaudmenų priėmimo saugoti data (metai, mėnuo, diena).</text:span></text:p>
      <text:p text:style-name="P1590"><text:span text:style-name="T1591">130</text:span><text:span text:style-name="T1592">. Jei sutartis dėl laikino ginklų saugojimo sudaroma ilgesniam laikui nei 30 kalendorinių dienų, fizinis ar juridinis as</text:span><text:span text:style-name="T1593">muo, priėmęs laikinai saugoti ginklus, privalo per 5 darbo dienas informuoti teritorinę policijos įstaigą, kuri išdavė leidimą laikyti (nešiotis) ginklus, apie priimtus ginklus ir sutartyje nurodytą saugojimo terminą arba jei sutartis buvo nutraukta nepasi</text:span><text:span text:style-name="T1594">baigus sutartyje nustatytam terminui.</text:span></text:p>
      <text:p text:style-name="P1595"><text:span text:style-name="T1596">131</text:span><text:span text:style-name="T1597">. Teritorinė policijos įstaiga, gavusi informaciją apie laikiną ginklų saugojimo vietą, duomenis apie tai suveda į PLVIS.</text:span></text:p>
      <text:p text:style-name="P1598"><text:span text:style-name="T1599">132</text:span><text:span text:style-name="T1600">. Ginklus, ginklų priedėlius ir šaudmenis laikinam saugojimui iš asmenų priima ir<text:s/></text:span><text:span text:style-name="T1601">išduoda fizinio ar juridinio asmens, kuris teikia laikino ginklų, ginklų priedėlių, šaudmenų saugojimo paslaugas, ginklininkas.</text:span></text:p>
      <text:p text:style-name="P1602"><text:span text:style-name="T1603">133</text:span><text:span text:style-name="T1604">. Ginklininkas, prieš priimdamas ginklą, ginklų priedėlius ir šaudmenis laikinai saugoti iš asmens, pageidaujančio<text:s/></text:span><text:span text:style-name="T1605">palikti ginklą, ginklų priedėlius ir šaudmenis laikinai saugoti, privalo pareikalauti pateikti galiojantį leidimą laikyti (nešiotis) ginklus ir ginklo pažymėjimą. Iš asmenų, atsisakiusių pateikti leidimą laikyti (nešiotis) ginklus ir (ar) ginklo pažymėjimą</text:span><text:span text:style-name="T1606"><text:s/>ar pateikusių negaliojančius dokumentus, ginklai, ginklų priedėliai, šaudmenys laikinai saugoti nepriimami ir apie tai nedelsiant informuojama teritorinė policijos įstaiga.</text:span></text:p>
      <text:p text:style-name="P1607"><text:span text:style-name="T1608">134</text:span><text:span text:style-name="T1609">. Ginklininkas, prieš priimdamas ginklus laikinai saugoti, sutikrina ginklų</text:span><text:span text:style-name="T1610"><text:s/>identifikacinius duomenis su ginklo pažymėjime įrašytais ginklo duomenimis, pateikiamų saugoti ginklo priedėlių, šaudmenų skaičių su nurodytais sutartyje ir, jeigu jie sutampa, priima ginklą ir šaudmenis saugoti.</text:span></text:p>
      <text:p text:style-name="P1611"><text:span text:style-name="T1612">135</text:span><text:span text:style-name="T1613">. Priėmus laikinai saugoti fizinio<text:s/></text:span><text:span text:style-name="T1614">asmens ginklą, užpildomas ginklų, ginklų priedėlių, šaudmenų priėmimo laikinai saugoti ir išdavimo apskaitos žurnalas (16 priedas) ir asmeniui grąžinamas leidimas laikyti ar nešiotis ginklus.</text:span></text:p>
      <text:p text:style-name="P1615"><text:span text:style-name="T1616">136</text:span><text:span text:style-name="T1617">. Priimant ir grąžinant laikinai saugoti juridinio asmens</text:span><text:span text:style-name="T1618"><text:s/>ginklus, užpildomas ginklų, šaudmenų išdavimo ir grąžinimo apskaitos žurnalas (11 priedas).</text:span></text:p>
      <text:p text:style-name="P1619"><text:span text:style-name="T1620">137</text:span><text:span text:style-name="T1621">. Asmuo, pageidaujantis palikti ginklą, ginklo priedėlius ir šaudmenis saugoti, į ginklų saugyklą neleidžiamas. Ginklą, ginklo priedėlius ir šaudmenis į gin</text:span><text:span text:style-name="T1622">klų saugyklą padeda ir iš jos paima ginklininkas.</text:span></text:p>
      <text:p text:style-name="P1623"><text:span text:style-name="T1624">138</text:span><text:span text:style-name="T1625">. Asmuo, pateikęs galiojantį leidimą laikyti (nešiotis) ginklus ir ginklo pažymėjimą, gali paimti ginklą, ginklo priedėlius ir šaudmenis iš saugyklos nepasibaigus sutartyje numatytam laikui. Atsiėmęs</text:span><text:span text:style-name="T1626"><text:s/>ginklą asmuo privalo pasirašyti ginklų, ginklų priedėlių, šaudmenų priėmimo laikinai saugoti ir išdavimo apskaitos žurnale. Grąžinant asmeniui ginklą, ginklo priedėlius, šaudmenis taip pat turi būti nurodomas tikslus ginklo, ginklo priedėlių ir šaudmenų a</text:span><text:span text:style-name="T1627">tidavimo asmeniui laikas (metai, mėnuo, diena, valanda, minutės).</text:span></text:p>
      <text:p text:style-name="P1628"><text:span text:style-name="T1629">139</text:span><text:span text:style-name="T1630">. Draudžiama ginklą, ginklo priedėlius, šaudmenis grąžinti asmenims, nepateikusiems galiojančio leidimo laikyti (nešiotis) ginklus, ginklo pažymėjimo arba akivaizdžiai neblaiviems ar<text:s/></text:span><text:span text:style-name="T1631">apsvaigusiems nuo narkotinių, psichotropinių ar kitų svaigiųjų medžiagų.</text:span></text:p>
      <text:p text:style-name="P1632"><text:span text:style-name="T1633">140</text:span><text:span text:style-name="T1634">. Jeigu asmuo ginklo neatsiima pasibaigus sutartyje nurodytam terminui ir per 1 mėn. nuo sutarties galiojimo pasibaigimo nesikreipia dėl jos pratęsimo, subjektas privalo ginklą</text:span><text:span text:style-name="T1635">, ginklo priedėlius, šaudmenis perduoti teritorinei policijos įstaigai.<text:s/></text:span></text:p>
      <text:p text:style-name="P1636"><text:span text:style-name="T1637">141</text:span><text:span text:style-name="T1638">. Prekybos salėse, atitinkančiose ginklų saugyklos reikalavimus, ginklus ir šaudmenis saugoti draudžiama. Laikinai priimti saugoti ginklai, ginklų priedėliai, šaudmenys saugomi</text:span><text:span text:style-name="T1639"><text:s/>atskirai nuo kitų toje pačioje ginklų saugykloje saugomų ginklų.<text:s/></text:span></text:p>
      <text:p text:style-name="P1640"/>
      <text:p text:style-name="P1641"><text:span text:style-name="T1642">XVIII</text:span><text:span text:style-name="T1643"><text:s/>SKYRIUS</text:span></text:p>
      <text:p text:style-name="P1644"><text:span text:style-name="T1645">BAIGIAMOSIOS NUOSTATOS</text:span></text:p>
      <text:p text:style-name="P1646"/>
      <text:p text:style-name="P1647"><text:span text:style-name="T1648">142</text:span><text:span text:style-name="T1649">. Teritorinės policijos įstaigos tikrina fizinio ar juridinio asmens patalpas, kuriose laikomi ginklai, atsižvelgdamos į Lietuvos policij</text:span><text:span text:style-name="T1650">os generalinio komisaro nustatytus rizikos profilius dėl galimų fizinio ar juridinio asmens ginklų, šaudmenų, ginklų priedėlių apyvartos pažeidimų. Atlikus patikrinimą, PLVIS turi būti surašomas patalpų tikrinimo aktas. Jeigu atlikus patikrinimą nustatoma<text:s/></text:span><text:span text:style-name="T1651">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652"><text:s/></text:span></text:p>
      <text:p text:style-name="P1653"><text:span text:style-name="T1654">143</text:span><text:span text:style-name="T1655">. Fiz</text:span><text:span text:style-name="T1656">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span text:style-name="T1657">.</text:span></text:p>
      <text:p text:style-name="P1658"><text:span text:style-name="T1659">144</text:span><text:span text:style-name="T1660">. Šio Aprašo ginklų ir šaudmenų apskaitos bei registracijos žurnaluose skilčių pavadinimai turi būti įrašomi kiekviename žurnalo lape.</text:span></text:p>
      <text:p text:style-name="P1661"><text:span text:style-name="T1662">145</text:span><text:span text:style-name="T1663">. Ginklų ir šaudmenų apskaitos žurnalai, aktai, žiniaraščiai saugomi teisės aktų nustatyta tvarka.</text:span></text:p>
      <text:p text:style-name="P1664"><text:span text:style-name="T1665">146</text:span><text:span text:style-name="T1666">. Visi dokumentai ir sprendimai, gauti atlikus patikrinimus dėl fiziniams ar juridiniams asmenims ar jų darbuotojams išduodamų leidimų, turi būti įkeliami į PLVIS.<text:s/></text:span></text:p>
      <text:p text:style-name="P1667"><text:span text:style-name="T1668">147</text:span><text:span text:style-name="T1669">. Už leidimų laikyti ginklus, neterminuotų leidimų laikyti ginklus išdavimą,<text:s/></text:span><text:span text:style-name="T1670">papildymą įrašais, patikslinimą, perregistravimą, leidimų nešiotis ginklus, neterminuotų leidimų nešiotis ginklus išdavimą, perregistravimą, leidimų įsigyti ginklus, leidimų perdirbti ginklus, ginklo pažymėjimų išdavimą imama Lietuvos Respublikos Vyriausyb</text:span><text:span text:style-name="T1671">ės nustatyto dydžio rinkliava.</text:span></text:p>
      <text:p text:style-name="P1672"><text:span text:style-name="T1673">148</text:span><text:span text:style-name="T1674">. Fizinis ar juridinis asmuo sprendimą neišduoti leidimo laikyti ginklus ar neterminuoto leidimo laikyti ginklus, taip pat sprendimą atsisakyti perregistruoti leidimą laikyti ginklus turi teisę<text:s/></text:span><text:span text:style-name="T1675">savo pasirinkimu</text:span><text:span text:style-name="T1676"><text:s/>apskųst</text:span><text:span text:style-name="T1677">i<text:s/></text:span><text:span text:style-name="T1678">Lietuvos Respublikos viešojo administravimo įstatymo, Lietuvos Respublikos ikiteisminio administracinių ginčų nagrinėjimo tvarkos įstatymo arba Lietuvos Respublikos administracinių bylų teisenos įstatymo nustatyta tvarka</text:span><text:span text:style-name="T1679">.</text:span></text:p>
      <text:p text:style-name="P1680"/>
      <text:p text:style-name="P1681"><text:span text:style-name="T1682">_________________</text:span></text:p>
      <text:p text:style-name="P1683"/>
      <text:p text:style-name="P1684"><text:span text:style-name="T1685">1</text:span><text:span text:style-name="T1686"><text:s/>priedas.</text:span><text:span text:style-name="T1687"><text:s/>Neteko galios nuo 2014-10-08</text:span></text:p>
      <text:p text:style-name="P1688">Priedo naikinimas:</text:p>
      <text:p text:style-name="P1689"><text:span text:style-name="T1690">Nr.<text:s/></text:span><text:a xlink:href="https://www.e-tar.lt/portal/legalAct.html?documentId=4eca26104e1811e49cf986e1802f1de9" office:target-frame-name="_top" xlink:show="replace"><text:span text:style-name="T1691">5-V-627</text:span></text:a><text:span text:style-name="T1692">, 2014-07-11, paskelbta TAR 2014-10-07, i. k. 2014-13747</text:span></text:p>
      <text:p text:style-name="Normal"/>
      <text:p text:style-name="P1693"><text:span text:style-name="T1694">2 priedas.</text:span><text:span text:style-name="T1695"><text:s/>Neteko galios nuo<text:s/></text:span><text:span text:style-name="T1696">2014-10-08</text:span></text:p>
      <text:p text:style-name="P1697">Priedo naikinimas:</text:p>
      <text:p text:style-name="P1698"><text:span text:style-name="T1699">Nr.<text:s/></text:span><text:a xlink:href="https://www.e-tar.lt/portal/legalAct.html?documentId=4eca26104e1811e49cf986e1802f1de9" office:target-frame-name="_top" xlink:show="replace"><text:span text:style-name="T1700">5-V-627</text:span></text:a><text:span text:style-name="T1701">, 2014-07-11, paskelbta TAR 2014-10-07, i. k. 2014-13747</text:span></text:p>
      <text:p text:style-name="Normal"/>
      <text:p text:style-name="P1702"><text:span text:style-name="T1703">4 priedas.</text:span><text:span text:style-name="T1704"><text:s/>Neteko galios nuo 2014-10-08</text:span></text:p>
      <text:p text:style-name="P1705">Priedo naikinimas:</text:p>
      <text:p text:style-name="P1706"><text:span text:style-name="T1707">Nr.<text:s/></text:span><text:a xlink:href="https://www.e-tar.lt/portal/legalAct.html?documentId=4eca26104e1811e49cf986e1802f1de9" office:target-frame-name="_top" xlink:show="replace"><text:span text:style-name="T1708">5-V-627</text:span></text:a><text:span text:style-name="T1709">, 2014-07-11, paskelbta TAR 2014-10-07, i. k. 2014-13747</text:span></text:p>
      <text:p text:style-name="Normal"/>
      <text:p text:style-name="P1710"><text:span text:style-name="T1711">5 priedas.</text:span><text:span text:style-name="T1712"><text:s/>Neteko galios nuo 2014-10-08</text:span></text:p>
      <text:p text:style-name="P1713">Priedo naikinimas:</text:p>
      <text:p text:style-name="P1714"><text:span text:style-name="T1715">Nr.<text:s/></text:span><text:a xlink:href="https://www.e-tar.lt/portal/legalAct.html?documentId=4eca26104e1811e49cf986e1802f1de9" office:target-frame-name="_top" xlink:show="replace"><text:span text:style-name="T1716">5-V-627</text:span></text:a><text:span text:style-name="T1717">, 2014-07-11, paskelbta TAR 2014-10-07, i. k. 2014-13747</text:span></text:p>
      <text:p text:style-name="Normal"/>
      <text:p text:style-name="P1718"><text:span text:style-name="T1719">6 priedas.</text:span><text:span text:style-name="T1720"><text:s/>Neteko galios nuo 2014-10-08</text:span></text:p>
      <text:p text:style-name="P1721">Priedo naikinimas:</text:p>
      <text:p text:style-name="P1722"><text:span text:style-name="T1723">Nr.<text:s/></text:span><text:a xlink:href="https://www.e-tar.lt/portal/legalAct.html?documentId=4eca26104e1811e49cf986e1802f1de9" office:target-frame-name="_top" xlink:show="replace"><text:span text:style-name="T1724">5-V-627</text:span></text:a><text:span text:style-name="T1725">, 2014-07-11, paskelbta TAR 2014-10-07, i. k. 2014-13747</text:span></text:p>
      <text:p text:style-name="Normal"/>
      <text:p text:style-name="P1726"><text:span text:style-name="T1727">7 priedas.</text:span><text:span text:style-name="T1728"><text:s/>Neteko galios nuo 2014-10-08</text:span></text:p>
      <text:p text:style-name="P1729">Priedo naikinimas:</text:p>
      <text:p text:style-name="P1730"><text:span text:style-name="T1731">Nr.<text:s/></text:span><text:a xlink:href="https://www.e-tar.lt/portal/legalAct.html?documentId=4eca26104e1811e49cf986e1802f1de9" office:target-frame-name="_top" xlink:show="replace"><text:span text:style-name="T1732">5-V-627</text:span></text:a><text:span text:style-name="T1733">, 2014-07-11, paskelbta TAR 2014-10-07, i. k. 2014-13747</text:span></text:p>
      <text:p text:style-name="Normal"/>
      <text:p text:style-name="P1734"><text:span text:style-name="T1735">8 priedas.</text:span><text:span text:style-name="T1736"><text:s/>Neteko galios nuo 2014-10-08</text:span></text:p>
      <text:p text:style-name="P1737">Priedo naikinimas:</text:p>
      <text:p text:style-name="P1738"><text:span text:style-name="T1739">Nr.<text:s/></text:span><text:a xlink:href="https://www.e-tar.lt/portal/legalAct.html?documentId=4eca26104e1811e49cf986e1802f1de9" office:target-frame-name="_top" xlink:show="replace"><text:span text:style-name="T1740">5-V-627</text:span></text:a><text:span text:style-name="T1741">, 2014-07-11, paskelbta TAR 2014-10-07, i. k. 2014-13747</text:span></text:p>
      <text:p text:style-name="Normal"/>
      <text:p text:style-name="P1742"><text:span text:style-name="T1743">9 priedas.</text:span><text:span text:style-name="T1744"><text:s/>Neteko galios nuo 2014-10-08</text:span></text:p>
      <text:p text:style-name="P1745">Priedo naikinimas:</text:p>
      <text:p text:style-name="P1746"><text:span text:style-name="T1747">Nr.<text:s/></text:span><text:a xlink:href="https://www.e-tar.lt/portal/legalAct.html?documentId=4eca26104e1811e49cf986e1802f1de9" office:target-frame-name="_top" xlink:show="replace"><text:span text:style-name="T1748">5-V-627</text:span></text:a><text:span text:style-name="T1749">,<text:s/></text:span><text:span text:style-name="T1750">2014-07-11, paskelbta TAR 2014-10-07, i. k. 2014-13747</text:span></text:p>
      <text:p text:style-name="Normal"/>
      <text:p text:style-name="Normal"/>
      <text:p text:style-name="Normal"/>
      <text:p text:style-name="Normal"/>
      <text:p text:style-name="P1751">Priedų pakeitimai:</text:p>
      <text:p text:style-name="Normal"/>
      <text:p text:style-name="P1752">1 priedas</text:p>
      <text:p text:style-name="Normal"/>
      <text:p text:style-name="P1753">2 priedas</text:p>
      <text:p text:style-name="Normal"/>
      <text:p text:style-name="P1754">3 priedas</text:p>
      <text:p text:style-name="Normal"/>
      <text:p text:style-name="P1755">4 priedas</text:p>
      <text:p text:style-name="Normal"/>
      <text:p text:style-name="P1756">5 priedas</text:p>
      <text:p text:style-name="Normal"/>
      <text:p text:style-name="P1757">6 priedas</text:p>
      <text:p text:style-name="Normal"/>
      <text:p text:style-name="P1758">7 priedas</text:p>
      <text:p text:style-name="Normal"/>
      <text:p text:style-name="P1759">8 priedas</text:p>
      <text:p text:style-name="Normal"/>
      <text:p text:style-name="P1760">9 priedas</text:p>
      <text:p text:style-name="Normal"/>
      <text:p text:style-name="P1761">10 priedas</text:p>
      <text:p text:style-name="Normal"/>
      <text:p text:style-name="P1762">11 priedas</text:p>
      <text:p text:style-name="Normal"/>
      <text:p text:style-name="P1763">12 priedas</text:p>
      <text:p text:style-name="Normal"/>
      <text:p text:style-name="P1764">13 priedas</text:p>
      <text:p text:style-name="Normal"/>
      <text:p text:style-name="P1765">14 priedas</text:p>
      <text:p text:style-name="Normal"/>
      <text:p text:style-name="P1766">15 priedas</text:p>
      <text:p text:style-name="Normal"/>
      <text:p text:style-name="P1767">16<text:s/>priedas</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policijos generalinis komisaras, Įsakymas</text:span></text:p>
      <text:p text:style-name="P1777"><text:span text:style-name="T1778">Nr.<text:s/></text:span><text:a xlink:href="https://www.e-tar.lt/portal/legalAct.html?documentId=TAR.7D6F77F2D172" office:target-frame-name="_top" xlink:show="replace"><text:span text:style-name="T1779">5-V-345</text:span></text:a><text:span text:style-name="T1780">, 2011-04-19, Žin., 2011, Nr. 48-2360 (2011-04-23), i. k. 11100GKISAK05-V-345</text:span></text:p>
      <text:p text:style-name="P1781"><text:span text:style-name="T1782">Dėl<text:s/></text:span><text:span text:style-name="T1783">Lietuvos policijos generalinio komisaro 2011 m. vasario 28 d. įsakymo Nr. 5-V-166 "Dėl Juridinių asmenų ginklų ir šaudmenų civilinės apyvartos ir jos kontrolės taisyklių patvirtinimo" pakeitimo</text:span></text:p>
      <text:p text:style-name="P1784"/>
      <text:p text:style-name="P1785"><text:span text:style-name="T1786">2.</text:span></text:p>
      <text:p text:style-name="P1787"><text:span text:style-name="T1788">Lietuvos policijos generalinis komisaras, Įsakymas</text:span></text:p>
      <text:p text:style-name="P1789"><text:span text:style-name="T1790">Nr.<text:s/></text:span><text:a xlink:href="https://www.e-tar.lt/portal/legalAct.html?documentId=TAR.68F084D77632" office:target-frame-name="_top" xlink:show="replace"><text:span text:style-name="T1791">5-V-220</text:span></text:a><text:span text:style-name="T1792">, 2012-03-19, Žin., 2012, Nr. 35-1750 (2012-03-24), i. k. 11200GKISAK05-V-220</text:span></text:p>
      <text:p text:style-name="P1793"><text:span text:style-name="T1794">Dėl Lietuvos policijos generalinio komisaro 2011 m. vasario 28 d. įsakymo Nr. 5-V-166 "Dėl J</text:span><text:span text:style-name="T1795">uridinių asmenų ginklų ir šaudmenų civilinės apyvartos ir jos kontrolės taisyklių patvirtinimo" pakeitimo</text:span></text:p>
      <text:p text:style-name="P1796"/>
      <text:p text:style-name="P1797"><text:span text:style-name="T1798">3.</text:span></text:p>
      <text:p text:style-name="P1799"><text:span text:style-name="T1800">Lietuvos policijos generalinis komisaras, Įsakymas</text:span></text:p>
      <text:p text:style-name="P1801"><text:span text:style-name="T1802">Nr.<text:s/></text:span><text:a xlink:href="https://www.e-tar.lt/portal/legalAct.html?documentId=TAR.7BF0D1785B09" office:target-frame-name="_top" xlink:show="replace"><text:span text:style-name="T1803">5-V-785</text:span></text:a><text:span text:style-name="T1804">,<text:s/></text:span><text:span text:style-name="T1805">2012-11-12, Žin., 2012, Nr. 132-6749 (2012-11-15), i. k. 11200GKISAK05-V-785</text:span></text:p>
      <text:p text:style-name="P1806"><text:span text:style-name="T1807">Dėl Lietuvos policijos generalinio komisaro 2011 m. vasario 28 d. įsakymo Nr. 5-V-166 "Dėl Juridinių asmenų ginklų ir šaudmenų civilinės apyvartos ir jos kontrolės taisyklių patvi</text:span><text:span text:style-name="T1808">rtinimo" pakeitimo</text:span></text:p>
      <text:p text:style-name="P1809"/>
      <text:p text:style-name="P1810"><text:span text:style-name="T1811">4.</text:span></text:p>
      <text:p text:style-name="P1812"><text:span text:style-name="T1813">Lietuvos policijos generalinis komisaras, Įsakymas</text:span></text:p>
      <text:p text:style-name="P1814"><text:span text:style-name="T1815">Nr.<text:s/></text:span><text:a xlink:href="https://www.e-tar.lt/portal/legalAct.html?documentId=TAR.2EB3C05C2B93" office:target-frame-name="_top" xlink:show="replace"><text:span text:style-name="T1816">5-V-733</text:span></text:a><text:span text:style-name="T1817">, 2013-09-16, Žin., 2013, Nr. 99-4923 (2013-09-20), i. k. 11300GKISAK05-V-733</text:span></text:p>
      <text:p text:style-name="P1818"><text:span text:style-name="T1819">Dėl Lietuvo</text:span><text:span text:style-name="T1820">s policijos generalinio komisaro 2011 m. vasario 28 d. įsakymo Nr. 5-V-166 "Dėl Juridinių asmenų ginklų ir šaudmenų civilinės apyvartos ir jos kontrolės taisyklių patvirtinimo" pakeitimo</text:span></text:p>
      <text:p text:style-name="P1821"/>
      <text:p text:style-name="P1822"><text:span text:style-name="T1823">5.</text:span></text:p>
      <text:p text:style-name="P1824"><text:span text:style-name="T1825">Policijos departamentas prie Lietuvos Respublikos vidaus reikalų<text:s/></text:span><text:span text:style-name="T1826">ministerijos, Įsakymas</text:span></text:p>
      <text:p text:style-name="P1827"><text:span text:style-name="T1828">Nr.<text:s/></text:span><text:a xlink:href="https://www.e-tar.lt/portal/legalAct.html?documentId=4eca26104e1811e49cf986e1802f1de9" office:target-frame-name="_top" xlink:show="replace"><text:span text:style-name="T1829">5-V-627</text:span></text:a><text:span text:style-name="T1830">, 2014-07-11, paskelbta TAR 2014-10-07, i. k. 2014-13747</text:span></text:p>
      <text:p text:style-name="P1831"><text:span text:style-name="T1832">Dėl Lietuvos policijos generalinio komisaro 2011 m. vasario 28 d. į</text:span><text:span text:style-name="T1833">sakymo Nr. 5-V-166 "Dėl Juridinių asmenų ginklų ir šaudmenų civilinės apyvartos ir jos kontrolės taisyklių patvirtinimo" pakeitimo</text:span></text:p>
      <text:p text:style-name="P1834"/>
      <text:p text:style-name="P1835"><text:span text:style-name="T1836">6.</text:span></text:p>
      <text:p text:style-name="P1837"><text:span text:style-name="T1838">Policijos departamentas prie Lietuvos Respublikos vidaus reikalų ministerijos, Įsakymas</text:span></text:p>
      <text:p text:style-name="P1839"><text:span text:style-name="T1840">Nr.<text:s/></text:span><text:a xlink:href="https://www.e-tar.lt/portal/legalAct.html?documentId=72842fa0554811e5b0f2b883009b2d06" office:target-frame-name="_top" xlink:show="replace"><text:span text:style-name="T1841">5-V-779</text:span></text:a><text:span text:style-name="T1842">, 2015-09-03, paskelbta TAR 2015-09-07, i. k. 2015-13577</text:span></text:p>
      <text:p text:style-name="P1843"><text:span text:style-name="T1844">Dėl Lietuvos policijos generalinio komisaro 2011 m. vasario 28 d. įsakymo Nr. 5-V-166 „Dėl Juridinių asmenų ginklų ir<text:s/></text:span><text:span text:style-name="T1845">šaudmenų civilinės apyvartos ir jos kontrolės taisyklių patvirtinimo" pakeitimo</text:span></text:p>
      <text:p text:style-name="P1846"/>
      <text:p text:style-name="P1847"><text:span text:style-name="T1848">7.</text:span></text:p>
      <text:p text:style-name="P1849"><text:span text:style-name="T1850">Policijos departamentas prie Lietuvos Respublikos vidaus reikalų ministerijos, Įsakymas</text:span></text:p>
      <text:p text:style-name="P1851"><text:span text:style-name="T1852">Nr.<text:s/></text:span><text:a xlink:href="https://www.e-tar.lt/portal/legalAct.html?documentId=0aec9c40322b11e69cf5d89a5fdd27cc" office:target-frame-name="_top" xlink:show="replace"><text:span text:style-name="T1853">5-V-468</text:span></text:a><text:span text:style-name="T1854">, 2016-06-10, paskelbta TAR 2016-06-16, i. k. 2016-16899</text:span></text:p>
      <text:p text:style-name="P1855"><text:span text:style-name="T1856">Dėl Lietuvos policijos generalinio komisaro 2011 m. vasario 28 d. įsakymo Nr. 5-V-166 „Dėl Juridinių asmenų ginklų ir šaudmenų civilinės apyvartos ir jos kontrolės taisyklių<text:s/></text:span><text:span text:style-name="T1857">patvirtinimo“ pakeitimo</text:span></text:p>
      <text:p text:style-name="P1858"/>
      <text:p text:style-name="P1859"><text:span text:style-name="T1860">8.</text:span></text:p>
      <text:p text:style-name="P1861"><text:span text:style-name="T1862">Policijos departamentas prie Lietuvos Respublikos vidaus reikalų ministerijos, Įsakymas</text:span></text:p>
      <text:p text:style-name="P1863"><text:span text:style-name="T1864">Nr.<text:s/></text:span><text:a xlink:href="https://www.e-tar.lt/portal/legalAct.html?documentId=56f629d080c311e6b969d7ae07280e89" office:target-frame-name="_top" xlink:show="replace"><text:span text:style-name="T1865">5-V-754</text:span></text:a><text:span text:style-name="T1866">, 2016-09-22, paskelbta TAR 201</text:span><text:span text:style-name="T1867">6-09-23, i. k. 2016-23896</text:span></text:p>
      <text:p text:style-name="P1868"><text:span text:style-name="T1869">Dėl Lietuvos policijos generalinio komisaro 2011 m. vasario 28 d. įsakymo Nr. 5-V-166 „Dėl Juridinių asmenų ginklų ir šaudmenų civilinės apyvartos ir jos kontrolės taisyklių patvirtinimo“ pakeitimo</text:span></text:p>
      <text:p text:style-name="P1870"/>
      <text:p text:style-name="P1871"><text:span text:style-name="T1872">9.</text:span></text:p>
      <text:p text:style-name="P1873"><text:span text:style-name="T1874">Policijos departamentas prie</text:span><text:span text:style-name="T1875"><text:s/>Lietuvos Respublikos vidaus reikalų ministerijos, Įsakymas</text:span></text:p>
      <text:p text:style-name="P1876"><text:span text:style-name="T1877">Nr.<text:s/></text:span><text:a xlink:href="https://www.e-tar.lt/portal/legalAct.html?documentId=5151b0008e0811e7a3c4a5eb10f04386" office:target-frame-name="_top" xlink:show="replace"><text:span text:style-name="T1878">5-V-735</text:span></text:a><text:span text:style-name="T1879">, 2017-08-30, paskelbta TAR 2017-08-31, i. k. 2017-13904</text:span></text:p>
      <text:p text:style-name="P1880"><text:span text:style-name="T1881">Dėl Lietuvos policijos general</text:span><text:span text:style-name="T1882">inio komisaro 2011 m. vasario 28 d. įsakymo Nr. 5-V-166 „Dėl Juridinių asmenų ginklų ir šaudmenų civilinės apyvartos ir jos kontrolės taisyklių patvirtinimo“ pakeitimo</text:span></text:p>
      <text:p text:style-name="P1883"/>
      <text:p text:style-name="P1884"><text:span text:style-name="T1885">10.</text:span></text:p>
      <text:p text:style-name="P1886"><text:span text:style-name="T1887">Policijos departamentas prie Lietuvos Respublikos vidaus reikalų ministerijos, Įsak</text:span><text:span text:style-name="T1888">ymas</text:span></text:p>
      <text:p text:style-name="P1889"><text:span text:style-name="T1890">Nr.<text:s/></text:span><text:a xlink:href="https://www.e-tar.lt/portal/legalAct.html?documentId=4190e2b09edf11e8b93ad15b34c9248c" office:target-frame-name="_top" xlink:show="replace"><text:span text:style-name="T1891">5-V-726</text:span></text:a><text:span text:style-name="T1892">, 2018-08-13, paskelbta TAR 2018-08-13, i. k. 2018-13048</text:span></text:p>
      <text:p text:style-name="P1893"><text:span text:style-name="T1894">Dėl Lietuvos policijos generalinio komisaro 2011 m. vasario 28 d. įsakymo Nr. 5-V-166</text:span><text:span text:style-name="T1895"><text:s/>„Dėl Juridinių asmenų ginklų ir šaudmenų civilinės apyvartos ir jos kontrolės taisyklių patvirtinimo“ pakeitimo</text:span></text:p>
      <text:p text:style-name="P1896"/>
      <text:p text:style-name="P1897"><text:span text:style-name="T1898">11.</text:span></text:p>
      <text:p text:style-name="P1899"><text:span text:style-name="T1900">Policijos departamentas prie Lietuvos Respublikos vidaus reikalų ministerijos, Įsakymas</text:span></text:p>
      <text:p text:style-name="P1901"><text:span text:style-name="T1902">Nr.<text:s/></text:span><text:a xlink:href="https://www.e-tar.lt/portal/legalAct.html?documentId=2f00f320601211e98b599e654d7d03a0" office:target-frame-name="_top" xlink:show="replace"><text:span text:style-name="T1903">5-V-317</text:span></text:a><text:span text:style-name="T1904">, 2019-04-16, paskelbta TAR 2019-04-16, i. k. 2019-06200</text:span></text:p>
      <text:p text:style-name="P1905"><text:span text:style-name="T1906">Dėl Lietuvos policijos generalinio komisaro 2011 m. vasario 28 d. įsakymo Nr. 5-V-166 „Dėl Juridinių asmenų ginklų ir šaudmenų civilinės apy</text:span><text:span text:style-name="T1907">vartos ir jos kontrolės taisyklių patvirtinimo“ pakeitimo</text:span></text:p>
      <text:p text:style-name="P1908"/>
      <text:p text:style-name="P1909"><text:span text:style-name="T1910">12.</text:span></text:p>
      <text:p text:style-name="P1911"><text:span text:style-name="T1912">Policijos departamentas prie Lietuvos Respublikos vidaus reikalų ministerijos, Įsakymas</text:span></text:p>
      <text:p text:style-name="P1913"><text:span text:style-name="T1914">Nr.<text:s/></text:span><text:a xlink:href="https://www.e-tar.lt/portal/legalAct.html?documentId=a0488920c7bf11e9929af1b9eea48566" office:target-frame-name="_top" xlink:show="replace"><text:span text:style-name="T1915">5-V-642</text:span></text:a><text:span text:style-name="T1916">, 2019-08-26, paskelbta TAR 2019-08-26, i. k. 2019-13464</text:span></text:p>
      <text:p text:style-name="P1917"><text:span text:style-name="T1918">Dėl Lietuvos policijos generalinio komisaro 2011 m. vasario 28 d. įsakymo Nr. 5-V-166 „Dėl Juridinių asmenų ginklų ir šaudmenų civilinės apyvartos ir jos kontrolės taisyklių patvirtinimo“ pake</text:span><text:span text:style-name="T1919">itimo</text:span></text:p>
      <text:p text:style-name="P1920"/>
      <text:p text:style-name="P1921"><text:span text:style-name="T1922">13.</text:span></text:p>
      <text:p text:style-name="P1923"><text:span text:style-name="T1924">Policijos departamentas prie Lietuvos Respublikos vidaus reikalų ministerijos, Įsakymas</text:span></text:p>
      <text:p text:style-name="P1925"><text:span text:style-name="T1926">Nr.<text:s/></text:span><text:a xlink:href="https://www.e-tar.lt/portal/legalAct.html?documentId=aef9839038e711ea829bc2bea81c1194" office:target-frame-name="_top" xlink:show="replace"><text:span text:style-name="T1927">5-V-45</text:span></text:a><text:span text:style-name="T1928">, 2020-01-17, paskelbta TAR 2020-01-17, i. k. 202</text:span><text:span text:style-name="T1929">0-00750</text:span></text:p>
      <text:p text:style-name="P1930"><text:span text:style-name="T1931">Dėl Lietuvos policijos generalinio komisaro 2011 m. vasario 28 d. įsakymo Nr. 5-V-166 „Dėl Juridinių asmenų ginklų ir šaudmenų civilinės apyvartos tvarkos aprašo patvirtinimo“ pakeitimo</text:span></text:p>
      <text:p text:style-name="P1932"/>
      <text:p text:style-name="P1933"><text:span text:style-name="T1934">14.</text:span></text:p>
      <text:p text:style-name="P1935"><text:span text:style-name="T1936">Policijos departamentas prie Lietuvos Respublikos vidaus<text:s/></text:span><text:span text:style-name="T1937">reikalų ministerijos, Įsakymas</text:span></text:p>
      <text:p text:style-name="P1938"><text:span text:style-name="T1939">Nr.<text:s/></text:span><text:a xlink:href="https://www.e-tar.lt/portal/legalAct.html?documentId=cac3e0b0bc7d11eab9d9cd0c85e0b745" office:target-frame-name="_top" xlink:show="replace"><text:span text:style-name="T1940">5-V-559</text:span></text:a><text:span text:style-name="T1941">, 2020-07-02, paskelbta TAR 2020-07-03, i. k. 2020-14948</text:span></text:p>
      <text:p text:style-name="P1942"><text:span text:style-name="T1943">Dėl Lietuvos policijos generalinio komisaro 2011 m. vasario</text:span><text:span text:style-name="T1944"><text:s/>28 d. įsakymo Nr. 5-V-166 „Dėl Juridinių asmenų ginklų ir šaudmenų civilinės apyvartos tvarkos aprašo patvirtinimo“ pakeitimo</text:span></text:p>
      <text:p text:style-name="P1945"/>
      <text:p text:style-name="P1946"><text:span text:style-name="T1947">15.</text:span></text:p>
      <text:p text:style-name="P1948"><text:span text:style-name="T1949">Policijos departamentas prie Lietuvos Respublikos vidaus reikalų ministerijos, Įsakymas</text:span></text:p>
      <text:p text:style-name="P1950"><text:span text:style-name="T1951">Nr.<text:s/></text:span><text:a xlink:href="https://www.e-tar.lt/portal/legalAct.html?documentId=148dca70908c11eb9fecb5ecd3bd711c" office:target-frame-name="_top" xlink:show="replace"><text:span text:style-name="T1952">5-V-253</text:span></text:a><text:span text:style-name="T1953">, 2021-03-29, paskelbta TAR 2021-03-30, i. k. 2021-06381</text:span></text:p>
      <text:p text:style-name="P1954"><text:span text:style-name="T1955">Dėl Lietuvos policijos generalinio komisaro 2011 m. vasario 28 d. įsakymo Nr. 5-V-166 „Dėl Juridinių asmenų ginklų ir šaudmenų</text:span><text:span text:style-name="T1956"><text:s/>civilinės apyvartos tvarkos aprašo patvirtinimo“ pakeitimo</text:span></text:p>
      <text:p text:style-name="P1957"/>
      <text:p text:style-name="P1958"><text:span text:style-name="T1959">16.</text:span></text:p>
      <text:p text:style-name="P1960"><text:span text:style-name="T1961">Policijos departamentas prie Lietuvos Respublikos vidaus reikalų ministerijos, Įsakymas</text:span></text:p>
      <text:p text:style-name="P1962"><text:span text:style-name="T1963">Nr.<text:s/></text:span><text:a xlink:href="https://www.e-tar.lt/portal/legalAct.html?documentId=76fd6700e0ab11eb9f09e7df20500045" office:target-frame-name="_top" xlink:show="replace"><text:span text:style-name="T1964">5</text:span><text:span text:style-name="T1965">-V-528</text:span></text:a><text:span text:style-name="T1966">, 2021-07-09, paskelbta TAR 2021-07-09, i. k. 2021-15673</text:span></text:p>
      <text:p text:style-name="P1967"><text:span text:style-name="T1968">Dėl Lietuvos policijos generalinio komisaro 2011 m. vasario 28 d. įsakymo Nr. 5-V-166 „Dėl Juridinių asmenų ginklų ir šaudmenų civilinės apyvartos tvarkos aprašo patvirtinimo“ pakeitimo</text:span></text:p>
      <text:p text:style-name="P1969"/>
      <text:p text:style-name="P1970"><text:span text:style-name="T1971">17.</text:span></text:p>
      <text:p text:style-name="P1972"><text:span text:style-name="T1973">Po</text:span><text:span text:style-name="T1974">licijos departamentas prie Lietuvos Respublikos vidaus reikalų ministerijos, Įsakymas</text:span></text:p>
      <text:p text:style-name="P1975"><text:span text:style-name="T1976">Nr.<text:s/></text:span><text:a xlink:href="https://www.e-tar.lt/portal/legalAct.html?documentId=ae7614c0f36611eb9f09e7df20500045" office:target-frame-name="_top" xlink:show="replace"><text:span text:style-name="T1977">5-V-602</text:span></text:a><text:span text:style-name="T1978">, 2021-08-02, paskelbta TAR 2021-08-02, i. k. 2021-16927</text:span></text:p>
      <text:p text:style-name="P1979"><text:span text:style-name="T1980">Dėl<text:s/></text:span><text:span text:style-name="T1981">Lietuvos policijos generalinio komisaro 2011 m. vasario 28 d. įsakymo Nr. 5-V-166 „Dėl Juridinių asmenų ginklų ir šaudmenų civilinės apyvartos tvarkos aprašo patvirtinimo“ pakeitimo</text:span></text:p>
      <text:p text:style-name="P1982"/>
      <text:p text:style-name="P1983"><text:span text:style-name="T1984">18.</text:span></text:p>
      <text:p text:style-name="P1985"><text:span text:style-name="T1986">Policijos departamentas prie Lietuvos Respublikos vidaus reikalų<text:s/></text:span><text:span text:style-name="T1987">ministerijos, Įsakymas</text:span></text:p>
      <text:p text:style-name="P1988"><text:span text:style-name="T1989">Nr.<text:s/></text:span><text:a xlink:href="https://www.e-tar.lt/portal/legalAct.html?documentId=32c274004ebe11ec862fdcbc8b3e3e05" office:target-frame-name="_top" xlink:show="replace"><text:span text:style-name="T1990">5-V-1065</text:span></text:a><text:span text:style-name="T1991">, 2021-11-26, paskelbta TAR 2021-11-26, i. k. 2021-24485</text:span></text:p>
      <text:p text:style-name="P1992"><text:span text:style-name="T1993">Dėl Lietuvos policijos generalinio komisaro 2011 m. vasario 28 d.<text:s/></text:span><text:span text:style-name="T1994">įsakymo Nr. 5-V-166 „Dėl Juridinių asmenų ginklų ir šaudmenų civilinės apyvartos tvarkos aprašo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7-05T07:06:00Z</meta:creation-date>
    <dc:date>2022-07-05T07:06:00Z</dc:date>
    <meta:template xlink:href="Normal.dotm" xlink:type="simple"/>
    <meta:editing-cycles>2</meta:editing-cycles>
    <meta:editing-duration>PT0S</meta:editing-duration>
    <meta:document-statistic meta:page-count="12" meta:paragraph-count="382" meta:word-count="14437" meta:character-count="114828" meta:row-count="2099" meta:non-whitespace-character-count="100773"/>
  </office:meta>
</office:document-meta>
</file>