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P9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1 iki 2018-12-31</text:span></text:p>
      <text:p text:style-name="P3"/>
      <text:p text:style-name="P4"><text:span text:style-name="T5">Nutarimas paskelbtas: Žin. 2013, Nr.<text:s/></text:span><text:a xlink:href="https://www.e-tar.lt/portal/legalAct.html?documentId=TAR.BBD4CD42CB12" office:target-frame-name="_top" xlink:show="replace"><text:span text:style-name="T6">119-6044</text:span></text:a><text:span text:style-name="T7">, i. k. 11350TBNUTARD136044</text:span></text:p>
      <text:p text:style-name="P8"/>
      <text:p text:style-name="P9">TEISĖJŲ TARYBOS</text:p>
      <text:p text:style-name="P10">N U T A R I M A S</text:p>
      <text:p text:style-name="P11"/>
      <text:p text:style-name="P12">DĖL BYLŲ IR<text:s/>SU TEISMO PROCESU SUSIJUSIOS INFORMACIJOS TVARKYMO VIEN ELEKTRONINE FORMA</text:p>
      <text:p text:style-name="P13"/>
      <text:p text:style-name="P14">2013 m. lapkričio 8 d. Nr. 13P-145-(7.1.2)</text:p>
      <text:p text:style-name="P15">Vilnius</text:p>
      <text:p text:style-name="P16"/>
      <text:p text:style-name="P17"><text:span text:style-name="T18">Vadovaudamasi Lietuvos Respublikos teismų įstatymo (Žin., 1994, Nr.<text:s/></text:span><text:a xlink:href="https://www.e-tar.lt/portal/lt/legalAct/TAR.522B3E415B52" office:target-frame-name="_blank" xlink:show="new"><text:span text:style-name="T19">46-851</text:span></text:a><text:span text:style-name="T20">; 2002, Nr.<text:s/></text:span><text:a xlink:href="https://www.e-tar.lt/portal/lt/legalAct/TAR.390AEF086CE3" office:target-frame-name="_blank" xlink:show="new"><text:span text:style-name="T21">17-649</text:span></text:a><text:span text:style-name="T22">; 2003, Nr.<text:s/></text:span><text:a xlink:href="https://www.e-tar.lt/portal/lt/legalAct/TAR.A12152C040BC" office:target-frame-name="_blank" xlink:show="new"><text:span text:style-name="T23">17-700</text:span></text:a><text:span text:style-name="T24">; 2006, Nr.<text:s/></text:span><text:a xlink:href="https://www.e-tar.lt/portal/lt/legalAct/TAR.620BB9BF5982" office:target-frame-name="_blank" xlink:show="new"><text:span text:style-name="T25">60-2121</text:span></text:a><text:span text:style-name="T26">; 2008, Nr.<text:s/></text:span><text:a xlink:href="https://www.e-tar.lt/portal/lt/legalAct/TAR.C297668F27C1" office:target-frame-name="_blank" xlink:show="new"><text:span text:style-name="T27">81-3186</text:span></text:a><text:span text:style-name="T28">; 2011, Nr.<text:s/></text:span><text:a xlink:href="https://www.e-tar.lt/portal/lt/legalAct/TAR.2C8798A88F41" office:target-frame-name="_blank" xlink:show="new"><text:span text:style-name="T29">85-4128</text:span></text:a><text:span text:style-name="T30">) 37</text:span><text:span text:style-name="T31">1</text:span><text:span text:style-name="T32"><text:s/>straipsnio 1 dalimi, Teisėjų taryba n u t a r i a:</text:span></text:p>
      <text:p text:style-name="P33"><text:span text:style-name="T34">1</text:span><text:span text:style-name="T35">. Nustatyti, kad vien elektronine forma tvarkomos:</text:span></text:p>
      <text:p text:style-name="P36"><text:span text:style-name="T37">1.1</text:span><text:span text:style-name="T38">. civilinės bylos dėl teismo įsakymo išdavimo ap</text:span><text:span text:style-name="T39">ylinkių teismuose, kuriose pareiškimas, kurio pagrindu teisme inicijuojama byla, teismui yra pateiktas 2013 m. liepos 1 d. ar vėliau naudojant informacines ir elektroninių ryšių technologijas;</text:span></text:p>
      <text:p text:style-name="P40"><text:span text:style-name="T41">1.2</text:span><text:span text:style-name="T42">. civilinės bylos apylinkių teismuose, kuriose procesini</text:span><text:span text:style-name="T43">s dokumentas, kurio pagrindu inicijuojama byla teisme, teismui yra pateiktas 2014 m. sausio 1 d. ar vėliau naudojant informacines ir elektroninių ryšių technologijas;</text:span></text:p>
      <text:p text:style-name="P44"><text:span text:style-name="T45">1.3</text:span><text:span text:style-name="T46">. civilinės bylos apygardų teismuose, kaip pirmosios instancijos teismuose, admini</text:span><text:span text:style-name="T47">stracinės bylos administraciniuose teismuose, kaip pirmosios instancijos teismuose, kuriose procesinis dokumentas, kurio pagrindu inicijuojama byla teisme, teismui yra pateiktas 2013 m. liepos 1 d. ar vėliau naudojant informacines ir elektroninių ryšių tec</text:span><text:span text:style-name="T48">hnologijas;</text:span></text:p>
      <text:p text:style-name="P49"><text:span text:style-name="T50">1.4</text:span><text:span text:style-name="T51">. administracinių teisės pažeidimų ir administracinių nusižengimų</text:span><text:span text:style-name="T52"><text:s/></text:span><text:span text:style-name="T53">bylos apylinkių teismuose, kuriose procesinis dokumentas, kurio pagrindu inicijuojama byla teisme, teismui yra pateiktas 2015 m. liepos 1 d. ar vėliau naudojant informacin</text:span><text:span text:style-name="T54">es ir elektroninių ryšių technologijas;</text:span><text:s/></text:p>
      <text:p text:style-name="P55">Papildyta punktu:</text:p>
      <text:p text:style-name="P56"><text:span text:style-name="T57">Nr.<text:s/></text:span><text:a xlink:href="https://www.e-tar.lt/portal/legalAct.html?documentId=4b3040d01fea11e586708c6593c243ce" office:target-frame-name="_top" xlink:show="replace"><text:span text:style-name="T58">13P-90-(7.1.2)</text:span></text:a><text:span text:style-name="T59">, 2015-06-26, paskelbta TAR 2015-07-01, i. k. 2015-10606</text:span></text:p>
      <text:p text:style-name="P60">Punkto pakeitimai:</text:p>
      <text:p text:style-name="P61"><text:span text:style-name="T62">Nr.<text:s/></text:span><text:a xlink:href="https://www.e-tar.lt/portal/legalAct.html?documentId=5ab6ee90c13e11e6bcd2d69186780352" office:target-frame-name="_top" xlink:show="replace"><text:span text:style-name="T63">13P-135-(7.1.2)</text:span></text:a><text:span text:style-name="T64">, 2016-12-09, paskelbta TAR 2016-12-14, i. k. 2016-28857</text:span></text:p>
      <text:p text:style-name="Normal"/>
      <text:p text:style-name="P65"><text:span text:style-name="T66">1.5</text:span><text:span text:style-name="T67">. baudžiamosios bylos apylinkių ir apygardų teismuose pagal prokuroro<text:s/></text:span><text:span text:style-name="T68">pareiškimą dėl proceso užbaigimo teismo baudžiamuoju įsakymu arba prokuroro pareiškimą dėl bylos nagrinėjimo pagreitinto proceso tvarka, kuriose procesinis dokumentas, kurio pagrindu inicijuojama byla teisme, teismui yra pateiktas 2019 m. sausio 1 d. ar vė</text:span><text:span text:style-name="T69">liau naudojant informacines ir elektroninių ryšių technologijas;</text:span><text:s/></text:p>
      <text:p text:style-name="P70">Papildyta punktu:</text:p>
      <text:p text:style-name="P71"><text:span text:style-name="T72">Nr.<text:s/></text:span><text:a xlink:href="https://www.e-tar.lt/portal/legalAct.html?documentId=2f08a490af9d11e5b12fbb7dc920ee2c" office:target-frame-name="_top" xlink:show="replace"><text:span text:style-name="T73">13P-168-(7.1.2)</text:span></text:a><text:span text:style-name="T74">, 2015-12-31, paskelbta TAR 2015-12-31, i. k. 2015-2121</text:span><text:span text:style-name="T75">8</text:span></text:p>
      <text:p text:style-name="Normal"/>
      <text:p text:style-name="P76"><text:span text:style-name="T77">1.6</text:span><text:span text:style-name="T78">. bendrosios kompetencijos ir specializuotuose teismuose, nagrinėjančiuose bylas apeliacine ar kasacine tvarka, visos bylos pagal 2014 m. sausio 1 d. ar vėliau teisme gautus skundus dėl sprendimų, nutarimų ar nutarčių priimtų bylose, kurios buvo<text:s/></text:span><text:span text:style-name="T79">tvarkytos vien elektronine forma.</text:span><text:s/></text:p>
      <text:p text:style-name="P80">Papunkčio pakeitimai:</text:p>
      <text:p text:style-name="P81"><text:span text:style-name="T82">Nr.<text:s/></text:span><text:a xlink:href="https://www.e-tar.lt/portal/legalAct.html?documentId=4b3040d01fea11e586708c6593c243ce" office:target-frame-name="_top" xlink:show="replace"><text:span text:style-name="T83">13P-90-(7.1.2)</text:span></text:a><text:span text:style-name="T84">, 2015-06-26, paskelbta TAR 2015-07-01, i. k. 2015-10606</text:span></text:p>
      <text:p text:style-name="P85">Papunkčio numeracijos pakeitimas:</text:p>
      <text:p text:style-name="P86"><text:span text:style-name="T87">Nr.<text:s/></text:span><text:a xlink:href="https://www.e-tar.lt/portal/legalAct.html?documentId=2f08a490af9d11e5b12fbb7dc920ee2c" office:target-frame-name="_top" xlink:show="replace"><text:span text:style-name="T88">13P-168-(7.1.2)</text:span></text:a><text:span text:style-name="T89">, 2015-12-31, paskelbta TAR 2015-12-31, i. k. 2015-21218</text:span></text:p>
      <text:p text:style-name="Normal"/>
      <text:p text:style-name="P90"><text:span text:style-name="T91">2</text:span><text:span text:style-name="T92">. Šis nutarimas įsigalioja 2014 m. sausio 1 d.</text:span></text:p>
      <text:p text:style-name="P93"/>
      <text:p text:style-name="P94"/>
      <text:p text:style-name="P95"/>
      <text:p text:style-name="P96">Pirmininkas<text:s/><text:tab/>Gintaras Kryževičius</text:p>
      <text:p text:style-name="P97"/>
      <text:p text:style-name="P98"/>
      <text:p text:style-name="P99"/>
      <text:p text:style-name="P100"><text:span text:style-name="T101">Sekretorė<text:s/></text:span><text:span text:style-name="T102"><text:tab/>Laima Garnelienė<text:s/>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Teisėjų taryba, Nutarimas</text:span></text:p>
      <text:p text:style-name="P112"><text:span text:style-name="T113">Nr.<text:s/></text:span><text:a xlink:href="https://www.e-tar.lt/portal/legalAct.html?documentId=4b3040d01fea11e586708c6593c243ce" office:target-frame-name="_top" xlink:show="replace"><text:span text:style-name="T114">13P-90-(7.1.2)</text:span></text:a><text:span text:style-name="T115">, 2015-06-26, paskelbta TAR 2015-07-01, i.</text:span><text:span text:style-name="T116"><text:s/>k. 2015-10606</text:span></text:p>
      <text:p text:style-name="P117"><text:span text:style-name="T118">Dėl Teisėjų tarybos 2013 m. lapkričio 8 d. nutarimo Nr. 13P-145-(7.1.2) „Dėl bylų ir su teismo procesu susijusios informacijos tvarkymo vien elektronine forma“ pakeitimo</text:span></text:p>
      <text:p text:style-name="P119"/>
      <text:p text:style-name="P120"><text:span text:style-name="T121">2.</text:span></text:p>
      <text:p text:style-name="P122"><text:span text:style-name="T123">Teisėjų taryba, Nutarimas</text:span></text:p>
      <text:p text:style-name="P124"><text:span text:style-name="T125">Nr.<text:s/></text:span><text:a xlink:href="https://www.e-tar.lt/portal/legalAct.html?documentId=2f08a490af9d11e5b12fbb7dc920ee2c" office:target-frame-name="_top" xlink:show="replace"><text:span text:style-name="T126">13P-168-(7.1.2)</text:span></text:a><text:span text:style-name="T127">, 2015-12-31, paskelbta TAR 2015-12-31, i. k. 2015-21218</text:span></text:p>
      <text:p text:style-name="P128"><text:span text:style-name="T129">Dėl Teisėjų tarybos 2013 m. lapkričio 8 d. nutarimo Nr. 13P-145-(7.1.2) „Dėl bylų ir su teismo procesu susijusios informaci</text:span><text:span text:style-name="T130">jos tvarkymo vien elektronine forma“ pakeitimo</text:span></text:p>
      <text:p text:style-name="P131"/>
      <text:p text:style-name="P132"><text:span text:style-name="T133">3.</text:span></text:p>
      <text:p text:style-name="P134"><text:span text:style-name="T135">Teisėjų taryba, Nutarimas</text:span></text:p>
      <text:p text:style-name="P136"><text:span text:style-name="T137">Nr.<text:s/></text:span><text:a xlink:href="https://www.e-tar.lt/portal/legalAct.html?documentId=5ab6ee90c13e11e6bcd2d69186780352" office:target-frame-name="_top" xlink:show="replace"><text:span text:style-name="T138">13P-135-(7.1.2)</text:span></text:a><text:span text:style-name="T139">, 2016-12-09, paskelbta TAR 2016-12-14, i. k. 2016-28857</text:span></text:p>
      <text:p text:style-name="P140"><text:span text:style-name="T141">Dėl T</text:span><text:span text:style-name="T142">eisėjų tarybos 2013 m. lapkričio 8 d. nutarimo Nr. 13P-145-(7.1.2) „Dėl bylų ir su teismo procesu susijusios informacijos tvarkymo vien elektronine forma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ĖJŲ TARYBOS</dc:title>
    <meta:initial-creator>Rima</meta:initial-creator>
    <dc:creator>adlibuser</dc:creator>
    <meta:creation-date>2018-12-05T06:52:00Z</meta:creation-date>
    <dc:date>2018-12-05T06:52:00Z</dc:date>
    <meta:template xlink:href="Normal.dotm" xlink:type="simple"/>
    <meta:editing-cycles>2</meta:editing-cycles>
    <meta:editing-duration>PT0S</meta:editing-duration>
    <meta:document-statistic meta:page-count="2" meta:paragraph-count="24" meta:word-count="648" meta:character-count="5200" meta:row-count="70" meta:non-whitespace-character-count="4576"/>
  </office:meta>
</office:document-meta>
</file>