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5" style:parent-style-name="Normal" style:family="paragraph">
      <style:paragraph-properties>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Nutarimas paskelbtas: Žin. 2013, Nr.<text:s/></text:span><text:a xlink:href="https://www.e-tar.lt/portal/legalAct.html?documentId=TAR.BBD4CD42CB12" office:target-frame-name="_top" xlink:show="replace"><text:span text:style-name="T6">119-6044</text:span></text:a><text:span text:style-name="T7">, i. k. 11350TBNUTARD136044</text:span></text:p>
      <text:p text:style-name="P8"/>
      <text:p text:style-name="P9">TEISĖJŲ TARYBOS</text:p>
      <text:p text:style-name="P10">N U T A R I M A S</text:p>
      <text:p text:style-name="P11"/>
      <text:p text:style-name="P12">DĖL BYLŲ IR<text:s/>SU TEISMO PROCESU SUSIJUSIOS INFORMACIJOS TVARKYMO VIEN ELEKTRONINE FORMA</text:p>
      <text:p text:style-name="P13"/>
      <text:p text:style-name="P14">2013 m. lapkričio 8 d. Nr. 13P-145-(7.1.2)</text:p>
      <text:p text:style-name="P15">Vilnius</text:p>
      <text:p text:style-name="P16"/>
      <text:p text:style-name="P17"><text:span text:style-name="T18">Vadovaudamasi Lietuvos Respublikos teismų įstatymo (Žin., 1994, Nr.<text:s/></text:span><text:a xlink:href="https://www.e-tar.lt/portal/lt/legalAct/TAR.522B3E415B52" office:target-frame-name="_blank" xlink:show="new"><text:span text:style-name="T19">46-851</text:span></text:a><text:span text:style-name="T20">; 2002, Nr.<text:s/></text:span><text:a xlink:href="https://www.e-tar.lt/portal/lt/legalAct/TAR.390AEF086CE3" office:target-frame-name="_blank" xlink:show="new"><text:span text:style-name="T21">17-649</text:span></text:a><text:span text:style-name="T22">; 2003, Nr.<text:s/></text:span><text:a xlink:href="https://www.e-tar.lt/portal/lt/legalAct/TAR.A12152C040BC" office:target-frame-name="_blank" xlink:show="new"><text:span text:style-name="T23">17-700</text:span></text:a><text:span text:style-name="T24">; 2006, Nr.<text:s/></text:span><text:a xlink:href="https://www.e-tar.lt/portal/lt/legalAct/TAR.620BB9BF5982" office:target-frame-name="_blank" xlink:show="new"><text:span text:style-name="T25">60-2121</text:span></text:a><text:span text:style-name="T26">; 2008, Nr.<text:s/></text:span><text:a xlink:href="https://www.e-tar.lt/portal/lt/legalAct/TAR.C297668F27C1" office:target-frame-name="_blank" xlink:show="new"><text:span text:style-name="T27">81-3186</text:span></text:a><text:span text:style-name="T28">; 2011, Nr.<text:s/></text:span><text:a xlink:href="https://www.e-tar.lt/portal/lt/legalAct/TAR.2C8798A88F41" office:target-frame-name="_blank" xlink:show="new"><text:span text:style-name="T29">85-4128</text:span></text:a><text:span text:style-name="T30">) 37</text:span><text:span text:style-name="T31">1</text:span><text:span text:style-name="T32"><text:s/>straipsnio 1 dalimi, Teisėjų taryba n u t a r i a:</text:span></text:p>
      <text:p text:style-name="P33"><text:span text:style-name="T34">1</text:span><text:span text:style-name="T35">. Nustatyti, kad vien elektronine forma tvarkomos:</text:span></text:p>
      <text:p text:style-name="P36"><text:span text:style-name="T37">1.1</text:span><text:span text:style-name="T38">. civilinės bylos dėl teismo įsakymo išdavimo ap</text:span><text:span text:style-name="T39">ylinkių teismuose, kuriose pareiškimas, kurio pagrindu teisme inicijuojama byla, teismui yra pateiktas 2013 m. liepos 1 d. ar vėliau naudojant informacines ir elektroninių ryšių technologijas;</text:span></text:p>
      <text:p text:style-name="P40"><text:span text:style-name="T41">1.2</text:span><text:span text:style-name="T42">. civilinės bylos apylinkių teismuose, kuriose procesini</text:span><text:span text:style-name="T43">s dokumentas, kurio pagrindu inicijuojama byla teisme, teismui yra pateiktas 2014 m. sausio 1 d. ar vėliau naudojant informacines ir elektroninių ryšių technologijas;</text:span></text:p>
      <text:p text:style-name="P44"><text:span text:style-name="T45">1.3</text:span><text:span text:style-name="T46">. civilinės bylos apygardų teismuose, kaip pirmosios instancijos teismuose, admini</text:span><text:span text:style-name="T47">stracinės bylos administraciniuose teismuose, kaip pirmosios instancijos teismuose, kuriose procesinis dokumentas, kurio pagrindu inicijuojama byla teisme, teismui yra pateiktas 2013 m. liepos 1 d. ar vėliau naudojant informacines ir elektroninių ryšių tec</text:span><text:span text:style-name="T48">hnologijas;</text:span></text:p>
      <text:p text:style-name="P49"><text:span text:style-name="T50">1.4</text:span><text:span text:style-name="T51">. administracinių teisės pažeidimų bylos apylinkių teismuose, kuriose procesinis dokumentas, kurio pagrindu inicijuojama byla teisme, teismui yra pateiktas 2015 m. liepos 1 d. ar vėliau naudojant informacines ir elektroninių ryšių techno</text:span><text:span text:style-name="T52">logijas;</text:span><text:s/></text:p>
      <text:p text:style-name="P53">Papildyta punktu:</text:p>
      <text:p text:style-name="P54"><text:span text:style-name="T55">Nr.<text:s/></text:span><text:a xlink:href="https://www.e-tar.lt/portal/legalAct.html?documentId=4b3040d01fea11e586708c6593c243ce" office:target-frame-name="_top" xlink:show="replace"><text:span text:style-name="T56">13P-90-(7.1.2)</text:span></text:a><text:span text:style-name="T57">, 2015-06-26, paskelbta TAR 2015-07-01, i. k. 2015-10606</text:span></text:p>
      <text:p text:style-name="Normal"/>
      <text:p text:style-name="P58"><text:span text:style-name="T59">1.5</text:span><text:span text:style-name="T60">. baudžiamosios bylos apylinkių ir apygardų tei</text:span><text:span text:style-name="T61">smuose pagal prokuroro pareiškimą dėl proceso užbaigimo teismo baudžiamuoju įsakymu arba prokuroro pareiškimą dėl bylos nagrinėjimo pagreitinto proceso tvarka, kuriose procesinis dokumentas, kurio pagrindu inicijuojama byla teisme, teismui yra pateiktas 20</text:span><text:span text:style-name="T62">19 m. sausio 1 d. ar vėliau naudojant informacines ir elektroninių ryšių technologijas;</text:span><text:s/></text:p>
      <text:p text:style-name="P63">Papildyta punktu:</text:p>
      <text:p text:style-name="P64"><text:span text:style-name="T65">Nr.<text:s/></text:span><text:a xlink:href="https://www.e-tar.lt/portal/legalAct.html?documentId=2f08a490af9d11e5b12fbb7dc920ee2c" office:target-frame-name="_top" xlink:show="replace"><text:span text:style-name="T66">13P-168-(7.1.2)</text:span></text:a><text:span text:style-name="T67">, 2015-12-31, paskelbta TAR<text:s/></text:span><text:span text:style-name="T68">2015-12-31, i. k. 2015-21218</text:span></text:p>
      <text:p text:style-name="Normal"/>
      <text:p text:style-name="P69"><text:span text:style-name="T70">1.6</text:span><text:span text:style-name="T71">. bendrosios kompetencijos ir specializuotuose teismuose, nagrinėjančiuose bylas apeliacine ar kasacine tvarka, visos bylos pagal 2014 m. sausio 1 d. ar vėliau teisme gautus skundus dėl sprendimų, nutarimų ar nutarčių<text:s/></text:span><text:span text:style-name="T72">priimtų bylose, kurios buvo tvarkytos vien elektronine forma.</text:span><text:s/></text:p>
      <text:p text:style-name="P73">Papunkčio pakeitimai:</text:p>
      <text:p text:style-name="P74"><text:span text:style-name="T75">Nr.<text:s/></text:span><text:a xlink:href="https://www.e-tar.lt/portal/legalAct.html?documentId=4b3040d01fea11e586708c6593c243ce" office:target-frame-name="_top" xlink:show="replace"><text:span text:style-name="T76">13P-90-(7.1.2)</text:span></text:a><text:span text:style-name="T77">, 2015-06-26, paskelbta TAR 2015-07-01, i. k. 2015-1060</text:span><text:span text:style-name="T78">6</text:span></text:p>
      <text:p text:style-name="P79">Papunkčio numeracijos pakeitimas:</text:p>
      <text:p text:style-name="P80"><text:span text:style-name="T81">Nr.<text:s/></text:span><text:a xlink:href="https://www.e-tar.lt/portal/legalAct.html?documentId=2f08a490af9d11e5b12fbb7dc920ee2c" office:target-frame-name="_top" xlink:show="replace"><text:span text:style-name="T82">13P-168-(7.1.2)</text:span></text:a><text:span text:style-name="T83">, 2015-12-31, paskelbta TAR 2015-12-31, i. k. 2015-21218</text:span></text:p>
      <text:p text:style-name="Normal"/>
      <text:p text:style-name="P84"><text:span text:style-name="T85">2</text:span><text:span text:style-name="T86">. Šis nutarimas įsigalioja 2014 m. sau</text:span><text:span text:style-name="T87">sio 1 d.</text:span></text:p>
      <text:p text:style-name="P88"/>
      <text:p text:style-name="P89"/>
      <text:p text:style-name="P90"/>
      <text:soft-page-break/>
      <text:p text:style-name="P91">Pirmininkas<text:s/><text:tab/>Gintaras Kryževičius</text:p>
      <text:p text:style-name="P92"/>
      <text:p text:style-name="P93"/>
      <text:p text:style-name="P94"/>
      <text:p text:style-name="P95"><text:span text:style-name="T96">Sekretorė<text:s/></text:span><text:span text:style-name="T97"><text:tab/>Laima Garnelienė<text:s/></text:span></text:p>
      <text:p text:style-name="P98"/>
      <text:p text:style-name="P99"/>
      <text:p text:style-name="P100"><text:span text:style-name="T101">Pakeitimai:</text:span></text:p>
      <text:p text:style-name="P102"/>
      <text:p text:style-name="P103"><text:span text:style-name="T104">1.</text:span></text:p>
      <text:p text:style-name="P105"><text:span text:style-name="T106">Teisėjų taryba, Nutarimas</text:span></text:p>
      <text:p text:style-name="P107"><text:span text:style-name="T108">Nr.<text:s/></text:span><text:a xlink:href="https://www.e-tar.lt/portal/legalAct.html?documentId=4b3040d01fea11e586708c6593c243ce" office:target-frame-name="_top" xlink:show="replace"><text:span text:style-name="T109">13P-90-(7.1.2)</text:span></text:a><text:span text:style-name="T110">, 2015-06-26,<text:s/></text:span><text:span text:style-name="T111">paskelbta TAR 2015-07-01, i. k. 2015-10606</text:span></text:p>
      <text:p text:style-name="P112"><text:span text:style-name="T113">Dėl Teisėjų tarybos 2013 m. lapkričio 8 d. nutarimo Nr. 13P-145-(7.1.2) „Dėl bylų ir su teismo procesu susijusios informacijos tvarkymo vien elektronine forma“ pakeitimo</text:span></text:p>
      <text:p text:style-name="P114"/>
      <text:p text:style-name="P115"><text:span text:style-name="T116">2.</text:span></text:p>
      <text:p text:style-name="P117"><text:span text:style-name="T118">Teisėjų taryba, Nutarimas</text:span></text:p>
      <text:p text:style-name="P119"><text:span text:style-name="T120">Nr.<text:s/></text:span><text:a xlink:href="https://www.e-tar.lt/portal/legalAct.html?documentId=2f08a490af9d11e5b12fbb7dc920ee2c" office:target-frame-name="_top" xlink:show="replace"><text:span text:style-name="T121">13P-168-(7.1.2)</text:span></text:a><text:span text:style-name="T122">, 2015-12-31, paskelbta TAR 2015-12-31, i. k. 2015-21218</text:span></text:p>
      <text:p text:style-name="P123"><text:span text:style-name="T124">Dėl teisėjų tarybos 2013 m. lapkričio 8 d. nutarimo Nr. 13P-145-(7.1.2) „Dėl bylų ir su<text:s/></text:span><text:span text:style-name="T125">teismo procesu susijusios informacijos tvarkymo vien elektronine forma“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16-12-15T09:20:00Z</meta:creation-date>
    <dc:date>2016-12-15T09:20:00Z</dc:date>
    <meta:template xlink:href="Normal.dotm" xlink:type="simple"/>
    <meta:editing-cycles>2</meta:editing-cycles>
    <meta:editing-duration>PT0S</meta:editing-duration>
    <meta:document-statistic meta:page-count="2" meta:paragraph-count="61" meta:word-count="558" meta:character-count="4565" meta:row-count="184" meta:non-whitespace-character-count="4068"/>
  </office:meta>
</office:document-meta>
</file>