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1 iki 2015-12-3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<text:s/>SU TEISMO 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</text:span><text:span text:style-name="T39">ylinkių teismuose, kuriose pareiškimas, kurio pa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</text:span><text:span text:style-name="T43">s dokumentas, kurio pagrindu inicijuojama byla t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</text:span><text:span text:style-name="T47">stracinės bylos administraciniuose teismuose, kaip pirmosios instancijos teismuose, kuriose procesinis dokumentas, kurio pagrindu inicijuojama byla teisme, teismui yra pateiktas 2013 m. liepos 1 d. ar vėliau naudojant informacines ir elektroninių ryšių tec</text:span><text:span text:style-name="T48">hnologijas;</text:span></text:p>
      <text:p text:style-name="P49"><text:span text:style-name="T50">1.4</text:span><text:span text:style-name="T51">. administracinių teisės pažeidimų bylos apylinkių teismuose, kuriose procesinis dokumentas, kurio pagrindu inicijuojama byla teisme, teismui yra pateiktas 2015 m. liepos 1 d. ar vėliau naudojant informacines ir elektroninių ryšių techno</text:span><text:span text:style-name="T52">logijas;</text:span><text:s/></text:p>
      <text:p text:style-name="P53">Papildyta punktu:</text:p>
      <text:p text:style-name="P54"><text:span text:style-name="T55">Nr.<text:s/></text:span><text:a xlink:href="https://www.e-tar.lt/portal/legalAct.html?documentId=4b3040d01fea11e586708c6593c243ce" office:target-frame-name="_top" xlink:show="replace"><text:span text:style-name="T56">13P-90-(7.1.2)</text:span></text:a><text:span text:style-name="T57">, 2015-06-26, paskelbta TAR 2015-07-01, i. k. 2015-10606</text:span></text:p>
      <text:p text:style-name="Normal"/>
      <text:p text:style-name="P58"><text:span text:style-name="T59">1.5</text:span><text:span text:style-name="T60">. bendrosios kompetencijos ir specializuotuose<text:s/></text:span><text:span text:style-name="T61">teismuose, nagrinėjančiuose bylas apeliacine ar kasacine tvarka, visos bylos pagal 2014 m. sausio 1 d. ar vėliau teisme gautus skundus dėl sprendimų, nutarimų ar nutarčių priimtų bylose, kurios buvo tvarkytos vien elektronine forma.</text:span><text:s/></text:p>
      <text:p text:style-name="P62">Papunkčio pakeitimai:</text:p>
      <text:p text:style-name="P63"><text:span text:style-name="T64">Nr.<text:s/></text:span><text:a xlink:href="https://www.e-tar.lt/portal/legalAct.html?documentId=4b3040d01fea11e586708c6593c243ce" office:target-frame-name="_top" xlink:show="replace"><text:span text:style-name="T65">13P-90-(7.1.2)</text:span></text:a><text:span text:style-name="T66">, 2015-06-26, paskelbta TAR 2015-07-01, i. k. 2015-10606</text:span></text:p>
      <text:p text:style-name="Normal"/>
      <text:p text:style-name="P67"><text:span text:style-name="T68">2</text:span><text:span text:style-name="T69">. Šis nutarimas įsigalioja 2014 m. sausio 1 d.</text:span></text:p>
      <text:p text:style-name="P70"/>
      <text:p text:style-name="P71"/>
      <text:p text:style-name="P72"/>
      <text:p text:style-name="P73">Pirmininkas<text:s/><text:tab/>Gintaras<text:s/>Kryževičius</text:p>
      <text:p text:style-name="P74"/>
      <text:p text:style-name="P75"/>
      <text:p text:style-name="P76"/>
      <text:p text:style-name="P77"><text:span text:style-name="T78">Sekretorė<text:s/></text:span><text:span text:style-name="T79"><text:tab/>Laima Garnelienė<text:s/>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Teisėjų taryba, Nutarimas</text:span></text:p>
      <text:p text:style-name="P89"><text:span text:style-name="T90">Nr.<text:s/></text:span><text:a xlink:href="https://www.e-tar.lt/portal/legalAct.html?documentId=4b3040d01fea11e586708c6593c243ce" office:target-frame-name="_top" xlink:show="replace"><text:span text:style-name="T91">13P-90-(7.1.2)</text:span></text:a><text:span text:style-name="T92">, 2015-06-26, paskelbta TAR 2015-07-01, i. k. 2015</text:span><text:span text:style-name="T93">-10606</text:span></text:p>
      <text:p text:style-name="P94"><text:span text:style-name="T95">Dėl Teisėjų tarybos 2013 m. lapkričio 8 d. nutarimo Nr. 13P-145-(7.1.2) „Dėl bylų ir su teismo procesu susijusios informacijos tvarkymo vien elektronine forma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user</dc:creator>
    <meta:creation-date>2016-12-15T09:20:00Z</meta:creation-date>
    <dc:date>2016-12-15T09:20:00Z</dc:date>
    <meta:template xlink:href="Normal.dotm" xlink:type="simple"/>
    <meta:editing-cycles>2</meta:editing-cycles>
    <meta:editing-duration>PT0S</meta:editing-duration>
    <meta:document-statistic meta:page-count="2" meta:paragraph-count="9" meta:word-count="432" meta:character-count="3443" meta:row-count="54" meta:non-whitespace-character-count="3020"/>
  </office:meta>
</office:document-meta>
</file>