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/>
      </text:list-level-style-number>
      <text:list-level-style-number text:level="2" style:num-suffix="." style:num-format="1" text:start-value="67">
        <style:list-level-properties text:space-before="2.0375in" text:min-label-width="0.2479in"/>
      </text:list-level-style-number>
      <text:list-level-style-number text:level="3" style:num-suffix="." style:num-format="i">
        <style:list-level-properties fo:text-align="end" text:space-before="2.6625in" text:min-label-width="0.125in"/>
      </text:list-level-style-number>
      <text:list-level-style-number text:level="4" style:num-suffix="." style:num-format="1">
        <style:list-level-properties text:space-before="3.0375in" text:min-label-width="0.25in"/>
      </text:list-level-style-number>
      <text:list-level-style-number text:level="5" style:num-suffix="." style:num-format="a" style:num-letter-sync="true">
        <style:list-level-properties text:space-before="3.5375in" text:min-label-width="0.25in"/>
      </text:list-level-style-number>
      <text:list-level-style-number text:level="6" style:num-suffix="." style:num-format="i">
        <style:list-level-properties fo:text-align="end" text:space-before="4.1625in" text:min-label-width="0.125in"/>
      </text:list-level-style-number>
      <text:list-level-style-number text:level="7" style:num-suffix="." style:num-format="1">
        <style:list-level-properties text:space-before="4.5375in" text:min-label-width="0.25in"/>
      </text:list-level-style-number>
      <text:list-level-style-number text:level="8" style:num-suffix="." style:num-format="a" style:num-letter-sync="true">
        <style:list-level-properties text:space-before="5.0375in" text:min-label-width="0.25in"/>
      </text:list-level-style-number>
      <text:list-level-style-number text:level="9" style:num-suffix="." style:num-format="i">
        <style:list-level-properties fo:text-align="end" text:space-before="5.6625in" text:min-label-width="0.125in"/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5909in" text:min-label-width="1.1145in"/>
      </text:list-level-style-number>
      <text:list-level-style-number text:level="3" style:num-suffix="." style:num-format="1" text:display-levels="3">
        <style:list-level-properties text:space-before="1.1819in" text:min-label-width="1.1145in"/>
      </text:list-level-style-number>
      <text:list-level-style-number text:level="4" style:num-suffix="." style:num-format="1" text:display-levels="4">
        <style:list-level-properties text:space-before="1.7729in" text:min-label-width="1.1145in"/>
      </text:list-level-style-number>
      <text:list-level-style-number text:level="5" style:num-suffix="." style:num-format="1" text:display-levels="5">
        <style:list-level-properties text:space-before="2.3638in" text:min-label-width="1.1145in"/>
      </text:list-level-style-number>
      <text:list-level-style-number text:level="6" style:num-suffix="." style:num-format="1" text:display-levels="6">
        <style:list-level-properties text:space-before="2.9548in" text:min-label-width="1.1145in"/>
      </text:list-level-style-number>
      <text:list-level-style-number text:level="7" style:num-suffix="." style:num-format="1" text:display-levels="7">
        <style:list-level-properties text:space-before="3.5458in" text:min-label-width="1.1145in"/>
      </text:list-level-style-number>
      <text:list-level-style-number text:level="8" style:num-suffix="." style:num-format="1" text:display-levels="8">
        <style:list-level-properties text:space-before="4.1368in" text:min-label-width="1.114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/>
      </text:list-level-style-number>
      <text:list-level-style-number text:level="2" style:num-suffix="." style:num-format="1" text:start-value="14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/>
      </text:list-level-style-number>
      <text:list-level-style-number text:level="2" style:num-suffix="." style:num-format="1" text:start-value="217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 text:start-value="21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/>
      </text:list-level-style-number>
      <text:list-level-style-number text:level="2" style:num-suffix="." style:num-format="1" text:start-value="22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/>
      </text:list-level-style-number>
      <text:list-level-style-number text:level="2" style:num-suffix="." style:num-format="1" text:start-value="239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/>
      </text:list-level-style-number>
      <text:list-level-style-number text:level="2" style:num-suffix="." style:num-format="1" text:start-value="24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prefix="117." style:num-suffix="." style:num-format="1" text:start-value="5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/>
      </text:list-level-style-number>
      <text:list-level-style-number text:level="2" style:num-suffix="." style:num-format="1" text:display-levels="2">
        <style:list-level-properties text:space-before="0.4923in" text:min-label-width="0.5104in"/>
      </text:list-level-style-number>
      <text:list-level-style-number text:level="3" style:num-suffix="." style:num-format="1" text:display-levels="3">
        <style:list-level-properties text:space-before="0.9847in" text:min-label-width="0.5104in"/>
      </text:list-level-style-number>
      <text:list-level-style-number text:level="4" style:num-suffix="." style:num-format="1" text:display-levels="4">
        <style:list-level-properties text:space-before="1.477in" text:min-label-width="0.5104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/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Heading2" style:family="paragraph">
      <style:text-properties style:font-weight-complex="bold" fo:font-size="11pt" style:font-size-asian="11pt"/>
    </style:style>
    <style:style style:name="P12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Hyperlink" style:family="text">
      <style:text-properties style:font-weight-complex="bold"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letter-spacing="0.0694in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P28" style:parent-style-name="BodyText" style:family="paragraph">
      <style:paragraph-properties fo:text-indent="0.5in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T30" style:parent-style-name="Hyperlink" style:family="text">
      <style:text-properties fo:font-size="11pt" style:font-size-asian="11pt" style:font-size-complex="12pt"/>
    </style:style>
    <style:style style:name="T31" style:parent-style-name="Hyperlink" style:family="text">
      <style:text-properties fo:font-size="11pt" style:font-size-asian="11pt" style:font-size-complex="12pt"/>
    </style:style>
    <style:style style:name="T32" style:parent-style-name="Hyperlink" style:family="text">
      <style:text-properties fo:font-size="11pt" style:font-size-asian="11pt" style:font-size-complex="12pt"/>
    </style:style>
    <style:style style:name="T33" style:parent-style-name="Hyperlink" style:family="text">
      <style:text-properties fo:font-size="11pt" style:font-size-asian="11pt" style:font-size-complex="12pt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language-asian="ar" style:country-asian="SA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P56" style:parent-style-name="Normal" style:family="paragraph">
      <style:paragraph-properties fo:text-align="justify"/>
      <style:text-properties fo:font-size="11pt" style:font-size-asian="11pt"/>
    </style:style>
    <style:style style:name="P57" style:parent-style-name="Normal" style:family="paragraph">
      <style:paragraph-properties fo:text-align="center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T59" style:parent-style-name="Hyperlink" style:family="text">
      <style:text-properties fo:font-weight="bold" style:font-weight-asian="bold" fo:font-size="11pt" style:font-size-asian="11pt" style:font-size-complex="12pt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T6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3" style:parent-style-name="Hyperlink" style:family="text">
      <style:text-properties style:font-name="Times New Roman" style:font-name-complex="Times New Roman" fo:font-style="italic" style:font-style-asian="italic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6" style:parent-style-name="Hyperlink" style:family="text">
      <style:text-properties style:font-name="Times New Roman" style:font-name-complex="Times New Roman" fo:font-style="italic" style:font-style-asian="italic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MS Mincho" style:font-name-complex="Times New Roman"/>
    </style:style>
    <style:style style:name="T77" style:parent-style-name="Hyperlink" style:family="text">
      <style:text-properties style:font-name="Times New Roman" style:font-name-asian="MS Mincho" style:font-name-complex="Times New Roman"/>
    </style:style>
    <style:style style:name="T78" style:parent-style-name="DefaultParagraphFont" style:family="text"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3" style:parent-style-name="PlainText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asian="MS Mincho" style:font-name-complex="Times New Roman"/>
    </style:style>
    <style:style style:name="T85" style:parent-style-name="Hyperlink" style:family="text">
      <style:text-properties style:font-name="Times New Roman" style:font-name-asian="MS Mincho" style:font-name-complex="Times New Roman"/>
    </style:style>
    <style:style style:name="T86" style:parent-style-name="DefaultParagraphFont" style:family="text"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MS Mincho" style:font-name-complex="Times New Roman"/>
    </style:style>
    <style:style style:name="T93" style:parent-style-name="Hyperlink" style:family="text">
      <style:text-properties style:font-name="Times New Roman" style:font-name-asian="MS Mincho" style:font-name-complex="Times New Roman"/>
    </style:style>
    <style:style style:name="T94" style:parent-style-name="DefaultParagraphFont" style:family="text"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style:font-name-complex="Times New Roman"/>
    </style:style>
    <style:style style:name="T101" style:parent-style-name="Hyperlink" style:family="text">
      <style:text-properties style:font-name="Times New Roman" style:font-name-asian="MS Mincho" style:font-name-complex="Times New Roman"/>
    </style:style>
    <style:style style:name="T102" style:parent-style-name="DefaultParagraphFont" style:family="text"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text-properties style:font-name="Times New Roman" style:font-name-asian="MS Mincho"/>
    </style:style>
    <style:style style:name="P106" style:parent-style-name="PlainText" style:family="paragraph">
      <style:text-properties style:font-name="Times New Roman" style:font-name-asian="MS Mincho"/>
    </style:style>
    <style:style style:name="T107" style:parent-style-name="DefaultParagraphFont" style:family="text">
      <style:text-properties style:font-name="Times New Roman" style:font-name-asian="MS Mincho"/>
    </style:style>
    <style:style style:name="T108" style:parent-style-name="Hyperlink" style:family="text">
      <style:text-properties style:font-name="Times New Roman" style:font-name-asian="MS Mincho"/>
    </style:style>
    <style:style style:name="T109" style:parent-style-name="DefaultParagraphFont" style:family="text">
      <style:text-properties style:font-name="Times New Roman" style:font-name-asian="MS Mincho"/>
    </style:style>
    <style:style style:name="P110" style:parent-style-name="PlainText" style:family="paragraph">
      <style:paragraph-properties fo:text-align="justify"/>
      <style:text-properties style:font-name="Times New Roman" style:font-name-asian="MS Mincho"/>
    </style:style>
    <style:style style:name="P111" style:parent-style-name="PlainText" style:family="paragraph"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T114" style:parent-style-name="DefaultParagraphFont" style:family="text">
      <style:text-properties style:font-name="Times New Roman" style:font-name-asian="MS Mincho"/>
    </style:style>
    <style:style style:name="T115" style:parent-style-name="Hyperlink" style:family="text">
      <style:text-properties style:font-name="Times New Roman" style:font-name-asian="MS Mincho"/>
    </style:style>
    <style:style style:name="T116" style:parent-style-name="DefaultParagraphFont" style:family="text"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PlainText" style:family="paragraph">
      <style:text-properties style:font-name="Times New Roman" style:font-name-complex="Times New Roman"/>
    </style:style>
    <style:style style:name="P121" style:parent-style-name="PlainText" style:family="paragraph">
      <style:text-properties style:font-name="Times New Roman" style:font-name-complex="Times New Roman"/>
    </style:style>
    <style:style style:name="T122" style:parent-style-name="DefaultParagraphFont" style:family="text">
      <style:text-properties style:font-name="Times New Roman" style:font-name-complex="Times New Roman"/>
    </style:style>
    <style:style style:name="T123" style:parent-style-name="Hyperlink" style:family="text">
      <style:text-properties style:font-name="Times New Roman" style:font-name-complex="Times New Roman"/>
    </style:style>
    <style:style style:name="T124" style:parent-style-name="Hyperlink" style:family="text">
      <style:text-properties style:font-name="Times New Roman" style:font-name-complex="Times New Roman"/>
    </style:style>
    <style:style style:name="T125" style:parent-style-name="Hyperlink" style:family="text">
      <style:text-properties style:font-name="Times New Roman" style:font-name-complex="Times New Roman"/>
    </style:style>
    <style:style style:name="T126" style:parent-style-name="DefaultParagraphFont" style:family="text">
      <style:text-properties style:font-name="Times New Roman" style:font-name-complex="Times New Roman"/>
    </style:style>
    <style:style style:name="P12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28" style:parent-style-name="PlainText" style:family="paragraph">
      <style:text-properties style:font-name="Times New Roman" style:font-name-complex="Times New Roman" fo:font-weight="bold" style:font-weight-asian="bold"/>
    </style:style>
    <style:style style:name="P129" style:parent-style-name="PlainText" style:family="paragraph">
      <style:text-properties style:font-name="Times New Roman" style:font-name-complex="Times New Roman"/>
    </style:style>
    <style:style style:name="P130" style:parent-style-name="PlainText" style:family="paragraph">
      <style:text-properties style:font-name="Times New Roman" style:font-name-complex="Times New Roman"/>
    </style:style>
    <style:style style:name="P131" style:parent-style-name="PlainText" style:family="paragraph">
      <style:text-properties style:font-name="Times New Roman" style:font-name-complex="Times New Roman"/>
    </style:style>
    <style:style style:name="T132" style:parent-style-name="DefaultParagraphFont" style:family="text">
      <style:text-properties style:font-name="Times New Roman" style:font-name-complex="Times New Roman"/>
    </style:style>
    <style:style style:name="T133" style:parent-style-name="Hyperlink" style:family="text">
      <style:text-properties style:font-name="Times New Roman" style:font-name-complex="Times New Roman"/>
    </style:style>
    <style:style style:name="T134" style:parent-style-name="DefaultParagraphFont" style:family="text">
      <style:text-properties style:font-name="Times New Roman" style:font-name-complex="Times New Roman"/>
    </style:style>
    <style:style style:name="P13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36" style:parent-style-name="PlainText" style:family="paragraph">
      <style:text-properties style:font-name="Times New Roman" style:font-name-complex="Times New Roman"/>
    </style:style>
    <style:style style:name="P137" style:parent-style-name="PlainText" style:family="paragraph">
      <style:text-properties style:font-name="Times New Roman" style:font-name-complex="Times New Roman"/>
    </style:style>
    <style:style style:name="P138" style:parent-style-name="PlainText" style:family="paragraph">
      <style:text-properties style:font-name="Times New Roman" style:font-name-complex="Times New Roman"/>
    </style:style>
    <style:style style:name="P139" style:parent-style-name="PlainText" style:family="paragraph">
      <style:text-properties style:font-name="Times New Roman" style:font-name-complex="Times New Roman"/>
    </style:style>
    <style:style style:name="P140" style:parent-style-name="PlainText" style:family="paragraph">
      <style:text-properties style:font-name="Times New Roman" style:font-name-complex="Times New Roman"/>
    </style:style>
    <style:style style:name="P141" style:parent-style-name="PlainText" style:family="paragraph">
      <style:text-properties style:font-name="Times New Roman" style:font-name-complex="Times New Roman"/>
    </style:style>
    <style:style style:name="P142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2 m. gruodžio 11 d. Nr. 1950</text:p>
      <text:p text:style-name="P10">Vilnius</text:p>
      <text:h text:style-name="P11" text:outline-level="2"/>
      <text:p text:style-name="P12">Nauja nutarimo redakcija (nuo 2008-09-01, taisyklių 247 punktas nuo 2009-07-01):</text:p>
      <text:p text:style-name="PlainText"><text:span text:style-name="T13">Nr.<text:s/></text:span><text:a xlink:href="http://www3.lrs.lt/cgi-bin/preps2?a=325454&amp;b=" office:target-frame-name="_top" xlink:show="replace"><text:span text:style-name="T14">768</text:span></text:a><text:span text:style-name="T15">, 2008-07-16, Žin., 2008, Nr. 88-3530 (2008-08-02)</text:span></text:p>
      <text:p text:style-name="P16">DĖL KELIŲ EISMO TAISYKLIŲ PATVIRTINIMO</text:p>
      <text:p text:style-name="P17"/>
      <text:p text:style-name="P18"><text:span text:style-name="T19">Vadovaudamasi Lietuvos Respublikos saugaus eismo automobilių keliais įstatymo (Žin., 2000, Nr. </text:span><text:a xlink:href="http://www3.lrs.lt/cgi-bin/preps2?a=111999&amp;b=" office:target-frame-name="_top" xlink:show="replace"><text:span text:style-name="T20">92-2883</text:span></text:a><text:span text:style-name="T21">; 2007, Nr.<text:s/></text:span><text:a xlink:href="http://www3.lrs.lt/cgi-bin/preps2?a=310244&amp;b=" office:target-frame-name="_top" xlink:show="replace"><text:span text:style-name="T22">128-5213</text:span></text:a><text:span text:style-name="T23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4">2004 m. specialusis leidimas</text:span><text:span text:style-name="T25">, 7 skyrius, 7 tomas, p. 277), Lietuvos Respublikos Vyriausybė</text:span><text:span text:style-name="T26"><text:s/>nutaria</text:span><text:span text:style-name="T27">:</text:span></text:p>
      <text:p text:style-name="P28"><text:span text:style-name="T29">1. Patvirtinti<text:s/></text:span><text:a xlink:href="http://www3.lrs.lt/pls/inter/dokpaieska.dok_priedas?p_id=42214" office:target-frame-name="_top" xlink:show="replace"><text:span text:style-name="T30">Kelių eis</text:span><text:bookmark-start text:name="_Hlt274749505"/><text:bookmark-start text:name="_Hlt274749506"/><text:span text:style-name="T31">m</text:span><text:bookmark-start text:name="_Hlt243101370"/><text:bookmark-start text:name="_Hlt243101371"/><text:bookmark-end text:name="_Hlt274749505"/><text:bookmark-end text:name="_Hlt274749506"/><text:span text:style-name="T32">o</text:span><text:bookmark-end text:name="_Hlt243101370"/><text:bookmark-end text:name="_Hlt243101371"/><text:span text:style-name="T33"><text:s/>taisykles</text:span></text:a><text:span text:style-name="T34"><text:s/>(pridedama).</text:span></text:p>
      <text:p text:style-name="P35"><text:span text:style-name="T36">2. Pavesti Susisiekimo ministerijai organizuoti gyventojų supažindinimą su šiuo nutarimu patvirtintomis Kelių eismo taisyklėmis per žiniasklaidos priemones.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Susisiekimo ministras<text:tab/>Zigmantas Balčytis</text:p>
      <text:p text:style-name="P45"/>
      <text:p text:style-name="P46"/>
      <text:p text:style-name="P47"><text:span text:style-name="T48">PATVIRTINTA</text:span><text:span text:style-name="T49"><text:line-break/>Lietuvos Respublikos Vyriausybės</text:span><text:span text:style-name="T50"><text:line-break/>2002 m. gruodžio 11 d. nutarimu Nr. 1950</text:span><text:span text:style-name="T51"><text:line-break/>(Lietuvos Respublikos Vyriausybės</text:span><text:span text:style-name="T52"><text:line-break/>2008 m. liepos 16<text:s/></text:span><text:span text:style-name="T53">d.<text:s/></text:span><text:span text:style-name="T54">d. nutarimo Nr. 768</text:span><text:span text:style-name="T55"><text:line-break/>redakcija)</text:span></text:p>
      <text:p text:style-name="P56"/>
      <text:p text:style-name="P57"><text:a xlink:href="http://www3.lrs.lt/pls/inter/dokpaieska.dok_priedas?p_id=42214" office:target-frame-name="_top" xlink:show="replace"><text:span text:style-name="T58">KELIŲ EISM</text:span><text:bookmark-start text:name="_Hlt274747529"/><text:span text:style-name="T59">O</text:span><text:bookmark-end text:name="_Hlt274747529"/><text:span text:style-name="T60"><text:s/>TAISYKLĖS</text:span></text:a></text:p>
      <text:p text:style-name="PlainText"><text:span text:style-name="T61">Taisyklių pakeitimai:</text:span></text:p>
      <text:p text:style-name="PlainText"><text:span text:style-name="T62">Nr.<text:s/></text:span><text:a xlink:href="http://www3.lrs.lt/cgi-bin/preps2?a=354079&amp;b=" office:target-frame-name="_top" xlink:show="replace"><text:span text:style-name="T63">1222</text:span></text:a><text:span text:style-name="T64">, 2009-09-30, Žin., 2009, Nr. 120-5147 (2009-10-08)</text:span></text:p>
      <text:p text:style-name="PlainText"><text:span text:style-name="T65">Nr.<text:s/></text:span><text:a xlink:href="http://www3.lrs.lt/cgi-bin/preps2?a=382902&amp;b=" office:target-frame-name="_top" xlink:show="replace"><text:span text:style-name="T66">1431</text:span></text:a><text:span text:style-name="T67">, 2010-10-06, Žin., 2010, Nr. 121-6179 (2010-10-13)</text:span></text:p>
      <text:p text:style-name="P68"/>
      <text:p text:style-name="P69"/>
      <text:p text:style-name="P70">––––––––––––––––</text:p>
      <text:p text:style-name="P71">Pakeitimai:</text:p>
      <text:p text:style-name="P72"/>
      <text:p text:style-name="P73">1.</text:p>
      <text:p text:style-name="P74">Lietuvos Respublikos Vyriausybė, Nutarimas</text:p>
      <text:p text:style-name="P75"><text:span text:style-name="T76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77">1195</text:span></text:a></text:a><text:span text:style-name="T78">, 2004-09-20, Žin., 2004, Nr. 142-5197 (2004-09-23)</text:span></text:p>
      <text:p text:style-name="P79">DĖL LIETUVOS RESPUBLIKOS VYRIAUSYBĖS 2002 M. GRUODŽIO 11 D. NUTARIMO NR. 1950 "DĖL KELIŲ EISMO TAISYKLIŲ PATVIRTINIMO" PAPILDYMO</text:p>
      <text:p text:style-name="P80"/>
      <text:p text:style-name="P81">2.</text:p>
      <text:p text:style-name="P82">Lietuvos Respublikos Vyriausybė, Nutarimas</text:p>
      <text:p text:style-name="P83"><text:span text:style-name="T84">Nr.<text:s/></text:span><text:a xlink:href="http://www3.lrs.lt/cgi-bin/preps2?a=243399&amp;b=" office:target-frame-name="_top" xlink:show="replace"><text:span text:style-name="T85">1307</text:span></text:a><text:span text:style-name="T86">, 2004-10-20, Žin., 2004, Nr. 155-5646 (2004-10-23)</text:span></text:p>
      <text:soft-page-break/>
      <text:p text:style-name="P87">DĖL LIETUVOS RESPUBLIKOS VYRIAUSYBĖS 2002 M. GRUODŽIO 11 D. NUTARIMO NR. 1950 "DĖL KELIŲ EISMO TAISYKLIŲ PATVIRTINIMO" PAKEITIMO</text:p>
      <text:p text:style-name="P88"/>
      <text:p text:style-name="P89">3.</text:p>
      <text:p text:style-name="P90">Lietuvos Respublikos Vyriausybė, Nutarimas</text:p>
      <text:p text:style-name="P91"><text:span text:style-name="T92">Nr.<text:s/></text:span><text:a xlink:href="http://www3.lrs.lt/cgi-bin/preps2?a=247858&amp;b=" office:target-frame-name="_top" xlink:show="replace"><text:span text:style-name="T93">1669</text:span></text:a><text:span text:style-name="T94">, 2004-12-24, Žin., 2004, Nr. 187-6980 (2004-12-30)</text:span></text:p>
      <text:p text:style-name="P95">DĖL LIETUVOS RESPUBLIKOS VYRIAUSYBĖS 2002 M. GRUODŽIO 11 D. NUTARIMO NR. 1950 "DĖL KELIŲ EISMO TAISYKLIŲ PATVIRTINIMO" PAPILDYMO</text:p>
      <text:p text:style-name="P96"/>
      <text:p text:style-name="P97">4.</text:p>
      <text:p text:style-name="P98">Lietuvos Respublikos Vyriausybė, Nutarimas</text:p>
      <text:p text:style-name="P99"><text:span text:style-name="T100">Nr.<text:s/></text:span><text:a xlink:href="http://www3.lrs.lt/cgi-bin/preps2?a=284056&amp;b=" office:target-frame-name="_top" xlink:show="replace"><text:span text:style-name="T101">975</text:span></text:a><text:span text:style-name="T102">, 2006-10-05, Žin., 2006, Nr. 108-4115 (2006-10-11)</text:span></text:p>
      <text:p text:style-name="P103">DĖL LIETUVOS RESPUBLIKOS VYRIAUSYBĖS 2002 M. GRUODŽIO 11 D. NUTARIMO NR. 1950 "DĖL KELIŲ EISMO TAISYKLIŲ PATVIRTINIMO" PAKEITIMO</text:p>
      <text:p text:style-name="P104"/>
      <text:p text:style-name="P105">5.</text:p>
      <text:p text:style-name="P106">Lietuvos Respublikos Vyriausybė, Nutarimas</text:p>
      <text:p text:style-name="PlainText"><text:span text:style-name="T107">Nr.<text:s/></text:span><text:a xlink:href="http://www3.lrs.lt/cgi-bin/preps2?a=317230&amp;b=" office:target-frame-name="_top" xlink:show="replace"><text:span text:style-name="T108">275</text:span></text:a><text:span text:style-name="T109">, 2008-03-20, Žin., 2008, Nr. 40-1456 (2008-04-08)</text:span></text:p>
      <text:p text:style-name="P110">DĖL LIETUVOS RESPUBLIKOS VYRIAUSYBĖS 2002 M. GRUODŽIO 11 D. NUTARIMO NR. 1950 "DĖL KELIŲ EISMO TAISYKLIŲ PATVIRTINIMO" PAKEITIMO</text:p>
      <text:p text:style-name="P111"/>
      <text:p text:style-name="P112">6.</text:p>
      <text:p text:style-name="P113">Lietuvos Respublikos Vyriausybė, Nutarimas</text:p>
      <text:p text:style-name="PlainText"><text:span text:style-name="T114">Nr.<text:s/></text:span><text:a xlink:href="http://www3.lrs.lt/cgi-bin/preps2?a=325454&amp;b=" office:target-frame-name="_top" xlink:show="replace"><text:span text:style-name="T115">768</text:span></text:a><text:span text:style-name="T116">, 2008-07-16, Žin., 2008, Nr. 88-3530 (2008-08-02)</text:span></text:p>
      <text:p text:style-name="P117">DĖL LIETUVOS RESPUBLIKOS VYRIAUSYBĖS 2002 M. GRUODŽIO 11 D. NUTARIMO NR. 1950 "DĖL KELIŲ EISMO TAISYKLIŲ PATVIRTINIMO" PAKEITIMO</text:p>
      <text:p text:style-name="P118">Nauja nutarimo redakcija įsigalioja nuo 2008-09-01, taisyklių 247 punktas - nuo 2009-07-01.</text:p>
      <text:p text:style-name="P119"/>
      <text:p text:style-name="P120">7.</text:p>
      <text:p text:style-name="P121">Lietuvos Respublikos Vyriausybė, Nutarimas</text:p>
      <text:p text:style-name="PlainText"><text:span text:style-name="T122">Nr.<text:s/></text:span><text:a xlink:href="http://www3.lrs.lt/cgi-bin/preps2?a=354079&amp;b=" office:target-frame-name="_top" xlink:show="replace"><text:span text:style-name="T123">1</text:span><text:bookmark-start text:name="_Hlt274747503"/><text:bookmark-start text:name="_Hlt274747504"/><text:span text:style-name="T124">2</text:span><text:bookmark-end text:name="_Hlt274747503"/><text:bookmark-end text:name="_Hlt274747504"/><text:span text:style-name="T125">22</text:span></text:a><text:span text:style-name="T126">, 2009-09-30, Žin., 2009, Nr. 120-5147 (2009-10-08)</text:span></text:p>
      <text:p text:style-name="P127">DĖL LIETUVOS RESPUBLIKOS VYRIAUSYBĖS 2002 M. GRUODŽIO 11 D. NUTARIMO NR. 1950 "DĖL KELIŲ EISMO TAISYKLIŲ PATVIRTINIMO" PAKEITIMO</text:p>
      <text:p text:style-name="P128">Nutarimas įsigalioja 2010-01-01. Šio nutarimo 1.16 punktas įsigalioja 2012-07-01. Šio nutarimo 1.24.3 punktas įsigalioja 2012-01-01.</text:p>
      <text:p text:style-name="P129"/>
      <text:p text:style-name="P130">8.</text:p>
      <text:p text:style-name="P131">Lietuvos Respublikos Vyriausybė, Nutarimas</text:p>
      <text:p text:style-name="PlainText"><text:span text:style-name="T132">Nr.<text:s/></text:span><text:a xlink:href="http://www3.lrs.lt/cgi-bin/preps2?a=382902&amp;b=" office:target-frame-name="_top" xlink:show="replace"><text:span text:style-name="T133">1431</text:span></text:a><text:span text:style-name="T134">, 2010-10-06, Žin., 2010, Nr. 121-6179 (2010-10-13)</text:span></text:p>
      <text:p text:style-name="P135">DĖL LIETUVOS RESPUBLIKOS VYRIAUSYBĖS 2002 M. GRUODŽIO 11 D. NUTARIMO NR. 1950 "DĖL KELIŲ EISMO TAISYKLIŲ PATVIRTINIMO" PAKEITIMO</text:p>
      <text:p text:style-name="P136"/>
      <text:p text:style-name="P137">*** Pabaiga ***</text:p>
      <text:p text:style-name="P138"/>
      <text:p text:style-name="P139"/>
      <text:p text:style-name="P140">Redagavo Aušra Bodin (2010-10-13)</text:p>
      <text:p text:style-name="P141"><text:s text:c="18"/>aubodi@lrs.lt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.2951in" text:min-label-width="0.489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/>
      </text:list-level-style-number>
      <text:list-level-style-number text:level="2" style:num-suffix="." style:num-format="1" text:start-value="67">
        <style:list-level-properties text:space-before="2.0375in" text:min-label-width="0.2479in"/>
      </text:list-level-style-number>
      <text:list-level-style-number text:level="3" style:num-suffix="." style:num-format="i">
        <style:list-level-properties fo:text-align="end" text:space-before="2.6625in" text:min-label-width="0.125in"/>
      </text:list-level-style-number>
      <text:list-level-style-number text:level="4" style:num-suffix="." style:num-format="1">
        <style:list-level-properties text:space-before="3.0375in" text:min-label-width="0.25in"/>
      </text:list-level-style-number>
      <text:list-level-style-number text:level="5" style:num-suffix="." style:num-format="a" style:num-letter-sync="true">
        <style:list-level-properties text:space-before="3.5375in" text:min-label-width="0.25in"/>
      </text:list-level-style-number>
      <text:list-level-style-number text:level="6" style:num-suffix="." style:num-format="i">
        <style:list-level-properties fo:text-align="end" text:space-before="4.1625in" text:min-label-width="0.125in"/>
      </text:list-level-style-number>
      <text:list-level-style-number text:level="7" style:num-suffix="." style:num-format="1">
        <style:list-level-properties text:space-before="4.5375in" text:min-label-width="0.25in"/>
      </text:list-level-style-number>
      <text:list-level-style-number text:level="8" style:num-suffix="." style:num-format="a" style:num-letter-sync="true">
        <style:list-level-properties text:space-before="5.0375in" text:min-label-width="0.25in"/>
      </text:list-level-style-number>
      <text:list-level-style-number text:level="9" style:num-suffix="." style:num-format="i">
        <style:list-level-properties fo:text-align="end" text:space-before="5.6625in" text:min-label-width="0.125in"/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5909in" text:min-label-width="1.1145in"/>
      </text:list-level-style-number>
      <text:list-level-style-number text:level="3" style:num-suffix="." style:num-format="1" text:display-levels="3">
        <style:list-level-properties text:space-before="1.1819in" text:min-label-width="1.1145in"/>
      </text:list-level-style-number>
      <text:list-level-style-number text:level="4" style:num-suffix="." style:num-format="1" text:display-levels="4">
        <style:list-level-properties text:space-before="1.7729in" text:min-label-width="1.1145in"/>
      </text:list-level-style-number>
      <text:list-level-style-number text:level="5" style:num-suffix="." style:num-format="1" text:display-levels="5">
        <style:list-level-properties text:space-before="2.3638in" text:min-label-width="1.1145in"/>
      </text:list-level-style-number>
      <text:list-level-style-number text:level="6" style:num-suffix="." style:num-format="1" text:display-levels="6">
        <style:list-level-properties text:space-before="2.9548in" text:min-label-width="1.1145in"/>
      </text:list-level-style-number>
      <text:list-level-style-number text:level="7" style:num-suffix="." style:num-format="1" text:display-levels="7">
        <style:list-level-properties text:space-before="3.5458in" text:min-label-width="1.1145in"/>
      </text:list-level-style-number>
      <text:list-level-style-number text:level="8" style:num-suffix="." style:num-format="1" text:display-levels="8">
        <style:list-level-properties text:space-before="4.1368in" text:min-label-width="1.114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/>
      </text:list-level-style-number>
      <text:list-level-style-number text:level="2" style:num-suffix="." style:num-format="1" text:start-value="14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/>
      </text:list-level-style-number>
      <text:list-level-style-number text:level="2" style:num-suffix="." style:num-format="1" text:start-value="217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 text:start-value="21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/>
      </text:list-level-style-number>
      <text:list-level-style-number text:level="2" style:num-suffix="." style:num-format="1" text:start-value="22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/>
      </text:list-level-style-number>
      <text:list-level-style-number text:level="2" style:num-suffix="." style:num-format="1" text:start-value="239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/>
      </text:list-level-style-number>
      <text:list-level-style-number text:level="2" style:num-suffix="." style:num-format="1" text:start-value="24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prefix="117." style:num-suffix="." style:num-format="1" text:start-value="5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/>
      </text:list-level-style-number>
      <text:list-level-style-number text:level="2" style:num-suffix="." style:num-format="1" text:display-levels="2">
        <style:list-level-properties text:space-before="0.4923in" text:min-label-width="0.5104in"/>
      </text:list-level-style-number>
      <text:list-level-style-number text:level="3" style:num-suffix="." style:num-format="1" text:display-levels="3">
        <style:list-level-properties text:space-before="0.9847in" text:min-label-width="0.5104in"/>
      </text:list-level-style-number>
      <text:list-level-style-number text:level="4" style:num-suffix="." style:num-format="1" text:display-levels="4">
        <style:list-level-properties text:space-before="1.477in" text:min-label-width="0.5104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/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CLUSadmin</dc:creator>
    <meta:creation-date>2014-11-04T07:47:00Z</meta:creation-date>
    <dc:date>2014-11-04T07:47:00Z</dc:date>
    <meta:print-date>2002-12-11T15:19:00Z</meta:print-date>
    <meta:template xlink:href="Normal" xlink:type="simple"/>
    <meta:editing-cycles>2</meta:editing-cycles>
    <meta:editing-duration>PT0S</meta:editing-duration>
    <meta:document-statistic meta:page-count="2" meta:paragraph-count="85" meta:word-count="614" meta:character-count="4688" meta:row-count="134" meta:non-whitespace-character-count="4159"/>
  </office:meta>
</office:document-meta>
</file>