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tab-stops>
          <style:tab-stop style:type="left" style:position="3in"/>
        </style:tab-stops>
      </style:paragraph-properties>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center">
        <style:tab-stops>
          <style:tab-stop style:type="left" style:position="0.8861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text-transform="uppercas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text-transform="uppercase"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keep-with-next="always" fo:text-align="center"/>
      <style:text-properties style:font-size-complex="12pt" style:language-asian="lt" style:country-asian="LT"/>
    </style:style>
    <style:style style:name="P1118" style:parent-style-name="Normal" style:family="paragraph">
      <style:paragraph-properties fo:keep-with-next="alway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center"/>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text-properties fo:font-weight="bold" style:font-weight-asian="bold"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widows="0" fo:orphans="0" fo:text-align="center"/>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widows="0" fo:orphans="0" fo:text-align="center"/>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center"/>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center"/>
    </style:style>
    <style:style style:name="P1755" style:parent-style-name="Normal" style:family="paragraph">
      <style:paragraph-properties fo:keep-with-next="always" fo:text-align="center">
        <style:tab-stops>
          <style:tab-stop style:type="left" style:position="0.5909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keep-with-next="always" fo:text-align="center">
        <style:tab-stops>
          <style:tab-stop style:type="left" style:position="0.5909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61" style:parent-style-name="Normal" style:family="paragraph">
      <style:paragraph-properties fo:keep-with-next="always" fo:text-align="justify" fo:text-indent="0.5in">
        <style:tab-stops>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fo:text-align="center"/>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center"/>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keep-with-next="always" fo:text-align="center"/>
      <style:text-properties fo:font-weight="bold" style:font-weight-asian="bold" style:font-size-complex="12pt" style:language-asian="lt" style:country-asian="LT"/>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center"/>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widows="0" fo:orphans="0" fo:text-align="center"/>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197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center"/>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in"/>
      <style:text-properties style:font-size-complex="12pt" style:language-asian="lt" style:country-asian="LT"/>
    </style:style>
    <style:style style:name="P2092" style:parent-style-name="Normal" style:family="paragraph">
      <style:paragraph-properties fo:widows="0" fo:orphans="0" fo:text-align="justify" fo:text-indent="0.5in"/>
      <style:text-properties style:font-size-complex="12pt" style:language-asian="lt" style:country-asian="LT"/>
    </style:style>
    <style:style style:name="P2093" style:parent-style-name="Normal" style:family="paragraph">
      <style:paragraph-properties fo:widows="0" fo:orphans="0" fo:text-align="justify" fo:text-indent="0.5in"/>
      <style:text-properties style:font-size-complex="12pt" style:language-asian="lt" style:country-asian="LT"/>
    </style:style>
    <style:style style:name="P2094" style:parent-style-name="Normal" style:family="paragraph">
      <style:paragraph-properties fo:widows="0" fo:orphans="0" fo:text-align="justify" fo:text-indent="0.5in"/>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center"/>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keep-with-next="always" fo:text-align="center"/>
      <style:text-properties style:font-size-complex="12pt" style:language-asian="lt" style:country-asian="LT"/>
    </style:style>
    <style:style style:name="P2175" style:parent-style-name="Normal" style:family="paragraph">
      <style:paragraph-properties fo:keep-with-next="alway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center"/>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text-transform="uppercase" style:font-size-complex="12pt"/>
    </style:style>
    <style:style style:name="T2235" style:parent-style-name="DefaultParagraphFont" style:family="text">
      <style:text-properties fo:text-transform="uppercas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text-transform="uppercase"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text-transform="uppercase" style:font-size-complex="12pt"/>
    </style:style>
    <style:style style:name="T2327" style:parent-style-name="DefaultParagraphFont" style:family="text">
      <style:text-properties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widows="0" fo:orphans="0" fo:text-align="center"/>
      <style:text-properties fo:font-weight="bold" style:font-weight-asian="bold" style:font-size-complex="12pt" style:language-asian="lt" style:country-asian="L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2" style:parent-style-name="Normal" style:family="paragraph">
      <style:paragraph-properties fo:widows="0" fo:orphans="0">
        <style:tab-stops>
          <style:tab-stop style:type="left" style:position="4.3312in"/>
        </style:tab-stops>
      </style:paragraph-properties>
    </style:style>
    <style:style style:name="P2343" style:parent-style-name="Normal" style:family="paragraph">
      <style:paragraph-properties fo:widows="0" fo:orphans="0" fo:text-align="center">
        <style:tab-stops>
          <style:tab-stop style:type="left" style:position="4.3312in"/>
        </style:tab-stops>
      </style:paragraph-properties>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2" style:family="paragraph">
      <style:paragraph-properties fo:break-before="page" fo:margin-left="4.725in">
        <style:tab-stops/>
      </style:paragraph-properties>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ar" style:country-asian="SA"/>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P236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83" style:family="table-column">
      <style:table-column-properties style:column-width="0.6895in" style:use-optimal-column-width="false"/>
    </style:style>
    <style:style style:name="TableColumn2384" style:family="table-column">
      <style:table-column-properties style:column-width="1.4763in" style:use-optimal-column-width="false"/>
    </style:style>
    <style:style style:name="TableColumn2385" style:family="table-column">
      <style:table-column-properties style:column-width="1.3777in" style:use-optimal-column-width="false"/>
    </style:style>
    <style:style style:name="TableColumn2386" style:family="table-column">
      <style:table-column-properties style:column-width="2.9534in" style:use-optimal-column-width="false"/>
    </style:style>
    <style:style style:name="Table2382" style:family="table">
      <style:table-properties style:width="6.4972in" fo:margin-left="0.0395in" table:align="lef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fo:language="en" fo:country="US"/>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fo:language="en" fo:country="US"/>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fo:language="en" fo:country="US"/>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fo:language="en" fo:country="U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fo:language="en" fo:country="US"/>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fo:language="en" fo:country="U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fo:language="en" fo:country="US"/>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en" fo:country="US"/>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fo:language="en" fo:country="U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fo:language="en" fo:country="U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fo:language="en" fo:country="U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fo:language="en" fo:country="U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fo:language="en" fo:country="US"/>
    </style:style>
    <style:style style:name="TableCell2702" style:family="table-cell">
      <style:table-cell-properties fo:border="0.0069in solid #000000" fo:padding-top="0.0194in" fo:padding-left="0.0395in" fo:padding-bottom="0.0194in" fo:padding-right="0.039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fo:language="en" fo:country="U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fo:language="en" fo:country="U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fo:language="en" fo:country="US"/>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fo:language="en" fo:country="U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fo:language="en" fo:country="U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fo:language="en" fo:country="U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fo:language="en" fo:country="U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fo:language="en" fo:country="U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fo:language="en" fo:country="U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fo:language="en" fo:country="U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fo:language="en" fo:country="U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text-properties style:font-size-complex="12pt" style:language-asian="lt" style:country-asian="LT"/>
    </style:style>
    <style:style style:name="TableColumn2952" style:family="table-column">
      <style:table-column-properties style:column-width="0.6895in" style:use-optimal-column-width="false"/>
    </style:style>
    <style:style style:name="TableColumn2953" style:family="table-column">
      <style:table-column-properties style:column-width="1.4763in" style:use-optimal-column-width="false"/>
    </style:style>
    <style:style style:name="TableColumn2954" style:family="table-column">
      <style:table-column-properties style:column-width="1.2798in" style:use-optimal-column-width="false"/>
    </style:style>
    <style:style style:name="TableColumn2955" style:family="table-column">
      <style:table-column-properties style:column-width="3.0513in" style:use-optimal-column-width="false"/>
    </style:style>
    <style:style style:name="Table2951" style:family="table">
      <style:table-properties style:width="6.4972in" fo:margin-left="0.0395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fo:margin-right="-0.0583in"/>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style:font-size-complex="12pt" fo:language="en" fo:country="U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fo:margin-right="-0.0583in"/>
      <style:text-properties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style:font-size-complex="12pt" fo:language="en" fo:country="US"/>
    </style:style>
    <style:style style:name="TableCell3010" style:family="table-cell">
      <style:table-cell-properties fo:border="0.0069in solid #000000" fo:padding-top="0.0194in" fo:padding-left="0.0395in" fo:padding-bottom="0.0194in" fo:padding-right="0.039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fo:language="en" fo:country="U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font-size="11pt" style:font-size-asian="11pt" style:font-size-complex="11pt"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fo:language="en" fo:country="U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paragraph-properties fo:keep-with-next="always" fo:text-align="center"/>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keep-with-next="always" fo:text-align="center"/>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keep-with-next="always" fo:text-align="center"/>
      <style:text-properties fo:font-weight="bold" style:font-weight-asian="bold" style:font-size-complex="12pt" style:language-asian="lt" style:country-asian="LT"/>
    </style:style>
    <style:style style:name="P3046" style:parent-style-name="Normal" style:family="paragraph">
      <style:paragraph-properties fo:keep-with-next="alway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keep-with-next="always" fo:text-align="justify" fo:text-indent="0.5909in"/>
      <style:text-properties style:font-size-complex="12pt" style:language-asian="lt" style:country-asian="LT"/>
    </style:style>
    <style:style style:name="TableColumn3052" style:family="table-column">
      <style:table-column-properties style:column-width="0.6895in" style:use-optimal-column-width="false"/>
    </style:style>
    <style:style style:name="TableColumn3053" style:family="table-column">
      <style:table-column-properties style:column-width="1.3777in" style:use-optimal-column-width="false"/>
    </style:style>
    <style:style style:name="TableColumn3054" style:family="table-column">
      <style:table-column-properties style:column-width="1.3784in" style:use-optimal-column-width="false"/>
    </style:style>
    <style:style style:name="TableColumn3055" style:family="table-column">
      <style:table-column-properties style:column-width="3.0513in" style:use-optimal-column-width="false"/>
    </style:style>
    <style:style style:name="Table3051" style:family="table">
      <style:table-properties style:width="6.4972in" fo:margin-left="0.0395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text-align="center"/>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keep-with-next="always"/>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keep-with-next="alway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fo:language="en" fo:country="US"/>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3140" style:parent-style-name="DefaultParagraphFont" style:family="text">
      <style:text-properties style:font-size-complex="12pt" fo:language="en" fo:country="US"/>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fo:language="en" fo:country="U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fo:language="en" fo:country="U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fo:language="en" fo:country="U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fo:language="en" fo:country="U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en" fo:country="U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en" fo:country="U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fo:language="en" fo:country="U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en" fo:country="U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fo:language="en" fo:country="U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en" fo:country="U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0.0069in solid #000000" style:vertical-align="middle" fo:padding-top="0.0194in" fo:padding-left="0.0395in" fo:padding-bottom="0.0194in" fo:padding-right="0.0395in"/>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0.0069in solid #000000" style:vertical-align="middle"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justify"/>
    </style:style>
    <style:style style:name="T3276" style:parent-style-name="DefaultParagraphFont" style:family="text">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fo:language="en" fo:country="US"/>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fo:language="en" fo:country="U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fo:language="en" fo:country="US"/>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language="en" fo:country="US"/>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fo:language="en" fo:country="US"/>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fo:language="en" fo:country="US"/>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fo:padding-top="0.0194in" fo:padding-left="0.0395in" fo:padding-bottom="0.0194in" fo:padding-right="0.039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keep-with-next="always"/>
      <style:text-properties fo:font-size="11pt" style:font-size-asian="11pt" style:font-size-complex="11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keep-with-next="always" fo:text-align="center"/>
    </style:style>
    <style:style style:name="T3358" style:parent-style-name="DefaultParagraphFont" style:family="text">
      <style:text-properties fo:font-size="11pt" style:font-size-asian="11pt" style:font-size-complex="11pt" fo:language="en" fo:country="US"/>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keep-with-next="always"/>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fo:language="en" fo:country="US"/>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language="en" fo:country="US"/>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fo:language="en" fo:country="US"/>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language="en" fo:country="US"/>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fo:language="en" fo:country="U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fo:language="en" fo:country="U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fo:language="en" fo:country="US"/>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en" fo:country="U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fo:language="en" fo:country="US"/>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fo:language="en" fo:country="U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fo:font-size="11pt" style:font-size-asian="11pt" style:font-size-complex="11pt" style:language-asian="lt" style:country-asian="LT"/>
    </style:style>
    <style:style style:name="P3471" style:parent-style-name="Normal" style:family="paragraph">
      <style:paragraph-properties fo:text-align="justify" fo:text-indent="0.5in"/>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fo:font-style="italic" style:font-style-asian="italic" style:font-style-complex="italic" style:font-size-complex="12pt"/>
    </style:style>
    <style:style style:name="T3490" style:parent-style-name="DefaultParagraphFont" style:family="text">
      <style:text-properties style:font-weight-complex="bold" style:font-style-complex="italic" style:font-size-complex="12pt"/>
    </style:style>
    <style:style style:name="T3491" style:parent-style-name="DefaultParagraphFont" style:family="text">
      <style:text-properties style:font-weight-complex="bold" fo:font-style="italic" style:font-style-asian="italic" style:font-style-complex="italic" style:font-size-complex="12pt"/>
    </style:style>
    <style:style style:name="T3492" style:parent-style-name="DefaultParagraphFont" style:family="text">
      <style:text-properties fo:font-style="italic" style:font-style-asian="italic" style:font-style-complex="italic"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text-transform="uppercase" style:font-size-complex="12pt" style:language-asian="lt" style:country-asian="LT"/>
    </style:style>
    <style:style style:name="T3511" style:parent-style-name="DefaultParagraphFont" style:family="text">
      <style:text-properties fo:font-weight="bold" style:font-weight-asian="bold" fo:text-transform="uppercase" style:font-size-complex="12pt" style:language-asian="lt" style:country-asian="LT"/>
    </style:style>
    <style:style style:name="T3512" style:parent-style-name="DefaultParagraphFont" style:family="text">
      <style:text-properties fo:text-transform="uppercase" style:font-size-complex="12pt" style:language-asian="lt" style:country-asian="LT"/>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fo:text-transform="uppercase" style:font-size-complex="12pt" style:language-asian="lt" style:country-asian="LT"/>
    </style:style>
    <style:style style:name="P351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16" style:parent-style-name="Normal" style:family="paragraph">
      <style:paragraph-properties fo:keep-with-next="alway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keep-with-next="always" fo:text-align="justify" fo:text-indent="0.4923in"/>
      <style:text-properties style:font-size-complex="12pt" style:language-asian="lt" style:country-asian="LT"/>
    </style:style>
    <style:style style:name="TableColumn3521" style:family="table-column">
      <style:table-column-properties style:column-width="0.6895in" style:use-optimal-column-width="false"/>
    </style:style>
    <style:style style:name="TableColumn3522" style:family="table-column">
      <style:table-column-properties style:column-width="1.3777in" style:use-optimal-column-width="false"/>
    </style:style>
    <style:style style:name="TableColumn3523" style:family="table-column">
      <style:table-column-properties style:column-width="1.3784in" style:use-optimal-column-width="false"/>
    </style:style>
    <style:style style:name="TableColumn3524" style:family="table-column">
      <style:table-column-properties style:column-width="3.0513in" style:use-optimal-column-width="false"/>
    </style:style>
    <style:style style:name="Table3520" style:family="table">
      <style:table-properties style:width="6.4972in" fo:margin-left="0.0395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text-properties fo:font-size="3pt" style:font-size-asian="3pt" style:font-size-complex="3pt"/>
    </style:style>
    <style:style style:name="P353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keep-with-next="always" fo:text-align="center"/>
      <style:text-properties fo:font-size="11pt" style:font-size-asian="11pt" style:font-size-complex="11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fo:language="en" fo:country="US"/>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fo:language="en" fo:country="US"/>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4pt" style:font-size-asian="4pt" style:font-size-complex="4pt"/>
    </style:style>
    <style:style style:name="P3558" style:parent-style-name="Normal" style:family="paragraph">
      <style:text-properties fo:font-size="11pt" style:font-size-asian="11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fo:language="en" fo:country="U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fo:language="en" fo:country="US"/>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keep-with-next="always"/>
      <style:text-properties fo:font-size="11pt" style:font-size-asian="11pt" style:font-size-complex="11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keep-with-next="always" fo:text-align="center"/>
    </style:style>
    <style:style style:name="T3666" style:parent-style-name="DefaultParagraphFont" style:family="text">
      <style:text-properties fo:font-size="11pt" style:font-size-asian="11pt" style:font-size-complex="11pt" fo:language="en" fo:country="US"/>
    </style:style>
    <style:style style:name="P3667" style:parent-style-name="Normal" style:family="paragraph">
      <style:paragraph-properties fo:keep-with-next="always" fo:text-align="center"/>
    </style:style>
    <style:style style:name="T3668" style:parent-style-name="DefaultParagraphFont" style:family="text">
      <style:text-properties fo:font-size="11pt" style:font-size-asian="11pt" style:font-size-complex="11pt" fo:language="en" fo:country="US"/>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keep-with-next="always"/>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P3701" style:parent-style-name="Normal" style:family="paragraph">
      <style:paragraph-properties fo:keep-with-next="always" fo:text-align="center"/>
    </style:style>
    <style:style style:name="T3702" style:parent-style-name="DefaultParagraphFont" style:family="text">
      <style:text-properties fo:font-weight="bold" style:font-weight-asian="bold" fo:text-transform="uppercase"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keep-with-next="always" fo:text-align="center"/>
    </style:style>
    <style:style style:name="T3705" style:parent-style-name="DefaultParagraphFont" style:family="text">
      <style:text-properties fo:font-weight="bold" style:font-weight-asian="bold" fo:text-transform="uppercase"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fo:text-transform="uppercase" style:font-size-complex="12pt" style:language-asian="lt" style:country-asian="LT"/>
    </style:style>
    <style:style style:name="P3709" style:parent-style-name="Normal" style:family="paragraph">
      <style:paragraph-properties fo:keep-with-next="always" fo:text-indent="0.7875in"/>
      <style:text-properties style:font-size-complex="12pt" style:language-asian="lt" style:country-asian="LT"/>
    </style:style>
    <style:style style:name="P3710" style:parent-style-name="Normal" style:family="paragraph">
      <style:paragraph-properties fo:keep-with-next="always"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indent="0.4923in"/>
      <style:text-properties style:font-size-complex="12pt" style:language-asian="lt" style:country-asian="LT"/>
    </style:style>
    <style:style style:name="TableColumn3715" style:family="table-column">
      <style:table-column-properties style:column-width="0.6895in" style:use-optimal-column-width="false"/>
    </style:style>
    <style:style style:name="TableColumn3716" style:family="table-column">
      <style:table-column-properties style:column-width="1.2791in" style:use-optimal-column-width="false"/>
    </style:style>
    <style:style style:name="TableColumn3717" style:family="table-column">
      <style:table-column-properties style:column-width="1.477in" style:use-optimal-column-width="false"/>
    </style:style>
    <style:style style:name="TableColumn3718" style:family="table-column">
      <style:table-column-properties style:column-width="3.0513in" style:use-optimal-column-width="false"/>
    </style:style>
    <style:style style:name="Table3714" style:family="table">
      <style:table-properties style:width="6.4972in" fo:margin-left="0.0395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vertical-align="middle" fo:padding-top="0.0194in" fo:padding-left="0.0395in" fo:padding-bottom="0.0194in" fo:padding-right="0.039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text-properties fo:font-size="3pt" style:font-size-asian="3pt" style:font-size-complex="3pt"/>
    </style:style>
    <style:style style:name="P372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0194in" fo:padding-left="0.0395in" fo:padding-bottom="0.0194in" fo:padding-right="0.039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keep-with-next="always" fo:text-align="center"/>
      <style:text-properties fo:font-size="11pt" style:font-size-asian="11pt" style:font-size-complex="11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fo:margin-left="-0.0673in" fo:margin-right="-0.0583in">
        <style:tab-stops/>
      </style:paragraph-properties>
    </style:style>
    <style:style style:name="T3739" style:parent-style-name="DefaultParagraphFont" style:family="text">
      <style:text-properties style:font-size-complex="12pt" fo:language="en" fo:country="US"/>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fo:margin-left="-0.0673in" fo:margin-right="-0.0583in">
        <style:tab-stops/>
      </style:paragraph-properties>
    </style:style>
    <style:style style:name="T3750" style:parent-style-name="DefaultParagraphFont" style:family="text">
      <style:text-properties style:font-size-complex="12pt" fo:language="en" fo:country="US"/>
    </style:style>
    <style:style style:name="TableCell3751" style:family="table-cell">
      <style:table-cell-properties fo:border="0.0069in solid #000000" fo:padding-top="0.0194in" fo:padding-left="0.0395in" fo:padding-bottom="0.0194in" fo:padding-right="0.0395in"/>
    </style:style>
    <style:style style:name="T3752" style:parent-style-name="DefaultParagraphFont" style:family="text">
      <style:text-properties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fo:margin-left="-0.0673in" fo:margin-right="-0.0583in">
        <style:tab-stops/>
      </style:paragraph-properties>
    </style:style>
    <style:style style:name="T3760" style:parent-style-name="DefaultParagraphFont" style:family="text">
      <style:text-properties fo:font-size="11pt" style:font-size-asian="11pt" style:font-size-complex="11pt" fo:language="en" fo:country="US"/>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fo:margin-left="-0.0673in" fo:margin-right="-0.0583in">
        <style:tab-stops/>
      </style:paragraph-properties>
    </style:style>
    <style:style style:name="T3770" style:parent-style-name="DefaultParagraphFont" style:family="text">
      <style:text-properties fo:font-size="11pt" style:font-size-asian="11pt" style:font-size-complex="11pt" fo:language="en" fo:country="US"/>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fo:margin-left="-0.0673in" fo:margin-right="-0.0583in">
        <style:tab-stops/>
      </style:paragraph-properties>
    </style:style>
    <style:style style:name="T3780" style:parent-style-name="DefaultParagraphFont" style:family="text">
      <style:text-properties fo:font-size="11pt" style:font-size-asian="11pt" style:font-size-complex="11pt" fo:language="en" fo:country="U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fo:margin-left="-0.0673in" fo:margin-right="-0.0583in">
        <style:tab-stops/>
      </style:paragraph-properties>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fo:margin-left="-0.0673in" fo:margin-right="-0.0583in">
        <style:tab-stops/>
      </style:paragraph-properties>
    </style:style>
    <style:style style:name="T3800" style:parent-style-name="DefaultParagraphFont" style:family="text">
      <style:text-properties fo:font-size="11pt" style:font-size-asian="11pt" style:font-size-complex="11pt" fo:language="en" fo:country="US"/>
    </style:style>
    <style:style style:name="P3801" style:parent-style-name="Normal" style:family="paragraph">
      <style:paragraph-properties fo:margin-right="-0.0583in"/>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margin-left="-0.0673in" fo:margin-right="-0.058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fo:padding-top="0.0194in" fo:padding-left="0.0395in" fo:padding-bottom="0.0194in" fo:padding-right="0.0395in"/>
    </style:style>
    <style:style style:name="T3813" style:parent-style-name="DefaultParagraphFont" style:family="text">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fo:padding-top="0.0194in" fo:padding-left="0.0395in" fo:padding-bottom="0.0194in" fo:padding-right="0.039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fo:margin-left="-0.0673in" fo:margin-right="-0.0583in">
        <style:tab-stops/>
      </style:paragraph-properties>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fo:padding-top="0.0194in" fo:padding-left="0.0395in" fo:padding-bottom="0.0194in" fo:padding-right="0.0395in"/>
    </style:style>
    <style:style style:name="T3834" style:parent-style-name="DefaultParagraphFont" style:family="text">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fo:margin-left="-0.0673in" fo:margin-right="-0.0583in">
        <style:tab-stops/>
      </style:paragraph-properties>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fo:padding-top="0.0194in" fo:padding-left="0.0395in" fo:padding-bottom="0.0194in" fo:padding-right="0.0395in"/>
    </style:style>
    <style:style style:name="T3844" style:parent-style-name="DefaultParagraphFont" style:family="text">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fo:margin-left="-0.0673in" fo:margin-right="-0.0583in">
        <style:tab-stops/>
      </style:paragraph-properties>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fo:padding-top="0.0194in" fo:padding-left="0.0395in" fo:padding-bottom="0.0194in" fo:padding-right="0.039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fo:margin-left="-0.0673in" fo:margin-right="-0.0583in">
        <style:tab-stops/>
      </style:paragraph-properties>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fo:margin-left="-0.0673in" fo:margin-right="-0.0583in">
        <style:tab-stops/>
      </style:paragraph-properties>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fo:margin-left="-0.0673in" fo:margin-right="-0.0583in">
        <style:tab-stops/>
      </style:paragraph-properties>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fo:margin-left="-0.0673in" fo:margin-right="-0.0583in">
        <style:tab-stops/>
      </style:paragraph-properties>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fo:margin-left="-0.0673in" fo:margin-right="-0.0583in">
        <style:tab-stops/>
      </style:paragraph-properties>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fo:margin-right="-0.0583in" fo:text-indent="-0.0673in"/>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fo:margin-left="-0.0673in" fo:margin-right="-0.0583in">
        <style:tab-stops/>
      </style:paragraph-properties>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fo:margin-left="-0.0673in" fo:margin-right="-0.0583in">
        <style:tab-stops/>
      </style:paragraph-properties>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fo:margin-left="-0.0673in">
        <style:tab-stops/>
      </style:paragraph-properties>
    </style:style>
    <style:style style:name="T3954" style:parent-style-name="DefaultParagraphFont" style:family="text">
      <style:text-properties fo:font-size="11pt" style:font-size-asian="11pt" style:font-size-complex="11pt" fo:language="en" fo:country="US"/>
    </style:style>
    <style:style style:name="P3955" style:parent-style-name="Normal" style:family="paragraph">
      <style:paragraph-properties fo:text-align="center" fo:margin-left="-0.0673in">
        <style:tab-stops/>
      </style:paragraph-properties>
    </style:style>
    <style:style style:name="T3956" style:parent-style-name="DefaultParagraphFont" style:family="text">
      <style:text-properties fo:font-size="11pt" style:font-size-asian="11pt" style:font-size-complex="11pt" fo:language="en" fo:country="U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margin-left="-0.0673in">
        <style:tab-stops/>
      </style:paragraph-properties>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fo:margin-left="-0.0673in">
        <style:tab-stops/>
      </style:paragraph-properties>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fo:margin-left="-0.0673in">
        <style:tab-stops/>
      </style:paragraph-properties>
    </style:style>
    <style:style style:name="T3986" style:parent-style-name="DefaultParagraphFont" style:family="text">
      <style:text-properties fo:font-size="11pt" style:font-size-asian="11pt" style:font-size-complex="11pt" fo:language="en" fo:country="US"/>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fo:margin-left="-0.0673in">
        <style:tab-stops/>
      </style:paragraph-properties>
    </style:style>
    <style:style style:name="T3996" style:parent-style-name="DefaultParagraphFont" style:family="text">
      <style:text-properties fo:font-size="11pt" style:font-size-asian="11pt" style:font-size-complex="11pt" fo:language="en" fo:country="US"/>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fo:margin-left="-0.0673in">
        <style:tab-stops/>
      </style:paragraph-properties>
    </style:style>
    <style:style style:name="T4006" style:parent-style-name="DefaultParagraphFont" style:family="text">
      <style:text-properties fo:font-size="11pt" style:font-size-asian="11pt" style:font-size-complex="11pt" fo:language="en" fo:country="US"/>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fo:margin-left="-0.0673in">
        <style:tab-stops/>
      </style:paragraph-properties>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fo:language="en" fo:country="US"/>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fo:language="en" fo:country="U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fo:language="en" fo:country="US"/>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fo:language="en" fo:country="US"/>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fo:language="en" fo:country="US"/>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keep-with-next="always"/>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fo:language="en" fo:country="U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fo:language="en" fo:country="US"/>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fo:language="en" fo:country="US"/>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fo:language="en" fo:country="US"/>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fo:language="en" fo:country="U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Row4151" style:family="table-row">
      <style:table-row-properties style:min-row-height="0.0159in" style:use-optimal-row-height="false" fo:keep-together="always"/>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fo:language="en" fo:country="U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fo:margin-right="-0.0583in" fo:text-indent="-0.0673in"/>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fo:margin-right="-0.0583in" fo:text-indent="-0.0673in"/>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fo:margin-right="-0.0583in" fo:text-indent="-0.0673in"/>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fo:margin-right="-0.0583in" fo:text-indent="-0.0673in"/>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fo:language="en" fo:country="US"/>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weight="bold" style:font-weight-asian="bold"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text-properties style:font-size-complex="12pt" style:language-asian="lt" style:country-asian="LT"/>
    </style:style>
    <style:style style:name="TableColumn4339" style:family="table-column">
      <style:table-column-properties style:column-width="0.6895in" style:use-optimal-column-width="false"/>
    </style:style>
    <style:style style:name="TableColumn4340" style:family="table-column">
      <style:table-column-properties style:column-width="1.4763in" style:use-optimal-column-width="false"/>
    </style:style>
    <style:style style:name="TableColumn4341" style:family="table-column">
      <style:table-column-properties style:column-width="1.8701in" style:use-optimal-column-width="false"/>
    </style:style>
    <style:style style:name="TableColumn4342" style:family="table-column">
      <style:table-column-properties style:column-width="2.7562in" style:use-optimal-column-width="false"/>
    </style:style>
    <style:style style:name="Table4338" style:family="table">
      <style:table-properties style:width="6.7923in" fo:margin-left="0.0395in" table:align="left"/>
    </style:style>
    <style:style style:name="TableRow4343" style:family="table-row">
      <style:table-row-properties style:min-row-height="0.0138in" style:use-optimal-row-height="false"/>
    </style:style>
    <style:style style:name="TableCell4344" style:family="table-cell">
      <style:table-cell-properties fo:border="0.0069in solid #000000" style:vertical-align="middle" fo:padding-top="0.0194in" fo:padding-left="0.0395in" fo:padding-bottom="0.0194in" fo:padding-right="0.039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style:vertical-align="middle" fo:padding-top="0.0194in" fo:padding-left="0.0395in" fo:padding-bottom="0.0194in" fo:padding-right="0.039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vertical-align="middle" fo:padding-top="0.0194in" fo:padding-left="0.0395in" fo:padding-bottom="0.0194in" fo:padding-right="0.039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vertical-align="middle" fo:padding-top="0.0194in" fo:padding-left="0.0395in" fo:padding-bottom="0.0194in" fo:padding-right="0.039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style:font-size-complex="11pt" fo:language="en" fo:country="US"/>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text-properties fo:font-size="11pt" style:font-size-asian="11pt" style:font-size-complex="11pt" style:language-asian="lt" style:country-asian="LT"/>
    </style:style>
    <style:style style:name="TableRow4366" style:family="table-row">
      <style:table-row-properties style:min-row-height="0.0138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font-size-complex="11pt" fo:language="en" fo:country="US"/>
    </style:style>
    <style:style style:name="TableCell4374" style:family="table-cell">
      <style:table-cell-properties fo:border="0.0069in solid #000000" fo:padding-top="0.0194in" fo:padding-left="0.0395in" fo:padding-bottom="0.0194in" fo:padding-right="0.039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weight="bold" style:font-weight-asian="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fo:language="en" fo:country="US"/>
    </style:style>
    <style:style style:name="TableCell4387" style:family="table-cell">
      <style:table-cell-properties fo:border="0.0069in solid #000000" fo:padding-top="0.0194in" fo:padding-left="0.0395in" fo:padding-bottom="0.0194in" fo:padding-right="0.039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ableRow4391" style:family="table-row">
      <style:table-row-properties style:min-row-height="0.0138in" style:use-optimal-row-height="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style>
    <style:style style:name="T4398" style:parent-style-name="DefaultParagraphFont" style:family="text">
      <style:text-properties fo:font-size="11pt" style:font-size-asian="11pt" style:font-size-complex="11pt" fo:language="en" fo:country="US"/>
    </style:style>
    <style:style style:name="TableCell4399" style:family="table-cell">
      <style:table-cell-properties fo:border="0.0069in solid #000000" fo:padding-top="0.0194in" fo:padding-left="0.0395in" fo:padding-bottom="0.0194in" fo:padding-right="0.039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fo:language="en" fo:country="US"/>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Row4412" style:family="table-row">
      <style:table-row-properties style:min-row-height="0.0138in" style:use-optimal-row-height="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font-size-complex="11pt" fo:language="en" fo:country="U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font-size-complex="11pt" fo:language="en" fo:country="US"/>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38in" style:use-optimal-row-height="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1pt" fo:language="en" fo:country="US"/>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0138in" style:use-optimal-row-height="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fo:language="en" fo:country="US"/>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fo:language="en" fo:country="US"/>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1pt" fo:language="en" fo:country="US"/>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font-size-complex="11pt" fo:language="en" fo:country="US"/>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ab-stops>
          <style:tab-stop style:type="left" style:position="1.5076in"/>
        </style:tab-stops>
      </style:paragraph-properties>
    </style:style>
    <style:style style:name="T4520" style:parent-style-name="DefaultParagraphFont" style:family="text">
      <style:text-properties fo:font-size="11pt" style:font-size-asian="11pt" style:font-size-complex="11pt" fo:language="en" fo:country="US"/>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style>
    <style:style style:name="T4530" style:parent-style-name="DefaultParagraphFont" style:family="text">
      <style:text-properties fo:font-size="11pt" style:font-size-asian="11pt" style:font-size-complex="11pt" fo:language="en" fo:country="US"/>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style>
    <style:style style:name="T4540" style:parent-style-name="DefaultParagraphFont" style:family="text">
      <style:text-properties fo:font-size="11pt" style:font-size-asian="11pt" style:font-size-complex="11pt" fo:language="en" fo:country="US"/>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fo:margin-left="-0.0673in" fo:margin-right="-0.0583in">
        <style:tab-stops/>
      </style:paragraph-properties>
    </style:style>
    <style:style style:name="T4550" style:parent-style-name="DefaultParagraphFont" style:family="text">
      <style:text-properties style:language-asian="lt" style:country-asian="LT"/>
    </style:style>
    <style:style style:name="TableCell4551" style:family="table-cell">
      <style:table-cell-properties fo:border="0.0069in solid #000000" fo:padding-top="0.0194in" fo:padding-left="0.0395in" fo:padding-bottom="0.0194in" fo:padding-right="0.039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38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fo:language="en" fo:country="US"/>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font-size-complex="11p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text-properties fo:font-size="11pt" style:font-size-asian="11pt" style:font-size-complex="11pt" style:language-asian="lt" style:country-asian="LT"/>
    </style:style>
    <style:style style:name="P45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fo:language="en" fo:country="U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fo:language="en" fo:country="US"/>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fo:padding-top="0.0194in" fo:padding-left="0.0395in" fo:padding-bottom="0.0194in" fo:padding-right="0.039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text-properties fo:font-size="11pt" style:font-size-asian="11pt" style:font-size-complex="11pt" style:language-asian="lt" style:country-asian="LT"/>
    </style:style>
    <style:style style:name="TableRow4630" style:family="table-row">
      <style:table-row-properties style:min-row-height="0.0138in" style:use-optimal-row-height="false"/>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style:style>
    <style:style style:name="TableCell4651" style:family="table-cell">
      <style:table-cell-properties fo:border="0.0069in solid #000000" fo:padding-top="0.0194in" fo:padding-left="0.0395in" fo:padding-bottom="0.0194in" fo:padding-right="0.0395in"/>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text-align="center" fo:margin-left="-0.0402in">
        <style:tab-stops/>
      </style:paragraph-properties>
    </style:style>
    <style:style style:name="T4661" style:parent-style-name="DefaultParagraphFont" style:family="text">
      <style:text-properties fo:font-size="11pt" style:font-size-asian="11pt" style:font-size-complex="11pt"/>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weight="bold" style:font-weight-asian="bold" fo:font-size="10pt" style:font-size-asian="10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fo:language="en" fo:country="US"/>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0138in" style:use-optimal-row-height="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text-properties fo:font-weight="bold" style:font-weight-asian="bold" fo:font-size="10pt" style:font-size-asian="10pt" style:language-asian="lt" style:country-asian="LT"/>
    </style:style>
    <style:style style:name="P4685" style:parent-style-name="Normal" style:family="paragraph">
      <style:text-properties fo:font-style="italic" style:font-style-asian="italic" fo:font-size="10pt" style:font-size-asian="10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text-properties fo:font-weight="bold" style:font-weight-asian="bold" fo:font-size="10pt" style:font-size-asian="10pt" style:language-asian="lt" style:country-asian="LT"/>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weight="bold" style:font-weight-asian="bold" fo:font-size="10pt" style:font-size-asian="10pt" style:language-asian="lt" style:country-asian="LT"/>
    </style:style>
    <style:style style:name="P4706" style:parent-style-name="Normal" style:family="paragraph">
      <style:text-properties fo:font-style="italic" style:font-style-asian="italic" fo:font-size="10pt" style:font-size-asian="10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text-properties fo:font-weight="bold" style:font-weight-asian="bold" fo:font-size="10pt" style:font-size-asian="10pt" style:language-asian="lt" style:country-asian="LT"/>
    </style:style>
    <style:style style:name="P4727" style:parent-style-name="Normal" style:family="paragraph">
      <style:text-properties fo:font-style="italic" style:font-style-asian="italic" fo:font-size="10pt" style:font-size-asian="10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fo:language="en" fo:country="US"/>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text-properties fo:font-weight="bold" style:font-weight-asian="bold" fo:font-size="10pt" style:font-size-asian="10pt" style:language-asian="lt" style:country-asian="LT"/>
    </style:style>
    <style:style style:name="P4748" style:parent-style-name="Normal" style:family="paragraph">
      <style:text-properties fo:font-style="italic" style:font-style-asian="italic" fo:font-size="10pt" style:font-size-asian="10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fo:language="en" fo:country="U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4" style:family="table-row">
      <style:table-row-properties style:min-row-height="0.0138in" style:use-optimal-row-height="false"/>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text-properties fo:font-weight="bold" style:font-weight-asian="bold" fo:font-size="10pt" style:font-size-asian="10pt" style:language-asian="lt" style:country-asian="LT"/>
    </style:style>
    <style:style style:name="P4769" style:parent-style-name="Normal" style:family="paragraph">
      <style:text-properties fo:font-style="italic" style:font-style-asian="italic" fo:font-size="10pt" style:font-size-asian="10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tab-stops>
          <style:tab-stop style:type="left" style:position="1.1805in"/>
        </style:tab-stops>
      </style:paragraph-properties>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tab-stops>
          <style:tab-stop style:type="left" style:position="1.1805in"/>
        </style:tab-stops>
      </style:paragraph-properties>
    </style:style>
    <style:style style:name="T4791" style:parent-style-name="DefaultParagraphFont" style:family="text">
      <style:text-properties fo:font-size="11pt" style:font-size-asian="11pt" style:font-size-complex="11pt" fo:language="en" fo:country="US"/>
    </style:style>
    <style:style style:name="P4792" style:parent-style-name="Normal" style:family="paragraph">
      <style:paragraph-properties fo:text-align="center">
        <style:tab-stops>
          <style:tab-stop style:type="left" style:position="1.1805in"/>
        </style:tab-stops>
      </style:paragraph-properties>
    </style:style>
    <style:style style:name="T4793" style:parent-style-name="DefaultParagraphFont" style:family="text">
      <style:text-properties fo:font-size="11pt" style:font-size-asian="11pt" style:font-size-complex="11pt" fo:language="en" fo:country="US"/>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97" style:parent-style-name="Normal" style:family="paragraph">
      <style:paragraph-properties fo:text-align="center"/>
      <style:text-properties fo:font-weight="bold" style:font-weight-asian="bold"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fo:text-indent="0.5909in"/>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indent="0.7875in"/>
      <style:text-properties style:font-size-complex="12pt" style:language-asian="lt" style:country-asian="LT"/>
    </style:style>
    <style:style style:name="TableColumn4820" style:family="table-column">
      <style:table-column-properties style:column-width="0.6895in" style:use-optimal-column-width="false"/>
    </style:style>
    <style:style style:name="TableColumn4821" style:family="table-column">
      <style:table-column-properties style:column-width="1.4763in" style:use-optimal-column-width="false"/>
    </style:style>
    <style:style style:name="TableColumn4822" style:family="table-column">
      <style:table-column-properties style:column-width="1.2798in" style:use-optimal-column-width="false"/>
    </style:style>
    <style:style style:name="TableColumn4823" style:family="table-column">
      <style:table-column-properties style:column-width="3.0513in" style:use-optimal-column-width="false"/>
    </style:style>
    <style:style style:name="Table4819" style:family="table">
      <style:table-properties style:width="6.4972in" fo:margin-left="0.0395in" table:align="lef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vertical-align="middle" fo:padding-top="0.0194in" fo:padding-left="0.0395in" fo:padding-bottom="0.0194in" fo:padding-right="0.039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vertical-align="middle" fo:padding-top="0.0194in" fo:padding-left="0.0395in" fo:padding-bottom="0.0194in" fo:padding-right="0.039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vertical-align="middle" fo:padding-top="0.0194in" fo:padding-left="0.0395in" fo:padding-bottom="0.0194in" fo:padding-right="0.039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vertical-align="middle" fo:padding-top="0.0194in" fo:padding-left="0.0395in" fo:padding-bottom="0.0194in" fo:padding-right="0.039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tab-stops>
          <style:tab-stop style:type="left" style:position="1.5076in"/>
        </style:tab-stops>
      </style:paragraph-properties>
    </style:style>
    <style:style style:name="T4844" style:parent-style-name="DefaultParagraphFont" style:family="text">
      <style:text-properties fo:font-size="11pt" style:font-size-asian="11pt" style:font-size-complex="11pt" fo:language="en" fo:country="U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tab-stops>
          <style:tab-stop style:type="left" style:position="1.5076in"/>
        </style:tab-stops>
      </style:paragraph-properties>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tab-stops>
          <style:tab-stop style:type="left" style:position="1.5076in"/>
        </style:tab-stops>
      </style:paragraph-properties>
    </style:style>
    <style:style style:name="T4874" style:parent-style-name="DefaultParagraphFont" style:family="text">
      <style:text-properties fo:font-size="11pt" style:font-size-asian="11pt" style:font-size-complex="11pt" fo:language="en" fo:country="U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fo:language="en" fo:country="U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fo:language="en" fo:country="U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fo:language="en" fo:country="U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fo:language="en" fo:country="US"/>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fo:language="en" fo:country="US"/>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fo:language="en" fo:country="US"/>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fo:language="en" fo:country="US"/>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P4978" style:parent-style-name="Normal" style:family="paragraph">
      <style:text-properties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fo:language="en" fo:country="US"/>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fo:language="en" fo:country="US"/>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fo:language="en" fo:country="US"/>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fo:language="en" fo:country="US"/>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ab-stops>
          <style:tab-stop style:type="left" style:position="1.0416in"/>
        </style:tab-stops>
      </style:paragraph-properties>
    </style:style>
    <style:style style:name="T5137" style:parent-style-name="DefaultParagraphFont" style:family="text">
      <style:text-properties fo:font-size="11pt" style:font-size-asian="11pt" style:font-size-complex="11pt" fo:language="en" fo:country="US"/>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font-size-complex="11pt" fo:language="en" fo:country="US"/>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keep-with-next="always" fo:keep-together="always" fo:text-align="center"/>
    </style:style>
    <style:style style:name="T5153" style:parent-style-name="DefaultParagraphFont" style:family="text">
      <style:text-properties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keep-with-next="always" fo:keep-together="always"/>
    </style:style>
    <style:style style:name="T5156" style:parent-style-name="DefaultParagraphFont" style:family="text">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0194in" fo:padding-left="0.0395in" fo:padding-bottom="0.0194in" fo:padding-right="0.0395in"/>
    </style:style>
    <style:style style:name="P5158" style:parent-style-name="Normal" style:family="paragraph">
      <style:paragraph-properties fo:keep-with-next="always" fo:keep-together="alway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keep-with-next="always" fo:keep-together="always"/>
    </style:style>
    <style:style style:name="T5162" style:parent-style-name="DefaultParagraphFont" style:family="text">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T5188" style:parent-style-name="DefaultParagraphFont" style:family="text">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fo:padding-top="0.0194in" fo:padding-left="0.0395in" fo:padding-bottom="0.0194in" fo:padding-right="0.039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T5200" style:parent-style-name="DefaultParagraphFont" style:family="text">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style:text-properties style:font-size-complex="12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TableColumn5224" style:family="table-column">
      <style:table-column-properties style:column-width="0.6895in" style:use-optimal-column-width="false"/>
    </style:style>
    <style:style style:name="TableColumn5225" style:family="table-column">
      <style:table-column-properties style:column-width="1.4763in" style:use-optimal-column-width="false"/>
    </style:style>
    <style:style style:name="TableColumn5226" style:family="table-column">
      <style:table-column-properties style:column-width="1.575in" style:use-optimal-column-width="false"/>
    </style:style>
    <style:style style:name="TableColumn5227" style:family="table-column">
      <style:table-column-properties style:column-width="2.7562in" style:use-optimal-column-width="false"/>
    </style:style>
    <style:style style:name="Table5223" style:family="table">
      <style:table-properties style:width="6.4972in" fo:margin-left="0.0395in" table:align="lef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vertical-align="middle" fo:padding-top="0.0194in" fo:padding-left="0.0395in" fo:padding-bottom="0.0194in" fo:padding-right="0.039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vertical-align="middle" fo:padding-top="0.0194in" fo:padding-left="0.0395in" fo:padding-bottom="0.0194in" fo:padding-right="0.039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0.0069in solid #000000" style:vertical-align="middle" fo:padding-top="0.0194in" fo:padding-left="0.0395in" fo:padding-bottom="0.0194in" fo:padding-right="0.039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vertical-align="middle" fo:padding-top="0.0194in" fo:padding-left="0.0395in" fo:padding-bottom="0.0194in" fo:padding-right="0.039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fo:margin-right="-0.0583in" fo:text-indent="-0.0673in"/>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fo:margin-right="-0.075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fo:margin-right="-0.075in" fo:text-indent="-0.0673in"/>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fo:margin-right="-0.075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fo:margin-left="-0.0673in" fo:margin-right="-0.075in">
        <style:tab-stops/>
      </style:paragraph-properties>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fo:margin-right="-0.075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text-indent="-0.0673in">
        <style:tab-stops>
          <style:tab-stop style:type="left" style:position="1.5076in"/>
        </style:tab-stops>
      </style:paragraph-properties>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fo:margin-right="-0.075in" fo:text-indent="-0.0673in"/>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fo:margin-right="-0.075in" fo:text-indent="-0.0673in"/>
    </style:style>
    <style:style style:name="T5349" style:parent-style-name="DefaultParagraphFont" style:family="text">
      <style:text-properties fo:font-size="11pt" style:font-size-asian="11pt" style:font-size-complex="11pt" fo:language="en" fo:country="US"/>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59" style:parent-style-name="DefaultParagraphFont" style:family="text">
      <style:text-properties fo:font-size="11pt" style:font-size-asian="11pt" style:font-size-complex="11pt" fo:language="en" fo:country="U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fo:margin-left="-0.0673in" fo:margin-right="-0.075in">
        <style:tab-stops/>
      </style:paragraph-properties>
    </style:style>
    <style:style style:name="T5369" style:parent-style-name="DefaultParagraphFont" style:family="text">
      <style:text-properties fo:font-size="11pt" style:font-size-asian="11pt" style:font-size-complex="11pt" fo:language="en" fo:country="U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fo:margin-right="-0.075in" fo:text-indent="-0.0673in"/>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style>
    <style:style style:name="T5400" style:parent-style-name="DefaultParagraphFont" style:family="text">
      <style:text-properties style:font-size-complex="12pt" fo:language="en" fo:country="U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fo:margin-right="-0.0583in" fo:text-indent="-0.0673in"/>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fo:language="en" fo:country="US"/>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fo:language="en" fo:country="US"/>
    </style:style>
    <style:style style:name="TableCell5451" style:family="table-cell">
      <style:table-cell-properties fo:border="0.0069in solid #000000" fo:padding-top="0.0194in" fo:padding-left="0.0395in" fo:padding-bottom="0.0194in" fo:padding-right="0.0395in"/>
    </style:style>
    <style:style style:name="T5452" style:parent-style-name="DefaultParagraphFont" style:family="text">
      <style:text-properties fo:font-size="11pt" style:font-size-asian="11pt" style:font-size-complex="11pt" style:language-asian="lt" style:country-asian="L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fo:margin-right="-0.0583in" fo:text-indent="-0.0673in"/>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fo:margin-right="-0.0583in" fo:text-indent="-0.0673in"/>
    </style:style>
    <style:style style:name="T5470" style:parent-style-name="DefaultParagraphFont" style:family="text">
      <style:text-properties fo:font-size="11pt" style:font-size-asian="11pt" style:font-size-complex="11pt" fo:language="en" fo:country="U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style>
    <style:style style:name="T5480" style:parent-style-name="DefaultParagraphFont" style:family="text">
      <style:text-properties fo:font-size="11pt" style:font-size-asian="11pt" style:font-size-complex="11pt" fo:language="en" fo:country="US"/>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fo:margin-right="-0.0583in" fo:text-indent="-0.0673in"/>
    </style:style>
    <style:style style:name="T5490" style:parent-style-name="DefaultParagraphFont" style:family="text">
      <style:text-properties fo:font-size="11pt" style:font-size-asian="11pt" style:font-size-complex="11pt" fo:language="en" fo:country="US"/>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fo:margin-right="-0.0583in" fo:text-indent="-0.0673in"/>
    </style:style>
    <style:style style:name="T5500" style:parent-style-name="DefaultParagraphFont" style:family="text">
      <style:text-properties fo:font-size="11pt" style:font-size-asian="11pt" style:font-size-complex="11pt" fo:language="en" fo:country="US"/>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fo:margin-right="-0.0583in" fo:text-indent="-0.0673in"/>
    </style:style>
    <style:style style:name="T5510" style:parent-style-name="DefaultParagraphFont" style:family="text">
      <style:text-properties fo:font-size="11pt" style:font-size-asian="11pt" style:font-size-complex="11pt" fo:language="en" fo:country="US"/>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fo:margin-right="-0.0583in" fo:text-indent="-0.0673in"/>
    </style:style>
    <style:style style:name="T5520" style:parent-style-name="DefaultParagraphFont" style:family="text">
      <style:text-properties fo:font-size="11pt" style:font-size-asian="11pt" style:font-size-complex="11pt" fo:language="en" fo:country="US"/>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fo:margin-right="-0.0583in" fo:text-indent="-0.0673in"/>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fo:margin-right="-0.0583in" fo:text-indent="-0.0673in"/>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fo:text-indent="-0.0673in"/>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fo:text-indent="-0.0673in"/>
    </style:style>
    <style:style style:name="T5570" style:parent-style-name="DefaultParagraphFont" style:family="text">
      <style:text-properties fo:font-size="11pt" style:font-size-asian="11pt" style:font-size-complex="11pt" fo:language="en" fo:country="U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text-align="center" fo:margin-right="-0.0583in" fo:text-indent="-0.0673in"/>
    </style:style>
    <style:style style:name="T5580" style:parent-style-name="DefaultParagraphFont" style:family="text">
      <style:text-properties fo:font-size="11pt" style:font-size-asian="11pt" style:font-size-complex="11pt" fo:language="en" fo:country="US"/>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fo:margin-right="-0.0583in" fo:text-indent="-0.0673in"/>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fo:margin-right="-0.0583in" fo:text-indent="-0.0673in"/>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fo:margin-right="-0.0583in" fo:text-indent="-0.0673in"/>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font-size-complex="11pt" fo:language="en" fo:country="US"/>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fo:margin-right="-0.0583in" fo:text-indent="-0.0673in"/>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fo:language="en" fo:country="US"/>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fo:margin-right="-0.0583in" fo:text-indent="-0.0673in"/>
    </style:style>
    <style:style style:name="T5682" style:parent-style-name="DefaultParagraphFont" style:family="text">
      <style:text-properties fo:font-size="11pt" style:font-size-asian="11pt" style:font-size-complex="11pt" fo:language="en" fo:country="US"/>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fo:margin-right="-0.0583in" fo:text-indent="-0.0673in"/>
    </style:style>
    <style:style style:name="T5692" style:parent-style-name="DefaultParagraphFont" style:family="text">
      <style:text-properties fo:font-size="11pt" style:font-size-asian="11pt" style:font-size-complex="11pt" fo:language="en" fo:country="US"/>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fo:language="en" fo:country="US"/>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fo:language="en" fo:country="US"/>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fo:margin-right="-0.0583in" fo:text-indent="-0.0673in"/>
    </style:style>
    <style:style style:name="T5722" style:parent-style-name="DefaultParagraphFont" style:family="text">
      <style:text-properties fo:font-size="11pt" style:font-size-asian="11pt" style:font-size-complex="11pt" fo:language="en" fo:country="US"/>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P5733" style:parent-style-name="Normal" style:family="paragraph">
      <style:paragraph-properties fo:text-align="center" fo:margin-right="-0.0583in" fo:text-indent="-0.0673in"/>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fo:margin-right="-0.0583in" fo:text-indent="-0.0673in"/>
    </style:style>
    <style:style style:name="T5744" style:parent-style-name="DefaultParagraphFont" style:family="text">
      <style:text-properties fo:font-size="11pt" style:font-size-asian="11pt" style:font-size-complex="11pt" fo:language="en" fo:country="US"/>
    </style:style>
    <style:style style:name="P5745" style:parent-style-name="Normal" style:family="paragraph">
      <style:paragraph-properties fo:text-align="center" fo:margin-right="-0.0583in" fo:text-indent="-0.0673in"/>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margin-right="-0.0013in"/>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P57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style:tab-stops>
          <style:tab-stop style:type="left" style:position="1.1812in"/>
        </style:tab-stops>
      </style:paragraph-properties>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text-align="center">
        <style:tab-stops>
          <style:tab-stop style:type="left" style:position="1.1812in"/>
        </style:tab-stops>
      </style:paragraph-properties>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style:tab-stops>
          <style:tab-stop style:type="left" style:position="1.1812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fo:language="en" fo:country="US"/>
    </style:style>
    <style:style style:name="TableCell5793" style:family="table-cell">
      <style:table-cell-properties fo:border="0.0069in solid #000000" fo:padding-top="0.0194in" fo:padding-left="0.0395in" fo:padding-bottom="0.0194in" fo:padding-right="0.039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keep-with-next="always" fo:text-align="center"/>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keep-with-next="always"/>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keep-with-next="always" fo:text-align="center"/>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keep-with-next="always"/>
    </style:style>
    <style:style style:name="T5808" style:parent-style-name="DefaultParagraphFont" style:family="text">
      <style:text-properties fo:font-size="11pt" style:font-size-asian="11pt" style:font-size-complex="11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style:font-size-complex="12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fo:margin-left="-0.0986in" fo:text-indent="0.5909in">
        <style:tab-stops/>
      </style:paragraph-properties>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center">
        <style:tab-stops>
          <style:tab-stop style:type="left" style:position="4.3312in"/>
        </style:tab-stops>
      </style:paragraph-properties>
    </style:style>
    <style:style style:name="T5845" style:parent-style-name="DefaultParagraphFont" style:family="text">
      <style:text-properties style:language-asian="lt" style:country-asian="LT"/>
    </style:style>
    <style:style style:name="P5846" style:parent-style-name="Normal" style:family="paragraph">
      <style:paragraph-properties>
        <style:tab-stops>
          <style:tab-stop style:type="center" style:position="3.3465in"/>
          <style:tab-stop style:type="right" style:position="6.693in"/>
        </style:tab-stops>
      </style:paragraph-properties>
    </style:style>
    <style:style style:name="P5847" style:parent-style-name="Normal" style:master-page-name="MPF3" style:family="paragraph">
      <style:paragraph-properties fo:break-before="page" fo:margin-left="4.725in" style:page-number="1">
        <style:tab-stops/>
      </style:paragraph-properties>
    </style:style>
    <style:style style:name="T5855" style:parent-style-name="DefaultParagraphFont" style:family="text">
      <style:text-properties style:language-asian="ar" style:country-asian="SA"/>
    </style:style>
    <style:style style:name="T5856" style:parent-style-name="DefaultParagraphFont" style:family="text">
      <style:text-properties style:language-asian="ar" style:country-asian="SA"/>
    </style:style>
    <style:style style:name="T5857" style:parent-style-name="DefaultParagraphFont" style:family="text">
      <style:text-properties style:language-asian="ar" style:country-asian="SA"/>
    </style:style>
    <style:style style:name="T5858" style:parent-style-name="DefaultParagraphFont" style:family="text">
      <style:text-properties style:language-asian="ar" style:country-asian="SA"/>
    </style:style>
    <style:style style:name="P585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style:text-properties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style:text-properties style:font-size-complex="12pt" style:language-asian="lt" style:country-asian="LT"/>
    </style:style>
    <style:style style:name="P5867" style:parent-style-name="Normal" style:family="paragraph">
      <style:paragraph-properties fo:text-align="justify" fo:text-indent="0.5in"/>
      <style:text-properties style:font-size-complex="12pt" style:language-asian="lt" style:country-asian="LT"/>
    </style:style>
    <style:style style:name="P5868" style:parent-style-name="Normal" style:family="paragraph">
      <style:paragraph-properties fo:text-align="justify" fo:text-indent="0.4923in"/>
      <style:text-properties fo:font-size="11pt" style:font-size-asian="11pt" style:language-asian="lt" style:country-asian="L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fo:language="en" fo:country="US"/>
    </style:style>
    <style:style style:name="P5871" style:parent-style-name="Normal" style:family="paragraph">
      <style:paragraph-properties fo:text-align="justify"/>
      <style:text-properties fo:font-size="11pt" style:font-size-asian="11pt" style:language-asian="lt" style:country-asian="LT"/>
    </style:style>
    <style:style style:name="P5872" style:parent-style-name="Normal" style:family="paragraph">
      <style:paragraph-properties fo:text-align="justify"/>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T5882" style:parent-style-name="DefaultParagraphFont" style:family="text">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P5886" style:parent-style-name="Normal" style:family="paragraph">
      <style:paragraph-properties fo:text-align="justify"/>
      <style:text-properties fo:font-size="11pt" style:font-size-asian="11pt" style:language-asian="lt" style:country-asian="LT"/>
    </style:style>
    <style:style style:name="T5887" style:parent-style-name="DefaultParagraphFont" style:family="text">
      <style:text-properties fo:font-size="11pt" style:font-size-asian="11pt" fo:language="en" fo:country="US"/>
    </style:style>
    <style:style style:name="T5888" style:parent-style-name="DefaultParagraphFont" style:family="text">
      <style:text-properties fo:font-size="11pt" style:font-size-asian="11pt" style:language-asian="lt" style:country-asian="LT"/>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ize="11pt" style:font-size-asian="11pt" fo:language="en" fo:country="US"/>
    </style:style>
    <style:style style:name="T5892" style:parent-style-name="DefaultParagraphFont" style:family="text">
      <style:text-properties fo:font-size="11pt" style:font-size-asian="11pt" style:language-asian="lt" style:country-asian="LT"/>
    </style:style>
    <style:style style:name="T5893" style:parent-style-name="DefaultParagraphFont" style:family="text">
      <style:text-properties fo:font-size="11pt" style:font-size-asian="11pt" fo:language="en" fo:country="US"/>
    </style:style>
    <style:style style:name="T5894" style:parent-style-name="DefaultParagraphFont" style:family="text">
      <style:text-properties fo:font-size="11pt" style:font-size-asian="11pt" style:language-asian="lt" style:country-asian="LT"/>
    </style:style>
    <style:style style:name="T5895" style:parent-style-name="DefaultParagraphFont" style:family="text">
      <style:text-properties fo:font-size="11pt" style:font-size-asian="11pt" fo:language="en" fo:country="US"/>
    </style:style>
    <style:style style:name="T5896" style:parent-style-name="DefaultParagraphFont" style:family="text">
      <style:text-properties fo:font-size="11pt" style:font-size-asian="11pt" style:language-asian="lt" style:country-asian="LT"/>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P5900" style:parent-style-name="Normal" style:family="paragraph">
      <style:paragraph-properties fo:text-align="justify"/>
      <style:text-properties fo:font-size="11pt" style:font-size-asian="11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tyle="italic" style:font-style-asian="italic" fo:font-size="11pt" style:font-size-asian="11pt" fo:language="en" fo:country="US"/>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P5906" style:parent-style-name="Normal" style:family="paragraph">
      <style:paragraph-properties>
        <style:tab-stops>
          <style:tab-stop style:type="left" style:position="4.3312in"/>
        </style:tab-stops>
      </style:paragraph-properties>
      <style:text-properties style:language-asian="lt" style:country-asian="LT"/>
    </style:style>
    <style:style style:name="P5907" style:parent-style-name="Normal" style:family="paragraph">
      <style:paragraph-properties fo:text-align="center">
        <style:tab-stops>
          <style:tab-stop style:type="left" style:position="4.3312in"/>
        </style:tab-stops>
      </style:paragraph-properties>
    </style:style>
    <style:style style:name="T5908" style:parent-style-name="DefaultParagraphFont" style:family="text">
      <style:text-properties style:language-asian="lt" style:country-asian="LT"/>
    </style:style>
    <style:style style:name="P5909" style:parent-style-name="Normal" style:family="paragraph">
      <style:paragraph-properties>
        <style:tab-stops>
          <style:tab-stop style:type="center" style:position="3.3465in"/>
          <style:tab-stop style:type="right" style:position="6.693in"/>
        </style:tab-stops>
      </style:paragraph-properties>
    </style:style>
    <style:style style:name="P5910" style:parent-style-name="Normal" style:master-page-name="MPF4" style:family="paragraph">
      <style:paragraph-properties fo:break-before="page" fo:margin-left="4.725in" style:page-number="1">
        <style:tab-stops/>
      </style:paragraph-properties>
    </style:style>
    <style:style style:name="T5918" style:parent-style-name="DefaultParagraphFont" style:family="text">
      <style:text-properties style:language-asian="ar" style:country-asian="SA"/>
    </style:style>
    <style:style style:name="T5919" style:parent-style-name="DefaultParagraphFont" style:family="text">
      <style:text-properties style:language-asian="ar" style:country-asian="SA"/>
    </style:style>
    <style:style style:name="T5920" style:parent-style-name="DefaultParagraphFont" style:family="text">
      <style:text-properties style:language-asian="ar" style:country-asian="SA"/>
    </style:style>
    <style:style style:name="T5921" style:parent-style-name="DefaultParagraphFont" style:family="text">
      <style:text-properties style:language-asian="ar" style:country-asian="SA"/>
    </style:style>
    <style:style style:name="P59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tab-stops>
          <style:tab-stop style:type="left" style:position="0.9375in"/>
        </style:tab-stops>
      </style:paragraph-properties>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style>
    <style:style style:name="T5954" style:parent-style-name="DefaultParagraphFont" style:family="text">
      <style:text-properties style:font-size-complex="12pt" fo:language="en" fo:country="US"/>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text-align="center"/>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fo:font-size="5pt" style:font-size-asian="5pt" style:font-size-complex="5pt"/>
    </style:style>
    <style:style style:name="P5981" style:parent-style-name="Normal" style:family="paragraph">
      <style:paragraph-properties fo:text-align="center"/>
    </style:style>
    <style:style style:name="T5982" style:parent-style-name="DefaultParagraphFont" style:family="text">
      <style:text-properties style:font-size-complex="12pt" fo:language="en" fo:country="US"/>
    </style:style>
    <style:style style:name="P5983" style:parent-style-name="Normal" style:family="paragraph">
      <style:paragraph-properties fo:text-align="justify"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fo:font-size="5pt" style:font-size-asian="5pt" style:font-size-complex="5pt"/>
    </style:style>
    <style:style style:name="P5988" style:parent-style-name="Normal" style:family="paragraph">
      <style:paragraph-properties fo:text-align="center">
        <style:tab-stops>
          <style:tab-stop style:type="left" style:position="0.9375in"/>
        </style:tab-stops>
      </style:paragraph-properties>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95" style:parent-style-name="DefaultParagraphFont" style:family="text">
      <style:text-properties style:font-size-complex="12pt" fo:language="en" fo:country="US"/>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text-properties fo:font-size="5pt" style:font-size-asian="5pt" style:font-size-complex="5pt"/>
    </style:style>
    <style:style style:name="P6007" style:parent-style-name="Normal" style:family="paragraph">
      <style:paragraph-properties fo:text-align="center"/>
    </style:style>
    <style:style style:name="T6008" style:parent-style-name="DefaultParagraphFont" style:family="text">
      <style:text-properties style:font-size-complex="12pt" fo:language="en" fo:country="US"/>
    </style:style>
    <style:style style:name="P6009" style:parent-style-name="Normal" style:family="paragraph">
      <style:paragraph-properties fo:keep-with-next="always" fo:text-align="justify" fo:text-indent="0.5in">
        <style:tab-stops>
          <style:tab-stop style:type="left" style:position="1.12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fo:font-size="5pt" style:font-size-asian="5pt" style:font-size-complex="5pt"/>
    </style:style>
    <style:style style:name="P6015" style:parent-style-name="Normal" style:family="paragraph">
      <style:paragraph-properties fo:text-align="center"/>
    </style:style>
    <style:style style:name="T6016" style:parent-style-name="DefaultParagraphFont" style:family="text">
      <style:text-properties style:font-size-complex="12pt" fo:language="en" fo:country="US"/>
    </style:style>
    <style:style style:name="P6017" style:parent-style-name="Normal" style:family="paragraph">
      <style:paragraph-properties fo:text-align="justify" fo:text-indent="0.5in">
        <style:tab-stops>
          <style:tab-stop style:type="left" style:position="1.12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text-properties fo:font-size="5pt" style:font-size-asian="5pt" style:font-size-complex="5pt"/>
    </style:style>
    <style:style style:name="P6023" style:parent-style-name="Normal" style:family="paragraph">
      <style:paragraph-properties fo:text-align="center">
        <style:tab-stops>
          <style:tab-stop style:type="left" style:position="0in"/>
        </style:tab-stops>
      </style:paragraph-properties>
    </style:style>
    <style:style style:name="T6024" style:parent-style-name="DefaultParagraphFont" style:family="text">
      <style:text-properties style:font-size-complex="12pt" fo:language="en" fo:country="US"/>
    </style:style>
    <style:style style:name="P602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9" style:parent-style-name="DefaultParagraphFont" style:family="text">
      <style:text-properties style:font-name-asian="Calibri" style:font-size-complex="11pt" fo:language="en" fo:country="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tab-stops>
          <style:tab-stop style:type="left" style:position="1.125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5in">
        <style:tab-stops>
          <style:tab-stop style:type="left" style:position="1.1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fo:font-size="5pt" style:font-size-asian="5pt" style:font-size-complex="5pt"/>
    </style:style>
    <style:style style:name="P6042" style:parent-style-name="Normal" style:family="paragraph">
      <style:paragraph-properties fo:text-align="center"/>
    </style:style>
    <style:style style:name="T6043" style:parent-style-name="DefaultParagraphFont" style:family="text">
      <style:text-properties style:font-size-complex="12pt" fo:language="en" fo:country="US"/>
    </style:style>
    <style:style style:name="P6044" style:parent-style-name="Normal" style:family="paragraph">
      <style:paragraph-properties fo:text-align="justify" fo:text-indent="0.5in">
        <style:tab-stops>
          <style:tab-stop style:type="left" style:position="0.984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fo:font-size="5pt" style:font-size-asian="5pt" style:font-size-complex="5pt"/>
    </style:style>
    <style:style style:name="P6049" style:parent-style-name="Normal" style:family="paragraph">
      <style:paragraph-properties fo:text-align="center"/>
    </style:style>
    <style:style style:name="T6050" style:parent-style-name="DefaultParagraphFont" style:family="text">
      <style:text-properties style:font-size-complex="12pt" fo:language="en" fo:country="US"/>
    </style:style>
    <style:style style:name="P60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5" style:parent-style-name="DefaultParagraphFont" style:family="text">
      <style:text-properties fo:language="en" fo:country="US"/>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6" style:parent-style-name="DefaultParagraphFont" style:family="text">
      <style:text-properties style:font-size-complex="12pt" fo:language="en" fo:country="US"/>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fo:font-size="5pt" style:font-size-asian="5pt" style:font-size-complex="5pt"/>
    </style:style>
    <style:style style:name="P6077" style:parent-style-name="Normal" style:family="paragraph">
      <style:paragraph-properties fo:text-align="center" fo:text-indent="0.0493in"/>
    </style:style>
    <style:style style:name="T6078" style:parent-style-name="DefaultParagraphFont" style:family="text">
      <style:text-properties style:font-size-complex="12pt" fo:language="en" fo:country="US"/>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in">
        <style:tab-stops>
          <style:tab-stop style:type="left" style:position="1.1812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fo:font-size="5pt" style:font-size-asian="5pt" style:font-size-complex="5pt"/>
    </style:style>
    <style:style style:name="P6085" style:parent-style-name="Normal" style:family="paragraph">
      <style:paragraph-properties fo:text-align="center"/>
    </style:style>
    <style:style style:name="T6086" style:parent-style-name="DefaultParagraphFont" style:family="text">
      <style:text-properties style:font-size-complex="12pt" fo:language="en" fo:country="US"/>
    </style:style>
    <style:style style:name="P6087" style:parent-style-name="Normal" style:family="paragraph">
      <style:paragraph-properties fo:text-align="justify" fo:text-indent="0.5in">
        <style:tab-stops>
          <style:tab-stop style:type="left" style:position="1.1812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fo:font-size="5pt" style:font-size-asian="5pt" style:font-size-complex="5pt"/>
    </style:style>
    <style:style style:name="P6091" style:parent-style-name="Normal" style:family="paragraph">
      <style:paragraph-properties fo:text-align="center"/>
    </style:style>
    <style:style style:name="T6092" style:parent-style-name="DefaultParagraphFont" style:family="text">
      <style:text-properties style:font-size-complex="12pt" fo:language="en" fo:country="US"/>
    </style:style>
    <style:style style:name="P6093" style:parent-style-name="Normal" style:family="paragraph">
      <style:paragraph-properties fo:text-align="justify" fo:text-indent="0.5in">
        <style:tab-stops>
          <style:tab-stop style:type="left" style:position="1.1812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style:style>
    <style:style style:name="T6099" style:parent-style-name="DefaultParagraphFont" style:family="text">
      <style:text-properties style:font-size-complex="12pt" fo:language="en" fo:country="US"/>
    </style:style>
    <style:style style:name="P6100" style:parent-style-name="Normal" style:family="paragraph">
      <style:paragraph-properties fo:text-align="justify" fo:text-indent="0.5in">
        <style:tab-stops>
          <style:tab-stop style:type="left" style:position="1.12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fo:font-size="5pt" style:font-size-asian="5pt" style:font-size-complex="5pt"/>
    </style:style>
    <style:style style:name="P6104" style:parent-style-name="Normal" style:family="paragraph">
      <style:paragraph-properties fo:text-align="center"/>
    </style:style>
    <style:style style:name="T6105" style:parent-style-name="DefaultParagraphFont" style:family="text">
      <style:text-properties style:font-size-complex="12pt" fo:language="en" fo:country="US"/>
    </style:style>
    <style:style style:name="P6106"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size="5pt" style:font-size-asian="5pt" style:font-size-complex="5pt"/>
    </style:style>
    <style:style style:name="P6110" style:parent-style-name="Normal" style:family="paragraph">
      <style:paragraph-properties fo:keep-with-next="always" fo:keep-together="always" fo:text-align="center"/>
    </style:style>
    <style:style style:name="T6111" style:parent-style-name="DefaultParagraphFont" style:family="text">
      <style:text-properties style:font-size-complex="12pt" fo:language="en" fo:country="US"/>
    </style:style>
    <style:style style:name="P6112" style:parent-style-name="Normal" style:family="paragraph">
      <style:paragraph-properties fo:text-align="justify" fo:text-indent="0.5in">
        <style:tab-stops>
          <style:tab-stop style:type="left" style:position="0.787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text-properties fo:font-size="5pt" style:font-size-asian="5pt" style:font-size-complex="5pt"/>
    </style:style>
    <style:style style:name="P6117" style:parent-style-name="Normal" style:family="paragraph">
      <style:paragraph-properties fo:text-align="center">
        <style:tab-stops>
          <style:tab-stop style:type="left" style:position="0.7875in"/>
        </style:tab-stops>
      </style:paragraph-properties>
    </style:style>
    <style:style style:name="T6118" style:parent-style-name="DefaultParagraphFont" style:family="text">
      <style:text-properties style:font-size-complex="12pt" fo:language="en" fo:country="US"/>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1.12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ize="11pt" style:font-size-asian="11pt"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center"/>
    </style:style>
    <style:style style:name="T6134" style:parent-style-name="DefaultParagraphFont" style:family="text">
      <style:text-properties style:font-size-complex="12pt" fo:language="en" fo:country="US"/>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tab-stops>
          <style:tab-stop style:type="left" style:position="1.12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fo:font-size="5pt" style:font-size-asian="5pt" style:font-size-complex="5pt"/>
    </style:style>
    <style:style style:name="P6145" style:parent-style-name="Normal" style:family="paragraph">
      <style:paragraph-properties fo:text-align="center"/>
    </style:style>
    <style:style style:name="T6146" style:parent-style-name="DefaultParagraphFont" style:family="text">
      <style:text-properties style:font-size-complex="12pt" fo:language="en" fo:country="US"/>
    </style:style>
    <style:style style:name="P6147" style:parent-style-name="Normal" style:family="paragraph">
      <style:paragraph-properties fo:text-align="justify" fo:text-indent="0.5in">
        <style:tab-stops>
          <style:tab-stop style:type="left" style:position="1.1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fo:font-size="5pt" style:font-size-asian="5pt" style:font-size-complex="5pt"/>
    </style:style>
    <style:style style:name="P6152" style:parent-style-name="Normal" style:family="paragraph">
      <style:paragraph-properties fo:text-align="center"/>
    </style:style>
    <style:style style:name="T6153" style:parent-style-name="DefaultParagraphFont" style:family="text">
      <style:text-properties style:font-size-complex="12pt" fo:language="en" fo:country="US"/>
    </style:style>
    <style:style style:name="P6154" style:parent-style-name="Normal" style:family="paragraph">
      <style:paragraph-properties fo:text-align="justify" fo:text-indent="0.5in">
        <style:tab-stops>
          <style:tab-stop style:type="left" style:position="1.125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center"/>
    </style:style>
    <style:style style:name="T6159" style:parent-style-name="DefaultParagraphFont" style:family="text">
      <style:text-properties style:font-size-complex="12pt" fo:language="en" fo:country="US"/>
    </style:style>
    <style:style style:name="P6160" style:parent-style-name="Normal" style:family="paragraph">
      <style:paragraph-properties fo:text-align="justify"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2.6583in">
        <style:tab-stops>
          <style:tab-stop style:type="left" style:position="0.7875in"/>
        </style:tab-stops>
      </style:paragraph-properties>
    </style:style>
    <style:style style:name="T6173" style:parent-style-name="DefaultParagraphFont" style:family="text">
      <style:text-properties fo:font-weight="bold" style:font-weight-asian="bold" style:font-size-complex="12pt" fo:language="en" fo:country="US"/>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text-align="justify" fo:text-indent="0.5in">
        <style:tab-stops>
          <style:tab-stop style:type="left" style:position="1.1812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tab-stops>
          <style:tab-stop style:type="left" style:position="0.5909in"/>
        </style:tab-stops>
      </style:paragraph-properties>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fo:font-size="5pt" style:font-size-asian="5pt" style:font-size-complex="5pt"/>
    </style:style>
    <style:style style:name="P6197" style:parent-style-name="Normal" style:family="paragraph">
      <style:paragraph-properties fo:text-align="center"/>
    </style:style>
    <style:style style:name="T6198" style:parent-style-name="DefaultParagraphFont" style:family="text">
      <style:text-properties style:font-size-complex="12pt" fo:language="en" fo:country="US"/>
    </style:style>
    <style:style style:name="P6199" style:parent-style-name="Normal" style:family="paragraph">
      <style:paragraph-properties fo:keep-with-next="always" fo:keep-together="alway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fo:font-size="5pt" style:font-size-asian="5pt" style:font-size-complex="5pt"/>
    </style:style>
    <style:style style:name="P6203" style:parent-style-name="Normal" style:family="paragraph">
      <style:paragraph-properties fo:keep-with-next="always" fo:keep-together="always" fo:text-align="center"/>
    </style:style>
    <style:style style:name="T6204" style:parent-style-name="DefaultParagraphFont" style:family="text">
      <style:text-properties style:font-size-complex="12pt" fo:language="en" fo:country="US"/>
    </style:style>
    <style:style style:name="P620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10" style:parent-style-name="DefaultParagraphFont" style:family="text">
      <style:text-properties style:font-size-complex="12pt" fo:language="en" fo:country="US"/>
    </style:style>
    <style:style style:name="T6211" style:parent-style-name="DefaultParagraphFont" style:family="text">
      <style:text-properties style:font-size-complex="12pt" fo:language="en" fo:country="US"/>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21" style:parent-style-name="DefaultParagraphFont" style:family="text">
      <style:text-properties style:font-name-asian="Calibri" style:font-size-complex="12pt" fo:language="en" fo:country="US"/>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text-align="center"/>
      <style:text-properties fo:font-weight="bold" style:font-weight-asian="bold"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fo:font-size="5pt" style:font-size-asian="5pt" style:font-size-complex="5pt"/>
    </style:style>
    <style:style style:name="P6242" style:parent-style-name="Normal" style:family="paragraph">
      <style:paragraph-properties fo:text-align="center"/>
    </style:style>
    <style:style style:name="T6243" style:parent-style-name="DefaultParagraphFont" style:family="text">
      <style:text-properties style:font-size-complex="12pt" fo:language="en" fo:country="US"/>
    </style:style>
    <style:style style:name="P6244" style:parent-style-name="Normal" style:family="paragraph">
      <style:paragraph-properties fo:text-align="justify" fo:text-indent="0.5in">
        <style:tab-stops>
          <style:tab-stop style:type="left" style:position="0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fo:font-size="5pt" style:font-size-asian="5pt" style:font-size-complex="5pt"/>
    </style:style>
    <style:style style:name="P6248" style:parent-style-name="Normal" style:family="paragraph">
      <style:paragraph-properties fo:text-align="center">
        <style:tab-stops>
          <style:tab-stop style:type="left" style:position="0in"/>
        </style:tab-stops>
      </style:paragraph-properties>
    </style:style>
    <style:style style:name="T6249" style:parent-style-name="DefaultParagraphFont" style:family="text">
      <style:text-properties style:font-size-complex="12pt" fo:language="en" fo:country="US"/>
    </style:style>
    <style:style style:name="P625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fo:font-size="5pt" style:font-size-asian="5pt" style:font-size-complex="5pt"/>
    </style:style>
    <style:style style:name="P6255" style:parent-style-name="Normal" style:family="paragraph">
      <style:paragraph-properties fo:keep-with-next="always" fo:keep-together="always" fo:text-align="center"/>
    </style:style>
    <style:style style:name="T6256" style:parent-style-name="DefaultParagraphFont" style:family="text">
      <style:text-properties style:font-size-complex="12pt" fo:language="en" fo:country="US"/>
    </style:style>
    <style:style style:name="P6257" style:parent-style-name="Normal" style:family="paragraph">
      <style:paragraph-properties fo:text-align="justify" fo:text-indent="0.5in">
        <style:tab-stops>
          <style:tab-stop style:type="left" style:position="1.062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text-properties fo:font-size="5pt" style:font-size-asian="5pt" style:font-size-complex="5pt"/>
    </style:style>
    <style:style style:name="P6261" style:parent-style-name="Normal" style:family="paragraph">
      <style:paragraph-properties fo:text-align="center"/>
    </style:style>
    <style:style style:name="T6262" style:parent-style-name="DefaultParagraphFont" style:family="text">
      <style:text-properties style:font-size-complex="12pt" fo:language="en" fo:country="US"/>
    </style:style>
    <style:style style:name="P6263" style:parent-style-name="Normal" style:family="paragraph">
      <style:paragraph-properties fo:text-align="justify" fo:text-indent="0.5in">
        <style:tab-stops>
          <style:tab-stop style:type="left" style:position="1.062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fo:font-size="5pt" style:font-size-asian="5pt" style:font-size-complex="5pt"/>
    </style:style>
    <style:style style:name="P6268" style:parent-style-name="Normal" style:family="paragraph">
      <style:paragraph-properties fo:text-align="center"/>
    </style:style>
    <style:style style:name="T6269" style:parent-style-name="DefaultParagraphFont" style:family="text">
      <style:text-properties style:font-size-complex="12pt" fo:language="en" fo:country="US"/>
    </style:style>
    <style:style style:name="P6270" style:parent-style-name="Normal" style:family="paragraph">
      <style:paragraph-properties fo:text-align="justify" fo:text-indent="0.5in">
        <style:tab-stops>
          <style:tab-stop style:type="left" style:position="1.062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text-properties fo:font-size="5pt" style:font-size-asian="5pt" style:font-size-complex="5pt"/>
    </style:style>
    <style:style style:name="P6275" style:parent-style-name="Normal" style:family="paragraph">
      <style:paragraph-properties fo:text-align="center"/>
    </style:style>
    <style:style style:name="T6276" style:parent-style-name="DefaultParagraphFont" style:family="text">
      <style:text-properties style:font-size-complex="12pt" fo:language="en" fo:country="US"/>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fo:font-size="5pt" style:font-size-asian="5pt" style:font-size-complex="5pt"/>
    </style:style>
    <style:style style:name="P6281" style:parent-style-name="Normal" style:family="paragraph">
      <style:paragraph-properties fo:text-align="center"/>
    </style:style>
    <style:style style:name="T6282" style:parent-style-name="DefaultParagraphFont" style:family="text">
      <style:text-properties style:font-size-complex="12pt" fo:language="en" fo:country="US"/>
    </style:style>
    <style:style style:name="P6283" style:parent-style-name="Normal" style:family="paragraph">
      <style:paragraph-properties>
        <style:tab-stops>
          <style:tab-stop style:type="left" style:position="4.3312in"/>
        </style:tab-stops>
      </style:paragraph-properties>
      <style:text-properties style:language-asian="lt" style:country-asian="LT"/>
    </style:style>
    <style:style style:name="P6284" style:parent-style-name="Normal" style:family="paragraph">
      <style:paragraph-properties>
        <style:tab-stops>
          <style:tab-stop style:type="left" style:position="4.3312in"/>
        </style:tab-stops>
      </style:paragraph-properties>
      <style:text-properties style:language-asian="lt" style:country-asian="LT"/>
    </style:style>
    <style:style style:name="P6285" style:parent-style-name="Normal" style:family="paragraph">
      <style:paragraph-properties>
        <style:tab-stops>
          <style:tab-stop style:type="left" style:position="4.3312in"/>
        </style:tab-stops>
      </style:paragraph-properties>
    </style:style>
    <style:style style:name="P6286" style:parent-style-name="Normal" style:family="paragraph">
      <style:paragraph-properties fo:text-align="center">
        <style:tab-stops>
          <style:tab-stop style:type="left" style:position="4.3312in"/>
        </style:tab-stops>
      </style:paragraph-properties>
    </style:style>
    <style:style style:name="T6287" style:parent-style-name="DefaultParagraphFont" style:family="text">
      <style:text-properties style:language-asian="lt" style:country-asian="LT"/>
    </style:style>
    <style:style style:name="P6288" style:parent-style-name="Normal" style:master-page-name="MPF5" style:family="paragraph">
      <style:paragraph-properties fo:break-before="page" fo:margin-left="4.725in" style:page-number="1">
        <style:tab-stops/>
      </style:paragraph-properties>
    </style:style>
    <style:style style:name="T6296" style:parent-style-name="DefaultParagraphFont" style:family="text">
      <style:text-properties style:language-asian="ar" style:country-asian="SA"/>
    </style:style>
    <style:style style:name="T6297" style:parent-style-name="DefaultParagraphFont" style:family="text">
      <style:text-properties style:language-asian="ar" style:country-asian="SA"/>
    </style:style>
    <style:style style:name="T6298" style:parent-style-name="DefaultParagraphFont" style:family="text">
      <style:text-properties style:language-asian="ar" style:country-asian="SA"/>
    </style:style>
    <style:style style:name="T6299" style:parent-style-name="DefaultParagraphFont" style:family="text">
      <style:text-properties style:language-asian="ar" style:country-asian="SA"/>
    </style:style>
    <style:style style:name="P63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justify"/>
      <style:text-properties style:font-size-complex="12pt" style:language-asian="lt" style:country-asian="LT"/>
    </style:style>
    <style:style style:name="P6306" style:parent-style-name="Normal" style:family="paragraph">
      <style:paragraph-properties fo:text-align="justify"/>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text-transform="uppercase"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text-properties fo:font-size="5pt" style:font-size-asian="5pt" style:font-size-complex="5pt"/>
    </style:style>
    <style:style style:name="P6322" style:parent-style-name="Normal" style:family="paragraph">
      <style:paragraph-properties fo:text-align="center"/>
    </style:style>
    <style:style style:name="T6323" style:parent-style-name="DefaultParagraphFont" style:family="text">
      <style:text-properties style:font-size-complex="12pt" fo:language="en" fo:country="US"/>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text-transform="uppercase"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fo:font-size="5pt" style:font-size-asian="5pt" style:font-size-complex="5pt"/>
    </style:style>
    <style:style style:name="P6338" style:parent-style-name="Normal" style:family="paragraph">
      <style:paragraph-properties fo:text-align="center"/>
    </style:style>
    <style:style style:name="T6339" style:parent-style-name="DefaultParagraphFont" style:family="text">
      <style:text-properties style:font-size-complex="12pt" fo:language="en" fo:country="US"/>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style>
    <style:style style:name="T6347" style:parent-style-name="DefaultParagraphFont" style:family="text">
      <style:text-properties style:font-size-complex="12pt" fo:language="en" fo:country="US"/>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center">
        <style:tab-stops>
          <style:tab-stop style:type="left" style:position="0in"/>
        </style:tab-stops>
      </style:paragraph-properties>
    </style:style>
    <style:style style:name="T6360" style:parent-style-name="DefaultParagraphFont" style:family="text">
      <style:text-properties style:font-size-complex="12pt" fo:language="en" fo:country="US"/>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text-properties fo:font-size="5pt" style:font-size-asian="5pt" style:font-size-complex="5pt"/>
    </style:style>
    <style:style style:name="P6372" style:parent-style-name="Normal" style:family="paragraph">
      <style:paragraph-properties fo:text-align="center"/>
    </style:style>
    <style:style style:name="T6373" style:parent-style-name="DefaultParagraphFont" style:family="text">
      <style:text-properties style:font-size-complex="12pt" fo:language="en" fo:country="US"/>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text-properties fo:font-size="5pt" style:font-size-asian="5pt" style:font-size-complex="5pt"/>
    </style:style>
    <style:style style:name="P6379" style:parent-style-name="Normal" style:family="paragraph">
      <style:paragraph-properties fo:text-align="center"/>
    </style:style>
    <style:style style:name="T6380" style:parent-style-name="DefaultParagraphFont" style:family="text">
      <style:text-properties style:font-size-complex="12pt" fo:language="en" fo:country="US"/>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fo:font-weight="bold" style:font-weight-asian="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fo:font-size="5pt" style:font-size-asian="5pt" style:font-size-complex="5pt"/>
    </style:style>
    <style:style style:name="P6389" style:parent-style-name="Normal" style:family="paragraph">
      <style:paragraph-properties fo:text-align="center"/>
    </style:style>
    <style:style style:name="T6390" style:parent-style-name="DefaultParagraphFont" style:family="text">
      <style:text-properties style:font-size-complex="12pt" fo:language="en" fo:country="US"/>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text-properties fo:font-size="5pt" style:font-size-asian="5pt" style:font-size-complex="5pt"/>
    </style:style>
    <style:style style:name="P6398" style:parent-style-name="Normal" style:family="paragraph">
      <style:paragraph-properties fo:text-align="center"/>
    </style:style>
    <style:style style:name="T6399" style:parent-style-name="DefaultParagraphFont" style:family="text">
      <style:text-properties style:font-size-complex="12pt" fo:language="en" fo:country="US"/>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tab-stops>
          <style:tab-stop style:type="left" style:position="0.7875in"/>
        </style:tab-stops>
      </style:paragraph-properties>
    </style:style>
    <style:style style:name="T6411" style:parent-style-name="DefaultParagraphFont" style:family="text">
      <style:text-properties style:font-size-complex="12pt" fo:language="en" fo:country="US"/>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justify" fo:margin-left="0.8409in">
        <style:tab-stops>
          <style:tab-stop style:type="left" style:position="-0.0534in"/>
        </style:tab-stops>
      </style:paragraph-properties>
    </style:style>
    <style:style style:name="T6420" style:parent-style-name="DefaultParagraphFont" style:family="text">
      <style:text-properties fo:language="en" fo:country="US"/>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text-properties fo:font-size="5pt" style:font-size-asian="5pt" style:font-size-complex="5pt"/>
    </style:style>
    <style:style style:name="P6431" style:parent-style-name="Normal" style:family="paragraph">
      <style:paragraph-properties fo:text-align="center"/>
    </style:style>
    <style:style style:name="T6432" style:parent-style-name="DefaultParagraphFont" style:family="text">
      <style:text-properties style:font-size-complex="12pt" fo:language="en" fo:country="US"/>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text-properties fo:font-size="5pt" style:font-size-asian="5pt" style:font-size-complex="5pt"/>
    </style:style>
    <style:style style:name="P6438" style:parent-style-name="Normal" style:family="paragraph">
      <style:paragraph-properties fo:text-align="center"/>
    </style:style>
    <style:style style:name="T6439" style:parent-style-name="DefaultParagraphFont" style:family="text">
      <style:text-properties style:font-size-complex="12pt" fo:language="en" fo:country="US"/>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text-properties fo:font-size="5pt" style:font-size-asian="5pt" style:font-size-complex="5pt"/>
    </style:style>
    <style:style style:name="P6445" style:parent-style-name="Normal" style:family="paragraph">
      <style:paragraph-properties fo:text-align="center"/>
    </style:style>
    <style:style style:name="T6446" style:parent-style-name="DefaultParagraphFont" style:family="text">
      <style:text-properties style:font-size-complex="12pt" fo:language="en" fo:country="US"/>
    </style:style>
    <style:style style:name="P6447" style:parent-style-name="Normal" style:family="paragraph">
      <style:paragraph-properties>
        <style:tab-stops>
          <style:tab-stop style:type="left" style:position="4.3312in"/>
        </style:tab-stops>
      </style:paragraph-properties>
      <style:text-properties style:language-asian="lt" style:country-asian="LT"/>
    </style:style>
    <style:style style:name="P6448" style:parent-style-name="Normal" style:family="paragraph">
      <style:paragraph-properties>
        <style:tab-stops>
          <style:tab-stop style:type="left" style:position="4.3312in"/>
        </style:tab-stops>
      </style:paragraph-properties>
      <style:text-properties style:language-asian="lt" style:country-asian="LT"/>
    </style:style>
    <style:style style:name="P6449" style:parent-style-name="Normal" style:family="paragraph">
      <style:paragraph-properties>
        <style:tab-stops>
          <style:tab-stop style:type="left" style:position="4.3312in"/>
        </style:tab-stops>
      </style:paragraph-properties>
    </style:style>
    <style:style style:name="P6450" style:parent-style-name="Normal" style:family="paragraph">
      <style:paragraph-properties fo:text-align="center">
        <style:tab-stops>
          <style:tab-stop style:type="left" style:position="4.3312in"/>
        </style:tab-stops>
      </style:paragraph-properties>
    </style:style>
    <style:style style:name="T6451" style:parent-style-name="DefaultParagraphFont" style:family="text">
      <style:text-properties style:language-asian="lt" style:country-asian="LT"/>
    </style:style>
    <style:style style:name="P64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53" style:parent-style-name="Normal" style:family="paragraph">
      <style:paragraph-properties fo:text-align="justify"/>
    </style:style>
    <style:style style:name="T6454" style:parent-style-name="DefaultParagraphFont" style:family="text">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PlainText" style:family="paragraph">
      <style:paragraph-properties fo:text-align="justify"/>
      <style:text-properties style:font-name="Times New Roman" style:font-name-asian="MS Mincho" style:font-name-complex="Times New Roman"/>
    </style:style>
    <style:style style:name="P6457" style:parent-style-name="PlainText" style:family="paragraph">
      <style:paragraph-properties fo:text-align="justify"/>
      <style:text-properties style:font-name="Times New Roman" style:font-name-asian="MS Mincho" style:font-name-complex="Times New Roman"/>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style:font-name-complex="Times New Roman"/>
    </style:style>
    <style:style style:name="T6460" style:parent-style-name="Hyperlink" style:family="text">
      <style:text-properties style:font-name="Times New Roman" style:font-name-asian="MS Mincho" style:font-name-complex="Times New Roman"/>
    </style:style>
    <style:style style:name="T6461" style:parent-style-name="DefaultParagraphFont" style:family="text">
      <style:text-properties style:font-name="Times New Roman" style:font-name-asian="MS Mincho" style:font-name-complex="Times New Roman"/>
    </style:style>
    <style:style style:name="T6462" style:parent-style-name="DefaultParagraphFont" style:family="text">
      <style:text-properties style:font-name="Times New Roman" style:font-name-asian="MS Mincho" style:font-name-complex="Times New Roman"/>
    </style:style>
    <style:style style:name="P6463" style:parent-style-name="PlainText" style:family="paragraph">
      <style:paragraph-properties fo:text-align="justify"/>
      <style:text-properties style:font-name="Times New Roman" style:font-name-asian="MS Mincho" style:font-name-complex="Times New Roman"/>
    </style:style>
    <style:style style:name="P6464" style:parent-style-name="PlainText" style:family="paragraph">
      <style:paragraph-properties fo:text-align="justify"/>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style>
    <style:style style:name="T6468" style:parent-style-name="DefaultParagraphFont" style:family="text">
      <style:text-properties style:font-name="Times New Roman" style:font-name-asian="MS Mincho" style:font-name-complex="Times New Roman"/>
    </style:style>
    <style:style style:name="T6469" style:parent-style-name="Hyperlink" style:family="text">
      <style:text-properties style:font-name="Times New Roman" style:font-name-asian="MS Mincho" style:font-name-complex="Times New Roman"/>
    </style:style>
    <style:style style:name="T6470" style:parent-style-name="DefaultParagraphFont" style:family="text">
      <style:text-properties style:font-name="Times New Roman" style:font-name-asian="MS Mincho" style:font-name-complex="Times New Roman"/>
    </style:style>
    <style:style style:name="P6471" style:parent-style-name="PlainText" style:family="paragraph">
      <style:paragraph-properties fo:text-align="justify"/>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text-properties style:font-name="Times New Roman" style:font-name-asian="MS Mincho" style:font-name-complex="Times New Roman"/>
    </style:style>
    <style:style style:name="P6475" style:parent-style-name="PlainText" style:family="paragraph">
      <style:paragraph-properties fo:text-align="justify"/>
    </style:style>
    <style:style style:name="T6476" style:parent-style-name="DefaultParagraphFont" style:family="text">
      <style:text-properties style:font-name="Times New Roman" style:font-name-asian="MS Mincho" style:font-name-complex="Times New Roman"/>
    </style:style>
    <style:style style:name="T6477" style:parent-style-name="Hyperlink" style:family="text">
      <style:text-properties style:font-name="Times New Roman" style:font-name-asian="MS Mincho" style:font-name-complex="Times New Roman"/>
    </style:style>
    <style:style style:name="T6478" style:parent-style-name="DefaultParagraphFont" style:family="text">
      <style:text-properties style:font-name="Times New Roman" style:font-name-asian="MS Mincho" style:font-name-complex="Times New Roman"/>
    </style:style>
    <style:style style:name="P6479" style:parent-style-name="PlainText" style:family="paragraph">
      <style:paragraph-properties fo:text-align="justify"/>
      <style:text-properties style:font-name="Times New Roman" style:font-name-asian="MS Mincho" style:font-name-complex="Times New Roman"/>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text-properties style:font-name="Times New Roman" style:font-name-asian="MS Mincho" style:font-name-complex="Times New Roman"/>
    </style:style>
    <style:style style:name="P6483" style:parent-style-name="PlainText" style:family="paragraph">
      <style:paragraph-properties fo:text-align="justify"/>
    </style:style>
    <style:style style:name="T6484" style:parent-style-name="DefaultParagraphFont" style:family="text">
      <style:text-properties style:font-name="Times New Roman" style:font-name-asian="MS Mincho" style:font-name-complex="Times New Roman"/>
    </style:style>
    <style:style style:name="T6485" style:parent-style-name="Hyperlink" style:family="text">
      <style:text-properties style:font-name="Times New Roman" style:font-name-asian="MS Mincho" style:font-name-complex="Times New Roman"/>
    </style:style>
    <style:style style:name="T6486" style:parent-style-name="DefaultParagraphFont" style:family="text">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text-properties style:font-name="Times New Roman" style:font-name-asian="MS Mincho"/>
    </style:style>
    <style:style style:name="P6490" style:parent-style-name="PlainText" style:family="paragraph">
      <style:text-properties style:font-name="Times New Roman" style:font-name-asian="MS Mincho"/>
    </style:style>
    <style:style style:name="T6491" style:parent-style-name="DefaultParagraphFont" style:family="text">
      <style:text-properties style:font-name="Times New Roman" style:font-name-asian="MS Mincho"/>
    </style:style>
    <style:style style:name="T6492" style:parent-style-name="Hyperlink" style:family="text">
      <style:text-properties style:font-name="Times New Roman" style:font-name-asian="MS Mincho"/>
    </style:style>
    <style:style style:name="T6493" style:parent-style-name="DefaultParagraphFont" style:family="text">
      <style:text-properties style:font-name="Times New Roman" style:font-name-asian="MS Mincho"/>
    </style:style>
    <style:style style:name="P6494" style:parent-style-name="PlainText" style:family="paragraph">
      <style:paragraph-properties fo:text-align="justify"/>
      <style:text-properties style:font-name="Times New Roman" style:font-name-asian="MS Mincho"/>
    </style:style>
    <style:style style:name="P6495" style:parent-style-name="PlainText" style:family="paragraph">
      <style:text-properties style:font-name="Times New Roman" style:font-name-asian="MS Mincho"/>
    </style:style>
    <style:style style:name="P6496" style:parent-style-name="PlainText" style:family="paragraph">
      <style:text-properties style:font-name="Times New Roman" style:font-name-asian="MS Mincho"/>
    </style:style>
    <style:style style:name="P6497" style:parent-style-name="PlainText" style:family="paragraph">
      <style:text-properties style:font-name="Times New Roman" style:font-name-asian="MS Mincho"/>
    </style:style>
    <style:style style:name="T6498" style:parent-style-name="DefaultParagraphFont" style:family="text">
      <style:text-properties style:font-name="Times New Roman" style:font-name-asian="MS Mincho"/>
    </style:style>
    <style:style style:name="T6499" style:parent-style-name="Hyperlink" style:family="text">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text-properties style:font-name="Times New Roman" style:font-name-asian="MS Mincho" fo:font-weight="bold" style:font-weight-asian="bold" style:font-weight-complex="bold"/>
    </style:style>
    <style:style style:name="P6503" style:parent-style-name="PlainText" style:family="paragraph">
      <style:text-properties style:font-name="Times New Roman" style:font-name-asian="MS Mincho"/>
    </style:style>
    <style:style style:name="P6504" style:parent-style-name="PlainText" style:family="paragraph">
      <style:text-properties style:font-name="Times New Roman" style:font-name-complex="Times New Roman"/>
    </style:style>
    <style:style style:name="P6505" style:parent-style-name="PlainText" style:family="paragraph">
      <style:text-properties style:font-name="Times New Roman" style:font-name-complex="Times New Roman"/>
    </style:style>
    <style:style style:name="T6506" style:parent-style-name="DefaultParagraphFont" style:family="text">
      <style:text-properties style:font-name="Times New Roman" style:font-name-complex="Times New Roman"/>
    </style:style>
    <style:style style:name="T6507" style:parent-style-name="DefaultParagraphFont" style:family="text">
      <style:text-properties style:font-name="Times New Roman" style:font-name-complex="Times New Roman"/>
    </style:style>
    <style:style style:name="T6508" style:parent-style-name="Hyperlink" style:family="text">
      <style:text-properties style:font-name="Times New Roman" style:font-name-complex="Times New Roman"/>
    </style:style>
    <style:style style:name="T6509" style:parent-style-name="DefaultParagraphFont" style:family="text">
      <style:text-properties style:font-name="Times New Roman" style:font-name-complex="Times New Roman"/>
    </style:style>
    <style:style style:name="P6510" style:parent-style-name="PlainText" style:family="paragraph">
      <style:paragraph-properties fo:text-align="justify"/>
      <style:text-properties style:font-name="Times New Roman" style:font-name-complex="Times New Roman"/>
    </style:style>
    <style:style style:name="P6511" style:parent-style-name="PlainText" style:family="paragraph">
      <style:paragraph-properties fo:text-align="justify"/>
      <style:text-properties style:font-name="Times New Roman" style:font-name-complex="Times New Roman" fo:font-weight="bold" style:font-weight-asian="bold"/>
    </style:style>
    <style:style style:name="P6512" style:parent-style-name="PlainText" style:family="paragraph">
      <style:text-properties style:font-name="Times New Roman" style:font-name-complex="Times New Roman"/>
    </style:style>
    <style:style style:name="P6513" style:parent-style-name="PlainText" style:family="paragraph">
      <style:text-properties style:font-name="Times New Roman" style:font-name-complex="Times New Roman"/>
    </style:style>
    <style:style style:name="P6514" style:parent-style-name="PlainText" style:family="paragraph">
      <style:text-properties style:font-name="Times New Roman" style:font-name-complex="Times New Roman"/>
    </style:style>
    <style:style style:name="T6515" style:parent-style-name="DefaultParagraphFont" style:family="text">
      <style:text-properties style:font-name="Times New Roman" style:font-name-complex="Times New Roman"/>
    </style:style>
    <style:style style:name="T6516" style:parent-style-name="Hyperlink" style:family="text">
      <style:text-properties style:font-name="Times New Roman" style:font-name-complex="Times New Roman"/>
    </style:style>
    <style:style style:name="T6517" style:parent-style-name="DefaultParagraphFont" style:family="text">
      <style:text-properties style:font-name="Times New Roman" style:font-name-complex="Times New Roman"/>
    </style:style>
    <style:style style:name="T6518" style:parent-style-name="DefaultParagraphFont" style:family="text">
      <style:text-properties style:font-name="Times New Roman" style:font-name-complex="Times New Roman"/>
    </style:style>
    <style:style style:name="P6519" style:parent-style-name="PlainText" style:family="paragraph">
      <style:paragraph-properties fo:text-align="justify"/>
      <style:text-properties style:font-name="Times New Roman" style:font-name-complex="Times New Roman"/>
    </style:style>
    <style:style style:name="P6520" style:parent-style-name="PlainText" style:family="paragraph">
      <style:text-properties style:font-name="Times New Roman" style:font-name-complex="Times New Roman"/>
    </style:style>
    <style:style style:name="P6521" style:parent-style-name="PlainText" style:family="paragraph">
      <style:text-properties style:font-name="Times New Roman" style:font-name-complex="Times New Roman"/>
    </style:style>
    <style:style style:name="P6522" style:parent-style-name="PlainText" style:family="paragraph">
      <style:text-properties style:font-name="Times New Roman" style:font-name-complex="Times New Roman"/>
    </style:style>
    <style:style style:name="T6523" style:parent-style-name="DefaultParagraphFont" style:family="text">
      <style:text-properties style:font-name="Times New Roman" style:font-name-complex="Times New Roman"/>
    </style:style>
    <style:style style:name="T6524" style:parent-style-name="Hyperlink" style:family="text">
      <style:text-properties style:font-name="Times New Roman" style:font-name-complex="Times New Roman"/>
    </style:style>
    <style:style style:name="T6525" style:parent-style-name="DefaultParagraphFont" style:family="text">
      <style:text-properties style:font-name="Times New Roman" style:font-name-complex="Times New Roman"/>
    </style:style>
    <style:style style:name="P6526" style:parent-style-name="PlainText" style:family="paragraph">
      <style:paragraph-properties fo:text-align="justify"/>
      <style:text-properties style:font-name="Times New Roman" style:font-name-complex="Times New Roman"/>
    </style:style>
    <style:style style:name="P6527" style:parent-style-name="PlainText" style:family="paragraph">
      <style:text-properties style:font-name="Times New Roman" style:font-name-complex="Times New Roman"/>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Hyperlink"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Hyperlink"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Hyperlink"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ab-stops>
          <style:tab-stop style:type="left" style:position="0.7875in"/>
        </style:tab-stops>
      </style:paragraph-properties>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P656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text-properties fo:font-weight="bold" style:font-weight-asian="bold"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1 iki 2020-01-09</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text:s/></text:span><text:soft-page-break/><text:span text:style-name="T261">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text:s/></text:span><text:soft-page-break/><text:span text:style-name="T388">šviesos prietaisų, šviesos atšvaitų, valstybinio numerio, skiriamųjų ženklų ir</text:span><text:span text:style-name="T389"><text:s/>duodamų signalų, o papildomos šviesos, skirtos darbo vietai šalia transporto priemonės apšviesti, būtų išjungtos.<text:s/></text:span></text:p>
      <text:p text:style-name="P390"><text:span text:style-name="T391">26</text:span><text:span text:style-name="T392">.<text:s/></text:span><text:span text:style-name="T393">Transporto priemonių vairuotojams draudžiama įsiterpti tarp mokinio, besimokančio vairuoti mopedą, motociklą, triratį, bet kurios rū</text:span><text:span text:style-name="T394">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5">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6">lavimus.<text:s/></text:span></text:p>
      <text:p text:style-name="P397"/>
      <text:p text:style-name="P398"><text:span text:style-name="T399">V</text:span><text:span text:style-name="T400"><text:s/>SKYRIUS</text:span></text:p>
      <text:p text:style-name="P401"><text:span text:style-name="T402">VAIRUOTOJŲ PAREIGOS PĖSTIESIEMS<text:s/></text:span></text:p>
      <text:p text:style-name="P403"/>
      <text:p text:style-name="P404"><text:span text:style-name="T405">27</text:span><text:span text:style-name="T406">. Įvažiuodamas į kelią iš esančių šalia jo teritorijų, išvažiuodamas iš kelio į šalia jo esančias teritorijas, vairuotojas privalo praleisti pėsčiąjį, kurio judėjimo kryptį jis kerta, o suk</text:span><text:span text:style-name="T407">damas į dešinę ar į kairę sankryžose – į jo važiavimo krypties bet kurią eismo juostą įžengusį, žengiantį arba prieš pat eismo juostą (važiuojamosios dalies kraštą) stovintį ir laukiantį galimybės</text:span><text:span text:style-name="T408"><text:s/></text:span><text:span text:style-name="T409">įžengti pėsčiąjį. Kai sukama į kelią su viena eismo juosta<text:s/></text:span><text:span text:style-name="T410">kiekviena kryptimi, vairuotojas privalo praleisti į bet kurią eismo juostą įžengusį, žengiantį arba prieš pat eismo juostą (važiuojamosios dalies kraštą) stovintį ir laukiantį galimybės</text:span><text:span text:style-name="T411"><text:s/></text:span><text:span text:style-name="T412">įžengti pėsčiąjį. Vairuotojas visais atvejais privalo duoti kelią pėsč</text:span><text:span text:style-name="T413">iajam važiuodamas atbulas.</text:span><text:s/></text:p>
      <text:p text:style-name="P414">Punkto pakeitimai:</text:p>
      <text:p text:style-name="P415"><text:span text:style-name="T416">Nr.<text:s/></text:span><text:a xlink:href="https://www.e-tar.lt/portal/legalAct.html?documentId=178d4200cacd11e8bf37fd1541d65f38" office:target-frame-name="_top" xlink:show="replace"><text:span text:style-name="T417">989</text:span></text:a><text:span text:style-name="T418">, 2018-10-03, paskelbta TAR 2018-10-08, i. k. 2018-15920</text:span></text:p>
      <text:p text:style-name="Normal"/>
      <text:p text:style-name="P419"><text:span text:style-name="T420">28</text:span><text:span text:style-name="T421">. Reguliuojamoje sankryžoje ar pėsčiųjų<text:s/></text:span><text:span text:style-name="T422">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3">apildomoje sekcijoje kartu su geltonu arba raudonu signalu, vairuotojas privalo duoti kelią pėsčiajam.</text:span></text:p>
      <text:p text:style-name="P424"><text:span text:style-name="T425">29</text:span><text:span text:style-name="T426">. Jeigu šviesoforo arba reguliuotojo signalai draudžia važiuoti per pėsčiųjų perėją, vairuotojas privalo sustoti prieš kelio ženklą „Stop“ linija“<text:s/></text:span><text:span text:style-name="T427">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8">oliau.</text:span></text:p>
      <text:p text:style-name="P429"><text:span text:style-name="T430">30</text:span><text:span text:style-name="T431">.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2"><text:s/>kryptimi – į bet kurią eismo juostą perėjoje įžengusį, žengiantį arba prieš pat eismo juostą (važiuojamosios dalies kraštą) stovintį ir laukiantį galimybės</text:span><text:span text:style-name="T433"><text:s/></text:span><text:span text:style-name="T434">įžengti pėsčiąjį. Transporto priemonių vairuotojai privalo imtis papildomų atsargumo priemonių tams</text:span><text:span text:style-name="T435">iuoju paros metu, esant blogam matomumui arba tais atvejais, kai pėsčiųjų perėja iš vairuotojo vietos nėra gerai apžvelgiama, ir įsitikinti, kad pėsčiųjų perėjoje nėra pėsčiųjų, kuriuos turėtų praleisti.<text:s/></text:span></text:p>
      <text:p text:style-name="P436">Punkto pakeitimai:</text:p>
      <text:p text:style-name="P437"><text:span text:style-name="T438">Nr.<text:s/></text:span><text:a xlink:href="https://www.e-tar.lt/portal/legalAct.html?documentId=178d4200cacd11e8bf37fd1541d65f38" office:target-frame-name="_top" xlink:show="replace"><text:span text:style-name="T439">989</text:span></text:a><text:span text:style-name="T440">, 2018-10-03, paskelbta TAR 2018-10-08, i. k. 2018-15920</text:span></text:p>
      <text:p text:style-name="Normal"/>
      <text:p text:style-name="P441"><text:span text:style-name="T442">31</text:span><text:span text:style-name="T443">. Jeigu prieš pėsčiųjų perėją sustojo transporto priemonė, ta pačia kryptimi važiuojantis vairuotojas privalo sustoti i</text:span><text:span text:style-name="T444">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5">ustoti ir vėl pradėti važiuoti tik įsitikinęs, kad perėjoje nėra pėsčiojo, kuriam jis galėtų sutrukdyti arba sukelti pavojų.</text:span></text:p>
      <text:p text:style-name="P446"><text:span text:style-name="T447">32</text:span><text:span text:style-name="T448">. Vairuotojui draudžiama įvažiuoti į pėsčiųjų perėją,</text:span><text:span text:style-name="T449"><text:s/>kol pėstieji, kuriuos privaloma praleisti, neišėjo iš jo užimamos eismo</text:span><text:span text:style-name="T450"><text:s/>juostos, taip pat</text:span><text:span text:style-name="T451"><text:s/>jeigu už jos yra kliūtis (grūstis ir panašiai), dėl kurios reikėtų</text:span><text:span text:style-name="T452"><text:s/></text:span><text:span text:style-name="T453">sustabdyti transporto priemonę.</text:span><text:s/></text:p>
      <text:p text:style-name="P454">Punkto pakeitimai:</text:p>
      <text:p text:style-name="P455"><text:span text:style-name="T456">Nr.<text:s/></text:span><text:a xlink:href="https://www.e-tar.lt/portal/legalAct.html?documentId=178d4200cacd11e8bf37fd1541d65f38" office:target-frame-name="_top" xlink:show="replace"><text:span text:style-name="T457">989</text:span></text:a><text:span text:style-name="T458">, 2018-10-03,</text:span><text:span text:style-name="T459"><text:s/>paskelbta TAR 2018-10-08, i. k. 2018-15920</text:span></text:p>
      <text:p text:style-name="Normal"/>
      <text:p text:style-name="P460"><text:span text:style-name="T461">33</text:span><text:span text:style-name="T462">. Vairuotojas privalo sustoti ir praleisti važiuojamąją dalį kertančią organizuotą vaikų grupę, jeigu ją lydintis asmuo signalizuoja reguliuotojo lazdele, skrituliu su raudonu atšvaitu ar ryškiaspalve vėli</text:span><text:span text:style-name="T463">avėle.</text:span></text:p>
      <text:p text:style-name="P464"><text:span text:style-name="T465">34</text:span><text:span text:style-name="T466">.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7">ojas privalo sulėtinti greitį, prireikus – ir sustoti, kad praleistų vaikus ir juos lydintį asmenį.</text:span></text:p>
      <text:p text:style-name="P468"><text:span text:style-name="T469">35</text:span><text:span text:style-name="T470">. Visur (net ir ne pėsčiųjų perėjoje) vairuotojas privalo praleisti neregį pėsčiąjį, signalizuojantį balta lazdele, arba neįgalųjį, važiuojantį per<text:s/></text:span><text:span text:style-name="T471">kelią neįgaliųjų vežimėliu.</text:span></text:p>
      <text:p text:style-name="P472"/>
      <text:p text:style-name="P473"><text:span text:style-name="T474">VI</text:span><text:span text:style-name="T475"><text:s/>SKYRIUS</text:span></text:p>
      <text:p text:style-name="P476"><text:span text:style-name="T477">PĖSČIŲJŲ PAREIGOS<text:s/></text:span></text:p>
      <text:p text:style-name="P478"/>
      <text:p text:style-name="P479"><text:span text:style-name="T480">36</text:span><text:span text:style-name="T481">. Pėstieji privalo eiti šaligatviais arba pėsčiųjų takais dešine puse, o ten, kur jų nėra, – kelkraščiu. Jeigu šaligatvio, pėsčiųjų tako, kelkraščio nėra arba jais eiti negalima, leidž</text:span><text:span text:style-name="T482">iama eiti viena eile važiuojamosios dalies pakraščiu.<text:s/></text:span></text:p>
      <text:p text:style-name="P483"><text:span text:style-name="T484">37</text:span><text:span text:style-name="T485">. Kelkraščiu arba važiuojamosios dalies pakraščiu einantys arba kelkraščiu riedučiais, riedlentėmis, paspirtukais važiuojantys pėstieji turi judėti prieš transporto priemonių važiavimo kryptį.</text:span></text:p>
      <text:p text:style-name="P486"><text:span text:style-name="T487">38</text:span><text:span text:style-name="T488">.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9"><text:span text:style-name="T490">39</text:span><text:span text:style-name="T491">.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2">s asmenys, vilkintys ryškiaspalves liemenes su šviesą atspindinčiais elementais. Tamsiuoju paros metu arba esant blogam matomumui organizuotai pėsčiųjų grupei eiti važiuojamąja dalimi draudžiama.</text:span></text:p>
      <text:p text:style-name="P493"><text:span text:style-name="T494">40</text:span><text:span text:style-name="T495">. Organizuotą vaikų iki 16 metų grupę vesti leidžiama<text:s/></text:span><text:span text:style-name="T496">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7">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8">ems organizuotos grupės vaikams.<text:s/></text:span></text:p>
      <text:p text:style-name="P499"><text:span text:style-name="T500">41</text:span><text:span text:style-name="T501">. Pėstieji, eidami neapšviestu kelkraščiu arba važiuojamosios dalies kraštu tamsiuoju paros metu arba esant blogam matomumui, privalo neštis šviečiantį žibintą arba vilkėti ryškiaspalvę liemenę su šviesą atspindinčia</text:span><text:span text:style-name="T502">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3"><text:span text:style-name="T504">42</text:span><text:span text:style-name="T505">. Į kitą</text:span><text:span text:style-name="T506"><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7">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8">si šviečiantį žibintą arba<text:s/></text:span><text:soft-page-break/><text:span text:style-name="T509">vilkėtų ryškiaspalvę liemenę su šviesą atspindinčiais elementais arba būtų prie drabužių prisisegę kitiems eismo dalyviams matomoje vietoje atšvaitą.</text:span><text:s/></text:p>
      <text:p text:style-name="P510">Punkto pakeitimai:</text:p>
      <text:p text:style-name="P511"><text:span text:style-name="T512">Nr.<text:s/></text:span><text:a xlink:href="https://www.e-tar.lt/portal/legalAct.html?documentId=178d4200cacd11e8bf37fd1541d65f38" office:target-frame-name="_top" xlink:show="replace"><text:span text:style-name="T513">989</text:span></text:a><text:span text:style-name="T514">, 2018-10-03, paskelbta TAR 2018-10-08, i. k. 2018-15920</text:span></text:p>
      <text:p text:style-name="Normal"/>
      <text:p text:style-name="P515"><text:span text:style-name="T516">43</text:span><text:span text:style-name="T517">. Vietose, kur eismas reguliuojamas, pėstieji privalo vadovautis šviesoforais su pėsčiųjų simboliu, o kai jų nėra, – transporto šviesoforų signalais.<text:s/></text:span></text:p>
      <text:p text:style-name="P518"><text:span text:style-name="T519">44</text:span><text:span text:style-name="T520">. Įžengti į važiuojamąją dalį pėstiesiems leidžiama tik po to, kai jie įvertina atstumą iki artėjan</text:span><text:span text:style-name="T521">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2">o situacijos kelyje stebėjimo ir trukdytų įsitikinti, kad eiti saugu.</text:span><text:s/></text:p>
      <text:p text:style-name="P523">Punkto pakeitimai:</text:p>
      <text:p text:style-name="P524"><text:span text:style-name="T525">Nr.<text:s/></text:span><text:a xlink:href="https://www.e-tar.lt/portal/legalAct.html?documentId=178d4200cacd11e8bf37fd1541d65f38" office:target-frame-name="_top" xlink:show="replace"><text:span text:style-name="T526">989</text:span></text:a><text:span text:style-name="T527">, 2018-10-03, paskelbta TAR 2018-10-08, i. k. 2018-15920</text:span></text:p>
      <text:p text:style-name="Normal"/>
      <text:p text:style-name="P528"><text:span text:style-name="T529">4</text:span><text:span text:style-name="T530">5</text:span><text:span text:style-name="T531">.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2">ažiuojamąją dalį galima tik įsitikinus, kad eiti saugu.</text:span><text:s/></text:p>
      <text:p text:style-name="P533">Punkto pakeitimai:</text:p>
      <text:p text:style-name="P534"><text:span text:style-name="T535">Nr.<text:s/></text:span><text:a xlink:href="https://www.e-tar.lt/portal/legalAct.html?documentId=178d4200cacd11e8bf37fd1541d65f38" office:target-frame-name="_top" xlink:show="replace"><text:span text:style-name="T536">989</text:span></text:a><text:span text:style-name="T537">, 2018-10-03, paskelbta TAR 2018-10-08, i. k. 2018-15920</text:span></text:p>
      <text:p text:style-name="Normal"/>
      <text:p text:style-name="P538"><text:span text:style-name="T539">46</text:span><text:span text:style-name="T540">. Užsidegus</text:span><text:span text:style-name="T541"><text:s/>geltonam šviesoforo signalui arba reguliuotojui pakėlus ranką aukštyn, pėstieji, atsižvelgdami į tai, kurioje važiuojamojoje dalyje jie yra, privalo baigti pereiti ją arba sustoti saugumo salelėje.</text:span></text:p>
      <text:p text:style-name="P542"><text:span text:style-name="T543">47</text:span><text:span text:style-name="T544">. Artėjant specialiajai transporto priemonei su įju</text:span><text:span text:style-name="T545">ngtais mėlynais ir raudonais (arba tik mėlynais) švyturėliais ir specialiaisiais garso signalais, pėstieji neturi pradėti eiti per važiuojamąją dalį, o esantys važiuojamojoje dalyje privalo nedelsdami iš jos pasitraukti.</text:span></text:p>
      <text:p text:style-name="P546"><text:span text:style-name="T547">48</text:span><text:span text:style-name="T548">. Pėstiesiems draudžiama:</text:span></text:p>
      <text:p text:style-name="P549"><text:span text:style-name="T550">48.</text:span><text:span text:style-name="T551">1</text:span><text:span text:style-name="T552">.</text:span><text:span text:style-name="T553"><text:tab/>eiti per važiuojamąją dalį tose vietose, kur yra transporto ar pėsčiųjų atitvarai, o gyvenvietėse – ir ten, kur yra skiriamoji juosta (išskyrus pėsčiųjų perėjas ir sankryžas);</text:span></text:p>
      <text:p text:style-name="P554"><text:span text:style-name="T555">48.2</text:span><text:span text:style-name="T556">.</text:span><text:span text:style-name="T557"><text:tab/>eiti automagistrale ar greitkeliu;<text:s/></text:span></text:p>
      <text:p text:style-name="P558"><text:span text:style-name="T559">48.3</text:span><text:span text:style-name="T560">.</text:span><text:span text:style-name="T561"><text:tab/>eiti skiriamąja juo</text:span><text:span text:style-name="T562">sta arba greta jos važiuojamosios dalies pakraščiu;</text:span></text:p>
      <text:p text:style-name="P563"><text:span text:style-name="T564">48.4</text:span><text:span text:style-name="T565">.</text:span><text:span text:style-name="T566"><text:tab/>išeiti iš už stovinčios transporto priemonės ar kitos kliūties, trukdančios apžvelgti vietą, neįsitikinus, kad nėra artėjančių transporto priemonių;</text:span></text:p>
      <text:p text:style-name="P567"><text:span text:style-name="T568">48.5</text:span><text:span text:style-name="T569">.</text:span><text:span text:style-name="T570"><text:tab/>eiti dviračių takais;</text:span></text:p>
      <text:p text:style-name="P571"><text:span text:style-name="T572">48.6</text:span><text:span text:style-name="T573">.</text:span><text:span text:style-name="T574"><text:tab/></text:span><text:span text:style-name="T575">pasišalinti iš eismo įvykio vietos, jeigu pėstieji yra susiję su juo;</text:span></text:p>
      <text:p text:style-name="P576"><text:span text:style-name="T577">48.7</text:span><text:span text:style-name="T578">. važiuoti riedučiais, riedlentėmis, paspirtukais</text:span><text:span text:style-name="T579"><text:s/></text:span><text:span text:style-name="T580">važiuojamąja dalimi.</text:span></text:p>
      <text:p text:style-name="P581"/>
      <text:p text:style-name="P582"><text:span text:style-name="T583">VII</text:span><text:span text:style-name="T584"><text:s/>SKYRIUS</text:span></text:p>
      <text:p text:style-name="P585"><text:span text:style-name="T586">KELEIVIŲ PAREIGOS</text:span></text:p>
      <text:p text:style-name="P587"/>
      <text:p text:style-name="P588"><text:span text:style-name="T589">49</text:span><text:span text:style-name="T590">. Maršrutinių transporto priemonių (toliau – maršrutinis tran</text:span><text:span text:style-name="T591">sportas) leidžiama laukti tik stotelių laipinimo aikštelėse, o kur jų nėra, – prie kelio ženklo „Stotelė“ ant šaligatvio ar kelkraščio.</text:span></text:p>
      <text:p text:style-name="P592"><text:span text:style-name="T593">50</text:span><text:span text:style-name="T594">. Keleiviams leidžiama įlipti (išlipti) tik tada, kai transporto priemonė visiškai sustoja.</text:span></text:p>
      <text:p text:style-name="P595"><text:span text:style-name="T596">51</text:span><text:span text:style-name="T597">. Jeigu tikrinan</text:span><text:span text:style-name="T598">tis pareigūnas sustabdo transporto priemonę, keleiviams leidžiama išlipti tik jam leidus.</text:span></text:p>
      <text:p text:style-name="P599"><text:span text:style-name="T600">52</text:span><text:span text:style-name="T601">. Iš važiuojamosios dalies pusės keleiviams leidžiama įlipti į transporto priemonę (išlipti iš jos) tik tuo atveju, jeigu to padaryti neįmanoma iš šaligatvio ar</text:span><text:span text:style-name="T602"><text:s/>kelkraščio pusės ir jeigu tai bus saugu, netrukdys kitiems eismo dalyviams.</text:span></text:p>
      <text:p text:style-name="P603"><text:span text:style-name="T604">53</text:span><text:span text:style-name="T605">. Keleiviams draudžiama blaškyti vairuotojo dėmesį ir trukdyti jam vairuoti<text:s/></text:span><text:soft-page-break/><text:span text:style-name="T606">transporto priemonę.</text:span></text:p>
      <text:p text:style-name="P607"><text:span text:style-name="T608">54</text:span><text:span text:style-name="T609">. Krovininio automobilio kėbule važiuojantiems asmenims draudžiama sto</text:span><text:span text:style-name="T610">vėti, sėdėti ant bortų, būti ant krovinio aukščiau už bortus.</text:span></text:p>
      <text:p text:style-name="P611"/>
      <text:p text:style-name="P612"><text:span text:style-name="T613">VIII</text:span><text:span text:style-name="T614"><text:s/>SKYRIUS</text:span></text:p>
      <text:p text:style-name="P615"><text:span text:style-name="T616">REIKALAVIMAI DVIRAČIŲ VAIRUOTOJAMS</text:span></text:p>
      <text:p text:style-name="P617"/>
      <text:p text:style-name="P618"><text:span text:style-name="T619">55</text:span><text:span text:style-name="T620">. Važiuoti važiuojamąja dalimi dviračiu leidžiama ne jaunesniems kaip 14 metų asmenims, o išklausiusiems Lietuvos Respublikos švieti</text:span><text:span text:style-name="T621">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22">onoje dviračių vairuotojų amžius neribojamas.</text:span><text:s/></text:p>
      <text:p text:style-name="P623">Punkto pakeitimai:</text:p>
      <text:p text:style-name="P624"><text:span text:style-name="T625">Nr.<text:s/></text:span><text:a xlink:href="https://www.e-tar.lt/portal/legalAct.html?documentId=a0afbf6083c011e5b7eba10a9b5a9c5f" office:target-frame-name="_top" xlink:show="replace"><text:span text:style-name="T626">1135</text:span></text:a><text:span text:style-name="T627">, 2015-11-04, paskelbta TAR 2015-11-05, i. k. 2015-17682</text:span></text:p>
      <text:p text:style-name="Normal"/>
      <text:p text:style-name="P628"><text:span text:style-name="T629">56</text:span><text:span text:style-name="T630">.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31">ų stipinų.<text:s/></text:span><text:span text:style-name="T632">Važiuodamas<text:s/></text:span><text:span text:style-name="T633">važiuojamąja dalimi,</text:span><text:span text:style-name="T634"><text:s/>dviračio vairuotojas privalo dėvėti<text:s/></text:span><text:span text:style-name="T635">ryškiaspalvę liemenę su šviesą atspindinčiais elementais<text:s/></text:span><text:span text:style-name="T636">arba dviračio priekyje turi degti baltos šviesos žibintas, o gale – raudonos šviesos žibintas.</text:span><text:span text:style-name="T637"><text:s/>Važiuojant keliu tamsiuo</text:span><text:span text:style-name="T638">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9"><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40"><text:span text:style-name="T641">57</text:span><text:span text:style-name="T642">. Važiuoti dvi</text:span><text:span text:style-name="T643">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4">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5">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6">, neturi jiems trukdyti ar kelti pavojaus, o<text:s/></text:span><text:span text:style-name="T647">pro pat pėsčiąjį leidžiama važiuoti greičiu, kuris yra artimas pėsčiojo judėjimo greičiui</text:span><text:span text:style-name="T648"><text:s/>(3–7 km/h), paliekant tokį tarpą iš šono, kad eismas būtų saugus.</text:span><text:s/></text:p>
      <text:p text:style-name="P649">Punkto pakeitimai:</text:p>
      <text:p text:style-name="P650"><text:span text:style-name="T651">Nr.<text:s/></text:span><text:a xlink:href="https://www.e-tar.lt/portal/legalAct.html?documentId=e84b03b0a19811e69ad4c8713b612d0f" office:target-frame-name="_top" xlink:show="replace"><text:span text:style-name="T652">1077</text:span></text:a><text:span text:style-name="T653">, 2016-11-02, paskelbta TAR 2016-11-03, i. k. 2016-26198</text:span></text:p>
      <text:p text:style-name="Normal"/>
      <text:p text:style-name="P654"><text:span text:style-name="T655">58</text:span><text:span text:style-name="T656">. Dviračio vairuotojui, važiuojančiam važiuojamąja dalimi, prireikus pasukti į kairę, apsisu</text:span><text:span text:style-name="T657">kti ar pervažiuoti į kitą kelio pusę, rekomenduojama nulipti nuo dviračio ir kirsti važiuojamąją dalį vedantis dviratį, jeigu eismo sąlygos to reikalauja.<text:s/></text:span></text:p>
      <text:p text:style-name="P658"><text:span text:style-name="T659">59</text:span><text:span text:style-name="T660">. Dviračio vairuotojas, artėdamas prie vietos, kur reikia kirsti važiuojamąją dalį, visais atv</text:span><text:span text:style-name="T661">ejais privalo sumažinti važiavimo greitį ir gali tęsti judėjimą tik įsitikinęs, kad važiuoti saugu ir nebus trukdoma kitiems eismo dalyviams.<text:s/></text:span></text:p>
      <text:p text:style-name="P662"><text:span text:style-name="T663">60</text:span><text:span text:style-name="T664">. Dviračio vairuotojas, norėdamas kirsti važiuojamąją dalį ten, kur eismas nereguliuojamas, privalo praleis</text:span><text:span text:style-name="T665">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6"><text:span text:style-name="T667">61.</text:span><text:span text:style-name="T668"><text:s/>N</text:span><text:span text:style-name="T669">eteko galios nuo 2018-11-01</text:span></text:p>
      <text:soft-page-break/>
      <text:p text:style-name="P670">Punkto naikinimas:</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62</text:span><text:span text:style-name="T682">. Dviračių taku ar dviračių juosta dviračio vairuotojas privalo važiuoti kuo arčiau tako ar<text:s/></text:span><text:span text:style-name="T68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4"><text:s/>krašto.<text:s/></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3</text:span><text:span text:style-name="T692">. Vietose, kur eismą reguliuoja šviesoforai, dviračių vai</text:span><text:span text:style-name="T693">ruotojai privalo paisyti šviesoforų su dviračio simboliu, o kai jų nėra, – transporto šviesoforų signalų.</text:span></text:p>
      <text:p text:style-name="P694"><text:span text:style-name="T695">64</text:span><text:span text:style-name="T696">. Dviračių vairuotojams draudžiama:</text:span></text:p>
      <text:p text:style-name="P697"><text:span text:style-name="T698">64.1</text:span><text:span text:style-name="T699">. važiuoti važiuojamąja dalimi, jeigu įrengti dviračių takai, išskyrus Taisyklėse nustatytus atvejus;</text:span><text:span text:style-name="T700"><text:s/></text:span></text:p>
      <text:p text:style-name="P701"><text:span text:style-name="T702">64.2</text:span><text:span text:style-name="T703">. važiuoti automagistralėmis ir greitkeliais;</text:span></text:p>
      <text:p text:style-name="P704"><text:span text:style-name="T705">64.3</text:span><text:span text:style-name="T706">. važiuoti nelaikant bent viena ranka vairo;</text:span></text:p>
      <text:p text:style-name="P707"><text:span text:style-name="T708">64.4</text:span><text:span text:style-name="T709">. vežti keleivius, jeigu nėra įrengtų specialių sėdėjimo vietų;</text:span></text:p>
      <text:p text:style-name="P710"><text:span text:style-name="T711">64.5</text:span><text:span text:style-name="T712">. vežti, vilkti ar stumti krovinius, kurie trukdo vairuoti arba keli</text:span><text:span text:style-name="T713">a pavojų kitiems eismo dalyviams;</text:span></text:p>
      <text:p text:style-name="P714"><text:span text:style-name="T715">64.6</text:span><text:span text:style-name="T716">. būti velkamiems kitų transporto priemonių;</text:span></text:p>
      <text:p text:style-name="P717"><text:span text:style-name="T718">64.7</text:span><text:span text:style-name="T719">. vilkti kitas transporto priemones, išskyrus tam skirtas priekabas;</text:span></text:p>
      <text:p text:style-name="P720"><text:span text:style-name="T721">64.8</text:span><text:span text:style-name="T722">. važiuoti įsikibus į kitas transporto priemones;</text:span></text:p>
      <text:p text:style-name="P723"><text:span text:style-name="T724">64.9</text:span><text:span text:style-name="T725">. kirsti važiuojamąją dalį</text:span><text:span text:style-name="T726"><text:s/>važiuojant pėsčiųjų perėjomis.</text:span><text:s/></text:p>
      <text:p text:style-name="P727">Punkto pakeitimai:</text:p>
      <text:p text:style-name="P728"><text:span text:style-name="T729">Nr.<text:s/></text:span><text:a xlink:href="https://www.e-tar.lt/portal/legalAct.html?documentId=e84b03b0a19811e69ad4c8713b612d0f" office:target-frame-name="_top" xlink:show="replace"><text:span text:style-name="T730">1077</text:span></text:a><text:span text:style-name="T731">, 2016-11-02, paskelbta TAR 2016-11-03, i. k. 2016-26198</text:span></text:p>
      <text:p text:style-name="Normal"/>
      <text:p text:style-name="P732"><text:span text:style-name="T733">65</text:span><text:span text:style-name="T734">. Organizuota dviratininkų grupė</text:span><text:span text:style-name="T735"><text:s/>gali važiuoti važiuojamąja dalimi.<text:s/></text:span></text:p>
      <text:p text:style-name="P736"><text:span text:style-name="T737">66</text:span><text:span text:style-name="T738">. Taisyklėse nustatyti reikalavimai dviračių vairuotojams taip pat privalomi motorinių dviračių vairuotojams.<text:s/></text:span></text:p>
      <text:p text:style-name="P739"/>
      <text:p text:style-name="P740"><text:span text:style-name="T741">IX</text:span><text:span text:style-name="T742"><text:s/>SKYRIUS</text:span></text:p>
      <text:p text:style-name="P743"><text:span text:style-name="T744">REIKALAVIMAI VADELIOTOJAMS, GYVULIŲ AR PAUKŠČIŲ VAROVAMS, RAITELIAMS</text:span></text:p>
      <text:p text:style-name="P745"/>
      <text:p text:style-name="P746"><text:span text:style-name="T747">67</text:span><text:span text:style-name="T748">. Keliai</text:span><text:span text:style-name="T749">s vadelioti, varyti gyvulius ar paukščius, joti leidžiama ne jaunesniems kaip 14 metų asmenims.<text:s/></text:span></text:p>
      <text:p text:style-name="P750"><text:span text:style-name="T751">68</text:span><text:span text:style-name="T752">. Vadelioti, varyti gyvulius ar paukščius, joti leidžiama tik dešiniuoju kelkraščiu, o jeigu jo nėra, – dešiniuoju važiuojamosios dalies pakraščiu, kuo a</text:span><text:span text:style-name="T753">rčiau prie važiuojamosios dalies krašto, nesukeliant pavojaus kitiems eismo dalyviams.<text:s/></text:span></text:p>
      <text:p text:style-name="P754"><text:span text:style-name="T755">69</text:span><text:span text:style-name="T756">. Vadeliojamų vežimo ar rogių priekyje turi būti balti, iš šonų – oranžiniai, gale – raudoni šviesos atšvaitai, pritvirtinti gerai matomose vietose ir pažymintys kraštinius vežimo ar rogių gabaritus.<text:s/></text:span></text:p>
      <text:p text:style-name="P757"><text:span text:style-name="T758">70</text:span><text:span text:style-name="T759">. Vadeliojant, varant gyvulius ar paukščius kelia</text:span><text:span text:style-name="T76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61">e turi nešti varovai. Tamsiuoju paros metu ar esant blogam matomumui, vadeliotojas, gyvulių ar paukščių varovas, raitelis privalo dėvėti ryškiaspalvę liemenę su šviesą atspindinčiais elementais.</text:span></text:p>
      <text:p text:style-name="P762"><text:span text:style-name="T763">71</text:span><text:span text:style-name="T764">. Varomų gyvulių bandą ar paukščių pulką reikia suskirs</text:span><text:span text:style-name="T765">tyti grupėmis, tarp kurių turi būti tokie atstumai, kad nekliudytų eismui. Varovų turi būti tiek, kad jie galėtų valdyti gyvulius ar paukščius ir užtikrintų eismo saugumą.</text:span></text:p>
      <text:p text:style-name="P766"><text:span text:style-name="T767">72</text:span><text:span text:style-name="T768">. Vadeliotojams, gyvulių ar paukščių varovams, raiteliams, kitiems asmenims dr</text:span><text:span text:style-name="T769">audžiama:</text:span></text:p>
      <text:p text:style-name="P770"><text:span text:style-name="T771">72.1</text:span><text:span text:style-name="T772">. palikti gyvulius ar paukščius ant kelio arba greta jo be priežiūros;</text:span></text:p>
      <text:p text:style-name="P773"><text:span text:style-name="T774">72.2</text:span><text:span text:style-name="T775">. pririšti gyvulius taip, kad jie galėtų išeiti į kelią;</text:span></text:p>
      <text:p text:style-name="P776"><text:span text:style-name="T777">72.3</text:span><text:span text:style-name="T778">. varyti gyvulius ar paukščius grindiniu, keliu su asfalto arba betono danga be kelio savininko<text:s/></text:span><text:span text:style-name="T779">sutikimo;</text:span></text:p>
      <text:p text:style-name="P780"><text:span text:style-name="T781">72.4</text:span><text:span text:style-name="T782">. varyti gyvulius ar paukščius per geležinkelį ir kelią, kur nėra specialiai tam skirtų vietų;</text:span></text:p>
      <text:p text:style-name="P783"><text:span text:style-name="T784">72.5</text:span><text:span text:style-name="T785">. joti važiuojamąja dalimi tamsiuoju paros metu;</text:span></text:p>
      <text:p text:style-name="P786"><text:span text:style-name="T787">72.6</text:span><text:span text:style-name="T788">. automagistralėse ir greitkeliuose vadelioti, varyti gyvulius ar paukščius, j</text:span><text:span text:style-name="T789">oti;</text:span></text:p>
      <text:p text:style-name="P790"><text:span text:style-name="T791">72.7</text:span><text:span text:style-name="T792">. keliuose vadelioti, joti, varyti gyvulius ar paukščius neblaiviems, apsvaigusiems nuo psichiką veikiančių medžiagų.</text:span></text:p>
      <text:p text:style-name="P793"/>
      <text:p text:style-name="P794"><text:span text:style-name="T795">X</text:span><text:span text:style-name="T796"><text:s/>SKYRIUS</text:span></text:p>
      <text:p text:style-name="P797"><text:span text:style-name="T798">EISMO REGULIAVIMO SIGNALAI</text:span></text:p>
      <text:p text:style-name="P799"/>
      <text:p text:style-name="P800"><text:span text:style-name="T801">73</text:span><text:span text:style-name="T802">. Šviesoforų signalai turi šias reikšmes:</text:span></text:p>
      <text:p text:style-name="P803"><text:span text:style-name="T804">73.1</text:span><text:span text:style-name="T805">. žalias skritulio<text:s/></text:span><text:span text:style-name="T806">formos signalas leidžia eismą;</text:span></text:p>
      <text:p text:style-name="P807"><text:span text:style-name="T808">73.2</text:span><text:span text:style-name="T809">. žalias rodyklės (rodyklių) formos signalas tamsiame fone leidžia eismą tik rodyklės (rodyklių) nurodyta<text:s/></text:span><text:span text:style-name="T810">kryptimi (kryptimis)</text:span><text:span text:style-name="T811">; tą pačią reikšmę turi ir žalia rodyklė papildomoje šviesoforo sekcijoje (kai leidžiama<text:s/></text:span><text:span text:style-name="T812">sukti į kairę, leidžiama ir apsisukti);</text:span><text:s/></text:p>
      <text:p text:style-name="P813">Punkto pakeitimai:</text:p>
      <text:p text:style-name="P814"><text:span text:style-name="T815">Nr.<text:s/></text:span><text:a xlink:href="https://www.e-tar.lt/portal/legalAct.html?documentId=178d4200cacd11e8bf37fd1541d65f38" office:target-frame-name="_top" xlink:show="replace"><text:span text:style-name="T816">989</text:span></text:a><text:span text:style-name="T817">, 2018-10-03, paskelbta TAR 2018-10-08, i. k. 2018-15920</text:span></text:p>
      <text:p text:style-name="Normal"/>
      <text:p text:style-name="P818"><text:span text:style-name="T819">73.3</text:span><text:span text:style-name="T820">. žalias mirksintis signa</text:span><text:span text:style-name="T821">las leidžia eismą ir įspėja, kad jo laikas baigiasi ir netrukus bus įjungtas draudžiamasis signalas;</text:span></text:p>
      <text:p text:style-name="P822"><text:span text:style-name="T823">73.4</text:span><text:span text:style-name="T824">. žalias signalas su pėsčiojo simboliu leidžia eiti pėstiesiems;<text:s/></text:span></text:p>
      <text:p text:style-name="P825"><text:span text:style-name="T826">73.5</text:span><text:span text:style-name="T827">. žalias signalas su dviračio simboliu leidžia važiuoti dviračiais;</text:span></text:p>
      <text:p text:style-name="P828"><text:span text:style-name="T829">73.</text:span><text:span text:style-name="T830">6</text:span><text:span text:style-name="T831">. žalias signalas su juoda (-omis) rodykle (rodyklėmis) leidžia važiuoti jame pažymėtos rodyklės (rodyklių) kryptimi (kryptimis);</text:span><text:s/></text:p>
      <text:p text:style-name="P832">Punkto pakeitimai:</text:p>
      <text:p text:style-name="P833"><text:span text:style-name="T834">Nr.<text:s/></text:span><text:a xlink:href="https://www.e-tar.lt/portal/legalAct.html?documentId=178d4200cacd11e8bf37fd1541d65f38" office:target-frame-name="_top" xlink:show="replace"><text:span text:style-name="T835">9</text:span><text:span text:style-name="T836">89</text:span></text:a><text:span text:style-name="T837">, 2018-10-03, paskelbta TAR 2018-10-08, i. k. 2018-15920</text:span></text:p>
      <text:p text:style-name="Normal"/>
      <text:p text:style-name="P838"><text:span text:style-name="T839">73.7</text:span><text:span text:style-name="T840">. geltonas signalas draudžia eismą (išskyrus Taisyklių 29 ir 166 punktuose nurodytus atvejus) ir įspėja, kad šviesoforo signalai pasikeis; jeigu signale yra juoda (-os) rodyklė (rodyklės),</text:span><text:span text:style-name="T841"><text:s/>ji (jos) informuoja, kuria (kuriomis) kryptimi (kryptimis) bus leidžiama važiuoti įsijungus žaliam signalui; jeigu signale yra dviračio simbolis, signalas galioja tik dviračiam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18-10-03, paskelbta TAR 2018-10-08, i. k. 2018-15920</text:span></text:p>
      <text:p text:style-name="Normal"/>
      <text:p text:style-name="P847"><text:span text:style-name="T848">73.8</text:span><text:span text:style-name="T849">. kartu įjungti geltonas ir raudonas signalai draudžia eismą ir įspėja, kad bus įjungtas žalias signalas;</text:span></text:p>
      <text:p text:style-name="P850"><text:span text:style-name="T851">73.9</text:span><text:span text:style-name="T852">. geltonas mirksintis<text:s/></text:span><text:span text:style-name="T853">signalas leidžia eismą ir įspėja, kad sankryža arba pėsčiųjų perėja nereguliuojama;</text:span></text:p>
      <text:p text:style-name="P854"><text:span text:style-name="T855">73.10</text:span><text:span text:style-name="T856">. baltas mirksintis signalas, naudojamas geležinkelio pervažose, leidžia eismą įsitikinus, kad prie geležinkelio pervažos neartėja bėginė transporto priemonė;</text:span></text:p>
      <text:p text:style-name="P857"><text:span text:style-name="T858">73.11</text:span><text:span text:style-name="T859">. raudonas signalas arba du pakaitomis mirksintys raudoni signalai draudžia eismą; jeigu signale yra<text:s/></text:span><text:span text:style-name="T860">juoda (-os) rodyklė (</text:span><text:span text:style-name="T861">rodyklės),<text:s/></text:span><text:span text:style-name="T862">ji (jos)<text:s/></text:span><text:span text:style-name="T863">informuoja,<text:s/></text:span><text:span text:style-name="T864">kuria (kuriomis) kryptimi (kryptimis)<text:s/></text:span><text:span text:style-name="T865">bus leidžiama važiuoti įsijungus žaliam signalui;</text:span><text:s/></text:p>
      <text:p text:style-name="P866">Punkto<text:s/>pakeitimai:</text:p>
      <text:p text:style-name="P867"><text:span text:style-name="T868">Nr.<text:s/></text:span><text:a xlink:href="https://www.e-tar.lt/portal/legalAct.html?documentId=178d4200cacd11e8bf37fd1541d65f38" office:target-frame-name="_top" xlink:show="replace"><text:span text:style-name="T869">989</text:span></text:a><text:span text:style-name="T870">, 2018-10-03, paskelbta TAR 2018-10-08, i. k. 2018-15920</text:span></text:p>
      <text:p text:style-name="Normal"/>
      <text:p text:style-name="P871"><text:span text:style-name="T872">73.12</text:span><text:span text:style-name="T873">. raudonas signalas su pėsčiojo simboliu draudžia pėsčiųjų eismą;</text:span></text:p>
      <text:p text:style-name="P874"><text:span text:style-name="T875">73.</text:span><text:span text:style-name="T876">13</text:span><text:span text:style-name="T877">. raudonas signalas su dviračio simboliu draudžia dviračių eismą;</text:span></text:p>
      <text:p text:style-name="P878"><text:span text:style-name="T879">73.14</text:span><text:span text:style-name="T880">. raudonas X formos signalas ir žalias žemyn nukreiptos rodyklės signalas (reversinis šviesoforas) atitinkamai draudžia arba leidžia važiuoti ta eismo juosta, virš kurios jie įr</text:span><text:span text:style-name="T881">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82">mi; kai šviesoforai yra išjungti arba įjungtas geltonas signalas, įvažiuoti į eismo juostą, pažymėtą dviguba brūkšnine horizontaliojo ženklinimo linija, draudžiama.<text:s/></text:span></text:p>
      <text:p text:style-name="P883"><text:span text:style-name="T884">74</text:span><text:span text:style-name="T885">. Šviesoforų signalai išdėstomi vertikaliai nuo viršaus į apačią šia tvarka: raudo</text:span><text:span text:style-name="T886">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7">bliuojančiųjų šviesoforų signalais.</text:span></text:p>
      <text:p text:style-name="P888"><text:span text:style-name="T889">75.</text:span><text:span text:style-name="T890"><text:s/>Neteko galios nuo 2019-11-01</text:span></text:p>
      <text:p text:style-name="P891">Punkto naikinimas:</text:p>
      <text:p text:style-name="P892"><text:span text:style-name="T893">Nr.<text:s/></text:span><text:a xlink:href="https://www.e-tar.lt/portal/legalAct.html?documentId=178d4200cacd11e8bf37fd1541d65f38" office:target-frame-name="_top" xlink:show="replace"><text:span text:style-name="T894">989</text:span></text:a><text:span text:style-name="T895">, 2018-10-03, paskelbta TAR 2018-10-08, i. k. 2018-15920</text:span></text:p>
      <text:p text:style-name="Normal"/>
      <text:p text:style-name="P896"><text:span text:style-name="T897">76</text:span><text:span text:style-name="T898">. Jeigu sankryžoje ties raudonu šviesoforo signalu pritvirtinta lentelė su žalia rodykle, nukreipta į dešinę, vairuotojams leidžiama sukti į dešinę ir degant draudžiamam šviesoforo signalui, tačiau prieš įvažiuodami į sankryžą jie privalo sustoti prieš</text:span><text:span text:style-name="T899"><text:s/>kelio ženklą „Stop“ linija“ ir (ar) „Stop“ liniją, jeigu jų nėra, – prieš pėsčiųjų perėją, šviesoforą ir vėl pradėti važiuoti tik įsitikinus, kad tai yra saugu ir nebus trukdoma kitoms transporto priemonėms ir pėstiesiems, kurių judėjimo kryptį jie kerta.</text:span><text:span text:style-name="T900"><text:s/></text:span></text:p>
      <text:p text:style-name="P901">Punkto redakcija nuo 2020-01-01:</text:p>
      <text:p text:style-name="P902"><text:span text:style-name="T903">76.<text:s/></text:span><text:span text:style-name="T904">Neteko galios nuo 2020-01-01</text:span><text:span text:style-name="T905">.</text:span></text:p>
      <text:p text:style-name="P906"/>
      <text:p text:style-name="P907"><text:span text:style-name="T908">77</text:span><text:span text:style-name="T909">. Reguliuotojo signalai turi šias reikšmes:<text:s/></text:span></text:p>
      <text:p text:style-name="P910"><text:span text:style-name="T911">77.1</text:span><text:span text:style-name="T912">. rankos ištiestos į šalis arba nuleistos:</text:span></text:p>
      <text:p text:style-name="P913"><text:span text:style-name="T914">77.1.1</text:span><text:span text:style-name="T915">. iš dešiniojo ir kairiojo šono leidžiama važiuoti tiesiai ir į dešinę, o pėst</text:span><text:span text:style-name="T916">iesiems leidžiama eiti per važiuojamąją dalį;</text:span></text:p>
      <text:p text:style-name="P917"><text:span text:style-name="T918">77.1.2</text:span><text:span text:style-name="T919">. iš krūtinės ir nugaros pusės visų transporto priemonių ir pėsčiųjų eismas draudžiamas;</text:span></text:p>
      <text:p text:style-name="P920"><text:span text:style-name="T921">77.2</text:span><text:span text:style-name="T922">. dešinė ranka ištiesta į priekį:</text:span></text:p>
      <text:p text:style-name="P923"><text:span text:style-name="T924">77.2.1</text:span><text:span text:style-name="T925">. iš kairiojo šono transporto priemonėms leidžiama važiuoti</text:span><text:span text:style-name="T926"><text:s/>visomis kryptimis;</text:span></text:p>
      <text:p text:style-name="P927"><text:span text:style-name="T928">77.2.2</text:span><text:span text:style-name="T929">. iš krūtinės pusės transporto priemonėms leidžiama važiuoti tik į dešinę;</text:span></text:p>
      <text:p text:style-name="P930"><text:span text:style-name="T931">77.2.3</text:span><text:span text:style-name="T932">. iš nugaros pusės ir dešiniojo šono visų transporto priemonių eismas draudžiamas;</text:span></text:p>
      <text:p text:style-name="P933"><text:span text:style-name="T934">77.2.4</text:span><text:span text:style-name="T935">. pėstiesiems leidžiama eiti per važiuojamąją<text:s/></text:span><text:span text:style-name="T936">dalį už reguliuotojo nugaros;</text:span></text:p>
      <text:p text:style-name="P937"><text:span text:style-name="T938">77.3</text:span><text:span text:style-name="T939">. ranka pakelta aukštyn:</text:span></text:p>
      <text:p text:style-name="P940"><text:span text:style-name="T941">77.3.1</text:span><text:span text:style-name="T942">. visiems eismo dalyviams draudžiama judėti bet kuria kryptimi;</text:span></text:p>
      <text:p text:style-name="P943"><text:span text:style-name="T944">77.3.2</text:span><text:span text:style-name="T945">. vairuotojai privalo sustoti nekeisdami eismo juostos.</text:span></text:p>
      <text:p text:style-name="P946"><text:span text:style-name="T947">78</text:span><text:span text:style-name="T948">. Vairuotojas privalo sustabdyti transporto</text:span><text:span text:style-name="T949"><text:s/>priemonę, pėsčiasis – sustoti, kai tikrinantis pareigūnas ar reguliuotojas duoda signalą – mojuoja reguliuotojo lazdele ar skrituliu su raudonu atšvaitu, nukreiptu į eismo dalyvį, arba per garsiakalbį liepia sustoti. Signalas STOP taip pat gali būti nurod</text:span><text:span text:style-name="T950">ytas specialiomis spalvomis ir atitinkamos tarnybos ženklu pažymėtame automobilyje įrengtoje švieslentėje. Siekdamas atkreipti eismo dalyvių dėmesį, tikrinantis pareigūnas ar reguliuotojas gali duoti signalą švilpuku. Gavęs signalą sustoti, vairuotojas pri</text:span><text:span text:style-name="T951">valo nedelsdamas sustabdyti transporto priemonę nurodytoje vietoje; jeigu vieta nenurodoma, – dešiniajame kelkraštyje, o kai kelkraščio nėra, – važiuojamosios dalies dešiniajame pakraštyje.</text:span><text:s/></text:p>
      <text:p text:style-name="P952">Punkto pakeitimai:</text:p>
      <text:p text:style-name="P953"><text:span text:style-name="T954">Nr.<text:s/></text:span><text:a xlink:href="https://www.e-tar.lt/portal/legalAct.html?documentId=178d4200cacd11e8bf37fd1541d65f38" office:target-frame-name="_top" xlink:show="replace"><text:span text:style-name="T955">989</text:span></text:a><text:span text:style-name="T956">, 2018-10-03, paskelbta TAR 2018-10-08, i. k. 2018-15920</text:span></text:p>
      <text:p text:style-name="Normal"/>
      <text:p text:style-name="P957"><text:span text:style-name="T958">79</text:span><text:span text:style-name="T959">. Šviesoforo signalai gali būti papildomai dubliuojami garso signalais, informuojančiais neregius pėsčiuosius, kad galima pereiti važ</text:span><text:span text:style-name="T960">iuojamąją dalį.</text:span></text:p>
      <text:p text:style-name="P961"><text:span text:style-name="T962">80</text:span><text:span text:style-name="T963">. Geležinkelio pervažose raudoną šviesoforo signalą gali dubliuoti garso signalas.<text:s/></text:span></text:p>
      <text:p text:style-name="P964"/>
      <text:p text:style-name="P965"><text:span text:style-name="T966">XI</text:span><text:span text:style-name="T967"><text:s/>SKYRIUS</text:span></text:p>
      <text:p text:style-name="P968"><text:span text:style-name="T969">ĮSPĖJAMIEJI SIGNALAI</text:span></text:p>
      <text:p text:style-name="P970"/>
      <text:p text:style-name="P971"><text:span text:style-name="T972">81</text:span><text:span text:style-name="T973">. Įspėjamieji signalai yra šie: posūkių, stabdžių šviesos signalų įjungimas (gali būti rodomi ranka); ga</text:span><text:span text:style-name="T974">rso signalo įjungimas; žibintų šviesos perjunginėjimas; avarinės šviesos signalizacijos, įspėjamųjų mirksinčių oranžinių šviesų įjungimas; avarinio sustojimo ženklo pastatymas arba pritvirtinimas prie transporto priemonės.</text:span><text:s/></text:p>
      <text:p text:style-name="P975">Punkto pakeitimai:</text:p>
      <text:p text:style-name="P976"><text:span text:style-name="T977">Nr.<text:s/></text:span><text:a xlink:href="https://www.e-tar.lt/portal/legalAct.html?documentId=178d4200cacd11e8bf37fd1541d65f38" office:target-frame-name="_top" xlink:show="replace"><text:span text:style-name="T978">989</text:span></text:a><text:span text:style-name="T979">, 2018-10-03, paskelbta TAR 2018-10-08, i. k. 2018-15920</text:span></text:p>
      <text:p text:style-name="Normal"/>
      <text:p text:style-name="P980"><text:span text:style-name="T981">82</text:span><text:span text:style-name="T982">. Vairuotojas privalo įspėti atitinkamos krypties posūkių šviesos signalais, o jeigu šviesos signali</text:span><text:span text:style-name="T983">zacijos nėra arba ji sugedusi, – ranka:</text:span></text:p>
      <text:p text:style-name="P984"><text:span text:style-name="T985">82.1</text:span><text:span text:style-name="T986">. prieš pradėdamas važiuoti ir prieš sustodamas;</text:span></text:p>
      <text:p text:style-name="P987"><text:span text:style-name="T988">82.2</text:span><text:span text:style-name="T989">. prieš persirikiuodamas, prieš lenkdamas ir baigdamas lenkti, prieš apvažiuodamas kliūtį ir baigdamas ją apvažiuoti, prieš sukdamas į dešinę ar kairę, prieš apsisukdamas, išvažiuodamas iš sankryžos, kurioje eismas vyksta ratu.<text:s/></text:span></text:p>
      <text:p text:style-name="P990"><text:span text:style-name="T991">83</text:span><text:span text:style-name="T992">. Posūkio į kairę s</text:span><text:span text:style-name="T993">ignalą atitinka į šoną ištiesta kairė arba į šoną ištiesta ir per alkūnę statmenai į viršų sulenkta dešinė ranka.</text:span></text:p>
      <text:p text:style-name="P994"><text:span text:style-name="T995">84</text:span><text:span text:style-name="T996">. Posūkio į dešinę signalą atitinka į šoną ištiesta dešinė arba į šoną ištiesta ir per alkūnę statmenai į viršų sulenkta kairė ranka.</text:span></text:p>
      <text:p text:style-name="P997"><text:span text:style-name="T998">85</text:span><text:span text:style-name="T999">. Stabdymo signalas rodomas aukštyn iškelta kaire arba dešine ranka.</text:span></text:p>
      <text:p text:style-name="P1000"><text:span text:style-name="T1001">86</text:span><text:span text:style-name="T1002">. Įspėjamieji signalai turi būti pradėti rodyti iš anksto prieš manevrą (stabdymą, susijusį su manevru) ir baigti tuojau pat po manevro (signalizuoti ranka galima baigti prieš p</text:span><text:span text:style-name="T1003">at manevrą). Signalą reikia rodyti taip, kad jis neklaidintų kitų eismo dalyvių. Posūkių šviesos signalai nerodomi įvažiuojant į sankryžą, kurioje eismas vyksta ratu.<text:s/></text:span></text:p>
      <text:p text:style-name="P1004"><text:span text:style-name="T1005">87</text:span><text:span text:style-name="T1006">. Signalą rodantis vairuotojas neįgyja važiavimo pirmumo teisės.</text:span></text:p>
      <text:p text:style-name="P1007"><text:span text:style-name="T1008">88</text:span><text:span text:style-name="T1009">. Gyvenviet</text:span><text:span text:style-name="T1010">ėse neleidžiama naudoti garso signalų, išskyrus tuos atvejus, kai jie būtini, kad būtų išvengta eismo įvykio.</text:span></text:p>
      <text:p text:style-name="P1011"><text:span text:style-name="T1012">89</text:span><text:span text:style-name="T1013">. Norint atkreipti lenkiamos transporto priemonės vairuotojo dėmesį, galima perjunginėti šviesas, o ne gyvenvietėse – naudoti garso signalą.</text:span><text:s/></text:p>
      <text:p text:style-name="P1014">Punkto pakeitimai:</text:p>
      <text:p text:style-name="P1015"><text:span text:style-name="T1016">Nr.<text:s/></text:span><text:a xlink:href="https://www.e-tar.lt/portal/legalAct.html?documentId=178d4200cacd11e8bf37fd1541d65f38" office:target-frame-name="_top" xlink:show="replace"><text:span text:style-name="T1017">989</text:span></text:a><text:span text:style-name="T1018">, 2018-10-03, paskelbta TAR 2018-10-08, i. k. 2018-15920</text:span></text:p>
      <text:p text:style-name="Normal"/>
      <text:p text:style-name="P1019"><text:span text:style-name="T1020">90</text:span><text:span text:style-name="T1021">. Draudžiama kaip įspėjamąjį signalą naudoti tolimąsias šviesas, j</text:span><text:span text:style-name="T1022">eigu jos gali akinti kitus vairuotojus (net ir per užpakalinio vaizdo veidrodį).</text:span></text:p>
      <text:p text:style-name="P1023"><text:span text:style-name="T1024">91</text:span><text:span text:style-name="T1025">. Avarinė šviesos signalizacija transporto priemonėje, jeigu tokia įrengta, privalo būti įjungta:</text:span></text:p>
      <text:p text:style-name="P1026"><text:span text:style-name="T1027">91.1</text:span><text:span text:style-name="T1028">. priverstinai sustojus, kur sustoti (stovėti) draudžiama;</text:span></text:p>
      <text:p text:style-name="P1029"><text:span text:style-name="T1030">91.2</text:span><text:span text:style-name="T1031">. įvykus eismo įvykiui;</text:span></text:p>
      <text:p text:style-name="P1032"><text:span text:style-name="T1033">91.3</text:span><text:span text:style-name="T1034">. tikrinančiam pareigūnui sustabdžius;<text:s/></text:span></text:p>
      <text:p text:style-name="P1035"><text:span text:style-name="T1036">91.4</text:span><text:span text:style-name="T1037">. sustojus neapšviestuose kelių ruožuose tamsiuoju paros metu arba esant blogam matomumui, o važiuojant tamsiuoju paros metu arba esant blogam matomumui, jeigu nedega bent<text:s/></text:span><text:span text:style-name="T1038">viena galinė gabaritinė šviesa;</text:span></text:p>
      <text:p text:style-name="P1039"><text:span text:style-name="T1040">91.5</text:span><text:span text:style-name="T1041">. kai ji velkama arba vežama jos priekį arba galą užkėlus ant specialaus atraminio įtaiso;</text:span><text:s/></text:p>
      <text:p text:style-name="P1042">Punkto pakeitimai:</text:p>
      <text:p text:style-name="P1043"><text:span text:style-name="T1044">Nr.<text:s/></text:span><text:a xlink:href="https://www.e-tar.lt/portal/legalAct.html?documentId=178d4200cacd11e8bf37fd1541d65f38" office:target-frame-name="_top" xlink:show="replace"><text:span text:style-name="T1045">989</text:span></text:a><text:span text:style-name="T1046">, 2018-10-03, paskelbta TAR 2018-10-08, i. k. 2018-15920</text:span></text:p>
      <text:p text:style-name="Normal"/>
      <text:p text:style-name="P1047"><text:span text:style-name="T1048">91.6</text:span><text:span text:style-name="T1049">. kai vairuotojas akinamas;</text:span></text:p>
      <text:p text:style-name="P1050"><text:span text:style-name="T1051">91.7</text:span><text:span text:style-name="T1052">. kai norima perspėti kitus vairuotojus apie kliūtį ar pavojų;</text:span></text:p>
      <text:p text:style-name="P1053"><text:span text:style-name="T1054">91.8</text:span><text:span text:style-name="T1055">. vaikų įlaipinimo (išlaipinimo) į (iš) transporto priemonę (-ės) su vaikų vežimo s</text:span><text:span text:style-name="T1056">kiriamaisiais ženklais metu.</text:span></text:p>
      <text:p text:style-name="P1057"><text:span text:style-name="T1058">92</text:span><text:span text:style-name="T1059">. Jeigu avarinės šviesos signalizacijos nėra arba ji sugedusi, taip pat jeigu priverstinai sustojama ten, kur sustojusią transporto priemonę kiti eismo dalyviai pamatytų likus iki jos mažiau kaip 100 m, motorinės transp</text:span><text:span text:style-name="T1060">orto priemonės (išskyrus mopedą, motociklą be priekabos), traktoriaus, savaeigės mašinos vairuotojas privalo nedelsdamas prieš transporto priemonių važiavimo kryptį toje važiuojamosios dalies pusėje pastatyti avarinio sustojimo ženklą: gyvenvietėse – ne ar</text:span><text:span text:style-name="T1061">čiau kaip 25 m atstumu, o ne gyvenvietėse – ne arčiau kaip 50 m atstumu nuo sustojusios transporto priemonės.</text:span></text:p>
      <text:p text:style-name="P1062"><text:span text:style-name="T1063">93</text:span><text:span text:style-name="T1064">. Vairuotojas mokinių įlaipinimo (išlaipinimo) į (iš) mokyklinį (-io) autobusą (-o) metu privalo įjungti įspėjamąsias mirksinčias oranžines<text:s/></text:span><text:span text:style-name="T1065">šviesas.</text:span></text:p>
      <text:p text:style-name="P1066"/>
      <text:p text:style-name="P1067"><text:span text:style-name="T1068">XII</text:span><text:span text:style-name="T1069"><text:s/>SKYRIUS</text:span></text:p>
      <text:p text:style-name="P1070"><text:span text:style-name="T1071">ŠVIESOS PRIETAISŲ NAUDOJIMAS</text:span></text:p>
      <text:p text:style-name="P1072"/>
      <text:p text:style-name="P1073"><text:span text:style-name="T1074">94</text:span><text:span text:style-name="T1075">. Tamsiuoju paros metu arba esant blogam matomumui motorinių transporto priemonių,</text:span><text:span text:style-name="T1076"><text:s/></text:span><text:span text:style-name="T1077">traktorių, savaeigių mašinų vairuotojai privalo važiuoti keliais su įjungtomis artimosiomis arba tolimosiomis</text:span><text:span text:style-name="T1078"><text:s/>žibintų šviesomis.</text:span></text:p>
      <text:p text:style-name="P1079"><text:span text:style-name="T1080">95</text:span><text:span text:style-name="T1081">. Tamsiuoju paros metu arba esant blogam matomumui tolimosios žibintų šviesos turi būti perjungtos į artimąsias:</text:span></text:p>
      <text:p text:style-name="P1082"><text:span text:style-name="T1083">95.1</text:span><text:span text:style-name="T1084">. tinkamai apšviestuose keliuose;</text:span></text:p>
      <text:p text:style-name="P1085"><text:span text:style-name="T1086">95.2</text:span><text:span text:style-name="T1087">. likus iki priešpriešiais atvažiuojančios transporto priemonės ne ma</text:span><text:span text:style-name="T1088">žiau kaip 150 m;</text:span></text:p>
      <text:p text:style-name="P1089"><text:span text:style-name="T1090">95.3</text:span><text:span text:style-name="T1091">. kitais atvejais, kai tolimosios žibintų šviesos gali akinti vairuotojus (net ir važiuojančius ta pačia kryptimi).</text:span></text:p>
      <text:p text:style-name="P1092"><text:span text:style-name="T1093">96</text:span><text:span text:style-name="T1094">. Akinamas vairuotojas privalo įjungti avarinę šviesos signalizaciją ir nekeisdamas važiavimo krypties sulė</text:span><text:span text:style-name="T1095">tinti greitį, prireikus – ir sustoti.</text:span><text:s/></text:p>
      <text:p text:style-name="P1096">Punkto pakeitimai:</text:p>
      <text:p text:style-name="P1097"><text:span text:style-name="T1098">Nr.<text:s/></text:span><text:a xlink:href="https://www.e-tar.lt/portal/legalAct.html?documentId=178d4200cacd11e8bf37fd1541d65f38" office:target-frame-name="_top" xlink:show="replace"><text:span text:style-name="T1099">989</text:span></text:a><text:span text:style-name="T1100">, 2018-10-03, paskelbta TAR 2018-10-08, i. k. 2018-15920</text:span></text:p>
      <text:p text:style-name="Normal"/>
      <text:p text:style-name="P1101"><text:span text:style-name="T1102">97</text:span><text:span text:style-name="T1103">. Šviesiuoju paros metu motor</text:span><text:span text:style-name="T1104">inių transporto priemonių,</text:span><text:span text:style-name="T1105"><text:s/></text:span><text:span text:style-name="T1106">traktorių, savaeigių mašinų vairuotojai privalo važiuoti keliais su įjungtomis artimosiomis arba specialiai šiam metui skirtomis žibintų šviesomis.<text:s/></text:span></text:p>
      <text:p text:style-name="P1107"><text:span text:style-name="T1108">98</text:span><text:span text:style-name="T1109">. Rūko žibintus leidžiama naudoti tik esant blogam matomumui, o priekinius</text:span><text:span text:style-name="T1110"><text:s/>– ir sugedus priekiniam kairiajam artimųjų šviesų žibintui.<text:s/></text:span></text:p>
      <text:p text:style-name="P1111"/>
      <text:p text:style-name="P1112"><text:span text:style-name="T1113">XIII</text:span><text:span text:style-name="T1114"><text:s/>SKYRIUS</text:span></text:p>
      <text:p text:style-name="P1115"><text:span text:style-name="T1116">VAŽIAVIMO PRADŽIA IR MANEVRAVIMAS</text:span></text:p>
      <text:p text:style-name="P1117"/>
      <text:p text:style-name="P1118"><text:span text:style-name="T1119">99</text:span><text:span text:style-name="T1120">. Eismas Lietuvos Respublikoje vyksta dešine kelio puse.<text:s/></text:span></text:p>
      <text:p text:style-name="P1121"><text:span text:style-name="T1122">100</text:span><text:span text:style-name="T1123">. Priešingų krypčių eismą važiuojamojoje dalyje, jeigu nėra kitaip<text:s/></text:span><text:span text:style-name="T1124">nustatančių kelio ženklų ar ženklinimo, skiria menamoji išilginė važiuojamosios dalies ašis.</text:span></text:p>
      <text:p text:style-name="P1125"><text:span text:style-name="T1126">101</text:span><text:span text:style-name="T1127">. Prieš pradėdamas važiuoti, prieš persirikiuodamas ir kitaip keisdamas važiavimo kryptį, vairuotojas privalo įsitikinti, kad tai daryti saugu, ir duoti kel</text:span><text:span text:style-name="T1128">ią (nekliudyti) kitiems eismo dalyviams.</text:span></text:p>
      <text:p text:style-name="P1129"><text:span text:style-name="T1130">102</text:span><text:span text:style-name="T1131">. Įvažiuodamas į kelią iš esančių šalia jo teritorijų, vairuotojas privalo duoti kelią juo važiuojančioms transporto priemonėms (dviračiams ir kitoms).</text:span></text:p>
      <text:p text:style-name="P1132"><text:span text:style-name="T1133">103</text:span><text:span text:style-name="T1134">. Išvažiuodamas iš kelio, vairuotojas privalo<text:s/></text:span><text:span text:style-name="T1135">duoti kelią juo važiuojančioms transporto priemonėms (dviračiams ir kitoms).</text:span></text:p>
      <text:p text:style-name="P1136"><text:span text:style-name="T1137">104</text:span><text:span text:style-name="T1138">. Persirikiuodamas vairuotojas privalo duoti kelią transporto priemonėms, važiuojančioms gretima eismo juosta ta pačia kryptimi. Jeigu ta pačia kryptimi važiuojančios trans</text:span><text:span text:style-name="T1139">porto priemonės persirikiuoja kartu, vairuotojas privalo duoti kelią dešinėje esančiai<text:s/></text:span><text:soft-page-break/><text:span text:style-name="T1140">transporto priemonei.</text:span></text:p>
      <text:p text:style-name="P1141"><text:span text:style-name="T1142">105</text:span><text:span text:style-name="T1143">. Jeigu kelyje, kuriame yra dvi (ar daugiau) tos pačios krypties eismo juostos, vienoje iš jų eismas negalimas ir susidarė transporto priemo</text:span><text:span text:style-name="T1144">nių eilė, kiekvienas gretima eismo juosta važiuojantis vairuotojas privalo leisti vienai transporto priemonei (pirmajai iš susidariusios eilės) persirikiuoti į jo užimamą eismo juostą. Persirikiuojantysis privalo įsitikinti, kad jam duoda kelią.</text:span></text:p>
      <text:p text:style-name="P1145"><text:span text:style-name="T1146">106</text:span><text:span text:style-name="T1147">. P</text:span><text:span text:style-name="T1148">rieš sukdamas į dešinę, į kairę arba apsisukdamas (išskyrus posūkį į sankryžą, kurioje eismas vyksta ratu) vairuotojas privalo iš anksto pasitraukti prie pat važiuojamosios dalies, skirtos važiuoti ta kryptimi, atitinkamo krašto. Kelio ženklai ir (arba) ho</text:span><text:span text:style-name="T1149">rizontalusis ženklinimas gali šį reikalavimą pakeisti.</text:span></text:p>
      <text:p text:style-name="P1150"><text:span text:style-name="T1151">107</text:span><text:span text:style-name="T1152">. Kai dėl savo gabaritų ar kitų priežasčių transporto priemonė negali pasukti (apsisukti) iš kraštinės padėties, sukti leidžiama ir ne nuo važiuojamosios dalies, skirtos važiuoti ta kryptimi, at</text:span><text:span text:style-name="T1153">itinkamo krašto, jeigu tai nesukliudys kitoms transporto priemonėms ir nesukels pavojaus kitiems eismo dalyviams.</text:span></text:p>
      <text:p text:style-name="P1154"><text:span text:style-name="T1155">108</text:span><text:span text:style-name="T1156">. Reikia sukti taip, kad įvažiuodama į važiuojamųjų dalių sankirtą ir išvažiuodama iš jos transporto priemonė neatsidurtų priešpriešini</text:span><text:span text:style-name="T1157">o eismo juostoje. Jeigu sukti leidžiama keliomis eismo juostomis, vairuotojas privalo sukti taip, kad nekliudytų sukančiajam gretima eismo juosta.</text:span><text:s/></text:p>
      <text:p text:style-name="P1158">Punkto pakeitimai:</text:p>
      <text:p text:style-name="P1159"><text:span text:style-name="T1160">Nr.<text:s/></text:span><text:a xlink:href="https://www.e-tar.lt/portal/legalAct.html?documentId=e84b03b0a19811e69ad4c8713b612d0f" office:target-frame-name="_top" xlink:show="replace"><text:span text:style-name="T1161">1077</text:span></text:a><text:span text:style-name="T1162">, 2016-11-02, paskelbta TAR 2016-11-03, i. k. 2016-26198</text:span></text:p>
      <text:p text:style-name="Normal"/>
      <text:p text:style-name="P1163"><text:span text:style-name="T1164">109</text:span><text:span text:style-name="T1165">. Sukdamas į kairę (apsisukdamas) ne sankryžoje, vairuotojas privalo duoti kelią priešinga kryptimi važiuojančioms transporto priemonėms.<text:s/></text:span></text:p>
      <text:p text:style-name="P1166"><text:span text:style-name="T1167">110</text:span><text:span text:style-name="T1168">. Jeigu eismas labai intensy</text:span><text:span text:style-name="T1169">vus ir visos eismo juostos užimtos, keisti eismo juostą leidžiama tik prireikus pasukti, apsisukti ar sustoti.</text:span></text:p>
      <text:p text:style-name="P1170"><text:span text:style-name="T1171">111</text:span><text:span text:style-name="T1172">. Jeigu yra lėtėjimo juosta, ketinantis sukti vairuotojas privalo iš anksto persirikiuoti į šią juostą ir lėtinti greitį tik joje.</text:span></text:p>
      <text:p text:style-name="P1173"><text:span text:style-name="T1174">112</text:span><text:span text:style-name="T1175">. Jeigu yra greitėjimo juosta, skirta įvažiuoti į kelią, vairuotojas privalo važiuoti ja ir įsilieti į transporto srautą, duodamas kelią juo važiuojančioms transporto priemonėms.</text:span></text:p>
      <text:p text:style-name="P1176"><text:span text:style-name="T1177">113</text:span><text:span text:style-name="T1178">. Kur kas lėčiau už leidžiamą didžiausią greitį važiuojantis vairuotoj</text:span><text:span text:style-name="T1179">as (išskyrus tuos atvejus, kai jis suka į kairę arba apsisuka) privalo praleisti paskui jį greičiau važiuojančias transporto priemones, pasitraukdamas kuo labiau į dešinę. Lėtaeigės ar didelių gabaritų transporto priemonės vairuotojas prireikus privalo sus</text:span><text:span text:style-name="T1180">toti ir praleisti už jos susikaupusias transporto priemones.</text:span></text:p>
      <text:p text:style-name="P1181"><text:span text:style-name="T1182">114</text:span><text:span text:style-name="T1183">. Važiuodamas atbulas, vairuotojas privalo duoti kelią kitiems eismo dalyviams.<text:s/></text:span></text:p>
      <text:p text:style-name="P1184"><text:span text:style-name="T1185">115</text:span><text:span text:style-name="T1186">. Kai transporto priemonių važiavimo trajektorijos kertasi, o važiavimo tvarka Taisyklėse neaptarta,</text:span><text:span text:style-name="T1187"><text:s/>kelią privalo duoti vairuotojas, kuriam transporto priemonė artėja iš dešinės.</text:span></text:p>
      <text:p text:style-name="P1188"><text:span text:style-name="T1189">116</text:span><text:span text:style-name="T1190">. Apsisukti draudžiama:</text:span></text:p>
      <text:p text:style-name="P1191"><text:span text:style-name="T1192">116.1</text:span><text:span text:style-name="T1193">. pėsčiųjų perėjose;</text:span></text:p>
      <text:p text:style-name="P1194"><text:span text:style-name="T1195">116.2</text:span><text:span text:style-name="T1196">. geležinkelių pervažose;</text:span></text:p>
      <text:p text:style-name="P1197"><text:span text:style-name="T1198">116.3</text:span><text:span text:style-name="T1199">. tuneliuose;</text:span></text:p>
      <text:p text:style-name="P1200"><text:span text:style-name="T1201">116.4</text:span><text:span text:style-name="T1202">. ant tiltų, estakadų, viadukų ir po jais;</text:span></text:p>
      <text:p text:style-name="P1203"><text:span text:style-name="T1204">116.5</text:span><text:span text:style-name="T1205">. vietose, kur kelio matomumas bent viena kryptimi mažesnis kaip 100 metrų;</text:span></text:p>
      <text:p text:style-name="P1206"><text:span text:style-name="T1207">116.6</text:span><text:span text:style-name="T1208">. keliuose su skiriamąja juosta, išskyrus tam įrengtas ir kelio ženklais arba kelio ženklais bei horizontaliuoju ženklinimu pažymėtas apsisukimo vietas.</text:span></text:p>
      <text:p text:style-name="P1209"/>
      <text:p text:style-name="P1210"><text:span text:style-name="T1211">XIV</text:span><text:span text:style-name="T1212"><text:s/>SKY</text:span><text:span text:style-name="T1213">RIUS</text:span></text:p>
      <text:p text:style-name="P1214"><text:span text:style-name="T1215">TRANSPORTO PRIEMONIŲ IŠSIDĖSTYMAS KELYJE</text:span></text:p>
      <text:p text:style-name="P1216"/>
      <text:p text:style-name="P1217"><text:span text:style-name="T1218">117</text:span><text:span text:style-name="T1219">. Jeigu važiuojamoji dalis horizontaliojo ženklinimo linijomis ir (arba) kelio ženklais suskirstyta į eismo juostas, transporto priemonės turi važiuoti šiomis juostomis. Užvažiuoti ant brūkšninių<text:s/></text:span><text:span text:style-name="T1220">horizontaliojo ženklinimo linijų leidžiama tik persirikiuojant į kitą eismo juostą, kirsti ištisines horizontaliojo ženklinimo linijas leidžiama tik Taisyklių 3 priede nurodytais atvejais. Jeigu yra ištisinė horizontaliojo ženklinimo linija (vienguba ar dv</text:span><text:span text:style-name="T1221">iguba), skirianti priešingų krypčių eismo juostas, vairuotojas privalo važiuoti dešiniau nuo jos.</text:span></text:p>
      <text:p text:style-name="P1222"><text:span text:style-name="T1223">118</text:span><text:span text:style-name="T1224">. Dvipusio eismo kelyje iš keturių ir daugiau eismo juostų arba kelyje su skiriamąja juosta draudžiama įvažiuoti į priešingos krypties eismui skirtą ke</text:span><text:span text:style-name="T1225">lio pusę, važiuoti skiriamąja juosta arba ją pervažiuoti.</text:span></text:p>
      <text:p text:style-name="P1226"><text:span text:style-name="T1227">119</text:span><text:span text:style-name="T1228">. Vairuotojas privalo važiuoti kuo arčiau dešiniojo važiuojamosios dalies krašto.</text:span></text:p>
      <text:p text:style-name="P1229"><text:span text:style-name="T1230">120</text:span><text:span text:style-name="T1231">. Krovininiais automobiliais, kurių didžiausioji leidžiamoji transporto priemonės masė (toliau – didži</text:span><text:span text:style-name="T1232">ausioji leidžiamoji masė) didesnė kaip 3,5 t, draudžiama važiuoti toliau nuo važiuojamosios dalies dešiniojo krašto negu antrąja eismo juosta, išskyrus tuos atvejus, kai jiems reikia sukti į kairę, apsisukti, apvažiuoti kliūtį, sustoti (stovėti) vienpusio<text:s/></text:span><text:span text:style-name="T1233">eismo kelyje.</text:span></text:p>
      <text:p text:style-name="P1234"><text:span text:style-name="T1235">121</text:span><text:span text:style-name="T1236">. Ne gyvenvietėse vairuotojai, vairuojantys transporto priemones, kurių greitis neturi viršyti 40 km/h, taip pat transporto priemones, kurių bendras ilgis – daugiau kaip 7 m, turi laikytis tokio atstumo nuo priekyje važiuojančios<text:s/></text:span><text:span text:style-name="T1237">transporto priemonės, kad juos lenkiančios transporto priemonės netrukdomos galėtų persirikiuoti į dešinę kelio pusę. Reikalavimas negalioja, jeigu vairuotojas pats rengiasi lenkti, taip pat esant judriam eismui.</text:span></text:p>
      <text:p text:style-name="P1238"><text:span text:style-name="T1239">122</text:span><text:span text:style-name="T1240">. Transporto priemonės, kurių konstr</text:span><text:span text:style-name="T1241">ukcinis greitis negali būti didesnis kaip 40 km/h arba kurios dėl techninių priežasčių negali pasiekti tokio greičio, turi važiuoti tik kraštine dešine eismo juosta, išskyrus tuos atvejus, kai jos lenkia, apvažiuoja, persirikiuoja arba sustoja vienpusio ei</text:span><text:span text:style-name="T1242">smo kelyje krovinio krauti.</text:span></text:p>
      <text:p text:style-name="P1243"><text:span text:style-name="T1244">123</text:span><text:span text:style-name="T1245">. Mopedų, lengvųjų keturračių vairuotojai privalo važiuoti tik pirmąja nuo važiuojamosios dalies dešiniojo krašto eismo juosta, kuo arčiau jos dešiniojo krašto, išskyrus tuos atvejus, kai jiems reikia sukti į kairę, apsis</text:span><text:span text:style-name="T1246">ukti, aplenkti ar apvažiuoti kliūtį, važiuoti tiesiai, kai iš pirmosios eismo juostos leidžiama sukti tik į dešinę, sustoti (stovėti) vienpusio eismo kelyje.</text:span></text:p>
      <text:p text:style-name="P1247"><text:span text:style-name="T1248">124</text:span><text:span text:style-name="T1249">. Motorinių transporto priemonių, traktorių, savaeigių mašinų vairuotojams, vadeliotojams d</text:span><text:span text:style-name="T1250">raudžiama važiuoti veja, šaligatviu, pėsčiųjų, dviračių taku, dviračių juosta arba užvažiuoti ant jų, išskyrus tuos atvejus, kai užvažiuoti ant šaligatvio krašto leidžia stovėjimo būdą nurodantys kelio ženklai, o dviračių takas ar dviračių juosta pažymėti<text:s/></text:span><text:span text:style-name="T1251">1.14 horizontaliojo ženklinimo linija. Draudžiama važiuoti transporto priemonėmis skiriamąja juosta, pylimų ar iškasų šlaitais, grioviais, įvažiuoti į kelią ar nuvažiuoti nuo jo ne specialiai tam įrengtose vietose.<text:s/></text:span></text:p>
      <text:p text:style-name="P1252"><text:span text:style-name="T1253">125</text:span><text:span text:style-name="T1254">. Draudžiama transporto priemonėm</text:span><text:span text:style-name="T1255">s (išskyrus dviračius) apvažiuoti ta pačia kryptimi važiuojančias transporto priemones iš dešinės (išskyrus leistiną sukančių į kairę, apsisukančių transporto priemonių apvažiavimą iš dešinės) važiuojant kelkraščiu, lėtėjimo ar greitėjimo juosta. Ta pačia<text:s/></text:span><text:span text:style-name="T1256">kryptimi lėčiau važiuojančias transporto priemones rekomenduojama apvažiuoti iš kairės.</text:span></text:p>
      <text:p text:style-name="P1257"><text:span text:style-name="T1258">126</text:span><text:span text:style-name="T1259">. Vairuotojas, atsižvelgdamas į greitį, privalo laikytis tokio atstumo, kad neatsitrenktų į priekyje važiuojančią transporto priemonę, jeigu ji būtų stabdoma, ta</text:span><text:span text:style-name="T1260">ip pat palikti tokį tarpą iš šono, kad eismas būtų saugus. Rekomenduojama, kad atstumas iki priekyje važiuojančios transporto priemonės būtų ne mažesnis kaip per dvi sekundes nuvažiuojamas atstumas arba ne mažesnis kaip pusė spidometro rodmens, paversto me</text:span><text:span text:style-name="T1261">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62">Punkto pakeitimai:</text:p>
      <text:p text:style-name="P1263"><text:span text:style-name="T1264">Nr.<text:s/></text:span><text:a xlink:href="https://www.e-tar.lt/portal/legalAct.html?documentId=178d4200cacd11e8bf37fd1541d65f38" office:target-frame-name="_top" xlink:show="replace"><text:span text:style-name="T1265">989</text:span></text:a><text:span text:style-name="T1266">, 2018-10-03, paskelbta TAR 2018-10-08, i. k. 2018-15920</text:span></text:p>
      <text:p text:style-name="Normal"/>
      <text:p text:style-name="P1267"><text:span text:style-name="T1268">XV</text:span><text:span text:style-name="T1269"><text:s/>SKYRIUS</text:span></text:p>
      <text:p text:style-name="P1270"><text:span text:style-name="T1271">VAŽIAVIMO GREITIS</text:span></text:p>
      <text:p text:style-name="P1272"/>
      <text:p text:style-name="P1273"><text:span text:style-name="T1274">12</text:span><text:span text:style-name="T1275">7</text:span><text:span text:style-name="T1276">. Vairuotojas privalo važiuoti neviršydamas leistino greičio. Pasirinkdamas važiavimo greitį, vairuotojas turi atsižvelgti į važiavimo sąlygas, ypač vietovės reljefą, kelio ir transporto priemonės būklę ir krovinį, meteorologines sąlygas, taip pat eismo</text:span><text:span text:style-name="T1277"><text:s/>intensyvumą, kad galėtų sustabdyti transporto priemonę iki bet kurios iš anksto numatomos kliūties. Jis turi sulėtinti greitį ir prireikus sustoti, jeigu to reikia dėl susidariusių aplinkybių, ypač kai blogas matomumas.</text:span></text:p>
      <text:p text:style-name="P1278"><text:span text:style-name="T1279">128</text:span><text:span text:style-name="T1280">. Jeigu atsirado kliūtis ar<text:s/></text:span><text:span text:style-name="T1281">iškilo grėsmė eismo saugumui, vairuotojas (jeigu jis gali tai pastebėti) privalo sulėtinti greitį, net visiškai sustabdyti transporto priemonę arba apvažiuoti kliūtį nesukeldamas pavojaus kitiems eismo dalyviams.</text:span></text:p>
      <text:p text:style-name="P1282"><text:span text:style-name="T1283">129</text:span><text:span text:style-name="T1284">. Gyvenvietėse visoms transporto pri</text:span><text:span text:style-name="T1285">emonėms leidžiama važiuoti ne didesniu kaip 50 km/h greičiu.<text:s/></text:span></text:p>
      <text:p text:style-name="P1286"><text:span text:style-name="T1287">130</text:span><text:span text:style-name="T1288">. Stovėjimo aikštelėse visoms transporto priemonėms leidžiama važiuoti ne didesniu kaip 20 km/h greičiu.</text:span></text:p>
      <text:p text:style-name="P1289"><text:span text:style-name="T1290">131</text:span><text:span text:style-name="T1291">. Ne gyvenvietėse leidžiama važiuoti:</text:span></text:p>
      <text:p text:style-name="P1292"><text:span text:style-name="T1293">131.1</text:span><text:span text:style-name="T1294">.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95">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96">se – ne didesniu kaip 70 km/h greičiu;<text:s/></text:span></text:p>
      <text:p text:style-name="P1297"><text:span text:style-name="T1298">131.2</text:span><text:span text:style-name="T1299">. A1, A2, A arba B kategorijų transporto priemonėmis, kurias vairuoja<text:s/></text:span><text:span text:style-name="T1300">p</text:span><text:span text:style-name="T1301">radedantieji vairuotojai, besimokantys vairuoti arba laikantys praktinį vairavimo egzaminą asmenys, autobusais (įskaitant<text:s/></text:span><text:span text:style-name="T1302">mokyklinius</text:span><text:span text:style-name="T1303">)</text:span><text:span text:style-name="T1304"><text:s/></text:span><text:span text:style-name="T1305">a</text:span><text:span text:style-name="T1306">utomagistralėse – ne didesniu kaip 100 km/h greičiu, greitkeliuose – ne didesniu kaip 90 km/h greičiu, keliuose su asfalto ar betono danga – ne didesniu kaip 80 km/h greičiu, kituose keliuose – ne didesniu kaip 70 km/h greičiu;</text:span></text:p>
      <text:p text:style-name="P1307"><text:span text:style-name="T1308">131.3</text:span><text:span text:style-name="T1309">. krovininiais auto</text:span><text:span text:style-name="T1310">mobiliais, kurių didžiausioji leidžiamoji masė didesnė kaip 3,5 t,</text:span><text:span text:style-name="T1311"><text:s/></text:span><text:span text:style-name="T1312">taip pat šių<text:s/></text:span><text:span text:style-name="T1313">krovininių automobilių ir priekabų</text:span><text:span text:style-name="T1314"><text:s/>junginiais, autobusais su priekabomis automagistralėse ir greitkeliuose – ne didesniu kaip 90 km/h greičiu, keliuose su asfalto ar betono dan</text:span><text:span text:style-name="T1315">ga – ne didesniu kaip 80 km/h greičiu, kituose keliuose – ne didesniu kaip 70 km/h greičiu;</text:span></text:p>
      <text:p text:style-name="P1316"><text:span text:style-name="T1317">131.4</text:span><text:span text:style-name="T1318">. lengvaisiais automobiliais ir krovininiais automobiliais, kurių didžiausioji leidžiamoji masė ne didesnė kaip 3,5 t, su priekabomis automagistralėse, gre</text:span><text:span text:style-name="T1319">itkeliuose ir keliuose su asfalto ar betono danga – ne didesniu kaip 90 km/h greičiu, kituose keliuose – ne didesniu kaip 70 km/h greičiu;<text:s/></text:span></text:p>
      <text:p text:style-name="P1320"><text:span text:style-name="T1321">131.5</text:span><text:span text:style-name="T1322">. velkant motorines transporto priemones standžia vilktimi – ne didesniu kaip<text:s/></text:span><text:span text:style-name="T1323"><text:line-break/>70 km/h greičiu, o velkant l</text:span><text:span text:style-name="T1324">anksčia vilktimi – ne didesniu kaip 50 km/h greičiu;<text:s/></text:span></text:p>
      <text:p text:style-name="P1325"><text:span text:style-name="T1326">131.6</text:span><text:span text:style-name="T1327">. keturračiais, galingaisiais keturračiais keliuose su asfalto ar betono danga ar be jos – ne didesniu kaip 70 km/h greičiu;</text:span></text:p>
      <text:p text:style-name="P1328"><text:span text:style-name="T1329">131.7</text:span><text:span text:style-name="T1330">. traktoriais ir savaeigėmis mašinomis keliuose su asfalto<text:s/></text:span><text:span text:style-name="T1331">ar betono danga ar be jos – ne didesniu kaip 50 km/h greičiu.</text:span><text:s/></text:p>
      <text:p text:style-name="P1332">Punkto pakeitimai:</text:p>
      <text:p text:style-name="P1333"><text:span text:style-name="T1334">Nr.<text:s/></text:span><text:a xlink:href="https://www.e-tar.lt/portal/legalAct.html?documentId=178d4200cacd11e8bf37fd1541d65f38" office:target-frame-name="_top" xlink:show="replace"><text:span text:style-name="T1335">989</text:span></text:a><text:span text:style-name="T1336">, 2018-10-03, paskelbta TAR 2018-10-08, i. k. 2018-15920</text:span></text:p>
      <text:p text:style-name="Normal"/>
      <text:p text:style-name="P1337"><text:span text:style-name="T1338">132</text:span><text:span text:style-name="T1339">. Transporto priemonių (jų junginių), kurių matmenys (su kroviniu ar be jo) viršija Lietuvos Respublikos susisiekimo ministerijos nustatytus didžiausiuosius leidžiamus dydžius, leidžiamas<text:s/></text:span><text:span text:style-name="T1340">važiavimo greitis nurodomas išduotame leidime. Šioms transporto prie</text:span><text:span text:style-name="T1341">monėms leidžiama važiuoti ne didesniu kaip 70 km/h greičiu</text:span><text:span text:style-name="T1342">.</text:span></text:p>
      <text:p text:style-name="P1343"><text:span text:style-name="T1344">133</text:span><text:span text:style-name="T1345">. Kelių ruožuose, kur eismo sąlygos leidžia saugiai važiuoti greičiau, policijos ir kelio savininko sprendimu didžiausias leidžiamas greitis gali būti padidintas pastačius atitinkamus kelio</text:span><text:span text:style-name="T1346"><text:s/>ženklus.</text:span></text:p>
      <text:p text:style-name="P1347"><text:span text:style-name="T1348">134.</text:span><text:span text:style-name="T1349"><text:s/>Neteko galios nuo 2018-11-01</text:span></text:p>
      <text:p text:style-name="P1350">Punkto naikinimas:</text:p>
      <text:p text:style-name="P1351"><text:span text:style-name="T1352">Nr.<text:s/></text:span><text:a xlink:href="https://www.e-tar.lt/portal/legalAct.html?documentId=178d4200cacd11e8bf37fd1541d65f38" office:target-frame-name="_top" xlink:show="replace"><text:span text:style-name="T1353">989</text:span></text:a><text:span text:style-name="T1354">, 2018-10-03, paskelbta TAR 2018-10-08, i. k. 2018-15920</text:span></text:p>
      <text:p text:style-name="P1355">Punkto pakeitimai:</text:p>
      <text:p text:style-name="P1356"><text:span text:style-name="T1357">Nr.<text:s/></text:span><text:a xlink:href="https://www.e-tar.lt/portal/legalAct.html?documentId=e84b03b0a19811e69ad4c8713b612d0f" office:target-frame-name="_top" xlink:show="replace"><text:span text:style-name="T1358">1077</text:span></text:a><text:span text:style-name="T1359">, 2016-11-02, paskelbta TAR 2016-11-03, i. k. 2016-26198</text:span></text:p>
      <text:p text:style-name="Normal"/>
      <text:p text:style-name="P1360"><text:span text:style-name="T1361">135</text:span><text:span text:style-name="T1362">. Vairuotojui draudžiama:</text:span></text:p>
      <text:p text:style-name="P1363"><text:span text:style-name="T1364">135.1</text:span><text:span text:style-name="T1365">. viršyti transporto priemonės gamintojo nurodytą maksimalų gr</text:span><text:span text:style-name="T1366">eitį;</text:span></text:p>
      <text:p text:style-name="P1367"><text:span text:style-name="T1368">135.2</text:span><text:span text:style-name="T1369">. viršyti greitį, kuris nurodytas transporto priemonės greičio ribojimo skiriamajame ženkle;</text:span></text:p>
      <text:p text:style-name="P1370"><text:span text:style-name="T1371">135.3</text:span><text:span text:style-name="T1372">. važiuoti be reikalo pernelyg lėtai, trukdant normalų kitų transporto priemonių eismą;</text:span></text:p>
      <text:p text:style-name="P1373"><text:span text:style-name="T1374">135.4</text:span><text:span text:style-name="T1375">. staigiai stabdyti, jeigu tai nebūtina<text:s/></text:span><text:span text:style-name="T1376">eismo saugumui.</text:span></text:p>
      <text:p text:style-name="P1377"/>
      <text:p text:style-name="P1378"><text:span text:style-name="T1379">XVI</text:span><text:span text:style-name="T1380"><text:s/>SKYRIUS</text:span></text:p>
      <text:p text:style-name="P1381"><text:span text:style-name="T1382">LENKIMAS IR EISMAS JUOSTOSE<text:s/></text:span></text:p>
      <text:p text:style-name="P1383"/>
      <text:p text:style-name="P1384"><text:span text:style-name="T1385">136</text:span><text:span text:style-name="T1386">. Prieš pradėdamas lenkti, vairuotojas privalo įsitikinti, kad:</text:span></text:p>
      <text:p text:style-name="P1387"><text:span text:style-name="T1388">136.1</text:span><text:span text:style-name="T1389">. nė vienas iš važiuojančių paskui jį vairuotojų nepradėjo jo lenkti;</text:span></text:p>
      <text:p text:style-name="P1390"><text:span text:style-name="T1391">136.2</text:span><text:span text:style-name="T1392">. transporto priemonės,<text:s/></text:span><text:span text:style-name="T1393">važiuojančios priekyje ta pačia eismo juosta, vairuotojas nerodo kairiojo posūkio signalo;</text:span></text:p>
      <text:p text:style-name="P1394"><text:span text:style-name="T1395">136.3</text:span><text:span text:style-name="T1396">. lenkimui būtina eismo juostos dalis yra laisva ir nebus kliudoma priešpriešiais atvažiuojančioms transporto priemonėms;</text:span></text:p>
      <text:p text:style-name="P1397"><text:span text:style-name="T1398">136.4</text:span><text:span text:style-name="T1399">. baigdamas lenkti, jis g</text:span><text:span text:style-name="T1400">alės grįžti į savo eismo juostą, nesukliudydamas lenkiamai transporto priemonei;</text:span></text:p>
      <text:p text:style-name="P1401"><text:span text:style-name="T1402">136.5</text:span><text:span text:style-name="T1403">. lenkiant bus užtikrintas saugus atstumas nuo lenkiamos transporto priemonės.</text:span></text:p>
      <text:p text:style-name="P1404"><text:span text:style-name="T1405">137</text:span><text:span text:style-name="T1406">. Jeigu priekyje važiuojantis vairuotojas rodo kairįjį posūkio signalą ir yra<text:s/></text:span><text:span text:style-name="T1407">persirikiavęs posūkiui į kairę (apsisukimui), važiuojantysis paskui jį privalo apvažiuoti sukančią transporto priemonę iš dešinės arba palaukti, kol priekyje važiuojantis vairuotojas atlaisvins eismo juostą.</text:span></text:p>
      <text:p text:style-name="P1408"><text:span text:style-name="T1409">138</text:span><text:span text:style-name="T1410">. Lenkiamos transporto priemonės vairuoto</text:span><text:span text:style-name="T1411">jui draudžiama trukdyti aplenkti didinant važiavimo greitį arba kitais veiksmais.</text:span></text:p>
      <text:p text:style-name="P1412"><text:span text:style-name="T1413">139</text:span><text:span text:style-name="T1414">. Jeigu su priešais važiuojančia transporto priemone prasilenkti sunku, kelią privalo duoti vairuotojas, kurio pusėje yra kliūtis. Nuokalnėse, pažymėtose atitinkamais<text:s/></text:span><text:span text:style-name="T1415">kelio ženklais, esant kliūčiai, kelią privalo duoti žemyn važiuojančios transporto priemonės vairuotojas.</text:span></text:p>
      <text:p text:style-name="P1416"><text:span text:style-name="T1417">140</text:span><text:span text:style-name="T1418">. Lenkti draudžiama:</text:span></text:p>
      <text:p text:style-name="P1419"><text:span text:style-name="T1420">140.1</text:span><text:span text:style-name="T1421">. sankryžose, išskyrus leistiną lenkimą pagrindiniame kelyje, nepažymėtame kelio ženklais „Sankryža su šalutiniu ke</text:span><text:span text:style-name="T1422">liu“, „Šalutinis kelias iš dešinės“, „Šalutinis kelias iš kairės“ arba „Pagrindinis kelias“;</text:span><text:s/></text:p>
      <text:p text:style-name="P1423">Punkto pakeitimai:</text:p>
      <text:p text:style-name="P1424"><text:span text:style-name="T1425">Nr.<text:s/></text:span><text:a xlink:href="https://www.e-tar.lt/portal/legalAct.html?documentId=178d4200cacd11e8bf37fd1541d65f38" office:target-frame-name="_top" xlink:show="replace"><text:span text:style-name="T1426">989</text:span></text:a><text:span text:style-name="T1427">, 2018-10-03, paskelbta TAR<text:s/></text:span><text:span text:style-name="T1428">2018-10-08, i. k. 2018-15920</text:span></text:p>
      <text:p text:style-name="Normal"/>
      <text:p text:style-name="P1429"><text:span text:style-name="T1430">140.2</text:span><text:span text:style-name="T1431">. geležinkelio pervažose ir likus 100 m atstumui iki jų;</text:span></text:p>
      <text:p text:style-name="P1432"><text:span text:style-name="T1433">140.3</text:span><text:span text:style-name="T1434">. kelių ruožuose, kur blogai matomas kelias;</text:span></text:p>
      <text:p text:style-name="P1435"><text:span text:style-name="T1436">140.4</text:span><text:span text:style-name="T1437">. pėsčiųjų perėjose;</text:span></text:p>
      <text:p text:style-name="P1438"><text:span text:style-name="T1439">140.5</text:span><text:span text:style-name="T1440">. vietose, kur važiavimo kryptimi yra daugiau kaip viena eismo juos</text:span><text:span text:style-name="T1441">ta.<text:s/></text:span></text:p>
      <text:p text:style-name="P1442"/>
      <text:p text:style-name="P1443"><text:span text:style-name="T1444">XVII</text:span><text:span text:style-name="T1445"><text:s/>SKYRIUS</text:span></text:p>
      <text:p text:style-name="P1446"><text:span text:style-name="T1447">SUSTOJIMAS IR STOVĖJIMAS</text:span></text:p>
      <text:p text:style-name="P1448"/>
      <text:p text:style-name="P1449"><text:span text:style-name="T1450">141</text:span><text:span text:style-name="T1451">.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2"><text:s/>pavojaus kitiems eismo dalyviams. Jeigu važiuojamosios dalies dešinėje yra įrengta dviračių juosta, sustoti ir stovėti leidžiama greta dviračių juostos.<text:s/></text:span></text:p>
      <text:p text:style-name="P1453"><text:span text:style-name="T1454">142</text:span><text:span text:style-name="T1455">. Gyvenvietėse sustoti ir stovėti leidžiama ir kairėje pusėje vienos krypties eismo keliuose,<text:s/></text:span><text:span text:style-name="T1456">taip pat keliuose, kuriuose yra po vieną kiekvienos krypties eismo juostą.</text:span></text:p>
      <text:p text:style-name="P1457"><text:span text:style-name="T1458">143</text:span><text:span text:style-name="T1459">. Neapšviestuose kelių ruožuose tamsiuoju paros metu arba esant blogam matomumui leidžiama stovėti tik stovėjimo aikštelėse arba už kelio ribų.</text:span></text:p>
      <text:p text:style-name="P1460"><text:span text:style-name="T1461">144</text:span><text:span text:style-name="T1462">. Transporto priemonėms</text:span><text:span text:style-name="T1463"><text:s/>sustoti ir stovėti važiuojamojoje dalyje leidžiama viena eile.<text:s/></text:span></text:p>
      <text:p text:style-name="P1464"><text:span text:style-name="T1465">145</text:span><text:span text:style-name="T1466">. Motociklus be priekabos, mopedus ir dviračius leidžiama statyti dviem eilėmis, jeigu tai nekliudo eismui.<text:s/></text:span></text:p>
      <text:p text:style-name="P1467"><text:span text:style-name="T1468">146</text:span><text:span text:style-name="T1469">. Statyti transporto priemonę kampu į važiuojamosios dalies kraštą,<text:s/></text:span><text:span text:style-name="T1470">o ne lygiagrečiai su važiuojamosios dalies kraštu galima tik ten, kur tai leidžia stovėjimo būdą nurodantys kelio ženklai ir (arba) horizontalusis ženklinimas.</text:span></text:p>
      <text:p text:style-name="P1471"><text:span text:style-name="T1472">147</text:span><text:span text:style-name="T1473">. Vairuotojas gali pasitraukti iš savo vietos arba palikti transporto priemonę tik pasirū</text:span><text:span text:style-name="T1474">pinęs, kad ji savaime nepradėtų riedėti ir ja nepasinaudotų kiti asmenys.</text:span></text:p>
      <text:p text:style-name="P1475"><text:span text:style-name="T1476">148</text:span><text:span text:style-name="T1477">. Draudžiama atidaryti sustojusios transporto priemonės dureles, jeigu tai kelia pavojų arba kliudo kitiems eismo dalyviams.<text:s/></text:span></text:p>
      <text:p text:style-name="P1478"><text:span text:style-name="T1479">149</text:span><text:span text:style-name="T1480">. Palikdamas stovėti motorinę transporto<text:s/></text:span><text:span text:style-name="T1481">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2"><text:span text:style-name="T1483">150</text:span><text:span text:style-name="T1484">.<text:s/></text:span><text:span text:style-name="T1485">Sustoti ir stovėti draudžiama:</text:span></text:p>
      <text:p text:style-name="P1486"><text:span text:style-name="T1487">150.1</text:span><text:span text:style-name="T1488">. geležinkelių pervažose ir arčiau kaip 50 m atstumu nuo jų;</text:span></text:p>
      <text:p text:style-name="P1489"><text:span text:style-name="T1490">150.2</text:span><text:span text:style-name="T1491">. skiriamojoje, greitėjimo ir lėtėjimo juostose;</text:span></text:p>
      <text:p text:style-name="P1492"><text:span text:style-name="T1493">150.3</text:span><text:span text:style-name="T1494">. ant tiltų, viadukų, estakadų ir po jais, išskyrus tuos atvejus, kai ten stovėti leidžia<text:s/></text:span><text:span text:style-name="T1495">stovėjimo vietą nurodantys kelio ženklai, taip pat tuneliuose;</text:span></text:p>
      <text:p text:style-name="P1496"><text:span text:style-name="T1497">150.4</text:span><text:span text:style-name="T1498">. pėsčiųjų perėjose ir arčiau kaip 5 m atstumu prieš jas, o keliuose, kuriuose yra po vieną kiekvienos krypties eismo juostą, ir arčiau kaip 5 m atstumu už pėsčiųjų perėjų;<text:s/></text:span></text:p>
      <text:p text:style-name="P1499"><text:span text:style-name="T1500">150.5</text:span><text:span text:style-name="T1501">.</text:span><text:span text:style-name="T1502"><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03">e transporto priemonių eismui (stovėjimui) neskirtose teritorijose;</text:span></text:p>
      <text:p text:style-name="P1504"><text:span text:style-name="T1505">150.6</text:span><text:span text:style-name="T1506">. ant pėsčiųjų ar (ir) dviračių tako, dviračių juostos, taip pat arčiau kaip 5 m atstumu prieš važiuojamosios dalies susikirtimą su pėsčiųjų ar (ir) dviračių taku, o keliuose, kur</text:span><text:span text:style-name="T1507">iuose yra po vieną kiekvienos krypties eismo juostą, ir arčiau kaip 5 m atstumu už pėsčiųjų ar (ir) dviračių tako;</text:span></text:p>
      <text:p text:style-name="P1508"><text:span text:style-name="T1509">150.7</text:span><text:span text:style-name="T1510">. ten, kur tarp sustojusios transporto priemonės ir ištisinės horizontaliojo ženklinimo linijos (bortelio) mažesnis kaip 3 m atstuma</text:span><text:span text:style-name="T1511">s;</text:span></text:p>
      <text:p text:style-name="P1512"><text:span text:style-name="T1513">150.8</text:span><text:span text:style-name="T1514">. sankryžoje ir arčiau kaip 5 m atstumu nuo jos, išskyrus tuos atvejus, kai ten stovėti leidžia stovėjimo vietą nurodantys kelio ženklai;</text:span></text:p>
      <text:p text:style-name="P1515"><text:span text:style-name="T1516">150.9</text:span><text:span text:style-name="T1517">. maršrutinio transporto sustojimo aikštelėse ir arčiau kaip 15 m atstumu nuo jų (kai aikštelės n</text:span><text:span text:style-name="T1518">ėra, – arčiau kaip 15 m atstumu nuo kelio ženklo „Stotelė“), jeigu tai kliudytų maršrutinio transporto eismui; draudžiama stovėti kelio ženklo „Taksi stotelė“ galiojimo zonoje;</text:span></text:p>
      <text:p text:style-name="P1519"><text:span text:style-name="T1520">150.10</text:span><text:span text:style-name="T1521">. ten, kur sustojusi transporto priemonė užstotų kitiems vairuotojams</text:span><text:span text:style-name="T1522"><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23">r pėsčiųjų eismui;</text:span></text:p>
      <text:p text:style-name="P1524"><text:span text:style-name="T1525">150.11</text:span><text:span text:style-name="T1526">.<text:s/></text:span><text:span text:style-name="T1527">ne gyvenvietėse, kur bent viena kryptimi kelias matomas mažiau kaip 100 m atstumu; įkalnėje, nuokalnėje arba vingyje, pažymėtuose atitinkamais kelio ženklais Nr. 113–118;</text:span></text:p>
      <text:p text:style-name="P1528"><text:span text:style-name="T1529">150.12</text:span><text:span text:style-name="T1530">. gyvenvietėse, kur bent viena kryptimi keli</text:span><text:span text:style-name="T1531">as matomas mažiau kaip 50 m atstumu; įkalnėje, nuokalnėje arba vingyje, pažymėtuose atitinkamais kelio ženklais Nr. 113–118;</text:span></text:p>
      <text:p text:style-name="P1532"><text:span text:style-name="T1533">150.13</text:span><text:span text:style-name="T1534">. ant užbrūkšniuotų plotų, žyminčių nukreipimo saleles;</text:span></text:p>
      <text:p text:style-name="P1535"><text:span text:style-name="T1536">150.14</text:span><text:span text:style-name="T1537">. kitoms transporto priemonėms maršrutiniam transportui</text:span><text:span text:style-name="T1538"><text:s/>skirtoje eismo juostoje.</text:span></text:p>
      <text:p text:style-name="P1539"><text:span text:style-name="T1540">151</text:span><text:span text:style-name="T1541">. Priverstinai sustojęs ten, kur sustoti (stovėti) draudžiama, transporto priemonės vairuotojas privalo įjungti avarinę šviesos signalizaciją, jeigu tokia įrengta, ir (ar) pastatyti avarinio sustojimo ženklą, kaip<text:s/></text:span><text:span text:style-name="T1542">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43">onė turi būti pastatyta už kelio ribų. Jeigu to negalima padaryti, vietą būtina pažymėti taip, kaip nurodyta Taisyklių 92 punkte.</text:span></text:p>
      <text:p text:style-name="P1544"><text:span text:style-name="T1545">152</text:span><text:span text:style-name="T1546">. Greta skiriamuoju ženklu „Neįgalusis“ pažymėtų transporto priemonių savąją transporto priemonę vairuotojas privalo pa</text:span><text:span text:style-name="T1547">statyti taip, kad netrukdytų įlipti (išlipti) neįgaliesiems.</text:span></text:p>
      <text:p text:style-name="P1548"><text:span text:style-name="T1549">153</text:span><text:span text:style-name="T1550">. Jeigu tai įmanoma dėl transporto priemonės gabaritų, transporto priemonė turi būti statoma stovėjimo vietos, paženklintos siaura ištisine horizontaliojo ženklinimo linija, ribose.<text:s/></text:span></text:p>
      <text:p text:style-name="P1551"/>
      <text:p text:style-name="P1552"><text:span text:style-name="T1553">XVIII</text:span><text:span text:style-name="T1554"><text:s/>SKYRIUS</text:span></text:p>
      <text:p text:style-name="P1555"><text:span text:style-name="T1556">VAŽIAVIMAS PER SANKRYŽAS</text:span></text:p>
      <text:p text:style-name="P1557"/>
      <text:p text:style-name="P1558"><text:span text:style-name="T1559">154</text:span><text:span text:style-name="T1560">. Nelygiareikšmių kelių sankryžoje šalutiniu keliu važiuojantis vairuotojas privalo duoti kelią transporto priemonėms, artėjančioms prie sankryžos pagrindiniu keliu.</text:span></text:p>
      <text:p text:style-name="P1561"><text:span text:style-name="T1562">155</text:span><text:span text:style-name="T1563">. Lygiareikšmių kelių sankryžoje v</text:span><text:span text:style-name="T1564">airuotojas privalo duoti kelią iš dešinės artėjančioms transporto priemonėms, jeigu transporto priemonių važiavimo trajektorijos kertasi.</text:span><text:s/></text:p>
      <text:p text:style-name="P1565">Punkto pakeitimai:</text:p>
      <text:p text:style-name="P1566"><text:span text:style-name="T1567">Nr.<text:s/></text:span><text:a xlink:href="https://www.e-tar.lt/portal/legalAct.html?documentId=178d4200cacd11e8bf37fd1541d65f38" office:target-frame-name="_top" xlink:show="replace"><text:span text:style-name="T1568">989</text:span></text:a><text:span text:style-name="T1569">, 2018-10-03, paskelbta TAR 2018-10-08, i. k. 2018-15920</text:span></text:p>
      <text:p text:style-name="Normal"/>
      <text:p text:style-name="P1570"><text:span text:style-name="T1571">156</text:span><text:span text:style-name="T1572">. Jeigu sankryžoje keičiasi pagrindinio kelio kryptis, pagrindiniu keliu važiuojantys vairuotojai vieni kitų atžvilgiu turi laikytis važiavimo per lygiareikšmių kelių sankryžas taisykl</text:span><text:span text:style-name="T1573">ių. Šių taisyklių vieni kitų atžvilgiu turi laikytis ir vairuotojai, važiuojantys šalutiniais keliais.</text:span></text:p>
      <text:p text:style-name="P1574"><text:span text:style-name="T1575">157</text:span><text:span text:style-name="T1576">. Sukdamas į kairę (apsisukdamas), vairuotojas privalo duoti kelią transporto priemonėms, važiuojančioms lygiareikšmiu keliu priešinga kryptimi ti</text:span><text:span text:style-name="T1577">esiai arba į dešinę, o sankryžoje, kurioje leidžiama lenkti, – ir lenkiančioms transporto priemonėms.</text:span><text:span text:style-name="T1578"><text:s/></text:span></text:p>
      <text:p text:style-name="P1579"><text:span text:style-name="T1580">158</text:span><text:span text:style-name="T1581">.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582">vairuotojas privalo duoti kelią eismo dalyviams (dviračių vairuotojams ir kitiems), kertantiems bet kurią važiuojamosios dalies, į kurią jis suka, eismo juostą.<text:s/></text:span></text:p>
      <text:p text:style-name="P1583"><text:span text:style-name="T1584">159</text:span><text:span text:style-name="T1585">. Jeigu vairuotojas negali nustatyti, kokia kelio danga, o pirmumo ženklų nėra, jis tur</text:span><text:span text:style-name="T1586">i elgtis taip, lyg važiuotų šalutiniu keliu.</text:span></text:p>
      <text:p text:style-name="P1587"><text:span text:style-name="T1588">160</text:span><text:span text:style-name="T1589">. Draudžiama įvažiuoti į važiuojamųjų dalių sankirtą, jeigu joje ar už jos yra kliūtis, kuri priverstų vairuotoją sustoti sankryžoje ir trukdyti kitų transporto priemonių eismui.</text:span></text:p>
      <text:p text:style-name="P1590"><text:span text:style-name="T1591">161</text:span><text:span text:style-name="T1592">. Įsijungus leidži</text:span><text:span text:style-name="T1593">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594">pereiti važiuojamąją dalį pėsčiuosius.</text:span></text:p>
      <text:p text:style-name="P1595"><text:span text:style-name="T1596">162</text:span><text:span text:style-name="T1597">. Vairuotojui, įvažiavusiam į važiuojamųjų dalių sankirtą pagal leidžiamąjį šviesoforo signalą, leidžiama važiuoti numatyta kryptimi, kad ir koks būtų šviesoforo signalas išvažiuojant iš sankryžos. Tačiau jeigu</text:span><text:span text:style-name="T1598"><text:s/>sankryžoje prieš pakeliui esančius šviesoforus yra kelio ženklas „Stop“ linija“ ir (ar) „Stop“ linija, vairuotojas turi paisyti kiekvieno šviesoforo signalo.</text:span></text:p>
      <text:p text:style-name="P1599"><text:span text:style-name="T1600">163</text:span><text:span text:style-name="T1601">. Važiuodamas kryptimi, kurią rodo rodyklė, įjungta papildomoje šviesoforo sekcijoje kartu</text:span><text:span text:style-name="T1602"><text:s/>su geltonu arba raudonu signalu, vairuotojas privalo duoti kelią iš kitų krypčių pagal leidžiamąjį šviesoforo signalą važiuojančioms transporto priemonėms.</text:span></text:p>
      <text:p text:style-name="P1603"><text:span text:style-name="T1604">164.</text:span><text:span text:style-name="T1605"><text:s/>Neteko galios nuo 2019-11-01</text:span></text:p>
      <text:p text:style-name="P1606">Punkto naikinimas:</text:p>
      <text:p text:style-name="P1607"><text:span text:style-name="T1608">Nr.<text:s/></text:span><text:a xlink:href="https://www.e-tar.lt/portal/legalAct.html?documentId=178d4200cacd11e8bf37fd1541d65f38" office:target-frame-name="_top" xlink:show="replace"><text:span text:style-name="T1609">989</text:span></text:a><text:span text:style-name="T1610">, 2018-10-03, paskelbta TAR 2018-10-08, i. k. 2018-15920</text:span></text:p>
      <text:p text:style-name="Normal"/>
      <text:p text:style-name="P1611"><text:span text:style-name="T1612">165</text:span><text:span text:style-name="T1613">. Esant draudžiamajam šviesoforo ar reguliuotojo signalui, vairuotojas privalo sustoti prieš kelio ženklą „Stop“ linija“ ir (ar)<text:s/></text:span><text:span text:style-name="T1614">„Stop“ liniją, o jeigu jų nėra, – prieš šviesoforą, kertamą ar prisijungiančią važiuojamąją dalį, pėsčiųjų perėją taip, kad nekliudytų transporto ir pėsčiųjų eismui.</text:span><text:s/></text:p>
      <text:p text:style-name="P1615">Punkto pakeitimai:</text:p>
      <text:p text:style-name="P1616"><text:span text:style-name="T1617">Nr.<text:s/></text:span><text:a xlink:href="https://www.e-tar.lt/portal/legalAct.html?documentId=178d4200cacd11e8bf37fd1541d65f38" office:target-frame-name="_top" xlink:show="replace"><text:span text:style-name="T1618">989</text:span></text:a><text:span text:style-name="T1619">, 2018-10-03, paskelbta TAR 2018-10-08, i. k. 2018-15920</text:span></text:p>
      <text:p text:style-name="Normal"/>
      <text:p text:style-name="P1620"><text:span text:style-name="T1621">166</text:span><text:span text:style-name="T1622">. Vairuotojui, kuris užsidegus geltonam šviesoforo signalui arba reguliuotojui pakėlus ranką aukštyn galėtų sustoti Taisyklių 165 punkte nurodytose vietose<text:s/></text:span><text:span text:style-name="T1623">tik staigiai stabdydamas, leidžiama važiuoti toliau.</text:span></text:p>
      <text:p text:style-name="P1624"><text:span text:style-name="T1625">167</text:span><text:span text:style-name="T1626">. Kai eismas reguliuojamas šviesoforu, vairuotojas privalo vadovautis šviesoforo signalais, kad ir kokie būtų važiavimo pirmenybę nurodantys kelio ženklai. Jeigu šviesoforas išjungtas arba<text:s/></text:span><text:span text:style-name="T1627">įjungtas geltonas mirksintis jo signalas, vairuotojas turi vadovautis kelio ženklais.</text:span></text:p>
      <text:p text:style-name="P1628"/>
      <text:p text:style-name="P1629"><text:span text:style-name="T1630">XIX</text:span><text:span text:style-name="T1631"><text:s/>SKYRIUS</text:span></text:p>
      <text:p text:style-name="P1632"><text:span text:style-name="T1633">EISMAS PER GELEŽINKELIŲ PERVAŽAS</text:span></text:p>
      <text:p text:style-name="P1634"/>
      <text:p text:style-name="P1635"><text:span text:style-name="T1636">168</text:span><text:span text:style-name="T1637">. Prieš pradėdamas judėti per geležinkelio pervažą ir judėdamas per ją, eismo dalyvis privalo vadovautis kelio</text:span><text:span text:style-name="T1638"><text:s/>ženklais, ženklinimu, užtvaro padėtimi, šviesoforų, garso ir geležinkelio pervažos budėtojų (reguliuotojų) signalais. Prieš pradėdamas judėti per geležinkelio pervažą, eismo dalyvis visais atvejais privalo įsitikinti, kad prie geležinkelio pervažos neartė</text:span><text:span text:style-name="T1639">ja bėginė transporto priemonė. Rekomenduojama, kad per geležinkelio pervažą judančius vaikus iki 12 metų lydėtų suaugęs asmuo (ne jaunesnis kaip 21 metų).<text:s/></text:span></text:p>
      <text:p text:style-name="P1640"><text:span text:style-name="T1641">169</text:span><text:span text:style-name="T1642">. Geležinkelio pervažoje eismo dalyvis privalo duoti kelią artėjančiai bėginei transporto pri</text:span><text:span text:style-name="T1643">emonei.</text:span></text:p>
      <text:p text:style-name="P1644"><text:span text:style-name="T1645">170.</text:span><text:span text:style-name="T1646"><text:s/>Duodamas kelią artėjančiai bėginei transporto priemonei, taip pat tuo atveju, kai važiuoti per geležinkelio pervažą draudžiama, vairuotojas privalo sustoti prieš „Stop“ liniją, kelio ženklą „Stop“, šviesoforą, pakeliamąjį užtvarą, o jeigu<text:s/></text:span><text:span text:style-name="T1647">jų nėra, – ne arčiau kaip 10 m atstumu nuo pirmojo bėgio. Vairuotojas privalo sustoti prieš „Stop“ liniją, kai ji naudojama su kelio ženklu „Stop“, o jeigu jos nėra, – prieš minėtą kelio ženklą, net ir mirksint baltam šviesoforo signalui.</text:span><text:span text:style-name="T1648"><text:s/></text:span></text:p>
      <text:p text:style-name="P1649">Punkto pakeitimai:</text:p>
      <text:p text:style-name="P1650"><text:span text:style-name="T1651">Nr.<text:s/></text:span><text:a xlink:href="https://www.e-tar.lt/portal/legalAct.html?documentId=178d4200cacd11e8bf37fd1541d65f38" office:target-frame-name="_top" xlink:show="replace"><text:span text:style-name="T1652">989</text:span></text:a><text:span text:style-name="T1653">, 2018-10-03, paskelbta TAR 2018-10-08, i. k. 2018-15920</text:span></text:p>
      <text:p text:style-name="Normal"/>
      <text:p text:style-name="P1654"><text:span text:style-name="T1655">171</text:span><text:span text:style-name="T1656">. Transporto priemonei priverstinai sustojus geležinkelio pervažoje, vairuotojas pr</text:span><text:span text:style-name="T1657">ivalo nedelsdamas išlaipinti keleivius, imtis visų veiksmų transporto priemonei iš geležinkelio pervažos patraukti, o jeigu jos patraukti nepavyksta, – duoti signalus artėjančios bėginės transporto priemonės mašinistui. Stabdymo signalu laikomas rankos suk</text:span><text:span text:style-name="T1658">imas ratu šviesiuoju paros metu – su ryškiaspalviu gerai matomu daiktu, o tamsiuoju paros metu – su fakelu arba žibintu.</text:span></text:p>
      <text:p text:style-name="P1659"><text:span text:style-name="T1660">172</text:span><text:span text:style-name="T1661">. Transporto priemonėms, kurių plotis didesnis kaip 5 m arba aukštis nuo kelio paviršiaus didesnis kaip 4,5 m (su kroviniu arba<text:s/></text:span><text:span text:style-name="T1662">be jo), taip pat lėtaeigėms mašinoms ir mechanizmams, kurių greitis mažesnis kaip 8 km/h, važiuoti per geležinkelio pervažą leidžiama tik gavus geležinkelių infrastruktūros valdytojo leidimą.<text:s/></text:span></text:p>
      <text:p text:style-name="P1663"><text:span text:style-name="T1664">173</text:span><text:span text:style-name="T1665">. Eismo dalyviui draudžiama:</text:span></text:p>
      <text:p text:style-name="P1666"><text:span text:style-name="T1667">173.1</text:span><text:span text:style-name="T1668">. judėti per geležin</text:span><text:span text:style-name="T1669">kelį tam neskirtose vietose;</text:span></text:p>
      <text:p text:style-name="P1670"><text:span text:style-name="T1671">173.2</text:span><text:span text:style-name="T1672">. apvažiuoti kitas transporto priemones, kurios sustojo prieš geležinkelio pervažą praleisti bėginės transporto priemonės;<text:s/></text:span></text:p>
      <text:p text:style-name="P1673"><text:span text:style-name="T1674">173.3</text:span><text:span text:style-name="T1675">. įvažiuoti ar įeiti į geležinkelio pervažą, kai užtvaras nuleistas arba pradeda<text:s/></text:span><text:span text:style-name="T1676">leistis, savavališkai pakelti užtvarą arba jį apvažiuoti (apeiti);</text:span></text:p>
      <text:p text:style-name="P1677"><text:span text:style-name="T1678">173.4</text:span><text:span text:style-name="T1679">. įvažiuoti į geležinkelio pervažą, jeigu už jos yra kliūtis, kuri verstų vairuotoją sustoti geležinkelio pervažoje;</text:span></text:p>
      <text:p text:style-name="P1680"><text:span text:style-name="T1681">173.5</text:span><text:span text:style-name="T1682">. gabenti per geležinkelio pervažą specialiai<text:s/></text:span><text:span text:style-name="T1683">transportuoti neparengtas žemės ūkio, kelių, statybos ir kitas mašinas, jeigu tai galėtų pakenkti geležinkelio pervažos įrangai;</text:span></text:p>
      <text:p text:style-name="P1684"><text:span text:style-name="T1685">173.6</text:span><text:span text:style-name="T1686">. važiuoti per geležinkelio pervažą neįgaliųjų vežimėliu be lydinčio asmens.<text:s/></text:span></text:p>
      <text:p text:style-name="P1687"/>
      <text:p text:style-name="P1688"><text:span text:style-name="T1689">XX</text:span><text:span text:style-name="T1690"><text:s/>SKYRIUS</text:span></text:p>
      <text:p text:style-name="P1691"><text:span text:style-name="T1692">EISMAS AUTOMAGISTRAL</text:span><text:span text:style-name="T1693">ĖSE IR GREITKELIUOSE</text:span></text:p>
      <text:p text:style-name="P1694"/>
      <text:p text:style-name="P1695"><text:span text:style-name="T1696">174</text:span><text:span text:style-name="T1697">. Keliuose, pažymėtuose kelio ženklais „Automagistralė“ ar „Automobilių kelias“, draudžiama:</text:span></text:p>
      <text:p text:style-name="P1698"><text:span text:style-name="T1699">174.1</text:span><text:span text:style-name="T1700">. judėti pėstiesiems, vadelioti, varyti gyvulius ar paukščius, joti, važiuoti dviračiais, mopedais, visų rūšių keturračiais ir<text:s/></text:span><text:span text:style-name="T1701">visomis kitomis transporto priemonėmis, išskyrus automobilius, motociklus, triračius, motociklus ir automobilius su priekabomis, jeigu šių motorinių transporto priemonių maksimalus konstrukcinis greitis arba greitis dėl jų techninės būklės ne mažesnis kaip</text:span><text:span text:style-name="T1702"><text:s/>60 km/h;</text:span></text:p>
      <text:p text:style-name="P1703"><text:span text:style-name="T1704">174.2</text:span><text:span text:style-name="T1705">. sustoti (stovėti), išskyrus specialiai tam skirtas aikšteles;</text:span></text:p>
      <text:p text:style-name="P1706"><text:span text:style-name="T1707">174.3</text:span><text:span text:style-name="T1708">. apsisukti (išskyrus kelio ženklais ir ženklinimu pažymėtas apsisukimo vietas) arba važiuoti atbulam;</text:span></text:p>
      <text:p text:style-name="P1709"><text:span text:style-name="T1710">174.4</text:span><text:span text:style-name="T1711">. įvažiuoti į automagistralę ar greitkelį arba išvaž</text:span><text:span text:style-name="T1712">iuoti iš jų tam neskirtose vietose;</text:span></text:p>
      <text:p text:style-name="P1713"><text:span text:style-name="T1714">174.5</text:span><text:span text:style-name="T1715">. vilkti lanksčia vilktimi;</text:span></text:p>
      <text:p text:style-name="P1716"><text:span text:style-name="T1717">174.6</text:span><text:span text:style-name="T1718">. rengti sporto varžybas, eitynes, kitokius renginius.</text:span></text:p>
      <text:p text:style-name="P1719"/>
      <text:p text:style-name="P1720"><text:span text:style-name="T1721">XXI</text:span><text:span text:style-name="T1722"><text:s/>SKYRIUS</text:span></text:p>
      <text:p text:style-name="P1723"><text:span text:style-name="T1724">EISMAS GYVENAMOJOJE ZONOJE</text:span></text:p>
      <text:p text:style-name="P1725"/>
      <text:p text:style-name="P1726"><text:span text:style-name="T1727">175</text:span><text:span text:style-name="T1728">. Pėstiesiems leidžiama vaikščioti važiuojamąja dalimi visoje g</text:span><text:span text:style-name="T1729">yvenamojoje zonoje, tačiau jie neturi trukdyti transporto priemonių eismui. Gyvenamojoje zonoje pėstieji turi pirmumo teisę prieš transporto priemones.</text:span></text:p>
      <text:p text:style-name="P1730"><text:span text:style-name="T1731">176</text:span><text:span text:style-name="T1732">. Gyvenamojoje zonoje draudžiama:</text:span></text:p>
      <text:p text:style-name="P1733"><text:span text:style-name="T1734">176.1</text:span><text:span text:style-name="T1735">. važiuoti didesniu kaip 20 km/h greičiu;<text:s/></text:span></text:p>
      <text:p text:style-name="P1736"><text:span text:style-name="T1737">176.2</text:span><text:span text:style-name="T1738">.<text:s/></text:span><text:span text:style-name="T1739">stovėti įjungus transporto priemonės variklį ilgiau, nei būtina paruošti transporto priemonę važiuoti (nuvalyti sniegą ir panašiai);</text:span></text:p>
      <text:p text:style-name="P1740"><text:span text:style-name="T1741">176.3</text:span><text:span text:style-name="T1742">. palikti stovėti didesnės kaip 3,5 t didžiausiosios leidžiamosios masės krovininius automobilius, daugiau kaip 12</text:span><text:span text:style-name="T1743"><text:s/>sėdimų vietų autobusus, taip pat traktorius, savaeiges mašinas ir jų priekabas;</text:span></text:p>
      <text:p text:style-name="P1744"><text:span text:style-name="T1745">176.4</text:span><text:span text:style-name="T1746">. mokyti vairuoti.</text:span></text:p>
      <text:p text:style-name="P1747"><text:span text:style-name="T1748">177</text:span><text:span text:style-name="T1749">. Transporto priemonės vairuotojas, įvažiuodamas į kelią iš gyvenamosios zonos, privalo duoti kelią juo artėjančioms transporto priemonėms</text:span><text:span text:style-name="T1750">.</text:span></text:p>
      <text:p text:style-name="P1751"><text:span text:style-name="T1752">178</text:span><text:span text:style-name="T1753">. Šio skyriaus reikalavimai taip pat taikomi daugiabučių gyvenamųjų namų kiemuose.</text:span></text:p>
      <text:p text:style-name="P1754"/>
      <text:p text:style-name="P1755"><text:span text:style-name="T1756">XXII</text:span><text:span text:style-name="T1757"><text:s/>SKYRIUS</text:span></text:p>
      <text:p text:style-name="P1758"><text:span text:style-name="T1759">MARŠRUTINIO TRANSPORTO PIRMENYBĖ</text:span></text:p>
      <text:p text:style-name="P1760"/>
      <text:p text:style-name="P1761"><text:span text:style-name="T1762">179</text:span><text:span text:style-name="T1763">. Gyvenvietėje vairuotojai privalo duoti kelią maršrutiniam transportui, pradedančiam važiuoti iš<text:s/></text:span><text:span text:style-name="T1764">pažymėtos stotelės.</text:span></text:p>
      <text:p text:style-name="P1765"><text:span text:style-name="T1766">180</text:span><text:span text:style-name="T1767">. Prieš pradėdamas važiuoti iš stotelės, maršrutinio transporto vairuotojas turi įsitikinti, kad jam duodamas kelias.</text:span></text:p>
      <text:p text:style-name="P1768"><text:span text:style-name="T1769">181</text:span><text:span text:style-name="T1770">. Kelyje, pažymėtame kelio ženklu „Eismo juosta maršrutiniam transportui“ ir (arba) raide „A“, kitoms tr</text:span><text:span text:style-name="T1771">ansporto priemonėms važiuoti šia eismo juosta draudžiama, išskyrus:<text:s/></text:span></text:p>
      <text:p text:style-name="P1772"><text:span text:style-name="T1773">181.1</text:span><text:span text:style-name="T1774">. dviračius ir mopedus;</text:span></text:p>
      <text:p text:style-name="P1775"><text:span text:style-name="T1776">181.2</text:span><text:span text:style-name="T1777">. lengvuosius automobilius taksi, jeigu eismo juosta pažymėta raide „A“ ir užrašu „TAKSI“;</text:span></text:p>
      <text:p text:style-name="P1778"><text:span text:style-name="T1779">181.3</text:span><text:span text:style-name="T1780">. automobilius, kuriuose važiuoja 4 ir daugiau<text:s/></text:span><text:span text:style-name="T1781">eismo dalyvių, jeigu eismo juosta pažymėta raide „A“ ir simboliu 4+;</text:span></text:p>
      <text:p text:style-name="P1782"><text:span text:style-name="T1783">181.4</text:span><text:span text:style-name="T1784">. elektromobilius, jeigu eismo juosta pažymėta raide „A“ ir elektromobilių simboliu.</text:span></text:p>
      <text:p text:style-name="P1785"><text:span text:style-name="T1786">182</text:span><text:span text:style-name="T1787">. Jeigu eismo juosta, skirta maršrutiniam transportui važiuoti ta pačia kryptimi, yr</text:span><text:span text:style-name="T1788">a dešiniajame važiuojamosios dalies krašte ir nėra atskirta ištisine horizontaliojo ženklinimo linija, į dešinę sukantys privalo, o apvažiuojantys sustojusią į kairę sukti transporto priemonę vairuotojai gali persirikiuoti į šią eismo juostą.<text:s/></text:span></text:p>
      <text:p text:style-name="P1789"/>
      <text:p text:style-name="P1790"><text:span text:style-name="T1791">XXIII</text:span><text:span text:style-name="T1792"><text:s/>SKYRIUS</text:span></text:p>
      <text:p text:style-name="P1793"><text:span text:style-name="T1794">NEĮGALIŲJŲ TRANSPORTO PRIEMONIŲ EISMAS</text:span></text:p>
      <text:p text:style-name="P1795"/>
      <text:p text:style-name="P1796"><text:span text:style-name="T1797">183</text:span><text:span text:style-name="T1798">. Vairuotojui, vairuojančiam transporto priemonę, kuri pažymėta skiriamuoju ženklu „Neįgalusis“, leidžiama įvažiuoti į zoną, pažymėtą kelio ženklais „Eismas draudžiamas“ ir „Motorinių transporto priem</text:span><text:span text:style-name="T1799">onių eismas draudžiamas“.</text:span></text:p>
      <text:p text:style-name="P1800"><text:span text:style-name="T1801">184</text:span><text:span text:style-name="T1802">. Vairuotojui, kurio transporto priemonė pažymėta skiriamuoju ženklu „Neįgalusis“ arba neįgalių asmenų automobilių statymo kortele, leidžiama:<text:s/></text:span></text:p>
      <text:p text:style-name="P1803"><text:span text:style-name="T1804">184.1</text:span><text:span text:style-name="T1805">. nepaisyti kelio ženklų „Stovėjimo ribotą laiką vieta“ ir „Stovėjimo<text:s/></text:span><text:span text:style-name="T1806">nurodytu laiku vieta“ reikalavimų;</text:span></text:p>
      <text:p text:style-name="P1807"><text:span text:style-name="T1808">184.2</text:span><text:span text:style-name="T1809">. sustoti ir stovėti kelio ženklų „Sustoti draudžiama“, „Stovėti draudžiama“ galiojimo zonoje ir (arba) ties nubrėžtomis prie važiuojamosios dalies krašto 1.4 ar 1.9 horizontaliojo ženklinimo linijomis.</text:span></text:p>
      <text:p text:style-name="P1810"><text:span text:style-name="T1811">185</text:span><text:span text:style-name="T1812">. Neįgaliųjų vežimėliais neįgaliesiems leidžiama važiuoti dešiniuoju važiuojamosios dalies pakraščiu (nesvarbu, ar yra kelkraštis, šaligatvis, pėsčiųjų takas). Neįgaliesiems važiuojant dešiniuoju važiuojamosios dalies pakraščiu tamsiuoju paros metu arba es</text:span><text:span text:style-name="T1813">ant blogam matomumui, neįgaliųjų vežimėlis turi būti su atšvaitais: kairėje neįgaliųjų vežimėlio pusėje iš priekio – baltu, o iš galo – raudonu.</text:span></text:p>
      <text:p text:style-name="P1814"/>
      <text:p text:style-name="P1815"><text:span text:style-name="T1816">XXIV</text:span><text:span text:style-name="T1817"><text:s/>SKYRIUS</text:span></text:p>
      <text:p text:style-name="P1818"><text:span text:style-name="T1819">SPECIALIŲJŲ TRANSPORTO PRIEMONIŲ EISMO YPATUMAI</text:span></text:p>
      <text:p text:style-name="P1820"/>
      <text:p text:style-name="P1821"><text:span text:style-name="T1822">186</text:span><text:span text:style-name="T1823">.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24">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25">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26">isyti Taisyklių V, X, XIII, XIV, XV, XVI, XVII, XVIII, XIX, XXI, XXII skyrių ir 1–3 priedų reikalavimų ir pasinaudoti pirmenybe tik tuo atveju, jeigu nepakenks eismo saugumui, ir tik tada, kai įsitikina, kad jiems duodamas kelias. Šia teise taip pat naudoj</text:span><text:span text:style-name="T1827">asi transporto priemonių, kurias lydi specialiosios transporto priemonės, vairuotojai.<text:s/></text:span></text:p>
      <text:p text:style-name="P1828"><text:span text:style-name="T1829">187</text:span><text:span text:style-name="T1830">. Siekiant perspėti eismo dalyvius apie pavojų eismo saugumui, gali būti įjungiami stovinčių specialiųjų transporto priemonių mėlyni ir raudoni (arba tik mėlyni)</text:span><text:span text:style-name="T1831"><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32"><text:s/>eismo dalyviams.</text:span></text:p>
      <text:p text:style-name="P1833"><text:span text:style-name="T1834">188</text:span><text:span text:style-name="T1835">. Transporto priemonės oranžinį švyturėlį būtina įjungti tada, kai trukdoma eismui (dėl transporto priemonės didesnių, negu leidžiama, matmenų su kroviniu ar be jo, dirbant kelyje, sustojus ir stovint, važiuojant lėtai, lydint orga</text:span><text:span text:style-name="T1836">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37">i, važiuodami keliu, stovėdami ir (ar) atlikdami darbus, užtikrina, kad tai nekenkia eismo saugumui.</text:span></text:p>
      <text:p text:style-name="P1838"/>
      <text:p text:style-name="P1839"><text:span text:style-name="T1840">XXV</text:span><text:span text:style-name="T1841"><text:s/>SKYRIUS</text:span></text:p>
      <text:p text:style-name="P1842"><text:span text:style-name="T1843">KELEIVIŲ VEŽIMAS</text:span></text:p>
      <text:p text:style-name="P1844"/>
      <text:p text:style-name="P1845"><text:span text:style-name="T1846">189</text:span><text:span text:style-name="T1847">. Keleivius vežti leidžiama tik tam skirtomis (arba specialiai tam pritaikytomis) transporto priemonėmis ir tik</text:span><text:span text:style-name="T1848"><text:s/>pagal konstrukciją keleiviams skirtose vietose. Krovininio automobilio kėbule keleivius vežti leidžiama tik pritaikius kėbulą keleiviams vežti.<text:s/></text:span></text:p>
      <text:p text:style-name="P1849"><text:span text:style-name="T1850">190</text:span><text:span text:style-name="T1851">. Krovininio automobilio kėbule leidžiama vežti tik ant sėdynių sėdinčius vyresnius nei 16 metų keleivi</text:span><text:span text:style-name="T1852">us.</text:span></text:p>
      <text:p text:style-name="P1853"><text:span text:style-name="T1854">191</text:span><text:span text:style-name="T1855">. Vežti keleivius krovininio automobilio kėbule, kuriame yra įrenginių (krovinių), leidžiama tik tada, kai įrenginiai (kroviniai) yra atskirti nuo keleivių sienele arba patikimai pritvirtinti. Dengto krovininio automobilio kėbule keleivius vežti</text:span><text:span text:style-name="T1856"><text:s/>leidžiama tik tada, kai keleiviai turi ryšį su vairuotoju ir prireikus gali duoti signalą sustoti.</text:span></text:p>
      <text:p text:style-name="P1857"><text:span text:style-name="T1858">192</text:span><text:span text:style-name="T1859">. Vežti keleivių grupes krovininio automobilio kėbule leidžiama vairuotojams, turintiems ne mažesnį kaip 3 metų tos kategorijos vairuotojo stažą, o k</text:span><text:span text:style-name="T1860">ariniams vairuotojams – turintiems ne mažesnį kaip 6 mėnesių vairavimo stažą ir Lietuvos Respublikos krašto apsaugos ministerijos nustatyta tvarka išduotą pažymėjimą.</text:span></text:p>
      <text:p text:style-name="P1861"><text:span text:style-name="T1862">193</text:span><text:span text:style-name="T1863">. Ant vaikų (iki 16 metų) grupes vežančio autobuso priekio ir galo turi būti pritv</text:span><text:span text:style-name="T1864">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65">niu autobusu, lydinčio asmens funkcijas gali atlikti vairuotojas.</text:span></text:p>
      <text:p text:style-name="P1866"><text:span text:style-name="T1867">194</text:span><text:span text:style-name="T1868">. Mokyklinio autobuso ar transporto priemonės su vaikų vežimo skiriamaisiais ženklais vairuotojas ar vaikus lydintis asmuo privalo:</text:span></text:p>
      <text:p text:style-name="P1869"><text:span text:style-name="T1870">194.1</text:span><text:span text:style-name="T1871">. užtikrinti saugų vaikų įlipimą (išlipimą)<text:s/></text:span><text:span text:style-name="T1872">į (iš) transporto priemonę (-ės);</text:span></text:p>
      <text:p text:style-name="P1873"><text:span text:style-name="T1874">194.2</text:span><text:span text:style-name="T1875">. pagal galimybes vaikus įlaipinti ir išlaipinti stotelėse;</text:span></text:p>
      <text:p text:style-name="P1876"><text:span text:style-name="T1877">194.3</text:span><text:span text:style-name="T1878">. palydėti į kitą kelio pusę jaunesnius kaip 10 metų vaikus;</text:span></text:p>
      <text:p text:style-name="P1879"><text:span text:style-name="T1880">194.4</text:span><text:span text:style-name="T1881">. būdamas kelyje vilkėti ryškiaspalvę liemenę su šviesą atspindinčiais ele</text:span><text:span text:style-name="T1882">mentais.</text:span></text:p>
      <text:p text:style-name="P1883"><text:span text:style-name="T1884">195</text:span><text:span text:style-name="T1885">. Draudžiama:</text:span></text:p>
      <text:p text:style-name="P1886"><text:span text:style-name="T1887">195.1</text:span><text:span text:style-name="T1888">. vežti keleivių daugiau, negu numatyta transporto priemonės techninėje charakteristikoje;</text:span></text:p>
      <text:p text:style-name="P1889"><text:span text:style-name="T1890">195.2</text:span><text:span text:style-name="T1891">. vežti keleivius taip, kad jie trukdytų vairuoti ir ribotų vairuotojui matomumą;<text:s/></text:span></text:p>
      <text:p text:style-name="P1892"><text:span text:style-name="T1893">195.3</text:span><text:span text:style-name="T1894">. vežti mopedais,<text:s/></text:span><text:span text:style-name="T1895">motociklais (išskyrus motociklus su priekabomis), triračiais, visų rūšių keturračiais vaikus iki 12 metų;</text:span></text:p>
      <text:p text:style-name="P189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97">Punkto pakeitimai:</text:p>
      <text:p text:style-name="P1898"><text:span text:style-name="T1899">Nr.<text:s/></text:span><text:a xlink:href="https://www.e-tar.lt/portal/legalAct.html?documentId=178d4200cacd11e8bf37fd1541d65f38" office:target-frame-name="_top" xlink:show="replace"><text:span text:style-name="T1900">989</text:span></text:a><text:span text:style-name="T1901">, 2018-10-03,</text:span><text:span text:style-name="T1902"><text:s/>paskelbta TAR 2018-10-08, i. k. 2018-15920</text:span></text:p>
      <text:p text:style-name="Normal"/>
      <text:p text:style-name="P1903"><text:span text:style-name="T1904">195.5</text:span><text:span text:style-name="T1905">. vežti keleivius priekabose;</text:span></text:p>
      <text:p text:style-name="P1906"><text:span text:style-name="T1907">195.6</text:span><text:span text:style-name="T1908">. mokant vairuoti, vežti vaikus iki 14 metų;<text:s/></text:span></text:p>
      <text:p text:style-name="P1909"><text:span text:style-name="T1910">195.7</text:span><text:span text:style-name="T1911">. mokykliniame autobuse ir transporto priemonėje su vaikų vežimo skiriamaisiais ženklais vežti daugiau mokin</text:span><text:span text:style-name="T1912">ių, negu įrengta sėdimųjų vietų;</text:span></text:p>
      <text:p text:style-name="P1913"><text:span text:style-name="T1914">195.8</text:span><text:span text:style-name="T1915">. mokykliniame autobuse ir transporto priemonėje su vaikų vežimo skiriamaisiais ženklais vežti stovinčius mokinius;</text:span></text:p>
      <text:p text:style-name="P1916"><text:span text:style-name="T1917">195.9</text:span><text:span text:style-name="T1918">. laipinti autobuso keleivius į (iš) važiuojamosios dalies pusę (-ės).<text:s/></text:span></text:p>
      <text:p text:style-name="P1919"/>
      <text:p text:style-name="P1920"><text:span text:style-name="T1921">XXVI</text:span><text:span text:style-name="T1922"><text:s/>SKYRIUS</text:span></text:p>
      <text:p text:style-name="P1923"><text:span text:style-name="T1924">SAUGOS DIRŽŲ IR KITŲ SAUGOS PRIEMONIŲ NAUDOJIMAS</text:span></text:p>
      <text:p text:style-name="P1925"/>
      <text:p text:style-name="P1926"><text:span text:style-name="T1927">196</text:span><text:span text:style-name="T1928">. Važiuodami transporto priemone su įrengtais saugos diržais, vairuotojas ir keleiviai privalo juos užsisegti. Jeigu autobuse įrengti saugos diržai, priešais kiekvieną sėdynę, ant sėdynės ar</text:span><text:span text:style-name="T1929">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930">izdo priemonėmis.</text:span></text:p>
      <text:p text:style-name="P1931"><text:span text:style-name="T1932">197</text:span><text:span text:style-name="T1933">. Saugos diržas privalo būti užsegtas juosiant jį per petį ir per juosmenį arba kaip numatė transporto priemonės gamintojas.</text:span></text:p>
      <text:p text:style-name="P1934"><text:span text:style-name="T1935">198</text:span><text:span text:style-name="T1936">. Gyvenvietėse vairuotojui leidžiama neužsisegti saugos diržo važiuojant atbulomis arba stovėjimo a</text:span><text:span text:style-name="T1937">ikštelėse.</text:span></text:p>
      <text:p text:style-name="P1938"><text:span text:style-name="T1939">199</text:span><text:span text:style-name="T1940">. Žemesni kaip 135 cm ūgio vaikai lengvuoju ar krovininiu automobiliu vežami prisegti jų ūgiui ir masei pritaikytomis vaikų prisegimo sistemomis pagal gamintojo nurodytą dydžio intervalą ir didžiausią vaiko masę arba šias grupes:</text:span></text:p>
      <text:p text:style-name="P1941"><text:span text:style-name="T1942">199.1</text:span><text:span text:style-name="T1943">.</text:span><text:span text:style-name="T1944"><text:s/>0 grupė skirta vaikams, kurie sveria mažiau kaip 10 kg;</text:span></text:p>
      <text:p text:style-name="P1945"><text:span text:style-name="T1946">199.2</text:span><text:span text:style-name="T1947">. 0+ grupė skirta vaikams, kurie sveria mažiau kaip 13 kg;</text:span></text:p>
      <text:p text:style-name="P1948"><text:span text:style-name="T1949">199.3</text:span><text:span text:style-name="T1950">. I grupė skirta vaikams, kurie sveria nuo 9 iki 18 kg;</text:span></text:p>
      <text:p text:style-name="P1951"><text:span text:style-name="T1952">199.4</text:span><text:span text:style-name="T1953">. II grupė skirta vaikams, kurie sveria nuo 15 iki 25 kg;</text:span></text:p>
      <text:p text:style-name="P1954"><text:span text:style-name="T1955">199.5</text:span><text:span text:style-name="T1956">. III grupė skirta vaikams, kurie sveria nuo 22 iki 36 kg.</text:span></text:p>
      <text:p text:style-name="P1957"><text:span text:style-name="T1958">200</text:span><text:span text:style-name="T1959">. Vairuotojai turi naudoti saugumo standartus atitinkančias vaikų prisegimo sistemas, kurias vaikų prisegimo sistemų gamintojai sertifikavo ir kurios turi būti patvirtintos pagal</text:span><text:span text:style-name="T1960"><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961">istemas, suderinimo (OL<text:s/></text:span><text:span text:style-name="T1962">2004 m</text:span><text:span text:style-name="T1963">.<text:s/></text:span><text:span text:style-name="T1964">specialusis leidimas</text:span><text:span text:style-name="T1965">, 13 skyrius, 4 tomas, p. 235) arba vėlesnių jų versijų reikalavimus.</text:span></text:p>
      <text:p text:style-name="P1966"><text:span text:style-name="T1967">201</text:span><text:span text:style-name="T1968">. Draudžiama ant priekinės motorinės transporto priemonės sėdynės vežti vaiką specialioje jo ūgiui ir masei pritaikytoje sėdynė</text:span><text:span text:style-name="T1969">je, kuri atsukta kryptimi, priešinga įprastai motorinės transporto priemonės važiavimo krypčiai, jeigu priekinė sėdynė apsaugota saugos pagalve. Ši nuostata netaikoma, jeigu priekinės saugos pagalvės veikimo mechanizmas išjungtas.</text:span></text:p>
      <text:p text:style-name="P1970"><text:span text:style-name="T1971">202</text:span><text:span text:style-name="T1972">. Vyresni kaip 3<text:s/></text:span><text:span text:style-name="T1973">metų autobusų keleiviai privalo naudotis įrengtomis prisegimo sistemomis.</text:span></text:p>
      <text:p text:style-name="P1974"><text:span text:style-name="T1975">203</text:span><text:span text:style-name="T1976">. Vairuotojas privalo užtikrinti, kad motorine transporto priemone vežami vaikai naudotų įrengtas ir jiems pritaikytas prisegimo sistemas.</text:span></text:p>
      <text:p text:style-name="P1977"><text:span text:style-name="T1978">204</text:span><text:span text:style-name="T1979">. Važiuodami mopedu,<text:s/></text:span><text:span text:style-name="T1980">motociklu, triračiu, visų rūšių keturračiais, vairuotojas ir keleiviai privalo naudoti motociklininkų apsaugas (motociklininkų šalmus, akių apsaugos nuo sužeidimo priemones). Leidžiama važiuoti be motociklininkų apsaugų, jeigu mopedas, motociklas, triratis</text:span><text:span text:style-name="T1981">, bet kurios rūšies keturratis turi kėbulą (kabiną) ar įmontuotus stogo saugos lankus, kurių paskirtis apsaugoti vairuotoją, keleivį nuo smūgių, ir yra įrengti saugos diržai.</text:span></text:p>
      <text:p text:style-name="P1982"><text:span text:style-name="T1983">205</text:span><text:span text:style-name="T1984">. Asmeniui, kuriam kompetentingos institucijos dėl rimtų medicininių priež</text:span><text:span text:style-name="T1985">asčių išdavė specialų pažymėjimą, leidžiama neužsisegti saugos diržo. Šiame pažymėjime turi būti nurodytas jo galiojimo laikas.<text:s/></text:span></text:p>
      <text:p text:style-name="P1986"><text:span text:style-name="T1987">206</text:span><text:span text:style-name="T1988">. Vairuotojas privalo pasirūpinti stovinčioje transporto priemonėje esančių gyvūnų augintinių saugumu ir užtikrinti, kad</text:span><text:span text:style-name="T1989"><text:s/>gyvūnai augintiniai būtų vežami tokiu būdu, kad netrukdytų vairuoti, nesusižalotų ir nesužeistų transporto priemonėje esančių eismo dalyvių, jeigu transporto priemonė būtų staigiai stabdoma.<text:s/></text:span></text:p>
      <text:p text:style-name="P1990"/>
      <text:p text:style-name="P1991"><text:span text:style-name="T1992">XXVII</text:span><text:span text:style-name="T1993"><text:s/>SKYRIUS</text:span></text:p>
      <text:p text:style-name="P1994"><text:span text:style-name="T1995">KROVINIŲ VEŽIMAS</text:span></text:p>
      <text:p text:style-name="P1996"/>
      <text:p text:style-name="P1997"><text:span text:style-name="T1998">207</text:span><text:span text:style-name="T1999">. Vežamo krovinio</text:span><text:span text:style-name="T2000"><text:s/>(keleivių) masė ir ašies (-ių) apkrova (-os) neturi būti didesnė (-ės) už<text:s/></text:span><text:span text:style-name="T2001">Lietuvos Respublikos susisiekimo ministerijos ir gamintojo</text:span><text:span text:style-name="T2002"><text:s/>nustatytas tai transporto priemonei.<text:s/></text:span><text:span text:style-name="T2003">Traukiamos priekabos masė (su kroviniu ar be jo) neturi būti didesnė už Lietuvos Resp</text:span><text:span text:style-name="T2004">ublikos susisiekimo ministerijos ir gamintojo nustatytą didžiausiąją leidžiamąją masę.<text:s/></text:span><text:span text:style-name="T2005">Draudžiama motorine transporto priemone tempti ne motorinių transporto priemonių priekabas.<text:s/></text:span></text:p>
      <text:p text:style-name="P2006"><text:span text:style-name="T2007">208</text:span><text:span text:style-name="T2008">. Krovinys transporto priemonėje turi būti padėtas, o prireikus – pri</text:span><text:span text:style-name="T2009">tvirtintas ir uždengtas taip, kad:</text:span></text:p>
      <text:p text:style-name="P2010"><text:span text:style-name="T2011">208.1</text:span><text:span text:style-name="T2012">. neblogintų vairuotojui matomumo;</text:span></text:p>
      <text:p text:style-name="P2013"><text:span text:style-name="T2014">208.2</text:span><text:span text:style-name="T2015">. nepažeistų transporto priemonės stabilumo ir netrukdytų jos vairuoti;</text:span></text:p>
      <text:p text:style-name="P2016"><text:span text:style-name="T2017">208.3</text:span><text:span text:style-name="T2018">. neuždengtų išorinių šviesos prietaisų, šviesos atšvaitų, valstybinio numerio ženklų, sk</text:span><text:span text:style-name="T2019">iriamųjų ženklų ir duodamų signalų;</text:span></text:p>
      <text:p text:style-name="P2020"><text:span text:style-name="T2021">208.4</text:span><text:span text:style-name="T2022">. nekristų, nesivilktų, nekeltų triukšmo, neterštų kelio ir aplinkos;</text:span></text:p>
      <text:p text:style-name="P2023"><text:span text:style-name="T2024">208.5</text:span><text:span text:style-name="T2025">. nekeltų pavojaus žmonėms ar materialinėms vertybėms, negadintų kelio įrenginių ir techninių eismo reguliavimo priemonių.</text:span></text:p>
      <text:p text:style-name="P2026"><text:span text:style-name="T2027">209</text:span><text:span text:style-name="T2028">. Jeigu krovinio padėtis ir būklė transporto priemonėje neatitinka Taisyklių 208 punkto reikalavimų, vairuotojas nedelsdamas privalo pašalinti trūkumus, o jeigu to padaryti negalima, – toliau nebevažiuoti.</text:span></text:p>
      <text:p text:style-name="P2029"><text:span text:style-name="T2030">210</text:span><text:span text:style-name="T2031">. Jeigu krovinys priekyje arba gale išsikiš</text:span><text:span text:style-name="T2032">a už transporto priemonės gabaritų daugiau kaip 1 m arba jo šoninis kraštas bent kiek išsikiša už transporto priemonės šoninio gabarito, jis turi būti pažymėtas, kaip nurodyta Taisyklių 4 priede.</text:span></text:p>
      <text:p text:style-name="P2033"><text:span text:style-name="T2034">211.</text:span><text:span text:style-name="T2035"><text:s/>Neteko galios nuo 2019-11-01</text:span></text:p>
      <text:p text:style-name="P2036">Punkto naikinimas:</text:p>
      <text:p text:style-name="P2037"><text:span text:style-name="T2038">Nr.<text:s/></text:span><text:a xlink:href="https://www.e-tar.lt/portal/legalAct.html?documentId=178d4200cacd11e8bf37fd1541d65f38" office:target-frame-name="_top" xlink:show="replace"><text:span text:style-name="T2039">989</text:span></text:a><text:span text:style-name="T2040">, 2018-10-03, paskelbta TAR 2018-10-08, i. k. 2018-15920</text:span></text:p>
      <text:p text:style-name="Normal"/>
      <text:p text:style-name="P2041"><text:span text:style-name="T2042">212</text:span><text:span text:style-name="T2043">. Vežant pavojinguosius krovinius, turi būti laikomasi Lietuvos Respublikos pavojingųjų kro</text:span><text:span text:style-name="T2044">vinių vežimo automobilių, geležinkelių ir vidaus vandenų keliais įstatymo,<text:s/></text:span><text:span text:style-name="T2045">šio įstatymo įgyvendinamųjų teisės aktų,<text:s/></text:span><text:span text:style-name="T2046">Europos sutarties dėl pavojingų krovinių tarptautinio vežimo keliais (ADR) ir jos A, B techninių priedų reikalavimų.</text:span></text:p>
      <text:p text:style-name="P2047"><text:span text:style-name="T2048">213</text:span><text:span text:style-name="T2049">. Draudžiama tra</text:span><text:span text:style-name="T2050">nsporto priemone važiuoti toliau, kol nebus pašalinti sunkiasvorių ir (ar) didžiagabaričių krovinių, pavojingųjų krovinių vežimo reikalavimų pažeidimai, keliantys pavojų žmonėms ir aplinkai.</text:span></text:p>
      <text:p text:style-name="P2051"/>
      <text:p text:style-name="P2052"><text:span text:style-name="T2053">XXVIII</text:span><text:span text:style-name="T2054"><text:s/>SKYRIUS</text:span></text:p>
      <text:p text:style-name="P2055"><text:span text:style-name="T2056">TRANSPORTO PRIEMONIŲ VILKIMAS IR VEŽIMAS<text:s/></text:span></text:p>
      <text:p text:style-name="P2057"/>
      <text:p text:style-name="P2058">Pakeistas skyriaus pavadinimas:</text:p>
      <text:p text:style-name="P2059"><text:span text:style-name="T2060">Nr.<text:s/></text:span><text:a xlink:href="https://www.e-tar.lt/portal/legalAct.html?documentId=178d4200cacd11e8bf37fd1541d65f38" office:target-frame-name="_top" xlink:show="replace"><text:span text:style-name="T2061">989</text:span></text:a><text:span text:style-name="T2062">, 2018-10-03, paskelbta TAR 2018-10-08, i. k. 2018-15920</text:span></text:p>
      <text:p text:style-name="Normal"/>
      <text:p text:style-name="P2063"><text:span text:style-name="T2064">214</text:span><text:span text:style-name="T2065">. Velkamą standžia arba lanksčia vilktimi transporto p</text:span><text:span text:style-name="T2066">riemonę vairuoti gali tik asmuo, turintis teisę ją vairuoti. Transporto priemonė, kurios vairo mechanizmas sugedęs, vežama užkelta ant vilkiko platformos arba jos priekį arba galą užkėlus ant specialaus atraminio įtaiso.</text:span><text:s/></text:p>
      <text:p text:style-name="P2067">Punkto pakeitimai:</text:p>
      <text:p text:style-name="P2068"><text:span text:style-name="T2069">Nr.<text:s/></text:span><text:a xlink:href="https://www.e-tar.lt/portal/legalAct.html?documentId=178d4200cacd11e8bf37fd1541d65f38" office:target-frame-name="_top" xlink:show="replace"><text:span text:style-name="T2070">989</text:span></text:a><text:span text:style-name="T2071">, 2018-10-03, paskelbta TAR 2018-10-08, i. k. 2018-15920</text:span></text:p>
      <text:p text:style-name="Normal"/>
      <text:p text:style-name="P2072"><text:span text:style-name="T2073">215</text:span><text:span text:style-name="T2074">. Lanksčios vilkties ilgis turi būti nuo 4 m iki 6 m, ji turi būti pažymėta ryškiaspalvėmis<text:s/></text:span><text:span text:style-name="T2075">vėliavėlėmis (skydeliais) arba turi būti ryškios spalvos ir ne siauresnė kaip 50 mm. Standi vilktis neturi būti ilgesnė kaip 4 m.</text:span></text:p>
      <text:p text:style-name="P2076"><text:span text:style-name="T2077">216</text:span><text:span text:style-name="T2078">. Velkamoji arba vežama ant specialaus atraminio įtaiso priekiu arba galu užkelta transporto priemonė bet kuriuo paros<text:s/></text:span><text:span text:style-name="T2079">metu turi važiuoti su įjungta avarine šviesos signalizacija. Jeigu avarinės šviesos signalizacijos nėra arba ji neveikia, velkamosios transporto priemonės gale arba vežamos transporto priemonės dalyje, atsuktoje</text:span><text:span text:style-name="T2080"><text:s/>prieš transporto priemonių judėjimo kryptį,<text:s/></text:span><text:span text:style-name="T2081">turi būti kitiems eismo dalyviams matomoje vietoje pritvirtintas avarinio sustojimo ženklas.</text:span><text:s/></text:p>
      <text:p text:style-name="P2082">Punkto pakeitimai:</text:p>
      <text:p text:style-name="P2083"><text:span text:style-name="T2084">Nr.<text:s/></text:span><text:a xlink:href="https://www.e-tar.lt/portal/legalAct.html?documentId=178d4200cacd11e8bf37fd1541d65f38" office:target-frame-name="_top" xlink:show="replace"><text:span text:style-name="T2085">989</text:span></text:a><text:span text:style-name="T2086">, 2018-10-03, paskelbta TAR 2018-10-08</text:span><text:span text:style-name="T2087">, i. k. 2018-15920</text:span></text:p>
      <text:p text:style-name="Normal"/>
      <text:p text:style-name="P2088"><text:span text:style-name="T2089">217</text:span><text:span text:style-name="T2090">. Vilkti arba vežti transporto priemones draudžiama:</text:span><text:s/></text:p>
      <text:p text:style-name="P2091"/>
      <text:p text:style-name="P2092"/>
      <text:p text:style-name="P2093"/>
      <text:p text:style-name="P2094"/>
      <text:p text:style-name="P2095">Punkto pakeitimai:</text:p>
      <text:p text:style-name="P2096"><text:span text:style-name="T2097">Nr.<text:s/></text:span><text:a xlink:href="https://www.e-tar.lt/portal/legalAct.html?documentId=178d4200cacd11e8bf37fd1541d65f38" office:target-frame-name="_top" xlink:show="replace"><text:span text:style-name="T2098">989</text:span></text:a><text:span text:style-name="T2099">, 2018-10-03, paskelbta TAR 2018-10-08, i. k.<text:s/></text:span><text:span text:style-name="T2100">2018-15920</text:span></text:p>
      <text:p text:style-name="P2101"><text:span text:style-name="T2102">217.1</text:span><text:span text:style-name="T2103">. tiek standžia, tiek lanksčia vilktimi transporto priemonę, kurios vairo mechanizmas sugedęs;</text:span></text:p>
      <text:p text:style-name="P2104"><text:span text:style-name="T2105">217.2</text:span><text:span text:style-name="T2106">. lanksčia vilktimi transporto priemonę, jeigu bent dalis važiuojamosios dalies, kuria važiuojama, yra apsnigta ar apledėjusi, taip pa</text:span><text:span text:style-name="T2107">t transporto priemonę, kurios pagrindiniai stabdžiai sugedę;</text:span><text:s/></text:p>
      <text:p text:style-name="P2108">Punkto pakeitimai:</text:p>
      <text:p text:style-name="P2109"><text:span text:style-name="T2110">Nr.<text:s/></text:span><text:a xlink:href="https://www.e-tar.lt/portal/legalAct.html?documentId=e84b03b0a19811e69ad4c8713b612d0f" office:target-frame-name="_top" xlink:show="replace"><text:span text:style-name="T2111">1077</text:span></text:a><text:span text:style-name="T2112">, 2016-11-02, paskelbta TAR 2016-11-03, i. k. 2016-26198</text:span></text:p>
      <text:p text:style-name="Normal"/>
      <text:p text:style-name="P2113"><text:span text:style-name="T2114">217.3</text:span><text:span text:style-name="T2115">.<text:s/></text:span><text:span text:style-name="T2116">tiek standžia, tiek lanksčia vilktimi transporto priemonę be velkamosios transporto priemonės vairuotojo;</text:span></text:p>
      <text:p text:style-name="P2117"><text:span text:style-name="T2118">217.4</text:span><text:span text:style-name="T2119">. užkėlus transporto priemonės dalį ant specialaus atraminio įtaiso, kai vežamos transporto priemonės masė su kroviniu yra didesnė už pusę ve</text:span><text:span text:style-name="T2120">žančiosios transporto priemonės masės su kroviniu,</text:span><text:span text:style-name="T2121"><text:s/>išskyrus atvejus, kai vežančiosios transporto priemonės gamintojas numatė kitaip</text:span><text:span text:style-name="T2122">;</text:span><text:s/></text:p>
      <text:p text:style-name="P2123">Punkto pakeitimai:</text:p>
      <text:p text:style-name="P2124"><text:span text:style-name="T2125">Nr.<text:s/></text:span><text:a xlink:href="https://www.e-tar.lt/portal/legalAct.html?documentId=178d4200cacd11e8bf37fd1541d65f38" office:target-frame-name="_top" xlink:show="replace"><text:span text:style-name="T2126">989</text:span></text:a><text:span text:style-name="T2127">, 2018-10-03, paskelbta TAR 2018-10-08, i. k. 2018-15920</text:span></text:p>
      <text:p text:style-name="Normal"/>
      <text:p text:style-name="P2128"><text:span text:style-name="T2129">217.5</text:span><text:span text:style-name="T2130">. standžia vilktimi transporto priemonę, kurios pagrindiniai stabdžiai sugedę ir transporto priemonės masė su kroviniu yra didesnė už pusę velkančiosios transporto priemonės masės su kro</text:span><text:span text:style-name="T2131">viniu;</text:span></text:p>
      <text:p text:style-name="P2132"><text:span text:style-name="T2133">217.6</text:span><text:span text:style-name="T2134">. vilkti daugiau kaip vieną motorinę transporto priemonę, traktorių, savaeigę mašiną;</text:span><text:s/></text:p>
      <text:p text:style-name="P2135">Punkto pakeitimai:</text:p>
      <text:p text:style-name="P2136"><text:span text:style-name="T2137">Nr.<text:s/></text:span><text:a xlink:href="https://www.e-tar.lt/portal/legalAct.html?documentId=178d4200cacd11e8bf37fd1541d65f38" office:target-frame-name="_top" xlink:show="replace"><text:span text:style-name="T2138">989</text:span></text:a><text:span text:style-name="T2139">, 2018-10-03, paskelbta TAR 2</text:span><text:span text:style-name="T2140">018-10-08, i. k. 2018-15920</text:span></text:p>
      <text:p text:style-name="Normal"/>
      <text:p text:style-name="P2141"><text:span text:style-name="T2142">217.7</text:span><text:span text:style-name="T2143">. vilkti motociklais be priekabos ir tokius motociklus;</text:span><text:s/></text:p>
      <text:p text:style-name="P2144">Punkto pakeitimai:</text:p>
      <text:p text:style-name="P2145"><text:span text:style-name="T2146">Nr.<text:s/></text:span><text:a xlink:href="https://www.e-tar.lt/portal/legalAct.html?documentId=178d4200cacd11e8bf37fd1541d65f38" office:target-frame-name="_top" xlink:show="replace"><text:span text:style-name="T2147">989</text:span></text:a><text:span text:style-name="T2148">, 2018-10-03, paskelbta TAR 2018-10-0</text:span><text:span text:style-name="T2149">8, i. k. 2018-15920</text:span></text:p>
      <text:p text:style-name="Normal"/>
      <text:p text:style-name="P2150"><text:span text:style-name="T2151">217.8</text:span><text:span text:style-name="T2152">. vilkti mopedais ir mopedus;</text:span><text:s/></text:p>
      <text:p text:style-name="P2153">Punkto pakeitimai:</text:p>
      <text:p text:style-name="P2154"><text:span text:style-name="T2155">Nr.<text:s/></text:span><text:a xlink:href="https://www.e-tar.lt/portal/legalAct.html?documentId=178d4200cacd11e8bf37fd1541d65f38" office:target-frame-name="_top" xlink:show="replace"><text:span text:style-name="T2156">989</text:span></text:a><text:span text:style-name="T2157">, 2018-10-03, paskelbta TAR 2018-10-08, i. k. 2018-15920</text:span></text:p>
      <text:p text:style-name="Normal"/>
      <text:p text:style-name="P2158"><text:span text:style-name="T2159">217.9</text:span><text:span text:style-name="T2160">. lanksčia vilktimi keliuose, pažymėtuose kelio ženklais „Automagistralė“ ar „Automobilių kelias“;<text:s/></text:span></text:p>
      <text:p text:style-name="P2161"><text:span text:style-name="T2162">217.10</text:span><text:span text:style-name="T2163">. užkėlus velkamosios transporto priemonės dalį ant vežimėlio.</text:span></text:p>
      <text:p text:style-name="P2164"><text:span text:style-name="T2165">218</text:span><text:span text:style-name="T2166">. Velkančiosios transporto priemonės vairuotojas atsako už tai, kad būtų<text:s/></text:span><text:span text:style-name="T2167">laikomasi šio skyriaus reikalavimų.</text:span></text:p>
      <text:p text:style-name="P2168"/>
      <text:p text:style-name="P2169"><text:span text:style-name="T2170">XXIX</text:span><text:span text:style-name="T2171"><text:s/>SKYRIUS</text:span></text:p>
      <text:p text:style-name="P2172"><text:span text:style-name="T2173">EISMO DALYVIŲ PAREIGOS ĮVYKUS EISMO ĮVYKIUI</text:span></text:p>
      <text:p text:style-name="P2174"/>
      <text:p text:style-name="P2175"><text:span text:style-name="T2176">219</text:span><text:span text:style-name="T2177">. Įvykus eismo įvykiui, kiekvienas su juo susijęs vairuotojas ar kitas eismo dalyvis privalo:</text:span></text:p>
      <text:p text:style-name="P2178"><text:span text:style-name="T2179">219.1</text:span><text:span text:style-name="T2180">. nedelsdamas sustoti, nesukeldamas papildomo p</text:span><text:span text:style-name="T2181">avojaus eismui, ir pažymėti eismo įvykio vietą Taisyklių 91.2 papunktyje ir 92 punkte nustatyta tvarka;</text:span></text:p>
      <text:p text:style-name="P2182"><text:span text:style-name="T2183">219.2</text:span><text:span text:style-name="T2184">. pagal galimybes<text:s/></text:span><text:span text:style-name="T2185">imtis visų reikiamų priemonių saugiam eismui</text:span><text:span text:style-name="T2186"><text:s/>užtikrinti eismo įvykio vietoje, o tais atvejais, kai į eismo įvykio vietą kvieč</text:span><text:span text:style-name="T2187">iama policija, neleisti (kiek tai nekelia pavojaus eismui), kad pasikeistų eismo įvykio aplinkybės, taip pat saugoti eismo įvykio pėdsakus;</text:span></text:p>
      <text:p text:style-name="P2188"><text:span text:style-name="T2189">219.3</text:span><text:span text:style-name="T2190">. pateikti galiojantį savo asmens tapatybę patvirtinantį dokumentą arba galiojantį vairuotojo pažymėjimą, i</text:span><text:span text:style-name="T2191">nformaciją, būtiną transporto priemonės valdytojo civilinę atsakomybę apdraudusiai draudimo įmonei nustatyti, jeigu to reikalauja kiti su eismo įvykiu susiję eismo dalyviai;</text:span><text:s/></text:p>
      <text:p text:style-name="P2192">Punkto pakeitimai:</text:p>
      <text:p text:style-name="P2193"><text:span text:style-name="T2194">Nr.<text:s/></text:span><text:a xlink:href="https://www.e-tar.lt/portal/legalAct.html?documentId=c28917a0790211e8ae2bfd1913d66d57" office:target-frame-name="_top" xlink:show="replace"><text:span text:style-name="T2195">598</text:span></text:a><text:span text:style-name="T2196">, 2018-06-20, paskelbta TAR 2018-06-26, i. k. 2018-10480</text:span></text:p>
      <text:p text:style-name="Normal"/>
      <text:p text:style-name="P2197"><text:span text:style-name="T2198">219.4</text:span><text:span text:style-name="T2199">. jeigu eismo įvykio metu žuvo ar buvo sužeistas žmogus, pranešti apie eismo įvykį policijai ir pasilikti eismo įvykio vietoje arba, pranešęs poli</text:span><text:span text:style-name="T2200">cijai, sugrįžti į eismo įvykio vietą ir laukti, kol atvažiuos policija, išskyrus tuos atvejus, kai policija leido palikti eismo įvykio vietą arba turi būti suteikta pirmoji pagalba nukentėjusiam asmeniui ar jam pačiam;</text:span></text:p>
      <text:p text:style-name="P2201"><text:span text:style-name="T2202">219.5</text:span><text:span text:style-name="T2203">. imtis visų reikiamų<text:s/></text:span><text:span text:style-name="T2204">priemonių, kad būtų suteikta pirmoji medicinos pagalba nukentėjusiesiems, iškviesti greitąją medicinos pagalbą, o jeigu iškviesti greitosios medicinos pagalbos arba nukentėjusiųjų nuvežti į asmens sveikatos priežiūros įstaigą kitu transportu neįmanoma, nuv</text:span><text:span text:style-name="T2205">ežti juos į artimiausią asmens sveikatos priežiūros įstaigą savo transporto priemone, išskyrus tuos atvejus, kai tai sukeltų pavojų nukentėjusiųjų gyvybei ar sveikatai.</text:span></text:p>
      <text:p text:style-name="P2206"><text:span text:style-name="T2207">220</text:span><text:span text:style-name="T2208">. Jeigu eismo įvykio metu nežuvo ir nebuvo sužeistas žmogus, o su eismo įvykiu</text:span><text:span text:style-name="T2209"><text:s/>susiję eismo dalyviai sutaria dėl eismo įvykio aplinkybių ir nekviečia policijos į eismo įvykio vietą, su eismo įvykiu susiję eismo dalyviai privalo eismo įvykio deklaracijoje nubraižyti eismo įvykio schemą, aprašyti eismo įvykio aplinkybes ir duoti visie</text:span><text:span text:style-name="T2210">ms su eismo įvykiu susijusiems eismo dalyviams pasirašyti. Jeigu nė vienas su eismo įvykiu susijęs eismo dalyvis neturi eismo įvykio deklaracijos, eismo įvykio aplinkybės gali būti aprašomos ir eismo įvykio schema nubraižoma švariame popieriaus lape, kuria</text:span><text:span text:style-name="T2211">me nurodomi su eismo įvykiu susiję eismo dalyviai, transporto priemonės, eismo įvykio liudininkai, pateikiama informacija ir eismo įvykio aplinkybės patvirtinamos su eismo įvykiu susijusių eismo dalyvių parašais.</text:span><text:span text:style-name="T2212"><text:s/>Jeigu dėl eismo įvykio aplinkybių nesutaria</text:span><text:span text:style-name="T2213">ma, su eismo įvykiu susiję eismo dalyviai kviečia policiją į eismo įvykio vietą.</text:span></text:p>
      <text:p text:style-name="P2214"><text:span text:style-name="T2215">221</text:span><text:span text:style-name="T2216">. Su eismo įvykiu susiję eismo dalyviai iškart po eismo įvykio privalo nevartoti psichiką veikiančių medžiagų (alkoholio, narkotinių priemonių, psichotropinių ir kitų s</text:span><text:span text:style-name="T2217">vaigiųjų medžiagų), kol bus patikrintas blaivumas ar apsvaigimas arba atsisakyta tai atlikti.</text:span></text:p>
      <text:p text:style-name="P2218"><text:span text:style-name="T2219">222</text:span><text:span text:style-name="T2220">. Jeigu dėl eismo įvykio padaryta tik turtinė žala ir nukentėjusio asmens eismo įvykio vietoje nėra, su eismo įvykiu susijęs eismo dalyvis privalo<text:s/></text:span><text:span text:style-name="T2221">nedelsdamas pranešti apie eismo įvykį nukentėjusiajam, o jeigu tai neįmanoma, – policijai.</text:span></text:p>
      <text:p text:style-name="P2222"/>
      <text:p text:style-name="P2223"><text:span text:style-name="T2224">XXX</text:span><text:span text:style-name="T2225"><text:s/>SKYRIUS</text:span></text:p>
      <text:p text:style-name="P2226"><text:span text:style-name="T2227">TRANSPORTO PRIEMONIŲ REIKALAVIMAI</text:span></text:p>
      <text:p text:style-name="P2228"/>
      <text:p text:style-name="P2229"><text:span text:style-name="T2230">223</text:span><text:span text:style-name="T2231">. Eisme dalyvaujanti transporto priemonė turi atitikti nustatytus techninius reikalavimus, kurie taikomi</text:span><text:span text:style-name="T2232"><text:s/>Lietuvos Respublikoje atliekant privalomąją techninę apžiūrą.<text:s/></text:span></text:p>
      <text:p text:style-name="P2233"><text:span text:style-name="T2234">224</text:span><text:span text:style-name="T2235">.<text:s/></text:span><text:span text:style-name="T2236">Lietuvos Respublikoje viešajame eisme leidžiama dalyvauti tik techniškai tvarkingoms motorinėms transporto priemonėms, priekaboms, išskyrus Taisyklėse nurodytus atvejus. Vieną parą da</text:span><text:span text:style-name="T2237">lyvauti viešajame eisme nustatyta tvarka ir tik Lietuvos Respublikos teritorijoje leidžiama laikinaisiais valstybinio numerio ženklais paženklintoms motorinėms transporto priemonėms, priekaboms, kurių savininkai (valdytojai) yra apsidraudę privalomuoju dra</text:span><text:span text:style-name="T2238">udimu ir sumokėję valstybės nustatytus su transporto priemone ar jos dalyvavimu viešajame eisme susijusius mokesčius.</text:span></text:p>
      <text:p text:style-name="P2239"><text:span text:style-name="T2240">225</text:span><text:span text:style-name="T2241">. Kiekviena motorinė transporto priemonė, traktorius, savaeigė mašina, priekaba turi būti su tam skirtoje vietoje vertikalioje plok</text:span><text:span text:style-name="T2242">štumoje pritvirtintais registruojant jai priskirtais valstybinio numerio ženklais.</text:span><text:span text:style-name="T2243"><text:s/></text:span></text:p>
      <text:p text:style-name="P2244"><text:span text:style-name="T2245">226</text:span><text:span text:style-name="T2246">. Dalyvauti viešajame eisme Lietuvos Respublikoje leidžiama nustatyta tvarka įregistruotoms motorinėms transporto priemonėms, priekaboms, kurių privalomoji techninė<text:s/></text:span><text:span text:style-name="T2247">apžiūra atlikta ir galioja (įskaitant transporto priemones, turinčias leidimą nuvykti į transporto priemonių techninės apžiūros įmonę atlikti privalomosios techninės apžiūros) ir kurių valdytojai yra apsidraudę privalomuoju draudimu ir sumokėję valstybės n</text:span><text:span text:style-name="T2248">ustatytus su transporto priemone ar jos dalyvavimu viešajame eisme susijusius mokesčius.<text:s/></text:span></text:p>
      <text:p text:style-name="P2249">Punkto pakeitimai:</text:p>
      <text:p text:style-name="P2250"><text:span text:style-name="T2251">Nr.<text:s/></text:span><text:a xlink:href="https://www.e-tar.lt/portal/legalAct.html?documentId=a0afbf6083c011e5b7eba10a9b5a9c5f" office:target-frame-name="_top" xlink:show="replace"><text:span text:style-name="T2252">1135</text:span></text:a><text:span text:style-name="T2253">, 2015-11-04, paskelbta TAR 2015-11-05,<text:s/></text:span><text:span text:style-name="T2254">i. k. 2015-17682</text:span></text:p>
      <text:p text:style-name="P2255"><text:span text:style-name="T2256">Nr.<text:s/></text:span><text:a xlink:href="https://www.e-tar.lt/portal/legalAct.html?documentId=e84b03b0a19811e69ad4c8713b612d0f" office:target-frame-name="_top" xlink:show="replace"><text:span text:style-name="T2257">1077</text:span></text:a><text:span text:style-name="T2258">, 2016-11-02, paskelbta TAR 2016-11-03, i. k. 2016-26198</text:span></text:p>
      <text:p text:style-name="Normal"/>
      <text:p text:style-name="P2259"><text:span text:style-name="T2260">227</text:span><text:span text:style-name="T2261">. Viešajame eisme dalyvaujančių motorinių transporto priemonių, prie</text:span><text:span text:style-name="T2262">kabų reikiamą techninę būklę, registravimą ir privalomąjį draudimą užtikrina transporto priemonės valdytojas.</text:span></text:p>
      <text:p text:style-name="P2263"><text:span text:style-name="T2264">228</text:span><text:span text:style-name="T2265">. Draudžiama važiuoti keliais, dengtais asfalto arba betono danga, transporto priemonėmis su vikšrine važiuokle, išskyrus transporto priemo</text:span><text:span text:style-name="T2266">nes, ant kurių vikšrų uždėtos apsaugos pagalvės arba kurių vikšrai yra guminiai ir nepažeidžia asfalto arba betono dangos.</text:span></text:p>
      <text:p text:style-name="P2267"><text:span text:style-name="T2268">229</text:span><text:span text:style-name="T2269">. Nuo balandžio 10 d. iki spalio 31 d. draudžiama eksploatuoti transporto priemones su dygliuotomis padangomis. Šiltuoju metų<text:s/></text:span><text:span text:style-name="T2270">laiku rekomenduojama eksploatuoti transporto priemones su vasarinėmis padangomis. Žiemos sąlygoms užsitęsus, dygliuotų padangų naudojimas gali būti pratęstas susisiekimo ministro įsakymu.<text:s/></text:span></text:p>
      <text:p text:style-name="P2271"><text:span text:style-name="T2272">230</text:span><text:span text:style-name="T2273">. Nuo lapkričio 10 d. iki kovo 31 d. draudžiama eksploatuoti</text:span><text:span text:style-name="T2274"><text:s/>motorines transporto priemones, išskyrus mopedus, motociklus, triračius, visų rūšių keturračius, ir priekabas su vasarinėmis padangomis. Mopedus, motociklus, triračius, visų rūšių keturračius eksploatuoti su vasarinėmis padangomis draudžiama gruodžio–vasa</text:span><text:span text:style-name="T2275">rio mėnesiais, taip pat kovo–lapkričio mėnesiais, jeigu bent dalis važiuojamosios dalies, kuria važiuojama, yra apsnigta ar apledėjusi.<text:s/></text:span></text:p>
      <text:p text:style-name="P2276">Punkto pakeitimai:</text:p>
      <text:p text:style-name="P2277"><text:span text:style-name="T2278">Nr.<text:s/></text:span><text:a xlink:href="https://www.e-tar.lt/portal/legalAct.html?documentId=e84b03b0a19811e69ad4c8713b612d0f" office:target-frame-name="_top" xlink:show="replace"><text:span text:style-name="T2279">1077</text:span></text:a><text:span text:style-name="T2280">, 2016-11-02, paskelbta TAR 2016-11-03, i. k. 2016-26198</text:span></text:p>
      <text:p text:style-name="Normal"/>
      <text:p text:style-name="P2281"><text:span text:style-name="T2282">231</text:span><text:span text:style-name="T2283">. Eisme dalyvaujančioje motorinėje transporto priemonėje (išskyrus mopedą, motociklą be priekabos), traktoriuje, savaeigėje mašinoje turi būti avarinio sustojimo ženklas ir tiek</text:span><text:span text:style-name="T2284"><text:s/></text:span><text:span text:style-name="T2285">gesintu</text:span><text:span text:style-name="T2286">vų ir pirmosios pagalbos rinkinių, kiek nustato techniniai motorinių transporto priemonių ir jų priekabų reikalavimai. Kiekvienoje eisme dalyvaujančioje motorinėje transporto priemonėje, traktoriuje, savaeigėje mašinoje turi būti ryškiaspalvė liemenė su šv</text:span><text:span text:style-name="T2287">iesą atspindinčiais elementais.</text:span><text:s/></text:p>
      <text:p text:style-name="P2288">Punkto pakeitimai:</text:p>
      <text:p text:style-name="P2289"><text:span text:style-name="T2290">Nr.<text:s/></text:span><text:a xlink:href="https://www.e-tar.lt/portal/legalAct.html?documentId=a0afbf6083c011e5b7eba10a9b5a9c5f" office:target-frame-name="_top" xlink:show="replace"><text:span text:style-name="T2291">1135</text:span></text:a><text:span text:style-name="T2292">, 2015-11-04, paskelbta TAR 2015-11-05, i. k. 2015-17682</text:span></text:p>
      <text:p text:style-name="P2293"><text:span text:style-name="T2294">Nr.<text:s/></text:span><text:a xlink:href="https://www.e-tar.lt/portal/legalAct.html?documentId=e84b03b0a19811e69ad4c8713b612d0f" office:target-frame-name="_top" xlink:show="replace"><text:span text:style-name="T2295">1077</text:span></text:a><text:span text:style-name="T2296">, 2016-11-02, paskelbta TAR 2016-11-03, i. k. 2016-26198</text:span></text:p>
      <text:p text:style-name="Normal"/>
      <text:p text:style-name="P2297"><text:span text:style-name="T2298">232</text:span><text:span text:style-name="T2299">. Kiekviena eisme dalyvaujanti transporto priemonė, kurios konstrukcijoje numatyti saugos d</text:span><text:span text:style-name="T2300">iržai (yra jų tvirtinimo vietos), turi būti su saugos diržais.</text:span></text:p>
      <text:p text:style-name="P2301"><text:span text:style-name="T2302">233</text:span><text:span text:style-name="T2303">. Transporto priemonėje draudžiama įrengti greitį matuoti trukdančias priemones ir daiktus.<text:s/></text:span></text:p>
      <text:p text:style-name="P2304"><text:span text:style-name="T2305">234</text:span><text:span text:style-name="T2306">. Motorine transporto priemone, traktoriumi, savaeige mašina važiuoti draudžiama, jeig</text:span><text:span text:style-name="T2307">u:</text:span></text:p>
      <text:p text:style-name="P2308"><text:span text:style-name="T2309">234.1</text:span><text:span text:style-name="T2310">. neveikia pagrindinis stabdys (vairuotojas juo negali sustabdyti transporto priemonės);</text:span></text:p>
      <text:p text:style-name="P2311"><text:span text:style-name="T2312">234.2</text:span><text:span text:style-name="T2313">. neveikia vairo mechanizmas (vairuotojas negali juo valdyti transporto priemonės);</text:span></text:p>
      <text:p text:style-name="P2314"><text:span text:style-name="T2315">234.3</text:span><text:span text:style-name="T2316">. netvarkingas transporto priemonės ir priekabos sukabi</text:span><text:span text:style-name="T2317">nimo įtaisas;</text:span></text:p>
      <text:p text:style-name="P2318"><text:span text:style-name="T2319">234.4</text:span><text:span text:style-name="T2320">. lyjant, sningant arba esant rūkui vairuotojo pusėje neveikia stiklo valytuvas;</text:span></text:p>
      <text:p text:style-name="P2321"><text:span text:style-name="T2322">234.5</text:span><text:span text:style-name="T2323">. tamsiuoju paros metu arba esant blogam matomumui nedega joks (artimųjų, rūko šviesų) priekinis kairysis žibintas, o sugedus bent vienai galin</text:span><text:span text:style-name="T2324">ei gabaritinei šviesai neveikia (neįjungta) avarinė šviesos signalizacija arba transporto priemonės gale nėra pritvirtinto avarinio sustojimo ženklo.<text:s/></text:span></text:p>
      <text:p text:style-name="P2325"><text:span text:style-name="T2326">235</text:span><text:span text:style-name="T2327">.<text:s/></text:span><text:span text:style-name="T2328">Motorinių transporto priemonių, traktorių, savaeigių mašinų vairuotojai privalo užtikrinti, ka</text:span><text:span text:style-name="T2329">d jų transporto priemonės neviršytų teisės aktuose nustatyto triukšmo lygio.<text:s/></text:span></text:p>
      <text:p text:style-name="P2330"/>
      <text:p text:style-name="P2331"><text:span text:style-name="T2332">XXXI</text:span><text:span text:style-name="T2333"><text:s/>SKYRIUS</text:span></text:p>
      <text:p text:style-name="P2334"><text:span text:style-name="T2335">BAIGIAMOSIOS NUOSTATOS</text:span></text:p>
      <text:p text:style-name="P2336"/>
      <text:p text:style-name="P2337"><text:span text:style-name="T2338">236</text:span><text:span text:style-name="T2339">. Asmenys, pažeidę Taisyklių reikalavimus, atsako įstatymų nustatyta tvarka.</text:span></text:p>
      <text:p text:style-name="P2340"/>
      <text:p text:style-name="P2341"/>
      <text:p text:style-name="P2342"/>
      <text:p text:style-name="P2343"><text:span text:style-name="T2344">––––––––––––––––––––</text:span></text:p>
      <text:p text:style-name="Normal"/>
      <text:p text:style-name="P2345">Priedo pakeitimai:</text:p>
      <text:p text:style-name="P2346"><text:span text:style-name="T2347">Nr.<text:s/></text:span><text:a xlink:href="https://www.e-tar.lt/portal/legalAct.html?documentId=45a8c2f0506e11e4a698d921e3e46801" office:target-frame-name="_top" xlink:show="replace"><text:span text:style-name="T2348">1086</text:span></text:a><text:span text:style-name="T2349">, 2014-10-03, paskelbta TAR 2014-10-10, i. k. 2014-13954</text:span></text:p>
      <text:p text:style-name="Normal"/>
      <text:p text:style-name="P2350"><text:span text:style-name="T2358">Kelių eismo taisyklių</text:span><text:span text:style-name="T2359"><text:line-break/></text:span><text:span text:style-name="T2360">1</text:span><text:span text:style-name="T2361"><text:s/>priedas</text:span></text:p>
      <text:p text:style-name="P2362"/>
      <text:p text:style-name="P2363"/>
      <text:p text:style-name="P2364"/>
      <text:p text:style-name="P2365"><text:span text:style-name="T2366">KELIO ŽENKLAI</text:span></text:p>
      <text:p text:style-name="P2367"/>
      <text:p text:style-name="P2368"/>
      <text:p text:style-name="P2369"/>
      <text:p text:style-name="P2370"><text:span text:style-name="T2371">I</text:span><text:span text:style-name="T2372"><text:s/>SKYRIUS</text:span></text:p>
      <text:p text:style-name="P2373"><text:span text:style-name="T2374">ĮSPĖJAMIEJI KELIO</text:span><text:span text:style-name="T2375"><text:s/></text:span><text:span text:style-name="T2376">ŽENKLAI</text:span></text:p>
      <text:p text:style-name="P2377"/>
      <text:p text:style-name="P2378"><text:span text:style-name="T2379">1</text:span><text:span text:style-name="T2380">. Įspėjamieji kelio ženklai, įspėjantys vairuotoją apie būsimą pavojingą kelio ruožą, kuriuo važiuojant reikia imtis atitinkamų atsargumo priemonių, yra šie:</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
              <text:p text:style-name="P2390">Numeris</text:p>
            </table:table-cell>
            <table:table-cell table:style-name="TableCell2391">
              <text:p text:style-name="P2392"/>
              <text:p text:style-name="P2393">Pavadinimas</text:p>
            </table:table-cell>
            <table:table-cell table:style-name="TableCell2394">
              <text:p text:style-name="P2395"/>
              <text:p text:style-name="P2396">Pavyzdys</text:p>
            </table:table-cell>
            <table:table-cell table:style-name="TableCell2397">
              <text:p text:style-name="P2398"/>
              <text:p text:style-name="P2399">Paaiškinimas</text:p>
            </table:table-cell>
          </table:table-row>
        </table:table-header-rows>
        <table:table-row table:style-name="TableRow2400">
          <table:table-cell table:style-name="TableCell2401">
            <text:p text:style-name="P2402">101</text:p>
          </table:table-cell>
          <table:table-cell table:style-name="TableCell2403">
            <text:p text:style-name="P2404">Pervaža su užtvaru</text:p>
          </table:table-cell>
          <table:table-cell table:style-name="TableCell2405">
            <text:p text:style-name="P2406"><text:span text:style-name="T240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08">
            <text:p text:style-name="P2409">Geležinkelio pervaža su pakeliamuoju užtvaru</text:p>
          </table:table-cell>
        </table:table-row>
        <table:table-row table:style-name="TableRow2410">
          <table:table-cell table:style-name="TableCell2411">
            <text:p text:style-name="P2412">102</text:p>
          </table:table-cell>
          <table:table-cell table:style-name="TableCell2413">
            <text:p text:style-name="P2414">Pervaža be užtvaro</text:p>
          </table:table-cell>
          <table:table-cell table:style-name="TableCell2415">
            <text:p text:style-name="P2416"><text:span text:style-name="T241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18">
            <text:p text:style-name="P2419">Geležinkelio pervaža be pakeliamojo užtvaro</text:p>
          </table:table-cell>
        </table:table-row>
        <table:table-row table:style-name="TableRow2420">
          <table:table-cell table:style-name="TableCell2421">
            <text:p text:style-name="P2422">103</text:p>
          </table:table-cell>
          <table:table-cell table:style-name="TableCell2423">
            <text:p text:style-name="P2424">Pakeliamasis tiltas</text:p>
          </table:table-cell>
          <table:table-cell table:style-name="TableCell2425">
            <text:p text:style-name="P2426"><text:span text:style-name="T242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28">
            <text:p text:style-name="P2429">Įspėja apie artėjimą prie pakeliamojo tilto</text:p>
          </table:table-cell>
        </table:table-row>
        <table:table-row table:style-name="TableRow2430">
          <table:table-cell table:style-name="TableCell2431">
            <text:p text:style-name="P2432">104</text:p>
          </table:table-cell>
          <table:table-cell table:style-name="TableCell2433">
            <text:p text:style-name="P2434">Krantinė</text:p>
          </table:table-cell>
          <table:table-cell table:style-name="TableCell2435">
            <text:p text:style-name="P2436"><text:span text:style-name="T243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38">
            <text:p text:style-name="P2439">Įvažiavimas į krantinę arba<text:s/>krantą</text:p>
          </table:table-cell>
        </table:table-row>
        <table:table-row table:style-name="TableRow2440">
          <table:table-cell table:style-name="TableCell2441">
            <text:p text:style-name="P2442">105</text:p>
          </table:table-cell>
          <table:table-cell table:style-name="TableCell2443">
            <text:p text:style-name="P2444">Vaikai</text:p>
          </table:table-cell>
          <table:table-cell table:style-name="TableCell2445">
            <text:p text:style-name="P2446"><text:span text:style-name="T244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48">
            <text:p text:style-name="P2449">Kelio ruožas prie vaikų įstaigos (mokyklos, žaidimų aikštelės ir panašiai), kur važiuojamojoje dalyje gali būti vaikų</text:p>
          </table:table-cell>
        </table:table-row>
        <table:table-row table:style-name="TableRow2450">
          <table:table-cell table:style-name="TableCell2451">
            <text:p text:style-name="P2452">106</text:p>
          </table:table-cell>
          <table:table-cell table:style-name="TableCell2453">
            <text:p text:style-name="P2454">Darbai kelyje</text:p>
          </table:table-cell>
          <table:table-cell table:style-name="TableCell2455">
            <text:p text:style-name="P2456"><text:span text:style-name="T245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58">
            <text:p text:style-name="P2459">Kelio ruožas, kuriame dirbama</text:p>
          </table:table-cell>
        </table:table-row>
        <table:table-row table:style-name="TableRow2460">
          <table:table-cell table:style-name="TableCell2461">
            <text:p text:style-name="P2462">107</text:p>
          </table:table-cell>
          <table:table-cell table:style-name="TableCell2463">
            <text:p text:style-name="P2464">Sankryža</text:p>
          </table:table-cell>
          <table:table-cell table:style-name="TableCell2465">
            <text:p text:style-name="P2466"><text:span text:style-name="T246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68">
            <text:p text:style-name="P2469">Lygiareikšmių kelių sankirta</text:p>
          </table:table-cell>
        </table:table-row>
        <table:table-row table:style-name="TableRow2470">
          <table:table-cell table:style-name="TableCell2471">
            <text:p text:style-name="P2472">108</text:p>
          </table:table-cell>
          <table:table-cell table:style-name="TableCell2473">
            <text:p text:style-name="P2474">Sankryža su<text:s/>šalutiniu keliu</text:p>
          </table:table-cell>
          <table:table-cell table:style-name="TableCell2475">
            <text:p text:style-name="P2476"><text:span text:style-name="T247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78"><text:span text:style-name="T247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80">
            <text:p text:style-name="P2481">Pagrindinį kelią kerta šalutinis kelias</text:p>
          </table:table-cell>
        </table:table-row>
        <table:table-row table:style-name="TableRow2482">
          <table:table-cell table:style-name="TableCell2483">
            <text:p text:style-name="P2484">109</text:p>
          </table:table-cell>
          <table:table-cell table:style-name="TableCell2485">
            <text:p text:style-name="P2486">Šalutinis kelias iš dešinės</text:p>
          </table:table-cell>
          <table:table-cell table:style-name="TableCell2487">
            <text:p text:style-name="P2488"><text:span text:style-name="T248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90"><text:span text:style-name="T249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92">
            <text:p text:style-name="P2493">Prie pagrindinio kelio iš dešinės pusės prisijungia šalutinis kelias</text:p>
          </table:table-cell>
        </table:table-row>
        <table:table-row table:style-name="TableRow2494">
          <table:table-cell table:style-name="TableCell2495">
            <text:p text:style-name="P2496">110</text:p>
          </table:table-cell>
          <table:table-cell table:style-name="TableCell2497">
            <text:p text:style-name="P2498">Šalutinis kelias iš kairės</text:p>
          </table:table-cell>
          <table:table-cell table:style-name="TableCell2499">
            <text:p text:style-name="P2500"><text:span text:style-name="T250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02"><text:span text:style-name="T250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04">
            <text:p text:style-name="P2505">Prie pagrindinio kelio iš kairės pusės prisijungia<text:s/>šalutinis kelias</text:p>
          </table:table-cell>
        </table:table-row>
        <table:table-row table:style-name="TableRow2506">
          <table:table-cell table:style-name="TableCell2507">
            <text:p text:style-name="P2508">111</text:p>
          </table:table-cell>
          <table:table-cell table:style-name="TableCell2509">
            <text:p text:style-name="P2510">Žiedinė sankryža</text:p>
          </table:table-cell>
          <table:table-cell table:style-name="TableCell2511">
            <text:p text:style-name="P2512"><text:span text:style-name="T251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14">
            <text:p text:style-name="P2515">Sankryža, kurioje privaloma važiuoti ratu</text:p>
          </table:table-cell>
        </table:table-row>
        <table:table-row table:style-name="TableRow2516">
          <table:table-cell table:style-name="TableCell2517">
            <text:p text:style-name="P2518">112</text:p>
          </table:table-cell>
          <table:table-cell table:style-name="TableCell2519">
            <text:p text:style-name="P2520">Šviesoforas</text:p>
          </table:table-cell>
          <table:table-cell table:style-name="TableCell2521">
            <text:p text:style-name="P2522"><text:span text:style-name="T252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24">
            <text:p text:style-name="P2525">Sankryža, pėsčiųjų perėja arba kelio ruožas, kuriame eismas reguliuojamas šviesoforais</text:p>
          </table:table-cell>
        </table:table-row>
        <table:table-row table:style-name="TableRow2526">
          <table:table-cell table:style-name="TableCell2527">
            <text:p text:style-name="P2528">113</text:p>
          </table:table-cell>
          <table:table-cell table:style-name="TableCell2529">
            <text:p text:style-name="P2530">Vingis į dešinę</text:p>
          </table:table-cell>
          <table:table-cell table:style-name="TableCell2531">
            <text:p text:style-name="P2532"><text:span text:style-name="T253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34"><text:span text:style-name="T253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36">
            <text:p text:style-name="P2537">Mažo spindulio arba riboto matomumo kelio<text:s/>vingis į dešinę pusę</text:p>
          </table:table-cell>
        </table:table-row>
        <table:table-row table:style-name="TableRow2538">
          <table:table-cell table:style-name="TableCell2539">
            <text:p text:style-name="P2540">114</text:p>
          </table:table-cell>
          <table:table-cell table:style-name="TableCell2541">
            <text:p text:style-name="P2542">Vingis į kairę</text:p>
          </table:table-cell>
          <table:table-cell table:style-name="TableCell2543">
            <text:p text:style-name="P2544"><text:span text:style-name="T254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46"><text:span text:style-name="T254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48">
            <text:p text:style-name="P2549">Mažo spindulio arba riboto matomumo kelio vingis į kairę pusę</text:p>
          </table:table-cell>
        </table:table-row>
        <table:table-row table:style-name="TableRow2550">
          <table:table-cell table:style-name="TableCell2551">
            <text:p text:style-name="P2552">115</text:p>
          </table:table-cell>
          <table:table-cell table:style-name="TableCell2553">
            <text:p text:style-name="P2554">Vingiai</text:p>
          </table:table-cell>
          <table:table-cell table:style-name="TableCell2555">
            <text:p text:style-name="P2556"><text:span text:style-name="T255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58"><text:span text:style-name="T255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60">
            <text:p text:style-name="P2561">Kelio ruožas su mažo spindulio arba riboto matomumo vingiais. Pirmasis vingis į dešinę</text:p>
          </table:table-cell>
        </table:table-row>
        <table:table-row table:style-name="TableRow2562">
          <table:table-cell table:style-name="TableCell2563">
            <text:p text:style-name="P2564">116</text:p>
          </table:table-cell>
          <table:table-cell table:style-name="TableCell2565">
            <text:p text:style-name="P2566">Vingiai</text:p>
          </table:table-cell>
          <table:table-cell table:style-name="TableCell2567">
            <text:p text:style-name="P2568"><text:span text:style-name="T256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70"><text:span text:style-name="T257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72">
            <text:p text:style-name="P2573">Kelio ruožas su mažo<text:s/>spindulio arba riboto matomumo vingiais. Pirmasis vingis į kairę</text:p>
          </table:table-cell>
        </table:table-row>
        <table:table-row table:style-name="TableRow2574">
          <table:table-cell table:style-name="TableCell2575">
            <text:p text:style-name="P2576">117</text:p>
          </table:table-cell>
          <table:table-cell table:style-name="TableCell2577">
            <text:p text:style-name="P2578">Stati nuokalnė</text:p>
          </table:table-cell>
          <table:table-cell table:style-name="TableCell2579">
            <text:p text:style-name="P2580"><text:span text:style-name="T258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82">
            <text:p text:style-name="P2583"/>
          </table:table-cell>
        </table:table-row>
        <table:table-row table:style-name="TableRow2584">
          <table:table-cell table:style-name="TableCell2585">
            <text:p text:style-name="P2586">118</text:p>
          </table:table-cell>
          <table:table-cell table:style-name="TableCell2587">
            <text:p text:style-name="P2588">Stati įkalnė</text:p>
          </table:table-cell>
          <table:table-cell table:style-name="TableCell2589">
            <text:p text:style-name="P2590"><text:span text:style-name="T259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92">
            <text:p text:style-name="P2593"/>
          </table:table-cell>
        </table:table-row>
        <table:table-row table:style-name="TableRow2594">
          <table:table-cell table:style-name="TableCell2595">
            <text:p text:style-name="P2596">119</text:p>
          </table:table-cell>
          <table:table-cell table:style-name="TableCell2597">
            <text:p text:style-name="P2598">Slidus kelias</text:p>
          </table:table-cell>
          <table:table-cell table:style-name="TableCell2599">
            <text:p text:style-name="P2600"><text:span text:style-name="T260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02">
            <text:p text:style-name="P2603">Kelio ruožas su slidesne negu prieš tai buvusiame ruože važiuojamąja dalimi</text:p>
          </table:table-cell>
        </table:table-row>
        <table:table-row table:style-name="TableRow2604">
          <table:table-cell table:style-name="TableCell2605">
            <text:p text:style-name="P2606">120</text:p>
          </table:table-cell>
          <table:table-cell table:style-name="TableCell2607">
            <text:p text:style-name="P2608">Nelygus kelias</text:p>
          </table:table-cell>
          <table:table-cell table:style-name="TableCell2609">
            <text:p text:style-name="P2610"><text:span text:style-name="T261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12">
            <text:p text:style-name="P2613">Kelio ruožas su<text:s/>važiuojamosios dalies nelygumais (kelio bangos, kalneliai, duobės, nesklandžios sandūros su tiltais ir kita)</text:p>
          </table:table-cell>
        </table:table-row>
        <table:table-row table:style-name="TableRow2614">
          <table:table-cell table:style-name="TableCell2615">
            <text:p text:style-name="P2616">121</text:p>
          </table:table-cell>
          <table:table-cell table:style-name="TableCell2617">
            <text:p text:style-name="P2618">Žvyras</text:p>
          </table:table-cell>
          <table:table-cell table:style-name="TableCell2619">
            <text:p text:style-name="P2620"><text:span text:style-name="T262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22">
            <text:p text:style-name="P2623">Patobulintos dangos kelio ruožas, kuriame iš po ratų gali būti išsviesta žvyro, skaldos ir panašiai</text:p>
          </table:table-cell>
        </table:table-row>
        <table:table-row table:style-name="TableRow2624">
          <table:table-cell table:style-name="TableCell2625">
            <text:p text:style-name="P2626">122</text:p>
          </table:table-cell>
          <table:table-cell table:style-name="TableCell2627">
            <text:p text:style-name="P2628">Pavojingas kelkraštis</text:p>
          </table:table-cell>
          <table:table-cell table:style-name="TableCell2629">
            <text:p text:style-name="P2630"><text:span text:style-name="T263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32">
            <text:p text:style-name="P2633">Kelio ruožas su netvirtu, duobėtu kelkraščiu</text:p>
          </table:table-cell>
        </table:table-row>
        <table:table-row table:style-name="TableRow2634">
          <table:table-cell table:style-name="TableCell2635">
            <text:p text:style-name="P2636">123</text:p>
          </table:table-cell>
          <table:table-cell table:style-name="TableCell2637">
            <text:p text:style-name="P2638">Susiaurėjimas</text:p>
          </table:table-cell>
          <table:table-cell table:style-name="TableCell2639">
            <text:p text:style-name="P2640"><text:span text:style-name="T264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42">
            <text:p text:style-name="P2643">Važiuojamosios dalies susiaurėjimas iš abiejų pusių</text:p>
          </table:table-cell>
        </table:table-row>
        <table:table-row table:style-name="TableRow2644">
          <table:table-cell table:style-name="TableCell2645">
            <text:p text:style-name="P2646">124</text:p>
          </table:table-cell>
          <table:table-cell table:style-name="TableCell2647">
            <text:p text:style-name="P2648">Susiaurėjimas iš dešinės</text:p>
          </table:table-cell>
          <table:table-cell table:style-name="TableCell2649">
            <text:p text:style-name="P2650"><text:span text:style-name="T265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52">
            <text:p text:style-name="P2653">Važiuojamosios dalies susiaurėjimas iš dešinės pusės</text:p>
          </table:table-cell>
        </table:table-row>
        <table:table-row table:style-name="TableRow2654">
          <table:table-cell table:style-name="TableCell2655">
            <text:p text:style-name="P2656">125</text:p>
          </table:table-cell>
          <table:table-cell table:style-name="TableCell2657">
            <text:p text:style-name="P2658">Susiaurėjimas iš kairės</text:p>
          </table:table-cell>
          <table:table-cell table:style-name="TableCell2659">
            <text:p text:style-name="P2660"><text:span text:style-name="T266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62">
            <text:p text:style-name="P2663">Važiuojamosios dalies<text:s/>susiaurėjimas iš kairės pusės</text:p>
          </table:table-cell>
        </table:table-row>
        <table:table-row table:style-name="TableRow2664">
          <table:table-cell table:style-name="TableCell2665">
            <text:p text:style-name="P2666">126</text:p>
          </table:table-cell>
          <table:table-cell table:style-name="TableCell2667">
            <text:p text:style-name="P2668">Dvipusis eismas</text:p>
          </table:table-cell>
          <table:table-cell table:style-name="TableCell2669">
            <text:p text:style-name="P2670"><text:span text:style-name="T267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72">
            <text:p text:style-name="P2673">Važiuojamosios dalies ruožo su priešpriešiniu eismu pradžia</text:p>
          </table:table-cell>
        </table:table-row>
        <table:table-row table:style-name="TableRow2674">
          <table:table-cell table:style-name="TableCell2675">
            <text:p text:style-name="P2676">127</text:p>
          </table:table-cell>
          <table:table-cell table:style-name="TableCell2677">
            <text:p text:style-name="P2678">Pėsčiųjų perėja</text:p>
          </table:table-cell>
          <table:table-cell table:style-name="TableCell2679">
            <text:p text:style-name="P2680"><text:span text:style-name="T268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82">
            <text:p text:style-name="P2683">Nurodomaisiais kelio ženklais „Pėsčiųjų perėja“ ir 1.13.1–1.13.3 ženklinimo linijomis arba tik nurodomaisiais kelio<text:s/>ženklais „Pėsčiųjų perėja“ pažymėta pėsčiųjų perėja</text:p>
          </table:table-cell>
        </table:table-row>
        <table:table-row table:style-name="TableRow2684">
          <table:table-cell table:style-name="TableCell2685">
            <text:p text:style-name="P2686">128</text:p>
          </table:table-cell>
          <table:table-cell table:style-name="TableCell2687">
            <text:p text:style-name="P2688">Pėstieji</text:p>
          </table:table-cell>
          <table:table-cell table:style-name="TableCell2689">
            <text:p text:style-name="P2690"><text:span text:style-name="T269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92">
            <text:p text:style-name="P2693">Kelio ruožas, kurio važiuojamąja dalimi (kelkraščiu) skersai arba išilgai kelio vaikšto pėstieji</text:p>
          </table:table-cell>
        </table:table-row>
        <table:table-row table:style-name="TableRow2694">
          <table:table-cell table:style-name="TableCell2695">
            <text:p text:style-name="P2696">129</text:p>
          </table:table-cell>
          <table:table-cell table:style-name="TableCell2697">
            <text:p text:style-name="P2698">Dviratininkai</text:p>
          </table:table-cell>
          <table:table-cell table:style-name="TableCell2699">
            <text:p text:style-name="P2700"><text:span text:style-name="T270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02">
            <text:p text:style-name="Normal"><text:span text:style-name="T2703">Įspėja apie kelio ruožą, į kurį dažnai įvažiuoja ar jį kerta<text:s/></text:span><text:span text:style-name="T2704">dviratininkai</text:span></text:p>
          </table:table-cell>
        </table:table-row>
        <table:table-row table:style-name="TableRow2705">
          <table:table-cell table:style-name="TableCell2706">
            <text:p text:style-name="P2707">130</text:p>
          </table:table-cell>
          <table:table-cell table:style-name="TableCell2708">
            <text:p text:style-name="P2709">Gyvulių pergina</text:p>
          </table:table-cell>
          <table:table-cell table:style-name="TableCell2710">
            <text:p text:style-name="P2711"><text:span text:style-name="T271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13">
            <text:p text:style-name="P2714"/>
          </table:table-cell>
        </table:table-row>
        <table:table-row table:style-name="TableRow2715">
          <table:table-cell table:style-name="TableCell2716">
            <text:p text:style-name="P2717">131</text:p>
          </table:table-cell>
          <table:table-cell table:style-name="TableCell2718">
            <text:p text:style-name="Normal"><text:span text:style-name="T2719">Laukiniai</text:span></text:p>
            <text:p text:style-name="P2720">gyvūnai</text:p>
          </table:table-cell>
          <table:table-cell table:style-name="TableCell2721">
            <text:p text:style-name="P2722"><text:span text:style-name="T272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24">
            <text:p text:style-name="P2725">Įspėja apie kelio ruožą, kuriame yra didelė tikimybė, kad per kelią gali judėti laukiniai gyvūnai</text:p>
            <text:p text:style-name="P2726"/>
          </table:table-cell>
        </table:table-row>
        <table:table-row table:style-name="TableRow2727">
          <table:table-cell table:style-name="TableCell2728">
            <text:p text:style-name="P2729">132</text:p>
          </table:table-cell>
          <table:table-cell table:style-name="TableCell2730">
            <text:p text:style-name="P2731">Krintantys akmenys</text:p>
          </table:table-cell>
          <table:table-cell table:style-name="TableCell2732">
            <text:p text:style-name="P2733"><text:span text:style-name="T273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35">
            <text:p text:style-name="P2736">Kelio ruožas, kuriame galimos griūtys, nuošliaužos, krintantys<text:s/>akmenys</text:p>
          </table:table-cell>
        </table:table-row>
        <table:table-row table:style-name="TableRow2737">
          <table:table-cell table:style-name="TableCell2738">
            <text:p text:style-name="P2739">133</text:p>
          </table:table-cell>
          <table:table-cell table:style-name="TableCell2740">
            <text:p text:style-name="P2741">Šoninis vėjas</text:p>
          </table:table-cell>
          <table:table-cell table:style-name="TableCell2742">
            <text:p text:style-name="P2743"><text:span text:style-name="T274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45">
            <text:p text:style-name="P2746"/>
          </table:table-cell>
        </table:table-row>
        <table:table-row table:style-name="TableRow2747">
          <table:table-cell table:style-name="TableCell2748">
            <text:p text:style-name="P2749">134</text:p>
          </table:table-cell>
          <table:table-cell table:style-name="TableCell2750">
            <text:p text:style-name="P2751">Lėktuvai</text:p>
          </table:table-cell>
          <table:table-cell table:style-name="TableCell2752">
            <text:p text:style-name="P2753"><text:span text:style-name="T275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55">
            <text:p text:style-name="P2756">Kelio ruožas, virš kurio kyla arba leidžiasi lėktuvai</text:p>
          </table:table-cell>
        </table:table-row>
        <table:table-row table:style-name="TableRow2757">
          <table:table-cell table:style-name="TableCell2758">
            <text:p text:style-name="P2759">135</text:p>
          </table:table-cell>
          <table:table-cell table:style-name="TableCell2760">
            <text:p text:style-name="P2761">Transporto grūstis</text:p>
          </table:table-cell>
          <table:table-cell table:style-name="TableCell2762">
            <text:p text:style-name="P2763"><text:span text:style-name="T276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65">
            <text:p text:style-name="P2766">Kelio ruožas, kuriuo dėl transporto priemonių susigrūdimo sunku važiuoti</text:p>
          </table:table-cell>
        </table:table-row>
        <table:table-row table:style-name="TableRow2767">
          <table:table-cell table:style-name="TableCell2768">
            <text:p text:style-name="P2769">136</text:p>
          </table:table-cell>
          <table:table-cell table:style-name="TableCell2770">
            <text:p text:style-name="P2771">Daug eismo įvykių</text:p>
          </table:table-cell>
          <table:table-cell table:style-name="TableCell2772">
            <text:p text:style-name="P2773"><text:span text:style-name="T277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75">
            <text:p text:style-name="P2776">Kelio ruožas, kuriame įvyksta<text:s/>daug eismo įvykių</text:p>
          </table:table-cell>
        </table:table-row>
        <table:table-row table:style-name="TableRow2777">
          <table:table-cell table:style-name="TableCell2778">
            <text:p text:style-name="P2779">137</text:p>
          </table:table-cell>
          <table:table-cell table:style-name="TableCell2780">
            <text:p text:style-name="P2781">Kiti pavojai</text:p>
          </table:table-cell>
          <table:table-cell table:style-name="TableCell2782">
            <text:p text:style-name="P2783"><text:span text:style-name="T278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85">
            <text:p text:style-name="P2786">Kelio ruožas, kuriame yra kitais kelio ženklais nenumatytų pavojų</text:p>
          </table:table-cell>
        </table:table-row>
        <table:table-row table:style-name="TableRow2787">
          <table:table-cell table:style-name="TableCell2788">
            <text:p text:style-name="P2789">138</text:p>
          </table:table-cell>
          <table:table-cell table:style-name="TableCell2790">
            <text:p text:style-name="P2791">Vienkelis geležinkelis</text:p>
          </table:table-cell>
          <table:table-cell table:style-name="TableCell2792">
            <text:p text:style-name="P2793"><text:span text:style-name="T279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95">
            <text:p text:style-name="P2796">Geležinkelio pervaža be pakeliamojo užtvaro per vienkelį geležinkelį</text:p>
          </table:table-cell>
        </table:table-row>
        <table:table-row table:style-name="TableRow2797">
          <table:table-cell table:style-name="TableCell2798">
            <text:p text:style-name="P2799">139</text:p>
          </table:table-cell>
          <table:table-cell table:style-name="TableCell2800">
            <text:p text:style-name="P2801">Daugiakelis geležinkelis</text:p>
          </table:table-cell>
          <table:table-cell table:style-name="TableCell2802">
            <text:p text:style-name="P2803"><text:span text:style-name="T280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05">
            <text:p text:style-name="P2806">Geležinkelio pervaža<text:s/>be pakeliamojo užtvaro per dviejų ir daugiau kelių geležinkelį</text:p>
          </table:table-cell>
        </table:table-row>
        <table:table-row table:style-name="TableRow2807">
          <table:table-cell table:style-name="TableCell2808">
            <text:p text:style-name="P2809">140</text:p>
          </table:table-cell>
          <table:table-cell table:style-name="TableCell2810">
            <text:p text:style-name="P2811">Artėjama prie pervažos</text:p>
          </table:table-cell>
          <table:table-cell table:style-name="TableCell2812">
            <text:p text:style-name="P2813"><text:span text:style-name="T281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15">
            <text:p text:style-name="P2816">Įspėja apie artėjimą prie geležinkelio pervažos ne gyvenvietėse. Ženklas statomas toliausiai nuo geležinkelio pervažos, dešinėje kelio pusėje</text:p>
          </table:table-cell>
        </table:table-row>
        <table:table-row table:style-name="TableRow2817">
          <table:table-cell table:style-name="TableCell2818">
            <text:p text:style-name="P2819">141</text:p>
          </table:table-cell>
          <table:table-cell table:style-name="TableCell2820">
            <text:p text:style-name="P2821">Artėjama prie pervažos</text:p>
          </table:table-cell>
          <table:table-cell table:style-name="TableCell2822">
            <text:p text:style-name="P2823"><text:span text:style-name="T282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25">
            <text:p text:style-name="P2826">Įspėja apie artėjimą prie geležinkelio pervažos ne gyvenvietėse. Ženklas statomas dešinėje kelio pusėje</text:p>
          </table:table-cell>
        </table:table-row>
        <table:table-row table:style-name="TableRow2827">
          <table:table-cell table:style-name="TableCell2828">
            <text:p text:style-name="P2829">142</text:p>
          </table:table-cell>
          <table:table-cell table:style-name="TableCell2830">
            <text:p text:style-name="P2831">Artėjama prie pervažos</text:p>
          </table:table-cell>
          <table:table-cell table:style-name="TableCell2832">
            <text:p text:style-name="P2833"><text:span text:style-name="T283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35">
            <text:p text:style-name="P2836">Įspėja apie artėjimą prie geležinkelio pervažos ne gyvenvietėse. Ženklas statomas arčiausiai geležinkelio<text:s/>pervažos, dešinėje kelio pusėje</text:p>
          </table:table-cell>
        </table:table-row>
        <table:table-row table:style-name="TableRow2837">
          <table:table-cell table:style-name="TableCell2838">
            <text:p text:style-name="P2839">143</text:p>
          </table:table-cell>
          <table:table-cell table:style-name="TableCell2840">
            <text:p text:style-name="P2841">Artėjama prie pervažos</text:p>
          </table:table-cell>
          <table:table-cell table:style-name="TableCell2842">
            <text:p text:style-name="P2843"><text:span text:style-name="T284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45">
            <text:p text:style-name="P2846">Įspėja apie artėjimą prie geležinkelio pervažos ne gyvenvietėse. Ženklas statomas toliausiai nuo geležinkelio pervažos, kairėje kelio pusėje</text:p>
          </table:table-cell>
        </table:table-row>
        <table:table-row table:style-name="TableRow2847">
          <table:table-cell table:style-name="TableCell2848">
            <text:p text:style-name="P2849">144</text:p>
          </table:table-cell>
          <table:table-cell table:style-name="TableCell2850">
            <text:p text:style-name="P2851">Artėjama prie pervažos</text:p>
          </table:table-cell>
          <table:table-cell table:style-name="TableCell2852">
            <text:p text:style-name="P2853"><text:span text:style-name="T285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55">
            <text:p text:style-name="P2856">Įspėja apie artėjimą<text:s/>prie geležinkelio pervažos ne gyvenvietėse. Ženklas statomas kairėje kelio pusėje</text:p>
          </table:table-cell>
        </table:table-row>
        <table:table-row table:style-name="TableRow2857">
          <table:table-cell table:style-name="TableCell2858">
            <text:p text:style-name="P2859">145</text:p>
          </table:table-cell>
          <table:table-cell table:style-name="TableCell2860">
            <text:p text:style-name="P2861">Artėjama prie pervažos</text:p>
          </table:table-cell>
          <table:table-cell table:style-name="TableCell2862">
            <text:p text:style-name="P2863"><text:span text:style-name="T286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65">
            <text:p text:style-name="P2866">Įspėja apie artėjimą prie geležinkelio pervažos ne gyvenvietėse. Ženklas statomas arčiausiai geležinkelio pervažos, kairėje kelio pusėje</text:p>
          </table:table-cell>
        </table:table-row>
        <table:table-row table:style-name="TableRow2867">
          <table:table-cell table:style-name="TableCell2868">
            <text:p text:style-name="P2869">146</text:p>
          </table:table-cell>
          <table:table-cell table:style-name="TableCell2870">
            <text:p text:style-name="P2871">Posūkio kryptis į dešinę</text:p>
          </table:table-cell>
          <table:table-cell table:style-name="TableCell2872">
            <text:p text:style-name="P2873"><text:span text:style-name="T287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75">
            <text:p text:style-name="P2876">Važiavimo kryptis ribotai matomo, mažo spindulio kelio vingyje, kelio susiaurėjimo arba kelio remonto, statybos darbų vietoje</text:p>
            <text:p text:style-name="P2877"/>
          </table:table-cell>
        </table:table-row>
        <table:table-row table:style-name="TableRow2878">
          <table:table-cell table:style-name="TableCell2879">
            <text:p text:style-name="P2880">147</text:p>
          </table:table-cell>
          <table:table-cell table:style-name="TableCell2881">
            <text:p text:style-name="P2882">Posūkio kryptis į kairę</text:p>
          </table:table-cell>
          <table:table-cell table:style-name="TableCell2883">
            <text:p text:style-name="P2884"><text:span text:style-name="T288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86">
            <text:p text:style-name="P2887">Važiavimo kryptis ribotai matomo, mažo spindulio kelio vingyje, kelio susiaurėjimo arba kelio remonto, statybos darbų vietoje</text:p>
            <text:p text:style-name="P2888"/>
          </table:table-cell>
        </table:table-row>
        <table:table-row table:style-name="TableRow2889">
          <table:table-cell table:style-name="TableCell2890">
            <text:p text:style-name="P2891">148</text:p>
          </table:table-cell>
          <table:table-cell table:style-name="TableCell2892">
            <text:p text:style-name="P2893">Eismo krypčių išsiskyrimas</text:p>
          </table:table-cell>
          <table:table-cell table:style-name="TableCell2894">
            <text:p text:style-name="P2895"><text:span text:style-name="T289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97">
            <text:p text:style-name="P2898">Važiavimo kryptys T formos sankryžoje, kelių atsišakojime arba kelio remonto, statybos darbų vietoje</text:p>
          </table:table-cell>
        </table:table-row>
        <table:table-row table:style-name="TableRow2899">
          <table:table-cell table:style-name="TableCell2900">
            <text:p text:style-name="P2901">149</text:p>
          </table:table-cell>
          <table:table-cell table:style-name="TableCell2902">
            <text:p text:style-name="P2903">Nukreipiamoji gairė</text:p>
          </table:table-cell>
          <table:table-cell table:style-name="TableCell2904">
            <text:p text:style-name="P2905"><text:span text:style-name="T290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07">
            <text:p text:style-name="P2908">Kelio darbų vietoje žymi eismo juostos<text:s/>ribas ir važiavimo trajektoriją</text:p>
          </table:table-cell>
        </table:table-row>
        <table:table-row table:style-name="TableRow2909">
          <table:table-cell table:style-name="TableCell2910">
            <text:p text:style-name="P2911">150</text:p>
          </table:table-cell>
          <table:table-cell table:style-name="TableCell2912">
            <text:p text:style-name="P2913">Provėžos</text:p>
          </table:table-cell>
          <table:table-cell table:style-name="TableCell2914">
            <text:p text:style-name="P2915"><text:span text:style-name="T291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17">
            <text:p text:style-name="P2918">Kelio ruožas, kuriame yra išilginių nelygumų</text:p>
          </table:table-cell>
        </table:table-row>
        <table:table-row table:style-name="TableRow2919">
          <table:table-cell table:style-name="TableCell2920">
            <text:p text:style-name="P2921">151</text:p>
          </table:table-cell>
          <table:table-cell table:style-name="TableCell2922">
            <text:p text:style-name="P2923">Greičio mažinimo priemonė</text:p>
          </table:table-cell>
          <table:table-cell table:style-name="TableCell2924">
            <text:p text:style-name="P2925"><text:span text:style-name="T292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27">
            <text:p text:style-name="P2928">Įspėja apie kelyje įrengtą greičio mažinimo priemonę (kalnelį ir kitą)</text:p>
          </table:table-cell>
        </table:table-row>
      </table:table>
      <text:p text:style-name="Normal"/>
      <text:p text:style-name="P2929"><text:span text:style-name="T2930">2</text:span><text:span text:style-name="T2931">. Įspėjamaisiais kelio ženklais Nr. 101–137, 150,<text:s/></text:span><text:span text:style-name="T2932">151 žymimas pavojingas kelio ruožas prasideda už 50–100 m gyvenvietėje ir 150–300 m ne gyvenvietėje nuo įspėjamojo kelio ženklo įrengimo vietos. Jeigu nurodyti įspėjamieji kelio ženklai įrengiami kartu su papildoma lentele „Atstumas iki objekto“, pavojinga</text:span><text:span text:style-name="T2933">s kelio ruožas prasideda už atstumo, nurodyto papildomoje lentelėje „Atstumas iki objekto“. Jeigu nurodyti įspėjamieji kelio ženklai įrengiami kartu su papildoma lentele „Galiojimo zona į priekį“, ši lentelė nurodo, kokio ilgio yra pavojingas kelio ruožas,</text:span><text:span text:style-name="T2934"><text:s/>kuris prasideda už 50–100 m gyvenvietėse ir 150–300 m ne gyvenvietėse nuo įspėjamojo kelio ženklo įrengimo vietos.</text:span><text:s/></text:p>
      <text:p text:style-name="P2935">Punkto pakeitimai:</text:p>
      <text:p text:style-name="P2936"><text:span text:style-name="T2937">Nr.<text:s/></text:span><text:a xlink:href="https://www.e-tar.lt/portal/legalAct.html?documentId=178d4200cacd11e8bf37fd1541d65f38" office:target-frame-name="_top" xlink:show="replace"><text:span text:style-name="T2938">989</text:span></text:a><text:span text:style-name="T2939">, 2018-10-03, p</text:span><text:span text:style-name="T2940">askelbta TAR 2018-10-08, i. k. 2018-15920</text:span></text:p>
      <text:p text:style-name="Normal"/>
      <text:p text:style-name="P2941"><text:span text:style-name="T2942">II</text:span><text:span text:style-name="T2943"><text:s/>SKYRIUS</text:span></text:p>
      <text:p text:style-name="P2944"><text:span text:style-name="T2945">PIRMUMO KELIO ŽENKLAI</text:span></text:p>
      <text:p text:style-name="P2946"/>
      <text:p text:style-name="P2947"><text:span text:style-name="T2948">3</text:span><text:span text:style-name="T2949">. Pirmumo kelio ženklai, nurodantys vairuotojui važiavimo per nereguliuojamas sankryžas, važiuojamųjų dalių sankirtas arba siaurus kelio ruožus pirmenybę, yra šie:</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
              <text:p text:style-name="P2959">Numeris</text:p>
            </table:table-cell>
            <table:table-cell table:style-name="TableCell2960">
              <text:p text:style-name="P2961"/>
              <text:p text:style-name="P2962">Pavadinimas</text:p>
            </table:table-cell>
            <table:table-cell table:style-name="TableCell2963">
              <text:p text:style-name="P2964"/>
              <text:p text:style-name="P2965">Pavyzdys</text:p>
            </table:table-cell>
            <table:table-cell table:style-name="TableCell2966">
              <text:p text:style-name="P2967"/>
              <text:p text:style-name="P2968">Paaiškinimas</text:p>
            </table:table-cell>
          </table:table-row>
        </table:table-header-rows>
        <table:table-row table:style-name="TableRow2969">
          <table:table-cell table:style-name="TableCell2970">
            <text:p text:style-name="P2971">201</text:p>
          </table:table-cell>
          <table:table-cell table:style-name="TableCell2972">
            <text:p text:style-name="P2973">Pagrindinis kelias</text:p>
          </table:table-cell>
          <table:table-cell table:style-name="TableCell2974">
            <text:p text:style-name="P2975"><text:span text:style-name="T2976"><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77">
            <text:p text:style-name="P2978">Kelias, kuriame suteikta pirmenybė važiuoti per nereguliuojamas sankryžas</text:p>
          </table:table-cell>
        </table:table-row>
        <table:table-row table:style-name="TableRow2979">
          <table:table-cell table:style-name="TableCell2980">
            <text:p text:style-name="P2981">202</text:p>
          </table:table-cell>
          <table:table-cell table:style-name="TableCell2982">
            <text:p text:style-name="P2983">Pagrindinio kelio pabaiga</text:p>
          </table:table-cell>
          <table:table-cell table:style-name="TableCell2984">
            <text:p text:style-name="P2985"><text:span text:style-name="T2986"><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87">
            <text:p text:style-name="P2988">Kelio ženklu „Pagrindinis kelias“ pažymėto kelio pabaiga</text:p>
          </table:table-cell>
        </table:table-row>
        <table:table-row table:style-name="TableRow2989">
          <table:table-cell table:style-name="TableCell2990">
            <text:p text:style-name="P2991">203</text:p>
          </table:table-cell>
          <table:table-cell table:style-name="TableCell2992">
            <text:p text:style-name="P2993">Duoti kelią</text:p>
          </table:table-cell>
          <table:table-cell table:style-name="TableCell2994">
            <text:p text:style-name="P2995"/>
            <text:p text:style-name="P2996"><text:span text:style-name="T2997"><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98">
            <text:p text:style-name="P2999"><text:span text:style-name="T3000">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001">
          <table:table-cell table:style-name="TableCell3002">
            <text:p text:style-name="P3003">204</text:p>
          </table:table-cell>
          <table:table-cell table:style-name="TableCell3004">
            <text:p text:style-name="P3005">Stop</text:p>
          </table:table-cell>
          <table:table-cell table:style-name="TableCell3006">
            <text:p text:style-name="P3007"/>
            <text:p text:style-name="P3008"><text:span text:style-name="T3009"><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10">
            <text:p text:style-name="Normal"><text:span text:style-name="T3011">Draudžiama važiuoti nesustojus<text:s/></text:span><text:span text:style-name="T3012">prieš „Stop“ liniją, o jeigu jos nėra, – prieš kelio ženklą. Vairuotojas privalo duoti kelią transporto priemonėms, važiuojančioms kertamuoju ar prisijungiančiuoju keliu, o jeigu yra papildoma lentelė Nr. 843 „Pagrindinio kelio kryptis“, – važiuojančioms p</text:span><text:span text:style-name="T3013">agrindiniu keliu</text:span></text:p>
          </table:table-cell>
        </table:table-row>
        <table:table-row table:style-name="TableRow3014">
          <table:table-cell table:style-name="TableCell3015">
            <text:p text:style-name="P3016">205</text:p>
          </table:table-cell>
          <table:table-cell table:style-name="TableCell3017">
            <text:p text:style-name="P3018">Priešpriešinio eismo pirmenybė</text:p>
          </table:table-cell>
          <table:table-cell table:style-name="TableCell3019">
            <text:p text:style-name="P3020"><text:span text:style-name="T3021"><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2">
            <text:p text:style-name="P3023">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4">
          <table:table-cell table:style-name="TableCell3025">
            <text:p text:style-name="P3026">206</text:p>
          </table:table-cell>
          <table:table-cell table:style-name="TableCell3027">
            <text:p text:style-name="P3028">Pirmenybė priešpriešinio eismo atžvilgiu</text:p>
          </table:table-cell>
          <table:table-cell table:style-name="TableCell3029">
            <text:p text:style-name="P3030"><text:span text:style-name="T3031"><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2">
            <text:p text:style-name="P3033">Siauras kelio ruožas, kuriuo važiuodamas vairuotojas turi pirmenybę prieš artėjantį priešpriešinį transportą</text:p>
          </table:table-cell>
        </table:table-row>
      </table:table>
      <text:p text:style-name="P3034"/>
      <text:p text:style-name="P3035">Punkto pakeitimai:</text:p>
      <text:p text:style-name="P3036"><text:span text:style-name="T3037">Nr.<text:s/></text:span><text:a xlink:href="https://www.e-tar.lt/portal/legalAct.html?documentId=178d4200cacd11e8bf37fd1541d65f38" office:target-frame-name="_top" xlink:show="replace"><text:span text:style-name="T3038">989</text:span></text:a><text:span text:style-name="T3039">, 2018-10-03, paskelbta TAR 2018-10-08, i. k. 2018-15920</text:span></text:p>
      <text:p text:style-name="Normal"/>
      <text:p text:style-name="P3040"><text:span text:style-name="T3041">III</text:span><text:span text:style-name="T3042"><text:s/>SKYRIUS</text:span></text:p>
      <text:p text:style-name="P3043"><text:span text:style-name="T3044">DRAUDŽIAMIEJI KELIO ŽENKLAI</text:span></text:p>
      <text:p text:style-name="P3045"/>
      <text:p text:style-name="P3046"><text:span text:style-name="T3047">4</text:span><text:span text:style-name="T3048">. Draudžiamieji kelio ženklai ką nors draudžia<text:s/></text:span><text:span text:style-name="T3049">arba tuos draudimus panaikina ir yra šie:</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
              <text:p text:style-name="P3059">Numeris</text:p>
            </table:table-cell>
            <table:table-cell table:style-name="TableCell3060">
              <text:p text:style-name="P3061"/>
              <text:p text:style-name="P3062">Pavadinimas</text:p>
            </table:table-cell>
            <table:table-cell table:style-name="TableCell3063">
              <text:p text:style-name="P3064"/>
              <text:p text:style-name="P3065">Pavyzdys</text:p>
            </table:table-cell>
            <table:table-cell table:style-name="TableCell3066">
              <text:p text:style-name="P3067"/>
              <text:p text:style-name="P3068">Paaiškinimas</text:p>
            </table:table-cell>
          </table:table-row>
        </table:table-header-rows>
        <table:table-row table:style-name="TableRow3069">
          <table:table-cell table:style-name="TableCell3070">
            <text:p text:style-name="P3071">301</text:p>
          </table:table-cell>
          <table:table-cell table:style-name="TableCell3072">
            <text:p text:style-name="P3073">Įvažiuoti draudžiama</text:p>
          </table:table-cell>
          <table:table-cell table:style-name="TableCell3074">
            <text:p text:style-name="P3075"><text:span text:style-name="T3076"><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77">
            <text:p text:style-name="P3078">Draudžiama įvažiuoti visoms transporto priemonėms, išskyrus maršrutinį transportą</text:p>
          </table:table-cell>
        </table:table-row>
        <table:table-row table:style-name="TableRow3079">
          <table:table-cell table:style-name="TableCell3080">
            <text:p text:style-name="P3081">302</text:p>
          </table:table-cell>
          <table:table-cell table:style-name="TableCell3082">
            <text:p text:style-name="P3083">Eismas draudžiamas</text:p>
          </table:table-cell>
          <table:table-cell table:style-name="TableCell3084">
            <text:p text:style-name="P3085"><text:span text:style-name="T3086"><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87">
            <text:p text:style-name="P3088">Draudžiamas transporto<text:s/>priemonių eismas, išskyrus maršrutinį transportą ir skiriamuoju ženklu „Neįgalusis“ pažymėtas transporto priemones</text:p>
          </table:table-cell>
        </table:table-row>
        <table:table-row table:style-name="TableRow3089">
          <table:table-cell table:style-name="TableCell3090">
            <text:p text:style-name="P3091">303</text:p>
          </table:table-cell>
          <table:table-cell table:style-name="TableCell3092">
            <text:p text:style-name="P3093">Motorinių transporto priemonių eismas draudžiamas</text:p>
          </table:table-cell>
          <table:table-cell table:style-name="TableCell3094">
            <text:p text:style-name="P3095"><text:span text:style-name="T3096"><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97">
            <text:p text:style-name="P3098">Draudžiamas motorinių transporto priemonių, traktorių ir savaeigių mašinų eismas,<text:s/>išskyrus mopedus, motociklus be priekabų, maršrutinį, aptarnaujantįjį transportą ir skiriamuoju ženklu „Neįgalusis“ pažymėtas transporto priemones</text:p>
          </table:table-cell>
        </table:table-row>
        <table:table-row table:style-name="TableRow3099">
          <table:table-cell table:style-name="TableCell3100">
            <text:p text:style-name="P3101">304</text:p>
          </table:table-cell>
          <table:table-cell table:style-name="TableCell3102">
            <text:p text:style-name="P3103">Krovininių automobilių eismas draudžiamas</text:p>
          </table:table-cell>
          <table:table-cell table:style-name="TableCell3104">
            <text:p text:style-name="P3105"><text:span text:style-name="T3106"><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07">
            <text:p text:style-name="P3108">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09">
          <table:table-cell table:style-name="TableCell3110">
            <text:p text:style-name="P3111"><text:span text:style-name="T3112">305</text:span></text:p>
          </table:table-cell>
          <table:table-cell table:style-name="TableCell3113">
            <text:p text:style-name="P3114"><text:span text:style-name="T3115">Motociklų eismas draudžiamas</text:span></text:p>
          </table:table-cell>
          <table:table-cell table:style-name="TableCell3116">
            <text:p text:style-name="P3117"><text:span text:style-name="T3118"><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19">
            <text:p text:style-name="P3120"><text:span text:style-name="T3121">Draudžiama<text:s/></text:span><text:span text:style-name="T3122">važiuoti motociklais, išskyrus aptarnaujantįjį transportą. Kelio ženklo reikalavimai taikomi triračiams, keturračiams, galingiems keturračiams</text:span></text:p>
          </table:table-cell>
        </table:table-row>
        <table:table-row table:style-name="TableRow3123">
          <table:table-cell table:style-name="TableCell3124">
            <text:p text:style-name="P3125">306</text:p>
          </table:table-cell>
          <table:table-cell table:style-name="TableCell3126">
            <text:p text:style-name="P3127">Traktorių eismas draudžiamas</text:p>
          </table:table-cell>
          <table:table-cell table:style-name="TableCell3128">
            <text:p text:style-name="P3129"><text:span text:style-name="T3130"><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1">
            <text:p text:style-name="P3132">Draudžiama važiuoti traktoriais ir savaeigėmis mašinomis, išskyrus aptarnaujantįjį transportą</text:p>
          </table:table-cell>
        </table:table-row>
        <table:table-row table:style-name="TableRow3133">
          <table:table-cell table:style-name="TableCell3134">
            <text:p text:style-name="P3135">307</text:p>
          </table:table-cell>
          <table:table-cell table:style-name="TableCell3136">
            <text:p text:style-name="P3137">Važiuoti su priekabomis draudžiama</text:p>
          </table:table-cell>
          <table:table-cell table:style-name="TableCell3138">
            <text:p text:style-name="P3139"><text:span text:style-name="T3140"><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1">
            <text:p text:style-name="P3142">Draudžiama važiuoti automobiliais, traktoriais ir savaeigėmis mašinomis su priekabomis</text:p>
          </table:table-cell>
        </table:table-row>
        <table:table-row table:style-name="TableRow3143">
          <table:table-cell table:style-name="TableCell3144">
            <text:p text:style-name="P3145">308</text:p>
          </table:table-cell>
          <table:table-cell table:style-name="TableCell3146">
            <text:p text:style-name="P3147">Vežimų eismas draudžiamas</text:p>
          </table:table-cell>
          <table:table-cell table:style-name="TableCell3148">
            <text:p text:style-name="P3149"><text:span text:style-name="T3150"><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1">
            <text:p text:style-name="P3152">Draudžiama važiuoti vežimais (rogėmis), joti, varyti gyvulius</text:p>
          </table:table-cell>
        </table:table-row>
        <table:table-row table:style-name="TableRow3153">
          <table:table-cell table:style-name="TableCell3154">
            <text:p text:style-name="P3155">309</text:p>
          </table:table-cell>
          <table:table-cell table:style-name="TableCell3156">
            <text:p text:style-name="P3157">Dviračių<text:s/>eismas draudžiamas</text:p>
          </table:table-cell>
          <table:table-cell table:style-name="TableCell3158">
            <text:p text:style-name="P3159"><text:span text:style-name="T3160"><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1">
            <text:p text:style-name="P3162">Draudžiama važiuoti dviračiais</text:p>
          </table:table-cell>
        </table:table-row>
        <table:table-row table:style-name="TableRow3163">
          <table:table-cell table:style-name="TableCell3164">
            <text:p text:style-name="P3165">310</text:p>
          </table:table-cell>
          <table:table-cell table:style-name="TableCell3166">
            <text:p text:style-name="P3167">Pėsčiųjų eismas draudžiamas</text:p>
          </table:table-cell>
          <table:table-cell table:style-name="TableCell3168">
            <text:p text:style-name="P3169"><text:span text:style-name="T3170"><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1">
            <text:p text:style-name="P3172">Draudžiama pėstiesiems judėti ta kelio puse, kurioje pastatytas kelio ženklas</text:p>
          </table:table-cell>
        </table:table-row>
        <table:table-row table:style-name="TableRow3173">
          <table:table-cell table:style-name="TableCell3174">
            <text:p text:style-name="P3175">311</text:p>
          </table:table-cell>
          <table:table-cell table:style-name="TableCell3176">
            <text:p text:style-name="P3177">Pavojinguosius krovinius vežančių transporto priemonių, kurioms numatytas specialusis<text:s/>ženklinimas, eismas draudžiamas</text:p>
          </table:table-cell>
          <table:table-cell table:style-name="TableCell3178">
            <text:p text:style-name="P3179"><text:span text:style-name="T3180"><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1">
            <text:p text:style-name="P3182">Draudžiama važiuoti pavojinguosius krovinius vežančiomis transporto priemonėmis, kurioms numatytas specialusis ženklinimas oranžinėmis lentelėmis</text:p>
          </table:table-cell>
        </table:table-row>
        <table:table-row table:style-name="TableRow3183">
          <table:table-cell table:style-name="TableCell3184">
            <text:p text:style-name="P3185">312</text:p>
          </table:table-cell>
          <table:table-cell table:style-name="TableCell3186">
            <text:p text:style-name="P3187">Nurodyto transporto eismas draudžiamas</text:p>
          </table:table-cell>
          <table:table-cell table:style-name="TableCell3188">
            <text:p text:style-name="P3189"><text:span text:style-name="T3190"><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1">
            <text:p text:style-name="P3192">Kelio ženklas atstoja kelis<text:s/>kartu pastatytus draudžiamuosius kelio ženklus ir draudžia važiuoti tomis transporto priemonėmis, kuriomis važiuoti draudžia atitinkami kelio ženklai</text:p>
          </table:table-cell>
        </table:table-row>
        <table:table-row table:style-name="TableRow3193">
          <table:table-cell table:style-name="TableCell3194">
            <text:p text:style-name="P3195">313</text:p>
          </table:table-cell>
          <table:table-cell table:style-name="TableCell3196">
            <text:p text:style-name="P3197">Nurodyto transporto eismas draudžiamas</text:p>
          </table:table-cell>
          <table:table-cell table:style-name="TableCell3198">
            <text:p text:style-name="P3199"><text:span text:style-name="T3200"><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1">
            <text:p text:style-name="P3202">Kelio ženklas atstoja kelis kartu pastatytus draudžiamuosius<text:s/>kelio ženklus ir draudžia važiuoti tomis transporto priemonėmis, kuriomis važiuoti draudžia atitinkami kelio ženklai</text:p>
          </table:table-cell>
        </table:table-row>
        <table:table-row table:style-name="TableRow3203">
          <table:table-cell table:style-name="TableCell3204">
            <text:p text:style-name="P3205">314</text:p>
          </table:table-cell>
          <table:table-cell table:style-name="TableCell3206">
            <text:p text:style-name="P3207">Ribota masė</text:p>
          </table:table-cell>
          <table:table-cell table:style-name="TableCell3208">
            <text:p text:style-name="P3209"><text:span text:style-name="T3210"><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1">
            <text:p text:style-name="P3212">Draudžiama važiuoti transporto priemonėmis, taip pat transporto priemonių junginiais, kurių masė su kroviniu ar be jo<text:s/>didesnė už nurodytą kelio ženkle</text:p>
          </table:table-cell>
        </table:table-row>
        <table:table-row table:style-name="TableRow3213">
          <table:table-cell table:style-name="TableCell3214">
            <text:p text:style-name="P3215">315</text:p>
          </table:table-cell>
          <table:table-cell table:style-name="TableCell3216">
            <text:p text:style-name="P3217">Ribota ašies apkrova</text:p>
          </table:table-cell>
          <table:table-cell table:style-name="TableCell3218">
            <text:p text:style-name="P3219"><text:span text:style-name="T3220"><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1">
            <text:p text:style-name="P3222">Draudžiama važiuoti transporto priemonėmis, kurių bent vienos ašies apkrova didesnė už nurodytą kelio ženkle</text:p>
          </table:table-cell>
        </table:table-row>
        <table:table-row table:style-name="TableRow3223">
          <table:table-cell table:style-name="TableCell3224">
            <text:p text:style-name="P3225">316</text:p>
          </table:table-cell>
          <table:table-cell table:style-name="TableCell3226">
            <text:p text:style-name="P3227">Ribotas aukštis</text:p>
          </table:table-cell>
          <table:table-cell table:style-name="TableCell3228">
            <text:p text:style-name="P3229"><text:span text:style-name="T3230"><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1">
            <text:p text:style-name="P3232">Draudžiama važiuoti transporto priemonėmis, kurių aukštis (su kroviniu ar be jo) didesnis už nurodytą kelio ženkle</text:p>
          </table:table-cell>
        </table:table-row>
        <table:table-row table:style-name="TableRow3233">
          <table:table-cell table:style-name="TableCell3234">
            <text:p text:style-name="P3235">317</text:p>
          </table:table-cell>
          <table:table-cell table:style-name="TableCell3236">
            <text:p text:style-name="P3237">Ribotas plotis</text:p>
          </table:table-cell>
          <table:table-cell table:style-name="TableCell3238">
            <text:p text:style-name="P3239"><text:span text:style-name="T3240"><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1">
            <text:p text:style-name="P3242">Draudžiama važiuoti transporto priemonėmis, kurios (su kroviniu ar be jo) platesnės, negu nurodyta kelio ženkle</text:p>
          </table:table-cell>
        </table:table-row>
        <table:table-row table:style-name="TableRow3243">
          <table:table-cell table:style-name="TableCell3244">
            <text:p text:style-name="P3245">318</text:p>
          </table:table-cell>
          <table:table-cell table:style-name="TableCell3246">
            <text:p text:style-name="P3247">Ribotas ilgis</text:p>
          </table:table-cell>
          <table:table-cell table:style-name="TableCell3248">
            <text:p text:style-name="P3249"><text:span text:style-name="T3250"><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1">
            <text:p text:style-name="P3252">Draudžiama važiuoti transporto priemonėmis, taip<text:s/>pat transporto priemonių junginiais, kurie (su kroviniu ar be jo) ilgesni, negu nurodyta kelio ženkle</text:p>
          </table:table-cell>
        </table:table-row>
        <table:table-row table:style-name="TableRow3253">
          <table:table-cell table:style-name="TableCell3254">
            <text:p text:style-name="P3255">319</text:p>
          </table:table-cell>
          <table:table-cell table:style-name="TableCell3256">
            <text:p text:style-name="P3257">Ribotas atstumas</text:p>
          </table:table-cell>
          <table:table-cell table:style-name="TableCell3258">
            <text:p text:style-name="P3259"><text:span text:style-name="T3260"><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1">
            <text:p text:style-name="P3262">Draudžiama važiuoti paskui kitą transporto priemonę laikantis mažesnio atstumo, negu nurodyta kelio ženkle</text:p>
          </table:table-cell>
        </table:table-row>
        <table:table-row table:style-name="TableRow3263">
          <table:table-cell table:style-name="TableCell3264">
            <text:p text:style-name="P3265"><text:span text:style-name="T3266">320</text:span></text:p>
          </table:table-cell>
          <table:table-cell table:style-name="TableCell3267">
            <text:p text:style-name="Normal"><text:span text:style-name="T3268">Muitinė</text:span></text:p>
          </table:table-cell>
          <table:table-cell table:style-name="TableCell3269">
            <text:p text:style-name="P3270"><text:span text:style-name="T3271"><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2"><text:span text:style-name="T3273"><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4">
            <text:p text:style-name="P3275"><text:span text:style-name="T3276">Draudžiama važiuoti nesustojus prieš kelio ženklą. Toliau važiuoti galima tik tikrinančiam pareigūnui leidus</text:span></text:p>
          </table:table-cell>
        </table:table-row>
        <table:table-row table:style-name="TableRow3277">
          <table:table-cell table:style-name="TableCell3278">
            <text:p text:style-name="P3279"/>
            <text:p text:style-name="P3280">321</text:p>
          </table:table-cell>
          <table:table-cell table:style-name="TableCell3281">
            <text:p text:style-name="P3282"/>
            <text:p text:style-name="P3283">Kontrolė</text:p>
          </table:table-cell>
          <table:table-cell table:style-name="TableCell3284">
            <text:p text:style-name="P3285"><text:span text:style-name="T3286"><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87">
            <text:p text:style-name="P3288">Draudžiama važiuoti nesustojus prieš kelio ženklą. Toliau važiuoti galima tik tikrinančiam pareigūnui leidus</text:p>
          </table:table-cell>
        </table:table-row>
        <table:table-row table:style-name="TableRow3289">
          <table:table-cell table:style-name="TableCell3290">
            <text:p text:style-name="P3291">322</text:p>
          </table:table-cell>
          <table:table-cell table:style-name="TableCell3292">
            <text:p text:style-name="P3293">Sukti į dešinę<text:s/>draudžiama</text:p>
          </table:table-cell>
          <table:table-cell table:style-name="TableCell3294">
            <text:p text:style-name="P3295"><text:span text:style-name="T3296"><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97">
            <text:p text:style-name="P3298">Galioja toje važiuojamųjų dalių sankirtoje, prieš kurią jie pastatyti. Negalioja maršrutiniam transportui</text:p>
          </table:table-cell>
        </table:table-row>
        <table:table-row table:style-name="TableRow3299">
          <table:table-cell table:style-name="TableCell3300">
            <text:p text:style-name="P3301">323</text:p>
          </table:table-cell>
          <table:table-cell table:style-name="TableCell3302">
            <text:p text:style-name="P3303">Sukti į kairę draudžiama</text:p>
          </table:table-cell>
          <table:table-cell table:style-name="TableCell3304">
            <text:p text:style-name="P3305"><text:span text:style-name="T3306"><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07">
            <text:p text:style-name="P3308">Galioja toje važiuojamųjų dalių sankirtoje, prieš kurią jie pastatyti. Negalioja maršrutiniam transportui<text:s/>ir nedraudžia apsisukti</text:p>
          </table:table-cell>
        </table:table-row>
        <table:table-row table:style-name="TableRow3309">
          <table:table-cell table:style-name="TableCell3310">
            <text:p text:style-name="P3311">324</text:p>
          </table:table-cell>
          <table:table-cell table:style-name="TableCell3312">
            <text:p text:style-name="P3313">Apsisukti draudžiama</text:p>
          </table:table-cell>
          <table:table-cell table:style-name="TableCell3314">
            <text:p text:style-name="P3315"><text:span text:style-name="T3316"><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17">
            <text:p text:style-name="P3318">Negalioja maršrutiniam transportui ir nedraudžia sukti į kairę</text:p>
          </table:table-cell>
        </table:table-row>
        <table:table-row table:style-name="TableRow3319">
          <table:table-cell table:style-name="TableCell3320">
            <text:p text:style-name="P3321">325</text:p>
          </table:table-cell>
          <table:table-cell table:style-name="TableCell3322">
            <text:p text:style-name="P3323">Lenkti draudžiama</text:p>
          </table:table-cell>
          <table:table-cell table:style-name="TableCell3324">
            <text:p text:style-name="P3325"><text:span text:style-name="T3326"><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27">
            <text:p text:style-name="P3328">Draudžiama lenkti transporto priemones, išskyrus pavienes (pavienius transporto priemonių junginius), važiuojančias<text:s/>mažesniu kaip 30 km/h greičiu</text:p>
          </table:table-cell>
        </table:table-row>
        <table:table-row table:style-name="TableRow3329">
          <table:table-cell table:style-name="TableCell3330">
            <text:p text:style-name="P3331">326</text:p>
          </table:table-cell>
          <table:table-cell table:style-name="TableCell3332">
            <text:p text:style-name="P3333">Lenkimo draudimo pabaiga</text:p>
          </table:table-cell>
          <table:table-cell table:style-name="TableCell3334">
            <text:p text:style-name="P3335"><text:span text:style-name="T3336"><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37">
            <text:p text:style-name="P3338"/>
          </table:table-cell>
        </table:table-row>
        <table:table-row table:style-name="TableRow3339">
          <table:table-cell table:style-name="TableCell3340">
            <text:p text:style-name="P3341"><text:span text:style-name="T3342">327</text:span></text:p>
          </table:table-cell>
          <table:table-cell table:style-name="TableCell3343">
            <text:p text:style-name="Normal"><text:span text:style-name="T3344">Krovininiais automobiliais lenkti draudžiama</text:span></text:p>
          </table:table-cell>
          <table:table-cell table:style-name="TableCell3345">
            <text:p text:style-name="P3346"><text:span text:style-name="T3347"><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48">
            <text:p text:style-name="Normal"><text:span text:style-name="T3349">Krovininiais automobiliais, kurių didžiausioji leidžiamoji masė didesnė kaip 3,5 t, draudžiama lenkti transporto priemones, išskyrus paviene</text:span><text:span text:style-name="T3350">s (pavienius transporto priemonių junginius), važiuojančias mažesniu kaip 30 km/h greičiu. Kelio ženklo reikalavimai taikomi traktoriams ir savaeigėms mašinoms</text:span></text:p>
          </table:table-cell>
        </table:table-row>
        <table:table-row table:style-name="TableRow3351">
          <table:table-cell table:style-name="TableCell3352">
            <text:p text:style-name="P3353">328</text:p>
          </table:table-cell>
          <table:table-cell table:style-name="TableCell3354">
            <text:p text:style-name="P3355">Lenkimo krovininiais automobiliais draudimo pabaiga</text:p>
          </table:table-cell>
          <table:table-cell table:style-name="TableCell3356">
            <text:p text:style-name="P3357"><text:span text:style-name="T3358"><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59">
            <text:p text:style-name="P3360"/>
          </table:table-cell>
        </table:table-row>
        <table:table-row table:style-name="TableRow3361">
          <table:table-cell table:style-name="TableCell3362">
            <text:p text:style-name="P3363">329</text:p>
          </table:table-cell>
          <table:table-cell table:style-name="TableCell3364">
            <text:p text:style-name="P3365">Ribotas greitis</text:p>
          </table:table-cell>
          <table:table-cell table:style-name="TableCell3366">
            <text:p text:style-name="P3367"><text:span text:style-name="T3368"><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69">
            <text:p text:style-name="P3370">Draudžiama<text:s/>važiuoti greičiau (km/h), negu nurodyta kelio ženkle</text:p>
          </table:table-cell>
        </table:table-row>
        <table:table-row table:style-name="TableRow3371">
          <table:table-cell table:style-name="TableCell3372">
            <text:p text:style-name="P3373">330</text:p>
          </table:table-cell>
          <table:table-cell table:style-name="TableCell3374">
            <text:p text:style-name="P3375">Greičio ribojimo pabaiga</text:p>
          </table:table-cell>
          <table:table-cell table:style-name="TableCell3376">
            <text:p text:style-name="P3377"><text:span text:style-name="T3378"><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79">
            <text:p text:style-name="P3380"/>
          </table:table-cell>
        </table:table-row>
        <table:table-row table:style-name="TableRow3381">
          <table:table-cell table:style-name="TableCell3382">
            <text:p text:style-name="P3383">331</text:p>
          </table:table-cell>
          <table:table-cell table:style-name="TableCell3384">
            <text:p text:style-name="P3385">Naudoti garso signalą draudžiama</text:p>
          </table:table-cell>
          <table:table-cell table:style-name="TableCell3386">
            <text:p text:style-name="P3387"><text:span text:style-name="T3388"><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89">
            <text:p text:style-name="P3390">Draudžiama naudoti garso signalus, išskyrus tuos atvejus, kai siekiama išvengti eismo įvykio</text:p>
          </table:table-cell>
        </table:table-row>
        <table:table-row table:style-name="TableRow3391">
          <table:table-cell table:style-name="TableCell3392">
            <text:p text:style-name="P3393">332</text:p>
          </table:table-cell>
          <table:table-cell table:style-name="TableCell3394">
            <text:p text:style-name="P3395">Sustoti draudžiama</text:p>
          </table:table-cell>
          <table:table-cell table:style-name="TableCell3396">
            <text:p text:style-name="P3397"><text:span text:style-name="T3398"><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99">
            <text:p text:style-name="P3400">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01">
          <table:table-cell table:style-name="TableCell3402">
            <text:p text:style-name="P3403">333</text:p>
          </table:table-cell>
          <table:table-cell table:style-name="TableCell3404">
            <text:p text:style-name="P3405">Stovėti draudžiama</text:p>
          </table:table-cell>
          <table:table-cell table:style-name="TableCell3406">
            <text:p text:style-name="P3407"><text:span text:style-name="T3408"><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09">
            <text:p text:style-name="P3410">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411">
          <table:table-cell table:style-name="TableCell3412">
            <text:p text:style-name="P3413">334</text:p>
          </table:table-cell>
          <table:table-cell table:style-name="TableCell3414">
            <text:p text:style-name="P3415">Stovėti draudžiama nelyginėmis dienomis</text:p>
          </table:table-cell>
          <table:table-cell table:style-name="TableCell3416">
            <text:p text:style-name="P3417"><text:span text:style-name="T3418"><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19">
            <text:p text:style-name="P3420">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1">
          <table:table-cell table:style-name="TableCell3422">
            <text:p text:style-name="P3423">335</text:p>
          </table:table-cell>
          <table:table-cell table:style-name="TableCell3424">
            <text:p text:style-name="P3425">Stovėti draudžiama lyginėmis dienomis</text:p>
          </table:table-cell>
          <table:table-cell table:style-name="TableCell3426">
            <text:p text:style-name="P3427"><text:span text:style-name="T3428"><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29">
            <text:p text:style-name="P3430">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431">
          <table:table-cell table:style-name="TableCell3432">
            <text:p text:style-name="P3433">336</text:p>
          </table:table-cell>
          <table:table-cell table:style-name="TableCell3434">
            <text:p text:style-name="P3435">Apribojimų pabaiga</text:p>
          </table:table-cell>
          <table:table-cell table:style-name="TableCell3436">
            <text:p text:style-name="P3437"><text:span text:style-name="T3438"><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39">
            <text:p text:style-name="P3440">Pažymi vietą, nuo kurios baigiasi kelio ženklų Nr. 319, 325, 327, 329, 331–335 galiojimo zona</text:p>
          </table:table-cell>
        </table:table-row>
        <table:table-row table:style-name="TableRow3441">
          <table:table-cell table:style-name="TableCell3442">
            <text:p text:style-name="P3443">337</text:p>
          </table:table-cell>
          <table:table-cell table:style-name="TableCell3444">
            <text:p text:style-name="P3445">Mopedų eismas draudžiamas</text:p>
          </table:table-cell>
          <table:table-cell table:style-name="TableCell3446">
            <text:p text:style-name="P3447"><text:span text:style-name="T3448"><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49">
            <text:p text:style-name="P3450">Draudžiama važiuoti<text:s/>mopedais, išskyrus aptarnaujantįjį transportą. Kelio ženklo reikalavimai taikomi lengviesiems keturračiams</text:p>
          </table:table-cell>
        </table:table-row>
        <table:table-row table:style-name="TableRow3451">
          <table:table-cell table:style-name="TableCell3452">
            <text:p text:style-name="P3453">338</text:p>
          </table:table-cell>
          <table:table-cell table:style-name="TableCell3454">
            <text:p text:style-name="P3455">Transporto priemonių, vežančių sprogstamųjų ar lengvai užsiliepsnojančių medžiagų daugiau, negu nustatyta, eismas draudžiamas</text:p>
          </table:table-cell>
          <table:table-cell table:style-name="TableCell3456">
            <text:p text:style-name="P3457"><text:span text:style-name="T3458"><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59">
            <text:p text:style-name="P3460">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1">
          <table:table-cell table:style-name="TableCell3462">
            <text:p text:style-name="P3463">339</text:p>
          </table:table-cell>
          <table:table-cell table:style-name="TableCell3464">
            <text:p text:style-name="P3465">Transporto<text:s/>priemonių, vežančių medžiagų, galinčių užteršti vandenį, daugiau, negu nustatyta, eismas draudžiamas</text:p>
          </table:table-cell>
          <table:table-cell table:style-name="TableCell3466">
            <text:p text:style-name="P3467"><text:span text:style-name="T3468"><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69">
            <text:p text:style-name="P3470">Draudžiama važiuoti pavojinguosius krovinius vežančiomis transporto priemonėmis, kuriomis vežama aplinkai (vandens aplinkai) pavojingų medžiagų daugiau,<text:s/>negu nustatyta, ir kurioms dėl to numatytas specialusis ženklinimas oranžinėmis lentelėmis ir (ar) aplinkai pavojingos medžiagos ženklu</text:p>
          </table:table-cell>
        </table:table-row>
      </table:table>
      <text:p text:style-name="P3471"/>
      <text:p text:style-name="P3472">Punkto pakeitimai:</text:p>
      <text:p text:style-name="P3473"><text:span text:style-name="T3474">Nr.<text:s/></text:span><text:a xlink:href="https://www.e-tar.lt/portal/legalAct.html?documentId=a0afbf6083c011e5b7eba10a9b5a9c5f" office:target-frame-name="_top" xlink:show="replace"><text:span text:style-name="T3475">1135</text:span></text:a><text:span text:style-name="T3476">, 2015-11-04, paskelbta TAR 2015-11-05, i. k. 2015-17682</text:span></text:p>
      <text:p text:style-name="P3477"><text:span text:style-name="T3478">Nr.<text:s/></text:span><text:a xlink:href="https://www.e-tar.lt/portal/legalAct.html?documentId=178d4200cacd11e8bf37fd1541d65f38" office:target-frame-name="_top" xlink:show="replace"><text:span text:style-name="T3479">989</text:span></text:a><text:span text:style-name="T3480">, 2018-10-03, paskelbta TAR 2018-10-08, i. k. 2018-15920</text:span></text:p>
      <text:p text:style-name="Normal"/>
      <text:p text:style-name="P3481"><text:span text:style-name="T3482">5</text:span><text:span text:style-name="T3483">. Galiojimo zoną turinčių draudžiamųjų kelio ženklų Nr. 319, 325, 327, 329, 331–335 draudimai galioja nuo draudžiamojo kelio ženklo iki artimiausios sankryžos</text:span><text:span text:style-name="T3484"><text:s/></text:span><text:span text:style-name="T3485">ar<text:s/></text:span><text:span text:style-name="T3486">važiuojamųjų dalių sankir</text:span><text:span text:style-name="T3487">tos</text:span><text:span text:style-name="T3488"><text:s/>už draudžiamojo kelio ženklo, kurios pažymėtos</text:span><text:span text:style-name="T3489"><text:s/></text:span><text:span text:style-name="T3490">pirmumo kelio ženklais</text:span><text:span text:style-name="T3491">,</text:span><text:span text:style-name="T3492"><text:s/></text:span><text:span text:style-name="T3493">o gyvenvietėse, kai nėra nurodytos sankryžos</text:span><text:span text:style-name="T3494"><text:s/></text:span><text:span text:style-name="T3495">ar<text:s/></text:span><text:span text:style-name="T3496">važiuojamųjų dalių sankirtos</text:span><text:span text:style-name="T3497">, – iki gyvenvietės pabaigos, pažymėtos nurodomuoju kelio ženklu „Gyvenvietės pabaiga“.</text:span><text:s/></text:p>
      <text:p text:style-name="P3498">Punkto pakeitimai:</text:p>
      <text:p text:style-name="P3499"><text:span text:style-name="T3500">Nr.<text:s/></text:span><text:a xlink:href="https://www.e-tar.lt/portal/legalAct.html?documentId=178d4200cacd11e8bf37fd1541d65f38" office:target-frame-name="_top" xlink:show="replace"><text:span text:style-name="T3501">989</text:span></text:a><text:span text:style-name="T3502">, 2018-10-03, paskelbta TAR 2018-10-08, i. k. 2018-15920</text:span></text:p>
      <text:p text:style-name="Normal"/>
      <text:p text:style-name="P3503"><text:span text:style-name="T3504">6</text:span><text:span text:style-name="T3505">. Pastatytas prieš gyvenvietę, pažymėtą nurodomuoju kelio ženklu „Gyvenvietės<text:s/></text:span><text:span text:style-name="T3506">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07">reičiu.</text:span></text:p>
      <text:p text:style-name="P3508"/>
      <text:p text:style-name="P3509"><text:span text:style-name="T3510">IV</text:span><text:span text:style-name="T3511"><text:s/>SKYRIUS</text:span><text:span text:style-name="T3512"><text:s/></text:span></text:p>
      <text:p text:style-name="P3513"><text:span text:style-name="T3514">Nukreipiamieji kelio ženklai</text:span></text:p>
      <text:p text:style-name="P3515"/>
      <text:p text:style-name="P3516"><text:span text:style-name="T3517">7</text:span><text:span text:style-name="T3518">. Nukreipiamieji kelio ženklai yra šie:</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ext:p text:style-name="P3527"/>
              <text:p text:style-name="P3528">Numeris</text:p>
            </table:table-cell>
            <table:table-cell table:style-name="TableCell3529">
              <text:p text:style-name="P3530"/>
              <text:p text:style-name="P3531">Pavadinimas</text:p>
            </table:table-cell>
            <table:table-cell table:style-name="TableCell3532">
              <text:p text:style-name="P3533"/>
              <text:p text:style-name="P3534">Pavyzdys</text:p>
            </table:table-cell>
            <table:table-cell table:style-name="TableCell3535">
              <text:p text:style-name="P3536"/>
              <text:p text:style-name="P3537">Paaiškinimas</text:p>
            </table:table-cell>
          </table:table-row>
        </table:table-header-rows>
        <table:table-row table:style-name="TableRow3538">
          <table:table-cell table:style-name="TableCell3539">
            <text:p text:style-name="P3540">401</text:p>
          </table:table-cell>
          <table:table-cell table:style-name="TableCell3541">
            <text:p text:style-name="P3542">Važiuoti tiesiai</text:p>
          </table:table-cell>
          <table:table-cell table:style-name="TableCell3543">
            <text:p text:style-name="P3544"><text:span text:style-name="T3545"><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46">
            <text:p text:style-name="P3547">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48">
          <table:table-cell table:style-name="TableCell3549">
            <text:p text:style-name="P3550">402</text:p>
          </table:table-cell>
          <table:table-cell table:style-name="TableCell3551">
            <text:p text:style-name="P3552">Važiuoti į dešinę</text:p>
          </table:table-cell>
          <table:table-cell table:style-name="TableCell3553">
            <text:p text:style-name="P3554"><text:span text:style-name="T3555"><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56">
            <text:p text:style-name="P3557"/>
            <text:p text:style-name="P3558">Leidžiama važiuoti tik rodyklės kryptimi. Kelio ženklas galioja toje važiuojamųjų dalių sankirtoje, prieš kurią jis pastatytas. Kelio ženklo reikalavimai netaikomi maršrutiniam<text:s/>transportui</text:p>
          </table:table-cell>
        </table:table-row>
        <table:table-row table:style-name="TableRow3559">
          <table:table-cell table:style-name="TableCell3560">
            <text:p text:style-name="P3561">403</text:p>
          </table:table-cell>
          <table:table-cell table:style-name="TableCell3562">
            <text:p text:style-name="P3563">Važiuoti į kairę</text:p>
          </table:table-cell>
          <table:table-cell table:style-name="TableCell3564">
            <text:p text:style-name="P3565"><text:span text:style-name="T3566"><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67">
            <text:p text:style-name="P3568">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69">
          <table:table-cell table:style-name="TableCell3570">
            <text:p text:style-name="P3571">404</text:p>
          </table:table-cell>
          <table:table-cell table:style-name="TableCell3572">
            <text:p text:style-name="P3573">Važiuoti tiesiai arba į dešinę</text:p>
          </table:table-cell>
          <table:table-cell table:style-name="TableCell3574">
            <text:p text:style-name="P3575"><text:span text:style-name="T3576"><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77">
            <text:p text:style-name="P3578">Leidžiama važiuoti tik rodyklių kryptimis. Kelio ženklas galioja toje važiuojamųjų dalių sankirtoje, prieš kurią jis pastatytas. Kelio ženklo reikalavimai netaikomi maršrutiniam transportui</text:p>
          </table:table-cell>
        </table:table-row>
        <table:table-row table:style-name="TableRow3579">
          <table:table-cell table:style-name="TableCell3580">
            <text:p text:style-name="P3581">405</text:p>
          </table:table-cell>
          <table:table-cell table:style-name="TableCell3582">
            <text:p text:style-name="P3583">Važiuoti tiesiai arba į kairę</text:p>
          </table:table-cell>
          <table:table-cell table:style-name="TableCell3584">
            <text:p text:style-name="P3585"><text:span text:style-name="T3586"><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87">
            <text:p text:style-name="P3588">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89">
          <table:table-cell table:style-name="TableCell3590">
            <text:p text:style-name="P3591">406</text:p>
          </table:table-cell>
          <table:table-cell table:style-name="TableCell3592">
            <text:p text:style-name="P3593">Važiuoti į dešinę arba į kairę</text:p>
          </table:table-cell>
          <table:table-cell table:style-name="TableCell3594">
            <text:p text:style-name="P3595"><text:span text:style-name="T3596"><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97">
            <text:p text:style-name="P3598">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99">
          <table:table-cell table:style-name="TableCell3600">
            <text:p text:style-name="P3601">407</text:p>
          </table:table-cell>
          <table:table-cell table:style-name="TableCell3602">
            <text:p text:style-name="P3603">Apvažiuoti iš dešinės</text:p>
          </table:table-cell>
          <table:table-cell table:style-name="TableCell3604">
            <text:p text:style-name="P3605"><text:span text:style-name="T3606"><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07">
            <text:p text:style-name="P3608">Kliūtį apvažiuoti leidžiama tik iš dešinės pusės</text:p>
          </table:table-cell>
        </table:table-row>
        <table:table-row table:style-name="TableRow3609">
          <table:table-cell table:style-name="TableCell3610">
            <text:p text:style-name="P3611">408</text:p>
          </table:table-cell>
          <table:table-cell table:style-name="TableCell3612">
            <text:p text:style-name="P3613">Apvažiuoti iš kairės</text:p>
          </table:table-cell>
          <table:table-cell table:style-name="TableCell3614">
            <text:p text:style-name="P3615"><text:span text:style-name="T3616"><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17">
            <text:p text:style-name="P3618">Kliūtį apvažiuoti leidžiama tik iš kairės pusės</text:p>
          </table:table-cell>
        </table:table-row>
        <table:table-row table:style-name="TableRow3619">
          <table:table-cell table:style-name="TableCell3620">
            <text:p text:style-name="P3621">409</text:p>
          </table:table-cell>
          <table:table-cell table:style-name="TableCell3622">
            <text:p text:style-name="P3623">Apvažiuoti iš dešinės arba kairės</text:p>
          </table:table-cell>
          <table:table-cell table:style-name="TableCell3624">
            <text:p text:style-name="P3625"><text:span text:style-name="T3626"><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27">
            <text:p text:style-name="P3628">Kliūtį apvažiuoti leidžiama iš dešinės arba kairės pusės</text:p>
          </table:table-cell>
        </table:table-row>
        <table:table-row table:style-name="TableRow3629">
          <table:table-cell table:style-name="TableCell3630">
            <text:p text:style-name="P3631">410</text:p>
          </table:table-cell>
          <table:table-cell table:style-name="TableCell3632">
            <text:p text:style-name="P3633">Eismas ratu</text:p>
          </table:table-cell>
          <table:table-cell table:style-name="TableCell3634">
            <text:p text:style-name="P3635"><text:span text:style-name="T3636"><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37">
            <text:p text:style-name="P3638">Leidžiama važiuoti tik rodyklių kryptimi</text:p>
          </table:table-cell>
        </table:table-row>
        <table:table-row table:style-name="TableRow3639">
          <table:table-cell table:style-name="TableCell3640">
            <text:p text:style-name="P3641">411</text:p>
          </table:table-cell>
          <table:table-cell table:style-name="TableCell3642">
            <text:p text:style-name="P3643">Dviračių takas</text:p>
          </table:table-cell>
          <table:table-cell table:style-name="TableCell3644">
            <text:p text:style-name="P3645"><text:span text:style-name="T3646"><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47">
            <text:p text:style-name="P3648">Leidžiama važiuoti tik dviračiais</text:p>
          </table:table-cell>
        </table:table-row>
        <table:table-row table:style-name="TableRow3649">
          <table:table-cell table:style-name="TableCell3650">
            <text:p text:style-name="P3651">412</text:p>
          </table:table-cell>
          <table:table-cell table:style-name="TableCell3652">
            <text:p text:style-name="P3653">Pėsčiųjų takas</text:p>
          </table:table-cell>
          <table:table-cell table:style-name="TableCell3654">
            <text:p text:style-name="P3655"><text:span text:style-name="T3656"><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57">
            <text:p text:style-name="P3658">Takas skirtas tik pėstiesiems. Kai takas eina išilgai kelio, pėstieji privalo eiti tik juo</text:p>
          </table:table-cell>
        </table:table-row>
        <table:table-row table:style-name="TableRow3659">
          <table:table-cell table:style-name="TableCell3660">
            <text:p text:style-name="P3661">413</text:p>
          </table:table-cell>
          <table:table-cell table:style-name="TableCell3662">
            <text:p text:style-name="P3663">Pėsčiųjų ir dviračių takas</text:p>
          </table:table-cell>
          <table:table-cell table:style-name="TableCell3664">
            <text:p text:style-name="P3665"><text:span text:style-name="T3666"><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67"><text:span text:style-name="T3668"><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69">
            <text:p text:style-name="P3670">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71">
          <table:table-cell table:style-name="TableCell3672">
            <text:p text:style-name="P3673">414</text:p>
          </table:table-cell>
          <table:table-cell table:style-name="TableCell3674">
            <text:p text:style-name="P3675">Ribotas minimalus greitis</text:p>
          </table:table-cell>
          <table:table-cell table:style-name="TableCell3676">
            <text:p text:style-name="P3677"><text:span text:style-name="T3678"><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79">
            <text:p text:style-name="P3680">Leidžiama važiuoti tik nurodytu arba didesniu greičiu (km/h)</text:p>
          </table:table-cell>
        </table:table-row>
        <table:table-row table:style-name="TableRow3681">
          <table:table-cell table:style-name="TableCell3682">
            <text:p text:style-name="P3683">415</text:p>
          </table:table-cell>
          <table:table-cell table:style-name="TableCell3684">
            <text:p text:style-name="P3685">Minimalaus greičio apribojimo pabaiga</text:p>
          </table:table-cell>
          <table:table-cell table:style-name="TableCell3686">
            <text:p text:style-name="P3687"><text:span text:style-name="T3688"><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89">
            <text:p text:style-name="P3690"/>
          </table:table-cell>
        </table:table-row>
        <table:table-row table:style-name="TableRow3691">
          <table:table-cell table:style-name="TableCell3692">
            <text:p text:style-name="P3693">416</text:p>
          </table:table-cell>
          <table:table-cell table:style-name="TableCell3694">
            <text:p text:style-name="P3695">Pavojinguosius krovinius vežančių transporto priemonių važiavimo kryptis</text:p>
          </table:table-cell>
          <table:table-cell table:style-name="TableCell3696">
            <text:p text:style-name="P3697"><text:span text:style-name="T3698"><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99">
            <text:p text:style-name="P3700">Pavojinguosius krovinius vežančioms transporto priemonėms, kurioms numatytas specialusis<text:s/>ženklinimas oranžinėmis lentelėmis, leidžiama važiuoti tik nurodyta kryptimi</text:p>
          </table:table-cell>
        </table:table-row>
      </table:table>
      <text:p text:style-name="Normal"/>
      <text:p text:style-name="P3701"><text:span text:style-name="T3702">V</text:span><text:span text:style-name="T3703"><text:s/>SKYRIUS</text:span></text:p>
      <text:p text:style-name="P3704"><text:span text:style-name="T3705">Nurodomieji<text:s/></text:span><text:span text:style-name="T3706">KELIO</text:span><text:span text:style-name="T3707"><text:s/></text:span><text:span text:style-name="T3708">ženklai</text:span></text:p>
      <text:p text:style-name="P3709"/>
      <text:p text:style-name="P3710"><text:span text:style-name="T3711">8</text:span><text:span text:style-name="T3712">. Nurodomieji kelio ženklai nustato arba panaikina tam tikrą eismo tvarką ir yra šie:</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
              <text:p text:style-name="P3722">Numeris</text:p>
            </table:table-cell>
            <table:table-cell table:style-name="TableCell3723">
              <text:p text:style-name="P3724"/>
              <text:p text:style-name="P3725">Pavadinimas</text:p>
            </table:table-cell>
            <table:table-cell table:style-name="TableCell3726">
              <text:p text:style-name="P3727"/>
              <text:p text:style-name="P3728">Pavyzdys</text:p>
            </table:table-cell>
            <table:table-cell table:style-name="TableCell3729">
              <text:p text:style-name="P3730"/>
              <text:p text:style-name="P3731">Paaiškinimas</text:p>
            </table:table-cell>
          </table:table-row>
        </table:table-header-rows>
        <table:table-row table:style-name="TableRow3732">
          <table:table-cell table:style-name="TableCell3733">
            <text:p text:style-name="P3734">501</text:p>
          </table:table-cell>
          <table:table-cell table:style-name="TableCell3735">
            <text:p text:style-name="P3736">Automagistralė</text:p>
          </table:table-cell>
          <table:table-cell table:style-name="TableCell3737">
            <text:p text:style-name="P3738"><text:span text:style-name="T3739"><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40">
            <text:p text:style-name="P3741"><text:span text:style-name="T3742">Kelio, kuriame galioja automagistralėse nustatyta eismo tvarka, pradžia</text:span></text:p>
          </table:table-cell>
        </table:table-row>
        <table:table-row table:style-name="TableRow3743">
          <table:table-cell table:style-name="TableCell3744">
            <text:p text:style-name="P3745">502</text:p>
          </table:table-cell>
          <table:table-cell table:style-name="TableCell3746">
            <text:p text:style-name="P3747">Automagistralės pabaiga</text:p>
          </table:table-cell>
          <table:table-cell table:style-name="TableCell3748">
            <text:p text:style-name="P3749"><text:span text:style-name="T3750"><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51">
            <text:p text:style-name="Normal"><text:span text:style-name="T3752">Kelio, kuriame galioja automagistralėse nustatyta eismo tvarka, pabaiga</text:span></text:p>
          </table:table-cell>
        </table:table-row>
        <table:table-row table:style-name="TableRow3753">
          <table:table-cell table:style-name="TableCell3754">
            <text:p text:style-name="P3755">503</text:p>
          </table:table-cell>
          <table:table-cell table:style-name="TableCell3756">
            <text:p text:style-name="P3757">Vienpusis eismas</text:p>
          </table:table-cell>
          <table:table-cell table:style-name="TableCell3758">
            <text:p text:style-name="P3759"><text:span text:style-name="T3760"><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61">
            <text:p text:style-name="P3762">Kelias arba<text:s/>važiuojamoji dalis, kur transporto priemonių eismas per visą plotį vyksta viena kryptimi</text:p>
          </table:table-cell>
        </table:table-row>
        <table:table-row table:style-name="TableRow3763">
          <table:table-cell table:style-name="TableCell3764">
            <text:p text:style-name="P3765">504</text:p>
          </table:table-cell>
          <table:table-cell table:style-name="TableCell3766">
            <text:p text:style-name="P3767">Vienpusio eismo pabaiga</text:p>
          </table:table-cell>
          <table:table-cell table:style-name="TableCell3768">
            <text:p text:style-name="P3769"><text:span text:style-name="T3770"><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71">
            <text:p text:style-name="P3772"/>
          </table:table-cell>
        </table:table-row>
        <table:table-row table:style-name="TableRow3773">
          <table:table-cell table:style-name="TableCell3774">
            <text:p text:style-name="P3775">505</text:p>
          </table:table-cell>
          <table:table-cell table:style-name="TableCell3776">
            <text:p text:style-name="P3777">Įvažiavimas į vienpusio eismo kelią</text:p>
          </table:table-cell>
          <table:table-cell table:style-name="TableCell3778">
            <text:p text:style-name="P3779"><text:span text:style-name="T3780"><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81">
            <text:p text:style-name="P3782">Nurodoma, kad įvažiuojama į vienos krypties eismo kelią arba važiuojamąją dalį</text:p>
          </table:table-cell>
        </table:table-row>
        <table:table-row table:style-name="TableRow3783">
          <table:table-cell table:style-name="TableCell3784">
            <text:p text:style-name="P3785">506</text:p>
          </table:table-cell>
          <table:table-cell table:style-name="TableCell3786">
            <text:p text:style-name="P3787">Įvažiavimas į vienpusio eismo kelią</text:p>
          </table:table-cell>
          <table:table-cell table:style-name="TableCell3788">
            <text:p text:style-name="P3789"><text:span text:style-name="T3790"><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91">
            <text:p text:style-name="P3792">Nurodoma, kad įvažiuojama į vienos krypties eismo kelią arba važiuojamąją dalį</text:p>
          </table:table-cell>
        </table:table-row>
        <table:table-row table:style-name="TableRow3793">
          <table:table-cell table:style-name="TableCell3794">
            <text:p text:style-name="P3795">507</text:p>
          </table:table-cell>
          <table:table-cell table:style-name="TableCell3796">
            <text:p text:style-name="P3797">Eismo kryptys sankryžoje</text:p>
          </table:table-cell>
          <table:table-cell table:style-name="TableCell3798">
            <text:p text:style-name="P3799"><text:span text:style-name="T3800"><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01"/>
          </table:table-cell>
          <table:table-cell table:style-name="TableCell3802">
            <text:p text:style-name="P3803">Nurodo eismo juostų skaičių ir kryptis, kuriomis leidžiama važiuoti kiekviena eismo juosta. Kai leidžiama<text:s/>sukti į kairę, iš kairės kraštinės eismo juostos leidžiama ir apsisukti</text:p>
          </table:table-cell>
        </table:table-row>
        <table:table-row table:style-name="TableRow3804">
          <table:table-cell table:style-name="TableCell3805">
            <text:p text:style-name="P3806">508</text:p>
          </table:table-cell>
          <table:table-cell table:style-name="TableCell3807">
            <text:p text:style-name="P3808">Eismo kryptis sankryžoje tiesiai</text:p>
          </table:table-cell>
          <table:table-cell table:style-name="TableCell3809">
            <text:p text:style-name="P3810"><text:span text:style-name="T3811"><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12">
            <text:p text:style-name="Normal"><text:span text:style-name="T3813">Sankryžoje nurodo eismo kryptį, kuria leidžiama važiuoti šia eismo juosta</text:span></text:p>
          </table:table-cell>
        </table:table-row>
        <table:table-row table:style-name="TableRow3814">
          <table:table-cell table:style-name="TableCell3815">
            <text:p text:style-name="P3816">509</text:p>
          </table:table-cell>
          <table:table-cell table:style-name="TableCell3817">
            <text:p text:style-name="P3818">Eismo kryptis sankryžoje į dešinę</text:p>
          </table:table-cell>
          <table:table-cell table:style-name="TableCell3819">
            <text:p text:style-name="P3820"><text:span text:style-name="T3821"><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22">
            <text:p text:style-name="Normal"><text:span text:style-name="T3823">Sankryžoje nurodo eismo<text:s/></text:span><text:span text:style-name="T3824">kryptį, kuria leidžiama važiuoti šia eismo juosta</text:span></text:p>
          </table:table-cell>
        </table:table-row>
        <table:table-row table:style-name="TableRow3825">
          <table:table-cell table:style-name="TableCell3826">
            <text:p text:style-name="P3827">510</text:p>
          </table:table-cell>
          <table:table-cell table:style-name="TableCell3828">
            <text:p text:style-name="P3829">Eismo kryptis sankryžoje į kairę</text:p>
          </table:table-cell>
          <table:table-cell table:style-name="TableCell3830">
            <text:p text:style-name="P3831"><text:span text:style-name="T3832"><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33">
            <text:p text:style-name="Normal"><text:span text:style-name="T3834">Sankryžoje nurodo eismo kryptį, kuria leidžiama važiuoti šia eismo juosta. Kai leidžiama sukti į kairę, iš kairės kraštinės eismo juostos leidžiama ir apsisukti</text:span></text:p>
          </table:table-cell>
        </table:table-row>
        <table:table-row table:style-name="TableRow3835">
          <table:table-cell table:style-name="TableCell3836">
            <text:p text:style-name="P3837">511</text:p>
          </table:table-cell>
          <table:table-cell table:style-name="TableCell3838">
            <text:p text:style-name="P3839">Eismo kryptis sankryžoje tiesiai ir į dešinę</text:p>
          </table:table-cell>
          <table:table-cell table:style-name="TableCell3840">
            <text:p text:style-name="P3841"><text:span text:style-name="T3842"><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43">
            <text:p text:style-name="Normal"><text:span text:style-name="T3844">Sankryžoje nurodo eismo kryptį, kuria leidžiama važiuoti šia eismo juosta</text:span></text:p>
          </table:table-cell>
        </table:table-row>
        <table:table-row table:style-name="TableRow3845">
          <table:table-cell table:style-name="TableCell3846">
            <text:p text:style-name="P3847">512</text:p>
          </table:table-cell>
          <table:table-cell table:style-name="TableCell3848">
            <text:p text:style-name="P3849">Eismo kryptis sankryžoje tiesiai ir į kairę</text:p>
          </table:table-cell>
          <table:table-cell table:style-name="TableCell3850">
            <text:p text:style-name="P3851"><text:span text:style-name="T3852"><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53">
            <text:p text:style-name="Normal"><text:span text:style-name="T3854">Sankryžoje nurodo eismo kryptį, kuria leidžiama važiuoti šia eismo juosta. Kai<text:s/></text:span><text:span text:style-name="T3855">leidžiama sukti į kairę, iš kairės kraštinės eismo juostos leidžiama ir apsisukti</text:span></text:p>
          </table:table-cell>
        </table:table-row>
        <table:table-row table:style-name="TableRow3856">
          <table:table-cell table:style-name="TableCell3857">
            <text:p text:style-name="P3858">513</text:p>
          </table:table-cell>
          <table:table-cell table:style-name="TableCell3859">
            <text:p text:style-name="P3860">Eismo juostos pradžia iš dešinės</text:p>
          </table:table-cell>
          <table:table-cell table:style-name="TableCell3861">
            <text:p text:style-name="P3862"><text:span text:style-name="T3863"><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64">
            <text:p text:style-name="P3865">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66">
          <table:table-cell table:style-name="TableCell3867">
            <text:p text:style-name="P3868">514</text:p>
          </table:table-cell>
          <table:table-cell table:style-name="TableCell3869">
            <text:p text:style-name="P3870">Eismo juostos pradžia iš kairės</text:p>
          </table:table-cell>
          <table:table-cell table:style-name="TableCell3871">
            <text:p text:style-name="P3872"><text:span text:style-name="T3873"><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74">
            <text:p text:style-name="P3875">Papildomos eismo juostos važiuojamojoje dalyje iš kairės pusės<text:s/>pradžia ir eismo juostų važiuoti ta kryptimi skaičius</text:p>
          </table:table-cell>
        </table:table-row>
        <table:table-row table:style-name="TableRow3876">
          <table:table-cell table:style-name="TableCell3877">
            <text:p text:style-name="P3878">515</text:p>
          </table:table-cell>
          <table:table-cell table:style-name="TableCell3879">
            <text:p text:style-name="P3880">Dešinės eismo juostos pabaiga</text:p>
          </table:table-cell>
          <table:table-cell table:style-name="TableCell3881">
            <text:p text:style-name="P3882"><text:span text:style-name="T3883"><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84">
            <text:p text:style-name="P3885">Papildomos eismo juostos arba greitėjimo juostos pabaiga</text:p>
          </table:table-cell>
        </table:table-row>
        <table:table-row table:style-name="TableRow3886">
          <table:table-cell table:style-name="TableCell3887">
            <text:p text:style-name="P3888">516</text:p>
          </table:table-cell>
          <table:table-cell table:style-name="TableCell3889">
            <text:p text:style-name="P3890">Kairės eismo juostos pabaiga</text:p>
          </table:table-cell>
          <table:table-cell table:style-name="TableCell3891">
            <text:p text:style-name="P3892"><text:span text:style-name="T3893"><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94">
            <text:p text:style-name="P3895">Eismo juostos, esančios kairėje važiuojamosios dalies pusėje, pabaiga</text:p>
          </table:table-cell>
        </table:table-row>
        <table:table-row table:style-name="TableRow3896">
          <table:table-cell table:style-name="TableCell3897">
            <text:p text:style-name="P3898">517</text:p>
          </table:table-cell>
          <table:table-cell table:style-name="TableCell3899">
            <text:p text:style-name="P3900">Eismo kryptys eismo juostose</text:p>
          </table:table-cell>
          <table:table-cell table:style-name="TableCell3901">
            <text:p text:style-name="P3902"><text:span text:style-name="T3903"><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04">
            <text:p text:style-name="P3905">Nurodo eismo kryptis eismo juostose</text:p>
          </table:table-cell>
        </table:table-row>
        <table:table-row table:style-name="TableRow3906">
          <table:table-cell table:style-name="TableCell3907">
            <text:p text:style-name="P3908">518</text:p>
          </table:table-cell>
          <table:table-cell table:style-name="TableCell3909">
            <text:p text:style-name="P3910">Eismo kryptys eismo juostose</text:p>
          </table:table-cell>
          <table:table-cell table:style-name="TableCell3911">
            <text:p text:style-name="P3912"><text:span text:style-name="T3913"><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14">
            <text:p text:style-name="P3915">Nurodo eismo kryptis eismo juostose</text:p>
          </table:table-cell>
        </table:table-row>
        <table:table-row table:style-name="TableRow3916">
          <table:table-cell table:style-name="TableCell3917">
            <text:p text:style-name="P3918">519</text:p>
          </table:table-cell>
          <table:table-cell table:style-name="TableCell3919">
            <text:p text:style-name="P3920">Eismo kryptys eismo juostose</text:p>
          </table:table-cell>
          <table:table-cell table:style-name="TableCell3921">
            <text:p text:style-name="P3922"><text:span text:style-name="T3923"><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24">
            <text:p text:style-name="P3925">Nurodo eismo kryptis eismo juostose ir važiavimo trajektoriją</text:p>
          </table:table-cell>
        </table:table-row>
        <table:table-row table:style-name="TableRow3926">
          <table:table-cell table:style-name="TableCell3927">
            <text:p text:style-name="P3928">520</text:p>
          </table:table-cell>
          <table:table-cell table:style-name="TableCell3929">
            <text:p text:style-name="P3930">Eismo<text:s/>kryptys ir apribojimai</text:p>
          </table:table-cell>
          <table:table-cell table:style-name="TableCell3931">
            <text:p text:style-name="P3932"><text:span text:style-name="T3933"><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34">
            <text:p text:style-name="P3935">Kelio ženkle pavaizduoto draudžiamojo arba nukreipiamojo kelio ženklo reikalavimai galioja ta eismo juosta važiuojančioms transporto priemonėms ruože iki artimiausios sankryžos</text:p>
          </table:table-cell>
        </table:table-row>
        <table:table-row table:style-name="TableRow3936">
          <table:table-cell table:style-name="TableCell3937">
            <text:p text:style-name="P3938">521</text:p>
            <text:p text:style-name="P3939"/>
          </table:table-cell>
          <table:table-cell table:style-name="TableCell3940">
            <text:p text:style-name="P3941">Eismo juostos pradžia ir apribojimai</text:p>
          </table:table-cell>
          <table:table-cell table:style-name="TableCell3942">
            <text:p text:style-name="P3943"><text:span text:style-name="T3944"><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45">
            <text:p text:style-name="P3946">Transporto priemonės, kurioms galioja kelio ženkle nurodyti apribojimai, turi persirikiuoti į prasidėjusią eismo juostą</text:p>
          </table:table-cell>
        </table:table-row>
        <table:table-row table:style-name="TableRow3947">
          <table:table-cell table:style-name="TableCell3948">
            <text:p text:style-name="P3949">522</text:p>
          </table:table-cell>
          <table:table-cell table:style-name="TableCell3950">
            <text:p text:style-name="P3951">Eismas juostose</text:p>
          </table:table-cell>
          <table:table-cell table:style-name="TableCell3952">
            <text:p text:style-name="P3953"><text:span text:style-name="T3954"><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55"><text:span text:style-name="T3956"><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57">
            <text:p text:style-name="P3958">Nurodo, kad kraštinė eismo juosta sankryžoje skirta į kelią įvažiuojančioms transporto priemonėms. Kitiems<text:s/>vairuotojams įvažiuoti į ją leidžiama tik už sankryžos</text:p>
          </table:table-cell>
        </table:table-row>
        <table:table-row table:style-name="TableRow3959">
          <table:table-cell table:style-name="TableCell3960">
            <text:p text:style-name="P3961">523</text:p>
          </table:table-cell>
          <table:table-cell table:style-name="TableCell3962">
            <text:p text:style-name="P3963">Eismo juosta maršrutiniam transportui</text:p>
          </table:table-cell>
          <table:table-cell table:style-name="TableCell3964">
            <text:p text:style-name="P3965"><text:span text:style-name="T3966"><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67">
            <text:p text:style-name="P3968">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69">
          <table:table-cell table:style-name="TableCell3970">
            <text:p text:style-name="P3971">524</text:p>
          </table:table-cell>
          <table:table-cell table:style-name="TableCell3972">
            <text:p text:style-name="P3973">Kelias su eismo juosta maršrutiniam transportui</text:p>
          </table:table-cell>
          <table:table-cell table:style-name="TableCell3974">
            <text:p text:style-name="P3975"><text:span text:style-name="T3976"><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77">
            <text:p text:style-name="P3978">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79">
          <table:table-cell table:style-name="TableCell3980">
            <text:p text:style-name="P3981">525</text:p>
          </table:table-cell>
          <table:table-cell table:style-name="TableCell3982">
            <text:p text:style-name="P3983">Įvažiavimas į kelią su eismo<text:s/>juosta maršrutiniam transportui</text:p>
          </table:table-cell>
          <table:table-cell table:style-name="TableCell3984">
            <text:p text:style-name="P3985"><text:span text:style-name="T3986"><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87">
            <text:p text:style-name="P3988">Nurodo, kad įvažiuojama į kelio ženklu „Kelias su eismo juosta maršrutiniam transportui“ pažymėtą kelią</text:p>
          </table:table-cell>
        </table:table-row>
        <table:table-row table:style-name="TableRow3989">
          <table:table-cell table:style-name="TableCell3990">
            <text:p text:style-name="P3991">526</text:p>
          </table:table-cell>
          <table:table-cell table:style-name="TableCell3992">
            <text:p text:style-name="P3993">Įvažiavimas į kelią su eismo juosta maršrutiniam transportui</text:p>
          </table:table-cell>
          <table:table-cell table:style-name="TableCell3994">
            <text:p text:style-name="P3995"><text:span text:style-name="T3996"><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97">
            <text:p text:style-name="P3998">Nurodo, kad įvažiuojama į kelio ženklu „Kelias su<text:s/>eismo juosta maršrutiniam transportui“ pažymėtą kelią</text:p>
          </table:table-cell>
        </table:table-row>
        <table:table-row table:style-name="TableRow3999">
          <table:table-cell table:style-name="TableCell4000">
            <text:p text:style-name="P4001">527</text:p>
          </table:table-cell>
          <table:table-cell table:style-name="TableCell4002">
            <text:p text:style-name="P4003">Apsisukimo vieta</text:p>
          </table:table-cell>
          <table:table-cell table:style-name="TableCell4004">
            <text:p text:style-name="P4005"><text:span text:style-name="T4006"><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07">
            <text:p text:style-name="P4008">Apsisukimo ne sankryžoje vieta</text:p>
          </table:table-cell>
        </table:table-row>
        <table:table-row table:style-name="TableRow4009">
          <table:table-cell table:style-name="TableCell4010">
            <text:p text:style-name="P4011">528</text:p>
          </table:table-cell>
          <table:table-cell table:style-name="TableCell4012">
            <text:p text:style-name="P4013">Stovėjimo vieta</text:p>
          </table:table-cell>
          <table:table-cell table:style-name="TableCell4014">
            <text:p text:style-name="P4015"><text:span text:style-name="T4016"><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17">
            <text:p text:style-name="P4018">Transporto priemonių stovėjimo vieta</text:p>
          </table:table-cell>
        </table:table-row>
        <table:table-row table:style-name="TableRow4019">
          <table:table-cell table:style-name="TableCell4020">
            <text:p text:style-name="P4021">529</text:p>
          </table:table-cell>
          <table:table-cell table:style-name="TableCell4022">
            <text:p text:style-name="P4023">Stovėjimo ribotą laiką vieta</text:p>
          </table:table-cell>
          <table:table-cell table:style-name="TableCell4024">
            <text:p text:style-name="P4025"><text:span text:style-name="T4026"><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27">
            <text:p text:style-name="P4028">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29">
          <table:table-cell table:style-name="TableCell4030">
            <text:p text:style-name="P4031">530</text:p>
          </table:table-cell>
          <table:table-cell table:style-name="TableCell4032">
            <text:p text:style-name="P4033">Stovėjimo nurodytu laiku vieta</text:p>
          </table:table-cell>
          <table:table-cell table:style-name="TableCell4034">
            <text:p text:style-name="P4035"><text:span text:style-name="T4036"><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37">
            <text:p text:style-name="P403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39">
          <table:table-cell table:style-name="TableCell4040">
            <text:p text:style-name="P4041">531</text:p>
          </table:table-cell>
          <table:table-cell table:style-name="TableCell4042">
            <text:p text:style-name="P4043">Rezervuota stovėjimo vieta</text:p>
          </table:table-cell>
          <table:table-cell table:style-name="TableCell4044">
            <text:p text:style-name="P4045"><text:span text:style-name="T4046"><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47">
            <text:p text:style-name="P4048">Stovėjimo vieta, kurioje transporto priemonėms leidžiama<text:s/>stovėti tik su specialiais leidimais (leidimai tvirtinami už priekinio stiklo)</text:p>
          </table:table-cell>
        </table:table-row>
        <table:table-row table:style-name="TableRow4049">
          <table:table-cell table:style-name="TableCell4050">
            <text:p text:style-name="P4051">532</text:p>
          </table:table-cell>
          <table:table-cell table:style-name="TableCell4052">
            <text:p text:style-name="P4053">Stovėjimo vieta ir maršrutinis transportas</text:p>
          </table:table-cell>
          <table:table-cell table:style-name="TableCell4054">
            <text:p text:style-name="P4055"><text:span text:style-name="T4056"><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57">
            <text:p text:style-name="P4058">Stovėjimo vieta, prie kurios yra maršrutinio transporto stotelė. Palikus stovėti transporto priemonę, toliau galima važiuoti<text:s/>maršrutiniu transportu</text:p>
          </table:table-cell>
        </table:table-row>
        <table:table-row table:style-name="TableRow4059">
          <table:table-cell table:style-name="TableCell4060">
            <text:p text:style-name="P4061">533</text:p>
          </table:table-cell>
          <table:table-cell table:style-name="TableCell4062">
            <text:p text:style-name="P4063">Pėsčiųjų perėja</text:p>
          </table:table-cell>
          <table:table-cell table:style-name="TableCell4064">
            <text:p text:style-name="P4065"><text:span text:style-name="T4066"><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67">
            <text:p text:style-name="P4068"><text:span text:style-name="T4069">Perėjimo</text:span><text:span text:style-name="T4070"><text:s/>per kelią vieta</text:span></text:p>
          </table:table-cell>
        </table:table-row>
        <table:table-row table:style-name="TableRow4071">
          <table:table-cell table:style-name="TableCell4072">
            <text:p text:style-name="P4073">534</text:p>
          </table:table-cell>
          <table:table-cell table:style-name="TableCell4074">
            <text:p text:style-name="P4075">Pėsčiųjų perėja</text:p>
          </table:table-cell>
          <table:table-cell table:style-name="TableCell4076">
            <text:p text:style-name="P4077"><text:span text:style-name="T4078"><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79">
            <text:p text:style-name="P4080">Perėjimo per kelią vieta</text:p>
          </table:table-cell>
        </table:table-row>
        <table:table-row table:style-name="TableRow4081">
          <table:table-cell table:style-name="TableCell4082">
            <text:p text:style-name="P4083">535</text:p>
          </table:table-cell>
          <table:table-cell table:style-name="TableCell4084">
            <text:p text:style-name="P4085">Požeminė pėsčiųjų perėja</text:p>
          </table:table-cell>
          <table:table-cell table:style-name="TableCell4086">
            <text:p text:style-name="P4087"><text:span text:style-name="T4088"><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89">
            <text:p text:style-name="P4090"/>
          </table:table-cell>
        </table:table-row>
        <table:table-row table:style-name="TableRow4091">
          <table:table-cell table:style-name="TableCell4092">
            <text:p text:style-name="P4093">536</text:p>
          </table:table-cell>
          <table:table-cell table:style-name="TableCell4094">
            <text:p text:style-name="P4095">Požeminė pėsčiųjų perėja</text:p>
          </table:table-cell>
          <table:table-cell table:style-name="TableCell4096">
            <text:p text:style-name="P4097"><text:span text:style-name="T4098"><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99">
            <text:p text:style-name="P4100"/>
          </table:table-cell>
        </table:table-row>
        <table:table-row table:style-name="TableRow4101">
          <table:table-cell table:style-name="TableCell4102">
            <text:p text:style-name="P4103">537</text:p>
          </table:table-cell>
          <table:table-cell table:style-name="TableCell4104">
            <text:p text:style-name="P4105">Pėsčiųjų perėja virš kelio</text:p>
          </table:table-cell>
          <table:table-cell table:style-name="TableCell4106">
            <text:p text:style-name="P4107"><text:span text:style-name="T4108"><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09">
            <text:p text:style-name="P4110"/>
          </table:table-cell>
        </table:table-row>
        <table:table-row table:style-name="TableRow4111">
          <table:table-cell table:style-name="TableCell4112">
            <text:p text:style-name="P4113">538</text:p>
          </table:table-cell>
          <table:table-cell table:style-name="TableCell4114">
            <text:p text:style-name="P4115">Pėsčiųjų perėja virš kelio</text:p>
          </table:table-cell>
          <table:table-cell table:style-name="TableCell4116">
            <text:p text:style-name="P4117"><text:span text:style-name="T4118"><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19">
            <text:p text:style-name="P4120"/>
          </table:table-cell>
        </table:table-row>
        <table:table-row table:style-name="TableRow4121">
          <table:table-cell table:style-name="TableCell4122">
            <text:p text:style-name="P4123">539</text:p>
          </table:table-cell>
          <table:table-cell table:style-name="TableCell4124">
            <text:p text:style-name="P4125">Rekomenduojamas greitis</text:p>
          </table:table-cell>
          <table:table-cell table:style-name="TableCell4126">
            <text:p text:style-name="P4127"><text:span text:style-name="T4128"><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29">
            <text:p text:style-name="P4130">Greitis, kuriuo rekomenduojama važiuoti tame kelio ruože iki artimiausios sankryžos. Kai kelio ženklas pastatytas kartu su įspėjamuoju kelio ženklu, rekomendacija galioja pavojingame ruože</text:p>
          </table:table-cell>
        </table:table-row>
        <table:table-row table:style-name="TableRow4131">
          <table:table-cell table:style-name="TableCell4132">
            <text:p text:style-name="P4133">540</text:p>
          </table:table-cell>
          <table:table-cell table:style-name="TableCell4134">
            <text:p text:style-name="P4135">Zona, kurioje draudžiama stovėti</text:p>
          </table:table-cell>
          <table:table-cell table:style-name="TableCell4136">
            <text:p text:style-name="P4137"><text:span text:style-name="T4138"><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39">
            <text:p text:style-name="P414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41">
          <table:table-cell table:style-name="TableCell4142">
            <text:p text:style-name="P4143">541</text:p>
          </table:table-cell>
          <table:table-cell table:style-name="TableCell4144">
            <text:p text:style-name="P4145">Stovėjimo zona</text:p>
          </table:table-cell>
          <table:table-cell table:style-name="TableCell4146">
            <text:p text:style-name="P4147"><text:span text:style-name="T4148"><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49">
            <text:p text:style-name="P4150">Transporto priemonėms galima stovėti visuose keliuose, esančiuose teritorijoje už kelio ženklo. Kai nurodytas laikas, kelio ženklas galioja tik tuo laiku</text:p>
          </table:table-cell>
        </table:table-row>
        <table:table-row table:style-name="TableRow4151">
          <table:table-cell table:style-name="TableCell4152">
            <text:p text:style-name="P4153">542</text:p>
          </table:table-cell>
          <table:table-cell table:style-name="TableCell4154">
            <text:p text:style-name="P4155">Riboto greičio zona</text:p>
          </table:table-cell>
          <table:table-cell table:style-name="TableCell4156">
            <text:p text:style-name="P4157"><text:span text:style-name="T4158"><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59">
            <text:p text:style-name="P4160">Visuose keliuose, esančiuose<text:s/>teritorijoje už kelio ženklo, draudžiama važiuoti greičiau (km/h), negu nurodyta šiame ženkle. Kai nurodytas laikas, kelio ženklas galioja tik tuo laiku</text:p>
          </table:table-cell>
        </table:table-row>
        <table:table-row table:style-name="TableRow4161">
          <table:table-cell table:style-name="TableCell4162">
            <text:p text:style-name="P4163">543</text:p>
          </table:table-cell>
          <table:table-cell table:style-name="TableCell4164">
            <text:p text:style-name="P4165">Zonos, kurioje draudžiama stovėti, pabaiga</text:p>
          </table:table-cell>
          <table:table-cell table:style-name="TableCell4166">
            <text:p text:style-name="P4167"><text:span text:style-name="T4168"><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69">
            <text:p text:style-name="P4170">Pažymi vietą, nuo kurios negalioja kelio ženklo „Zona, kurioje draudžiama stovėti“ reikalavimai</text:p>
          </table:table-cell>
        </table:table-row>
        <table:table-row table:style-name="TableRow4171">
          <table:table-cell table:style-name="TableCell4172">
            <text:p text:style-name="P4173">544</text:p>
          </table:table-cell>
          <table:table-cell table:style-name="TableCell4174">
            <text:p text:style-name="P4175">Stovėjimo zonos pabaiga</text:p>
          </table:table-cell>
          <table:table-cell table:style-name="TableCell4176">
            <text:p text:style-name="P4177"><text:span text:style-name="T4178"><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79">
            <text:p text:style-name="P4180">Pažymi vietą, nuo kurios negalioja kelio ženklo „Stovėjimo zona“ reikalavimai</text:p>
          </table:table-cell>
        </table:table-row>
        <table:table-row table:style-name="TableRow4181">
          <table:table-cell table:style-name="TableCell4182">
            <text:p text:style-name="P4183">545</text:p>
          </table:table-cell>
          <table:table-cell table:style-name="TableCell4184">
            <text:p text:style-name="P4185">Riboto greičio zonos pabaiga</text:p>
          </table:table-cell>
          <table:table-cell table:style-name="TableCell4186">
            <text:p text:style-name="P4187"><text:span text:style-name="T4188"><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89">
            <text:p text:style-name="P4190">Pažymi vietą, nuo kurios negalioja kelio ženklo „Riboto greičio<text:s/>zona“ reikalavimai</text:p>
          </table:table-cell>
        </table:table-row>
        <table:table-row table:style-name="TableRow4191">
          <table:table-cell table:style-name="TableCell4192">
            <text:p text:style-name="P4193">546</text:p>
          </table:table-cell>
          <table:table-cell table:style-name="TableCell4194">
            <text:p text:style-name="P4195">Tunelis</text:p>
          </table:table-cell>
          <table:table-cell table:style-name="TableCell4196">
            <text:p text:style-name="P4197"><text:span text:style-name="T4198"><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99">
            <text:p text:style-name="P4200">Tunelyje draudžiama važiuoti atbulam, apsisukti arba sustoti. Sustojus eismui, vairuotojas privalo išjungti variklį</text:p>
            <text:p text:style-name="P4201"/>
          </table:table-cell>
        </table:table-row>
        <table:table-row table:style-name="TableRow4202">
          <table:table-cell table:style-name="TableCell4203">
            <text:p text:style-name="P4204">547</text:p>
          </table:table-cell>
          <table:table-cell table:style-name="TableCell4205">
            <text:p text:style-name="P4206">Tunelio pabaiga</text:p>
          </table:table-cell>
          <table:table-cell table:style-name="TableCell4207">
            <text:p text:style-name="P4208"><text:span text:style-name="T4209"><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10">
            <text:p text:style-name="P4211">Vieta, nuo kurios negalioja kelio ženklo „Tunelis“ reikalavimai</text:p>
          </table:table-cell>
        </table:table-row>
        <table:table-row table:style-name="TableRow4212">
          <table:table-cell table:style-name="TableCell4213">
            <text:p text:style-name="P4214">548</text:p>
          </table:table-cell>
          <table:table-cell table:style-name="TableCell4215">
            <text:p text:style-name="P4216">Stotelė</text:p>
          </table:table-cell>
          <table:table-cell table:style-name="TableCell4217">
            <text:p text:style-name="P4218"><text:span text:style-name="T4219"><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20">
            <text:p text:style-name="P4221">Maršrutinio transporto sustojimo vieta</text:p>
          </table:table-cell>
        </table:table-row>
        <table:table-row table:style-name="TableRow4222">
          <table:table-cell table:style-name="TableCell4223">
            <text:p text:style-name="P4224">549</text:p>
          </table:table-cell>
          <table:table-cell table:style-name="TableCell4225">
            <text:p text:style-name="P4226">Taksi stotelė</text:p>
          </table:table-cell>
          <table:table-cell table:style-name="TableCell4227">
            <text:p text:style-name="P4228"><text:span text:style-name="T4229"><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30">
            <text:p text:style-name="P4231">Lengvųjų automobilių taksi stovėjimo vieta</text:p>
          </table:table-cell>
        </table:table-row>
        <table:table-row table:style-name="TableRow4232">
          <table:table-cell table:style-name="TableCell4233">
            <text:p text:style-name="P4234">550</text:p>
          </table:table-cell>
          <table:table-cell table:style-name="TableCell4235">
            <text:p text:style-name="P4236">Gyvenvietės pradžia</text:p>
          </table:table-cell>
          <table:table-cell table:style-name="TableCell4237">
            <text:p text:style-name="P4238"><text:span text:style-name="T4239"><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40">
            <text:p text:style-name="P4241">Gyvenvietės, kurioje galioja eismo tvarką gyvenvietėse nustatantys Kelių eismo taisyklių (toliau – Taisyklės) reikalavimai,<text:s/>pradžia</text:p>
          </table:table-cell>
        </table:table-row>
        <table:table-row table:style-name="TableRow4242">
          <table:table-cell table:style-name="TableCell4243">
            <text:p text:style-name="P4244">551</text:p>
          </table:table-cell>
          <table:table-cell table:style-name="TableCell4245">
            <text:p text:style-name="P4246">Gyvenvietės pabaiga</text:p>
          </table:table-cell>
          <table:table-cell table:style-name="TableCell4247">
            <text:p text:style-name="P4248"><text:span text:style-name="T4249"><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50">
            <text:p text:style-name="P4251">Vieta, nuo kurios negalioja eismo tvarką gyvenvietėse nustatantys Taisyklių reikalavimai</text:p>
          </table:table-cell>
        </table:table-row>
        <table:table-row table:style-name="TableRow4252">
          <table:table-cell table:style-name="TableCell4253">
            <text:p text:style-name="P4254">552</text:p>
          </table:table-cell>
          <table:table-cell table:style-name="TableCell4255">
            <text:p text:style-name="P4256">Gyvenamoji zona</text:p>
          </table:table-cell>
          <table:table-cell table:style-name="TableCell4257">
            <text:p text:style-name="P4258"><text:span text:style-name="T4259"><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60">
            <text:p text:style-name="P4261">Už kelio ženklo esančioje teritorijoje galioja Taisyklių reikalavimai, nustatantys eismo tvarką gyvenamosiose<text:s/>zonose</text:p>
          </table:table-cell>
        </table:table-row>
        <table:table-row table:style-name="TableRow4262">
          <table:table-cell table:style-name="TableCell4263">
            <text:p text:style-name="P4264">553</text:p>
          </table:table-cell>
          <table:table-cell table:style-name="TableCell4265">
            <text:p text:style-name="P4266">Gyvenamosios zonos pabaiga</text:p>
          </table:table-cell>
          <table:table-cell table:style-name="TableCell4267">
            <text:p text:style-name="P4268"><text:span text:style-name="T4269"><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70">
            <text:p text:style-name="P4271">Vieta, nuo kurios negalioja eismo tvarką gyvenamosiose zonose nustatantys Taisyklių reikalavimai</text:p>
          </table:table-cell>
        </table:table-row>
        <table:table-row table:style-name="TableRow4272">
          <table:table-cell table:style-name="TableCell4273">
            <text:p text:style-name="P4274">554</text:p>
          </table:table-cell>
          <table:table-cell table:style-name="TableCell4275">
            <text:p text:style-name="P4276">„Stop“ linija</text:p>
          </table:table-cell>
          <table:table-cell table:style-name="TableCell4277">
            <text:p text:style-name="P4278"><text:span text:style-name="T4279"><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80">
            <text:p text:style-name="P4281">Nurodo vietą, kur turi sustoti transporto priemonės esant draudžiamajam šviesoforo<text:s/>(reguliuotojo) signalui</text:p>
          </table:table-cell>
        </table:table-row>
        <table:table-row table:style-name="TableRow4282">
          <table:table-cell table:style-name="TableCell4283">
            <text:p text:style-name="P4284">555</text:p>
          </table:table-cell>
          <table:table-cell table:style-name="TableCell4285">
            <text:p text:style-name="P4286">Automobilių kelias</text:p>
          </table:table-cell>
          <table:table-cell table:style-name="TableCell4287">
            <text:p text:style-name="P4288"><text:span text:style-name="T4289"><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90">
            <text:p text:style-name="P4291">Kelio, kuriame galioja greitkeliuose nustatyta eismo tvarka, pradžia</text:p>
          </table:table-cell>
        </table:table-row>
        <table:table-row table:style-name="TableRow4292">
          <table:table-cell table:style-name="TableCell4293">
            <text:p text:style-name="P4294">556</text:p>
          </table:table-cell>
          <table:table-cell table:style-name="TableCell4295">
            <text:p text:style-name="P4296">Automobilių kelio pabaiga</text:p>
          </table:table-cell>
          <table:table-cell table:style-name="TableCell4297">
            <text:p text:style-name="P4298"><text:span text:style-name="T4299"><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00">
            <text:p text:style-name="P4301">Kelio, kuriame galioja greitkeliuose nustatyta eismo tvarka, pabaiga</text:p>
          </table:table-cell>
        </table:table-row>
        <table:table-row table:style-name="TableRow4302">
          <table:table-cell table:style-name="TableCell4303">
            <text:p text:style-name="P4304">557</text:p>
          </table:table-cell>
          <table:table-cell table:style-name="TableCell4305">
            <text:p text:style-name="P4306">Iškili saugumo salelė</text:p>
          </table:table-cell>
          <table:table-cell table:style-name="TableCell4307">
            <text:p text:style-name="P4308"><text:span text:style-name="T4309"><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10">
            <text:p text:style-name="P4311">Kelyje<text:s/>įrengta iškili saugumo salelė</text:p>
          </table:table-cell>
        </table:table-row>
        <table:table-row table:style-name="TableRow4312">
          <table:table-cell table:style-name="TableCell4313">
            <text:p text:style-name="P4314">558</text:p>
          </table:table-cell>
          <table:table-cell table:style-name="TableCell4315">
            <text:p text:style-name="P4316">Priverstinio (avarinio) sustojimo vieta</text:p>
          </table:table-cell>
          <table:table-cell table:style-name="TableCell4317">
            <text:p text:style-name="P4318"><text:span text:style-name="T4319"><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20">
            <text:p text:style-name="P4321">Transporto priemonės priverstinio (avarinio) sustojimo vieta</text:p>
          </table:table-cell>
        </table:table-row>
      </table:table>
      <text:p text:style-name="P4322"/>
      <text:p text:style-name="P4323">Punkto pakeitimai:</text:p>
      <text:p text:style-name="P4324"><text:span text:style-name="T4325">Nr.<text:s/></text:span><text:a xlink:href="https://www.e-tar.lt/portal/legalAct.html?documentId=178d4200cacd11e8bf37fd1541d65f38" office:target-frame-name="_top" xlink:show="replace"><text:span text:style-name="T4326">989</text:span></text:a><text:span text:style-name="T4327">, 2018-10-03, paskelbta TAR 2018-10-08, i. k. 2018-15920</text:span></text:p>
      <text:p text:style-name="Normal"/>
      <text:p text:style-name="P4328"><text:span text:style-name="T4329">VI</text:span><text:span text:style-name="T4330"><text:s/>SKYRIUS</text:span></text:p>
      <text:p text:style-name="P4331"><text:span text:style-name="T4332">INFORMACINIAI KELIO ŽENKLAI</text:span></text:p>
      <text:p text:style-name="P4333"/>
      <text:p text:style-name="P4334"><text:span text:style-name="T4335">9</text:span><text:span text:style-name="T4336">. Informaciniai kelio ženklai yra šie:</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
              <text:p text:style-name="P4346">Numeris</text:p>
            </table:table-cell>
            <table:table-cell table:style-name="TableCell4347">
              <text:p text:style-name="P4348"/>
              <text:p text:style-name="P4349">Pavadinimas</text:p>
            </table:table-cell>
            <table:table-cell table:style-name="TableCell4350">
              <text:p text:style-name="P4351"/>
              <text:p text:style-name="P4352">Pavyzdys</text:p>
            </table:table-cell>
            <table:table-cell table:style-name="TableCell4353">
              <text:p text:style-name="P4354"/>
              <text:p text:style-name="P4355">Paaiškinimas</text:p>
            </table:table-cell>
          </table:table-row>
        </table:table-header-rows>
        <table:table-row table:style-name="TableRow4356">
          <table:table-cell table:style-name="TableCell4357">
            <text:p text:style-name="P4358">601</text:p>
          </table:table-cell>
          <table:table-cell table:style-name="TableCell4359">
            <text:p text:style-name="P4360">Išankstinė krypčių rodyklė</text:p>
          </table:table-cell>
          <table:table-cell table:style-name="TableCell4361">
            <text:p text:style-name="P4362"><text:span text:style-name="T4363"><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64">
            <text:p text:style-name="P4365">Eismo kryptys į kelio ženkle nurodytas gyvenvietes. Atstumas iki sankryžos nurodomas kelio ženklo apačioje</text:p>
          </table:table-cell>
        </table:table-row>
        <table:table-row table:style-name="TableRow4366">
          <table:table-cell table:style-name="TableCell4367">
            <text:p text:style-name="P4368">602</text:p>
          </table:table-cell>
          <table:table-cell table:style-name="TableCell4369">
            <text:p text:style-name="P4370">Išankstinė krypčių rodyklė</text:p>
          </table:table-cell>
          <table:table-cell table:style-name="TableCell4371">
            <text:p text:style-name="P4372"><text:span text:style-name="T4373"><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74">
            <text:p text:style-name="Normal"><text:span text:style-name="T4375">Eismo kryptys į kelio ženkle nurodytas<text:s/></text:span><text:span text:style-name="T4376">gyvenvietes.</text:span><text:span text:style-name="T4377"><text:s/></text:span><text:span text:style-name="T4378">Atstumas iki sankryžos nurodomas kelio ženklo apačioje</text:span></text:p>
          </table:table-cell>
        </table:table-row>
        <table:table-row table:style-name="TableRow4379">
          <table:table-cell table:style-name="TableCell4380">
            <text:p text:style-name="P4381">603</text:p>
          </table:table-cell>
          <table:table-cell table:style-name="TableCell4382">
            <text:p text:style-name="P4383">Išankstinė krypčių rodyklė</text:p>
          </table:table-cell>
          <table:table-cell table:style-name="TableCell4384">
            <text:p text:style-name="P4385"><text:span text:style-name="T4386"><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87">
            <text:p text:style-name="Normal"><text:span text:style-name="T4388">Eismo kryptys į kelio ženkle nurodytas gyvenvietes ar jų dalis.</text:span><text:span text:style-name="T4389"><text:s/></text:span><text:span text:style-name="T4390">Atstumas iki sankryžos nurodomas kelio ženklo apačioje</text:span></text:p>
          </table:table-cell>
        </table:table-row>
        <table:table-row table:style-name="TableRow4391">
          <table:table-cell table:style-name="TableCell4392">
            <text:p text:style-name="P4393">604</text:p>
          </table:table-cell>
          <table:table-cell table:style-name="TableCell4394">
            <text:p text:style-name="P4395">Išankstinė krypčių rodyklė</text:p>
          </table:table-cell>
          <table:table-cell table:style-name="TableCell4396">
            <text:p text:style-name="P4397"><text:span text:style-name="T4398"><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99">
            <text:p text:style-name="Normal"><text:span text:style-name="T4400">N</text:span><text:span text:style-name="T4401">urodo eismo kryptis į kelio ženkle nurodytas gyvenvietes</text:span></text:p>
          </table:table-cell>
        </table:table-row>
        <table:table-row table:style-name="TableRow4402">
          <table:table-cell table:style-name="TableCell4403">
            <text:p text:style-name="P4404">605</text:p>
          </table:table-cell>
          <table:table-cell table:style-name="TableCell4405">
            <text:p text:style-name="P4406">Krypties rodyklė</text:p>
          </table:table-cell>
          <table:table-cell table:style-name="TableCell4407">
            <text:p text:style-name="P4408"><text:span text:style-name="T4409"><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10">
            <text:p text:style-name="P4411">Eismo kryptis į gyvenvietes ir atstumas iki jų</text:p>
          </table:table-cell>
        </table:table-row>
        <table:table-row table:style-name="TableRow4412">
          <table:table-cell table:style-name="TableCell4413">
            <text:p text:style-name="P4414">606</text:p>
          </table:table-cell>
          <table:table-cell table:style-name="TableCell4415">
            <text:p text:style-name="P4416">Krypties rodyklė</text:p>
          </table:table-cell>
          <table:table-cell table:style-name="TableCell4417">
            <text:p text:style-name="P4418"/>
            <text:p text:style-name="P4419"><text:span text:style-name="T4420"><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21">
            <text:p text:style-name="P4422">Eismo kryptis į gyvenvietes ir atstumas iki jų</text:p>
          </table:table-cell>
        </table:table-row>
        <table:table-row table:style-name="TableRow4423">
          <table:table-cell table:style-name="TableCell4424">
            <text:p text:style-name="P4425">607</text:p>
          </table:table-cell>
          <table:table-cell table:style-name="TableCell4426">
            <text:p text:style-name="P4427">Krypties rodyklė</text:p>
          </table:table-cell>
          <table:table-cell table:style-name="TableCell4428">
            <text:p text:style-name="P4429"><text:span text:style-name="T4430"><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31">
            <text:p text:style-name="P4432">Eismo kryptis į gyvenvietes ar<text:s/>jų dalis ir atstumas iki jų</text:p>
          </table:table-cell>
        </table:table-row>
        <table:table-row table:style-name="TableRow4433">
          <table:table-cell table:style-name="TableCell4434">
            <text:p text:style-name="P4435">608</text:p>
          </table:table-cell>
          <table:table-cell table:style-name="TableCell4436">
            <text:p text:style-name="P4437">Krypčių rodyklė</text:p>
          </table:table-cell>
          <table:table-cell table:style-name="TableCell4438">
            <text:p text:style-name="P4439"><text:span text:style-name="T4440"><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41">
            <text:p text:style-name="P4442">Nurodo keletą krypčių ir atstumų</text:p>
          </table:table-cell>
        </table:table-row>
        <table:table-row table:style-name="TableRow4443">
          <table:table-cell table:style-name="TableCell4444">
            <text:p text:style-name="P4445">609</text:p>
          </table:table-cell>
          <table:table-cell table:style-name="TableCell4446">
            <text:p text:style-name="P4447">Važiavimo schema</text:p>
          </table:table-cell>
          <table:table-cell table:style-name="TableCell4448">
            <text:p text:style-name="P4449"><text:span text:style-name="T4450"><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51">
            <text:p text:style-name="P4452">Važiavimo maršrutas, kai sankryžoje uždrausti manevrai, arba važiavimo kryptis – sudėtingoje sankryžoje</text:p>
          </table:table-cell>
        </table:table-row>
        <table:table-row table:style-name="TableRow4453">
          <table:table-cell table:style-name="TableCell4454">
            <text:p text:style-name="P4455">610</text:p>
          </table:table-cell>
          <table:table-cell table:style-name="TableCell4456">
            <text:p text:style-name="P4457">Važiavimo kryptis</text:p>
          </table:table-cell>
          <table:table-cell table:style-name="TableCell4458">
            <text:p text:style-name="P4459"><text:span text:style-name="T4460"><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61">
            <text:p text:style-name="P4462">Rekomenduojama<text:s/>krovininių automobilių, traktorių ir savaeigių mašinų važiavimo kryptis, kai važiuoti viena iš galimų krypčių sankryžoje draudžiama</text:p>
          </table:table-cell>
        </table:table-row>
        <table:table-row table:style-name="TableRow4463">
          <table:table-cell table:style-name="TableCell4464">
            <text:p text:style-name="P4465">611</text:p>
          </table:table-cell>
          <table:table-cell table:style-name="TableCell4466">
            <text:p text:style-name="P4467">Aklakelis</text:p>
          </table:table-cell>
          <table:table-cell table:style-name="TableCell4468">
            <text:p text:style-name="P4469"><text:span text:style-name="T4470"><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71">
            <text:p text:style-name="P4472">Kelias, neturintis viename gale išvažiavimo</text:p>
          </table:table-cell>
        </table:table-row>
        <table:table-row table:style-name="TableRow4473">
          <table:table-cell table:style-name="TableCell4474">
            <text:p text:style-name="P4475">612</text:p>
          </table:table-cell>
          <table:table-cell table:style-name="TableCell4476">
            <text:p text:style-name="P4477">Gyvenvietės pradžia</text:p>
          </table:table-cell>
          <table:table-cell table:style-name="TableCell4478">
            <text:p text:style-name="P4479"><text:span text:style-name="T4480"><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81">
            <text:p text:style-name="P4482">Gyvenvietės, kurioje negalioja<text:s/>Taisyklių reikalavimai, nustatantys eismo tvarką gyvenvietėse, pradžia ir pavadinimas</text:p>
          </table:table-cell>
        </table:table-row>
        <table:table-row table:style-name="TableRow4483">
          <table:table-cell table:style-name="TableCell4484">
            <text:p text:style-name="P4485">613</text:p>
          </table:table-cell>
          <table:table-cell table:style-name="TableCell4486">
            <text:p text:style-name="P4487">Gyvenvietės pabaiga</text:p>
          </table:table-cell>
          <table:table-cell table:style-name="TableCell4488">
            <text:p text:style-name="P4489"><text:span text:style-name="T4490"><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91">
            <text:p text:style-name="P4492">Gyvenvietės, pažymėtos kelio ženklu „Gyvenvietės pradžia“, pabaiga, kitos gyvenvietės pavadinimas ir atstumas iki jos</text:p>
          </table:table-cell>
        </table:table-row>
        <table:table-row table:style-name="TableRow4493">
          <table:table-cell table:style-name="TableCell4494">
            <text:p text:style-name="P4495">614</text:p>
          </table:table-cell>
          <table:table-cell table:style-name="TableCell4496">
            <text:p text:style-name="P4497">Vandens telkinio pavadinimas</text:p>
          </table:table-cell>
          <table:table-cell table:style-name="TableCell4498">
            <text:p text:style-name="P4499"><text:span text:style-name="T4500"><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01">
            <text:p text:style-name="P4502">Upės, ežero ar kokio nors kito vandens telkinio pavadinimas</text:p>
          </table:table-cell>
        </table:table-row>
        <table:table-row table:style-name="TableRow4503">
          <table:table-cell table:style-name="TableCell4504">
            <text:p text:style-name="P4505">615</text:p>
          </table:table-cell>
          <table:table-cell table:style-name="TableCell4506">
            <text:p text:style-name="P4507">Objekto pavadinimas</text:p>
          </table:table-cell>
          <table:table-cell table:style-name="TableCell4508">
            <text:p text:style-name="P4509"><text:span text:style-name="T4510"><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11">
            <text:p text:style-name="P4512">Apskrities, rajono (savivaldybės) pavadinimas ir riba</text:p>
          </table:table-cell>
        </table:table-row>
        <table:table-row table:style-name="TableRow4513">
          <table:table-cell table:style-name="TableCell4514">
            <text:p text:style-name="P4515">616</text:p>
          </table:table-cell>
          <table:table-cell table:style-name="TableCell4516">
            <text:p text:style-name="P4517">Gatvės pavadinimas</text:p>
          </table:table-cell>
          <table:table-cell table:style-name="TableCell4518">
            <text:p text:style-name="P4519"><text:span text:style-name="T4520"><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21">
            <text:p text:style-name="P4522">Kelio ženklas, pastatytas prieš sankryžą, nurodo skersai einančios gatvės<text:s/>pavadinimą</text:p>
          </table:table-cell>
        </table:table-row>
        <table:table-row table:style-name="TableRow4523">
          <table:table-cell table:style-name="TableCell4524">
            <text:p text:style-name="P4525">617</text:p>
          </table:table-cell>
          <table:table-cell table:style-name="TableCell4526">
            <text:p text:style-name="P4527">Gatvės pavadinimas</text:p>
          </table:table-cell>
          <table:table-cell table:style-name="TableCell4528">
            <text:p text:style-name="P4529"><text:span text:style-name="T4530"><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31">
            <text:p text:style-name="P4532">Nurodo gatvės pavadinimą</text:p>
          </table:table-cell>
        </table:table-row>
        <table:table-row table:style-name="TableRow4533">
          <table:table-cell table:style-name="TableCell4534">
            <text:p text:style-name="P4535">618</text:p>
          </table:table-cell>
          <table:table-cell table:style-name="TableCell4536">
            <text:p text:style-name="P4537">Atstumų rodyklė</text:p>
          </table:table-cell>
          <table:table-cell table:style-name="TableCell4538">
            <text:p text:style-name="P4539"><text:span text:style-name="T4540"><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41">
            <text:p text:style-name="P4542">Atstumai (km) iki nurodytų gyvenviečių (miestų)</text:p>
          </table:table-cell>
        </table:table-row>
        <table:table-row table:style-name="TableRow4543">
          <table:table-cell table:style-name="TableCell4544">
            <text:p text:style-name="P4545">619</text:p>
          </table:table-cell>
          <table:table-cell table:style-name="TableCell4546">
            <text:p text:style-name="P4547">Greičio ribojimo ir kitos informacijos rodyklė</text:p>
          </table:table-cell>
          <table:table-cell table:style-name="TableCell4548">
            <text:p text:style-name="P4549"><text:span text:style-name="T4550"><draw:frame draw:z-index="0" draw:id="id0" draw:style-name="a199"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51">
            <text:p text:style-name="Normal"><text:span text:style-name="T4552">Informuoja apie greičio apribojimus ir kitus<text:s/></text:span><text:span text:style-name="T4553">reikalavimus</text:span></text:p>
          </table:table-cell>
        </table:table-row>
        <table:table-row table:style-name="TableRow4554">
          <table:table-cell table:style-name="TableCell4555">
            <text:p text:style-name="P4556">620</text:p>
          </table:table-cell>
          <table:table-cell table:style-name="TableCell4557">
            <text:p text:style-name="P4558">Kilometrų ženklas</text:p>
          </table:table-cell>
          <table:table-cell table:style-name="TableCell4559">
            <text:p text:style-name="P4560"><text:span text:style-name="T4561"><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62">
            <text:p text:style-name="P4563">Atstumas nuo kelio pradžios arba pabaigos</text:p>
          </table:table-cell>
        </table:table-row>
        <table:table-row table:style-name="TableRow4564">
          <table:table-cell table:style-name="TableCell4565">
            <text:p text:style-name="P4566">621</text:p>
          </table:table-cell>
          <table:table-cell table:style-name="TableCell4567">
            <text:p text:style-name="P4568">Kilometrų ženklas</text:p>
          </table:table-cell>
          <table:table-cell table:style-name="TableCell4569">
            <text:p text:style-name="P4570"><text:span text:style-name="T4571"><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72">
            <text:p text:style-name="P4573">Atstumas nuo kelio pradžios arba pabaigos</text:p>
          </table:table-cell>
        </table:table-row>
        <table:table-row table:style-name="TableRow4574">
          <table:table-cell table:style-name="TableCell4575">
            <text:p text:style-name="P4576">622</text:p>
            <text:p text:style-name="P4577"/>
          </table:table-cell>
          <table:table-cell table:style-name="TableCell4578">
            <text:p text:style-name="P4579">Kelio arba dviračių trasos numeris</text:p>
          </table:table-cell>
          <table:table-cell table:style-name="TableCell4580">
            <text:p text:style-name="P4581"><text:span text:style-name="T4582"><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83">
            <text:p text:style-name="P4584">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85">
          <table:table-cell table:style-name="TableCell4586">
            <text:p text:style-name="P4587">623</text:p>
          </table:table-cell>
          <table:table-cell table:style-name="TableCell4588">
            <text:p text:style-name="P4589">Kelio arba dviračių trasos numeris ir kryptis<text:s/></text:p>
          </table:table-cell>
          <table:table-cell table:style-name="TableCell4590">
            <text:p text:style-name="P4591"><text:span text:style-name="T4592"><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93"><text:span text:style-name="T4594"><draw:frame draw:z-index="0" draw:id="id1" draw:style-name="a204" draw:name="Picture 2" text:anchor-type="as-char" svg:x="0in" svg:y="0in" svg:width="1.88681in" svg:height="0.4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95">
            <text:p text:style-name="P4596">Keliui (maršrutui)<text:s/>arba dviračių trasai suteiktas numeris ir kryptis. Kelio ženklas su brūkšniniu apvadu rodo važiavimo į tą numerį turintį kelią kryptį</text:p>
            <text:p text:style-name="P4597"/>
          </table:table-cell>
        </table:table-row>
        <table:table-row table:style-name="TableRow4598">
          <table:table-cell table:style-name="TableCell4599">
            <text:p text:style-name="P4600">624</text:p>
          </table:table-cell>
          <table:table-cell table:style-name="TableCell4601">
            <text:p text:style-name="P4602">Apylankos schema</text:p>
          </table:table-cell>
          <table:table-cell table:style-name="TableCell4603">
            <text:p text:style-name="P4604"><text:span text:style-name="T4605"><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06">
            <text:p text:style-name="P4607">Nurodo laikinai uždarytą kelio ruožą ir apvažiavimo maršrutą</text:p>
          </table:table-cell>
        </table:table-row>
        <table:table-row table:style-name="TableRow4608">
          <table:table-cell table:style-name="TableCell4609">
            <text:p text:style-name="P4610">625</text:p>
          </table:table-cell>
          <table:table-cell table:style-name="TableCell4611">
            <text:p text:style-name="P4612">Apylankos kryptis</text:p>
          </table:table-cell>
          <table:table-cell table:style-name="TableCell4613">
            <text:p text:style-name="P4614"><text:span text:style-name="T4615"><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16"/>
          </table:table-cell>
          <table:table-cell table:style-name="TableCell4617">
            <text:p text:style-name="Normal"><text:span text:style-name="T4618">Nurodo<text:s/></text:span><text:span text:style-name="T4619">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20">
          <table:table-cell table:style-name="TableCell4621">
            <text:p text:style-name="P4622">626</text:p>
          </table:table-cell>
          <table:table-cell table:style-name="TableCell4623">
            <text:p text:style-name="P4624">Apylankos kryptis</text:p>
          </table:table-cell>
          <table:table-cell table:style-name="TableCell4625">
            <text:p text:style-name="P4626"><text:span text:style-name="T4627"><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28">
            <text:p text:style-name="P4629">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30">
          <table:table-cell table:style-name="TableCell4631">
            <text:p text:style-name="P4632">627</text:p>
          </table:table-cell>
          <table:table-cell table:style-name="TableCell4633">
            <text:p text:style-name="P4634">Persirikiavimo rodyklė</text:p>
          </table:table-cell>
          <table:table-cell table:style-name="TableCell4635">
            <text:p text:style-name="P4636"><text:span text:style-name="T4637"><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38"><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39">
            <text:p text:style-name="P4640">Nurodo važiavimo kryptį keliuose, kur vykdomi kelio darbai</text:p>
          </table:table-cell>
        </table:table-row>
        <table:table-row table:style-name="TableRow4641">
          <table:table-cell table:style-name="TableCell4642">
            <text:p text:style-name="P4643">628</text:p>
          </table:table-cell>
          <table:table-cell table:style-name="TableCell4644">
            <text:p text:style-name="P4645">Krypties rodyklė į lankytiną vietą</text:p>
          </table:table-cell>
          <table:table-cell table:style-name="TableCell4646">
            <text:p text:style-name="P4647"><text:span text:style-name="T4648"><draw:frame draw:z-index="0" draw:id="id2" draw:style-name="a210" draw:name="Picture 3" text:anchor-type="as-char" svg:x="0in" svg:y="0in" svg:width="1.88681in" svg:height="0.2868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49"><text:span text:style-name="T4650"><draw:frame draw:z-index="0" draw:id="id3" draw:style-name="a211" draw:name="Picture 4" text:anchor-type="as-char" svg:x="0in" svg:y="0in" svg:width="1.36528in" svg:height="1.590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51">
            <text:p text:style-name="Normal"><text:span text:style-name="T4652">Nurodo eismo kryptį į lankytiną vietą ir atstumą</text:span></text:p>
            <text:p text:style-name="P4653"/>
          </table:table-cell>
        </table:table-row>
        <table:table-row table:style-name="TableRow4654">
          <table:table-cell table:style-name="TableCell4655">
            <text:p text:style-name="P4656">629</text:p>
          </table:table-cell>
          <table:table-cell table:style-name="TableCell4657">
            <text:p text:style-name="P4658">Lankytinos vietos<text:s/>pavadinimas</text:p>
          </table:table-cell>
          <table:table-cell table:style-name="TableCell4659">
            <text:p text:style-name="P4660"><text:span text:style-name="T4661"><draw:frame draw:z-index="0" draw:id="id4" draw:style-name="a212" draw:name="Picture 5" text:anchor-type="as-char" svg:x="0in" svg:y="0in" svg:width="1.88681in" svg:height="0.356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62">
            <text:p text:style-name="P4663">Lankytinos vietos pavadinimas</text:p>
          </table:table-cell>
        </table:table-row>
        <table:table-row table:style-name="TableRow4664">
          <table:table-cell table:style-name="TableCell4665">
            <text:p text:style-name="P4666">630</text:p>
          </table:table-cell>
          <table:table-cell table:style-name="TableCell4667">
            <text:p text:style-name="P4668">Punkto redakcija iki 2019-12-31:</text:p>
            <text:p text:style-name="P4669">Krypties rodyklė į nacionalinius, regioninius parkus, valstybinius gamtinius rezervatus, valstybinius gamtinius ir kompleksinius draustinius</text:p>
          </table:table-cell>
          <table:table-cell table:style-name="TableCell4670">
            <text:p text:style-name="P4671"><text:span text:style-name="T4672"><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73"/>
            <text:p text:style-name="P4674"/>
            <text:p text:style-name="P4675"/>
            <text:p text:style-name="P4676"/>
            <text:p text:style-name="P4677"/>
          </table:table-cell>
          <table:table-cell table:style-name="TableCell4678">
            <text:p text:style-name="P4679">Kelio<text:s/>ženklas naudojamas rodyti krypčiai į nacionalinius, regioninius parkus, valstybinius gamtinius rezervatus, valstybinius gamtinius ir kompleksinius draustinius</text:p>
          </table:table-cell>
        </table:table-row>
        <table:table-row table:style-name="TableRow4680">
          <table:table-cell table:style-name="TableCell4681">
            <text:p text:style-name="P4682">630.</text:p>
          </table:table-cell>
          <table:table-cell table:style-name="TableCell4683">
            <text:p text:style-name="P4684">Punkto redakcija nuo 2020-01-01:</text:p>
            <text:p text:style-name="P4685">Neteko galios nuo 2020-01-01</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631</text:p>
          </table:table-cell>
          <table:table-cell table:style-name="TableCell4693">
            <text:p text:style-name="P4694">Punkto redakcija iki 2019-12-31:</text:p>
            <text:p text:style-name="P4695">Nacionalinio, regioninio parko, valstybinio gamtinio rezervato, valstybinio gamtinio ar kompleksinio draustinio pradžia</text:p>
          </table:table-cell>
          <table:table-cell table:style-name="TableCell4696">
            <text:p text:style-name="P4697"><text:span text:style-name="T4698"><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99">
            <text:p text:style-name="P4700"/>
          </table:table-cell>
        </table:table-row>
        <table:table-row table:style-name="TableRow4701">
          <table:table-cell table:style-name="TableCell4702">
            <text:p text:style-name="P4703">631.</text:p>
          </table:table-cell>
          <table:table-cell table:style-name="TableCell4704">
            <text:p text:style-name="P4705">Punkto redakcija nuo 2020-01-01:</text:p>
            <text:p text:style-name="P4706">Neteko galios nuo 2020-01-01</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632</text:p>
          </table:table-cell>
          <table:table-cell table:style-name="TableCell4714">
            <text:p text:style-name="P4715">Punkto redakcija iki 2019-12-31:</text:p>
            <text:p text:style-name="P4716">Nacionalinio,<text:s/>regioninio parko, valstybinio gamtinio rezervato, valstybinio gamtinio ar kompleksinio draustinio pabaiga</text:p>
          </table:table-cell>
          <table:table-cell table:style-name="TableCell4717">
            <text:p text:style-name="P4718"><text:span text:style-name="T4719"><draw:frame draw:z-index="0" draw:id="id5" draw:style-name="a215" draw:name="Object 6" text:anchor-type="as-char" svg:x="0in" svg:y="0in" svg:width="1.37361in" svg:height="0.25208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20">
            <text:p text:style-name="P4721"/>
          </table:table-cell>
        </table:table-row>
        <table:table-row table:style-name="TableRow4722">
          <table:table-cell table:style-name="TableCell4723">
            <text:p text:style-name="P4724">632.</text:p>
          </table:table-cell>
          <table:table-cell table:style-name="TableCell4725">
            <text:p text:style-name="P4726">Punkto redakcija nuo 2020-01-01:</text:p>
            <text:p text:style-name="P4727">Neteko galios nuo 2020-01-01</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633</text:p>
          </table:table-cell>
          <table:table-cell table:style-name="TableCell4735">
            <text:p text:style-name="P4736">Punkto redakcija iki 2019-12-31:</text:p>
            <text:p text:style-name="P4737">Krypties<text:s/>rodyklė į istorinius nacionalinius, istorinius regioninius parkus, valstybinius kultūrinius rezervatus, muziejus</text:p>
          </table:table-cell>
          <table:table-cell table:style-name="TableCell4738">
            <text:p text:style-name="P4739"><text:span text:style-name="T4740"><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41">
            <text:p text:style-name="P4742">Kelio ženklas naudojamas rodyti krypčiai į istorinius nacionalinius, istorinius regioninius parkus, valstybinius kultūrinius rezervatus</text:p>
          </table:table-cell>
        </table:table-row>
        <table:table-row table:style-name="TableRow4743">
          <table:table-cell table:style-name="TableCell4744">
            <text:p text:style-name="P4745">633.</text:p>
          </table:table-cell>
          <table:table-cell table:style-name="TableCell4746">
            <text:p text:style-name="P4747">Punkto redakcija nuo 2020-01-01:</text:p>
            <text:p text:style-name="P4748">Neteko galios nuo 2020-01-01</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634</text:p>
          </table:table-cell>
          <table:table-cell table:style-name="TableCell4756">
            <text:p text:style-name="P4757">Punkto redakcija iki 2019-12-31:</text:p>
            <text:p text:style-name="P4758">Istorinio nacionalinio, istorinio regioninio parko, valstybinio kultūrinio rezervato, muziejaus pavadinimas</text:p>
          </table:table-cell>
          <table:table-cell table:style-name="TableCell4759">
            <text:p text:style-name="P4760"><text:span text:style-name="T4761"><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62">
            <text:p text:style-name="P4763"/>
          </table:table-cell>
        </table:table-row>
        <table:table-row table:style-name="TableRow4764">
          <table:table-cell table:style-name="TableCell4765">
            <text:p text:style-name="P4766">634.</text:p>
          </table:table-cell>
          <table:table-cell table:style-name="TableCell4767">
            <text:p text:style-name="P4768">Punkto redakcija nuo 2020-01-01:</text:p>
            <text:p text:style-name="P4769">Neteko galios nuo 2020-01-01</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635</text:p>
          </table:table-cell>
          <table:table-cell table:style-name="TableCell4777">
            <text:p text:style-name="P4778">Lietuvos Respublika</text:p>
          </table:table-cell>
          <table:table-cell table:style-name="TableCell4779">
            <text:p text:style-name="P4780"><text:span text:style-name="T4781"><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82">
            <text:p text:style-name="P4783">Kelio ženklas žymi valstybės sienos perėjimo punktą</text:p>
          </table:table-cell>
        </table:table-row>
        <table:table-row table:style-name="TableRow4784">
          <table:table-cell table:style-name="TableCell4785">
            <text:p text:style-name="P4786">636</text:p>
          </table:table-cell>
          <table:table-cell table:style-name="TableCell4787">
            <text:p text:style-name="P4788">Automatinė eismo kontrolė</text:p>
          </table:table-cell>
          <table:table-cell table:style-name="TableCell4789">
            <text:p text:style-name="P4790"><text:span text:style-name="T4791"><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92"><text:span text:style-name="T4793"><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94">
            <text:p text:style-name="P4795">Kelio ruožas, kuriame įrengti nustatyto greičio režimo ar kitus pažeidimus fiksuojantys automatiniai prietaisai</text:p>
            <text:p text:style-name="P4796"/>
          </table:table-cell>
        </table:table-row>
      </table:table>
      <text:p text:style-name="P4797"/>
      <text:p text:style-name="P4798">Punkto pakeitimai:</text:p>
      <text:p text:style-name="P4799"><text:span text:style-name="T4800">Nr.<text:s/></text:span><text:a xlink:href="https://www.e-tar.lt/portal/legalAct.html?documentId=e84b03b0a19811e69ad4c8713b612d0f" office:target-frame-name="_top" xlink:show="replace"><text:span text:style-name="T4801">1077</text:span></text:a><text:span text:style-name="T4802">, 2016-11-02, paskelbta TAR 2016-11-03, i. k. 2016-26198</text:span></text:p>
      <text:p text:style-name="P4803"><text:span text:style-name="T4804">Nr.<text:s/></text:span><text:a xlink:href="https://www.e-tar.lt/portal/legalAct.html?documentId=178d4200cacd11e8bf37fd1541d65f38" office:target-frame-name="_top" xlink:show="replace"><text:span text:style-name="T4805">989</text:span></text:a><text:span text:style-name="T4806">, 2018-10-03, paskelbta TAR 2018-10-08, i. k. 2018-15920</text:span></text:p>
      <text:p text:style-name="Normal"/>
      <text:p text:style-name="P4807"><text:span text:style-name="T4808">VII</text:span><text:span text:style-name="T4809"><text:s/>SKYRIUS</text:span></text:p>
      <text:p text:style-name="P4810"><text:span text:style-name="T4811">PASLAUGŲ KELIO</text:span><text:span text:style-name="T4812"><text:s/></text:span><text:span text:style-name="T4813">ŽENKLAI</text:span></text:p>
      <text:p text:style-name="P4814"/>
      <text:p text:style-name="P4815"><text:span text:style-name="T4816">10</text:span><text:span text:style-name="T4817">. Paslaugų kelio ženklai yra šie:</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ext:p text:style-name="P4826"/>
              <text:p text:style-name="P4827">Numeris</text:p>
            </table:table-cell>
            <table:table-cell table:style-name="TableCell4828">
              <text:p text:style-name="P4829"/>
              <text:p text:style-name="P4830">Pavadinimas</text:p>
            </table:table-cell>
            <table:table-cell table:style-name="TableCell4831">
              <text:p text:style-name="P4832"/>
              <text:p text:style-name="P4833">Pavyzdys</text:p>
            </table:table-cell>
            <table:table-cell table:style-name="TableCell4834">
              <text:p text:style-name="P4835"/>
              <text:p text:style-name="P4836">Paaiškinimas</text:p>
            </table:table-cell>
          </table:table-row>
        </table:table-header-rows>
        <table:table-row table:style-name="TableRow4837">
          <table:table-cell table:style-name="TableCell4838">
            <text:p text:style-name="P4839">701</text:p>
          </table:table-cell>
          <table:table-cell table:style-name="TableCell4840">
            <text:p text:style-name="P4841">Medicinos pagalba</text:p>
          </table:table-cell>
          <table:table-cell table:style-name="TableCell4842">
            <text:p text:style-name="P4843"><text:span text:style-name="T4844"><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45">
            <text:p text:style-name="P4846">Vieta, kur suteikiama pirmoji medicinos pagalba</text:p>
          </table:table-cell>
        </table:table-row>
        <table:table-row table:style-name="TableRow4847">
          <table:table-cell table:style-name="TableCell4848">
            <text:p text:style-name="P4849">702</text:p>
          </table:table-cell>
          <table:table-cell table:style-name="TableCell4850">
            <text:p text:style-name="P4851">Ligoninė</text:p>
          </table:table-cell>
          <table:table-cell table:style-name="TableCell4852">
            <text:p text:style-name="P4853"><text:span text:style-name="T4854"><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55">
            <text:p text:style-name="P4856"/>
          </table:table-cell>
        </table:table-row>
        <table:table-row table:style-name="TableRow4857">
          <table:table-cell table:style-name="TableCell4858">
            <text:p text:style-name="P4859">703</text:p>
          </table:table-cell>
          <table:table-cell table:style-name="TableCell4860">
            <text:p text:style-name="P4861">Degalinė</text:p>
          </table:table-cell>
          <table:table-cell table:style-name="TableCell4862">
            <text:p text:style-name="P4863"><text:span text:style-name="T4864"><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65">
            <text:p text:style-name="P4866"/>
          </table:table-cell>
        </table:table-row>
        <table:table-row table:style-name="TableRow4867">
          <table:table-cell table:style-name="TableCell4868">
            <text:p text:style-name="P4869">704</text:p>
          </table:table-cell>
          <table:table-cell table:style-name="TableCell4870">
            <text:p text:style-name="P4871">Dirbtuvės</text:p>
          </table:table-cell>
          <table:table-cell table:style-name="TableCell4872">
            <text:p text:style-name="P4873"><text:span text:style-name="T4874"><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75">
            <text:p text:style-name="P4876">Transporto priemonių remonto dirbtuvės</text:p>
          </table:table-cell>
        </table:table-row>
        <table:table-row table:style-name="TableRow4877">
          <table:table-cell table:style-name="TableCell4878">
            <text:p text:style-name="P4879">705</text:p>
          </table:table-cell>
          <table:table-cell table:style-name="TableCell4880">
            <text:p text:style-name="P4881">Plovykla</text:p>
          </table:table-cell>
          <table:table-cell table:style-name="TableCell4882">
            <text:p text:style-name="P4883"><text:span text:style-name="T4884"><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85">
            <text:p text:style-name="P4886"/>
          </table:table-cell>
        </table:table-row>
        <table:table-row table:style-name="TableRow4887">
          <table:table-cell table:style-name="TableCell4888">
            <text:p text:style-name="P4889">706</text:p>
          </table:table-cell>
          <table:table-cell table:style-name="TableCell4890">
            <text:p text:style-name="P4891">Telefonas</text:p>
          </table:table-cell>
          <table:table-cell table:style-name="TableCell4892">
            <text:p text:style-name="P4893"><text:span text:style-name="T4894"><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95">
            <text:p text:style-name="P4896"/>
          </table:table-cell>
        </table:table-row>
        <table:table-row table:style-name="TableRow4897">
          <table:table-cell table:style-name="TableCell4898">
            <text:p text:style-name="P4899">707</text:p>
          </table:table-cell>
          <table:table-cell table:style-name="TableCell4900">
            <text:p text:style-name="P4901">Valgykla</text:p>
          </table:table-cell>
          <table:table-cell table:style-name="TableCell4902">
            <text:p text:style-name="P4903"><text:span text:style-name="T4904"><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05">
            <text:p text:style-name="P4906">Valgykla<text:s/>arba restoranas</text:p>
          </table:table-cell>
        </table:table-row>
        <table:table-row table:style-name="TableRow4907">
          <table:table-cell table:style-name="TableCell4908">
            <text:p text:style-name="P4909">708</text:p>
          </table:table-cell>
          <table:table-cell table:style-name="TableCell4910">
            <text:p text:style-name="P4911">Kavinė</text:p>
          </table:table-cell>
          <table:table-cell table:style-name="TableCell4912">
            <text:p text:style-name="P4913"><text:span text:style-name="T4914"><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15">
            <text:p text:style-name="P4916">Kavinė arba bufetas</text:p>
          </table:table-cell>
        </table:table-row>
        <table:table-row table:style-name="TableRow4917">
          <table:table-cell table:style-name="TableCell4918">
            <text:p text:style-name="P4919">709</text:p>
          </table:table-cell>
          <table:table-cell table:style-name="TableCell4920">
            <text:p text:style-name="P4921">Viešbutis</text:p>
          </table:table-cell>
          <table:table-cell table:style-name="TableCell4922">
            <text:p text:style-name="P4923"><text:span text:style-name="T4924"><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25">
            <text:p text:style-name="P4926"/>
          </table:table-cell>
        </table:table-row>
        <table:table-row table:style-name="TableRow4927">
          <table:table-cell table:style-name="TableCell4928">
            <text:p text:style-name="P4929">710</text:p>
          </table:table-cell>
          <table:table-cell table:style-name="TableCell4930">
            <text:p text:style-name="P4931">Stovyklavietė</text:p>
          </table:table-cell>
          <table:table-cell table:style-name="TableCell4932">
            <text:p text:style-name="P4933"><text:span text:style-name="T4934"><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35">
            <text:p text:style-name="P4936"/>
          </table:table-cell>
        </table:table-row>
        <table:table-row table:style-name="TableRow4937">
          <table:table-cell table:style-name="TableCell4938">
            <text:p text:style-name="P4939">711</text:p>
          </table:table-cell>
          <table:table-cell table:style-name="TableCell4940">
            <text:p text:style-name="Normal"><text:span text:style-name="T4941">Gyvenamųjų transporto priemonių stovėjimo vieta</text:span></text:p>
          </table:table-cell>
          <table:table-cell table:style-name="TableCell4942">
            <text:p text:style-name="P4943"><text:span text:style-name="T4944"><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45">
            <text:p text:style-name="P4946"/>
          </table:table-cell>
        </table:table-row>
        <table:table-row table:style-name="TableRow4947">
          <table:table-cell table:style-name="TableCell4948">
            <text:p text:style-name="P4949">712</text:p>
          </table:table-cell>
          <table:table-cell table:style-name="TableCell4950">
            <text:p text:style-name="P4951">Stovyklavietė su gyvenamųjų transporto priemonių stovėjimo vieta</text:p>
          </table:table-cell>
          <table:table-cell table:style-name="TableCell4952">
            <text:p text:style-name="P4953"><text:span text:style-name="T4954"><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55">
            <text:p text:style-name="P4956"/>
            <text:p text:style-name="P4957"/>
          </table:table-cell>
        </table:table-row>
        <table:table-row table:style-name="TableRow4958">
          <table:table-cell table:style-name="TableCell4959">
            <text:p text:style-name="P4960">713</text:p>
          </table:table-cell>
          <table:table-cell table:style-name="TableCell4961">
            <text:p text:style-name="P4962">Poilsio vieta</text:p>
          </table:table-cell>
          <table:table-cell table:style-name="TableCell4963">
            <text:p text:style-name="P4964"><text:span text:style-name="T4965"><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66">
            <text:p text:style-name="P4967"/>
          </table:table-cell>
        </table:table-row>
        <table:table-row table:style-name="TableRow4968">
          <table:table-cell table:style-name="TableCell4969">
            <text:p text:style-name="P4970">714</text:p>
          </table:table-cell>
          <table:table-cell table:style-name="TableCell4971">
            <text:p text:style-name="P4972">Policija</text:p>
          </table:table-cell>
          <table:table-cell table:style-name="TableCell4973">
            <text:p text:style-name="P4974"><text:span text:style-name="T4975"><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76">
            <text:p text:style-name="P4977"/>
            <text:p text:style-name="P4978"/>
          </table:table-cell>
        </table:table-row>
        <table:table-row table:style-name="TableRow4979">
          <table:table-cell table:style-name="TableCell4980">
            <text:p text:style-name="P4981">715</text:p>
          </table:table-cell>
          <table:table-cell table:style-name="TableCell4982">
            <text:p text:style-name="P4983">Tualetas</text:p>
          </table:table-cell>
          <table:table-cell table:style-name="TableCell4984">
            <text:p text:style-name="P4985"><text:span text:style-name="T4986"><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87">
            <text:p text:style-name="P4988"/>
            <text:p text:style-name="P4989"/>
          </table:table-cell>
        </table:table-row>
        <table:table-row table:style-name="TableRow4990">
          <table:table-cell table:style-name="TableCell4991">
            <text:p text:style-name="P4992">716</text:p>
          </table:table-cell>
          <table:table-cell table:style-name="TableCell4993">
            <text:p text:style-name="P4994">Maudymosi vieta</text:p>
          </table:table-cell>
          <table:table-cell table:style-name="TableCell4995">
            <text:p text:style-name="P4996"><text:span text:style-name="T4997"><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98">
            <text:p text:style-name="P4999"/>
          </table:table-cell>
        </table:table-row>
        <table:table-row table:style-name="TableRow5000">
          <table:table-cell table:style-name="TableCell5001">
            <text:p text:style-name="P5002">717</text:p>
          </table:table-cell>
          <table:table-cell table:style-name="TableCell5003">
            <text:p text:style-name="P5004">Radijo stotis</text:p>
          </table:table-cell>
          <table:table-cell table:style-name="TableCell5005">
            <text:p text:style-name="P5006"><text:span text:style-name="T5007"><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08">
            <text:p text:style-name="P5009">Nuolat teikiančios informaciją apie eismą radijo stoties bangų dažnis</text:p>
          </table:table-cell>
        </table:table-row>
        <table:table-row table:style-name="TableRow5010">
          <table:table-cell table:style-name="TableCell5011">
            <text:p text:style-name="P5012">718</text:p>
          </table:table-cell>
          <table:table-cell table:style-name="TableCell5013">
            <text:p text:style-name="P5014">Geriamasis vanduo</text:p>
          </table:table-cell>
          <table:table-cell table:style-name="TableCell5015">
            <text:p text:style-name="P5016"><text:span text:style-name="T5017"><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18">
            <text:p text:style-name="P5019"/>
          </table:table-cell>
        </table:table-row>
        <table:table-row table:style-name="TableRow5020">
          <table:table-cell table:style-name="TableCell5021">
            <text:p text:style-name="P5022">719</text:p>
          </table:table-cell>
          <table:table-cell table:style-name="TableCell5023">
            <text:p text:style-name="P5024">Muitinė</text:p>
          </table:table-cell>
          <table:table-cell table:style-name="TableCell5025">
            <text:p text:style-name="P5026"><text:span text:style-name="T5027"><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28">
            <text:p text:style-name="P5029">Ne pasienyje esanti muitinės įstaiga</text:p>
          </table:table-cell>
        </table:table-row>
        <table:table-row table:style-name="TableRow5030">
          <table:table-cell table:style-name="TableCell5031">
            <text:p text:style-name="P5032">720</text:p>
          </table:table-cell>
          <table:table-cell table:style-name="TableCell5033">
            <text:p text:style-name="P5034">Oro uostas</text:p>
          </table:table-cell>
          <table:table-cell table:style-name="TableCell5035">
            <text:p text:style-name="P5036"><text:span text:style-name="T5037"><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38">
            <text:p text:style-name="P5039"/>
          </table:table-cell>
        </table:table-row>
        <table:table-row table:style-name="TableRow5040">
          <table:table-cell table:style-name="TableCell5041">
            <text:p text:style-name="P5042">721</text:p>
          </table:table-cell>
          <table:table-cell table:style-name="TableCell5043">
            <text:p text:style-name="P5044">Internetas</text:p>
          </table:table-cell>
          <table:table-cell table:style-name="TableCell5045">
            <text:p text:style-name="P5046"><text:span text:style-name="T5047"><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48">
            <text:p text:style-name="P5049">Viešieji interneto centrai, teikiantys interneto paslaugas</text:p>
          </table:table-cell>
        </table:table-row>
        <table:table-row table:style-name="TableRow5050">
          <table:table-cell table:style-name="TableCell5051">
            <text:p text:style-name="P5052">722</text:p>
          </table:table-cell>
          <table:table-cell table:style-name="TableCell5053">
            <text:p text:style-name="P5054">Informacijos centras</text:p>
          </table:table-cell>
          <table:table-cell table:style-name="TableCell5055">
            <text:p text:style-name="P5056"><text:span text:style-name="T5057"><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58">
            <text:p text:style-name="P5059">Turizmo, kelionių ar kitokios informacijos teikimo centras</text:p>
          </table:table-cell>
        </table:table-row>
        <table:table-row table:style-name="TableRow5060">
          <table:table-cell table:style-name="TableCell5061">
            <text:p text:style-name="P5062">723</text:p>
          </table:table-cell>
          <table:table-cell table:style-name="TableCell5063">
            <text:p text:style-name="P5064">Nakvynės namai</text:p>
          </table:table-cell>
          <table:table-cell table:style-name="TableCell5065">
            <text:p text:style-name="P5066"><text:span text:style-name="T5067"><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68">
            <text:p text:style-name="P5069"/>
          </table:table-cell>
        </table:table-row>
        <table:table-row table:style-name="TableRow5070">
          <table:table-cell table:style-name="TableCell5071">
            <text:p text:style-name="P5072">724</text:p>
          </table:table-cell>
          <table:table-cell table:style-name="TableCell5073">
            <text:p text:style-name="P5074">Kaimo turizmo sodyba</text:p>
          </table:table-cell>
          <table:table-cell table:style-name="TableCell5075">
            <text:p text:style-name="P5076"><text:span text:style-name="T5077"><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78">
            <text:p text:style-name="P5079"/>
          </table:table-cell>
        </table:table-row>
        <table:table-row table:style-name="TableRow5080">
          <table:table-cell table:style-name="TableCell5081">
            <text:p text:style-name="P5082">725</text:p>
          </table:table-cell>
          <table:table-cell table:style-name="TableCell5083">
            <text:p text:style-name="P5084">Lankytina vieta</text:p>
          </table:table-cell>
          <table:table-cell table:style-name="TableCell5085">
            <text:p text:style-name="P5086"><text:span text:style-name="T5087"><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88">
            <text:p text:style-name="P5089">Viešam lankymui parengtas kultūros<text:s/>paveldo ar gamtos objektas</text:p>
          </table:table-cell>
        </table:table-row>
        <table:table-row table:style-name="TableRow5090">
          <table:table-cell table:style-name="TableCell5091">
            <text:p text:style-name="P5092">726</text:p>
          </table:table-cell>
          <table:table-cell table:style-name="TableCell5093">
            <text:p text:style-name="P5094">Žvejybos vieta</text:p>
          </table:table-cell>
          <table:table-cell table:style-name="TableCell5095">
            <text:p text:style-name="P5096"><text:span text:style-name="T5097"><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98">
            <text:p text:style-name="P5099"/>
          </table:table-cell>
        </table:table-row>
        <table:table-row table:style-name="TableRow5100">
          <table:table-cell table:style-name="TableCell5101">
            <text:p text:style-name="P5102">727</text:p>
          </table:table-cell>
          <table:table-cell table:style-name="TableCell5103">
            <text:p text:style-name="P5104">Golfo aikštelė</text:p>
          </table:table-cell>
          <table:table-cell table:style-name="TableCell5105">
            <text:p text:style-name="P5106"><text:span text:style-name="T5107"><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08">
            <text:p text:style-name="P5109"/>
          </table:table-cell>
        </table:table-row>
        <table:table-row table:style-name="TableRow5110">
          <table:table-cell table:style-name="TableCell5111">
            <text:p text:style-name="P5112">728</text:p>
          </table:table-cell>
          <table:table-cell table:style-name="TableCell5113">
            <text:p text:style-name="P5114">Žirgų sportas</text:p>
          </table:table-cell>
          <table:table-cell table:style-name="TableCell5115">
            <text:p text:style-name="P5116"><text:span text:style-name="T5117"><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18">
            <text:p text:style-name="P5119"/>
          </table:table-cell>
        </table:table-row>
        <table:table-row table:style-name="TableRow5120">
          <table:table-cell table:style-name="TableCell5121">
            <text:p text:style-name="P5122">729</text:p>
          </table:table-cell>
          <table:table-cell table:style-name="TableCell5123">
            <text:p text:style-name="P5124">Slidininkų keltuvas</text:p>
          </table:table-cell>
          <table:table-cell table:style-name="TableCell5125">
            <text:p text:style-name="P5126"><text:span text:style-name="T5127"><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28">
            <text:p text:style-name="P5129"/>
          </table:table-cell>
        </table:table-row>
        <table:table-row table:style-name="TableRow5130">
          <table:table-cell table:style-name="TableCell5131">
            <text:p text:style-name="P5132">730</text:p>
          </table:table-cell>
          <table:table-cell table:style-name="TableCell5133">
            <text:p text:style-name="P5134">Autobusų stotis</text:p>
          </table:table-cell>
          <table:table-cell table:style-name="TableCell5135">
            <text:p text:style-name="P5136"><text:span text:style-name="T5137"><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38">
            <text:p text:style-name="P5139">Vieta, skirta keleiviams, vykstantiems reguliariais reisais vietinio, tolimojo ir tarptautinio susisiekimo<text:s/>maršrutais, aptarnauti</text:p>
          </table:table-cell>
        </table:table-row>
        <table:table-row table:style-name="TableRow5140">
          <table:table-cell table:style-name="TableCell5141">
            <text:p text:style-name="P5142">731</text:p>
          </table:table-cell>
          <table:table-cell table:style-name="TableCell5143">
            <text:p text:style-name="P5144">Geležinkelio stotis</text:p>
          </table:table-cell>
          <table:table-cell table:style-name="TableCell5145">
            <text:p text:style-name="P5146"><text:span text:style-name="T5147"><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48">
            <text:p text:style-name="P5149">Vieta, skirta traukiniams priimti, skirstyti, formuoti, praleisti ir išleisti, keleiviams, bagažo ar krovinių siuntėjams (gavėjams) aptarnauti</text:p>
          </table:table-cell>
        </table:table-row>
        <table:table-row table:style-name="TableRow5150">
          <table:table-cell table:style-name="TableCell5151">
            <text:p text:style-name="P5152"><text:span text:style-name="T5153">732</text:span></text:p>
          </table:table-cell>
          <table:table-cell table:style-name="TableCell5154">
            <text:p text:style-name="P5155"><text:span text:style-name="T5156">Transporto priemonių keltas, uostas arba prieplauka</text:span></text:p>
          </table:table-cell>
          <table:table-cell table:style-name="TableCell5157">
            <text:p text:style-name="P5158"><text:span text:style-name="T5159"><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60">
            <text:p text:style-name="P5161"><text:span text:style-name="T516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63">
          <table:table-cell table:style-name="TableCell5164">
            <text:p text:style-name="P5165">733</text:p>
          </table:table-cell>
          <table:table-cell table:style-name="TableCell5166">
            <text:p text:style-name="P5167">Transporto priemonių ir vairuotojų registras</text:p>
          </table:table-cell>
          <table:table-cell table:style-name="TableCell5168">
            <text:p text:style-name="P5169"><text:span text:style-name="T5170"><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71">
            <text:p text:style-name="P5172">Motorinių<text:s/>transporto priemonių registravimo, vairuotojų egzaminavimo ar vairuotojo pažymėjimų išdavimo vieta</text:p>
          </table:table-cell>
        </table:table-row>
        <table:table-row table:style-name="TableRow5173">
          <table:table-cell table:style-name="TableCell5174">
            <text:p text:style-name="P5175">734</text:p>
          </table:table-cell>
          <table:table-cell table:style-name="TableCell5176">
            <text:p text:style-name="P5177">Privalomosios techninės apžiūros stotis</text:p>
          </table:table-cell>
          <table:table-cell table:style-name="TableCell5178">
            <text:p text:style-name="P5179"><text:span text:style-name="T5180"><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81">
            <text:p text:style-name="P5182">Vieta, skirta privalomajai techninei apžiūrai atlikti</text:p>
          </table:table-cell>
        </table:table-row>
        <table:table-row table:style-name="TableRow5183">
          <table:table-cell table:style-name="TableCell5184">
            <text:p text:style-name="P5185"><text:span text:style-name="T5186">735</text:span></text:p>
          </table:table-cell>
          <table:table-cell table:style-name="TableCell5187">
            <text:p text:style-name="Normal"><text:span text:style-name="T5188">Elektromobilių įkrovimo vieta</text:span></text:p>
          </table:table-cell>
          <table:table-cell table:style-name="TableCell5189">
            <text:p text:style-name="P5190"><text:span text:style-name="T5191"><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92">
            <text:p text:style-name="Normal"><text:span text:style-name="T5193">Vieta, skirta<text:s/></text:span><text:span text:style-name="T5194">elektromobiliams ir kitoms elektros varikliais varomoms transporto priemonėms įkrauti</text:span></text:p>
          </table:table-cell>
        </table:table-row>
        <table:table-row table:style-name="TableRow5195">
          <table:table-cell table:style-name="TableCell5196">
            <text:p text:style-name="P5197"><text:span text:style-name="T5198">736</text:span></text:p>
          </table:table-cell>
          <table:table-cell table:style-name="TableCell5199">
            <text:p text:style-name="Normal"><text:span text:style-name="T5200">Pramoninė zona</text:span></text:p>
          </table:table-cell>
          <table:table-cell table:style-name="TableCell5201">
            <text:p text:style-name="P5202"><text:span text:style-name="T5203"><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04">
            <text:p text:style-name="Normal"><text:span text:style-name="T5205">Vieta, kur įsikūrusios gamyklos ar kiti pramoniniai objektai</text:span></text:p>
          </table:table-cell>
        </table:table-row>
      </table:table>
      <text:p text:style-name="P5206"/>
      <text:p text:style-name="P5207">Punkto pakeitimai:</text:p>
      <text:p text:style-name="P5208"><text:span text:style-name="T5209">Nr.<text:s/></text:span><text:a xlink:href="https://www.e-tar.lt/portal/legalAct.html?documentId=e84b03b0a19811e69ad4c8713b612d0f" office:target-frame-name="_top" xlink:show="replace"><text:span text:style-name="T5210">1077</text:span></text:a><text:span text:style-name="T5211">, 2016-11-02, paskelbta TAR 2016-11-03, i. k. 2016-26198</text:span></text:p>
      <text:p text:style-name="Normal"/>
      <text:p text:style-name="P5212"><text:span text:style-name="T5213">VIII</text:span><text:span text:style-name="T5214"><text:s/>SKYRIUS</text:span></text:p>
      <text:p text:style-name="P5215"><text:span text:style-name="T5216">PAPILDOMOS LENTELĖS</text:span></text:p>
      <text:p text:style-name="P5217"/>
      <text:p text:style-name="P5218"><text:span text:style-name="T5219">11</text:span><text:span text:style-name="T5220">. Papildomos lentelės (toliau – lentelės) patikslina</text:span><text:span text:style-name="T5221"><text:s/>arba apriboja kelio ženklų, su kuriais jos naudojamos, galiojimą ir yra šio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s>
        <table:table-header-rows>
          <table:table-row table:style-name="TableRow5228">
            <table:table-cell table:style-name="TableCell5229">
              <text:p text:style-name="P5230"/>
              <text:p text:style-name="P5231">Numeris</text:p>
            </table:table-cell>
            <table:table-cell table:style-name="TableCell5232">
              <text:p text:style-name="P5233"/>
              <text:p text:style-name="P5234">Pavadinimas</text:p>
            </table:table-cell>
            <table:table-cell table:style-name="TableCell5235">
              <text:p text:style-name="P5236"/>
              <text:p text:style-name="P5237">Pavyzdys</text:p>
            </table:table-cell>
            <table:table-cell table:style-name="TableCell5238">
              <text:p text:style-name="P5239"/>
              <text:p text:style-name="P5240">Paaiškinimas</text:p>
            </table:table-cell>
          </table:table-row>
        </table:table-header-rows>
        <table:table-row table:style-name="TableRow5241">
          <table:table-cell table:style-name="TableCell5242">
            <text:p text:style-name="P5243">801</text:p>
          </table:table-cell>
          <table:table-cell table:style-name="TableCell5244">
            <text:p text:style-name="P5245">Atstumas iki objekto</text:p>
          </table:table-cell>
          <table:table-cell table:style-name="TableCell5246">
            <text:p text:style-name="P5247"><text:span text:style-name="T5248"><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49">
            <text:p text:style-name="P5250">Nurodo kryptį ir atstumą iki objekto arba pavojingo kelio ruožo pradžios. Lentelėje nurodyto objekto<text:s/>(ruožo) kryptis yra tiesiai</text:p>
          </table:table-cell>
        </table:table-row>
        <table:table-row table:style-name="TableRow5251">
          <table:table-cell table:style-name="TableCell5252">
            <text:p text:style-name="P5253">802</text:p>
          </table:table-cell>
          <table:table-cell table:style-name="TableCell5254">
            <text:p text:style-name="P5255">Atstumas iki objekto</text:p>
          </table:table-cell>
          <table:table-cell table:style-name="TableCell5256">
            <text:p text:style-name="P5257"><text:span text:style-name="T5258"><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59">
            <text:p text:style-name="P5260">Nurodo kryptį į dešinę ir atstumą iki objekto arba pavojingo kelio ruožo pradžios</text:p>
          </table:table-cell>
        </table:table-row>
        <table:table-row table:style-name="TableRow5261">
          <table:table-cell table:style-name="TableCell5262">
            <text:p text:style-name="P5263">803</text:p>
          </table:table-cell>
          <table:table-cell table:style-name="TableCell5264">
            <text:p text:style-name="P5265">Atstumas iki objekto</text:p>
          </table:table-cell>
          <table:table-cell table:style-name="TableCell5266">
            <text:p text:style-name="P5267"><text:span text:style-name="T5268"><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69">
            <text:p text:style-name="P5270">Nurodo kryptį į kairę ir atstumą iki objekto arba pavojingo kelio ruožo pradžios</text:p>
          </table:table-cell>
        </table:table-row>
        <table:table-row table:style-name="TableRow5271">
          <table:table-cell table:style-name="TableCell5272">
            <text:p text:style-name="P5273">804</text:p>
          </table:table-cell>
          <table:table-cell table:style-name="TableCell5274">
            <text:p text:style-name="P5275">Atstumas iki sankryžos</text:p>
          </table:table-cell>
          <table:table-cell table:style-name="TableCell5276">
            <text:p text:style-name="P5277"><text:span text:style-name="T5278"><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79">
            <text:p text:style-name="P5280">Nurodo atstumą iki sankryžos, prieš kurią pastatytas kelio ženklas „Stop“</text:p>
          </table:table-cell>
        </table:table-row>
        <table:table-row table:style-name="TableRow5281">
          <table:table-cell table:style-name="TableCell5282">
            <text:p text:style-name="P5283">805</text:p>
          </table:table-cell>
          <table:table-cell table:style-name="TableCell5284">
            <text:p text:style-name="P5285">Galiojimo zona į priekį</text:p>
          </table:table-cell>
          <table:table-cell table:style-name="TableCell5286">
            <text:p text:style-name="P5287"><text:span text:style-name="T5288"><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89">
            <text:p text:style-name="P5290">Nurodo pavojingo kelio ruožo arba kitų kelio ženklų, su kuriais ji naudojama, galiojimo zonos ilgį už kelio ženklo</text:p>
          </table:table-cell>
        </table:table-row>
        <table:table-row table:style-name="TableRow5291">
          <table:table-cell table:style-name="TableCell5292">
            <text:p text:style-name="P5293">806</text:p>
          </table:table-cell>
          <table:table-cell table:style-name="TableCell5294">
            <text:p text:style-name="P5295">Galiojimo zona į priekį</text:p>
          </table:table-cell>
          <table:table-cell table:style-name="TableCell5296">
            <text:p text:style-name="P5297"><text:span text:style-name="T5298"><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99">
            <text:p text:style-name="P5300">Nurodo pavojingo kelio ruožo arba kitų kelio ženklų, su kuriais ji naudojama, galiojimo zonos ilgį už kelio ženklo</text:p>
          </table:table-cell>
        </table:table-row>
        <table:table-row table:style-name="TableRow5301">
          <table:table-cell table:style-name="TableCell5302">
            <text:p text:style-name="P5303">807</text:p>
          </table:table-cell>
          <table:table-cell table:style-name="TableCell5304">
            <text:p text:style-name="P5305">Galiojimo zona į priekį ir atgal</text:p>
          </table:table-cell>
          <table:table-cell table:style-name="TableCell5306">
            <text:p text:style-name="P5307"><text:span text:style-name="T5308"><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09">
            <text:p text:style-name="P5310">Nurodo kelio ženklų galiojimo zoną</text:p>
            <text:p text:style-name="P5311"/>
          </table:table-cell>
        </table:table-row>
        <table:table-row table:style-name="TableRow5312">
          <table:table-cell table:style-name="TableCell5313">
            <text:p text:style-name="P5314">808</text:p>
          </table:table-cell>
          <table:table-cell table:style-name="TableCell5315">
            <text:p text:style-name="P5316">Galiojimo zonos pabaiga</text:p>
          </table:table-cell>
          <table:table-cell table:style-name="TableCell5317">
            <text:p text:style-name="P5318"><text:span text:style-name="T5319"><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20">
            <text:p text:style-name="P5321">Nurodo kelio<text:s/>ženklų galiojimo zonos pabaigą</text:p>
          </table:table-cell>
        </table:table-row>
        <table:table-row table:style-name="TableRow5322">
          <table:table-cell table:style-name="TableCell5323">
            <text:p text:style-name="P5324">809</text:p>
          </table:table-cell>
          <table:table-cell table:style-name="TableCell5325">
            <text:p text:style-name="P5326">Galiojimo zona į dešinę</text:p>
          </table:table-cell>
          <table:table-cell table:style-name="TableCell5327">
            <text:p text:style-name="P5328"><text:span text:style-name="T5329"><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30">
            <text:p text:style-name="P5331">Nurodo kelio ženklų, draudžiančių sustoti ar stovėti, ir kelio ženklų Nr. 528–532 galiojimo zonos kryptį (į dešinę) ir ilgį</text:p>
          </table:table-cell>
        </table:table-row>
        <table:table-row table:style-name="TableRow5332">
          <table:table-cell table:style-name="TableCell5333">
            <text:p text:style-name="P5334">810</text:p>
          </table:table-cell>
          <table:table-cell table:style-name="TableCell5335">
            <text:p text:style-name="P5336">Galiojimo zona į kairę</text:p>
          </table:table-cell>
          <table:table-cell table:style-name="TableCell5337">
            <text:p text:style-name="P5338"><text:span text:style-name="T5339"><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40">
            <text:p text:style-name="P5341">Nurodo kelio ženklų, draudžiančių sustoti ar stovėti, ir kelio ženklų Nr. 528–532 galiojimo zonos kryptį (į kairę) ir ilgį</text:p>
          </table:table-cell>
        </table:table-row>
        <table:table-row table:style-name="TableRow5342">
          <table:table-cell table:style-name="TableCell5343">
            <text:p text:style-name="P5344">811</text:p>
          </table:table-cell>
          <table:table-cell table:style-name="TableCell5345">
            <text:p text:style-name="P5346">Galiojimo zona į abi puses</text:p>
          </table:table-cell>
          <table:table-cell table:style-name="TableCell5347">
            <text:p text:style-name="P5348"><text:span text:style-name="T5349"><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50">
            <text:p text:style-name="P5351">Nurodo kelio ženklų, draudžiančių sustoti ar stovėti, ir kelio ženklų Nr. 528–532 galiojimo zonos kryptį (į abi puses) ir ilgį</text:p>
          </table:table-cell>
        </table:table-row>
        <table:table-row table:style-name="TableRow5352">
          <table:table-cell table:style-name="TableCell5353">
            <text:p text:style-name="P5354">812</text:p>
          </table:table-cell>
          <table:table-cell table:style-name="TableCell5355">
            <text:p text:style-name="P5356">Galiojimo kryptis į dešinę</text:p>
          </table:table-cell>
          <table:table-cell table:style-name="TableCell5357">
            <text:p text:style-name="P5358"><text:span text:style-name="T5359"><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60">
            <text:p text:style-name="P5361">Nurodo kelio ženklų Nr. 135, 302–318, pastatytų prieš sankryžą, galiojimo kryptis arba važiavimo į esančius prie pat kelio objektus kryptį</text:p>
          </table:table-cell>
        </table:table-row>
        <table:table-row table:style-name="TableRow5362">
          <table:table-cell table:style-name="TableCell5363">
            <text:p text:style-name="P5364">813</text:p>
          </table:table-cell>
          <table:table-cell table:style-name="TableCell5365">
            <text:p text:style-name="P5366">Galiojimo kryptis į kairę</text:p>
          </table:table-cell>
          <table:table-cell table:style-name="TableCell5367">
            <text:p text:style-name="P5368"><text:span text:style-name="T5369"><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70">
            <text:p text:style-name="P5371">Nurodo kelio ženklų Nr. 135, 302–318, pastatytų prieš<text:s/>sankryžą, galiojimo kryptis arba važiavimo į esančius prie pat kelio objektus kryptį</text:p>
          </table:table-cell>
        </table:table-row>
        <table:table-row table:style-name="TableRow5372">
          <table:table-cell table:style-name="TableCell5373">
            <text:p text:style-name="P5374">814</text:p>
            <text:p text:style-name="P5375"/>
          </table:table-cell>
          <table:table-cell table:style-name="TableCell5376">
            <text:p text:style-name="P5377">Galiojimo kryptis į abi puses</text:p>
          </table:table-cell>
          <table:table-cell table:style-name="TableCell5378">
            <text:p text:style-name="P5379"><text:span text:style-name="T5380"><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81">
            <text:p text:style-name="P5382">Nurodo kelio ženklų Nr. 135, 302–318, pastatytų prieš sankryžą, galiojimo kryptis arba važiavimo į esančius prie pat kelio objektus kryptį</text:p>
          </table:table-cell>
        </table:table-row>
        <table:table-row table:style-name="TableRow5383">
          <table:table-cell table:style-name="TableCell5384">
            <text:p text:style-name="P5385">815</text:p>
          </table:table-cell>
          <table:table-cell table:style-name="TableCell5386">
            <text:p text:style-name="P5387">Krovininiai automobiliai</text:p>
          </table:table-cell>
          <table:table-cell table:style-name="TableCell5388">
            <text:p text:style-name="P5389"><text:span text:style-name="T5390"><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91">
            <text:p text:style-name="P5392">Kelio ženklas su lentele „Krovininiai automobiliai“ galioja krovininiams automobiliams ir jų junginiams, kurių didžiausioji leidžiamoji masė didesnė kaip 3,5 tonos</text:p>
          </table:table-cell>
        </table:table-row>
        <table:table-row table:style-name="TableRow5393">
          <table:table-cell table:style-name="TableCell5394">
            <text:p text:style-name="P5395">816</text:p>
          </table:table-cell>
          <table:table-cell table:style-name="TableCell5396">
            <text:p text:style-name="P5397">Transporto priemonės su priekaba</text:p>
          </table:table-cell>
          <table:table-cell table:style-name="TableCell5398">
            <text:p text:style-name="P5399"><text:span text:style-name="T5400"><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01">
            <text:p text:style-name="P5402">Kelio ženklas<text:s/>su lentele „Transporto priemonės su priekaba“ galioja automobiliams, traktoriams ir savaeigėms mašinoms su priekaba</text:p>
          </table:table-cell>
        </table:table-row>
        <table:table-row table:style-name="TableRow5403">
          <table:table-cell table:style-name="TableCell5404">
            <text:p text:style-name="P5405">817</text:p>
          </table:table-cell>
          <table:table-cell table:style-name="TableCell5406">
            <text:p text:style-name="P5407">Lengvieji automobiliai</text:p>
          </table:table-cell>
          <table:table-cell table:style-name="TableCell5408">
            <text:p text:style-name="P5409"><text:span text:style-name="T5410"><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11">
            <text:p text:style-name="P5412">Kelio ženklas su lentele „Lengvieji automobiliai“ galioja lengviesiems automobiliams ir krovininiams automobiliams, kurių didžiausioji leidžiamoji masė ne didesnė kaip 3,5 tonos</text:p>
          </table:table-cell>
        </table:table-row>
        <table:table-row table:style-name="TableRow5413">
          <table:table-cell table:style-name="TableCell5414">
            <text:p text:style-name="P5415">818</text:p>
          </table:table-cell>
          <table:table-cell table:style-name="TableCell5416">
            <text:p text:style-name="P5417">Autobusai</text:p>
          </table:table-cell>
          <table:table-cell table:style-name="TableCell5418">
            <text:p text:style-name="P5419"><text:span text:style-name="T5420"><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21">
            <text:p text:style-name="P5422">Nurodo transporto priemonės rūšį, kuriai galioja kelio ženklas</text:p>
          </table:table-cell>
        </table:table-row>
        <table:table-row table:style-name="TableRow5423">
          <table:table-cell table:style-name="TableCell5424">
            <text:p text:style-name="P5425">819</text:p>
          </table:table-cell>
          <table:table-cell table:style-name="TableCell5426">
            <text:p text:style-name="P5427">Traktoriai</text:p>
          </table:table-cell>
          <table:table-cell table:style-name="TableCell5428">
            <text:p text:style-name="P5429"><text:span text:style-name="T5430"><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31">
            <text:p text:style-name="P5432">Nurodo transporto priemonės rūšį, kuriai galioja kelio ženklas. Kelio ženklas su lentele<text:s/>„Traktoriai“ galioja traktoriams ir savaeigėms mašinoms</text:p>
          </table:table-cell>
        </table:table-row>
        <table:table-row table:style-name="TableRow5433">
          <table:table-cell table:style-name="TableCell5434">
            <text:p text:style-name="P5435">820</text:p>
          </table:table-cell>
          <table:table-cell table:style-name="TableCell5436">
            <text:p text:style-name="P5437">Motociklai</text:p>
          </table:table-cell>
          <table:table-cell table:style-name="TableCell5438">
            <text:p text:style-name="P5439"><text:span text:style-name="T5440"><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41">
            <text:p text:style-name="P5442">Nurodo transporto priemonės rūšį, kuriai galioja kelio ženklas</text:p>
          </table:table-cell>
        </table:table-row>
        <table:table-row table:style-name="TableRow5443">
          <table:table-cell table:style-name="TableCell5444">
            <text:p text:style-name="P5445">821</text:p>
          </table:table-cell>
          <table:table-cell table:style-name="TableCell5446">
            <text:p text:style-name="P5447">Dviračiai</text:p>
          </table:table-cell>
          <table:table-cell table:style-name="TableCell5448">
            <text:p text:style-name="P5449"><text:span text:style-name="T5450"><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51">
            <text:p text:style-name="Normal"><text:span text:style-name="T5452">Nurodo transporto priemonės rūšį, kuriai galioja kelio ženklas</text:span></text:p>
          </table:table-cell>
        </table:table-row>
        <table:table-row table:style-name="TableRow5453">
          <table:table-cell table:style-name="TableCell5454">
            <text:p text:style-name="P5455">822</text:p>
          </table:table-cell>
          <table:table-cell table:style-name="TableCell5456">
            <text:p text:style-name="P5457">Ne darbo dienos</text:p>
          </table:table-cell>
          <table:table-cell table:style-name="TableCell5458">
            <text:p text:style-name="P5459"><text:span text:style-name="T5460"><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61">
            <text:p text:style-name="P5462">Nurodo, kad<text:s/>kelio ženklas galioja tik šeštadieniais, sekmadieniais, Lietuvos Respublikos darbo kodekse nustatytų švenčių ir Lietuvos Respublikos Vyriausybės paskelbtomis ne darbo dienomis</text:p>
          </table:table-cell>
        </table:table-row>
        <table:table-row table:style-name="TableRow5463">
          <table:table-cell table:style-name="TableCell5464">
            <text:p text:style-name="P5465">823</text:p>
          </table:table-cell>
          <table:table-cell table:style-name="TableCell5466">
            <text:p text:style-name="P5467">Darbo dienos</text:p>
          </table:table-cell>
          <table:table-cell table:style-name="TableCell5468">
            <text:p text:style-name="P5469"><text:span text:style-name="T5470"><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71">
            <text:p text:style-name="P5472">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73">
          <table:table-cell table:style-name="TableCell5474">
            <text:p text:style-name="P5475">824</text:p>
          </table:table-cell>
          <table:table-cell table:style-name="TableCell5476">
            <text:p text:style-name="P5477">Savaitės dienos</text:p>
          </table:table-cell>
          <table:table-cell table:style-name="TableCell5478">
            <text:p text:style-name="P5479"><text:span text:style-name="T5480"><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81">
            <text:p text:style-name="P5482">Nurodo savaitės dienas, kurias galioja kelio ženklas</text:p>
          </table:table-cell>
        </table:table-row>
        <table:table-row table:style-name="TableRow5483">
          <table:table-cell table:style-name="TableCell5484">
            <text:p text:style-name="P5485">825</text:p>
          </table:table-cell>
          <table:table-cell table:style-name="TableCell5486">
            <text:p text:style-name="P5487">Savaitės diena</text:p>
          </table:table-cell>
          <table:table-cell table:style-name="TableCell5488">
            <text:p text:style-name="P5489"><text:span text:style-name="T5490"><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91">
            <text:p text:style-name="P5492">Nurodo savaitės dieną, kurią galioja kelio ženklas</text:p>
          </table:table-cell>
        </table:table-row>
        <table:table-row table:style-name="TableRow5493">
          <table:table-cell table:style-name="TableCell5494">
            <text:p text:style-name="P5495">826</text:p>
          </table:table-cell>
          <table:table-cell table:style-name="TableCell5496">
            <text:p text:style-name="P5497">Galiojimo laikas</text:p>
          </table:table-cell>
          <table:table-cell table:style-name="TableCell5498">
            <text:p text:style-name="P5499"><text:span text:style-name="T5500"><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01">
            <text:p text:style-name="P5502">Nurodo, kad kelio ženklas galioja kasdien, nurodytomis valandomis</text:p>
          </table:table-cell>
        </table:table-row>
        <table:table-row table:style-name="TableRow5503">
          <table:table-cell table:style-name="TableCell5504">
            <text:p text:style-name="P5505">827</text:p>
          </table:table-cell>
          <table:table-cell table:style-name="TableCell5506">
            <text:p text:style-name="P5507">Galiojimo laikas ne darbo dienomis</text:p>
          </table:table-cell>
          <table:table-cell table:style-name="TableCell5508">
            <text:p text:style-name="P5509"><text:span text:style-name="T5510"><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11">
            <text:p text:style-name="P5512">Nurodo laiką ne darbo dienomis, kada galioja kelio ženklas</text:p>
          </table:table-cell>
        </table:table-row>
        <table:table-row table:style-name="TableRow5513">
          <table:table-cell table:style-name="TableCell5514">
            <text:p text:style-name="P5515">828</text:p>
          </table:table-cell>
          <table:table-cell table:style-name="TableCell5516">
            <text:p text:style-name="P5517">Galiojimo laikas darbo dienomis</text:p>
          </table:table-cell>
          <table:table-cell table:style-name="TableCell5518">
            <text:p text:style-name="P5519"><text:span text:style-name="T5520"><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21">
            <text:p text:style-name="P5522">Nurodo laiką darbo dienomis, kada galioja kelio ženklas</text:p>
          </table:table-cell>
        </table:table-row>
        <table:table-row table:style-name="TableRow5523">
          <table:table-cell table:style-name="TableCell5524">
            <text:p text:style-name="P5525">829</text:p>
          </table:table-cell>
          <table:table-cell table:style-name="TableCell5526">
            <text:p text:style-name="P5527">Galiojimo laikas savaitės dienomis</text:p>
          </table:table-cell>
          <table:table-cell table:style-name="TableCell5528">
            <text:p text:style-name="P5529"><text:span text:style-name="T5530"><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31">
            <text:p text:style-name="P5532">Nurodo dienas ir laiką, kada galioja kelio ženklas</text:p>
          </table:table-cell>
        </table:table-row>
        <table:table-row table:style-name="TableRow5533">
          <table:table-cell table:style-name="TableCell5534">
            <text:p text:style-name="P5535">830</text:p>
          </table:table-cell>
          <table:table-cell table:style-name="TableCell5536">
            <text:p text:style-name="P5537">Stovėjimo būdas</text:p>
          </table:table-cell>
          <table:table-cell table:style-name="TableCell5538">
            <text:p text:style-name="P5539"><text:span text:style-name="T5540"><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41">
            <text:p text:style-name="P5542">Visoms transporto priemonėms stovėti leidžiama tik<text:s/>važiuojamojoje dalyje išilgai šaligatvio</text:p>
          </table:table-cell>
        </table:table-row>
        <table:table-row table:style-name="TableRow5543">
          <table:table-cell table:style-name="TableCell5544">
            <text:p text:style-name="P5545">831</text:p>
          </table:table-cell>
          <table:table-cell table:style-name="TableCell5546">
            <text:p text:style-name="P5547">Lengvųjų automobilių stovėjimo būdas</text:p>
          </table:table-cell>
          <table:table-cell table:style-name="TableCell5548">
            <text:p text:style-name="P5549"><text:span text:style-name="T5550"><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51">
            <text:p text:style-name="P5552">Stovėti leidžiama tik taip, kaip parodyta, ir tik lengviesiems automobiliams be priekabos ir motociklams</text:p>
          </table:table-cell>
        </table:table-row>
        <table:table-row table:style-name="TableRow5553">
          <table:table-cell table:style-name="TableCell5554">
            <text:p text:style-name="P5555">832</text:p>
          </table:table-cell>
          <table:table-cell table:style-name="TableCell5556">
            <text:p text:style-name="P5557">Lengvųjų automobilių stovėjimo būdas</text:p>
          </table:table-cell>
          <table:table-cell table:style-name="TableCell5558">
            <text:p text:style-name="P5559"><text:span text:style-name="T5560"><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61">
            <text:p text:style-name="P5562">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63">
          <table:table-cell table:style-name="TableCell5564">
            <text:p text:style-name="P5565">833</text:p>
          </table:table-cell>
          <table:table-cell table:style-name="TableCell5566">
            <text:p text:style-name="P5567">Lengvųjų automobilių stovėjimo būdas</text:p>
          </table:table-cell>
          <table:table-cell table:style-name="TableCell5568">
            <text:p text:style-name="P5569"><text:span text:style-name="T5570"><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71">
            <text:p text:style-name="P5572">Stovėti leidžiama<text:s/>tik taip, kaip parodyta, ir tik lengviesiems automobiliams be priekabos ir motociklams.</text:p>
          </table:table-cell>
        </table:table-row>
        <table:table-row table:style-name="TableRow5573">
          <table:table-cell table:style-name="TableCell5574">
            <text:p text:style-name="P5575">834</text:p>
          </table:table-cell>
          <table:table-cell table:style-name="TableCell5576">
            <text:p text:style-name="P5577">Lengvųjų automobilių stovėjimo būdas</text:p>
          </table:table-cell>
          <table:table-cell table:style-name="TableCell5578">
            <text:p text:style-name="P5579"><text:span text:style-name="T5580"><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81">
            <text:p text:style-name="P5582">Stovėti leidžiama tik taip, kaip parodyta, ir tik lengviesiems automobiliams be priekabos ir motociklams</text:p>
          </table:table-cell>
        </table:table-row>
        <table:table-row table:style-name="TableRow5583">
          <table:table-cell table:style-name="TableCell5584">
            <text:p text:style-name="P5585">835</text:p>
          </table:table-cell>
          <table:table-cell table:style-name="TableCell5586">
            <text:p text:style-name="P5587">Lengvųjų automobilių stovėjimo būdas</text:p>
          </table:table-cell>
          <table:table-cell table:style-name="TableCell5588">
            <text:p text:style-name="P5589"><text:span text:style-name="T5590"><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91">
            <text:p text:style-name="P559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93">
          <table:table-cell table:style-name="TableCell5594">
            <text:p text:style-name="P5595">836</text:p>
          </table:table-cell>
          <table:table-cell table:style-name="TableCell5596">
            <text:p text:style-name="P5597">Lengvųjų<text:s/>automobilių stovėjimo būdas</text:p>
          </table:table-cell>
          <table:table-cell table:style-name="TableCell5598">
            <text:p text:style-name="P5599"><text:span text:style-name="T5600"><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01">
            <text:p text:style-name="P5602">Stovėti leidžiama tik taip, kaip parodyta, ir tik lengviesiems automobiliams be priekabos ir motociklams</text:p>
          </table:table-cell>
        </table:table-row>
        <table:table-row table:style-name="TableRow5603">
          <table:table-cell table:style-name="TableCell5604">
            <text:p text:style-name="P5605">837</text:p>
          </table:table-cell>
          <table:table-cell table:style-name="TableCell5606">
            <text:p text:style-name="P5607">Lengvųjų automobilių stovėjimo būdas</text:p>
          </table:table-cell>
          <table:table-cell table:style-name="TableCell5608">
            <text:p text:style-name="P5609"><text:span text:style-name="T5610"><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11">
            <text:p text:style-name="P5612">Stovėti leidžiama tik taip, kaip parodyta, ir tik lengviesiems automobiliams<text:s/>be priekabos ir motociklams</text:p>
          </table:table-cell>
        </table:table-row>
        <table:table-row table:style-name="TableRow5613">
          <table:table-cell table:style-name="TableCell5614">
            <text:p text:style-name="P5615">838</text:p>
          </table:table-cell>
          <table:table-cell table:style-name="TableCell5616">
            <text:p text:style-name="P5617">Lengvųjų automobilių stovėjimo būdas</text:p>
          </table:table-cell>
          <table:table-cell table:style-name="TableCell5618">
            <text:p text:style-name="P5619"><text:span text:style-name="T5620"><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21">
            <text:p text:style-name="P5622">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23">
          <table:table-cell table:style-name="TableCell5624">
            <text:p text:style-name="P5625">839</text:p>
          </table:table-cell>
          <table:table-cell table:style-name="TableCell5626">
            <text:p text:style-name="P5627">Stovėti išjungus variklį</text:p>
          </table:table-cell>
          <table:table-cell table:style-name="TableCell5628">
            <text:p text:style-name="P5629"><text:span text:style-name="T5630"><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31">
            <text:p text:style-name="P5632">Stovėjimo vietoje stovėti leidžiama tik išjungus variklį</text:p>
          </table:table-cell>
        </table:table-row>
        <table:table-row table:style-name="TableRow5633">
          <table:table-cell table:style-name="TableCell5634">
            <text:p text:style-name="P5635">840</text:p>
          </table:table-cell>
          <table:table-cell table:style-name="TableCell5636">
            <text:p text:style-name="P5637">Mokamos paslaugos</text:p>
          </table:table-cell>
          <table:table-cell table:style-name="TableCell5638">
            <text:p text:style-name="P5639"><text:span text:style-name="T5640"><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41"><text:span text:style-name="T5642"><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43">
            <text:p text:style-name="P5644">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45">
          <table:table-cell table:style-name="TableCell5646">
            <text:p text:style-name="P5647">841</text:p>
          </table:table-cell>
          <table:table-cell table:style-name="TableCell5648">
            <text:p text:style-name="P5649">Pavojingas kelkraštis</text:p>
          </table:table-cell>
          <table:table-cell table:style-name="TableCell5650">
            <text:p text:style-name="P5651"><text:span text:style-name="T5652"><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53">
            <text:p text:style-name="P5654">Įspėja, kad užvažiuoti ant kelkraščio pavojinga</text:p>
          </table:table-cell>
        </table:table-row>
        <table:table-row table:style-name="TableRow5655">
          <table:table-cell table:style-name="TableCell5656">
            <text:p text:style-name="P5657">842</text:p>
          </table:table-cell>
          <table:table-cell table:style-name="TableCell5658">
            <text:p text:style-name="P5659">Pagrindinio kelio kryptis</text:p>
          </table:table-cell>
          <table:table-cell table:style-name="TableCell5660">
            <text:p text:style-name="P5661"><text:span text:style-name="T5662"><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63">
            <text:p text:style-name="P5664">Nurodo pagrindinio kelio kryptį sankryžoje. Naudojama su kelio ženklais „Pagrindinis kelias“</text:p>
          </table:table-cell>
        </table:table-row>
        <table:table-row table:style-name="TableRow5665">
          <table:table-cell table:style-name="TableCell5666">
            <text:p text:style-name="P5667">843</text:p>
          </table:table-cell>
          <table:table-cell table:style-name="TableCell5668">
            <text:p text:style-name="P5669">Pagrindinio kelio kryptis</text:p>
          </table:table-cell>
          <table:table-cell table:style-name="TableCell5670">
            <text:p text:style-name="P5671"><text:span text:style-name="T5672"><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73">
            <text:p text:style-name="P5674">Nurodo pagrindinio kelio kryptį sankryžoje. Naudojama su kelio ženklais „Duoti kelią“ arba „Stop“</text:p>
          </table:table-cell>
        </table:table-row>
        <table:table-row table:style-name="TableRow5675">
          <table:table-cell table:style-name="TableCell5676">
            <text:p text:style-name="P5677">844</text:p>
          </table:table-cell>
          <table:table-cell table:style-name="TableCell5678">
            <text:p text:style-name="P5679">Neregiai</text:p>
          </table:table-cell>
          <table:table-cell table:style-name="TableCell5680">
            <text:p text:style-name="P5681"><text:span text:style-name="T5682"><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83">
            <text:p text:style-name="P5684">Nurodo, kad<text:s/>pėsčiųjų perėja vaikšto neregiai</text:p>
          </table:table-cell>
        </table:table-row>
        <table:table-row table:style-name="TableRow5685">
          <table:table-cell table:style-name="TableCell5686">
            <text:p text:style-name="P5687">845</text:p>
          </table:table-cell>
          <table:table-cell table:style-name="TableCell5688">
            <text:p text:style-name="P5689">Drėgna danga</text:p>
          </table:table-cell>
          <table:table-cell table:style-name="TableCell5690">
            <text:p text:style-name="P5691"><text:span text:style-name="T5692"><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93">
            <text:p text:style-name="P5694">Nurodo, kad kelio ženklas, su kuriuo naudojama lentelė, galioja tada, kai važiuojamosios dalies danga drėgna (šlapia)</text:p>
          </table:table-cell>
        </table:table-row>
        <table:table-row table:style-name="TableRow5695">
          <table:table-cell table:style-name="TableCell5696">
            <text:p text:style-name="P5697">846</text:p>
          </table:table-cell>
          <table:table-cell table:style-name="TableCell5698">
            <text:p text:style-name="P5699">Neįgalieji</text:p>
          </table:table-cell>
          <table:table-cell table:style-name="TableCell5700">
            <text:p text:style-name="P5701"><text:span text:style-name="T5702"><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03">
            <text:p text:style-name="P5704">Nurodo, kad stovėjimo vieta skirta tik Taisyklėse nustatytą<text:s/>skiriamąjį ženklą „Neįgalusis“ arba neįgalių asmenų automobilių statymo kortelę turinčioms transporto priemonėms</text:p>
          </table:table-cell>
        </table:table-row>
        <table:table-row table:style-name="TableRow5705">
          <table:table-cell table:style-name="TableCell5706">
            <text:p text:style-name="P5707">847</text:p>
          </table:table-cell>
          <table:table-cell table:style-name="TableCell5708">
            <text:p text:style-name="P5709">Išskyrus neįgaliuosius</text:p>
          </table:table-cell>
          <table:table-cell table:style-name="TableCell5710">
            <text:p text:style-name="P5711"><text:span text:style-name="T5712"><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13">
            <text:p text:style-name="P5714">Nurodo, kad kelio ženklai Nr. 322–324, 401–406 negalioja Taisyklėse nustatytą skiriamąjį ženklą „Neįgalusis“ turinčioms transporto priemonėms</text:p>
          </table:table-cell>
        </table:table-row>
        <table:table-row table:style-name="TableRow5715">
          <table:table-cell table:style-name="TableCell5716">
            <text:p text:style-name="P5717">848</text:p>
          </table:table-cell>
          <table:table-cell table:style-name="TableCell5718">
            <text:p text:style-name="P5719">Apledėjęs kelias</text:p>
          </table:table-cell>
          <table:table-cell table:style-name="TableCell5720">
            <text:p text:style-name="P5721"><text:span text:style-name="T5722"><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23">
            <text:p text:style-name="P5724">Taip pažymėtas ruožas dažnai būna slidus dėl ledo arba sniego</text:p>
          </table:table-cell>
        </table:table-row>
        <table:table-row table:style-name="TableRow5725">
          <table:table-cell table:style-name="TableCell5726">
            <text:p text:style-name="P5727">849</text:p>
          </table:table-cell>
          <table:table-cell table:style-name="TableCell5728">
            <text:p text:style-name="P5729">Suslėgtosios gamtinės dujos</text:p>
          </table:table-cell>
          <table:table-cell table:style-name="TableCell5730">
            <text:p text:style-name="P5731"><text:span text:style-name="T5732"><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33"><text:span text:style-name="T5734"><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35">
            <text:p text:style-name="P5736">Naudojama su kelio ženklu „Degalinė“ ir nurodo, kad degalinėje transporto priemonės aprūpinamos<text:s/>suslėgtosiomis gamtinėmis dujomis</text:p>
          </table:table-cell>
        </table:table-row>
        <table:table-row table:style-name="TableRow5737">
          <table:table-cell table:style-name="TableCell5738">
            <text:p text:style-name="P5739">850</text:p>
          </table:table-cell>
          <table:table-cell table:style-name="TableCell5740">
            <text:p text:style-name="P5741">Suskystintosios naftos dujos</text:p>
          </table:table-cell>
          <table:table-cell table:style-name="TableCell5742">
            <text:p text:style-name="P5743"><text:span text:style-name="T5744"><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45"><text:span text:style-name="T5746"><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47">
            <text:p text:style-name="P5748">Naudojama su kelio ženklu „Degalinė“ ir nurodo, kad degalinėje transporto priemonės aprūpinamos suskystintosiomis naftos dujomis</text:p>
          </table:table-cell>
        </table:table-row>
        <table:table-row table:style-name="TableRow5749">
          <table:table-cell table:style-name="TableCell5750">
            <text:p text:style-name="P5751">851</text:p>
          </table:table-cell>
          <table:table-cell table:style-name="TableCell5752">
            <text:p text:style-name="P5753">Degalų rūšys</text:p>
          </table:table-cell>
          <table:table-cell table:style-name="TableCell5754">
            <text:p text:style-name="P5755"><text:span text:style-name="T5756"><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57">
            <text:p text:style-name="P5758">Naudojama su ženklu „Degalinė“ ir<text:s/>nurodo degalinėje esančių degalų rūšis</text:p>
          </table:table-cell>
        </table:table-row>
        <table:table-row table:style-name="TableRow5759">
          <table:table-cell table:style-name="TableCell5760">
            <text:p text:style-name="P5761">852</text:p>
          </table:table-cell>
          <table:table-cell table:style-name="TableCell5762">
            <text:p text:style-name="P5763">Mopedai</text:p>
          </table:table-cell>
          <table:table-cell table:style-name="TableCell5764">
            <text:p text:style-name="P5765"><text:span text:style-name="T5766"><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67">
            <text:p text:style-name="P5768">Nurodo transporto priemonės rūšį, kuriai galioja kelio ženklas</text:p>
            <text:p text:style-name="P5769"/>
          </table:table-cell>
        </table:table-row>
        <table:table-row table:style-name="TableRow5770">
          <table:table-cell table:style-name="TableCell5771">
            <text:p text:style-name="P5772">853</text:p>
            <text:p text:style-name="P5773"/>
            <text:p text:style-name="P5774"/>
          </table:table-cell>
          <table:table-cell table:style-name="TableCell5775">
            <text:p text:style-name="P5776"><text:span text:style-name="T5777">Išskyrus dviratininkus</text:span></text:p>
          </table:table-cell>
          <table:table-cell table:style-name="TableCell5778">
            <text:p text:style-name="P5779"><text:span text:style-name="T5780"><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81">
            <text:p text:style-name="P5782"><text:span text:style-name="T5783">Nurodo, kad kelio ženklai negalioja dviratininkams</text:span></text:p>
          </table:table-cell>
        </table:table-row>
        <table:table-row table:style-name="TableRow5784">
          <table:table-cell table:style-name="TableCell5785">
            <text:p text:style-name="P5786"><text:span text:style-name="T5787">854</text:span></text:p>
          </table:table-cell>
          <table:table-cell table:style-name="TableCell5788">
            <text:p text:style-name="Normal"><text:span text:style-name="T5789">Elektromobiliai</text:span></text:p>
          </table:table-cell>
          <table:table-cell table:style-name="TableCell5790">
            <text:p text:style-name="P5791"><text:span text:style-name="T5792"><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93">
            <text:p text:style-name="Normal"><text:span text:style-name="T5794">Nurodo, kad stovėjimo vieta<text:s/></text:span><text:span text:style-name="T5795">skirta elektromobiliams ir kitoms elektros varikliais varomoms transporto priemonėms įkrauti</text:span></text:p>
          </table:table-cell>
        </table:table-row>
        <table:table-row table:style-name="TableRow5796">
          <table:table-cell table:style-name="TableCell5797">
            <text:p text:style-name="P5798"><text:span text:style-name="T5799">855</text:span></text:p>
          </table:table-cell>
          <table:table-cell table:style-name="TableCell5800">
            <text:p text:style-name="P5801"><text:span text:style-name="T5802">Išskyrus elektromobilius</text:span></text:p>
          </table:table-cell>
          <table:table-cell table:style-name="TableCell5803">
            <text:p text:style-name="P5804"><text:span text:style-name="T5805"><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06">
            <text:p text:style-name="P5807"><text:span text:style-name="T5808">Nurodo, kad kelio ženklai negalioja elektromobiliams</text:span></text:p>
          </table:table-cell>
        </table:table-row>
        <table:table-row table:style-name="TableRow5809">
          <table:table-cell table:style-name="TableCell5810">
            <text:p text:style-name="P5811">856</text:p>
          </table:table-cell>
          <table:table-cell table:style-name="TableCell5812">
            <text:p text:style-name="P5813">Dviračių eismas<text:s/></text:p>
          </table:table-cell>
          <table:table-cell table:style-name="TableCell5814">
            <text:p text:style-name="P5815"><text:span text:style-name="T5816"><draw:frame draw:z-index="0" draw:id="id6" draw:style-name="a315" draw:name="Picture 7" text:anchor-type="as-char" svg:x="0in" svg:y="0in" svg:width="1.44375in" svg:height="1.33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17">
            <text:p text:style-name="P5818">Informuoja, kad nurodytomis kryptimis<text:s/>vyksta dviračių eismas</text:p>
          </table:table-cell>
        </table:table-row>
      </table:table>
      <text:p text:style-name="Normal"/>
      <text:p text:style-name="P5819">Punkto pakeitimai:</text:p>
      <text:p text:style-name="P5820"><text:span text:style-name="T5821">Nr.<text:s/></text:span><text:a xlink:href="https://www.e-tar.lt/portal/legalAct.html?documentId=178d4200cacd11e8bf37fd1541d65f38" office:target-frame-name="_top" xlink:show="replace"><text:span text:style-name="T5822">989</text:span></text:a><text:span text:style-name="T5823">, 2018-10-03, paskelbta TAR 2018-10-08, i. k. 2018-15920</text:span></text:p>
      <text:p text:style-name="Normal"/>
      <text:p text:style-name="P5824"><text:span text:style-name="T5825">12</text:span><text:span text:style-name="T5826">. Lentelė galioja tam kelio ženklui, po ku</text:span><text:span text:style-name="T5827">riuo pritvirtinta.</text:span></text:p>
      <text:p text:style-name="P5828"/>
      <text:p text:style-name="P5829"><text:span text:style-name="T5830">IX</text:span><text:span text:style-name="T5831"><text:s/>SKYRIUS</text:span></text:p>
      <text:p text:style-name="P5832"><text:span text:style-name="T5833">BAIGIAMOSIOS NUOSTATOS</text:span></text:p>
      <text:p text:style-name="P5834"/>
      <text:p text:style-name="P5835"><text:span text:style-name="T5836">13</text:span><text:span text:style-name="T5837">. Draudžiama prie kelio ženklo, jo stovo ar kurio nors kito eismo reguliavimo įtaiso tvirtinti ką nors, kas nesusiję su to kelio ženklo ar įtaiso paskirtimi. Kelio ženkle draudžiama nurodyt</text:span><text:span text:style-name="T5838">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39"><text:span text:style-name="T5840">14</text:span><text:span text:style-name="T5841">. Įrengiam</text:span><text:span text:style-name="T5842">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43">mus.<text:s/></text:span></text:p>
      <text:p text:style-name="P5844"><text:span text:style-name="T5845">––––––––––––––––––––</text:span></text:p>
      <text:p text:style-name="P5846"/>
      <text:p text:style-name="P5847"><text:span text:style-name="T5855">Kelių eismo taisyklių</text:span><text:span text:style-name="T5856"><text:line-break/></text:span><text:span text:style-name="T5857">2</text:span><text:span text:style-name="T5858"><text:s/>priedas</text:span></text:p>
      <text:p text:style-name="P5859"/>
      <text:p text:style-name="P5860"/>
      <text:p text:style-name="P5861"/>
      <text:p text:style-name="P5862"><text:span text:style-name="T5863">KINTAMOS INFORMACIJOS KELIO ŽENKLŲ PAVYZDŽIAI</text:span></text:p>
      <text:p text:style-name="P5864"/>
      <text:p text:style-name="P5865"/>
      <text:p text:style-name="P5866"/>
      <text:p text:style-name="P5867">Kintamos informacijos kelio ženklai priskiriami prie kelio ženklų ir atitinka Taisyklių 1 priede pateiktus<text:s/>kelio ženklų paaiškinimus.</text:p>
      <text:p text:style-name="P5868"/>
      <text:p text:style-name="P5869"><text:span text:style-name="T5870"><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71"/>
      <text:p text:style-name="P5872"><text:span text:style-name="T5873"><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74"><text:s/></text:span><text:span text:style-name="T5875"><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76"><text:s/></text:span><text:span text:style-name="T5877"><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78"><text:s/></text:span><text:span text:style-name="T5879"><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80"><text:s/></text:span><text:span text:style-name="T5881"><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82"><text:s/></text:span><text:span text:style-name="T5883"><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84"><text:s/></text:span><text:span text:style-name="T5885"><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86"/>
      <text:p text:style-name="Normal"><text:span text:style-name="T5887"><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88"><text:s/></text:span><text:span text:style-name="T5889"><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90"><text:s/></text:span><text:span text:style-name="T5891"><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92"><text:s/></text:span><text:span text:style-name="T5893"><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94"><text:s/></text:span><text:span text:style-name="T5895"><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96"><text:s/></text:span><text:span text:style-name="T5897"><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98"><text:s/></text:span><text:span text:style-name="T5899"><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00"/>
      <text:p text:style-name="P5901"><text:span text:style-name="T5902"><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03"><text:s/></text:span><text:span text:style-name="T5904"><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05"/>
      <text:p text:style-name="P5906"/>
      <text:p text:style-name="P5907"><text:span text:style-name="T5908">––––––––––––––––––––</text:span></text:p>
      <text:p text:style-name="P5909"/>
      <text:p text:style-name="P5910"><text:span text:style-name="T5918">Kelių eismo taisyklių</text:span><text:span text:style-name="T5919"><text:line-break/></text:span><text:span text:style-name="T5920">3</text:span><text:span text:style-name="T5921"><text:s/>priedas</text:span></text:p>
      <text:p text:style-name="P5922"/>
      <text:p text:style-name="P5923"/>
      <text:p text:style-name="P5924"/>
      <text:p text:style-name="P5925"><text:span text:style-name="T5926">KELIŲ ŽENKLINIMAS IR JO CHARAKTERISTIKOS</text:span></text:p>
      <text:p text:style-name="P5927"/>
      <text:p text:style-name="P5928"/>
      <text:p text:style-name="P5929"/>
      <text:p text:style-name="P5930"><text:span text:style-name="T5931">I</text:span><text:span text:style-name="T5932"><text:s/>SKYRIUS</text:span></text:p>
      <text:p text:style-name="P5933"><text:span text:style-name="T5934">HORIZONTALUSIS ŽENKLINIMAS</text:span></text:p>
      <text:p text:style-name="P5935"/>
      <text:p text:style-name="P5936"><text:span text:style-name="T5937">1</text:span><text:span text:style-name="T5938">. Horizontalusis ženklinimas (linijos, strėlės, užrašai ir kitokie simboliai ant važiuojamosios dalies) nustato tam tikrą eismo režimą ir tvarką:</text:span></text:p>
      <text:p text:style-name="P5939"><text:span text:style-name="T5940">1.1</text:span><text:span text:style-name="T5941">. Siaura ištisinė linija skiria priešingų krypčių transporto srautus ir draudžia paženklintame kelio ruo</text:span><text:span text:style-name="T5942">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43">s, kai ji žymi važiuojamosios dalies kraštą arba stovėjimo vietą.</text:span></text:p>
      <text:p text:style-name="P5944"/>
      <text:p text:style-name="P5945"><text:span text:style-name="T5946"><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47"><text:span text:style-name="T5948">1.2</text:span><text:span text:style-name="T5949">. Plati ištisinė linija žymi važiuojamosios dalies kraštus automagistralėse ir greitkeliuose; atskiria važiuojamosios dalies eismo juostą, skirtą maršrutiniam transportui; atskiria</text:span><text:span text:style-name="T5950"><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51"><text:s/>maršrutiniam transportui“ negalioja.</text:span></text:p>
      <text:p text:style-name="P5952"/>
      <text:p text:style-name="P5953"><text:span text:style-name="T5954"><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55"><text:span text:style-name="T5956">1.3</text:span><text:span text:style-name="T5957">. Dviguba ištisinė linija skiria priešingų krypčių transporto srautus keliuose ir draudžia paženklintame kelio ruože važiuoti priešpriešinio eismo juostomis. Šią liniją kirsti draudžiama.</text:span></text:p>
      <text:p text:style-name="P5958"/>
      <text:p text:style-name="P5959"><text:span text:style-name="T5960"><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61"><text:span text:style-name="T5962">1.4</text:span><text:span text:style-name="T5963">. Geltona<text:s/></text:span><text:span text:style-name="T5964">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65"><text:s/>vadovautis geltona ištisine linija.</text:span></text:p>
      <text:p text:style-name="P5966"/>
      <text:p text:style-name="P5967"><text:span text:style-name="T5968"><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69"><text:span text:style-name="T5970">1.5</text:span><text:span text:style-name="T5971">. Siaura brūkšninė linija, kurios brūkšniai tris kartus trumpesni už tarpus, skiria priešingų krypčių transporto srautus ir žymi eismo juostų ribas. Šią liniją leidžiama kirsti iš abiejų pusių.</text:span></text:p>
      <text:p text:style-name="P5972"/>
      <text:p text:style-name="P5973"><text:span text:style-name="T5974"><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75"><text:span text:style-name="T5976">1.6</text:span><text:span text:style-name="T5977">.<text:s/></text:span><text:span text:style-name="T5978">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79">leidžiama kirsti iš abiejų pusių.</text:span></text:p>
      <text:p text:style-name="P5980"/>
      <text:p text:style-name="P5981"><text:span text:style-name="T5982"><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83"><text:span text:style-name="T5984">1.7</text:span><text:span text:style-name="T5985">. Siaura brūkšninė linija, kurios brūkšnių ir tarpų ilgis vienodas, žymi eismo juostas sankryžoje, įvažiavimo į kelią (išvažiavimo iš kelio) vietą ir gali žymėti važiuojamosios dalies kraštą. Šią liniją leidžiama</text:span><text:span text:style-name="T5986"><text:s/>kirsti iš abiejų pusių.</text:span></text:p>
      <text:p text:style-name="P5987"/>
      <text:p text:style-name="P5988"><text:span text:style-name="T5989"><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90"><text:span text:style-name="T5991">1.8</text:span><text:span text:style-name="T5992">. Plati brūkšninė linija, kurios brūkšnių ilgis tris kartus trumpesnis už tarpus, žymi ribas tarp greitėjimo, lėtėjimo juostos ir kitos eismo juostos (sankryžose ir skirtingų aukščių kelių sankirtose). Šią liniją leidžiam</text:span><text:span text:style-name="T5993">a kirsti iš abiejų pusių.</text:span></text:p>
      <text:p text:style-name="P5994"><text:span text:style-name="T5995"><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96">Punkto pakeitimai:</text:p>
      <text:p text:style-name="P5997"><text:span text:style-name="T5998">Nr.<text:s/></text:span><text:a xlink:href="https://www.e-tar.lt/portal/legalAct.html?documentId=178d4200cacd11e8bf37fd1541d65f38" office:target-frame-name="_top" xlink:show="replace"><text:span text:style-name="T5999">989</text:span></text:a><text:span text:style-name="T6000">, 2018-10-03, paskelbta TAR 2018-10-08, i. k. 2018-15920</text:span></text:p>
      <text:p text:style-name="Normal"/>
      <text:p text:style-name="P6001"><text:span text:style-name="T6002">1.9</text:span><text:span text:style-name="T6003">. Geltona brūkšninė linija žymi vietas,</text:span><text:span text:style-name="T6004"><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05">rūkšnine linija.</text:span></text:p>
      <text:p text:style-name="P6006"/>
      <text:p text:style-name="P6007"><text:span text:style-name="T6008"><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09"><text:span text:style-name="T6010">1.10</text:span><text:span text:style-name="T6011">. Dviguba linija, susidedanti iš dviejų siaurų lygiagrečių linijų, kurių viena yra ištisinė, o kita – brūkšninė, skiria priešingų arba tų pačių krypčių transporto srautus kelių ruožuose, kur persirikiuoti leidžiama tik iš vienos</text:span><text:span text:style-name="T6012"><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13">ažiuoti.</text:span></text:p>
      <text:p text:style-name="P6014"/>
      <text:p text:style-name="P6015"><text:span text:style-name="T6016"><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17"><text:span text:style-name="T6018">1.11</text:span><text:span text:style-name="T6019">. Plati linija, brėžiama skersai važiuojamosios dalies („Stop“ linija), rodo vietą, kur vairuotojas privalo sustoti esant kelio ženklui „Stop“ (kai sankryža nereguliuojama) arba draudžiamajam šviesoforo ar</text:span><text:span text:style-name="T6020"><text:s/></text:span><text:span text:style-name="T6021">reguliuotojo signalui.</text:span></text:p>
      <text:p text:style-name="P6022"/>
      <text:p text:style-name="P6023"><text:span text:style-name="T6024"><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25"><text:span text:style-name="T6026">1.12</text:span><text:span text:style-name="T6027">. Iš trikampių sudaryta linija rodo vietą, kur vairuotojas privalo duoti kelią kertamuoju ar prisijungiančiuoju keliu važiuojančioms transporto priemonėms.</text:span></text:p>
      <text:p text:style-name="P6028"><text:span text:style-name="T6029"><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30">Punkto pakeitimai:</text:p>
      <text:p text:style-name="P6031"><text:span text:style-name="T6032">Nr.<text:s/></text:span><text:a xlink:href="https://www.e-tar.lt/portal/legalAct.html?documentId=178d4200cacd11e8bf37fd1541d65f38" office:target-frame-name="_top" xlink:show="replace"><text:span text:style-name="T6033">989</text:span></text:a><text:span text:style-name="T6034">, 2018-10-03, paskelbta TAR 2018-10-08, i. k. 2018-15920</text:span></text:p>
      <text:p text:style-name="Normal"/>
      <text:p text:style-name="P6035"><text:span text:style-name="T6036">1.13</text:span><text:span text:style-name="T6037">. Pėsčiųjų perėjos:</text:span></text:p>
      <text:p text:style-name="P6038"><text:span text:style-name="T6039">1.13.1</text:span><text:span text:style-name="T6040">. „Zebras“ žymi nereguliuojamą pėsčiųjų perėją.</text:span></text:p>
      <text:p text:style-name="P6041"/>
      <text:p text:style-name="P6042"><text:span text:style-name="T6043"><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44"><text:span text:style-name="T6045">1.13.2</text:span><text:span text:style-name="T6046">. „Zebras“ žymi nereguliuojamą pėsčiųjų perėją, o rodyklės – pėsčiųjų</text:span><text:span text:style-name="T6047"><text:s/>ėjimo kryptį.</text:span></text:p>
      <text:p text:style-name="P6048"/>
      <text:p text:style-name="P6049"><text:span text:style-name="T6050"><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51"><text:span text:style-name="T6052">1.13.3</text:span><text:span text:style-name="T6053">. Dvi lygiagrečios linijos, sudarytos iš stačiakampių, žymi pėsčiųjų perėją, kurioje eismas reguliuojamas šviesoforu.</text:span></text:p>
      <text:p text:style-name="P6054"><text:span text:style-name="T6055"><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56">Punkto pakeitimai:</text:p>
      <text:p text:style-name="P6057"><text:span text:style-name="T6058">Nr.<text:s/></text:span><text:a xlink:href="https://www.e-tar.lt/portal/legalAct.html?documentId=178d4200cacd11e8bf37fd1541d65f38" office:target-frame-name="_top" xlink:show="replace"><text:span text:style-name="T6059">989</text:span></text:a><text:span text:style-name="T6060">, 2018-10-03, paskelbta TAR 2018-10-08, i. k. 2018-15920</text:span></text:p>
      <text:p text:style-name="Normal"/>
      <text:p text:style-name="P6061"><text:span text:style-name="T6062">1.14</text:span><text:span text:style-name="T6063">. Dviračių pervaža (dvi lygiagrečios linijos, sudarytos iš kvadratų) žymi vietą, kur dvir</text:span><text:span text:style-name="T6064">ačių takas, dviračių juosta kerta važiuojamąją dalį.</text:span></text:p>
      <text:p text:style-name="P6065"><text:span text:style-name="T6066"><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67">Punkto pakeitimai:</text:p>
      <text:p text:style-name="P6068"><text:span text:style-name="T6069">Nr.<text:s/></text:span><text:a xlink:href="https://www.e-tar.lt/portal/legalAct.html?documentId=178d4200cacd11e8bf37fd1541d65f38" office:target-frame-name="_top" xlink:show="replace"><text:span text:style-name="T6070">989</text:span></text:a><text:span text:style-name="T6071">, 2018-10-03, paskelbta TAR 2018-10-08, i. k. 2018-15920</text:span></text:p>
      <text:p text:style-name="Normal"/>
      <text:p text:style-name="P6072"><text:span text:style-name="T6073">1.15</text:span><text:span text:style-name="T6074">. Užbrūkšni</text:span><text:span text:style-name="T6075">uotas arba uždažytas plotas žymi nukreipimo saleles, kuriomis važiuoti draudžiama.</text:span></text:p>
      <text:p text:style-name="P6076"/>
      <text:p text:style-name="P6077"><text:span text:style-name="T6078"><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79"><text:s/></text:span></text:p>
      <text:p text:style-name="P6080"><text:span text:style-name="T6081">1.16</text:span><text:span text:style-name="T6082">. Rodyklės nurodo leistinas važiavimo kryptis juostoje. Aklakelio ženklas įspėja, kad draudžiama sukti į artimiausią važiuojamąją dalį. Ženklinimas, leidžiantis<text:s/></text:span><text:span text:style-name="T6083">iš kairės kraštinės juostos sukti į kairę, leidžia ir apsisukti.</text:span></text:p>
      <text:p text:style-name="P6084"/>
      <text:p text:style-name="P6085"><text:span text:style-name="T6086"><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87"><text:span text:style-name="T6088">1.17</text:span><text:span text:style-name="T6089">. Rodyklės su lenktu kotu įspėja, kad artėjama prie važiuojamosios dalies susiaurėjimo arba 1.1 ar 1.3, 1.10 ištisinės ženklinimo linijos, kuri atskiria priešingų krypčių transporto srautus.<text:s/></text:span></text:p>
      <text:p text:style-name="P6090"/>
      <text:p text:style-name="P6091"><text:span text:style-name="T6092"><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93"><text:span text:style-name="T6094">1.18</text:span><text:span text:style-name="T6095">. Trikampis praneša, kad artėjama prie sankryžos su<text:s/></text:span><text:span text:style-name="T6096">pagrindiniu keliu.</text:span></text:p>
      <text:p text:style-name="P6097"/>
      <text:p text:style-name="P6098"><text:span text:style-name="T6099"><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00"><text:span text:style-name="T6101">1.19</text:span><text:span text:style-name="T6102">. Užrašas „STOP“ praneša, kad artėjama prie 1.11 ženklinimo linijos, kai ji naudojama kartu su kelio ženklu „Stop“.</text:span></text:p>
      <text:p text:style-name="P6103"/>
      <text:p text:style-name="P6104"><text:span text:style-name="T6105"><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06"><text:span text:style-name="T6107">1.20</text:span><text:span text:style-name="T6108">. Raidės ir skaičiai nurodo kelio numerį (maršrutą).</text:span></text:p>
      <text:p text:style-name="P6109"/>
      <text:p text:style-name="P6110"><text:span text:style-name="T6111"><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12"><text:span text:style-name="T6113">1.21</text:span><text:span text:style-name="T6114">. Raidė „A“ žymi eismo juostą, skir</text:span><text:span text:style-name="T6115">tą tik maršrutiniam transportui, arba maršrutinio transporto stotelę, išskyrus Taisyklių 181 ir 182 punktuose nustatytus atvejus.</text:span></text:p>
      <text:p text:style-name="P6116"/>
      <text:p text:style-name="P6117"><text:span text:style-name="T6118"><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19">Punkto pakeitimai:</text:p>
      <text:p text:style-name="P6120"><text:span text:style-name="T6121">Nr.<text:s/></text:span><text:a xlink:href="https://www.e-tar.lt/portal/legalAct.html?documentId=a0afbf6083c011e5b7eba10a9b5a9c5f" office:target-frame-name="_top" xlink:show="replace"><text:span text:style-name="T6122">11</text:span><text:span text:style-name="T6123">35</text:span></text:a><text:span text:style-name="T6124">, 2015-11-04, paskelbta TAR 2015-11-05, i. k. 2015-17682</text:span></text:p>
      <text:p text:style-name="Normal"/>
      <text:p text:style-name="P6125"><text:span text:style-name="T6126">1.22</text:span><text:span text:style-name="T6127">.</text:span><text:span text:style-name="T6128"><text:s/></text:span><text:span text:style-name="T6129">Plati brūkšninė linija, kurios brūkšnių ir tarpų tarp brūkšnių ilgis vienodas, žymi eismo juostą, skirtą maršrutiniam transportui, maršrutinio transporto stotelę tose vietose, kur į jas<text:s/></text:span><text:span text:style-name="T6130">leidžiama įvažiuoti (išvažiuoti iš jų),</text:span><text:span text:style-name="T6131"><text:s/></text:span><text:span text:style-name="T6132">arba dviračių juostą, kurią leidžiama kirsti iš abiejų pusių.</text:span></text:p>
      <text:p text:style-name="P6133"><text:span text:style-name="T6134"><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35">Punkto pakeitimai:</text:p>
      <text:p text:style-name="P6136"><text:span text:style-name="T6137">Nr.<text:s/></text:span><text:a xlink:href="https://www.e-tar.lt/portal/legalAct.html?documentId=178d4200cacd11e8bf37fd1541d65f38" office:target-frame-name="_top" xlink:show="replace"><text:span text:style-name="T6138">989</text:span></text:a><text:span text:style-name="T6139">, 2018-10-03, paskelbta TAR<text:s/></text:span><text:span text:style-name="T6140">2018-10-08, i. k. 2018-15920</text:span></text:p>
      <text:p text:style-name="Normal"/>
      <text:p text:style-name="P6141"><text:span text:style-name="T6142">1.23</text:span><text:span text:style-name="T6143">. Dviračio simbolis žymi dviračių juostą, dviračių eismui skirtą tako dalį arba dviračių taką.</text:span></text:p>
      <text:p text:style-name="P6144"/>
      <text:p text:style-name="P6145"><text:span text:style-name="T6146"><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47"><text:span text:style-name="T6148">1.24</text:span><text:span text:style-name="T6149">. Neįgaliojo su vežimėliu simbolis žymi stovėjimo vietą, kurioje gali stovėti tik transporto priemonės, pažymėto</text:span><text:span text:style-name="T6150">s skiriamuoju ženklu „Neįgalusis“ arba neįgalių asmenų automobilių statymo kortele.</text:span></text:p>
      <text:p text:style-name="P6151"/>
      <text:p text:style-name="P6152"><text:span text:style-name="T6153"><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54"><text:span text:style-name="T6155">1.25</text:span><text:span text:style-name="T6156">. Šachmatų tvarka išdėstyti langeliai žymi greičio mažinimo priemones, įrengtas važiuojamojoje dalyje.</text:span></text:p>
      <text:p text:style-name="P6157"/>
      <text:p text:style-name="P6158"><text:span text:style-name="T6159"><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60"><text:span text:style-name="T6161">1.26</text:span><text:span text:style-name="T6162">. Dviguba brūkšninė linija žymi reversines eism</text:span><text:span text:style-name="T6163">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64">alias reversinio šviesoforo signalas, šią liniją leidžiama kirsti iš abiejų jos pusių, o kai įjungtas geltonas reversinio šviesoforo signalas, – tik tada, kai ši linija yra vairuotojui iš dešinės.</text:span></text:p>
      <text:p text:style-name="P6165"/>
      <text:p text:style-name="P6166"><text:span text:style-name="T6167"><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68"><text:span text:style-name="T6169">1.27</text:span><text:span text:style-name="T6170">. Geltonos spalvos zigzagas žymi kelio vietą (pu</text:span><text:span text:style-name="T6171">sę), kur per visą zigzago ilgį uždrausta stovėti.<text:s/></text:span></text:p>
      <text:p text:style-name="P6172"><text:span text:style-name="T6173"><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74">Punkto pakeitimai:</text:p>
      <text:p text:style-name="P6175"><text:span text:style-name="T6176">Nr.<text:s/></text:span><text:a xlink:href="https://www.e-tar.lt/portal/legalAct.html?documentId=e84b03b0a19811e69ad4c8713b612d0f" office:target-frame-name="_top" xlink:show="replace"><text:span text:style-name="T6177">1077</text:span></text:a><text:span text:style-name="T6178">, 2016-11-02, paskelbta TAR 2016-11-03, i. k. 2016-26198</text:span></text:p>
      <text:p text:style-name="Normal"/>
      <text:p text:style-name="P6179"><text:span text:style-name="T6180">1.28</text:span><text:span text:style-name="T6181">. Užrašu „TAKSI“ pažymėta maršrutiniam transportui skirta važiuojamosios dalies eismo juosta leidžiama važiuoti lengviesiems automobiliams taksi.<text:s/></text:span></text:p>
      <text:p text:style-name="P6182"/>
      <text:p text:style-name="P6183"><text:span text:style-name="T6184"><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85"><text:span text:style-name="T6186">1.29</text:span><text:span text:style-name="T6187">. 4+ simboliu pažymėta maršrutiniam transportui skirta eismo juosta leidžiama važiuoti automobilia</text:span><text:span text:style-name="T6188">is, kuriuose važiuoja 4 ir daugiau eismo dalyvių.</text:span></text:p>
      <text:p text:style-name="P6189"/>
      <text:p text:style-name="P6190"><text:span text:style-name="T6191"><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92"><text:span text:style-name="T6193">1.30</text:span><text:span text:style-name="T6194">. Elektromobilių simboliu pažymėta maršrutiniam transportui skirta eismo juosta leidžiama važiuoti elektromobiliams. Elektromobilių simboliu gali būti žymimos stovėjimo vietos, skirtos tik elektr</text:span><text:span text:style-name="T6195">omobiliams ir kitoms elektros varikliais varomoms transporto priemonėms įkrauti.</text:span></text:p>
      <text:p text:style-name="P6196"/>
      <text:p text:style-name="P6197"><text:span text:style-name="T6198"><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99"><text:span text:style-name="T6200">1.31</text:span><text:span text:style-name="T6201">. Pėsčiųjų simbolis žymi pėsčiųjų taką ar pėsčiųjų eismui skirtą tako dalį.</text:span></text:p>
      <text:p text:style-name="P6202"/>
      <text:p text:style-name="P6203"><text:span text:style-name="T6204"><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05"><text:span text:style-name="T6206">1.32</text:span><text:span text:style-name="T6207">. Geltonomis linijomis pažymėtas plotas važiuojamųjų dalių sankirtoje žymi vi</text:span><text:span text:style-name="T6208">etą, į kurią įvažiuoti draudžiama, jeigu joje ar už jos yra kliūtis, kuri priverstų vairuotoją sustoti važiuojamųjų dalių sankirtoje ir trukdyti kitų transporto priemonių eismui.</text:span></text:p>
      <text:p text:style-name="P6209"><text:span text:style-name="T6210"><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11"><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12">Punkto pakeitimai:</text:p>
      <text:p text:style-name="P6213"><text:span text:style-name="T6214">Nr.<text:s/></text:span><text:a xlink:href="https://www.e-tar.lt/portal/legalAct.html?documentId=178d4200cacd11e8bf37fd1541d65f38" office:target-frame-name="_top" xlink:show="replace"><text:span text:style-name="T6215">989</text:span></text:a><text:span text:style-name="T6216">, 2018-10-03, paskelbta TAR 2018-10-08, i. k. 2018-15920</text:span></text:p>
      <text:p text:style-name="Normal"/>
      <text:p text:style-name="P6217"><text:span text:style-name="T6218">1.33</text:span><text:span text:style-name="T6219">. Pėsčiųjų ir dviračio simboliai vienas po kitu žymi pėsčiųjų ir dviračių taką.</text:span></text:p>
      <text:p text:style-name="P6220"><text:span text:style-name="T6221"><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22">Papildyta papunkčiu:</text:p>
      <text:p text:style-name="P6223"><text:span text:style-name="T6224">Nr.<text:s/></text:span><text:a xlink:href="https://www.e-tar.lt/portal/legalAct.html?documentId=178d4200cacd11e8bf37fd1541d65f38" office:target-frame-name="_top" xlink:show="replace"><text:span text:style-name="T6225">989</text:span></text:a><text:span text:style-name="T6226">, 2018-10-03, paskelbta TAR 2018-10-08, i. k. 2018-15920</text:span></text:p>
      <text:p text:style-name="Normal"/>
      <text:p text:style-name="P6227"><text:span text:style-name="T6228">II</text:span><text:span text:style-name="T6229"><text:s/>SKYRIUS</text:span></text:p>
      <text:p text:style-name="P6230"><text:span text:style-name="T6231">VERTIKALUSIS ŽENKLINIMAS</text:span></text:p>
      <text:p text:style-name="P6232"/>
      <text:p text:style-name="P6233"><text:span text:style-name="T6234">2</text:span><text:span text:style-name="T6235">. Vertikalusis ženklinimas, susidedantis iš pakai</text:span><text:span text:style-name="T6236">tomis einančių baltų ir juodų juostų ant kelio statinių ir kelio įrangos elementų, nurodo jų gabaritus, padeda orientuotis ir žymimas taip:</text:span></text:p>
      <text:p text:style-name="P6237"><text:span text:style-name="T6238">2.1</text:span><text:span text:style-name="T6239">. Įstrižos juodos ir baltos juostos žymi kelio statinių (tiltų, viadukų atramų, aptvėrimų (atitvarų) galinių da</text:span><text:span text:style-name="T6240">lių ir taip toliau) vertikaliuosius elementus, kai šie elementai kelia pavojų važiuojančioms transporto priemonėms.</text:span></text:p>
      <text:p text:style-name="P6241"/>
      <text:p text:style-name="P6242"><text:span text:style-name="T6243"><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44"><text:span text:style-name="T6245">2.2</text:span><text:span text:style-name="T6246">. Vertikalios juodos ir baltos juostos žymi tiltų, viadukų, tunelių konstrukcijų apatinį kraštą.</text:span></text:p>
      <text:p text:style-name="P6247"/>
      <text:p text:style-name="P6248"><text:span text:style-name="T6249"><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50"><text:span text:style-name="T6251">2.3</text:span><text:span text:style-name="T6252">. Horizontalios juodos<text:s/></text:span><text:span text:style-name="T6253">ir baltos juostos žymi signalinius įrenginius, pastatytus skiriamosiose juostose arba saugumo salelėse.</text:span></text:p>
      <text:p text:style-name="P6254"/>
      <text:p text:style-name="P6255"><text:span text:style-name="T6256"><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57"><text:span text:style-name="T6258">2.4</text:span><text:span text:style-name="T6259">. Įstriža plati juoda juosta žymi signalinius stulpelius, užtvarus, aptvėrimų (atitvarų) atramas ir panašiai.</text:span></text:p>
      <text:p text:style-name="P6260"/>
      <text:p text:style-name="P6261"><text:span text:style-name="T6262"><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63"><text:span text:style-name="T6264">2.5</text:span><text:span text:style-name="T6265">. Horizontalios<text:s/></text:span><text:span text:style-name="T6266">plačios brūkšninės linijos žymi šoninius aptvėrimų (atitvarų) paviršius staigiuose posūkiuose, stačiose nuokalnėse ir kituose pavojinguose ruožuose.</text:span></text:p>
      <text:p text:style-name="P6267"/>
      <text:p text:style-name="P6268"><text:span text:style-name="T6269"><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70"><text:span text:style-name="T6271">2.6</text:span><text:span text:style-name="T6272">. Horizontali ištisinė juoda linija žymi šoninius aptvėrimų (atitvarų) paviršius kituose kelių ru</text:span><text:span text:style-name="T6273">ožuose.</text:span></text:p>
      <text:p text:style-name="P6274"/>
      <text:p text:style-name="P6275"><text:span text:style-name="T6276"><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77"><text:span text:style-name="T6278">2.7</text:span><text:span text:style-name="T6279">. Horizontalios brūkšninės baltos ir juodos linijos žymi gatvės bortelius pavojinguose ruožuose ir iškilias saugumo saleles.</text:span></text:p>
      <text:p text:style-name="P6280"/>
      <text:p text:style-name="P6281"><text:span text:style-name="T6282"><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83"/>
      <text:p text:style-name="P6284"/>
      <text:p text:style-name="P6285"/>
      <text:p text:style-name="P6286"><text:span text:style-name="T6287">––––––––––––––––––––</text:span></text:p>
      <text:p text:style-name="Normal"/>
      <text:p text:style-name="P6288"><text:span text:style-name="T6296">Kelių taisyklių</text:span><text:span text:style-name="T6297"><text:line-break/></text:span><text:span text:style-name="T6298">4</text:span><text:span text:style-name="T6299"><text:s/>priedas</text:span></text:p>
      <text:p text:style-name="P6300"/>
      <text:p text:style-name="P6301"/>
      <text:p text:style-name="P6302"><text:span text:style-name="T6303">TRANSPORTO PRIEMONIŲ<text:s/></text:span><text:span text:style-name="T6304">SKIRIAMIEJI IR INFORMACINIAI ŽENKLAI TRANSPORTO PRIEMONĖSE</text:span></text:p>
      <text:p text:style-name="P6305"/>
      <text:p text:style-name="P6306"/>
      <text:p text:style-name="P6307"><text:span text:style-name="T6308">1</text:span><text:span text:style-name="T6309">. Valstybinio numerio ženklus draudžiama uždengti apsauginėmis medžiagomis, lankstyti ar kitaip keisti jų formą, jie neturi būti apgadinti, užteršti ar surūdiję. Valstybės įmonės „Regitra“ i</text:span><text:span text:style-name="T6310">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11">) uždengia valstybinio numerio ženklą.</text:span></text:p>
      <text:p text:style-name="P6312"><text:span text:style-name="T6313">2</text:span><text:span text:style-name="T6314">. Lietuvos Respublikoje įregistruotos ir į kitas valstybes išvykstančios motorinės transporto priemonės galas ir jos priekabos galas turi būti paženklinti Lietuvos Respublikos skiriamuoju ženklu,</text:span><text:span text:style-name="T6315"><text:s/></text:span><text:span text:style-name="T6316">jeigu trumpinio<text:s/></text:span><text:span text:style-name="T6317">„LT“</text:span><text:span text:style-name="T6318"><text:s/></text:span><text:span text:style-name="T6319">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20">mažiau kaip 10 mm storio.</text:span></text:p>
      <text:p text:style-name="P6321"/>
      <text:p text:style-name="P6322"><text:span text:style-name="T6323"><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24"><text:span text:style-name="T6325">3</text:span><text:span text:style-name="T6326">. Iš kitos valstybės į Lietuvos Respubliką atvykusi transporto priemonė turi būti paženklinta tos valstybės, kurioje ji įregistruota, skiriamuoju ženklu</text:span><text:span text:style-name="T6327">,<text:s/></text:span><text:span text:style-name="T6328">jeigu šio ženklo nėra valstybinio numerio ženkle. Į Lietuvos Respubl</text:span><text:span text:style-name="T6329">iką atvykstančių užsienyje registruotų transporto priemonių skiriamieji ženklai nustatomi tarptautinėmis sutartimis.<text:s/></text:span></text:p>
      <text:p text:style-name="P6330"><text:span text:style-name="T6331">4</text:span><text:span text:style-name="T6332">. Draudžiama Lietuvos Respublikoje įregistruotą transporto priemonę eksploatuoti su kitos valstybės skiriamuoju ženklu.</text:span></text:p>
      <text:p text:style-name="P6333"><text:span text:style-name="T6334">5</text:span><text:span text:style-name="T6335">. Automo</text:span><text:span text:style-name="T6336">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37"/>
      <text:p text:style-name="P6338"><text:span text:style-name="T6339"><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40"><text:span text:style-name="T6341">6</text:span><text:span text:style-name="T6342">.</text:span><text:span text:style-name="T6343"><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44">Autobuso priekyje gali būti naudojamas mažesnis skiriamasis ženklas, kurio kvadrato kraštinės ilgis – 300 mm, apvado plotis – 30 mm.</text:span></text:p>
      <text:p text:style-name="P6345"/>
      <text:p text:style-name="P6346"><text:span text:style-name="T6347"><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48"><text:span text:style-name="T6349">7</text:span><text:span text:style-name="T6350">. Mokyklinio autobuso priekis ir galas turi būti pažymėti kvadratiniais šviesą atspindinčio geltono fono skiriamai</text:span><text:span text:style-name="T6351">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52">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53">įspėjamosios mirksinčios oranžinės šviesos, kurios įjungiamos tik mokinių įlaipinimo (išlaipinimo) metu ir mirkčioja paeiliui kairiajame ir dešiniajame transporto priemonės šonuose.</text:span></text:p>
      <text:p text:style-name="P6354"><text:span text:style-name="T6355">8</text:span><text:span text:style-name="T6356">. Kurčiųjų vairuojamų automobilių priekis ir galas turi būti pažymėti</text:span><text:span text:style-name="T6357"><text:s/>skritulio formos 160 mm skersmens skiriamuoju ženklu su trimis 40 mm skersmens juodais skrituliukais, išdėstytais įsivaizduojamo lygiakraščio trikampio, nukreipto smaigaliu žemyn, kampuose.</text:span></text:p>
      <text:p text:style-name="P6358"/>
      <text:p text:style-name="P6359"><text:span text:style-name="T6360"><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61">Punkto pakeitimai:</text:p>
      <text:p text:style-name="P6362"><text:span text:style-name="T6363">Nr.<text:s/></text:span><text:a xlink:href="https://www.e-tar.lt/portal/legalAct.html?documentId=a0afbf6083c011e5b7eba10a9b5a9c5f" office:target-frame-name="_top" xlink:show="replace"><text:span text:style-name="T6364">1135</text:span></text:a><text:span text:style-name="T6365">, 2015-11-04, paskelbta TAR 2015-11-05, i. k. 2015-17682</text:span></text:p>
      <text:p text:style-name="Normal"/>
      <text:p text:style-name="P6366"><text:span text:style-name="T6367">9</text:span><text:span text:style-name="T6368">. Transporto priemonės, kurią vairuoja teisę naudoti skiriamąjį ženklą „Neįgalusis“ turintys neįgalieji arba juos vežantys<text:s/></text:span><text:span text:style-name="T6369">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70">„Neįgalusis“ turintys asmenys turi turėti tai patvirtinantį dokumentą.</text:span></text:p>
      <text:p text:style-name="P6371"/>
      <text:p text:style-name="P6372"><text:span text:style-name="T6373"><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74"><text:span text:style-name="T6375">10</text:span><text:span text:style-name="T6376">. Motorinių transporto priemonių (jų junginių), kuriomis mokoma vairuoti, priekis ir galas turi būti pažymėti baltu lygiakraščio trikampio formos skiriamuoju ženklu su raudonu<text:s/></text:span><text:span text:style-name="T6377">apvadu ir juoda raide „M“ viduryje. Trikampio kraštinės ilgis – 200–300 mm, apvado plotis – 1/10 kraštinės ilgio.</text:span></text:p>
      <text:p text:style-name="P6378"/>
      <text:p text:style-name="P6379"><text:span text:style-name="T6380"><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81"><text:span text:style-name="T6382">11</text:span><text:span text:style-name="T6383">. Transporto</text:span><text:span text:style-name="T6384"><text:s/></text:span><text:span text:style-name="T6385">priemonių (jų junginių), kurių matmenys (su kroviniu ar be jo) yra didesni už Lietuvos Respublikos susisiekimo ministeri</text:span><text:span text:style-name="T6386">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387"><text:s/>ženklas – spalvotas ženklas „Ribotas greitis“, kuriame nurodytas leidžiamas greitis. Ženklo skersmuo – 160–250 mm (nelygu transporto priemonės rūšis), apvado plotis – 1/10 ženklo skersmens.</text:span></text:p>
      <text:p text:style-name="P6388"/>
      <text:p text:style-name="P6389"><text:span text:style-name="T6390"><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91"><text:span text:style-name="T6392">12</text:span><text:span text:style-name="T6393">. Priekyje arba gale už transporto priemonės gabaritų da</text:span><text:span text:style-name="T6394">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395">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396">nurodytose transporto priemonės vietose turi degti žibintai – balti iš priekio, oranžiniai – iš šonų ir raudoni – iš galo.</text:span></text:p>
      <text:p text:style-name="P6397"/>
      <text:p text:style-name="P6398"><text:span text:style-name="T6399"><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00"><text:span text:style-name="T6401">13</text:span><text:span text:style-name="T6402">. Pavojinguosius krovinius vežančios transporto priemonės turi būti paženklintos ir pažymėtos Europos sutartyje dėl pavojing</text:span><text:span text:style-name="T6403">ų krovinių vežimo keliais (ADR) ir jos A ir B techniniuose prieduose nustatyta tvarka.<text:s/></text:span></text:p>
      <text:p text:style-name="P6404"><text:span text:style-name="T6405">14</text:span><text:span text:style-name="T6406">. Ilgesnės kaip 18,75 m transporto priemonės su priekaba (išskyrus lankstaus rėmo autobusus ir troleibusus) gale, 250–2 100 mm aukštyje nuo žemės paviršiaus, turi</text:span><text:span text:style-name="T6407"><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08"><text:s/>ir turintys raudoną 40 mm pločio fluorescencinį apvadą. Bendras šių skiriamųjų ženklų ilgis turi būti nuo 1 130 mm iki 2 300 mm, skiriamojo ženklo plotis – nuo 195 mm iki 230 mm.<text:s/></text:span></text:p>
      <text:p text:style-name="P6409"/>
      <text:p text:style-name="P6410"><text:span text:style-name="T6411"><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12"><text:span text:style-name="T6413">15</text:span><text:span text:style-name="T6414">. Ilgesnės kaip 12 m transporto priemonės be priekabos (išskyrus a</text:span><text:span text:style-name="T6415">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16">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17">atytus reikalavimus.</text:span></text:p>
      <text:p text:style-name="P6418"/>
      <text:p text:style-name="P6419"><text:span text:style-name="T6420"><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21">Punkto pakeitimai:</text:p>
      <text:p text:style-name="P6422"><text:span text:style-name="T6423">Nr.<text:s/></text:span><text:a xlink:href="https://www.e-tar.lt/portal/legalAct.html?documentId=a0afbf6083c011e5b7eba10a9b5a9c5f" office:target-frame-name="_top" xlink:show="replace"><text:span text:style-name="T6424">1135</text:span></text:a><text:span text:style-name="T6425">, 2015-11-04, paskelbta TAR 2015-11-05, i. k. 2015-17682</text:span></text:p>
      <text:p text:style-name="Normal"/>
      <text:p text:style-name="P6426"><text:span text:style-name="T6427">16</text:span><text:span text:style-name="T6428">. Motorinėse transporto priemonėse,<text:s/></text:span><text:span text:style-name="T6429">išskyrus mopedus ir motociklus be priekabos, turi būti avarinio sustojimo ženklas – lygiakraštis trikampis, kurio 450–500 mm ilgio kraštinės pagamintos iš 50 mm pločio šviesą atspindinčios medžiagos.</text:span></text:p>
      <text:p text:style-name="P6430"/>
      <text:p text:style-name="P6431"><text:span text:style-name="T6432"><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33"><text:span text:style-name="T6434">17</text:span><text:span text:style-name="T6435">. Autobusuose, kuriuose įrengti saugos diržai,<text:s/></text:span><text:span text:style-name="T6436">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37"/>
      <text:p text:style-name="P6438"><text:span text:style-name="T6439"><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40"><text:span text:style-name="T6441">18</text:span><text:span text:style-name="T6442">.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43">tinės ilgio.</text:span></text:p>
      <text:p text:style-name="P6444"/>
      <text:p text:style-name="P6445"><text:span text:style-name="T6446"><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47"/>
      <text:p text:style-name="P6448"/>
      <text:p text:style-name="P6449"/>
      <text:p text:style-name="P6450"><text:span text:style-name="T6451">––––––––––––––––––––</text:span></text:p>
      <text:p text:style-name="P6452"/>
      <text:p text:style-name="P6453"><text:span text:style-name="T6454">Pakeitimai:</text:span></text:p>
      <text:p text:style-name="P6455"/>
      <text:p text:style-name="P6456">1.</text:p>
      <text:p text:style-name="P6457">Lietuvos Respublikos Vyriausybė, Nutarimas</text:p>
      <text:p text:style-name="P6458"><text:span text:style-name="T6459">Nr.<text:s/></text:span><text:a xlink:href="http://www3.lrs.lt/cgi-bin/preps2?a=241829&amp;b=" office:target-frame-name="_top" xlink:show="replace"><text:a xlink:href="http://www3.lrs.lt/cgi-bin/preps2?a=241829&amp;b=" office:target-frame-name="_top" xlink:show="replace"><text:span text:style-name="T6460">1195</text:span></text:a></text:a><text:span text:style-name="T6461">, 2004-09-20,<text:s/></text:span><text:span text:style-name="T6462">Žin., 2004, Nr. 142-5197 (2004-09-23)</text:span></text:p>
      <text:p text:style-name="P6463">DĖL LIETUVOS RESPUBLIKOS VYRIAUSYBĖS 2002 M. GRUODŽIO 11 D. NUTARIMO NR. 1950 "DĖL KELIŲ EISMO TAISYKLIŲ PATVIRTINIMO" PAPILDYMO</text:p>
      <text:p text:style-name="P6464"/>
      <text:p text:style-name="P6465">2.</text:p>
      <text:p text:style-name="P6466">Lietuvos Respublikos Vyriausybė, Nutarimas</text:p>
      <text:p text:style-name="P6467"><text:span text:style-name="T6468">Nr.<text:s/></text:span><text:a xlink:href="http://www3.lrs.lt/cgi-bin/preps2?a=243399&amp;b=" office:target-frame-name="_top" xlink:show="replace"><text:span text:style-name="T6469">1307</text:span></text:a><text:span text:style-name="T6470">, 2004-10-20, Žin., 2004, Nr. 155-5646 (2004-10-23)</text:span></text:p>
      <text:p text:style-name="P6471">DĖL LIETUVOS RESPUBLIKOS VYRIAUSYBĖS 2002 M. GRUODŽIO 11 D. NUTARIMO NR. 1950 "DĖL KELIŲ EISMO TAISYKLIŲ PATVIRTINIMO" PAKEITIMO</text:p>
      <text:p text:style-name="P6472"/>
      <text:p text:style-name="P6473">3.</text:p>
      <text:p text:style-name="P6474">Lietuvos Respublikos Vyriausybė, Nutarimas</text:p>
      <text:p text:style-name="P6475"><text:span text:style-name="T6476">Nr.<text:s/></text:span><text:a xlink:href="http://www3.lrs.lt/cgi-bin/preps2?a=247858&amp;b=" office:target-frame-name="_top" xlink:show="replace"><text:span text:style-name="T6477">1669</text:span></text:a><text:span text:style-name="T6478">, 2004-12-24, Žin., 2004, Nr. 187-6980 (2004-12-30)</text:span></text:p>
      <text:p text:style-name="P6479">DĖL LIETUVOS RESPUBLIKOS VYRIAUSYBĖS 2002 M. GRUODŽIO 11 D. NUTARIMO NR. 1950 "DĖL KELIŲ EISMO TAISYKLIŲ PATVIRTINIMO" PAPILDYMO</text:p>
      <text:p text:style-name="P6480"/>
      <text:p text:style-name="P6481">4.</text:p>
      <text:p text:style-name="P6482">Lietuvos Respublikos Vyriausybė, Nutarimas</text:p>
      <text:p text:style-name="P6483"><text:span text:style-name="T6484">Nr.<text:s/></text:span><text:a xlink:href="http://www3.lrs.lt/cgi-bin/preps2?a=284056&amp;b=" office:target-frame-name="_top" xlink:show="replace"><text:span text:style-name="T6485">975</text:span></text:a><text:span text:style-name="T6486">, 2006-10-05, Žin., 2006, Nr. 108-4115 (2006-10-11)</text:span></text:p>
      <text:p text:style-name="P6487">DĖL LIETUVOS RESPUBLIKOS VYRIAUSYBĖS 2002 M. GRUODŽIO 11 D. NUTARIMO NR. 1950 "DĖL KELIŲ EISMO TAISYKLIŲ PATVIRTINIMO" PAKEITIMO</text:p>
      <text:p text:style-name="P6488"/>
      <text:p text:style-name="P6489">5.</text:p>
      <text:p text:style-name="P6490">Lietuvos Respublikos Vyriausybė, Nutarimas</text:p>
      <text:p text:style-name="PlainText"><text:span text:style-name="T6491">Nr.<text:s/></text:span><text:a xlink:href="http://www3.lrs.lt/cgi-bin/preps2?a=317230&amp;b=" office:target-frame-name="_top" xlink:show="replace"><text:span text:style-name="T6492">275</text:span></text:a><text:span text:style-name="T6493">, 2008-03-20, Žin., 2008, Nr. 40-1456 (2008-04-08)</text:span></text:p>
      <text:p text:style-name="P6494">DĖL LIETUVOS RESPUBLIKOS VYRIAUSYBĖS 2002 M. GRUODŽIO<text:s/>11 D. NUTARIMO NR. 1950 "DĖL KELIŲ EISMO TAISYKLIŲ PATVIRTINIMO" PAKEITIMO</text:p>
      <text:p text:style-name="P6495"/>
      <text:p text:style-name="P6496">6.</text:p>
      <text:p text:style-name="P6497">Lietuvos Respublikos Vyriausybė, Nutarimas</text:p>
      <text:p text:style-name="PlainText"><text:span text:style-name="T6498">Nr.<text:s/></text:span><text:a xlink:href="http://www3.lrs.lt/cgi-bin/preps2?a=325454&amp;b=" office:target-frame-name="_top" xlink:show="replace"><text:span text:style-name="T6499">768</text:span></text:a><text:span text:style-name="T6500">, 2008-07-16, Žin., 2008, Nr. 88-3530 (2008-08-02)</text:span></text:p>
      <text:p text:style-name="P6501">DĖL LIETUVOS<text:s/>RESPUBLIKOS VYRIAUSYBĖS 2002 M. GRUODŽIO 11 D. NUTARIMO NR. 1950 "DĖL KELIŲ EISMO TAISYKLIŲ PATVIRTINIMO" PAKEITIMO</text:p>
      <text:p text:style-name="P6502">Nauja nutarimo redakcija įsigalioja nuo 2008-09-01, taisyklių 247 punktas - nuo 2009-07-01.</text:p>
      <text:p text:style-name="P6503"/>
      <text:p text:style-name="P6504">7.</text:p>
      <text:p text:style-name="P6505">Lietuvos Respublikos Vyriausybė, Nutarimas</text:p>
      <text:p text:style-name="PlainText"><text:span text:style-name="T6506">N</text:span><text:span text:style-name="T6507">r.<text:s/></text:span><text:a xlink:href="http://www3.lrs.lt/cgi-bin/preps2?a=354079&amp;b=" office:target-frame-name="_top" xlink:show="replace"><text:span text:style-name="T6508">1222</text:span></text:a><text:span text:style-name="T6509">, 2009-09-30, Žin., 2009, Nr. 120-5147 (2009-10-08)</text:span></text:p>
      <text:p text:style-name="P6510">DĖL LIETUVOS RESPUBLIKOS VYRIAUSYBĖS 2002 M. GRUODŽIO 11 D. NUTARIMO NR. 1950 "DĖL KELIŲ EISMO TAISYKLIŲ PATVIRTINIMO" PAKEITIMO</text:p>
      <text:p text:style-name="P6511">Nutarimas įsigalioja 2010-01-01. Šio nutarimo 1.16 punktas įsigalioja 2012-07-01. Šio nutarimo 1.24.3 punktas įsigalioja 2012-01-01.</text:p>
      <text:p text:style-name="P6512"/>
      <text:p text:style-name="P6513">8.</text:p>
      <text:p text:style-name="P6514">Lietuvos Respublikos Vyriausybė, Nutarimas</text:p>
      <text:p text:style-name="PlainText"><text:span text:style-name="T6515">Nr.<text:s/></text:span><text:a xlink:href="http://www3.lrs.lt/cgi-bin/preps2?a=382902&amp;b=" office:target-frame-name="_top" xlink:show="replace"><text:span text:style-name="T6516">1431</text:span></text:a><text:span text:style-name="T6517">,<text:s/></text:span><text:span text:style-name="T6518">2010-10-06, Žin., 2010, Nr. 121-6179 (2010-10-13)</text:span></text:p>
      <text:p text:style-name="P6519">DĖL LIETUVOS RESPUBLIKOS VYRIAUSYBĖS 2002 M. GRUODŽIO 11 D. NUTARIMO NR. 1950 "DĖL KELIŲ EISMO TAISYKLIŲ PATVIRTINIMO" PAKEITIMO</text:p>
      <text:p text:style-name="P6520"/>
      <text:p text:style-name="P6521">9.</text:p>
      <text:p text:style-name="P6522">Lietuvos Respublikos Vyriausybė, Nutarimas</text:p>
      <text:p text:style-name="PlainText"><text:span text:style-name="T6523">Nr.<text:s/></text:span><text:a xlink:href="http://www3.lrs.lt/cgi-bin/preps2?a=393599&amp;b=" office:target-frame-name="_top" xlink:show="replace"><text:span text:style-name="T6524">236</text:span></text:a><text:span text:style-name="T6525">, 2011-03-02, Žin., 2011, Nr. 28-1323 (2011-03-05)</text:span></text:p>
      <text:p text:style-name="P6526">DĖL LIETUVOS RESPUBLIKOS VYRIAUSYBĖS 2002 M. GRUODŽIO 11 D. NUTARIMO NR. 1950 "DĖL KELIŲ EISMO TAISYKLIŲ PATVIRTINIMO" PAKEITIMO</text:p>
      <text:p text:style-name="P6527"/>
      <text:p text:style-name="P6528">10.</text:p>
      <text:p text:style-name="P6529">Lietuvos Respublikos Vyriausybė,<text:s/>Nutarimas</text:p>
      <text:p text:style-name="P6530"><text:span text:style-name="T6531">Nr.<text:s/></text:span><text:a xlink:href="http://www3.lrs.lt/cgi-bin/preps2?a=407614&amp;b=" office:target-frame-name="_top" xlink:show="replace"><text:span text:style-name="T6532">1127</text:span></text:a><text:span text:style-name="T6533">, 2011-09-28, Žin., 2011, Nr. 120-5652 (2011-10-05)</text:span></text:p>
      <text:p text:style-name="P6534">DĖL LIETUVOS RESPUBLIKOS VYRIAUSYBĖS 2002 M. GRUODŽIO 11 D. NUTARIMO NR. 1950 "DĖL KELIŲ EISMO TAISYKLIŲ PATVIRTINIMO"<text:s/>PAKEITIMO</text:p>
      <text:p text:style-name="P6535"/>
      <text:p text:style-name="P6536">11.</text:p>
      <text:p text:style-name="P6537">Lietuvos Respublikos Vyriausybė, Nutarimas</text:p>
      <text:p text:style-name="P6538"><text:span text:style-name="T6539">Nr.<text:s/></text:span><text:a xlink:href="http://www3.lrs.lt/cgi-bin/preps2?a=419299&amp;b=" office:target-frame-name="_top" xlink:show="replace"><text:span text:style-name="T6540">224</text:span></text:a><text:span text:style-name="T6541">, 2012-02-29, Žin., 2012, Nr. 29-1302 (2012-03-08)</text:span></text:p>
      <text:p text:style-name="P6542">DĖL LIETUVOS RESPUBLIKOS VYRIAUSYBĖS 2002 M. GRUODŽIO 11 D. NUTARIMO NR. 1950<text:s/>"DĖL KELIŲ EISMO TAISYKLIŲ PATVIRTINIMO" PAKEITIMO</text:p>
      <text:p text:style-name="P6543"/>
      <text:p text:style-name="P6544">12.</text:p>
      <text:p text:style-name="P6545">Lietuvos Respublikos Vyriausybė, Nutarimas</text:p>
      <text:p text:style-name="P6546"><text:span text:style-name="T6547">Nr.<text:s/></text:span><text:a xlink:href="http://www3.lrs.lt/cgi-bin/preps2?a=426761&amp;b=" office:target-frame-name="_top" xlink:show="replace"><text:span text:style-name="T6548">660</text:span></text:a><text:span text:style-name="T6549">, 2012-06-06, Žin., 2012, Nr. 66-3354 (2012-06-13)</text:span></text:p>
      <text:p text:style-name="P6550">DĖL LIETUVOS RESPUBLIKOS VYRIAUSYBĖS<text:s/>2002 M. GRUODŽIO 11 D. NUTARIMO NR. 1950 "DĖL KELIŲ EISMO TAISYKLIŲ PATVIRTINIMO" PAKEITIMO</text:p>
      <text:p text:style-name="P6551"/>
      <text:p text:style-name="P6552">13.</text:p>
      <text:p text:style-name="P6553">Lietuvos Respublikos Vyriausybė, Nutarimas</text:p>
      <text:p text:style-name="P6554"><text:span text:style-name="T6555">Nr.<text:s/></text:span><text:a xlink:href="http://www3.lrs.lt/cgi-bin/preps2?a=438466&amp;b=" office:target-frame-name="_top" xlink:show="replace"><text:span text:style-name="T6556">1436</text:span></text:a><text:span text:style-name="T6557">, 2012-11-28, Žin., 2012, Nr. 140-7186 (2012-1</text:span><text:span text:style-name="T6558">2-05)</text:span></text:p>
      <text:p text:style-name="P6559">DĖL LIETUVOS RESPUBLIKOS VYRIAUSYBĖS 2002 M. GRUODŽIO 11 D. NUTARIMO NR. 1950 "DĖL KELIŲ EISMO TAISYKLIŲ PATVIRTINIMO" PAKEITIMO</text:p>
      <text:p text:style-name="P6560"><text:span text:style-name="T6561">Šis nutarimas,<text:s/></text:span><text:span text:style-name="T6562">išskyrus 1.3, 1.17 ir 1.25.5 punktus</text:span><text:span text:style-name="T6563">, įsigalioja 2013 m. sausio 19 dieną.</text:span></text:p>
      <text:p text:style-name="P6564">Šio nutarimo 1.3 punktas<text:s/>įsigalioja 2013 m. sausio 1 dieną.</text:p>
      <text:p text:style-name="P6565"><text:span text:style-name="T6566">Šio nutarimo 1.17 ir 1.25.5 punktai įsigalioja 2017 m. sausio 1 dieną</text:span></text:p>
      <text:p text:style-name="P6567"/>
      <text:p text:style-name="P6568"/>
      <text:p text:style-name="P6569"><text:span text:style-name="T6570">Pakeitimai:</text:span></text:p>
      <text:p text:style-name="P6571"/>
      <text:p text:style-name="P6572"><text:span text:style-name="T6573">1.</text:span></text:p>
      <text:p text:style-name="P6574"><text:span text:style-name="T6575">Lietuvos Respublikos Vyriausybė, Nutarimas</text:span></text:p>
      <text:p text:style-name="P6576"><text:span text:style-name="T6577">Nr.<text:s/></text:span><text:a xlink:href="https://www.e-tar.lt/portal/legalAct.html?documentId=45a8c2f0506e11e4a698d921e3e46801" office:target-frame-name="_top" xlink:show="replace"><text:span text:style-name="T6578">1086</text:span></text:a><text:span text:style-name="T6579">, 2014-10-03, paskelbta TAR 2014-10-10, i. k. 2014-13954</text:span></text:p>
      <text:p text:style-name="P6580"><text:span text:style-name="T6581">Dėl Lietuvos Respublikos Vyriausybės 2002 m. gruodžio 11 d. nutarimo Nr. 1950 „Dėl Kelių eismo taisyklių patvirtinimo“ pakeitimo</text:span></text:p>
      <text:p text:style-name="P6582"/>
      <text:p text:style-name="P6583"><text:span text:style-name="T6584">2.</text:span></text:p>
      <text:p text:style-name="P6585"><text:span text:style-name="T6586">Lietuvos Respublikos Vyriausybė, Nutarimas</text:span></text:p>
      <text:p text:style-name="P6587"><text:span text:style-name="T6588">Nr.<text:s/></text:span><text:a xlink:href="https://www.e-tar.lt/portal/legalAct.html?documentId=a0afbf6083c011e5b7eba10a9b5a9c5f" office:target-frame-name="_top" xlink:show="replace"><text:span text:style-name="T6589">1135</text:span></text:a><text:span text:style-name="T6590">, 2015-11-04, paskelbta TAR 2015-11-05, i. k. 2015-17682</text:span></text:p>
      <text:p text:style-name="P6591"><text:span text:style-name="T6592">Dėl Lietuvos Respublikos Vyriausybės 2002 m. gruodžio 11 d. nutarimo Nr. 1950 „Dėl Kelių eismo tais</text:span><text:span text:style-name="T6593">yklių patvirtinimo“ pakeitimo</text:span></text:p>
      <text:p text:style-name="P6594"/>
      <text:p text:style-name="P6595"><text:span text:style-name="T6596">3.</text:span></text:p>
      <text:p text:style-name="P6597"><text:span text:style-name="T6598">Lietuvos Respublikos Vyriausybė, Nutarimas</text:span></text:p>
      <text:p text:style-name="P6599"><text:span text:style-name="T6600">Nr.<text:s/></text:span><text:a xlink:href="https://www.e-tar.lt/portal/legalAct.html?documentId=e84b03b0a19811e69ad4c8713b612d0f" office:target-frame-name="_top" xlink:show="replace"><text:span text:style-name="T6601">1077</text:span></text:a><text:span text:style-name="T6602">, 2016-11-02, paskelbta TAR 2016-11-03, i. k. 2016-26198</text:span></text:p>
      <text:p text:style-name="P6603"><text:span text:style-name="T6604">Dėl Lietuvos Res</text:span><text:span text:style-name="T6605">publikos Vyriausybės 2002 m. gruodžio 11 d. nutarimo Nr. 1950 „Dėl Kelių eismo taisyklių patvirtinimo“ pakeitimo</text:span></text:p>
      <text:p text:style-name="P6606"/>
      <text:p text:style-name="P6607"><text:span text:style-name="T6608">4.</text:span></text:p>
      <text:p text:style-name="P6609"><text:span text:style-name="T6610">Lietuvos Respublikos Vyriausybė, Nutarimas</text:span></text:p>
      <text:p text:style-name="P6611"><text:span text:style-name="T6612">Nr.<text:s/></text:span><text:a xlink:href="https://www.e-tar.lt/portal/legalAct.html?documentId=c28917a0790211e8ae2bfd1913d66d57" office:target-frame-name="_top" xlink:show="replace"><text:span text:style-name="T6613">598</text:span></text:a><text:span text:style-name="T6614">, 2018-06-20, paskelbta TAR 2018-06-26, i. k. 2018-10480</text:span></text:p>
      <text:p text:style-name="P6615"><text:span text:style-name="T6616">Dėl Lietuvos Respublikos Vyriausybės 2002 m. gruodžio 11 d. nutarimo Nr. 1950 „Dėl Kelių eismo taisyklių patvirtinimo“ pakeitimo</text:span></text:p>
      <text:p text:style-name="P6617"/>
      <text:p text:style-name="P6618"><text:span text:style-name="T6619">5.</text:span></text:p>
      <text:p text:style-name="P6620"><text:span text:style-name="T6621">Lietuvos Respublikos Vyriausybė, Nutarimas</text:span></text:p>
      <text:p text:style-name="P6622"><text:span text:style-name="T6623">Nr.<text:s/></text:span><text:a xlink:href="https://www.e-tar.lt/portal/legalAct.html?documentId=178d4200cacd11e8bf37fd1541d65f38" office:target-frame-name="_top" xlink:show="replace"><text:span text:style-name="T6624">989</text:span></text:a><text:span text:style-name="T6625">, 2018-10-03, paskelbta TAR 2018-10-08, i. k. 2018-15920</text:span></text:p>
      <text:p text:style-name="P6626"><text:span text:style-name="T6627">Dėl Lietuvos Respublikos Vyriausybės 2002 m. gruodžio 11 d. nutarimo Nr. 1950 „Dėl Kelių eismo taisy</text:span><text:span text:style-name="T6628">klių patvirtinimo“ pakeitimo</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8" style:parent-style-name="Normal" style:family="paragraph">
      <style:paragraph-properties>
        <style:tab-stops>
          <style:tab-stop style:type="center" style:position="2.884in"/>
          <style:tab-stop style:type="right" style:position="5.768in"/>
        </style:tab-stops>
      </style:paragraph-properties>
    </style:style>
    <style:style style:name="P5849" style:parent-style-name="Normal" style:family="paragraph">
      <style:paragraph-properties fo:margin-right="0.25in">
        <style:tab-stops>
          <style:tab-stop style:type="center" style:position="2.884in"/>
          <style:tab-stop style:type="right" style:position="5.768in"/>
        </style:tab-stops>
      </style:paragraph-properties>
    </style:style>
    <style:style style:name="F5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1" style:parent-style-name="DefaultParagraphFont" style:family="text">
      <style:text-properties fo:font-size="11pt" style:font-size-asian="11pt"/>
    </style:style>
    <style:style style:name="P5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3" style:parent-style-name="Normal" style:family="paragraph">
      <style:paragraph-properties>
        <style:tab-stops>
          <style:tab-stop style:type="center" style:position="3.3465in"/>
          <style:tab-stop style:type="right" style:position="6.693in"/>
        </style:tab-stops>
      </style:paragraph-properties>
    </style:style>
    <style:style style:name="P5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style:tab-stops>
          <style:tab-stop style:type="center" style:position="2.884in"/>
          <style:tab-stop style:type="right" style:position="5.768in"/>
        </style:tab-stops>
      </style:paragraph-properties>
    </style:style>
    <style:style style:name="P5912" style:parent-style-name="Normal" style:family="paragraph">
      <style:paragraph-properties fo:margin-right="0.25in">
        <style:tab-stops>
          <style:tab-stop style:type="center" style:position="2.884in"/>
          <style:tab-stop style:type="right" style:position="5.768in"/>
        </style:tab-stops>
      </style:paragraph-properties>
    </style:style>
    <style:style style:name="F5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4" style:parent-style-name="DefaultParagraphFont" style:family="text">
      <style:text-properties fo:font-size="11pt" style:font-size-asian="11pt"/>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89" style:parent-style-name="Normal" style:family="paragraph">
      <style:paragraph-properties>
        <style:tab-stops>
          <style:tab-stop style:type="center" style:position="2.884in"/>
          <style:tab-stop style:type="right" style:position="5.768in"/>
        </style:tab-stops>
      </style:paragraph-properties>
    </style:style>
    <style:style style:name="P6290" style:parent-style-name="Normal" style:family="paragraph">
      <style:paragraph-properties fo:margin-right="0.25in">
        <style:tab-stops>
          <style:tab-stop style:type="center" style:position="2.884in"/>
          <style:tab-stop style:type="right" style:position="5.768in"/>
        </style:tab-stops>
      </style:paragraph-properties>
    </style:style>
    <style:style style:name="F6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2" style:parent-style-name="DefaultParagraphFont" style:family="text">
      <style:text-properties fo:font-size="11pt" style:font-size-asian="11pt"/>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4" style:parent-style-name="Normal" style:family="paragraph">
      <style:paragraph-properties>
        <style:tab-stops>
          <style:tab-stop style:type="center" style:position="3.3465in"/>
          <style:tab-stop style:type="right" style:position="6.693in"/>
        </style:tab-stops>
      </style:paragraph-properties>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2"><draw:frame draw:style-name="F2353" text:anchor-type="paragraph" svg:y="0.0006in" draw:z-index="0"><draw:text-box fo:min-height="0in" fo:min-width="0in"><text:p text:style-name="P2351"><text:span text:style-name="T2354"><text:page-number text:fixed="false">13</text:page-number></text:span></text:p></draw:text-box></draw:frame></text:p>
      </style:header>
      <style:footer>
        <text:p text:style-name="P2355"/>
      </style:footer>
    </style:master-page>
    <style:master-page style:next-style-name="MP2" style:name="MPF2" style:page-layout-name="PL2">
      <style:header>
        <text:p text:style-name="P2356"/>
      </style:header>
      <style:footer>
        <text:p text:style-name="P2357"/>
      </style:footer>
    </style:master-page>
    <style:master-page style:name="MP3" style:page-layout-name="PL3">
      <style:header>
        <text:p text:style-name="P5849"><draw:frame draw:style-name="F5850" text:anchor-type="paragraph" svg:y="0.0006in" draw:z-index="0"><draw:text-box fo:min-height="0in" fo:min-width="0in"><text:p text:style-name="P5848"><text:span text:style-name="T5851"><text:page-number text:fixed="false">5</text:page-number></text:span></text:p></draw:text-box></draw:frame></text:p>
      </style:header>
      <style:footer>
        <text:p text:style-name="P5852"/>
      </style:footer>
    </style:master-page>
    <style:master-page style:next-style-name="MP3" style:name="MPF3" style:page-layout-name="PL3">
      <style:header>
        <text:p text:style-name="P5853"/>
      </style:header>
      <style:footer>
        <text:p text:style-name="P5854"/>
      </style:footer>
    </style:master-page>
    <style:master-page style:name="MP4" style:page-layout-name="PL4">
      <style:header>
        <text:p text:style-name="P5912"><draw:frame draw:style-name="F5913" text:anchor-type="paragraph" svg:y="0.0006in" draw:z-index="0"><draw:text-box fo:min-height="0in" fo:min-width="0in"><text:p text:style-name="P5911"><text:span text:style-name="T5914"><text:page-number text:fixed="false">5</text:page-number></text:span></text:p></draw:text-box></draw:frame></text:p>
      </style:header>
      <style:footer>
        <text:p text:style-name="P5915"/>
      </style:footer>
    </style:master-page>
    <style:master-page style:next-style-name="MP4" style:name="MPF4" style:page-layout-name="PL4">
      <style:header>
        <text:p text:style-name="P5916"/>
      </style:header>
      <style:footer>
        <text:p text:style-name="P5917"/>
      </style:footer>
    </style:master-page>
    <style:master-page style:name="MP5" style:page-layout-name="PL5">
      <style:header>
        <text:p text:style-name="P6290"><draw:frame draw:style-name="F6291" text:anchor-type="paragraph" svg:y="0.0006in" draw:z-index="0"><draw:text-box fo:min-height="0in" fo:min-width="0in"><text:p text:style-name="P6289"><text:span text:style-name="T6292"><text:page-number text:fixed="false">5</text:page-number></text:span></text:p></draw:text-box></draw:frame></text:p>
      </style:header>
      <style:footer>
        <text:p text:style-name="P6293"/>
      </style:footer>
    </style:master-page>
    <style:master-page style:next-style-name="MP5" style:name="MPF5" style:page-layout-name="PL5">
      <style:header>
        <text:p text:style-name="P6294"/>
      </style:header>
      <style:footer>
        <text:p text:style-name="P6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0T10:42:00Z</meta:creation-date>
    <dc:date>2020-01-10T10:42:00Z</dc:date>
    <meta:print-date>2002-12-11T15:19:00Z</meta:print-date>
    <meta:template xlink:href="Normal.dotm" xlink:type="simple"/>
    <meta:editing-cycles>2</meta:editing-cycles>
    <meta:editing-duration>PT60S</meta:editing-duration>
    <meta:document-statistic meta:page-count="15" meta:paragraph-count="3794" meta:word-count="21820" meta:character-count="170771" meta:row-count="10183" meta:non-whitespace-character-count="152745"/>
  </office:meta>
</office:document-meta>
</file>