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tab-stops>
          <style:tab-stop style:type="left" style:position="4.725in"/>
        </style:tab-stops>
      </style:paragraph-properties>
    </style:style>
    <style:style style:name="P75" style:parent-style-name="Normal" style:family="paragraph">
      <style:paragraph-properties fo:text-indent="0.4923in">
        <style:tab-stops>
          <style:tab-stop style:type="left" style:position="4.725in"/>
        </style:tab-stops>
      </style:paragraph-properties>
    </style:style>
    <style:style style:name="P76" style:parent-style-name="Normal" style:family="paragraph">
      <style:paragraph-properties fo:text-indent="0.4923in">
        <style:tab-stops>
          <style:tab-stop style:type="left" style:position="4.725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page-number="1"/>
      <style:text-properties fo:text-transform="uppercase"/>
    </style:style>
    <style:style style:name="P87" style:parent-style-name="Normal" style:family="paragraph">
      <style:paragraph-properties fo:text-indent="3.543in">
        <style:tab-stops>
          <style:tab-stop style:type="left" style:position="0.1875in"/>
        </style:tab-stops>
      </style:paragraph-properties>
    </style:style>
    <style:style style:name="P88" style:parent-style-name="Normal" style:family="paragraph">
      <style:paragraph-properties fo:text-indent="3.543in">
        <style:tab-stops>
          <style:tab-stop style:type="left" style:position="0.187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per 66.6%"/>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text-properties fo:font-weight="bold" style:font-weight-asian="bold"/>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4923in"/>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4923in"/>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445d95f0c16e11ec8d9390588bf2de65" office:target-frame-name="_top" xlink:show="replace"><text:span text:style-name="T14">376</text:span></text:a><text:span text:style-name="T15">, 2022-04-20, paskelbta TAR 2022-04-21, i. k. 2022-08124</text:span></text:p>
      <text:p text:style-name="P16"><text:span text:style-name="T17">Dėl<text:s/></text:span><text:span text:style-name="T18">įgaliojimų suteikimo įgyvendinant Lietuvos Respublikos karo prievolės įstatymą ir Lietuvos Respublikos Vyriausybės 2000 m. vasario 23 d. nutarimo Nr. 207 „Dėl karo prievolininkų prašymų atlikti alternatyviąją krašto apsaugos tarnybą nagrinėjimo komisijos n</text:span><text:span text:style-name="T19">uostatų patvirtinimo“ pripažinimo netekusiu galios</text:span></text:p>
      <text:p text:style-name="P20"/>
      <text:p text:style-name="P21"><text:span text:style-name="T22">Suvestinė redakcija nuo 2011-12-18 iki 2022-04-30</text:span></text:p>
      <text:p text:style-name="P23"/>
      <text:p text:style-name="P24"><text:span text:style-name="T25">Nutarimas paskelbtas: Žin. 2000, Nr.<text:s/></text:span><text:a xlink:href="https://www.e-tar.lt/portal/legalAct.html?documentId=TAR.BBF9EDF65B1D" office:target-frame-name="_top" xlink:show="replace"><text:span text:style-name="T26">18-436</text:span></text:a><text:span text:style-name="T27">, i. k. 1001100NUTA00000207</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KARO PRIEVOLININKŲ PRAŠYMŲ ATLIKTI ALTERNATYVIĄJĄ KRAŠTO APSAUGOS TARNYBĄ NAGRINĖJIMO KOMISIJOS NUOSTATŲ PATVIRTINIMO</text:span></text:p>
      <text:p text:style-name="P37"/>
      <text:p text:style-name="P38">2000 m. vasario 23 d. Nr. 207</text:p>
      <text:p text:style-name="P39">Vilnius</text:p>
      <text:p text:style-name="P40"/>
      <text:p text:style-name="P41">Pakeistas teisės akto pavadinimas:</text:p>
      <text:p text:style-name="P42"><text:span text:style-name="T43">Nr.<text:s/></text:span><text:a xlink:href="https://www.e-tar.lt/portal/legalAct.html?documentId=TAR.646217318BF2" office:target-frame-name="_top" xlink:show="replace"><text:span text:style-name="T44">1461</text:span></text:a><text:span text:style-name="T45">, 2011-12-14, Žin., 2011, Nr. 154-7289 (2011-12-17), i. k. 1111100NUTA00001461</text:span></text:p>
      <text:p text:style-name="Normal"/>
      <text:p text:style-name="P46">Vadovaudamasi Lietuvos Respublikos karo prievolės įstatymo (Žin., 1996, Nr.<text:s/><text:a xlink:href="https://www.e-tar.lt/portal/lt/legalAct/TAR.E9CE9C91C255" office:target-frame-name="_blank" xlink:show="new"><text:span text:style-name="T47">106-2427</text:span></text:a>; 2011, Nr.<text:s/><text:a xlink:href="https://www.e-tar.lt/portal/lt/legalAct/TAR.B6AF7CC3E0DC" office:target-frame-name="_blank" xlink:show="new"><text:span text:style-name="T48">86-4150</text:span></text:a>) 17 straipsnio 2 dalimi, Lietuvos Respublikos Vyriausybė<text:s/><text:span text:style-name="T49">nutaria</text:span>:<text:s/></text:p>
      <text:p text:style-name="P50">Preambulės pakeitimai:</text:p>
      <text:soft-page-break/>
      <text:p text:style-name="P51"><text:span text:style-name="T52">Nr.<text:s/></text:span><text:a xlink:href="https://www.e-tar.lt/portal/legalAct.html?documentId=TAR.646217318BF2" office:target-frame-name="_top" xlink:show="replace"><text:span text:style-name="T53">1461</text:span></text:a><text:span text:style-name="T54">, 2011-12-14, Žin., 2011, Nr. 154-7289 (2011-12-17), i. k.</text:span><text:span text:style-name="T55"><text:s/>1111100NUTA00001461</text:span></text:p>
      <text:p text:style-name="Normal"/>
      <text:p text:style-name="P56"><text:span text:style-name="T57">1.</text:span><text:span text:style-name="T58"><text:s/>Neteko galios nuo 2011-12-18</text:span></text:p>
      <text:p text:style-name="P59">Punkto naikinimas:</text:p>
      <text:p text:style-name="P60"><text:span text:style-name="T61">Nr.<text:s/></text:span><text:a xlink:href="https://www.e-tar.lt/portal/legalAct.html?documentId=TAR.646217318BF2" office:target-frame-name="_top" xlink:show="replace"><text:span text:style-name="T62">1461</text:span></text:a><text:span text:style-name="T63">, 2011-12-14, Žin. 2011, Nr. 154-7289 (2011-12-17), i. k. 1111100NUTA00001461</text:span></text:p>
      <text:p text:style-name="P64">Punkto<text:s/>pakeitimai:</text:p>
      <text:p text:style-name="P65"><text:span text:style-name="T66">Nr.<text:s/></text:span><text:a xlink:href="https://www.e-tar.lt/portal/legalAct.html?documentId=TAR.E27B9572E9A5" office:target-frame-name="_top" xlink:show="replace"><text:span text:style-name="T67">480</text:span></text:a><text:span text:style-name="T68">, 2005-05-02, Žin., 2005, Nr. 57-1952 (2005-05-05), i. k. 1051100NUTA00000480</text:span></text:p>
      <text:p text:style-name="Normal"/>
      <text:p text:style-name="P69">2. Patvirtinti Karo prievolininkų prašymų atlikti alternatyviąją krašto<text:s/>apsaugos tarnybą nagrinėjimo komisijos nuostatus (pridedama).</text:p>
      <text:p text:style-name="P70"/>
      <text:p text:style-name="P71"/>
      <text:p text:style-name="P72"/>
      <text:p text:style-name="P73">Ministras Pirmininkas<text:tab/>Andrius Kubilius</text:p>
      <text:p text:style-name="P74"/>
      <text:p text:style-name="P75"/>
      <text:p text:style-name="P76"/>
      <text:p text:style-name="P77">Krašto apsaugos ministras<text:tab/>Česlovas Stankevičius</text:p>
      <text:p text:style-name="P78"/>
      <text:soft-page-break/>
      <text:p text:style-name="P79">Patvirtinta</text:p>
      <text:p text:style-name="P87">Lietuvos Respublikos Vyriausybės</text:p>
      <text:p text:style-name="P88">2000 m. vasario 23 d. nutarimu Nr. 207</text:p>
      <text:p text:style-name="P89"/>
      <text:p text:style-name="P90"><text:span text:style-name="T91">KARO PRIEVOLININKŲ prašymŲ atlikti alternatyviąją krašto apsaugos tarnybą<text:s/></text:span><text:span text:style-name="T92">NAGRINĖJIMO KOMISIJOS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e nuos</text:span><text:span text:style-name="T102">tatai reglamentuoja karo prievolininkų prašymų atlikti alternatyviąją krašto apsaugos tarnybą nagrinėjimo komisijos (toliau vadinama – komisija)<text:s/></text:span>sudarymo tvarką,<text:span text:style-name="T103"><text:s/>funkcijas, teises, pareigas ir darbo organizavimą.</text:span></text:p>
      <text:p text:style-name="P104">Punkto pakeitimai:</text:p>
      <text:p text:style-name="P105"><text:span text:style-name="T106">Nr.<text:s/></text:span><text:a xlink:href="https://www.e-tar.lt/portal/legalAct.html?documentId=TAR.646217318BF2" office:target-frame-name="_top" xlink:show="replace"><text:span text:style-name="T107">1461</text:span></text:a><text:span text:style-name="T108">, 2011-12-14, Žin., 2011, Nr. 154-7289 (2011-12-17), i. k. 1111100NUTA00001461</text:span></text:p>
      <text:p text:style-name="Normal"/>
      <text:p text:style-name="P109"><text:span text:style-name="T110">2</text:span><text:span text:style-name="T111">. Komisija savo veikloje vadovaujasi Lietuvos Respublikos Konstitucija, įstatymais, kit</text:span><text:span text:style-name="T112">ais Lietuvos Respublikos Seimo priimtais teisės aktais, Respublikos Prezidento dekretais, Lietuvos Respublikos Vyriausybės nutarimais, Lietuvos Respublikos Ministro Pirmininko potvarkiais, krašto apsaugos ministro įsakymais, kitais teisės aktais bei šiais<text:s/></text:span><text:span text:style-name="T113">nuostatais.</text:span></text:p>
      <text:p text:style-name="P114">3. Komisija veikia visuomeniniais pagrindais. Komisiją jos veiklai reikalingomis priemonėmis ir patalpomis aprūpina Krašto apsaugos ministerija.<text:s/></text:p>
      <text:p text:style-name="P115">Punkto pakeitimai:</text:p>
      <text:p text:style-name="P116"><text:span text:style-name="T117">Nr.<text:s/></text:span><text:a xlink:href="https://www.e-tar.lt/portal/legalAct.html?documentId=TAR.646217318BF2" office:target-frame-name="_top" xlink:show="replace"><text:span text:style-name="T118">1461</text:span></text:a><text:span text:style-name="T119">, 2011-12-14, Žin., 2011, Nr. 154-7289 (2011-12-17), i. k. 1111100NUTA00001461</text:span></text:p>
      <text:p text:style-name="Normal"/>
      <text:p text:style-name="P120">3<text:span text:style-name="T121">1</text:span>. Komisija, susidedanti iš 8 narių, sudaroma iš asociacijų, tradicinių religinių bendruomenių, religinių bendrijų ir aukštųjų mokyklų paskirtų atstovų tokia tvarka:</text:p>
      <text:p text:style-name="P122">3<text:span text:style-name="T123">1</text:span>.1. Karo prievolę administruojanti krašto apsaugos sistemos institucija, naudodamasi krašto apsaugos sistemos institucijų visuomenės informavimo priemonėmis, viešai skelbia<text:s/>asociacijoms, tradicinėms religinėms bendruomenėms, religinėms bendrijoms ir aukštosioms mokykloms kvietimą per 20 dienų pateikti atstovų kandidatūras dalyvauti atrankoje į komisiją. Asociacijos, tradicinės religinės bendruomenės, religinės bendrijos ir aukštosios mokyklos per nurodytą laiką pateikia kandidatūras ir kartu nurodo kandidato kontaktinius duomenis.</text:p>
      <text:p text:style-name="P124">3<text:span text:style-name="T125">1</text:span>.2. Karo prievolę administruojanti krašto apsaugos sistemos institucija, laikydamasi asociacijų, tradicinių religinių bendruomenių ir / ar religinių bendrijų, aukštųjų mokyklų atstovavimo proporcingumo principo, atrenka 8 kandidatus ir teikia komisijos sudėtį tvirtinti krašto apsaugos ministrui. Komisijos nariais atrenkami tik nepriekaištingos reputacijos, kaip apibrėžta Lietuvos Respublikos valstybės tarnybos įstatyme (Žin., 1999, Nr.<text:s/><text:a xlink:href="https://www.e-tar.lt/portal/lt/legalAct/TAR.D3ED3792F52B" office:target-frame-name="_blank" xlink:show="new"><text:span text:style-name="T126">66-2130</text:span></text:a>; 2002, Nr.<text:s/><text:a xlink:href="https://www.e-tar.lt/portal/lt/legalAct/TAR.5603BD9D8D74" office:target-frame-name="_blank" xlink:show="new"><text:span text:style-name="T127">45-1708</text:span></text:a>), asmenys. Atrenkant asociacijų pateiktus kandidatus, pirmenybė teikiama asociacijų, ginančių žmogaus teises, atstovams ir religijos mokslo ekspertams.<text:s/></text:p>
      <text:p text:style-name="P128">3<text:span text:style-name="T129">1</text:span>.3. Kai bent vienas komisijos narys raštu praneša apie savo, kaip komisijos nario, veiklos nutraukimą arba jo atstovaujama asociacija, tradicinė religinė bendruomenė, religinė bendrija ar aukštoji mokykla praneša apie jo narystės ar darbo santykių nutraukimą, arba jeigu paaiškėja Lietuvos Respublikos valstybės tarnybos įstatymo 3<text:span text:style-name="T130">1</text:span><text:s/>straipsnio 1 dalyje numatytos aplinkybės, dėl kurių šis asmuo negali būti laikomas nepriekaištingos reputacijos, arba kai komisijos narys be pateisinamos priežasties nedalyvauja daugiau nei viename komisijos posėdyje, karo prievolę administruojanti krašto apsaugos sistemos institucija nedelsdama inicijuoja naujo komisijos nario atranką šių nuostatų 3<text:span text:style-name="T131">1</text:span>.1 punkte nustatyta tvarka.<text:s/></text:p>
      <text:p text:style-name="P132">Papildyta punktu:</text:p>
      <text:p text:style-name="P133"><text:span text:style-name="T134">Nr.<text:s/></text:span><text:a xlink:href="https://www.e-tar.lt/portal/legalAct.html?documentId=TAR.646217318BF2" office:target-frame-name="_top" xlink:show="replace"><text:span text:style-name="T135">1461</text:span></text:a><text:span text:style-name="T136">, 2011-12-14, Žin., 2011, Nr. 154-7289 (2011-12-17), i. k</text:span><text:span text:style-name="T137">. 1111100NUTA00001461</text:span></text:p>
      <text:p text:style-name="Normal"/>
      <text:p text:style-name="P138"><text:span text:style-name="T139">II</text:span><text:span text:style-name="T140">.<text:s/></text:span><text:span text:style-name="T141">Komisijos funkcijos, teisės ir pareigos</text:span></text:p>
      <text:p text:style-name="P142"/>
      <text:p text:style-name="P143"><text:span text:style-name="T144">4</text:span><text:span text:style-name="T145">. Komisija svarsto karo prievolininkų prašymus atlikti alternatyviąją krašto apsaugos tarnybą ir sprendžia, ar jie dėl savo religinių ar pacifistinių įsitikinimų negali tarnauti</text:span><text:span text:style-name="T146"><text:s/>su ginklu.</text:span></text:p>
      <text:p text:style-name="P147">5. Komisija turi teisę:</text:p>
      <text:p text:style-name="P148"><text:span text:style-name="T149">5.1</text:span><text:span text:style-name="T150">. gauti iš valstybės institucijų, visų nuosavybės rūšių įmonių, įstaigų ir organizacijų bei asmenų informaciją, kurios reikia karo prievolininkų prašymams nagrinėti;</text:span></text:p>
      <text:p text:style-name="P151">5.2. kviesti į posėdžius karo prievolininkus, kurie kreipiasi dėl alternatyviosios krašto apsaugos tarnybos atlikimo.</text:p>
      <text:p text:style-name="P152">6. Komisija privalo išnagrinėti karo prievolininko prašymą atlikti alternatyviąją krašto apsaugos tarnybą, išklausyti jį ir<text:span text:style-name="T153"><text:s/></text:span>teikti rekomendacijas dėl prašymo pagrįstumo karo<text:s/>prievolę administruojančiai krašto apsaugos sistemos institucijai.<text:s/></text:p>
      <text:p text:style-name="P154">Punkto pakeitimai:</text:p>
      <text:p text:style-name="P155"><text:span text:style-name="T156">Nr.<text:s/></text:span><text:a xlink:href="https://www.e-tar.lt/portal/legalAct.html?documentId=TAR.646217318BF2" office:target-frame-name="_top" xlink:show="replace"><text:span text:style-name="T157">1461</text:span></text:a><text:span text:style-name="T158">, 2011-12-14, Žin., 2011, Nr. 154-7289 (2011-12-17), i. k. 1111100NUTA00001461</text:span></text:p>
      <text:p text:style-name="Normal"/>
      <text:h text:style-name="P159" text:outline-level="2"><text:span text:style-name="T160">III</text:span><text:span text:style-name="T161">.<text:s/></text:span><text:span text:style-name="T162">Dokumentų pateikimo tvarka</text:span></text:h>
      <text:p text:style-name="P163"/>
      <text:p text:style-name="P164">7. Karo prievolininkas karo prievolę administruojančiai krašto apsaugos sistemos institucijai pateikia:<text:s/></text:p>
      <text:p text:style-name="P165">Punkto pakeitimai:</text:p>
      <text:p text:style-name="P166"><text:span text:style-name="T167">Nr.<text:s/></text:span><text:a xlink:href="https://www.e-tar.lt/portal/legalAct.html?documentId=TAR.342A8F43BE7D" office:target-frame-name="_top" xlink:show="replace"><text:span text:style-name="T168">535</text:span></text:a><text:span text:style-name="T169">, 2011-04-27, Žin., 2011, Nr. 57-2714 (2011-05-12), i. k. 1111100NUTA00000535</text:span></text:p>
      <text:p text:style-name="P170"><text:span text:style-name="T171">Nr.<text:s/></text:span><text:a xlink:href="https://www.e-tar.lt/portal/legalAct.html?documentId=TAR.646217318BF2" office:target-frame-name="_top" xlink:show="replace"><text:span text:style-name="T172">1461</text:span></text:a><text:span text:style-name="T173">, 2011-12-14, Žin., 2011, Nr. 154-7289 (2011-12-17), i. k. 1111100NUTA00001461</text:span></text:p>
      <text:p text:style-name="P174">7.1.<text:s/>motyvuotą raštišką prašymą atlikti alternatyviąją krašto apsaugos tarnybą;</text:p>
      <text:p text:style-name="P175">7.2. gyvenimo aprašymą;</text:p>
      <text:p text:style-name="P176"><text:span text:style-name="T177">7.3. valstybinio socialinio draudimo pažymėjimą (jeigu anksčiau dirbo ir yra jį gavęs);</text:span><text:s/></text:p>
      <text:p text:style-name="P178">Punkto pakeitimai:</text:p>
      <text:p text:style-name="P179"><text:span text:style-name="T180">Nr.<text:s/></text:span><text:a xlink:href="https://www.e-tar.lt/portal/legalAct.html?documentId=TAR.E27B9572E9A5" office:target-frame-name="_top" xlink:show="replace"><text:span text:style-name="T181">480</text:span></text:a><text:span text:style-name="T182">, 2005-05-02, Žin., 2005, Nr. 57-1952 (2005-05-05), i. k. 1051100NUTA00000480</text:span></text:p>
      <text:p text:style-name="Normal"/>
      <text:p text:style-name="P183"><text:span text:style-name="T184">7.4</text:span><text:span text:style-name="T185">. Lietuvos Respublikos piliečio paso ar paso puslapio, patvirtinančio jo tapatybę ir pilietybę, arba asmens tapatybės korte</text:span><text:span text:style-name="T186">lės kopiją;</text:span><text:s/></text:p>
      <text:p text:style-name="P187">Punkto pakeitimai:</text:p>
      <text:p text:style-name="P188"><text:span text:style-name="T189">Nr.<text:s/></text:span><text:a xlink:href="https://www.e-tar.lt/portal/legalAct.html?documentId=TAR.AD479D01CE72" office:target-frame-name="_top" xlink:show="replace"><text:span text:style-name="T190">1059</text:span></text:a><text:span text:style-name="T191">, 2002-07-04, Žin., 2002, Nr. 70-2910 (2002-07-10), i. k. 1021100NUTA00001059</text:span></text:p>
      <text:p text:style-name="Normal"/>
      <text:p text:style-name="P192">7.5. kitus dokumentus (jeigu turi), pagrindžiančius<text:s/>karo prievolininko nurodytas aplinkybes (priklausymą tam tikrai asociacijai, tradicinei religinei bendruomenei ar kitai įstatymų neuždraustai religinei bendrijai, formaliojo ar neformaliojo ugdymo organizacijai).<text:s/></text:p>
      <text:p text:style-name="P193">Papildyta punktu:</text:p>
      <text:p text:style-name="P194"><text:span text:style-name="T195">Nr.<text:s/></text:span><text:a xlink:href="https://www.e-tar.lt/portal/legalAct.html?documentId=TAR.646217318BF2" office:target-frame-name="_top" xlink:show="replace"><text:span text:style-name="T196">1461</text:span></text:a><text:span text:style-name="T197">, 2011-12-14, Žin., 2011, Nr. 154-7289 (2011-12-17), i. k. 1111100NUTA00001461</text:span></text:p>
      <text:p text:style-name="Normal"/>
      <text:p text:style-name="P198">8. Karo prievolę administruojanti krašto apsaugos sistemos institucija,<text:span text:style-name="T199"><text:s/></text:span>gavusi karo prievolininko prašymą atlikti alternatyviąją krašto apsaugos tarnybą, ne vėliau kaip per 7 darbo dienas komisijai pateikia:<text:s/></text:p>
      <text:p text:style-name="P200">Punkto pakeitimai:</text:p>
      <text:p text:style-name="P201"><text:span text:style-name="T202">Nr.<text:s/></text:span><text:a xlink:href="https://www.e-tar.lt/portal/legalAct.html?documentId=TAR.342A8F43BE7D" office:target-frame-name="_top" xlink:show="replace"><text:span text:style-name="T203">535</text:span></text:a><text:span text:style-name="T204">, 2011-04-27, Žin., 2011, Nr. 57-2714 (201</text:span><text:span text:style-name="T205">1-05-12), i. k. 1111100NUTA00000535</text:span></text:p>
      <text:p text:style-name="P206"><text:span text:style-name="T207">Nr.<text:s/></text:span><text:a xlink:href="https://www.e-tar.lt/portal/legalAct.html?documentId=TAR.646217318BF2" office:target-frame-name="_top" xlink:show="replace"><text:span text:style-name="T208">1461</text:span></text:a><text:span text:style-name="T209">, 2011-12-14, Žin., 2011, Nr. 154-7289 (2011-12-17), i. k. 1111100NUTA00001461</text:span></text:p>
      <text:p text:style-name="P210">8.1. šių nuostatų 7 punkte nurodytus dokumentus;</text:p>
      <text:p text:style-name="P211"><text:span text:style-name="T212">8.2.</text:span><text:span text:style-name="T213"><text:s/>Neteko galios nuo 2011-12-18</text:span></text:p>
      <text:p text:style-name="P214">Punkto naikinimas:</text:p>
      <text:p text:style-name="P215"><text:span text:style-name="T216">Nr.<text:s/></text:span><text:a xlink:href="https://www.e-tar.lt/portal/legalAct.html?documentId=TAR.646217318BF2" office:target-frame-name="_top" xlink:show="replace"><text:span text:style-name="T217">1461</text:span></text:a><text:span text:style-name="T218">, 2011-12-14, Žin. 2011, Nr. 154-7289 (2011-12-17), i. k. 1111100NUTA00001461</text:span></text:p>
      <text:p text:style-name="Normal"/>
      <text:h text:style-name="P219" text:outline-level="2"><text:span text:style-name="T220">IV</text:span><text:span text:style-name="T221">.<text:s/></text:span><text:span text:style-name="T222">Komisijos darbo orga</text:span><text:span text:style-name="T223">nizavimas</text:span></text:h>
      <text:p text:style-name="P224"/>
      <text:p text:style-name="P225">9. Komisijos veiklos forma yra posėdžiai, kurie rengiami pagal poreikį – atsižvelgiant į karo prievolininkų pateiktus prašymus.</text:p>
      <text:p text:style-name="P226">10. Komisijos posėdį šaukia ir jam vadovauja komisijos pirmininkas, o kai pirmininko nėra, jo funkcijas vykdo<text:s/>komisijos pirmininko paskirtas<text:s/><text:span text:style-name="T227">komisijos</text:span><text:s/>narys.</text:p>
      <text:p text:style-name="P228">Punkto pakeitimai:</text:p>
      <text:p text:style-name="P229"><text:span text:style-name="T230">Nr.<text:s/></text:span><text:a xlink:href="https://www.e-tar.lt/portal/legalAct.html?documentId=TAR.E27B9572E9A5" office:target-frame-name="_top" xlink:show="replace"><text:span text:style-name="T231">480</text:span></text:a><text:span text:style-name="T232">, 2005-05-02, Žin., 2005, Nr. 57-1952 (2005-05-05), i. k. 1051100NUTA00000480</text:span></text:p>
      <text:p text:style-name="Normal"/>
      <text:p text:style-name="P233"><text:span text:style-name="T234">11</text:span><text:span text:style-name="T235">. Komisijos po</text:span><text:span text:style-name="T236">sėdis yra teisėtas, jeigu jame dalyvauja ne mažiau kaip<text:s/></text:span>pusė komisijos narių<text:span text:style-name="T237">, įskaitant komisijos pirmininką.</text:span><text:s/></text:p>
      <text:p text:style-name="P238">Punkto pakeitimai:</text:p>
      <text:p text:style-name="P239"><text:span text:style-name="T240">Nr.<text:s/></text:span><text:a xlink:href="https://www.e-tar.lt/portal/legalAct.html?documentId=TAR.E27B9572E9A5" office:target-frame-name="_top" xlink:show="replace"><text:span text:style-name="T241">480</text:span></text:a><text:span text:style-name="T242">, 2005-05-02, Žin., 2005, Nr. 57-1952</text:span><text:span text:style-name="T243"><text:s/>(2005-05-05), i. k. 1051100NUTA00000480</text:span></text:p>
      <text:p text:style-name="P244"><text:span text:style-name="T245">Nr.<text:s/></text:span><text:a xlink:href="https://www.e-tar.lt/portal/legalAct.html?documentId=TAR.646217318BF2" office:target-frame-name="_top" xlink:show="replace"><text:span text:style-name="T246">1461</text:span></text:a><text:span text:style-name="T247">, 2011-12-14, Žin., 2011, Nr. 154-7289 (2011-12-17), i. k. 1111100NUTA00001461</text:span></text:p>
      <text:p text:style-name="Normal"/>
      <text:p text:style-name="P248">12. Komisijos sprendimai priimami posėdyje dalyvaujančių komisijos narių balsų dauguma, o jiems pasiskirsčius po lygiai lemia komisijos posėdžio pirmininko balsas. Komisijos sprendimai gali būti peržiūrėti gavus papildomos informacijos apie naujas aplinkybes, galinčias turėti įtakos komisijos sprendimui.</text:p>
      <text:p text:style-name="P249">Punkto pakeitimai:</text:p>
      <text:p text:style-name="P250"><text:span text:style-name="T251">Nr.<text:s/></text:span><text:a xlink:href="https://www.e-tar.lt/portal/legalAct.html?documentId=TAR.646217318BF2" office:target-frame-name="_top" xlink:show="replace"><text:span text:style-name="T252">1461</text:span></text:a><text:span text:style-name="T253">, 2011-12-14, Žin., 2011, Nr. 154-7289 (2011-12-17), i. k. 1111100NUTA00001461</text:span></text:p>
      <text:p text:style-name="Normal"/>
      <text:p text:style-name="P254">13. Komisijos posėdis protokoluojamas. Jos suformuluotos rekomendacijos įforminamos komisijos sprendimais. Posėdžio protokolą ir komisijos sprendimą pasirašo komisijos posėdžio pirmininkas ir komisijos techninis sekretorius. Komisijos posėdžių eiga ir kalbų turinys neskelbiami viešai. Komisijos posėdžių protokolų ir kitų dokumentų saugojimo tvarką nustato komisijos pirmininkas vadovaudamasis Lietuvos Respublikos dokumentų ir archyvų įstatymu (Žin., 1995, Nr.<text:s/><text:a xlink:href="https://www.e-tar.lt/portal/lt/legalAct/TAR.1FEF229DA7C6" office:target-frame-name="_blank" xlink:show="new"><text:span text:style-name="T255">107-2389</text:span></text:a>; 2004, Nr. 57-1982) ir kitais teisės aktais.<text:s/></text:p>
      <text:p text:style-name="P256">Punkto pakeitimai:</text:p>
      <text:p text:style-name="P257"><text:span text:style-name="T258">Nr.<text:s/></text:span><text:a xlink:href="https://www.e-tar.lt/portal/legalAct.html?documentId=TAR.E27B9572E9A5" office:target-frame-name="_top" xlink:show="replace"><text:span text:style-name="T259">480</text:span></text:a><text:span text:style-name="T260">, 2005-05-02, Žin., 2005, Nr. 57-1952 (2005-05-05), i. k. 1051100NUTA00000480</text:span></text:p>
      <text:p text:style-name="P261"><text:span text:style-name="T262">Nr.<text:s/></text:span><text:a xlink:href="https://www.e-tar.lt/portal/legalAct.html?documentId=TAR.646217318BF2" office:target-frame-name="_top" xlink:show="replace"><text:span text:style-name="T263">1461</text:span></text:a><text:span text:style-name="T264">, 2011-12-14, Žin., 2011, Nr. 154-7289 (2011-12-17), i. k. 1111100NUTA00001461</text:span></text:p>
      <text:p text:style-name="Normal"/>
      <text:p text:style-name="P265">14. Komisijos techninis sekretorius yra krašto apsaugos sistemos darbuotojas, skiriamas<text:s/>krašto apsaugos ministro. Jis nėra komisijos narys.</text:p>
      <text:p text:style-name="P266">15. Komisijos techninis sekretorius:<text:s/></text:p>
      <text:p text:style-name="P267">15.1. registruoja iš karo prievolę administruojančios krašto apsaugos sistemos institucijos gautus karo prievolininkų prašymus atlikti alternatyviąją krašto apsaugos tarnybą ir informuoja apie juos komisijos pirmininką;</text:p>
      <text:p text:style-name="P268">Punkto pakeitimai:</text:p>
      <text:p text:style-name="P269"><text:span text:style-name="T270">Nr.<text:s/></text:span><text:a xlink:href="https://www.e-tar.lt/portal/legalAct.html?documentId=TAR.646217318BF2" office:target-frame-name="_top" xlink:show="replace"><text:span text:style-name="T271">1461</text:span></text:a><text:span text:style-name="T272">, 2011-12-14, Žin., 2011, Nr. 154-7289 (2011-12-17), i. k. 1111100NUTA00001461</text:span></text:p>
      <text:p text:style-name="Normal"/>
      <text:p text:style-name="P273">15.2. rengia reikiamą medžiagą komisijos posėdžiams;</text:p>
      <text:p text:style-name="P274">15.3. praneša komisijos nariams ne vėliau kaip prieš 3 kalendorines dienas iki posėdžio jo laiką bei vietą ir supažindina narius su posėdžiui parengta medžiaga;</text:p>
      <text:p text:style-name="P275">15.4. protokoluoja komisijos posėdžius ir tvarko komisijos darbo dokumentus.</text:p>
      <text:p text:style-name="P276">16. Komisijos sprendimas kartu su karo prievolininko prašymu perduodamas<text:span text:style-name="T277"><text:s/></text:span>karo prievolę administruojančiai krašto apsaugos sistemos institucijai. Ši<text:span text:style-name="T278"><text:s/></text:span>institucija ne vėliau kaip per 5 darbo dienas, atsižvelgdama į<text:s/>komisijos rekomendacijas, priima sprendimą karo prievolininko prašymą atlikti alternatyviąją krašto apsaugos tarnybą pripažinti pagrįstu arba nepagrįstu ir ne vėliau kaip per 5 darbo dienas nuo sprendimo priėmimo raštu praneša karo prievolininkui pagal jo<text:s/>gyvenamąją vietą apie priimtą sprendimą.<text:s/></text:p>
      <text:p text:style-name="P279">Punkto pakeitimai:</text:p>
      <text:p text:style-name="P280"><text:span text:style-name="T281">Nr.<text:s/></text:span><text:a xlink:href="https://www.e-tar.lt/portal/legalAct.html?documentId=TAR.342A8F43BE7D" office:target-frame-name="_top" xlink:show="replace"><text:span text:style-name="T282">535</text:span></text:a><text:span text:style-name="T283">, 2011-04-27, Žin., 2011, Nr. 57-2714 (2011-05-12), i. k. 1111100NUTA00000535</text:span></text:p>
      <text:p text:style-name="P284"><text:span text:style-name="T285">Nr.<text:s/></text:span><text:a xlink:href="https://www.e-tar.lt/portal/legalAct.html?documentId=TAR.646217318BF2" office:target-frame-name="_top" xlink:show="replace"><text:span text:style-name="T286">1461</text:span></text:a><text:span text:style-name="T287">, 2011-12-14, Žin., 2011, Nr. 154-7289 (2011-12-17), i. k. 1111100NUTA00001461</text:span></text:p>
      <text:p text:style-name="Normal"/>
      <text:p text:style-name="P288">______________</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 Nutarimas</text:span></text:p>
      <text:p text:style-name="P298"><text:span text:style-name="T299">Nr.<text:s/></text:span><text:a xlink:href="https://www.e-tar.lt/portal/legalAct.html?documentId=TAR.AD479D01CE72" office:target-frame-name="_top" xlink:show="replace"><text:span text:style-name="T300">1059</text:span></text:a><text:span text:style-name="T301">, 2002-07-04, Žin., 2002, Nr. 70-2910 (2002-07-10), i. k. 1021100NUTA00001059</text:span></text:p>
      <text:p text:style-name="P302"><text:span text:style-name="T303">Dėl Lietuvos Respublikos Vyriausybės 2000 m. vasario 23 d. nutarimo Nr. 207 "Dėl Karo prievoli</text:span><text:span text:style-name="T304">ninkų prašymų atlikti alternatyviąją krašto apsaugos tarnybą nagrinėjimo komisijos sudarymo ir jos nuostatų patvirtinimo" pakeitimo</text:span></text:p>
      <text:p text:style-name="P305"/>
      <text:p text:style-name="P306"><text:span text:style-name="T307">2.</text:span></text:p>
      <text:p text:style-name="P308"><text:span text:style-name="T309">Lietuvos Respublikos Vyriausybė, Nutarimas</text:span></text:p>
      <text:p text:style-name="P310"><text:span text:style-name="T311">Nr.<text:s/></text:span><text:a xlink:href="https://www.e-tar.lt/portal/legalAct.html?documentId=TAR.E27B9572E9A5" office:target-frame-name="_top" xlink:show="replace"><text:span text:style-name="T312">480</text:span></text:a><text:span text:style-name="T313">, 2005-05-02, Žin., 2005, Nr. 57-1952 (2005-05-05), i. k. 1051100NUTA00000480</text:span></text:p>
      <text:p text:style-name="P314"><text:span text:style-name="T315">Dėl Lietuvos Respublikos Vyriausybės 2000 m. vasario 23 d. nutarimo Nr. 207 "Dėl Karo prievolininkų prašymų atlikti alternatyviąją krašto apsaugos tarnybą nagrinėjimo</text:span><text:span text:style-name="T316"><text:s/>komisijos sudarymo ir jos nuostatų patvirtinimo" pakeiti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TAR.342A8F43BE7D" office:target-frame-name="_top" xlink:show="replace"><text:span text:style-name="T324">535</text:span></text:a><text:span text:style-name="T325">, 2011-04-27, Žin., 2011, Nr. 57-2714 (2011-05-12), i. k. 11</text:span><text:span text:style-name="T326">11100NUTA00000535</text:span></text:p>
      <text:p text:style-name="P327"><text:span text:style-name="T328">Dėl Lietuvos Respublikos Vyriausybės 2000 m. vasario 23 d. nutarimo Nr. 207 "Dėl Karo prievolininkų prašymų atlikti alternatyviąją krašto apsaugos tarnybą nagrinėjimo komisijos sudarymo ir jos nuostatų patvirtinimo" pakeitimo</text:span></text:p>
      <text:p text:style-name="P329"/>
      <text:p text:style-name="P330"><text:span text:style-name="T331">4.</text:span></text:p>
      <text:p text:style-name="P332"><text:span text:style-name="T333">Lietuvos</text:span><text:span text:style-name="T334"><text:s/>Respublikos Vyriausybė, Nutarimas</text:span></text:p>
      <text:p text:style-name="P335"><text:span text:style-name="T336">Nr.<text:s/></text:span><text:a xlink:href="https://www.e-tar.lt/portal/legalAct.html?documentId=TAR.646217318BF2" office:target-frame-name="_top" xlink:show="replace"><text:span text:style-name="T337">1461</text:span></text:a><text:span text:style-name="T338">, 2011-12-14, Žin., 2011, Nr. 154-7289 (2011-12-17), i. k. 1111100NUTA00001461</text:span></text:p>
      <text:p text:style-name="P339"><text:span text:style-name="T340">Dėl Lietuvos Respublikos Vyriausybės 2000 m. vasario</text:span><text:span text:style-name="T341"><text:s/>23 d. nutarimo Nr. 207 "Dėl Karo prievolininkų prašymų atlikti alternatyviąją krašto apsaugos tarnybą nagrinėjimo komisijos sudarymo ir jos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6:42:00Z</meta:creation-date>
    <dc:date>2022-04-22T06:42:00Z</dc:date>
    <meta:template xlink:href="Normal.dotm" xlink:type="simple"/>
    <meta:editing-cycles>2</meta:editing-cycles>
    <meta:editing-duration>PT0S</meta:editing-duration>
    <meta:document-statistic meta:page-count="9" meta:paragraph-count="424" meta:word-count="2384" meta:character-count="15269" meta:row-count="739" meta:non-whitespace-character-count="13309"/>
  </office:meta>
</office:document-meta>
</file>