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9">Suvestinė redakcija nuo 2008-11-14 iki 2011-02-12</text:span></text:p>
      <text:p text:style-name="P10"/>
      <text:p text:style-name="P11"><text:span text:style-name="T12">Nutarimas paskelbtas: Žin. 2002, Nr.<text:s/></text:span><text:a xlink:href="https://www.e-tar.lt/portal/legalAct.html?documentId=TAR.BC086C7172D5" office:target-frame-name="_top" xlink:show="replace"><text:span text:style-name="T13">52-2014</text:span></text:a><text:span text:style-name="T14">; Žin. 2011, Nr.</text:span><text:a xlink:href="https://www.e-tar.lt/portal/legalAct.html?documentId=TAR.BC086C7172D5" office:target-frame-name="_top" xlink:show="replace"><text:span text:style-name="T15">165-7865</text:span></text:a><text:span text:style-name="T16">, i. k. 1021100NUTA00000704</text:span></text:p>
      <text:p text:style-name="P17"/>
      <text:p text:style-name="P18"><text:span text:style-name="T19"/><text:span text:style-name="T20">LIETUVOS RESPUBLIKOS VYRIAUSYBĖ</text:span></text:p>
      <text:p text:style-name="P21"/>
      <text:p text:style-name="P22">N U T A R I M A S</text:p>
      <text:p text:style-name="P23">DĖL ĮGALIOJIMŲ SUTEIKIMO ĮGYVENDINANT LIETUVOS RESPUBLIKOS PAVOJINGŲ KROVINIŲ VEŽIMO AUTOMOBILIŲ, GELEŽINKELIŲ IR VIDAUS VANDENŲ TRANSPORTU ĮSTATYMĄ</text:p>
      <text:p text:style-name="P24"/>
      <text:p text:style-name="P25">2002 m. gegužės 21 d. Nr. 704</text:p>
      <text:p text:style-name="P26">Vilnius</text:p>
      <text:p text:style-name="P27"/>
      <text:p text:style-name="P28"><text:span text:style-name="T29">Vadovaudamasi Lietuvos Respublikos pavojingų krovinių vežimo automobilių, geležinkelių ir vidau</text:span><text:span text:style-name="T30">s vandenų transportu įstatymo (Žin., 2001, Nr.<text:s/></text:span><text:a xlink:href="https://www.e-tar.lt/portal/lt/legalAct/TAR.309A34330EAD" office:target-frame-name="_blank" xlink:show="new"><text:span text:style-name="T31">111-4022</text:span></text:a><text:span text:style-name="T32">) 4, 5, 6, 7, 8 straipsniais,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FB2B4752E01F" office:target-frame-name="_top" xlink:show="replace"><text:span text:style-name="T38">1117</text:span></text:a><text:span text:style-name="T39">, 2008-11-04, Žin., 2008, Nr. 130-4978 (2008-11-13), i. k. 1081100NUTA00001117</text:span></text:p>
      <text:p text:style-name="Normal"/>
      <text:p text:style-name="P40"><text:span text:style-name="T41">1</text:span><text:span text:style-name="T42">. Įgalioti:</text:span></text:p>
      <text:p text:style-name="P43"><text:span text:style-name="T44">1.1</text:span><text:span text:style-name="T45">. Susisiekimo ministeriją:</text:span></text:p>
      <text:p text:style-name="P46"><text:span text:style-name="T47">1.1.1</text:span><text:span text:style-name="T48">. parengti ir patvirtinti pavojingų krovinių vežimo<text:s/></text:span><text:span text:style-name="T49">saugos specialisto skyrimo visose įmonėse, kurių veikla susijusi su pavojingų krovinių vežimu, tvarką;</text:span></text:p>
      <text:p text:style-name="P50"><text:span text:style-name="T51">1.1.2</text:span><text:span text:style-name="T52">. parengti ir patvirtinti maršrutų, kuriais draudžiama vežti pavojingus krovinius, skelbimo tvarką ir suderinus su Aplinkos ministerija, Vidaus<text:s/></text:span><text:span text:style-name="T53">reikalų ministerija ir Krašto apsaugos ministerija nustatyti maršrutus, kuriais draudžiama arba rekomenduojama vežti pavojingus krovinius valstybinės reikšmės automobilių, geležinkelių ir vidaus vandenų keliais;</text:span></text:p>
      <text:p text:style-name="P54"><text:span text:style-name="T55">1.1.3</text:span><text:span text:style-name="T56">. suderinus su Aplinkos ministerija</text:span><text:span text:style-name="T57">, Vidaus reikalų ministerija ir Krašto apsaugos ministerija, organizuoti stovėjimo vietų transporto priemonėms su pavojingais kroviniais įrengimą valstybinės reikšmės keliuose;</text:span></text:p>
      <text:p text:style-name="P58">1.1.4. parengti ir priimti teisės aktus, kurių reikia avarijų, susijusių su<text:s/>pavojingų krovinių vežimu automobilių, geležinkelių ir vidaus vandenų transportu ir sukėlusių sunkias pasekmes, ekspertizei atlikti, ir tvarkyti šių avarijų apskaitą.<text:s/></text:p>
      <text:p text:style-name="P59">Papildyta punktu:</text:p>
      <text:p text:style-name="P60"><text:span text:style-name="T61">Nr.<text:s/></text:span><text:a xlink:href="https://www.e-tar.lt/portal/legalAct.html?documentId=TAR.FB2B4752E01F" office:target-frame-name="_top" xlink:show="replace"><text:span text:style-name="T62">1117</text:span></text:a><text:span text:style-name="T63">, 2008-11-04, Žin., 2008, Nr. 130-4978 (2008-11-13), i. k. 1081100NUTA00001117</text:span></text:p>
      <text:p text:style-name="Normal"/>
      <text:p text:style-name="P64"><text:span text:style-name="T65">1.2</text:span><text:span text:style-name="T66">. Statistikos departamentą prie Lietuvos Respublikos Vyriausybės – parengti ir suderinus su Susisiekimo ministerija patvirtinti įmonių, kurių<text:s/></text:span><text:span text:style-name="T67">veikla susijusi su pavojingų krovinių vežimu, statistinių duomenų pateikimo tvarką ir kaupti statistinius duomenis apie pavojingų krovinių vežimą;</text:span></text:p>
      <text:p text:style-name="P68"><text:span text:style-name="T69">1.3</text:span><text:span text:style-name="T70">. Susisiekimo ministeriją, Aplinkos ministeriją, Krašto apsaugos ministeriją ir Sveikatos apsaugos min</text:span><text:span text:style-name="T71">isteriją – pagal kompetenciją teikti konsultacijas pavojingų krovinių vežimo klausimais;</text:span></text:p>
      <text:p text:style-name="P72"><text:span text:style-name="T73">1.4</text:span><text:span text:style-name="T74">. Aplinkos ministeriją ir Krašto apsaugos ministeriją – pagal kompetenciją nustatyti pavojingų krovinių vežimo apribojimus nacionalinio saugumo ir aplinkosaugos</text:span><text:span text:style-name="T75"><text:s/>tikslais;</text:span></text:p>
      <text:p text:style-name="P76"><text:span text:style-name="T77">1.5</text:span><text:span text:style-name="T78">. Valstybinę kelių transporto inspekciją prie Susisiekimo ministerijos, Valstybinę geležinkelio inspekciją prie Susisiekimo ministerijos, Valstybinę vidaus vandenų laivybos inspekciją, Valstybės sienos apsaugos tarnybą prie Vidaus reikalų</text:span><text:span text:style-name="T79"><text:s/>ministerijos, Policijos departamentą prie Vidaus reikalų ministerijos ir Muitinės departamentą prie Finansų ministerijos – pagal kompetenciją vykdyti pavojingų krovinių vežimo kontrolę.</text:span></text:p>
      <text:p text:style-name="P80">2. Pavesti Susisiekimo ministerijai kartu su Vidaus reikalų ministerija ir Finansų ministerija parengti ir nustatytąja tvarka pateikti Lietuvos Respublikos Vyriausybei Pavojingų krovinių vežimo automobilių, geležinkelių ir vidaus vandenų transportu kontrolės tvarkos aprašą.<text:s/></text:p>
      <text:p text:style-name="P81">Punkto pakeitimai:</text:p>
      <text:p text:style-name="P82"><text:span text:style-name="T83">Nr.<text:s/></text:span><text:a xlink:href="https://www.e-tar.lt/portal/legalAct.html?documentId=TAR.FB2B4752E01F" office:target-frame-name="_top" xlink:show="replace"><text:span text:style-name="T84">1117</text:span></text:a><text:span text:style-name="T85">, 2008-11-04, Žin., 2008, Nr. 130-4978 (2008-11-13), i. k. 1081100NUTA00001117</text:span></text:p>
      <text:p text:style-name="Normal"/>
      <text:p text:style-name="P86"/>
      <text:p text:style-name="P87">MINISTRAS PIRMININKAS<text:tab/>ALGIRDAS BRAZAUSKAS</text:p>
      <text:p text:style-name="P88"/>
      <text:p text:style-name="P89">SUSISIEKIMO MINISTRAS<text:tab/>ZIGMANTAS BALČYTIS</text:p>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TAR.FB2B4752E01F" office:target-frame-name="_top" xlink:show="replace"><text:span text:style-name="T101">1117</text:span></text:a><text:span text:style-name="T102">, 2008-11-04, Žin., 2008, Nr. 130-4978 (2008-11-13), i. k. 1081100NUTA00001117</text:span></text:p>
      <text:p text:style-name="P103"><text:span text:style-name="T104">Dėl Lietuvos Respublikos Vyriausybės 2002 m.</text:span><text:span text:style-name="T105"><text:s/>gegužės 21 d. nutarimo Nr. 704 "Dėl įgaliojimų suteikimo įgyvendinant Lietuvos Respublikos pavojingų krovinių vežimo automobilių, geležinkelių ir vidaus vandenų transportu įstatymą" pakeitimo ir Lietuvos Respublikos Vyriausybės 2002 m. lapkričio 11 d. nut</text:span><text:span text:style-name="T106">arimo Nr. 1760 "Dėl pavojingų krovinių vežimo ekspertų komisijos sudėties ir nuostatų patvirtinimo" ir jį keitusių nutarimų pripažinimo netekusiais galios</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05:33:00Z</meta:creation-date>
    <dc:date>2020-05-25T05:33:00Z</dc:date>
    <meta:template xlink:href="Normal.dotm" xlink:type="simple"/>
    <meta:editing-cycles>2</meta:editing-cycles>
    <meta:editing-duration>PT0S</meta:editing-duration>
    <meta:document-statistic meta:page-count="2" meta:paragraph-count="34" meta:word-count="545" meta:character-count="4606" meta:row-count="120" meta:non-whitespace-character-count="4095"/>
  </office:meta>
</office:document-meta>
</file>