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style:font-size-complex="6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Įsakymas netenka galios 2021-07-01:</text:span></text:p>
      <text:p text:style-name="P10"><text:span text:style-name="T11">Lietuvos Respublikos aplinkos ministerija, Įsakymas</text:span></text:p>
      <text:p text:style-name="P12"><text:span text:style-name="T13">Nr.<text:s/></text:span><text:a xlink:href="https://www.e-tar.lt/portal/legalAct.html?documentId=c81136b0d00411eba2bad9a0748ee64d" office:target-frame-name="_top" xlink:show="replace"><text:span text:style-name="T14">D1-371</text:span></text:a><text:span text:style-name="T15">, 2021-06-18, paskelbta TAR 2021-06-18, i. k. 2021-13912</text:span></text:p>
      <text:p text:style-name="P16"><text:span text:style-name="T17">Dėl Lietuvos Respublikos aplinkos ministro 2004 m. sausio 27 d. įsakymo Nr. D1-43 „Dėl Valstybinės saugomų teritorijų apsaugos kontrolės nuostatų patvirtinimo“ pripažinimo netekusiu galios</text:span></text:p>
      <text:p text:style-name="P18"/>
      <text:p text:style-name="P19"><text:span text:style-name="T20">Suvestinė redakcija nuo 2016-12-06 iki 2021-06-30</text:span></text:p>
      <text:p text:style-name="P21"/>
      <text:p text:style-name="P22"><text:span text:style-name="T23">Įsakymas paskel</text:span><text:span text:style-name="T24">btas: Žin. 2004, Nr.<text:s/></text:span><text:a xlink:href="https://www.e-tar.lt/portal/legalAct.html?documentId=TAR.BC09094B2F64" office:target-frame-name="_top" xlink:show="replace"><text:span text:style-name="T25">21-655</text:span></text:a><text:span text:style-name="T26">, i. k. 104301MISAK000D1-43</text:span></text:p>
      <text:p text:style-name="P27"/>
      <text:p text:style-name="P28"><text:s/></text:p>
      <text:p text:style-name="P29"><text:span text:style-name="T30"/><text:span text:style-name="T31">LIETUVOS RESPUBLIKOS APLINKOS MINISTRAS</text:span></text:p>
      <text:p text:style-name="P32"/>
      <text:p text:style-name="P33">Į S A K Y M A<text:s/>S</text:p>
      <text:p text:style-name="P34">DĖL VALSTYBINĖS SAUGOMŲ TERITORIJŲ APSAUGOS KONTROLĖS NUOSTATŲ PATVIRTINIMO</text:p>
      <text:p text:style-name="P35"/>
      <text:p text:style-name="P36">2004 m. sausio 27 d. Nr. D1-43</text:p>
      <text:p text:style-name="P37">Vilnius</text:p>
      <text:p text:style-name="P38"/>
      <text:p text:style-name="P39"/>
      <text:p text:style-name="P40"><text:span text:style-name="T41">Vadovaudamasis Lietuvos Respublikos saugomų teritorijų įstatymo (Žin., 1993, Nr.<text:s/></text:span><text:a xlink:href="https://www.e-tar.lt/portal/lt/legalAct/TAR.FF1083B528B7" office:target-frame-name="_blank" xlink:show="new"><text:span text:style-name="T42">63-1188</text:span></text:a><text:span text:style-name="T43">; 2001, Nr.<text:s/></text:span><text:a xlink:href="https://www.e-tar.lt/portal/lt/legalAct/TAR.BB29FCA04DF2" office:target-frame-name="_blank" xlink:show="new"><text:span text:style-name="T44">108-3902</text:span></text:a><text:span text:style-name="T45">) 30 straipsnio 2 dalimi bei Lietuvos Respublikos Vyriausybės</text:span><text:span text:style-name="T46"><text:s/>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7">40-1484</text:span></text:a><text:span text:style-name="T48">) 1.4 punktu,</text:span></text:p>
      <text:p text:style-name="P49"><text:span text:style-name="T50">1</text:span><text:span text:style-name="T51">.<text:s/></text:span><text:span text:style-name="T52">Tvirtinu</text:span><text:span text:style-name="T53"><text:s/>Valstybinės saugomų teritorijų apsaugos kontrolės nuostatus (pridedama).</text:span></text:p>
      <text:p text:style-name="P54"><text:span text:style-name="T55">2</text:span><text:span text:style-name="T56">.<text:s/></text:span><text:span text:style-name="T57">Pripažįstu</text:span><text:span text:style-name="T58"><text:s/>netekusiu galios Lietuvos Respublikos aplinkos ministro 2000 m. liepos 26 d. įsakymą Nr. 315 „Dėl valstybinės įstatymų bei kitų teisės aktų laikymosi p</text:span><text:span text:style-name="T59">riežiūros koordinavimo ir vykdymo saugomose teritorijose“.</text:span></text:p>
      <text:p text:style-name="P60"/>
      <text:p text:style-name="P61"/>
      <text:p text:style-name="P62"><text:span text:style-name="T63">APLINKOS MINISTRAS</text:span><text:span text:style-name="T64"><text:tab/>ARŪNAS KUNDROTAS</text:span></text:p>
      <text:p text:style-name="P65"/>
      <text:soft-page-break/>
      <text:p text:style-name="P66"><text:span text:style-name="T67">PATVIRTINTA</text:span></text:p>
      <text:p text:style-name="P68"><text:span text:style-name="T69">Lietuvos Respublikos aplinkos</text:span></text:p>
      <text:p text:style-name="P70"><text:span text:style-name="T71">ministro 2004 m. sausio 27 d.</text:span></text:p>
      <text:p text:style-name="P72"><text:span text:style-name="T73">įsakymu Nr. D1-43</text:span></text:p>
      <text:p text:style-name="P74"><text:span text:style-name="T75">(Lietuvos Respublikos aplinkos</text:span></text:p>
      <text:p text:style-name="P76"><text:span text:style-name="T77">ministro 2005 m. balandžio 27<text:s/></text:span><text:span text:style-name="T78">d.</text:span></text:p>
      <text:p text:style-name="P79"><text:span text:style-name="T80">įsakymo Nr. D1-222 redakcija)</text:span></text:p>
      <text:p text:style-name="P81"/>
      <text:p text:style-name="P82"><text:span text:style-name="T83">VALSTYBINĖS SAUGOMŲ TERITORIJŲ APSAUGOS KONTROLĖ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e nuostatai reglamentuoja valstybinės saugomų teritorijų apsaugos kontrolės organizavimo ir vykdymo tvarką,</text:span><text:span text:style-name="T93"><text:s/></text:span><text:span text:style-name="T94">valstybinių<text:s/></text:span><text:span text:style-name="T95">saugomų teritorijų pareigūnų uždavinius bei funkcijas.</text:span></text:p>
      <text:p text:style-name="P96"><text:span text:style-name="T97">2</text:span><text:span text:style-name="T98">. Valstybinė saugomų teritorijų apsaugos kontrolė yra įgaliotų institucijų ir pareigūnų vykdoma reikalavimų, nustatytų įstatymais, kitais teisės aktais bei saugomų teritorijų planavimo dokumentų s</text:span><text:span text:style-name="T99">prendiniais, laikymosi priežiūra, kurios tikslas – užtikrinti kraštovaizdžio ekologinę pusiausvyrą, gamtos ir kultūros paveldo teritorinių kompleksų ir objektų (vertybių) apsaugą ir saugomų teritorijų lankymą bei naudojimą.</text:span></text:p>
      <text:p text:style-name="P100"><text:span text:style-name="T101">3</text:span><text:span text:style-name="T102">. Valstybinė saugomų terito</text:span><text:span text:style-name="T103">rijų apsaugos kontrolė vykdoma vadovaujantis Aplinkos apsaugos įstatymu (Žin., 1992, Nr. </text:span><text:a xlink:href="https://www.e-tar.lt/portal/lt/legalAct/TAR.E2780B68DE62" office:target-frame-name="_blank" xlink:show="new"><text:span text:style-name="T104">5-75</text:span></text:a><text:span text:style-name="T105">), Saugomų teritorijų įstatymu (Žin., 1993, Nr. </text:span><text:a xlink:href="https://www.e-tar.lt/portal/lt/legalAct/TAR.FF1083B528B7" office:target-frame-name="_blank" xlink:show="new"><text:span text:style-name="T106">63-1188</text:span></text:a><text:span text:style-name="T107">; 2001, Nr. </text:span><text:a xlink:href="https://www.e-tar.lt/portal/lt/legalAct/TAR.BB29FCA04DF2" office:target-frame-name="_blank" xlink:show="new"><text:span text:style-name="T108">108-3902</text:span></text:a><text:span text:style-name="T109">), Nekilnojamojo kultūros paveldo apsaugos įstatymu (Žin., 1995, Nr. </text:span><text:a xlink:href="https://www.e-tar.lt/portal/lt/legalAct/TAR.9BC8AEE9D9F8" office:target-frame-name="_blank" xlink:show="new"><text:span text:style-name="T110">3-37</text:span></text:a><text:span text:style-name="T111">; 2004, Nr. </text:span><text:a xlink:href="https://www.e-tar.lt/portal/lt/legalAct/TAR.926B9B9755A3" office:target-frame-name="_blank" xlink:show="new"><text:span text:style-name="T112">153-5571</text:span></text:a><text:span text:style-name="T113">), Viešojo administravimo įstatymu (Žin., 1999, Nr. </text:span><text:a xlink:href="https://www.e-tar.lt/portal/lt/legalAct/TAR.0BDFFD850A66" office:target-frame-name="_blank" xlink:show="new"><text:span text:style-name="T114">60-1945</text:span></text:a><text:span text:style-name="T115">; 2006, Nr. 77-2975), kitais įstatymais ir teisės aktais bei šiais nuostatais.</text:span><text:s/></text:p>
      <text:p text:style-name="P116">Punkto pakeitimai:</text:p>
      <text:p text:style-name="P117"><text:span text:style-name="T118">Nr.<text:s/></text:span><text:a xlink:href="https://www.e-tar.lt/portal/legalAct.html?documentId=TAR.9C7271FD65B3" office:target-frame-name="_top" xlink:show="replace"><text:span text:style-name="T119">D1-842</text:span></text:a><text:span text:style-name="T120">,<text:s/></text:span><text:span text:style-name="T121">2010-10-05, Žin., 2010, Nr. 119-6062 (2010-10-07), i. k. 110301MISAK00D1-842</text:span></text:p>
      <text:p text:style-name="P122"><text:span text:style-name="T123">Nr.<text:s/></text:span><text:a xlink:href="https://www.e-tar.lt/portal/legalAct.html?documentId=TAR.6CE264948CF8" office:target-frame-name="_top" xlink:show="replace"><text:span text:style-name="T124">D1-670</text:span></text:a><text:span text:style-name="T125">, 2012-08-20, Žin., 2012, Nr. 99-5069 (2012-08-25), i. k. 112301MISAK00D1-670</text:span></text:p>
      <text:p text:style-name="Normal"/>
      <text:p text:style-name="P126"><text:span text:style-name="T127">4</text:span><text:span text:style-name="T128">. V</text:span><text:span text:style-name="T129">alstybinių saugomų teritorijų pareigūnų teisės nustatytos Saugomų teritorijų įstatyme ir šiuose nuostatuose.</text:span></text:p>
      <text:p text:style-name="P130"><text:span text:style-name="T131">5</text:span><text:span text:style-name="T132">. Valstybinių rezervatų, nacionalinių parkų bei biosferos rezervato valstybiniams saugomų teritorijų pareigūnams aplinkos ministro įsakymu gal</text:span><text:span text:style-name="T133">i būti suteikiamas aplinkos apsaugos valstybinės kontrolės pareigūno statusas.</text:span></text:p>
      <text:p text:style-name="P134"><text:span text:style-name="T135">6</text:span><text:span text:style-name="T136">. Aplinkos apsaugos valstybinės kontrolės pareigūnai, valstybiniai miškų pareigūnai, valstybiniai žemės tarnybų pareigūnai, teritorijų planavimo ir statybos priežiūros pare</text:span><text:span text:style-name="T137">igūnai bei nekilnojamųjų kultūros paveldo vertybių apsaugos pareigūnai saugomose teritorijose kontrolę vykdo pagal kompetenciją, apibrėžtą teisės aktuose.</text:span></text:p>
      <text:p text:style-name="P138"><text:span text:style-name="T139">7</text:span><text:span text:style-name="T140">. Valstybiniai saugomų teritorijų pareigūnai kartu su Aplinkos ministerijos regionų aplinkos<text:s/></text:span><text:span text:style-name="T141">apsaugos departamentų, Kultūros paveldo departamento prie Kultūros ministerijos bei kitų institucijų pareigūnais, jei jų priežiūros dalykas ir forma yra tarpusavyje susiję, gali atlikti bendrus planinius patikrinimus (reidus).</text:span><text:s/></text:p>
      <text:p text:style-name="P142">Punkto pakeitimai:</text:p>
      <text:p text:style-name="P143"><text:span text:style-name="T144">Nr.<text:s/></text:span><text:a xlink:href="https://www.e-tar.lt/portal/legalAct.html?documentId=TAR.9C7271FD65B3" office:target-frame-name="_top" xlink:show="replace"><text:span text:style-name="T145">D1-842</text:span></text:a><text:span text:style-name="T146">, 2010-10-05, Žin., 2010, Nr. 119-6062 (2010-10-07), i. k. 110301MISAK00D1-842</text:span></text:p>
      <text:p text:style-name="Normal"/>
      <text:p text:style-name="P147"><text:span text:style-name="T148">8</text:span><text:span text:style-name="T149">. Šiuose nuostatuose vartojamos sąvokos atitinka Aplinkos apsaugos, Saugomų teritorijų,<text:s/></text:span><text:span text:style-name="T150">Nekilnojamojo kultūros paveldo apsaugos, Viešojo administravimo įstatymuose ir kituose teisės aktuose vartojamas sąvokas.</text:span><text:s/></text:p>
      <text:p text:style-name="P151">Papildyta punktu:</text:p>
      <text:p text:style-name="P152"><text:span text:style-name="T153">Nr.<text:s/></text:span><text:a xlink:href="https://www.e-tar.lt/portal/legalAct.html?documentId=TAR.9C7271FD65B3" office:target-frame-name="_top" xlink:show="replace"><text:span text:style-name="T154">D1-842</text:span></text:a><text:span text:style-name="T155">, 2010-10-05, Žin., 201</text:span><text:span text:style-name="T156">0, Nr. 119-6062 (2010-10-07), i. k. 110301MISAK00D1-842</text:span></text:p>
      <text:p text:style-name="P157">Punkto pakeitimai:</text:p>
      <text:p text:style-name="P158"><text:span text:style-name="T159">Nr.<text:s/></text:span><text:a xlink:href="https://www.e-tar.lt/portal/legalAct.html?documentId=TAR.6CE264948CF8" office:target-frame-name="_top" xlink:show="replace"><text:span text:style-name="T160">D1-670</text:span></text:a><text:span text:style-name="T161">, 2012-08-20, Žin., 2012, Nr. 99-5069 (2012-08-25), i. k. 112301MISAK00D1-670</text:span></text:p>
      <text:p text:style-name="Normal"/>
      <text:p text:style-name="P162"><text:span text:style-name="T163">II</text:span><text:span text:style-name="T164">.<text:s/></text:span><text:span text:style-name="T165">VALSTYBINĖS SAUGOMŲ TERITORIJŲ APSAUGOS KONTROLĖS TURINYS</text:span></text:p>
      <text:p text:style-name="P166"/>
      <text:p text:style-name="P167"><text:span text:style-name="T168">9</text:span><text:span text:style-name="T169">. Valstybiniai saugomų teritorijų pareigūnai, siekdami užtikrinti teisės aktuose, reglamentuojančiuose veiklą saugomose teritorijose, nustatytų reikalavimų laikymąsi:</text:span></text:p>
      <text:p text:style-name="P170"><text:span text:style-name="T171">9.1</text:span><text:span text:style-name="T172">. organizuoja ir vyk</text:span><text:span text:style-name="T173">do prevencinę veiklą, skirtą saugomų teritorijų apsaugai;</text:span></text:p>
      <text:p text:style-name="P174"><text:span text:style-name="T175">9.2</text:span><text:span text:style-name="T176">. teikia metodinę pagalbą ir konsultuoja asmenis;</text:span></text:p>
      <text:p text:style-name="P177"><text:span text:style-name="T178">9.3</text:span><text:span text:style-name="T179">. kontroliuoja, ar fiziniai ir juridiniai asmenys nepažeidžia saugomų teritorijų apsaugos ir naudojimo režimo, nustatyto Saugomų terit</text:span><text:span text:style-name="T180">orijų įstatyme (Žin., 1993, Nr. </text:span><text:a xlink:href="https://www.e-tar.lt/portal/lt/legalAct/TAR.FF1083B528B7" office:target-frame-name="_blank" xlink:show="new"><text:span text:style-name="T181">63-1188</text:span></text:a><text:span text:style-name="T182">; 2001, Nr. </text:span><text:a xlink:href="https://www.e-tar.lt/portal/lt/legalAct/TAR.BB29FCA04DF2" office:target-frame-name="_blank" xlink:show="new"><text:span text:style-name="T183">108-3902</text:span></text:a><text:span text:style-name="T184">), Aplinkos apsaugos įstaty</text:span><text:span text:style-name="T185">me (Žin., 1992, Nr. </text:span><text:a xlink:href="https://www.e-tar.lt/portal/lt/legalAct/TAR.E2780B68DE62" office:target-frame-name="_blank" xlink:show="new"><text:span text:style-name="T186">5-75</text:span></text:a><text:span text:style-name="T187">), Nekilnojamojo kultūros paveldo apsaugos įstatyme (Žin., 1995, Nr. </text:span><text:a xlink:href="https://www.e-tar.lt/portal/lt/legalAct/TAR.9BC8AEE9D9F8" office:target-frame-name="_blank" xlink:show="new"><text:span text:style-name="T188">3-37</text:span></text:a><text:span text:style-name="T189">; 2004, Nr. </text:span><text:a xlink:href="https://www.e-tar.lt/portal/lt/legalAct/TAR.926B9B9755A3" office:target-frame-name="_blank" xlink:show="new"><text:span text:style-name="T190">153-5571</text:span></text:a><text:span text:style-name="T191">), Miškų įstatyme (Žin., 1994, Nr. </text:span><text:a xlink:href="https://www.e-tar.lt/portal/lt/legalAct/TAR.5D6D055CC00C" office:target-frame-name="_blank" xlink:show="new"><text:span text:style-name="T192">96-1872</text:span></text:a><text:span text:style-name="T193">; 2001, Nr. </text:span><text:a xlink:href="https://www.e-tar.lt/portal/lt/legalAct/TAR.960DBFBF5981" office:target-frame-name="_blank" xlink:show="new"><text:span text:style-name="T194">35-1161</text:span></text:a><text:span text:style-name="T195">), bei kituose įstatymuose, saugomų teritorijų nuostatuose bei kituose teisės aktuose, taip pat saugomų teritorijų planavimo dokumentuose</text:span>;</text:p>
      <text:p text:style-name="P196">Punkto pakeitimai:</text:p>
      <text:p text:style-name="P197"><text:span text:style-name="T198">Nr.<text:s/></text:span><text:a xlink:href="https://www.e-tar.lt/portal/legalAct.html?documentId=TAR.6CE264948CF8" office:target-frame-name="_top" xlink:show="replace"><text:span text:style-name="T199">D1-670</text:span></text:a><text:span text:style-name="T200">, 2012-08-20, Žin., 2012, Nr. 99-5069 (2012-08-25), i. k. 112301MISAK00D1-670</text:span></text:p>
      <text:p text:style-name="Normal"/>
      <text:p text:style-name="P201"><text:span text:style-name="T202">9.4</text:span><text:span text:style-name="T203">. taiko teisės aktų pažeidėjams nustatytas teisinio poveikio priemones, o nustatę paž</text:span><text:span text:style-name="T204">eidimus, kurie nėra jų kompetencijoje, tarnybiniu pranešimu informuoja kitus Lietuvos Respublikos saugomų teritorijų įstatymo 30 straipsnio 1 dalyje nurodytus pareigūnus, atsižvelgiant į jų kompetencijos sritis.</text:span><text:s/></text:p>
      <text:p text:style-name="P205">Papildyta punktu:</text:p>
      <text:p text:style-name="P206"><text:span text:style-name="T207">Nr.<text:s/></text:span><text:a xlink:href="https://www.e-tar.lt/portal/legalAct.html?documentId=TAR.6CE264948CF8" office:target-frame-name="_top" xlink:show="replace"><text:span text:style-name="T208">D1-670</text:span></text:a><text:span text:style-name="T209">, 2012-08-20, Žin., 2012, Nr. 99-5069 (2012-08-25), i. k. 112301MISAK00D1-670</text:span></text:p>
      <text:p text:style-name="Normal"/>
      <text:p text:style-name="P210"><text:span text:style-name="T211">9.4</text:span><text:span text:style-name="T212">. taiko teisės aktų pažeidėjams nustatytas teisinio poveikio priemones, o nustatę pažeidimus, kurie nėr</text:span><text:span text:style-name="T213">a jų kompetencijoje, informuoja kitus pareigūnus, vykdančius kontrolę saugomose teritorijose;</text:span></text:p>
      <text:p text:style-name="P214"><text:span text:style-name="T215">9.5</text:span><text:span text:style-name="T216">. įgyvendina kitas priemones, užtikrinančias tinkamą teisės aktų reikalavimų laikymąsi ir mažinančias galimų pažeidimų skaičių.</text:span><text:s/></text:p>
      <text:p text:style-name="P217">Punkto pakeitimai:</text:p>
      <text:p text:style-name="P218"><text:span text:style-name="T219">Nr.<text:s/></text:span><text:a xlink:href="https://www.e-tar.lt/portal/legalAct.html?documentId=TAR.9C7271FD65B3" office:target-frame-name="_top" xlink:show="replace"><text:span text:style-name="T220">D1-842</text:span></text:a><text:span text:style-name="T221">, 2010-10-05, Žin., 2010, Nr. 119-6062 (2010-10-07), i. k. 110301MISAK00D1-842</text:span></text:p>
      <text:p text:style-name="Normal"/>
      <text:p text:style-name="P222"><text:span text:style-name="T223">III</text:span><text:span text:style-name="T224">.<text:s/></text:span><text:span text:style-name="T225">VALSTYBINĖS SAUGOMŲ TERITORIJŲ APSAUGOS KONTROLĖS ORGANIZAVIMAS IR VYKDYMAS</text:span></text:p>
      <text:p text:style-name="P226"/>
      <text:p text:style-name="P227"><text:span text:style-name="T228">10</text:span><text:span text:style-name="T229">. Valstybinė saugomų teritorijų tarnyba prie Aplinkos ministerijos ar Kultūros ministerijos Saugomų teritorijų ir paveldo apsaugos skyrius</text:span><text:span text:style-name="T230"><text:s/></text:span><text:span text:style-name="T231">užtikrina, kad valstybinė saugomų teritorijų apsaugos kontrolė funkcionuotų kaip sudėtinė aplinkos apsaugos vals</text:span><text:span text:style-name="T232">tybinės kontrolės dalis, o saugomų teritorijų direkcijų valstybiniai saugomų teritorijų pareigūnai atliktų valstybinės saugomų teritorijų kontrolės funkcijas.</text:span></text:p>
      <text:p text:style-name="P233">Punkto numeracijos pakeitimas:</text:p>
      <text:p text:style-name="P234"><text:span text:style-name="T235">Nr.<text:s/></text:span><text:a xlink:href="https://www.e-tar.lt/portal/legalAct.html?documentId=TAR.9C7271FD65B3" office:target-frame-name="_top" xlink:show="replace"><text:span text:style-name="T236">D1-842</text:span></text:a><text:span text:style-name="T237">, 2010-10-05, Žin., 2010, Nr. 119-6062 (2010-10-07), i. k. 110301MISAK00D1-842</text:span></text:p>
      <text:p text:style-name="Normal"/>
      <text:p text:style-name="P238"><text:span text:style-name="T239">11</text:span><text:span text:style-name="T240">. Siekiant išsaugoti gamtos ir kultūros paveldo teritorinius kompleksus bei objektus (vertybes), užtikrinti, kad šios vertybės būtų naudojamos r</text:span><text:span text:style-name="T241">acionaliai ir išsaugoma jų vertė, valstybiniai saugomų teritorijų pareigūnai valstybiniuose rezervatuose, valstybiniuose parkuose, biosferos rezervatuose bei jų buferinės apsaugos zonose kontroliuoja, ar fiziniai ir juridiniai asmenys laikosi nustatyto sau</text:span><text:span text:style-name="T242">gomų teritorijų (įskaitant gamtos ir kultūros paveldo objektus) režimo:</text:span></text:p>
      <text:p text:style-name="P243"><text:span text:style-name="T244">11.1</text:span><text:span text:style-name="T245">. ar fiziniai ir juridiniai asmenys nenaikina ir nežaloja gamtos ir kultūros paveldo teritorinių kompleksų bei objektų (vertybių):</text:span></text:p>
      <text:p text:style-name="P246"><text:span text:style-name="T247">11.1.1</text:span><text:span text:style-name="T248">. savavališkai neatidenginėja ir nejudi</text:span><text:span text:style-name="T249">na archeologinių sluoksnių;</text:span></text:p>
      <text:p text:style-name="P250"><text:span text:style-name="T251">11.1.2</text:span><text:span text:style-name="T252">. laikosi nustatyto gamtos ir kultūros paveldo objektų (paminklų) apsaugos reikalavimų;</text:span></text:p>
      <text:p text:style-name="P253"><text:span text:style-name="T254">11.1.3</text:span><text:span text:style-name="T255">. nepažeidžia teisės aktų reikalavimų, vykdydami žemės kasimo, grunto paskleidimo, vandens telkinių valymo darbus;</text:span></text:p>
      <text:p text:style-name="P256"><text:span text:style-name="T257">11.</text:span><text:span text:style-name="T258">1.4</text:span><text:span text:style-name="T259">. nenaikina, neardo ar nežaloja miško paklotės, natūralios dirvožemio dangos, žolinės dangos;</text:span></text:p>
      <text:p text:style-name="P260"><text:span text:style-name="T261">11.1.5</text:span><text:span text:style-name="T262">. savavališkai nerenka į Lietuvos Respublikos raudonąją knygą įrašytų rūšių augalų ir<text:s/></text:span><text:soft-page-break/><text:span text:style-name="T263">grybų;</text:span></text:p>
      <text:p text:style-name="P264"><text:span text:style-name="T265">11.1.6</text:span><text:span text:style-name="T266">. laikosi laukinės augalijos išteklių<text:s/></text:span><text:span text:style-name="T267">naudojimo tvarkos;</text:span></text:p>
      <text:p text:style-name="P268"><text:span text:style-name="T269">11.1.7</text:span><text:span text:style-name="T270">. neteisėtai nestato, nelaiko ir nenaudoja vagonėlių ir kilnojamųjų objektų ar įrenginių (mobiliųjų namelių, konteinerių, nenaudojamų transporto priemonių, metalinių garažų);</text:span></text:p>
      <text:p text:style-name="P271"><text:span text:style-name="T272">11.1.8</text:span><text:span text:style-name="T273">. laikosi mažųjų kraštovaizdžio architektū</text:span><text:span text:style-name="T274">ros įrenginių ir statinių įrengimo reikalavimų;</text:span></text:p>
      <text:p text:style-name="P275"><text:span text:style-name="T276">11.1.9</text:span><text:span text:style-name="T277">. negadina, nenaikina ar savavališkai neperkelia saugomų teritorijų riboženklių, informacinių bei rekreacinių įrenginių;</text:span></text:p>
      <text:p text:style-name="P278"><text:span text:style-name="T279">11.1.10</text:span><text:span text:style-name="T280">. laikosi vandens telkinių apsaugos zonų ar pakrančių juostų režim</text:span><text:span text:style-name="T281">o;</text:span></text:p>
      <text:p text:style-name="P282"><text:span text:style-name="T283">11.1.11</text:span><text:span text:style-name="T284">. nešiukšlina ir neteršia teritorijų buitinėmis atliekomis (kai atliekų kiekis ne didesnis negu 1 m</text:span><text:span text:style-name="T285">3</text:span><text:span text:style-name="T286">);</text:span></text:p>
      <text:p text:style-name="P287"><text:span text:style-name="T288">11.1.12</text:span><text:span text:style-name="T289">. kitais veiksmais nežaloja saugomų vertybių;</text:span></text:p>
      <text:p text:style-name="P290"><text:span text:style-name="T291">11.2</text:span><text:span text:style-name="T292">. ar fiziniai ir juridiniai asmenys tinkamai elgiasi lankydamiesi saugom</text:span><text:span text:style-name="T293">ose teritorijose:</text:span></text:p>
      <text:p text:style-name="P294"><text:span text:style-name="T295">11.2.1</text:span><text:span text:style-name="T296">. laikosi saugomų teritorijų lankymo taisyklių;</text:span></text:p>
      <text:p text:style-name="P297"><text:span text:style-name="T298">11.2.2</text:span><text:span text:style-name="T299">. savavališkai neįrengia stovyklaviečių, poilsiaviečių, atokvėpio vietų, kt.;</text:span></text:p>
      <text:p text:style-name="P300"><text:span text:style-name="T301">11.2.3</text:span><text:span text:style-name="T302">. laikosi mėgėjų žvejybos taisyklių ir kitų teisės aktų, reglamentuojančių mėgėjų<text:s/></text:span><text:span text:style-name="T303">žvejybą reikalavimų;</text:span><text:s/></text:p>
      <text:p text:style-name="P304">Papildyta punktu:</text:p>
      <text:p text:style-name="P305"><text:span text:style-name="T306">Nr.<text:s/></text:span><text:a xlink:href="https://www.e-tar.lt/portal/legalAct.html?documentId=285214b081d211e3903d9adbf15c062f" office:target-frame-name="_top" xlink:show="replace"><text:span text:style-name="T307">D1-47</text:span></text:a><text:span text:style-name="T308">, 2014-01-17, paskelbta TAR 2014-01-20, i. k. 2014-00297</text:span></text:p>
      <text:p text:style-name="Normal"/>
      <text:p text:style-name="P309"><text:span text:style-name="T310">11.2.4</text:span><text:span text:style-name="T311">. laikosi teisės aktų, reglamentuojančių<text:s/></text:span><text:span text:style-name="T312">medžioklę reikalavimų.</text:span><text:s/></text:p>
      <text:p text:style-name="P313">Papildyta punktu:</text:p>
      <text:p text:style-name="P314"><text:span text:style-name="T315">Nr.<text:s/></text:span><text:a xlink:href="https://www.e-tar.lt/portal/legalAct.html?documentId=285214b081d211e3903d9adbf15c062f" office:target-frame-name="_top" xlink:show="replace"><text:span text:style-name="T316">D1-47</text:span></text:a><text:span text:style-name="T317">, 2014-01-17, paskelbta TAR 2014-01-20, i. k. 2014-00297</text:span></text:p>
      <text:p text:style-name="Normal"/>
      <text:p text:style-name="P318"><text:span text:style-name="T319">11.3</text:span><text:span text:style-name="T320">. Valstybiniai saugomų teritorijų parei</text:span><text:span text:style-name="T321">gūnai, nustatę galimus pažeidimus, nenurodytus šių nuostatų 11.1 ir 11.2 punktuose, tarnybiniu pranešimu informuoja kitus Lietuvos Respublikos saugomų teritorijų įstatymo 30 straipsnio 1 dalyje nurodytus pareigūnus, atsižvelgiant į jų kompetencijos sritis.</text:span></text:p>
      <text:p text:style-name="P322">Punkto pakeitimai:</text:p>
      <text:p text:style-name="P323"><text:span text:style-name="T324">Nr.<text:s/></text:span><text:a xlink:href="https://www.e-tar.lt/portal/legalAct.html?documentId=TAR.6CE264948CF8" office:target-frame-name="_top" xlink:show="replace"><text:span text:style-name="T325">D1-670</text:span></text:a><text:span text:style-name="T326">, 2012-08-20, Žin., 2012, Nr. 99-5069 (2012-08-25), i. k. 112301MISAK00D1-670</text:span></text:p>
      <text:p text:style-name="Normal"/>
      <text:p text:style-name="P327"><text:span text:style-name="T328">IV</text:span><text:span text:style-name="T329">.<text:s/></text:span><text:span text:style-name="T330">VALSTYBINĖS SAUGOMŲ TERITORIJŲ APSAUGOS KONTROLĖS PRO</text:span><text:span text:style-name="T331">CESAS</text:span></text:p>
      <text:p text:style-name="P332"/>
      <text:p text:style-name="P333"><text:span text:style-name="T334">12</text:span><text:span text:style-name="T335">. Valstybiniai saugomų teritorijų pareigūnai turi teisę tikrinti fizinių ir juridinių asmenų veiklą, kai šie:</text:span></text:p>
      <text:p text:style-name="P336">Punkto numeracijos pakeitimas:</text:p>
      <text:p text:style-name="P337"><text:span text:style-name="T338">Nr.<text:s/></text:span><text:a xlink:href="https://www.e-tar.lt/portal/legalAct.html?documentId=TAR.9C7271FD65B3" office:target-frame-name="_top" xlink:show="replace"><text:span text:style-name="T339">D1-842</text:span></text:a><text:span text:style-name="T340">,<text:s/></text:span><text:span text:style-name="T341">2010-10-05, Žin., 2010, Nr. 119-6062 (2010-10-07), i. k. 110301MISAK00D1-842</text:span></text:p>
      <text:p text:style-name="Normal"/>
      <text:p text:style-name="P342"><text:span text:style-name="T343">12.1</text:span><text:span text:style-name="T344">. vykdo veiklą, turinčią ar galinčią turėti neigiamą poveikį gamtiniam ar kultūriniam kraštovaizdžiui ir (ar) biologinei įvairovei, gamtos ir kultūros paveldo objektams (ve</text:span><text:span text:style-name="T345">rtybėms);</text:span></text:p>
      <text:p text:style-name="P346"><text:span text:style-name="T347">12.2</text:span><text:span text:style-name="T348">. yra gamtos išteklių naudotojai;</text:span></text:p>
      <text:p text:style-name="P349"><text:span text:style-name="T350">12.3</text:span><text:span text:style-name="T351">. yra savininkai, valdytojai ar naudotojai pastatų, statinių, įrengimų, turinčių ar galinčių turėti neigiamą poveikį aplinkai;</text:span></text:p>
      <text:p text:style-name="P352"><text:span text:style-name="T353">12.4</text:span><text:span text:style-name="T354">. esant pagrįstam įtarimui, rengiasi daryti, daro ar padarė t</text:span><text:span text:style-name="T355">eisės aktų pažeidimus saugomų teritorijų srityje.</text:span></text:p>
      <text:p text:style-name="P356"><text:span text:style-name="T357">13</text:span><text:span text:style-name="T358">. Tikrindami fizinio asmens veiklą, valstybiniai saugomų teritorijų pareigūnai privalo:</text:span></text:p>
      <text:p text:style-name="P359">Punkto numeracijos pakeitimas:</text:p>
      <text:p text:style-name="P360"><text:span text:style-name="T361">Nr.<text:s/></text:span><text:a xlink:href="https://www.e-tar.lt/portal/legalAct.html?documentId=TAR.9C7271FD65B3" office:target-frame-name="_top" xlink:show="replace"><text:span text:style-name="T362">D1-842</text:span></text:a><text:span text:style-name="T363">, 2010-10-05, Žin., 2010, Nr. 119-6062 (2010-10-07), i. k. 110301MISAK00D1-842</text:span></text:p>
      <text:p text:style-name="Normal"/>
      <text:p text:style-name="P364"><text:span text:style-name="T365">13.1</text:span><text:span text:style-name="T366">. prisistatyti asmeniui, kurio veikla tikrinama, pateikti savo galias patvirtinantį<text:s/></text:span><text:span text:style-name="T367">dokumentą ir nurodyti patikrinimo priežastį;</text:span></text:p>
      <text:p text:style-name="P368"><text:span text:style-name="T369">13.2</text:span><text:span text:style-name="T370">. asmens, kurio veikla tikrinama, prašymu pateikti papildomą informaciją, tiesiogiai susijusią su patikrinimu;</text:span></text:p>
      <text:p text:style-name="P371"><text:span text:style-name="T372">13.3</text:span><text:span text:style-name="T373">. nustatę pažeidimą, trumpai nurodyti pažeidėjui pažeidimo esmę, pareigą nutraukti p</text:span><text:span text:style-name="T374">ažeidimą;</text:span></text:p>
      <text:p text:style-name="P375"><text:span text:style-name="T376">13.4</text:span><text:span text:style-name="T377">. įstatymų nustatyta tvarka surašyti<text:s/></text:span><text:span text:style-name="T378">administracinių nusižengimų protokolus, skirti administracines nuobaudas už Saugomų teritorijų įstatymo ir kitų teisės aktų reikalavimų pažeidimus, numatytus<text:s/></text:span><text:span text:style-name="T379">Administracinių nusižengimų kodekse;</text:span><text:span text:style-name="T380"><text:s/></text:span></text:p>
      <text:p text:style-name="P381">Punkto pakeitimai:</text:p>
      <text:p text:style-name="P382"><text:span text:style-name="T383">Nr.<text:s/></text:span><text:a xlink:href="https://www.e-tar.lt/portal/legalAct.html?documentId=24014940bae511e688d0ed775a2e782a" office:target-frame-name="_top" xlink:show="replace"><text:span text:style-name="T384">D1-836</text:span></text:a><text:span text:style-name="T385">, 2016-12-01, paskelbta TAR 2016-12-05, i. k. 2016-28230</text:span></text:p>
      <text:p text:style-name="Normal"/>
      <text:p text:style-name="P386"><text:span text:style-name="T387">13.5</text:span><text:span text:style-name="T388">. asmens, kurio veikla tikrinama, prašymu išklausyti ir, jei re</text:span><text:span text:style-name="T389">ikia, užrašyti jo skundus, pareiškimus arba, jei jie pateikiami raštu, juos priimti ir perduoti savo tiesioginiam vadovui;</text:span></text:p>
      <text:p text:style-name="P390">13.6. pažeidėjus, jų sutikimu, pristatyti į policiją arba į patalpas savivaldybės seniūnijos kaimo vietovėje asmens tapatybei nustatyti, protokolams, aktams surašyti, o jiems nesutinkant – kreiptis į policiją dėl administracinėn atsakomybėn traukiamo asmens sulaikymo.<text:s/></text:p>
      <text:p text:style-name="P391">Papildyta papunkčiu:</text:p>
      <text:p text:style-name="P392"><text:span text:style-name="T393">Nr.<text:s/></text:span><text:a xlink:href="https://www.e-tar.lt/portal/legalAct.html?documentId=24014940bae511e688d0ed775a2e782a" office:target-frame-name="_top" xlink:show="replace"><text:span text:style-name="T394">D1-836</text:span></text:a><text:span text:style-name="T395">, 2016-12-01, paskelbta TAR 2016-12-05, i. k. 2016-28230</text:span></text:p>
      <text:p text:style-name="Normal"/>
      <text:p text:style-name="P396"><text:span text:style-name="T397">14</text:span><text:span text:style-name="T398">. Tikrindami juridinių asmenų veiklą, valstybiniai saugomų teritorijų pareigūnai privalo:</text:span></text:p>
      <text:p text:style-name="P399">Punkto numeracijos pakeitimas:</text:p>
      <text:p text:style-name="P400"><text:span text:style-name="T401">Nr.<text:s/></text:span><text:a xlink:href="https://www.e-tar.lt/portal/legalAct.html?documentId=TAR.9C7271FD65B3" office:target-frame-name="_top" xlink:show="replace"><text:span text:style-name="T402">D1-842</text:span></text:a><text:span text:style-name="T403">, 2010-10-05, Žin., 2010, Nr. 119-6062 (2010-10-07), i. k. 110301MISAK00D1-842</text:span></text:p>
      <text:p text:style-name="Normal"/>
      <text:p text:style-name="P404"><text:span text:style-name="T405">14.1</text:span><text:span text:style-name="T406">. prisistatyti juridinio asmens savininkui, vadovui ar jų įgaliotam atstovui (toliau – Juridinio asmens atstovas) ir pateikti galias<text:s/></text:span><text:span text:style-name="T407">patvirtinantį dokumentą, paaiškinti patikrinimo tikslą;</text:span></text:p>
      <text:p text:style-name="P408"><text:span text:style-name="T409">14.2</text:span><text:span text:style-name="T410">. paaiškinti Juridinio asmens atstovui jo teisę dalyvauti patikrinime, pateikti su patikrinimu susijusius prašymus ir pasiūlymus;</text:span></text:p>
      <text:p text:style-name="P411"><text:span text:style-name="T412">14.3</text:span><text:span text:style-name="T413">. nustatęs pažeidimą, kuriuo yra kaltinamas juridinis<text:s/></text:span><text:span text:style-name="T414">asmuo, nurodyti Juridinio asmens atstovui pažeidimo esmę ir pareigą nutraukti pažeidimą;</text:span></text:p>
      <text:p text:style-name="P415"><text:span text:style-name="T416">14.4</text:span><text:span text:style-name="T417">. atlikęs patikrinimą, surašyti patikrinimo aktą. Jis surašomas dviem egzemplioriais. Patikrinimo akte turi būti nurodomas patikrinimą atlikusio valstybinio sa</text:span><text:span text:style-name="T418">ugomų teritorijų pareigūno vardas, pavardė, pareigos, direkcijos buveinė, patikrinimo data, patikrinimo priežastys, patikrinimo metu nustatyti pažeidimai. Patikrinimo aktą pasirašo patikrinimą atlikęs pareigūnas bei Juridinio asmens atstovas. Patikrinimą a</text:span><text:span text:style-name="T419">tlikęs valstybinės saugomų teritorijų pareigūnas vieną patikrinimo akto egzempliorių perduoda Juridinio asmens atstovui, kitą ne vėliau kaip per 3 darbo dienas užregistruoja patikrinimų žurnale. Tokiais atvejais, kai Juridinio asmens atstovas patikrinime n</text:span><text:span text:style-name="T420">edalyvauja dėl to, kad negalima jo rasti arba vengia dalyvauti patikrinime, turi dalyvauti liudytojas ir apie tai įrašoma patikrinimo akte. Patikrinimo aktas paštu išsiunčiamas juridiniam asmeniui arba pasirašytinai perduodamas jo atstovui;</text:span></text:p>
      <text:p text:style-name="P421"><text:span text:style-name="T422">14.5</text:span><text:span text:style-name="T423">.<text:s/></text:span><text:span text:style-name="T424">tikrinamo juridinio asmens atstovo prašymus, skundus valstybinis saugomų teritorijų pareigūnas privalo įrašyti patikrinimo akte ir pateikti savo tiesioginiam vadovui.</text:span></text:p>
      <text:p text:style-name="P425"><text:span text:style-name="T426">15</text:span><text:span text:style-name="T427">. Valstybinės saugomų teritorijų apsaugos kontrolės vykdymas gali būti planinis i</text:span><text:span text:style-name="T428">r neplaninis.</text:span><text:s/></text:p>
      <text:p text:style-name="P429">Papildyta punktu:</text:p>
      <text:p text:style-name="P430"><text:span text:style-name="T431">Nr.<text:s/></text:span><text:a xlink:href="https://www.e-tar.lt/portal/legalAct.html?documentId=TAR.9C7271FD65B3" office:target-frame-name="_top" xlink:show="replace"><text:span text:style-name="T432">D1-842</text:span></text:a><text:span text:style-name="T433">, 2010-10-05, Žin., 2010, Nr. 119-6062 (2010-10-07), i. k. 110301MISAK00D1-842</text:span></text:p>
      <text:p text:style-name="Normal"/>
      <text:p text:style-name="P434"><text:span text:style-name="T435">16</text:span><text:span text:style-name="T436">. Saugomų teritorijų direkcijų vadovai<text:s/></text:span><text:span text:style-name="T437">tvirtina:</text:span></text:p>
      <text:p text:style-name="P438"><text:span text:style-name="T439">16.1</text:span><text:span text:style-name="T440">. planinių patikrinimų atlikimo tvarką, tikrinamų saugomose teritorijose esančių objektų ir asmenų sąrašų sudarymo kriterijus įtvirtinančias taisykles;</text:span></text:p>
      <text:p text:style-name="P441"><text:span text:style-name="T442">16.2</text:span><text:span text:style-name="T443">. kiekvienų metų pradžioje patvirtina metines saugomų teritorijų planinių patikr</text:span><text:span text:style-name="T444">inimų programas (jose nurodomi numatomi tikrinti saugomose teritorijose esantys objektai, asmenys, patikrinimų trukmė, dažnumas, vykdymo terminai, patikrinimus atliekantys valstybiniai saugomų teritorijų pareigūnai ir kt.);</text:span></text:p>
      <text:p text:style-name="P445"><text:span text:style-name="T446">16.3</text:span><text:span text:style-name="T447">. neplaninių patikrinimų</text:span><text:span text:style-name="T448"><text:s/>atlikimo taisykles.</text:span><text:s/></text:p>
      <text:p text:style-name="P449">Papildyta punktu:</text:p>
      <text:p text:style-name="P450"><text:span text:style-name="T451">Nr.<text:s/></text:span><text:a xlink:href="https://www.e-tar.lt/portal/legalAct.html?documentId=TAR.9C7271FD65B3" office:target-frame-name="_top" xlink:show="replace"><text:span text:style-name="T452">D1-842</text:span></text:a><text:span text:style-name="T453">, 2010-10-05, Žin., 2010, Nr. 119-6062 (2010-10-07), i. k. 110301MISAK00D1-842</text:span></text:p>
      <text:p text:style-name="Normal"/>
      <text:p text:style-name="P454"><text:span text:style-name="T455">17</text:span><text:span text:style-name="T456">. Pasibaigus kalendoriniams metams s</text:span><text:span text:style-name="T457">augomų teritorijų direkcijos rengia ir Valstybinei saugomų teritorijų tarnybai prie Aplinkos ministerijos teikia metines vykdytos veiklos ataskaitas, kuriose pateikia informaciją apie vykdytą valstybinę saugomų teritorijų apsaugos kontrolę ir jos rezultatu</text:span><text:span text:style-name="T458">s.</text:span><text:s/></text:p>
      <text:p text:style-name="P459">Papildyta punktu:</text:p>
      <text:p text:style-name="P460"><text:span text:style-name="T461">Nr.<text:s/></text:span><text:a xlink:href="https://www.e-tar.lt/portal/legalAct.html?documentId=TAR.9C7271FD65B3" office:target-frame-name="_top" xlink:show="replace"><text:span text:style-name="T462">D1-842</text:span></text:a><text:span text:style-name="T463">, 2010-10-05, Žin., 2010, Nr. 119-6062 (2010-10-07), i. k. 110301MISAK00D1-842</text:span></text:p>
      <text:p text:style-name="Normal"/>
      <text:p text:style-name="P464"><text:span text:style-name="T465">5 skyrius.</text:span><text:span text:style-name="T466"><text:s/>Neteko galios nuo 2012-12-07</text:span></text:p>
      <text:p text:style-name="P467">Skyriaus<text:s/>naikinimas:</text:p>
      <text:p text:style-name="P468"><text:span text:style-name="T469">Nr.<text:s/></text:span><text:a xlink:href="https://www.e-tar.lt/portal/legalAct.html?documentId=TAR.5CB9E34C91C0" office:target-frame-name="_top" xlink:show="replace"><text:span text:style-name="T470">D1-1034</text:span></text:a><text:span text:style-name="T471">, 2012-11-30, Žin. 2012, Nr. 141-7279 (2012-12-06), i. k. 112301MISAK0D1-1034</text:span></text:p>
      <text:p text:style-name="Normal"/>
      <text:p text:style-name="P472"><text:span text:style-name="T473">VI</text:span><text:span text:style-name="T474">.<text:s/></text:span><text:span text:style-name="T475">BAIGIAMOSIOS NUOSTATOS</text:span></text:p>
      <text:p text:style-name="P476"/>
      <text:p text:style-name="P477">Skyriaus numeracijos pakeitimas:</text:p>
      <text:p text:style-name="P478"><text:span text:style-name="T479">Nr.<text:s/></text:span><text:a xlink:href="https://www.e-tar.lt/portal/legalAct.html?documentId=TAR.9C7271FD65B3" office:target-frame-name="_top" xlink:show="replace"><text:span text:style-name="T480">D1-842</text:span></text:a><text:span text:style-name="T481">, 2010-10-05, Žin., 2010, Nr. 119-6062 (2010-10-07), i. k. 110301MISAK00D1-842</text:span></text:p>
      <text:p text:style-name="Normal"/>
      <text:p text:style-name="P482"><text:span text:style-name="T483">31</text:span><text:span text:style-name="T484">. Valstybiniai saugomų teritorijų pareigūnai, nesiimantys veiksmų, užtikrinančių įsta</text:span><text:span text:style-name="T485">tymų ir kitų teisės aktų laikymąsi saugomose teritorijose, ar viršijantys įgaliojimus, gali būti traukiami atsakomybėn įstatymų nustatyta tvarka.</text:span></text:p>
      <text:p text:style-name="P486">Punkto numeracijos pakeitimas:</text:p>
      <text:p text:style-name="P487"><text:span text:style-name="T488">Nr.<text:s/></text:span><text:a xlink:href="https://www.e-tar.lt/portal/legalAct.html?documentId=TAR.9C7271FD65B3" office:target-frame-name="_top" xlink:show="replace"><text:span text:style-name="T489">D1-842</text:span></text:a><text:span text:style-name="T490">, 2010-10-05, Žin., 2010, Nr. 119-6062 (2010-10-07), i. k. 110301MISAK00D1-842</text:span></text:p>
      <text:p text:style-name="Normal"/>
      <text:p text:style-name="P491"><text:span text:style-name="T492">32</text:span><text:span text:style-name="T493">. Fizinių ir juridinių asmenų teisės ir pareigos:</text:span></text:p>
      <text:p text:style-name="P494">Punkto numeracijos pakeitimas:</text:p>
      <text:p text:style-name="P495"><text:span text:style-name="T496">Nr.<text:s/></text:span><text:a xlink:href="https://www.e-tar.lt/portal/legalAct.html?documentId=TAR.9C7271FD65B3" office:target-frame-name="_top" xlink:show="replace"><text:span text:style-name="T497">D1-842</text:span></text:a><text:span text:style-name="T498">, 2010-10-05, Žin., 2010, Nr. 119-6062 (2010-10-07), i. k. 110301MISAK00D1-842</text:span></text:p>
      <text:p text:style-name="Normal"/>
      <text:p text:style-name="P499"><text:span text:style-name="T500">32.1</text:span><text:span text:style-name="T501">. fiziniai ir juridiniai asmenys įstatymų nustatyta tvarka turi teisę apskųsti valst</text:span><text:span text:style-name="T502">ybinių saugomų teritorijų pareigūnų veiksmus (neveikimą);</text:span></text:p>
      <text:p text:style-name="P503"><text:span text:style-name="T504">32.2</text:span><text:span text:style-name="T505">. fiziniai ir juridiniai asmenys privalo sudaryti sąlygas valstybinių saugomų teritorijų pareigūnams jų funkcijoms vykdyti ir paklusti jų teisėtiems reikalavimams.</text:span></text:p>
      <text:p text:style-name="P506"><text:span text:style-name="T507">______________</text:span></text:p>
      <text:p text:style-name="P508">Priedo pakeitimai:</text:p>
      <text:p text:style-name="P509"><text:span text:style-name="T510">Nr.<text:s/></text:span><text:a xlink:href="https://www.e-tar.lt/portal/legalAct.html?documentId=TAR.92B4DE7FF7E5" office:target-frame-name="_top" xlink:show="replace"><text:span text:style-name="T511">D1-222</text:span></text:a><text:span text:style-name="T512">, 2005-04-27, Žin., 2005, Nr. 58-2028 (2005-05-07), i. k. 105301MISAK00D1-222</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aplinkos ministerija, Įsakymas</text:span></text:p>
      <text:p text:style-name="P522"><text:span text:style-name="T523">N</text:span><text:span text:style-name="T524">r.<text:s/></text:span><text:a xlink:href="https://www.e-tar.lt/portal/legalAct.html?documentId=TAR.92B4DE7FF7E5" office:target-frame-name="_top" xlink:show="replace"><text:span text:style-name="T525">D1-222</text:span></text:a><text:span text:style-name="T526">, 2005-04-27, Žin., 2005, Nr. 58-2028 (2005-05-07), i. k. 105301MISAK00D1-222</text:span></text:p>
      <text:p text:style-name="P527"><text:span text:style-name="T528">Dėl aplinkos ministro 2004 m. sausio 27 d. įsakymo Nr. D1-43 "Dėl Valstybinės saugomų<text:s/></text:span><text:span text:style-name="T529">teritorijų apsaugos kontrolės nuostatų patvirtinimo" pakeitimo</text:span></text:p>
      <text:p text:style-name="P530"/>
      <text:p text:style-name="P531"><text:span text:style-name="T532">2.</text:span></text:p>
      <text:p text:style-name="P533"><text:span text:style-name="T534">Lietuvos Respublikos aplinkos ministerija, Įsakymas</text:span></text:p>
      <text:p text:style-name="P535"><text:span text:style-name="T536">Nr.<text:s/></text:span><text:a xlink:href="https://www.e-tar.lt/portal/legalAct.html?documentId=TAR.9C7271FD65B3" office:target-frame-name="_top" xlink:show="replace"><text:span text:style-name="T537">D1-842</text:span></text:a><text:span text:style-name="T538">, 2010-10-05, Žin., 2010, Nr. 119-6062 (2010-</text:span><text:span text:style-name="T539">10-07), i. k. 110301MISAK00D1-842</text:span></text:p>
      <text:p text:style-name="P540"><text:span text:style-name="T541">Dėl Lietuvos Respublikos aplinkos ministro 2004 m. sausio 27 d. įsakymo Nr. D1-43 "Dėl Valstybinės saugomų teritorijų apsaugos kontrolės nuostatų patvirtinimo" pakeitimo</text:span></text:p>
      <text:p text:style-name="P542"/>
      <text:p text:style-name="P543"><text:span text:style-name="T544">3.</text:span></text:p>
      <text:p text:style-name="P545"><text:span text:style-name="T546">Lietuvos Respublikos aplinkos ministerija, Įsaky</text:span><text:span text:style-name="T547">mas</text:span></text:p>
      <text:p text:style-name="P548"><text:span text:style-name="T549">Nr.<text:s/></text:span><text:a xlink:href="https://www.e-tar.lt/portal/legalAct.html?documentId=TAR.6CE264948CF8" office:target-frame-name="_top" xlink:show="replace"><text:span text:style-name="T550">D1-670</text:span></text:a><text:span text:style-name="T551">, 2012-08-20, Žin., 2012, Nr. 99-5069 (2012-08-25), i. k. 112301MISAK00D1-670</text:span></text:p>
      <text:p text:style-name="P552"><text:span text:style-name="T553">Dėl Lietuvos Respublikos aplinkos ministro 2004 m. sausio 27 d. įsakymo Nr. D1-43<text:s/></text:span><text:span text:style-name="T554">"Dėl Valstybinės saugomų teritorijų apsaugos kontrolės nuostatų patvirtinimo" pakeitimo</text:span></text:p>
      <text:p text:style-name="P555"/>
      <text:p text:style-name="P556"><text:span text:style-name="T557">4.</text:span></text:p>
      <text:p text:style-name="P558"><text:span text:style-name="T559">Lietuvos Respublikos aplinkos ministerija, Įsakymas</text:span></text:p>
      <text:soft-page-break/>
      <text:p text:style-name="P560"><text:span text:style-name="T561">Nr.<text:s/></text:span><text:a xlink:href="https://www.e-tar.lt/portal/legalAct.html?documentId=TAR.5CB9E34C91C0" office:target-frame-name="_top" xlink:show="replace"><text:span text:style-name="T562">D1-1034</text:span></text:a><text:span text:style-name="T563">, 2012-11-30, Žin.,</text:span><text:span text:style-name="T564"><text:s/>2012, Nr. 141-7279 (2012-12-06), i. k. 112301MISAK0D1-1034</text:span></text:p>
      <text:p text:style-name="P565"><text:span text:style-name="T566">Dėl Lietuvos Respublikos aplinkos ministro 2004 m. sausio 27 d. įsakymo Nr. D1-43 "Dėl Valstybinės saugomų teritorijų apsaugos kontrolės nuostatų patvirtinimo" pakeitimo</text:span></text:p>
      <text:p text:style-name="P567"/>
      <text:p text:style-name="P568"><text:span text:style-name="T569">5.</text:span></text:p>
      <text:p text:style-name="P570"><text:span text:style-name="T571">Lietuvos Respublikos a</text:span><text:span text:style-name="T572">plinkos ministerija, Įsakymas</text:span></text:p>
      <text:p text:style-name="P573"><text:span text:style-name="T574">Nr.<text:s/></text:span><text:a xlink:href="https://www.e-tar.lt/portal/legalAct.html?documentId=285214b081d211e3903d9adbf15c062f" office:target-frame-name="_top" xlink:show="replace"><text:span text:style-name="T575">D1-47</text:span></text:a><text:span text:style-name="T576">, 2014-01-17, paskelbta TAR 2014-01-20, i. k. 2014-00297</text:span></text:p>
      <text:p text:style-name="P577"><text:span text:style-name="T578">Dėl Lietuvos Respublikos aplinkos ministro 2004 m. sausio 27 d</text:span><text:span text:style-name="T579">. įsakymo Nr. D1-43 „Dėl valstybinės saugomų teritorijų apsaugos kontrolės nuostatų patvirtinimo“ pakeitimo</text:span></text:p>
      <text:p text:style-name="P580"/>
      <text:p text:style-name="P581"><text:span text:style-name="T582">6.</text:span></text:p>
      <text:p text:style-name="P583"><text:span text:style-name="T584">Lietuvos Respublikos aplinkos ministerija, Įsakymas</text:span></text:p>
      <text:p text:style-name="P585"><text:span text:style-name="T586">Nr.<text:s/></text:span><text:a xlink:href="https://www.e-tar.lt/portal/legalAct.html?documentId=24014940bae511e688d0ed775a2e782a" office:target-frame-name="_top" xlink:show="replace"><text:span text:style-name="T587">D1-836</text:span></text:a><text:span text:style-name="T588">, 2016-12-01, paskelbta TAR 2016-12-05, i. k. 2016-28230</text:span></text:p>
      <text:p text:style-name="P589"><text:span text:style-name="T590">Dėl Lietuvos Respublikos aplinkos ministro 2004 m. sausio 27 d. įsakymo Nr. D1-43 „Dėl Valstybinės saugomų teritorijų apsaugos kontrolės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5T17:17:00Z</meta:creation-date>
    <dc:date>2021-08-05T17:17:00Z</dc:date>
    <meta:template xlink:href="Normal.dotm" xlink:type="simple"/>
    <meta:editing-cycles>2</meta:editing-cycles>
    <meta:editing-duration>PT0S</meta:editing-duration>
    <meta:document-statistic meta:page-count="7" meta:paragraph-count="163" meta:word-count="2633" meta:character-count="22304" meta:row-count="639" meta:non-whitespace-character-count="19834"/>
  </office:meta>
</office:document-meta>
</file>